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center"/>
    </style:style>
    <style:style style:name="ce4" style:family="table-cell" style:parent-style-name="Default" style:data-style-name="N0">
      <style:table-cell-properties style:vertical-align="top" fo:wrap-option="wrap" fo:background-color="#FFFFFF" style:repeat-content="false"/>
      <style:paragraph-properties fo:text-align="justify"/>
    </style:style>
    <style:style style:name="ce5"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7" style:family="table-cell" style:parent-style-name="Default" style:data-style-name="N19">
      <style:table-cell-properties fo:border="thin solid #000000" style:vertical-align="top" fo:background-color="#FFFFFF"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0" style:family="table-cell" style:parent-style-name="Default" style:data-style-name="N0">
      <style:table-cell-properties style:vertical-align="top" fo:background-color="#FFFFFF" style:repeat-content="false"/>
      <style:paragraph-properties fo:text-align="center"/>
    </style:style>
    <style:style style:name="ce11"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1.984375cm"/>
    </style:style>
    <style:style style:name="co4" style:family="table-column">
      <style:table-column-properties fo:break-before="auto" style:column-width="2.91041666666667cm"/>
    </style:style>
    <style:style style:name="co5" style:family="table-column">
      <style:table-column-properties fo:break-before="auto" style:column-width="19.3145833333333cm"/>
    </style:style>
    <style:style style:name="co6" style:family="table-column">
      <style:table-column-properties fo:break-before="auto" style:column-width="3.83645833333333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4"/>
        <table:table-column table:style-name="co6" table:default-cell-style-name="ce3"/>
        <table:table-column table:style-name="co7" table:number-columns-repeated="16378" table:default-cell-style-name="ce2"/>
        <table:table-row table:style-name="ro1">
          <table:table-cell table:number-columns-repeated="3" table:style-name="ce2"/>
          <table:table-cell table:style-name="ce3"/>
          <table:table-cell table:style-name="ce4"/>
          <table:table-cell table:style-name="ce3"/>
          <table:table-cell table:number-columns-repeated="16378"/>
        </table:table-row>
        <table:table-row table:style-name="ro2">
          <table:table-cell table:number-columns-repeated="2" table:style-name="ce2"/>
          <table:table-cell office:value-type="string" table:number-columns-spanned="4" table:number-rows-spanned="1" table:style-name="ce11">
            <text:p>CONSULTA PÚBLICA Nº 22 DE 06/06/2025</text:p>
          </table:table-cell>
          <table:covered-table-cell table:number-columns-repeated="3"/>
          <table:table-cell table:number-columns-repeated="16378"/>
        </table:table-row>
        <table:table-row table:style-name="ro3">
          <table:table-cell table:number-columns-repeated="2" table:style-name="ce2"/>
          <table:table-cell office:value-type="string" table:number-columns-spanned="4" table:number-rows-spanned="1" table:style-name="ce12">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3"/>
          <table:table-cell table:number-columns-repeated="16378"/>
        </table:table-row>
        <table:table-row table:style-name="ro4">
          <table:table-cell table:number-columns-repeated="2" table:style-name="ce2"/>
          <table:table-cell office:value-type="string" table:number-columns-spanned="4" table:number-rows-spanned="1" table:style-name="ce13">
            <text:p>As informações referentes à descrição da mercadoria, bem como os catálogos técnicos apensados, são de inteira responsabilidade do importador.</text:p>
          </table:table-cell>
          <table:covered-table-cell table:number-columns-repeated="3"/>
          <table:table-cell table:number-columns-repeated="16378"/>
        </table:table-row>
        <table:table-row table:style-name="ro5">
          <table:table-cell table:number-columns-repeated="2" table:style-name="ce5"/>
          <table:table-cell office:value-type="string" table:style-name="ce6">
            <text:p>Tipo de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Modelo / Identificador Decex</text:p>
          </table:table-cell>
          <table:table-cell table:number-columns-repeated="16378" table:style-name="ce5"/>
        </table:table-row>
        <table:table-row table:style-name="ro6">
          <table:table-cell table:number-columns-repeated="2" table:style-name="ce5"/>
          <table:table-cell office:value-type="string" table:style-name="ce7">
            <text:p>u</text:p>
          </table:table-cell>
          <table:table-cell office:value-type="string" table:style-name="ce8">
            <text:p>8402.19.00</text:p>
          </table:table-cell>
          <table:table-cell office:value-type="string" table:style-name="ce9">
            <text:p>Caldeira flamotubular para operação ao tempo 6,6 t/h. Caldeira semiconteinerizada Plug &amp;Play com cabine para operação abrigada do sistema de combustão, bomba de água e painel de força e comando e demais partes projetadas para operação ao tempo, certificação CE, capacidade de produção de 6,6 t/h com água a 103°C, pressão de projeto 20/28 barg, pressão máxima de operação18/25 barg, combustíveis gás natural e óleo diesel, Tensão de força 3 x 400V (50Hz). Modelo: UL-S-6000. Marca: LCI GROUP. Referência de licenciamento Inmetro: 04-Produto sujeito a análise para confirmação de dispensa ou isenção de regulação do Inmetro. Tipo de caldeira: 1-Flamotubular. Tipo de caldeira de produção: 99-Outros. Fonte de energia: Gas natural e oleo diesel. Capacidade de produção de vapor: 6,60000</text:p>
          </table:table-cell>
          <table:table-cell office:value-type="string" table:style-name="ce8">
            <text:p>UL-S-6000</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14.59.10</text:p>
          </table:table-cell>
          <table:table-cell office:value-type="string" table:style-name="ce9">
            <text:p>Microventilador. Suporta resolução de 1080i e 720p, Suporte MCTF, HD AVC, SD AVC, MPEG-2 SD, Portas Ethernet. DIMENSÕES: Altura 8 cm x Largura 8 cm x Profundidadde 8 cm. Temperatura operacional: 0 – 50°C Temperatura de armazenamento: -10 – 70°C. Entrada: 90 A 264 V AC Frequência: 47 a 63 Hz, Consumo: 400W. SEGURANÇA: CAN/CSA-C22.2 No. 60950-1-07, IEC 60950-1-am1 ed2.0 (2009-12), EN 60950-1:2006+A1:2010. EMC: CFR 47, Parte 15, Subparte B Classe A, CISPR 22:2008-09, EN 55022:2006 +A1:2007, Classe A, CISPR 24:1997 +A1:2001, +A2:2002 e EN 55024:1998 +A1:2001, +A2:2003. Modelo: FAN-2RU-PI=. Marca: CISCO. Uso aeronáutico?: Não. Tecnologia incorporada: 1-Sem tecnologia. Tipo: 99-Outros (especifique). Tensão: 12. Especifique tipo: Microventilador. Área da carcaça: 64. Bivolt?: Não</text:p>
          </table:table-cell>
          <table:table-cell office:value-type="string" table:style-name="ce8">
            <text:p>FAN-2RU-PI=</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14.59.10</text:p>
          </table:table-cell>
          <table:table-cell office:value-type="string" table:style-name="ce9">
            <text:p>Microventilador. Velocidade Nominal: 20.000 Rpm mais ou menos 10% Na Tensão Nominal, Fluxo De Ar Nominal: 23 Cfm/Min. 19,7 Cfm, Pressão Estática Nominal: 2,23 Polegadas-H2o / Min. 1,59 Polegadas-H2o, Ruído Acústico Nominal: 57db(A) / Máx. 64,7db(A), Resistência De Isolamento, Carcaça De Plástico: (1) 10m Ohm A 500 Vcc. Entre O Estator Interno E O Fio Condutor positivo, Resistência Dielétrica: Aplicado Ac 500 V Por Um Minuto Ou Ac 600 V Por 2 Segundos Entre O Invólucro E O Fio Condutor positivo, Expectativa De Vida: 70.000 Horas a 40 Graus. C, 65% De Umidade, 90% Cl. ENERGIA: Tensão De Partida: 10,2 Vcc (25 Graus C Ligado/Desligado), Corrente Nominal: 1040 Ma / Máx. 1248 Ma, Consumo De Energia Nominal: 12,48 Watts / Máx. 14,98 Watts, Consumo De Energia De Segurança: 6,48 Watts, Faixa De Tensão De Operação: 10,2 de para 13,2 Vcc. AMBIENTE: FAIXA DE TEMPERATURA DE FUNCIONAMENTO: abaixo de 10 A acima de 70 Graus C, FAIXA DE TEMPERATURA DE ARMAZENAMENTO: abaixo de 40 acima de 70 Graus C. SEGURANÇA: CISPR22 Classe A, EN55022, Classe A, ICES003 Classe A, VCCI Classe A, EMC: EN55024 e CISPR24. Modelo: N35-T-FAN-PE=. Marca: CISCO. Uso aeronáutico?: Não. Tecnologia incorporada: 1-Sem tecnologia. Tipo: 99-Outros (especifique). Tensão: 12. Especifique tipo: Microventilador. Área da carcaça: 14,44. Bivolt?: Não</text:p>
          </table:table-cell>
          <table:table-cell office:value-type="string" table:style-name="ce8">
            <text:p>N35-T-FAN-PE=</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14.59.90</text:p>
          </table:table-cell>
          <table:table-cell office:value-type="string" table:style-name="ce9">
            <text:p>Microventilador. Tensão: 12V DC (Corrente Contínua), Corrente: 0.080A (Amperes), Rotação: 2400 RPM (Rotações Por Minuto), Fluxo de Ar: 39.5 CFM (Pés Cúbicos por Minuto), Pressão Estática: 0.10 polegadas de H2O (aproximadamente 2.54 mmH2O), Tipo: Square (Quadrado), Dimensões: 92mm x 92mm x 25mm (Espessura), Ruído: 28 dBA (Decibéis), Temperatura de Operação: abaixo de 10°C a 70°C, Tipo de Frame: Flange Frame (Moldura com Flange), Comprimento do Cabo: 1,07 metros. AMBIENTE: Temperatura operacional: 0 a 40°C, Temperatura de armazenamento: abaixo de 40 acima de 70°C. SEGURANÇA: UL 60950-1, CAN/CSA-C22.2 No. 60950-1, EN 60950-1, IEC 60950-1, AS/NZS 60950-1 e GB4943. EMC: 47CFR Parte 15 (CFR 47) Classe A, AS/NZS CISPR22 Classe A, CISPR2 2 Classe A, EN55022 Classe A, ICES003 Classe A, VCCI Classe A, EN61000-3-2, EN61000-3-3, KN22 Class A, CNS13438 Classe A, EN50082-1, EN55024, CISPR24, EN300386 e KN 61000-4 Series. Modelo: FAN-ROOM70-2PK=. Marca: CISCO. Uso aeronáutico?: Não. Referência de licenciamento Inmetro: 04-Produto sujeito a análise para confirmação de dispensa ou isenção de regulação do Inmetro. Tipo: 99-Outros (especifique). Tensão: 48. Especifique tipo: Microventilador. Área da carcaça: 16. Bivolt?: Não. Tipo de ventilador: 999-Outros. Número de fases: 1-Monofásico. Material da carcaça: PLASTICO</text:p>
          </table:table-cell>
          <table:table-cell office:value-type="string" table:style-name="ce8">
            <text:p>FAN-ROOM70-2PK=</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14.80.11</text:p>
          </table:table-cell>
          <table:table-cell office:value-type="string" table:style-name="ce9">
            <text:p>Compressor de ar de deslocamento alternativo. Compressor de ar de deslocamento alternativo, isento de oleo na camara de compressao, disposicao dos cilindros nahorizontal, com aproveitamento do ar em duplo efeito, produzindo altae baixa pressao, isoladamente ou simultaneamente, com modulacao devazao de 0, 50 e 100%, com variador de frequencia, com motor eletricode 560 KW, acionamento por correias, com pressao de descarga em baixa8 a 13bar e em alta de 25 a 40bar e vazao de ar de ate 3.083m3/h,secador de ar, bomba de agua, reservatorios de ar, não acompanha sistema de refrigeracao de agua. Marca: ABC. Tipo: 99-Outros (especifique). Detalhamento: 999-Outros. Referência de licenciamento Inmetro: 04-Produto sujeito a análise para confirmação de dispensa ou isenção de regulação do Inmetro. Especifique tipo: estacionario de pistao</text:p>
          </table:table-cell>
          <table:table-cell office:value-type="string" table:style-name="ce8">
            <text:p>4HP-4-LT</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17.10.20</text:p>
          </table:table-cell>
          <table:table-cell office:value-type="string" table:style-name="ce9">
            <text:p>Pré aquecimento. Subsistema de pré-aquecimento por GLPE recozimento por alta frequência com potência de 450 KW, sendo parte de um Sistema integrado para fabricação de tubos de aço carbono(OTO TR 5529-ANO2001) em bobinas, trefilados e tratados termicamente soldados por alta frequência (HF) de espessura de parede compreendida entre 0,50MM e 0,70MM e diâmetros compreendidos entre 4,76MM e 9,52MM, com velocidade máxima de produção de 600M/min. Marca: ELESTAR. Modelo: HFP450WSF-CS. Tipo do produto: 2-fornos industriais para tratamento térmico de metais</text:p>
          </table:table-cell>
          <table:table-cell office:value-type="string" table:style-name="ce8">
            <text:p>HFP450WSF-CS</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21.19.90</text:p>
          </table:table-cell>
          <table:table-cell office:value-type="string" table:style-name="ce9">
            <text:p>Centrífuga. De limpeza automática, contendo: bomba centrípeta, tubo de separação tipo fine tuner" incorporados com capacidade aproximada de produção de 30.000 litros/hora e pressão máxima de descarga dolíquido - 1,7 2,0bar, tambor de 4.800rpm com volume total de 70L, motor trifásico flangeado de 60KW, acessórios da linha de tubulação como válvula de contrapressão, medidores de pressão, vidro visor, conjunto de peças e ferramentas especiais para montagem, instalação e manutenção.". Marca: GEA-Westfalia. Modelo: RSE250-01-777. Produto sujeito à intervenção sanitária?: Não. Referência de licenciamento Inmetro: 04-Produto sujeito a análise para confirmação de dispensa ou isenção de regulação do Inmetro. Material constitutivo: Ferro fundido. Tipo de centrifugador: 99-Outros (especifique). Função do equipamento: 1-Centrifugadores, incluindo os secadores centrífugos. Especifique tipo de centrifugador: Centrífuga Separadora de Líquidos (fase oleosa e fase aquosa) e de impurezas</text:p>
          </table:table-cell>
          <table:table-cell office:value-type="string" table:style-name="ce8">
            <text:p>RSE250-01-777</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26.49.10</text:p>
          </table:table-cell>
          <table:table-cell office:value-type="string" table:style-name="ce9">
            <text:p>GUINDASTE DE ESTEIRAS. GUINDASTE DE ESTEIRAS, AUTOPROPULSADO, COM CAPACIDADE DE ELEVAÇÃO DE 260T, COM CAPACIDADE DE ROTAÇÃO EM 360 GRAUS, EQUIPADO COM MOTOR A DIESEL, COM POTÊNCIA DE 247KW A 1900RPM, COM APLICAÇÃO PARA ELEVAÇÃO DE CARGAS ATÉ 260T. Marca: XCMG. Modelo: XGC260. Material constitutivo: AÇO. Para elevação igual ou superior a 70 t?: Sim</text:p>
          </table:table-cell>
          <table:table-cell office:value-type="string" table:style-name="ce8">
            <text:p>XGC260</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40.10.19</text:p>
          </table:table-cell>
          <table:table-cell office:value-type="string" table:style-name="ce9">
            <text:p>Máquina de produção de livretos com vincos e dobras, de operação linear e automática. Máquina de produção de livretos com vincos e dobras, de operação linear e automática, a Smart-Binder Plus recebe folhas impressas com capacidade de até 450 folhas/min e pode produzir até 7.000 livretos costurados e aparados de alta qualidade /hora (14.000 livretos/hora se usar a faca central do aparador opcional). composta por: alimentador automático de folhas (IBIS), para papel de gramatura entre 60 e 350g/cm2, dispositivo de interface entre alimentador e criador de livretos acoplado no aplicador de grampo, esteira acumuladora e painel de comando com tela touchscreen, tensao 230/400VAC, 50/60Hz, Trifasico 4 fios + PE, corrente 16A. Modelo: SMART BINDER PLUS. Marca: IBIS. Função: produção de livretos com aplicador de grampo.</text:p>
          </table:table-cell>
          <table:table-cell office:value-type="string" table:style-name="ce8">
            <text:p>SMART BINDER PLUS</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46.30.40</text:p>
          </table:table-cell>
          <table:table-cell office:value-type="string" table:style-name="ce9">
            <text:p>MAQUINA PARA PRODUZIR TOALHAS. SENDO TEARES DE TECIDOS FELPUDOS (TOALHAS) COMPLETOS COM TODOS OS OS SEUS ACESSORIOS PARA PLENO FUNCIONAMENTO. MÁQUINA NÃO EMPACOTADA, SENDO APENAS FIXA NO CHÃO E NOS LADOS DO CONTAINER, DE FORMA SEGURA.LARGURA: 390CMTENSÃO DE ENTRADA: 200CM TENSÃO DE OPERAÇÃO:180CM TENSÃO DE CONTROLE: 60CMFABRICANTE: KARL MAYER TEXTILMASCHINENFABRIK GMBH O USO FINAL DA MÁQUINA É PRODUZIR TOALHAS COM A LARGURA DE TRABALHO DE 12” A 36 POLEGADAS, COM ACABAMENTO PARA PACKING. COMPRIMETO AJUSTÁVEL E PRODUZ, APROXIMADAMENTE, 1800 TOALHAS POR HORA.ACIONAMIENTO:MOTORES COM 3 FASES DE REGULAMENTO DE VELOCIDADE, PERMITINDO QUE O OPERADOR CONSIGA CONTROLAR A VELOCIDADE DA OPERAÇÃO E PERMITINDO A VELOCIDADE LENTA QUANDO NECESSÁRIOM ATRAVÉS DE CONTROLES ELETRÔNICOS.ELEMENTOS ATIVOS:A MÁQUINA OPERA CONTINUAMENTE, RECEBENDO TOALHAS NÃO FINALIZADAS EM UMA EXTREMIDADE E PRODUZINDO TOALHAS FINALIZADAS NA OUTRA. ELA PODE UTILIZAR ATÉ 3 PISTAS DE ENTRADA DE TECIDO E OFERECE DUAS OPÇÕES DE ESTEIRAS DE SAÍDA, ADAPTANDO-SE AO TAMANHO DAS TOALHAS. O COMPRIMENTO DAS TOALHAS PODE SER AJUSTADO CONFORME AS INSTRUÇÕES DOS OPERADORES. A MÁQUINA DESTACA-SE PELA SUA ALTA FLEXIBILIDADE E EFICIÊNCIA, PERMITINDO AJUSTES RÁPIDOS PARA DIFERENTES LARGURAS DE TOALHAS. EQUIPADA COM UM CONTROLADOR LÓGICO PROGRAMÁVEL (CLP) KUNKE, APRESENTA CARACTERÍSTICAS DIFERENCIAIS, TAIS COMO LÓGICA SEQUENCIAL, LÓGICA COMBINACIONAL, INTERTRAVAMENTO, COMPARAÇÃO, TEMPORIZAÇÃO, CONTAGEM, CONTROLE PID (PROPORCIONAL INTEGRAL DERIVATIVO), COMUNICAÇÃO E RECURSOS DE SEGURANÇA. Marca: KARL MAYER. Modelo: KS-4FBZ EBC. Tipo: 4-De pinças. Com lançadeira?: Não. Largura do tecido: 390</text:p>
          </table:table-cell>
          <table:table-cell office:value-type="string" table:style-name="ce8">
            <text:p>KS-4FBZ EBC</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50.20.10</text:p>
          </table:table-cell>
          <table:table-cell office:value-type="string" table:style-name="ce9">
            <text:p>PRENSA HIDRAULICA. PRENSA HIDRAULICA AUTOMATICA PARA EXTRACAO DE AGUA, PROJETADA PARA OPERAR EM CONJUNTO COM O TUNEL CONTINUO DE LAVAGEM, CONSTITUIDA ESTRUTURALMENTE POR UMA BASE INFERIOR, UMA ESTRUTURA SUPERIOR, AMBAS DE ALTA RIGIDEZ E INTERLIGADAS POR QUATRO COLUNAS. ENTRE A BASE INFERIOR E A ESTRUTURA SUPERIOR E ACOMODADO UM CESTO VERTICAL CILINDRICO MOVEL, COM DIAMETRO NOMINAL DE 940 MM, APOIADO SOBRE UM FUNDO PERFURADO, QUE POR SUA VEZ E APOIADO SOBRE A BASE INFERIOR. UM SISTEMA HIDRAULICO CONSTITUIDO POR UMA BOMBA HIDRAULICA E UM CILINDRO HIDRAULICO, FIXO A ESTRUTURA SUPERIOR, PRESSIONA UMA ALMOFADA SINTETICA, QUE SE ENCAIXA PERFEITAMENTE NO CESTO, SOBRE A ROUPA ACONDICIONADA NO CESTO. A ROUPA LAVADA, RECEBIDA DO TUNEL DE LAVAGEM E ACONDICIONADA NO CESTO PELA ACAO DA GRAVIDADE, E PRESSIONADA PELA ALMOFADA SINTETICA COM A PRESSAO REGULAVEL ATE 30 BAR , EXPULSANDO A AGUA RETIDA NA ROUPA ATRAVES DO FUNDO PERFURADO. MECANISMOS DE MOVIMENTACAO DA ALMOFADA E DO CESTO PROMOVEM A REMOCAO DA ROUPA PRENSADA PARA FORA DA PRENSA, PRESSAO 30 BAR, TENSAO DE ALIMENTACAO 400V 50 HZ, POTENCIA 8,7 KW. Modelo: LP571. Marca: Lavatec Laundry Technology GmbH. Tipo tunel?: Não</text:p>
          </table:table-cell>
          <table:table-cell office:value-type="string" table:style-name="ce8">
            <text:p>LP571</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50.20.10</text:p>
          </table:table-cell>
          <table:table-cell office:value-type="string" table:style-name="ce9">
            <text:p>TUNEL DE LAVAGEM CONTINUO. TUNEL DE LAVAGEM CONTINUO, COM 11 COMPARTIMENTOS DE 50KG CADA, CUJO CORPO E CONSTRUIDO NA FORMA DE UM CILINDRO COM UMA ROSCA DE ARQUIMEDES NO SEU INTERIOR, SENDO A ROUPA SUJA ALIMENTADA PELA EXTREMIDADE DE ENTRADA, ENQUANTO A AGUA LIMPA E ALIMENTADA PELA EXTREMIDADE DE SAIDA DA ROUPA LAVADA. O TUNEL DE LAVAGEM REALIZA MOVIMENTOS DE ROTACAO DE 240 GRAUS, CONFERINDO A ROUPA O EFEITO DE AGITACAO E A DETERMINADO INTERVALO DE TEMPO A ROUPA AVANCA PARA O MODULO SEGUINTE DEVIDO A UMA ROTACAO COMPLETA DO TUNEL. A MEDIDA QUE A ROUPA VAI AVANCANDO, ENCONTRA-SE COM A AGUA MAIS LIMPA, COM PRODUTOS QUIMICOS E ALTA TEMPERATURA, CONFERINDO UMA ALTA QUALIDADE DE LAVAGEM E UMA GRANDE ECONOMIA DE AGUA / TENSAO DE ALIMENTACAO 400V 50 Hz/ POTENCIA 26,4 kW, COM CAPACIDADE DE 50KG. Modelo: LT 50-11. Marca: Lavatec Laundry Technology GmbH. Tipo tunel?: Sim</text:p>
          </table:table-cell>
          <table:table-cell office:value-type="string" table:style-name="ce8">
            <text:p>LT 50-11</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51.30.10</text:p>
          </table:table-cell>
          <table:table-cell office:value-type="string" table:style-name="ce9">
            <text:p>CALANDRA PARA ACABAMENTO DE TECIDOS. P/N: 1050505830 - CALANDRA PARA ACABAMENTO DE TECIDOS, UTILIZADA NA LINHA DE LAVAGEM DE ROUPAS DA LAVANDERIA INDUSTRIAL, DOTADA DE 3 ROLOS COM DIÂMETRO DE 1200MM E COMPRIMENTO DE 3700MM, TRIFÁSICA, 380V, 50HZ, SEM NECESSIDADE DE PRÉ-SECAGEM DO MATERIAL, COM CONTROLE DE VELOCIDADE E LEVANTAMENTO DE ROLO ATRAVÉS DE SISTEMA HIDRÁULICO, ACIONADOS POR UM PAINEL DE CONTROLE. Marca: JENSEN. Modelo: JENROLL EX. Referência de licenciamento Inmetro: 04-Produto sujeito a análise para confirmação de dispensa ou isenção de regulação do Inmetro. Função: 99-Outros (especifique). Especifique função: Secar e passar roupas simultaneamente. Máquina automática?: Sim</text:p>
          </table:table-cell>
          <table:table-cell office:value-type="string" table:style-name="ce8">
            <text:p>JENROLL EX</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62.29.00</text:p>
          </table:table-cell>
          <table:table-cell office:value-type="string" table:style-name="ce9">
            <text:p>Prensa Servo. Prensa Servo compacta e robusta, Controlador CPS-SP-75A ou BS-M3A-1A com amplificador, é utilizada para operações de prensagem em diversos setores industriais, Força máxima: 20kN, Curso: 100/250, Velocidade máxima: 270mm/s, Precisão de carga: ±1,5% na célula de carga FS, Repetibilidade de carga: ±0,5% na célula de carga FS, Repetibilidade de posição: ±0,01 mm sob carga idêntica, Condições ambientais: Temperatura de 0 a 45°C, umidade relativa de 85% ou menos (sem condensação), Capacidade máxima de potência: 1.85kVA. Modelo: MODELO CS20-200B . Marca: COROTEC. Nome comercial: Prensa Servo . De comando numérico?: Não. Tipo de máquina-ferramenta: 5-Outras Máquinas (incluindo as prensas)</text:p>
          </table:table-cell>
          <table:table-cell office:value-type="string" table:style-name="ce8">
            <text:p>PRENSA SERVO</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62.29.00</text:p>
          </table:table-cell>
          <table:table-cell office:value-type="string" table:style-name="ce9">
            <text:p>Máquina de conformação por rolos, para arqueamento de chapas metálicas a frio. Utilizada para arqueamento de chapas metálicas a frio, para fabricação da betoneira (cone) que irá equipar caminhões betoneiraPressão nominal do rolo superior: 160 tEspessura máxima da chapa de rolamento: 16 mmEspessura máxima da chapa para pré-dobramento: 14 mmLargura máxima da chapa de rolamento: 3000 mmDiâmetro mínimo do cilindro de rolamento: 700 mmLimite de rendimento dos materiais da chapa de rolamento: 345 MPaBorda reta restante para pré-dobramento: 1,9 a 2,25 vezes a espessura da chapa mmDiâmetro do rolo superior: 380 mmDiâmetro do rolo inferior: 200 mmDistância entre centros dos dois rolos inferiores: 330 mmDistância máxima livre entre rolos superior e inferior: 80 mmCurso de deslocamento horizontal do rolo superior: aproximadamente 120 mmDiâmetro do rolo transportador: 190 mmNúmero de conjuntos do rolo transportador: 1 linha (4 unidades)Velocidade do rolamento de chapas: inferior a 4,5 metros por minutoTipo de acionamento de rotação do rolo de trabalho: acionamento mecânico por dois rolos inferioresPotência do motor de acionamento principal: 18,5 kWPotência do motor de deslocamento horizontal: 2,2 kWPotência do motor da unidade de energia hidráulica: 7,5 kW. Marca: Nanhai Lifeng Machine. Nome comercial: Máquina de conformação por rolos. Modelo: W11SNC-16X3000. De comando numérico?: Não. Tipo de máquina-ferramenta: 2-Máquinas (incluindo as prensas) para enrolar, arquear, dobrar, endireitar ou aplanar</text:p>
          </table:table-cell>
          <table:table-cell office:value-type="string" table:style-name="ce8">
            <text:p>W11SNC-16X3000</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63.10.10</text:p>
          </table:table-cell>
          <table:table-cell office:value-type="string" table:style-name="ce9">
            <text:p>Trefila de tubos. Trefila tipo "bull block" de quatro cabeças com fieras rotativas sendo parte de um Sistema integrado para fabricação de tubos de aço carbono(OTO TR 5529-ANO2001) em bobinas, trefilados e tratados termicamente soldados por alta frequência (HF) de espessura de parede compreendida entre 0,50MM e 0,70MM e diâmetros compreendidos entre 4,76MM e 9,52MM, com velocidade máxima de produção de 600M/min. Marca: MARIO FRIGERIO. Modelo: RIT90/4-10. Tipo de máquina: 1-Para estirar barras, tubos, perfis, fios ou semelhantes</text:p>
          </table:table-cell>
          <table:table-cell office:value-type="string" table:style-name="ce8">
            <text:p>RIT90/4-10</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66.93.19</text:p>
          </table:table-cell>
          <table:table-cell office:value-type="string" table:style-name="ce9">
            <text:p>TROCADOR DE FERRAMENTA. trocador de ferramentas SIGMA 3.1 lado robô é responsável por realizar a troca automática de ferramentas em robôs industriais, permitindo que um único robô execute múltiplas operações com diferentes ferramentas. O trocador vai acoplado no lado robô e sua interface permite o ligamento ou desligamento mecânico, pneumático e da comunicação entre o robô e os periféricos associados (pinça de solda ou conjunto manipulação). Aplicação: Este trocador é ideal para ambientes industriais que exigem alta carga útil e integração direta com robôs, sem a necessidade de placas adaptadoras. Sua estrutura modular permite personalização conforme as necessidades específicas de cada aplicação. Amplamente usado na indústria automobilística onde há necessidade constante de troca de formatos de pinças de solda ou conjuntos que manipulam peças, empregado exclusivamente na manutenção de bens de capital. Modelo: S3.1R-SEL-FAN-3VS-REVAMP-TK. Equipamento a que se destina: realizar a troca automática de ferramentas em robôs industriais. Material constitutivo: Aço e alumínio, componentes eletrônicos. Sortido?: Não</text:p>
          </table:table-cell>
          <table:table-cell office:value-type="string" table:style-name="ce8">
            <text:p>S3.1R-SEL-FAN-3VS-REVAMP-TK</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66.93.19</text:p>
          </table:table-cell>
          <table:table-cell office:value-type="string" table:style-name="ce9">
            <text:p>TROCADOR DE FERRAMENTA LADO FERRAMENTA. trocador de ferramentas SIGMA 3.1 lado ferramenta, é responsável por garantir a conexão mecânica, pneumática e elétrica entre o robô e os dispositivos finais, como pinças de solda ou conjuntos de manipulação. Esse componente é acoplado diretamente à ferramenta, permitindo sua troca automática de forma rápida, segura e eficiente, conforme o robô alterna entre diferentes operações no processo produtivo. Aplicação: Este trocador é ideal para ambientes industriais que exigem alta carga útil e integração direta com robôs, sem a necessidade de placas adaptadoras. Sua estrutura modular permite personalização conforme as necessidades específicas de cada aplicação. Amplamente usado na indústria automobilística onde há necessidade constante de troca de formatos de pinças de solda ou conjuntos que manipulam peças, empregado exclusivamente na manutenção de bens de capital. Modelo: S3.1T-M-DNT-3VS-01. Equipamento a que se destina: responsável por garantir a conexão mecânica, pneumática e elétrica entre o robô e os dispositivos. Material constitutivo: Aço e alumínio, componentes eletrônicos. Sortido?: Não</text:p>
          </table:table-cell>
          <table:table-cell office:value-type="string" table:style-name="ce8">
            <text:p>S3.1T-M-DNT-3VS-01</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1.50.10</text:p>
          </table:table-cell>
          <table:table-cell office:value-type="string" table:style-name="ce9">
            <text:p>UNIDADE DE PROCESSAMENTO. UNIDADE DE PROCESSAMENTO DE DADOS, SERVER PC, COMPOSTA POR: DOIS PROCESSADORES INTEL XEON E5440; PLACA MÃE X7DBR-3; 4GB DE MEMÓRIA RAM; FONTE DEALIMENTAÇÃO TENSÃO DE ALIMENTAÇÃO 200 VAC. APLICAÇÃO: PEÇA HOMOLOGADA DO TOMÓGRAFO COMPUTADORIZADO MARCA CANON, MODELO AQUILION ONE (TSX-301A). ESTA UNIDADE INTEGRA O SISTEMA DE RECONSTRUÇÃO DE IMAGEM DO TOMÓGRAFO E TEM A FUNÇÃO DE PROCESSAR OS DADOS ADQUIRIDOS NO ESCANEAMENTO DO PACIENTE PARA MOSTRÁ-LOS EM FORMA DE IMAGEM PA DIAGNÓSTICO MÉDICO. Marca: CANON MEDICAL. Modelo: PX74-09786*D 1. Uso aeronáutico?: Não</text:p>
          </table:table-cell>
          <table:table-cell office:value-type="string" table:style-name="ce8">
            <text:p>PX74-09786D 1</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1.50.90</text:p>
          </table:table-cell>
          <table:table-cell office:value-type="string" table:style-name="ce9">
            <text:p>COMPUTADOR COMPLETO GERADOR DE IMAGEM. MARCA INTEL, MODELO E5410 OU L5410 HARPERTOWN, COMPOSTO POR PLACA MAE, PROCESSADORES, FONTES DE ALIMENTACAO 120VAC E CHASSI DO COMPUTADOR, UTILIZADO EM APLICACOES DE AQUISICAO DE DADOS E GERACAO DE IMAGENS, PARA USO MEDICO-HOSPITALAR EM SAUDE HUMANA, QUE MANTENHAM A ORIGINALIDADE DO REGISTRO ANVISA DESTE EQUIPAMENTO. PART NUMBER: 5255299-100-R.</text:p>
          </table:table-cell>
          <table:table-cell office:value-type="string" table:style-name="ce8">
            <text:p>5255299-100</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1.80.00</text:p>
          </table:table-cell>
          <table:table-cell office:value-type="string" table:style-name="ce9">
            <text:p>MODULO CONTROLADOR DE ARMAZENAMENTO DE DADOS PARA TOMOGRAFIA. DISPOSITIVO CONTROLADOR DE UNIDADES ARMAZENAMENTO DE DADOS, MARCA BELL MICRO 85S10GE12M5-0010, NOME COMERCIAL RAID CONTROLLER", MEMORIA RAM DE 512 MEGABYTES, POSSUI MAIS DE 2 PORTAS DE ENTRADAS E DE SAIDAS, RESPONSAVEL POR CONTROLAR O BANCO DE HD'S NO PROCESSAMENTO DE IMAGENS, UTILIZADA EM EQUIPAMENTOS DE TOMOGRAFIA COMPUTADORIZADA (CT) DA MARCA GE MODELO DISCOVERY CT750 HD, PARA USO MEDICO-HOSPITALAR EM SAUDE HUMANA, QUE MANTENHAM A ORIGINALIDADE DO REGISTRO ANVISA DESTE EQUIPAMENTO MEDICO, PART NUMBER: 5308763-R"</text:p>
          </table:table-cell>
          <table:table-cell office:value-type="string" table:style-name="ce8">
            <text:p>5308763</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1.80.00</text:p>
          </table:table-cell>
          <table:table-cell office:value-type="string" table:style-name="ce9">
            <text:p>Video Slice. O Video Slice é a principal processadora de vídeo do sistema robótico, responsável por gerenciar, processar e transmitir todas as imagens no sistema de gerenciamento e processamento de informação do carro de visão do sistema robótico. Cada carro de visão contém sempre dois Video Slices em funcionamento. Este módulo possui a capacidade de receber até 8 entradas de vídeo distintas e processá-las através de 4 saídas diferentes. Marca: INTUITIVE. Modelo: 651380. Uso aeronáutico?: Não. Tipo de unidade da máquina automática: Processador</text:p>
          </table:table-cell>
          <table:table-cell office:value-type="string" table:style-name="ce8">
            <text:p>651380</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7.10.99</text:p>
          </table:table-cell>
          <table:table-cell office:value-type="string" table:style-name="ce9">
            <text:p>Maquina de moldagem por injeção. Máquina de moldagem por injeção para fabricação de peças automotivas de borracha termofixa, com fechamento vertical e capacidade de 2500 kN. Possui câmara de injeção com circulação de água termorregulada, volume de injeção de 1000 cm³ e ar comprimido de 6 bar. Contém um microprocessador incorporado (CLP) e suprimento elétrico de 480 V / 60 Hz. Modelo: VSRS-B-3S. Marca: LWB. Nome comercial: INJETORA . De comando numérico?: Não. Tipo da máquina ou aparelho: 1-Máquinas de moldar por injeção. Força de fechamento (kN): 2500. Para trabalhar borracha?: Sim</text:p>
          </table:table-cell>
          <table:table-cell office:value-type="string" table:style-name="ce8">
            <text:p>VSRS-B-3S</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7.59.90</text:p>
          </table:table-cell>
          <table:table-cell office:value-type="string" table:style-name="ce9">
            <text:p>Máquinas automáticas para moldagem de embalagens termoplásticas rígidas. Máquinas automáticas para moldagem de embalagens termoplásticas rígidas atendendo materiais como PMMA/AS, PA/PES/PPSU, HIPS/COC/COP, PLA, PENM, PETG/PCTA, PP, PC, TRITAN e PET, sem etapa de reaquecimento da pré-forma, moldadas por meio do processo de injeção, utilizando o calor (condicionamento) da pré-forma como energia térmica para o processo de estiramento e sopro, especificação máximas da máquina: capacidade de injeção de até 386cm³ por ciclo; pressão de injeção de até 1.107kg/cm²; força de injeção de até 35,6ton; fechamento do molde de injeção de até 50ton; curso de abertura do molde de injeção de até 510mm; tamanho da pré-forma de até 160mm; fechamento do molde de sopro de até 14ton; curso de abertura da unidade de sopro de até 140mm; curso de abertura do molde de gargalo de até 22mm; linha de pressão hidráulica de até 140kg/cm²; pressão do ar de sopro de até 30kg/cm²; pressão de ar de operação de até 9,9kg/ cm²; motor da bomba de até 30kW; aquecimento do canhão de até 11,85kW e aquecimento para molde de até 5,29kW, dimensões do produto: número de cavidades de até 8 cavidades; diâmetro do gargalo de até 105mm; diâmetro do corpo de até 105mm; altura de até 290mm; atendendo embalagens com capacidade até 5.000ml. Marca: AOKI. Nome comercial: AOKI-250LL-50. Modelo: AOKI-250LL-50. De comando numérico?: Sim. Tipo da máquina ou aparelho: 1-Máquinas de moldar por injeção. Para trabalhar borracha?: Sim</text:p>
          </table:table-cell>
          <table:table-cell office:value-type="string" table:style-name="ce8">
            <text:p>AOKI-250LL-50</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Estação para submontagem. Estação para submontagem automática de câmara de vácuo, própria para ser utilizada nas bombas elétricas de vácuo, composta por sistema de posicionamento de peças por vibração denominado panela de vibração", sistema de montagem denominado "Poka Yoke",sistema pneumático, câmera de inspeção, sensores de presença, alojamento para peças, e IHM, dispostos sob a mesma base com estrutura em alumínio e aço, com tensão de 127V.". Modelo: Gen 2 UP28 Vacuum camera assembly. Marca: N/A. Uso aeronáutico?: Não. Produto sujeito à intervenção sanitária?: Não. Referência de licenciamento Inmetro: 04-Produto sujeito a análise para confirmação de dispensa ou isenção de regulação do Inmetro. Detalhamento: 999-Outros (especifique). Finalidade: 99-Outros (especifique). Dispensador elétrico?: 99-Não se aplica. Especifique Produto: montagem de câmara de vácuo. Uso militar,defesa ou segurança pública: Não. Produto com motor?: Não. Nome comercial: N/A. Componentes principais: N/A. Especifique finalidade: submontagem automática de câmara de vácuo</text:p>
          </table:table-cell>
          <table:table-cell office:value-type="string" table:style-name="ce8">
            <text:p>Gen 2 UP28 Vacuum camera assembly</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automática para montagem de componentes em PCBs. MAQUINA AUTOMATICA PARA MONTAGEM DE COMPONENTES EM PLACAS DE CIRCUITO IMPRESSO, CONFIGURADA COM QUATRO MODULOS DE INSERCAO DE COMPONENTES ELETRICOS E ELETRONICOS NA PLACA DE CIRCUITO IMPRESSO, COM CAPACIDADE DE ATE 20 ALIMENTADORES DO TIPO FEEDER(8 MM), SENDO CADA MODULO COMPOSTO DE UMA CABECA TIPO PICK E PLACE, CABECAS DE MONTAGEM DE COMPONENTES TIPO V12 PARA MONTAGEM DE COMPONENTES SMT, COMPOSTA DE 01 CAMERA DE INSPECAO DE COMPONENTES E 12 NOZZLES, COM CAPACIDADE NOMINAL DE 26,000 COMPONENTES POR HORA, TAMANHO MINIMO 0402 (01005) E TAMANHO MAXIMO DE 7,5 MM X 7,5 MM, MONTADOS EM UMA BASE INDEPENDENTE, COM TENSAO DE ENTRADA DE 220-230 VAC TRIFASICO, TAMANHO MAXIMO DA PCB DE 534 X 510 MM E ALIMENTACAO PNEUMATICA DE 0,5 MPA. APLICACAO: MERCADORIA SERA INCORPORADO AO ATIVO FIXO DA EMPRESA, UTILIZADA PARA MONTAGEM DE COMPONENTES EM PLACAS DE CIRCUITO. Marca: Fuji. Nome comercial: MAQUINA AUTOMATICA PARA MONTAGEM DE COMPONENTES. Modelo: NXT II. Produto sujeito à intervenção sanitária?: Não. Uso aeronáutico?: Não. Referência de licenciamento Inmetro: 04-Produto sujeito a análise para confirmação de dispensa ou isenção de regulação do Inmetro. Detalhamento: 999-Outros (especifique). Finalidade: 99-Outros (especifique). Dispensador elétrico?: 99-Não se aplica. Especifique Produto: MAQUINA AUTOMATICA PARA MONTAGEM DE COMPONENTES. Uso militar,defesa ou segurança pública: Não. Produto com motor?: Sim. Componentes principais: Componentes eletroeletrônicos. Especifique finalidade: MONTAGEM DE COMPONENTES EM PLACAS DE CIRCUITO</text:p>
          </table:table-cell>
          <table:table-cell office:value-type="string" table:style-name="ce8">
            <text:p>NXT II</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Tampão para coluna de produção ou injeção de fluidos no poço. Tampão para coluna de produção ou injeção de fluidos no poço, fabricados em ligas de aço carbono, aço inoxidável austenítico ou martensítico ou ligas de níquel, com elastômeros variados, desde de nitrila, até plásticos como politetrafluoretileno ou superiores, de utilização para serviços de pressões até 12.500 diferencial e temperaturas de trabalho de até 428 graus Fahrenheit, utilizados com ferramentas de acionamento elétrico, mecânico ou mecanismos combinados, aonde limitam ou fecham plenamente o fluxo dentro da coluna de produção/injeção desde 2 3/8 até 13 3/8 polegadas, de maneira permanente ou temporária, em poços de petróleo. Modelo: 400-700 THEX Bridge Plug 35# Green RU35 AISI 420M QCP01. Marca: Interwell. Uso aeronáutico?: Não. Produto sujeito à intervenção sanitária?: Não. Referência de licenciamento Inmetro: 04-Produto sujeito a análise para confirmação de dispensa ou isenção de regulação do Inmetro. Detalhamento: 999-Outros (especifique). Finalidade: 99-Outros (especifique). Dispensador elétrico?: 99-Não se aplica. Especifique Produto: Tampão para coluna de produção ou injeção de fluid. Uso militar,defesa ou segurança pública: Não. Produto com motor?: Não. Nome comercial: Tampão. Componentes principais: ligas de aço, ligas de níquel, com elastômeros . Especifique finalidade: Tampão para coluna de produção ou injeção de fluidos no poço</text:p>
          </table:table-cell>
          <table:table-cell office:value-type="string" table:style-name="ce8">
            <text:p>THEX400SP22160 QCP01A</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9.90.90</text:p>
          </table:table-cell>
          <table:table-cell office:value-type="string" table:style-name="ce9">
            <text:p>Sapatas de topo tipo 424. As sapatas são utilizadas nos tensionadores verticais para condução dos tramos para lançamento, com ângulo de contato V 140° para 4 lagartas, tramos atendidos nos diâmetros 250-340mm; Produto sujeito à intervenção sanitária?: Não. Uso aeronáutico?: Não. Equipamento a que se destina: Utilizado nas operações de interligação submarina de poços de petróleo. Sortido?: Não. Produto com motor?: Não. Material constitutivo: ferro fundido</text:p>
          </table:table-cell>
          <table:table-cell office:value-type="string" table:style-name="ce8">
            <text:p>SAPATAS DE TOPO TIPO 424</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1.52.10</text:p>
          </table:table-cell>
          <table:table-cell office:value-type="string" table:style-name="ce9">
            <text:p>MOTOR ELÉTRICO DE CORRENTE ALTERNADA, TRIFÁSICO, DE ROTOR DE GAIOLA COM IMÃ PERMANENTE. MOTOR ELÉTRICO, TRIFÁSICO, COM IMÃ PERMANENTE, DE APLICAÇÃO PADRÃO, COM POTÊNCIA DE 818W (0,818KW), 4,6A, TORQUE 1,0787 (N.M), ACOPLADO COM CAIXA DE REDUÇÃO COM SAÍDA DE DOIS EIXOS PARALELOS DE 150:1 (150RPM DE ENTRADA PARA 1 RPM NA SAIDA, MODELO: HSPMM-80, TIPO PMTE80. APLICAÇÃO: UTILIZADO PARA DESLOCAMENTO POSITIVO DE MASSA POLIMÉRICA ATRAVÉS DE BOMBA DE ENGRENAGEM COM 80 SAÍDAS DE BICOS RETANGULARES DE 0,2 X 0,63MM QUE FAZEM A EXTRUSÃO DO FIO DE ELASTANO. Marca: HYOSUNG. Uso aeronáutico?: Não. Referência de licenciamento Inmetro: 04-Produto sujeito a análise para confirmação de dispensa ou isenção de regulação do Inmetro. Sortido?: Não. Tipo de produto: 1-Motor elétrico. Rotor: 2-Com rotor de gaiola. Corrente elétrica: 1-Somente corrente alternada (CA). Grau de proteção IP: 44. Frequência (hz): 76. Tensão: 220. Rotação (rpm): 2280. Forma construtiva: IM 3001. Classe de isolamento: F. Carcaça: 165. Número de polos: 4</text:p>
          </table:table-cell>
          <table:table-cell office:value-type="string" table:style-name="ce8">
            <text:p>HSPMM-80</text:p>
          </table:table-cell>
          <table:table-cell table:number-columns-repeated="16378"/>
        </table:table-row>
        <table:table-row table:style-name="ro6">
          <table:table-cell table:number-columns-repeated="2"/>
          <table:table-cell office:value-type="string" table:style-name="ce7">
            <text:p>s</text:p>
          </table:table-cell>
          <table:table-cell office:value-type="string" table:style-name="ce8">
            <text:p>8504.40.10</text:p>
          </table:table-cell>
          <table:table-cell office:value-type="string" table:style-name="ce9">
            <text:p>Carregadores de acumuladores eletricos estáticos. Carregador com visor LCD colorido de 3,5 polegadas, capaz de carregar quatro baterias simultaneamente a 33,6 V/3 A, com potência máxima de 450 W e velocidade de carregamento de 100 W por canal. Entrada CA 100-240 V 50/60 Hz e saída CC 33,6 V, 3 A×4. Compatível com baterias de 28,8 V puras e bivolt de 14,4 V/28,8 V. Referência de licenciamento Inmetro: 04-Produto sujeito a análise para confirmação de dispensa ou isenção de regulação do Inmetro. Marca: SWIT. Modelo: PC-P461B. Sortido?: Não. Uso aeronáutico?: Não. Condutibilidade: 2-De cristal (semicondutores). Tipo de produto: 2-Conversor elétrico estáticos carregador de acumulador. Utilização-fim: 99-Outros (especifique). Detalhamento: 99-Outros. Especifique utilização-fim: Carregamento de baterias para vídeo profissional</text:p>
          </table:table-cell>
          <table:table-cell office:value-type="string" table:style-name="ce8">
            <text:p>PC-P461B</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Equipamentos para switches Cisco Meraki MS390-24 e MS390-48. Frequência: 50/60 Hz, Corrente de Entrada AC: 5A (máximo), Fator de Forma: Módulo hot-plug (substituível a quente), Compatibilidade: Switches Cisco Meraki MS390-24 e MS390-48. AMBIENTE: Temperatura operacional: 0 a 40°C, Temperatura de armazenamento: -30 a 60°C, Umidade relativa: 10 a 95% (sem condensação). EMC: FCC Part 15 (CFR 47) Class A, ICES-003 Class A, EN 55022 Class A, CISPR 22 Class A, EN 300 386, EN 55024, EN 61000-3-2 e EN 61000-3-3. Modelo: MA-PWR-350WAC. Marca: CISCO. Uso aeronáutico?: Não. Sortido?: Não. Potência: 0,35. Condutibilidade: 99-Outros (especifique). Tipo de produto: 3-Conversor elétrico estáticos retificador. Utilização-fim: 99-Outros (especifique). Tipo do conversor estático: 1-De cristais (semicondutores). Especifique utilização-fim: Fonte de alimentação Cisco AC. Especifique condutibilidade: Componentes eletrônicos (transformadores e retificadores). Tensão de entrada (V): 100,24</text:p>
          </table:table-cell>
          <table:table-cell office:value-type="string" table:style-name="ce8">
            <text:p>MA-PWR-350WAC</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Frequência: 50/60 Hz, Corrente de Entrada AC: 5A (máximo), Fator de Forma: Módulo hot-plug (substituível a quente), Compatibilidade: Switches Cisco Meraki MS390-24 e MS390-48, Temperatura operacional: 0 a 40°C, Temperatura de armazenamento: abaixo de 30 a 60°C, Umidade relativa: 10 a 95% (sem condensação). EMC: FCC Part 15 (CFR 47) Class A, ICES-003 Class A, EN 55022 Class A, CISPR 22 Class A, EN 300 386, EN 55024, EN 61000-3-2 e EN 61000-3-3. Marca: CISCO. Modelo: MA-PWR-715WAC. Uso aeronáutico?: Não. Sortido?: Não. Condutibilidade: 99-Outros (especifique). Tipo de produto: 3-Conversor elétrico estáticos retificador. Tipo do conversor estático: 1-De cristais (semicondutores). Utilização-fim: 99-Outros (especifique). Potência: 0,715. Especifique utilização-fim: Fonte de alimentação Cisco AC. Especifique condutibilidade: Componentes eletrônicos (transformadores e retificadores). Tensão de entrada (V): 100,24</text:p>
          </table:table-cell>
          <table:table-cell office:value-type="string" table:style-name="ce8">
            <text:p>MA-PWR-715WAC</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4.40.29</text:p>
          </table:table-cell>
          <table:table-cell office:value-type="string" table:style-name="ce9">
            <text:p>FONTE DE ALIMENTACAO PARA USO EM ASSEMBLEIAS DE DETECTOR. DISPOSITIVO DE ALIMENTACAO DE 350W, MARCA GE, MODELO PWR SPLY D-CASE W/AC DC HARNESS (H3)". RESPONSAVEL POR FORNECER ENERGIA DC RETIFICADA COM HARNESS DE FONTE DE ALIMENTACAO AC. UTILIZADO EM ASSEMBLEIAS DE DETECTOR, GARANTINDO A OPERACAO ADEQUADA DE DISPOSITIVOS ELETRONICOS PARA USO MEDICO-HOSPITALAR EM SAUDE HUMANA, MANTENDO A ORIGINALIDADE DO REGISTRO ANVISA DESTE EQUIPAMENTO. PART NUMBER: 2291847-R."</text:p>
          </table:table-cell>
          <table:table-cell office:value-type="string" table:style-name="ce8">
            <text:p>2291847</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4.40.30</text:p>
          </table:table-cell>
          <table:table-cell office:value-type="string" table:style-name="ce9">
            <text:p>PAINEL INTERCOMUNICADOR DE CONTROLE PARA TOMOGRAFIA COMPUTADORIZADA. MARCA GE, MODELO REVOLUTION SCAN CONTROL BOX WITH PLASTIC PLATE", PARA TRANSMISSAO E RECEPCAO DE VOZ, RESPONSAVEL POR AUXILIAR NA COMUNICACAO DO OPERADOR COM O PACIENTE E CONTROLAR O INICIO, PAUSA, MOVIMENTO DA MESA E PARADA DO EXAME, UTILIZADO NOS EQUIPAMENTOS DE TOMOGRAFIA COMPUTADORIZADA, MODELO REVOLUTION CT, PARA USO MEDICO-HOSPITALAR EM SAUDE HUMANA, QUE MANTENHAM A ORIGINALIDADE DO REGISTRO ANVISA DESTE EQUIPAMENTO MEDICO. PART NUMBER: 6758888-R."</text:p>
          </table:table-cell>
          <table:table-cell office:value-type="string" table:style-name="ce8">
            <text:p>6758888</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5.39.00</text:p>
          </table:table-cell>
          <table:table-cell office:value-type="string" table:style-name="ce9">
            <text:p>Máquina portátil, manual, para soldar metais por arco MIG/MAG. Método de controle: Controle digital de IGBT- Alimentação nominal de entrada: 380 V CA trifásico- Frequência de alimentação de entrada: 50 60hz- Capacidade nominal de entrada: 23.3 22.4 kVA kW- Características de saída: CV (característica de tensão constante)- Corrente nominal de saída: 500 400 A- Tensão nominal de saída: 39 36 V- Sustentabilidade da carga nominal - 100 por cento- Tensão nominal de saída sem carga: 70V- Faixa de corrente de saída (Observações): 60-550 410(capacidade de saída de carga resistiva)- Faixa de tensão de saída (Observações): 17-41,5 (capacidade de saída de carga resistiva)- Método de soldagem: Separado Unificado- Classe de isolamento: Transformador principal 155 graus Celsius (reator elétrico 200 graus Celsius)- Classificação de compatibilidade eletromagnética: Categoria A- Método de resfriamento: Resfriamento por ar forçado- Tipo de fio aplicável: Fluxado Sólido Eletrodo de soldadura ácido, alcalino, de aço inoxidável e de baixo hidrogênio- Diâmetro do fio aplicável: Aço carbono fluxado 1,2 1,4 1,6MM- Material do fio de solda: Aço carbono fluxado (MS_FCW) Aço inoxidável-Soldagem - extinção de arco- Gás de proteção: CO2 CO2:100 MAG Ar:80 , CO2:20Soldagem com CO2 CO2:100 Soldagem MAG Ar:80, CO2:20MIG Ar:97.5 ,CO2:2.5- Cronologia: Soldagem soldagem - extinção de arco soldagem por pontos período inicialSoldagem MIG Ar:97,5, CO2:2,5- Tempo de entrega de gás antecipado: 0.2S- Tempo de parada de gás atraso:0,5S- Tempo de soldagem por pontos: 0.3 s-10.0 s Ajustável continuamente entre 0,3 s-10,0 s. Marca: Panasonic. Modelo: YD-500FT2. Tipo do produto: 3-Máquina ou aparelho para soldar metais por arco ou jato de plasma. Soldadura automática?: Não</text:p>
          </table:table-cell>
          <table:table-cell office:value-type="string" table:style-name="ce8">
            <text:p>YD-500FT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5.80.90</text:p>
          </table:table-cell>
          <table:table-cell office:value-type="string" table:style-name="ce9">
            <text:p>Máquina de soldagem 200kw. Máquina de soldagem longitudinal por alta frequência potência 200 KW, sendo parte de um Sistema integrado para fabricação de tubos de aço carbono(OTO TR 5529-ANO2001) em bobinas, trefilados e tratados termicamente soldados por alta frequência (HF) de espessura de parede compreendida entre 0,50MM e 0,70MM e diâmetros compreendidos entre 4,76MM e 9,52MM, com velocidade máxima de produção de 600M/min. Marca: ELESTAR. Modelo: HFP200WTF-CS. Finalidade do aparelho: 01-Para uso doméstico ou comercial. Tipo do produto: 99-Outros (especifique). Referência de licenciamento Inmetro: 03-Amostras de Produtos/Instrumentos/Medidas materializadas/Uso próprio. Especifique tipo do produto: Soldagem por alta frequência (HF)</text:p>
          </table:table-cell>
          <table:table-cell office:value-type="string" table:style-name="ce8">
            <text:p>HFP200WTF-CS</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5.80.90</text:p>
          </table:table-cell>
          <table:table-cell office:value-type="string" table:style-name="ce9">
            <text:p>Máquina de soldagem 300kw. Máquina de soldagem longitudinal por alta frequência potência 300 KW (ex TFL07 Lomagna), sendo parte de um Sistema integrado para fabricação de tubos de aço carbono(OTO TR 5529-ANO2001) em bobinas, trefilados e tratados termicamente soldados por alta frequência (HF) de espessura de parede compreendida entre 0,50MM e 0,70MM e diâmetros compreendidos entre 4,76MM e 9,52MM, com velocidade máxima de produção de 600M/min. Marca: ELESTAR. Modelo: HFP350WTF-CS. Finalidade do aparelho: 999-Outros. Tipo do produto: 99-Outros (especifique). Referência de licenciamento Inmetro: 03-Amostras de Produtos/Instrumentos/Medidas materializadas/Uso próprio. Especifique tipo do produto: Soldagem por alta frequência (HF)</text:p>
          </table:table-cell>
          <table:table-cell office:value-type="string" table:style-name="ce8">
            <text:p>HFP350WTF-CS</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34</text:p>
          </table:table-cell>
          <table:table-cell office:value-type="string" table:style-name="ce9">
            <text:p>Aparelho para comutação de pacotes de dados (Switch). Tipo de Porta Gigabit Ethernet, PoE (Power over Ethernet): Sim, com suporte PoE+. DIMENSÕES: Largura: 44,5 cm x Altura: 4,4 cm x Profundidade: 28,0 cm. AMBIENTE: Temperatura de operação: 0°C a 45°C, Umidade relativa: 10% a 90% sem condensação. SEGURANÇA: Temperatura de operação: 0°C a 40°C, Umidade relativa: 10% a 90% sem condensação. EMC (Padrões): Cumpre com FCC Parte 15 Classe A, EN 55032 Classe A. Modelo: C1300-24P-4G. Marca: CISCO. Aplicação: 2-Corporativo. Banda de operação: 5-Não se aplica. Função: 4-Para interconexão entre redes. Rede de comunicação: 4-Por fio. Tipo de aparelho: 3-Para comutação. Tecnologia: 1-Digital. Comutação de pacotes por segundo: 1000. Combinação de aparelhos?: Não. Uso aeronáutico?: Não. Taxa de transmissão em mbits/s: 1000. Velocidade de tronco (Kbits/s): 1000. Frequência de operação em ghz: 1000</text:p>
          </table:table-cell>
          <table:table-cell office:value-type="string" table:style-name="ce8">
            <text:p>C1300-24P-4G</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34</text:p>
          </table:table-cell>
          <table:table-cell office:value-type="string" table:style-name="ce9">
            <text:p>Aparelho para comutação de pacotes de dados (Switch). Suporta Power over Ethernet Plus (PoE+) com um orçamento de energia de 370W. Consumo de energia: 445,85W (máximo). Fonte de alimentação: interna, com opção para fonte redundante. Tensão de entrada CA: 100 a 240V. Frequência: 50 a 60Hz. DIMENSÕES: Medidas: Altura 4,4 cm x Largura 44,5 cm x Profundidade 35,0 cm. AMBIENTE: Temperatura de operação: abaixo de 5°c a 50°c, temperatura de armazenamento: abaixo de 25°c a 70°c, umidade relativa: 10% a 90% operacional e armazenamento, sem condensação. SEGURANÇA: Suporta ieee 802.1x para autenticação de rede, Inspeção arp dinâmica para evitar ataques de spoofing, Proteção de origem ip e dhcp snooping para segurança de rede, Prevenção de ataques dos (negação de serviço), Autenticação baseada em mac e web, Algoritmos de segurança como https e ssh e Suporte a vlans (private vlan e voice vlan). Modelo: C1300-48P-4G. Marca: CISCO. Aplicação: 2-Corporativo. Banda de operação: 5-Não se aplica. Função: 4-Para interconexão entre redes. Rede de comunicação: 4-Por fio. Tipo de aparelho: 3-Para comutação. Tecnologia: 1-Digital. Comutação de pacotes por segundo: 1000. Combinação de aparelhos?: Não. Uso aeronáutico?: Não. Taxa de transmissão em mbits/s: 1000. Velocidade de tronco (Kbits/s): 1000. Frequência de operação em ghz: 1000</text:p>
          </table:table-cell>
          <table:table-cell office:value-type="string" table:style-name="ce8">
            <text:p>C1300-48P-4G</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34</text:p>
          </table:table-cell>
          <table:table-cell office:value-type="string" table:style-name="ce9">
            <text:p>Aparelho para comutação de pacotes de dados (Switch). 48 portas 10/100/1000 e 4 portas SFP Gigabit, Capacidade de Switching: 104 Gbps, Taxa de encaminhamento: 77,38 Mpps. Memória RAM: 1 GB DDR4, Memória Flash: 512 MB, Memória buffer de pacotes: 3 MB, Tamanho da tabela de endereços MAC: 16.000 entradas, Suporte a Jumbo Frame: Até 9000 bytes, Eficiência Energética: Compatível com IEEE 802.3az Energy Efficient Ethernet, MTBF Tempo Médio Entre Falhas: 2,294,753 horas, Fonte de Alimentação: Interna, com opção para fonte redundante, Consumo de energia: 33,14W típico, 43.27W máximo, Tensão de entrada CA: 100 a 240 VAC, Frequência: 50 a 60 Hz, DIMENSÕES: Altura 4,4 cm x Largura 44,5 cm x Profundidade 24,0 cm, AMBIENTE: Temperatura de operação: 0°C a 45°C, Umidade relativa: 10% a 90% sem condensação, SEGURANÇA: Suporta IEEE 802.1X para autenticação de rede, Inspeção ARP dinâmica para evitar ataques de spoofing, Proteção de origem IP e DHCP Snooping para segurança de rede, Prevenção de ataques DoS (Negação de Serviço), Autenticação baseada em MAC e Web, Algoritmos de segurança como HTTPS e SSH, Suporte a VLANs: Private VLAN e Voice VLAN, IP-MAC port binding para detectar e bloquear ataques de rede. IPv6 First Hop Security para proteção contra spoofing de endereço e Listas de controle de acesso ACLs. EMC Padrões: EN 300 386:2021:V2.1.23, EN 55032:2015/A11:2020, EN 55035:2017/A11:2020, EN 61000-3-3:2013+A1:2019, EN 61000-3-3:2013+A2:2021, EN IEC 61000-3-2:2019+A1:2020, CISPR 32:2015, CISPR32:2015/A1:2019, CISPR35:2016, Certificações UL, CSA, CE e FCC. Modelo: C1300-48T-4G. Marca: CISCO. Aplicação: 2-Corporativo. Banda de operação: 5-Não se aplica. Função: 4-Para interconexão entre redes. Rede de comunicação: 4-Por fio. Tipo de aparelho: 3-Para comutação. Tecnologia: 1-Digital. Comutação de pacotes por segundo: 1000. Combinação de aparelhos?: Não. Uso aeronáutico?: Não. Taxa de transmissão em mbits/s: 1000. Velocidade de tronco (Kbits/s): 1000. Frequência de operação em ghz: 1000</text:p>
          </table:table-cell>
          <table:table-cell office:value-type="string" table:style-name="ce8">
            <text:p>C1300-48T-4G</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34</text:p>
          </table:table-cell>
          <table:table-cell office:value-type="string" table:style-name="ce9">
            <text:p>Aparelho para comutação de pacotes de dados (Switch). 48 portas SFP suportam 1 e 10 Gigabit Ethernet, 4 QSFP portas suportam 4 x 10 Gigabit Ethernet ou 40 Gigabit Ethernet cada, Cisco Nexus 3064 -T: 64 x 10 portas 48 Gigabit Ethernet ( 10GBASE -T e 4 QSFP +) 48 portas RJ-45 de apoio de 100 Mbps e 1 e 10 Gigabit Ethernet, 4 QSFP portas suportam 4 x 10 Gigabit Ethernet ou 40 Gigabit Ethernet cada, Cisco Nexus 3064 -32T : 48 x 10 portas 32 Gigabit Ethernet ( 10GBASE -T e 4 QSFP +) 32 conectores RJ-45 portas suportam 100 Mbps e 1 e 10 Gigabit Ethernet, 4 QSFP portas suportam 4 x 10 Gigabit Ethernet ou 40 Gigabit Ethernet cada duas fontes de alimentação redundantes 1 bandeja de ventilação com ventiladores redundantes um módulo de E / S com a gestão e console e portas de memória flash USB. PERFORMANCE: 1,28 Tbps de capacidade de comutação, taxa de encaminhamento de 950 Mpps, transferência de tráfego de taxa de linha (ambos Layer 2 e 3) em todas as portas, unidades de transmissão configuráveis máximo ( MTU ) de até 9.216 bytes ( jumbo frames ). Endereços MAC : 128000, Número de VLANs : 4096, Rapid Spanning Tree Protocol ( RSTP ) : 512, Árvore Multiple Spanning (MST) Protocolo: 64, Entradas ACL: 2000 ingresso e 1000 egresso. Tabela de roteamento: prefixos 16000 e 16000 entradas de host *, 8000 multicast rotas *, Número de Etherchannels : 64 (com VPC ) Número de portas por EtherChannel : 32, Buffers : 9 MB compartilhada, Bota de memória flash : 2 GB, ENERGIA: 143 watts ( W; 64p Twinax com 100% de carga , 2 unidades de fornecimento de energia [ UPAs ] ) 177W ( 64p com SR óptica 100% de carga ; duas UPAs). AMBIENTE: Temperatura de operação: 0 a 40 ° C e Temperatura de armazenamento: Abaixo de 40 até 70 ° C. SEGURANÇA: UL 60950-1 Second Edition, CAN/CSA-C22.2 No. 60950-1 Second Edition, EN 60950-1 Second Edition, IEC 60950-1 Second Edition, AS / NZS 60950-1 e GB4943. Modelo: N3K-C3172PQ-XL=2. Marca: CISCO. Aplicação: 2-Corporativo. Banda de operação: 5-Não se aplica. Função: 4-Para interconexão entre redes. Rede de comunicação: 4-Por fio. Tipo de aparelho: 3-Para comutação. Tecnologia: 1-Digital. Comutação de pacotes por segundo: 2360. Combinação de aparelhos?: Não. Uso aeronáutico?: Não. Taxa de transmissão em mbits/s: 1000. Velocidade de tronco (Kbits/s): 2,4. Frequência de operação em ghz: 2</text:p>
          </table:table-cell>
          <table:table-cell office:value-type="string" table:style-name="ce8">
            <text:p>N3K-C3172PQ-XL=</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41</text:p>
          </table:table-cell>
          <table:table-cell office:value-type="string" table:style-name="ce9">
            <text:p>Roteador digital, com capacidade de conexão sem fio. ROTEADOR PROJETADO PARA AMBIENTES INDUSTRIAIS ROBUSTOS. PORTAS: 14 PORTAS GIGABIT ETHERNET (4 POE, 4 COMBO, 4 SFP LAN + 2 COMBO WAN). MEMÓRIA: RAM 8 GB, FLASH: 16 GB (7.2 GB UTILIZÁVEIS) SLOTS DE EXPANSÃO: 2 SLOTS NIM (NETWORK INTERFACE MODULE), 2 SLOTS PIM (PLUGGABLE INTERFACE MODULE), ALIMENTAÇÃO: FONTES DE ALIMENTAÇÃO OPCIONAIS DE 150W OU 250W AC/DC. SUPORTA FONTES DE ALIMENTAÇÃO REDUNDANTES PARA MAIOR ONFIABILIDADE. SOFTWARE: CISCO IOS XE (SUPORTA ROTEAMENTO TRADICIONAL E CISCO SD-WAN). SEGURANÇA: POSSUI RECURSOS DE SEGURANÇA ROBUSTOS, INCLUINDO MÚLTIPLOS ALGORITMOS DE CRIPTOGRAFIA E SUPORTE VPN. DIMENSÕES: ALTURA: 8,89 CM, LARGURA: 43,82 CM, PROFUNDIDADE: 38,1 CM, PESO: APROXIMADAMENTE 10,89 KG, FORMATO: 2RU (RACK-MOUNTABLE), AMBIENTE: TEMPERATURA DE OPERAÇÃO: ABAIXO DE 40°C ATÉ ACIMA DE 60°C ( ABAIXO DE 40°F ACIMA DE 140°F), UMIDADE RELATIVA: 5% A 95% (SEM CONDENSAÇÃO) ALTITUDE: ATÉ 3.048 METROS (10.000 PÉS). A TEMPERATURA MÁXIMA DE OPERAÇÃO DIMINUI COM O AUMENTO DA ALTITUDE, CONFORME IEEE 1613-2009. RESFRIAMENTO: CONVECÇÃO. SEGURANÇA: CRIPTOGRAFIA DE HARDWARE, FIREWALL DE ZONA, SECURE BOOT E SECURE UNIQUE DEVICE IDENTIFICATION (SUDI), EMC (PADRÕES): EN55032, EN55024, EN61000-6-2, EN61000-6-4, IEEE 1613, IEC 61850-3, FCC, ISED E CE. Modelo: IR8340-K9. Marca: CISCO. Aplicação: 2-Corporativo. Banda de operação: 5-Não se aplica. Função: 2-Transmissão de voz, imagem ou outros dados. Rede de comunicação: 3-Outras redes sem fio. Tipo de aparelho: 2-Roteador. Tecnologia: 1-Digital. Combinação de aparelhos?: Não. Uso aeronáutico?: Não. Taxa de transmissão em mbits/s: 1000</text:p>
          </table:table-cell>
          <table:table-cell office:value-type="string" table:style-name="ce8">
            <text:p>IR8340-K9</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49</text:p>
          </table:table-cell>
          <table:table-cell office:value-type="string" table:style-name="ce9">
            <text:p>Roteador digital Cisco. Alto desempenho dual- core, Memória interna GB - (ECC ) DRAM protegido por A9K - RSP- 4G, Memória externa GB Compact Flash, Tempo ( duas conexões de fontes independentes de clock), conector RJ-45 para interfaces de referência externa de tempo (por exemplo , o BITS / SSU ), Dois 10/100/1000 BASE- T (RJ-45) LAN management ports, Uma porta de console e Uma porta auxiliar. ENERGIA DE ENTRADA: AC (200 até 240V; 50 até 60 Hz; 16 amperes nominal), DC (abaixo de 48V até abaixo de 60V; menor que 54V; 50 amperes nominal) AMBIENTE Temperatura Operacional: (0 a 40°C) Temperatura de Armazenamento: (abaixo de 40 até 75°C) Umidade relativa: 10 a 90 %, sem condensação. SEGURANÇA: UL/CSA/IEC/EN 60950-1, IEC/EN 60825, ACA TS001, AS/NZS 60950, EMC: FCC Classe A, ICES 003 Classe A, AS/NZS 3548 Classe A, CISPR 22 (EN55022) Classe A, VCCI Classe A, BSMI Classe A e IEC/EN 61000-3-2. Modelo: A9K-RSP5-X-SE=. Marca: CISCO. Aplicação: 2-Corporativo. Banda de operação: 5-Não se aplica. Função: 5-De conexão de rede. Rede de comunicação: 4-Por fio. Tipo de aparelho: 2-Roteador. Tecnologia: 1-Digital. Combinação de aparelhos?: Não. Uso aeronáutico?: Não. Taxa de transmissão em mbits/s: 1000</text:p>
          </table:table-cell>
          <table:table-cell office:value-type="string" table:style-name="ce8">
            <text:p>A9K-RSP5-X-SE=</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49</text:p>
          </table:table-cell>
          <table:table-cell office:value-type="string" table:style-name="ce9">
            <text:p>UNIDADE DE ROTEAMENTO DE PACOTES. Roteador para redes de borda com capacidade de até 40 Gbps, operando com sistema proprietário da plataforma URP, com dois slots MIC, com 20 portas 1G e 2 portas 10G para redes ópticas, fontes redundantes, interfaces full duplex de alta densidade, recursos de QoS programável, temporização por PTP e Ethernet Síncrona. Suporta Virtual Chassis, MC-LAG e inspeção profunda de pacotes para aplicações específicas. Marca: JUNIPER NETWORKS. Modelo: MX10-T-AC. Uso aeronáutico?: Não. Aplicação: 2-Corporativo. Banda de operação: 5-Não se aplica. Função: 4-Para interconexão entre redes. Rede de comunicação: 5-Sobre linha óptica. Tipo de aparelho: 2-Roteador. Tecnologia: 1-Digital. Combinação de aparelhos?: Não. Frequência de operação em ghz: 0. Taxa de transmissão em mbits/s: 40000</text:p>
          </table:table-cell>
          <table:table-cell office:value-type="string" table:style-name="ce8">
            <text:p>MX10-T-AC</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49</text:p>
          </table:table-cell>
          <table:table-cell office:value-type="string" table:style-name="ce9">
            <text:p>Roteador digital, sem capacidade de conexão sem fio. O modelo da série Cisco Network Convergence System 540 (NCS 540) foi projetado para fornecer serviços e aplicações de última geração com custo-benefício e alto desempenho. As portas deste modelo oferecem capacidade para aplicações de alta largura de banda e transferência rápida de dados, sendo alimentado por uma fonte de alimentação DC, o que garante um desempenho confiável em vários ambientes operacionais. Ideal para provedores de serviços, este sistema suporta roteamento avançado, serviços multicast e recursos de segurança abrangentes para manter a integridade e o desempenho ideais da rede. Suas dimensões aproximadas são: altura de 4,4 cm, largura de 44,5 cm e profundidade de 26,7 cm, com formato de 1 unidade de rack (1RU). A temperatura de operação vai de abaixo de 40 °C até 65 °C, com umidade de operação de 5% a 95% sem condensação. O sistema incorpora um módulo Trust Anchor, inicialização segura e assinatura de imagem, proporcionando medidas de segurança robustas como infraestrutura de âncora de confiança, inicialização segura, assinatura de imagem e defesa em tempo de execução. Atende aos seguintes padrões de EMC: 47 CFR Parte 15 (CFR 47) Classe A, AS/NZS CISPR22 Classe A, CISPR22 Classe A, EN55022 Classe A, ICES003 Classe A, VCCI Classe A, EN61000-3-2, EN61000-3-3, KN22 Classe A, CNS13438 Classe A, EN55024, CISPR24, EN300386, KN 61000-4 Series, ETSI, ETS/EN 300 119 Parte 4, ETS/EN 300 019 – Armazenamento, EN55032:2015, EN61000-3-2:2014, ICES-003:2016:ISS:6, EN55032:2012, EN61000-3-12:2011, KN61000-3-11:2014, 47 CFR Part 15:2016, KN61000-3-3:2014, CISPR32:2015:ED:2, CISPR32:2012:ED:1 e CNS13438:2006. Modelo: N540-28Z4C-SYS-D=. Marca: CISCO. Aplicação: 2-Corporativo. Banda de operação: 5-Não se aplica. Função: 5-De conexão de rede. Rede de comunicação: 4-Por fio. Tipo de aparelho: 2-Roteador. Tecnologia: 1-Digital. Combinação de aparelhos?: Não. Uso aeronáutico?: Não. Taxa de transmissão em mbits/s: 100</text:p>
          </table:table-cell>
          <table:table-cell office:value-type="string" table:style-name="ce8">
            <text:p>N540-28Z4C-SYS-D=</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transmissão e recepção de dados, cartão Interface. Capacidade de comutação agregado: Cisco 12010: 50 Gbps, Cisco 12410: 200 Gbps, Cisco12810: 800 Gbps, Full-duplex de transferência por slot: Cisco 12010: 2.5 Gbps/slot, Cisco 12410: 10 Gbps/slot, Cisco 12810: 40 Gbps/slot. ENERGIA: Potência total de entrada AC: 2790 VA (max) por chassis, Tensão nominal de entrada: 200-240 VAC nominal (intervalo: 180 até 264 VAC), Frequência nominal de linha de entrada: 50 a 60 Hz nominal intervalo: 47 a 63 Hz. AMBIENTE: Temperatura operacional: 0 a 40°C, Temperatura não operacional: abaixo de 20 até 65°C. SEGURANÇA: UL 1950, CSA-22.2 No. 950, EN60950, IEC 60950 CB Scheme ACA TS001, AS/NZS 3260, EN60825\IEC60825 laser segurança. EMC: FCC Classe A, ICES-003 Classe A, EN55022 Classe B (to 1 GHz), VCCI Classe B (to 1 GHz), AS/NZS 3548 Classe B, MSZEN55022 Classe A • CISPR 22 Classe B (up to 1 GHz) BSMI Classe A. Modelo: 12000-SIP-601=.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Taxa de transmissão em mbits/s: 10000. Rede com fio?: Sim</text:p>
          </table:table-cell>
          <table:table-cell office:value-type="string" table:style-name="ce8">
            <text:p>12000-SIP-601=</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transmissão ou recepção de dados, modulo Appliance. APIC com configurações de CPU, disco rígido e memória de tamanho médio (até 1200 portas de borda) APIC com configurações de CPU, disco rígido e memória de tamanho médio (até 1200 portas de borda) 1,7 GHz Xeon escalável 3106/85W 8C/11MB Cache/DDR4 2133M, 16 GB DDR4-2666 MHz RDIMM/PC4-21300/classificação única/x4/1,2v, 1 TB 12G SAS 7.2K RPM SFF HDD, Fonte de alimentação de 770 WProcessador: 8vCPUs, Memória: 32 GB, Espaço em Disco: SSD 100G HD 300G, ESxi: 6,5 ou acima, Tipo de instância do Amazon EC2: m5.2xlarge,(recomendado), m4.x2large. Amazon Elastic Block Store (EBS): SSD 100G gp2, SSD 300G gp2, Amazon Simple Storage Service (S3): Armazenamento S3 padrão AWS CloudTrail: Eventos de gestão. Cópia única. DIMENSÕES: Altura 4,32 cm x Largura 43 cm x Cumprimento 72,4 cm. TEMPERATURA: 32 a 104°F (0 a 40°C) (operando, ao nível do mar, sem falha do ventilador e sem aceleração da CPU e com modo turbo) abaixo de 40 até 70°C, 10 a 90% sem condensação. Modelo: APIC-SERVER-M4=. Marca: CISCO. Aplicação: 2-Corporativo. Banda de operação: 5-Não se aplica. Função: 2-Transmissão de voz, imagem ou outros dados. Rede de comunicação: 5-Sobre linha óptica. Tipo de aparelho: 99-Outros (especifique). Tecnologia: 4-Não se aplica. Combinação de aparelhos?: Não. Uso aeronáutico?: Não. Especifique tipo de aparelho: módulo de chassis. Rede com fio?: Sim</text:p>
          </table:table-cell>
          <table:table-cell office:value-type="string" table:style-name="ce8">
            <text:p>APIC-SERVER-M4=</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ao, transmissao e recepcao de dados, modulo de rede. Equipamento com 8 slots de módulo 10 GE SFP+, Suporte para transceptores QSFP28, aprimoramento da funcionalidade do seu switch de acesso, Desenvolvido para switches Catalyst 9300X-M, DIMENSOES: Altura 3,45 cm x Largura 7,49 cm x Profundidade 20,69 cm. SEGURANÇA: UL 60950-1, CAN/CSA-C222.2 Nº 60950-1, EN 60950-1, IEC 60950-1, AS/NZS 60950.1 e IEEE 802.3. EMI: FCC Parte 15 (CFR 47) Classe A, CIEM-003 Classe A, EN 55032 Classe A, CISPR 32 Classe A, AS/NZS 3548 Classe A, BSMI Classe A (somente modelos de entrada CA), VCCI Classe A, EN 55024, EN300386, EN 61000-3-2, EN 61000-3-3, EN61000-4-2, EN61000-4-3, EN61000-4-4, EN61000-4-5 e EN61000-4-6. Modelo: C9300X-NM-2C=. Marca: CISCO. Aplicação: 2-Corporativo. Banda de operação: 5-Não se aplica. Função: 2-Transmissão de voz, imagem ou outros dados. Rede de comunicação: 4-Por fio. Tipo de aparelho: 8-Para transmissão e recepção. Tecnologia: 1-Digital. Combinação de aparelhos?: Não. Uso aeronáutico?: Não. Taxa de transmissão em mbits/s: 100000. Rede com fio?: Sim</text:p>
          </table:table-cell>
          <table:table-cell office:value-type="string" table:style-name="ce8">
            <text:p>C9300X-NM-2C=</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ao, transmissao e recepcao de dados, modulo de interface. Módulo de Interface de Rede (NIM) para switch. Portas de Rede: 1 porta SFP/SFP+ de 10 Gigabit Ethernet. Performance: 10 Gbps. Criptografia: WAN MACsec (Media Access Control Security) Compatibilidade: Plataformas Cisco Catalyst 8300 Series. Observações: Não suporta transceivers SFP para mídia de cobre RJ-45, nem módulos SFP 100BASE/10BASE. AMBIENTE: Temperatura Operacional 0 a 40°C, Temperatura de Armazenamento abaixo de 40 até 70°C Umidade Operacional de 5% a 95% (sem condensação) Altitude: 0 a 3050 metros. DIMENSÕES: Largura 44,5 cm Profundidade 41,3 cm Altura 4,39 cm. EMC: EN300 386: Equipamentos de Rede de Telecomunicações (EMC), EN55032: Equipamentos Multimídia (Emissões), EN55024: Equipamentos de Tecnologia da Informação (Imunidade), EN55035: Equipamentos Multimídia (Imunidade) e EN61000-6-1: Norma Genérica de Imunidade. Modelo: C-NIM-1X=.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Taxa de transmissão em mbits/s: 10000. Rede com fio?: Sim</text:p>
          </table:table-cell>
          <table:table-cell office:value-type="string" table:style-name="ce8">
            <text:p>C-NIM-1X=</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e transmissão de dados, modulo transceptor. 1000BASE-T SFP para redes de cobre. O 1000BASE-T SFP opera em Categoria 5 padrão de cobre de par trançado sem blindagem de cabos de até 100 metros 328 pés de comprimento link. Módulos Cisco 1000BASE-T SFP suportam 10,100 e 1000 negociação automática e Auto MDI e MDIX. AMBIENTE: Temperatura operacional: 0 até 70 graus célsius. ENERGIA: Consumo de energia: 1,5W. EMC: 47 CFR Parte 15 Classe A, CISPR22 Classe A, EN300386 Classe A, EN55022 Classe A, EN61000-3-2, EN61000-3-3, SD/EMI (Índia), KN22 (Korean) e VCCI Class. I. Modelo: GLC-T-RGD=. Marca: CISCO. Aplicação: 2-Corporativo. Banda de operação: 5-Não se aplica. Função: 2-Transmissão de voz, imagem ou outros dados. Rede de comunicação: 4-Por fio. Tipo de aparelho: 8-Para transmissão e recepção. Tecnologia: 1-Digital. Combinação de aparelhos?: Não. Uso aeronáutico?: Não. Taxa de transmissão em mbits/s: 1. Rede com fio?: Sim</text:p>
          </table:table-cell>
          <table:table-cell office:value-type="string" table:style-name="ce8">
            <text:p>GLC-T-RGD=</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transmissão e recepção de dados, cartão interface virtual. Adaptador de rede, Fator de Forma: mLOM (mezzanine LAN on motherboard), Interface: PCI Express (PCIe 4.0 x16), Portas: 4 x 10/25/50 Gigabit Ethernet (SFP+/SFP28/SFP56), Taxa de Transferência Máxima: 50 Gbps, Tecnologias: Suporta Ethernet e FCoE, Secure Boot, Capacidade: IOPS: 900.000, Tamanho de frame Jumbo: 9 KB, Performance: Latência: 1 µs, Throughput: 200 Gbps. AMBIENTE: Temperatura operacional: 0 a 55°C, Temperatura de armazenamento: abaixo de 40 até 85°C. DIMENSÕES: Altura: 1,35 cm x Largura: 6,35 cm x Profundidade: 16,8 cm. EMC (PADRÕES): 47CFR Parte 15 (CFR 47) Classe A, AS/NZS CISPR32 Classe A, CISPR32 Classe A, EN55032 Classe A, ICES003 Classe A, VCCI-CISPR32 Classe A, EN61000-3-2, EN61000-3-3, KS C 9832 Classe A, EN 300386 Classe A, EN55035, EN55024, CISPR24/35, EN300386, KS C 9835 e IEC/EN61000. Modelo: UCSC-M-V5Q50GV2=. Marca: CISCO. Aplicação: 2-Corporativo. Banda de operação: 5-Não se aplica. Função: 2-Transmissão de voz, imagem ou outros dados. Rede de comunicação: 5-Sobre linha óptica. Tipo de aparelho: 99-Outros (especifique). Tecnologia: 1-Digital. Combinação de aparelhos?: Não. Uso aeronáutico?: Não. Especifique tipo de aparelho: módulo de chassis. Rede com fio?: Sim</text:p>
          </table:table-cell>
          <table:table-cell office:value-type="string" table:style-name="ce8">
            <text:p>UCSC-M-V5Q50GV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transmissão e recepção de dados, cartão interface. Equipamento com Portas Duplas, Tipo de Conector: Cages QSFP28 – throughput máximo de 100GbE, Tipos de Conexão: 100GbE QSFP28, 50GBASE-CR2, (Consortium2x25G twinax), 50GBASE-CR (802.3cd 1x50G twinax), 25GbE SFP28 – Até 4 portas usando cabos breakout, 25GBASE-CR (802.3by 25G Twinax), 25GBASE-CR1 (Consortium 25G Twinax), 25G-AUI (1x25G optics/AOC), 10GbE SFP+ – Até 8 portas usando cabos breakout (até 4 portas para CQDA1), 100GBASE-CR2 (2x50GTwinax),100GBASE-CR4 (4x25G Twinax), CAUI-4, 100GAUI-2, 100GAUI-4 para ópticos e suporte a cabos ativos, 50GbE SFP28 – Até 2 portas, 10G SFI-DAC (SFP+ twinax); 10G SFI Limiting (SFP+ optics/AOC), Controlador: Controlador Intel® Ethernet E810-CAM2 (Columbiaville Dual), Tipo de Slot/Velocidade Máxima do Bus/Largura do Slot: PCIe* 3.0 (8GT/s) x16 lanes, PCIe* 4.0 (16GT/s) x16 lanes, Velocidade de Conexão: 100/50/25/10GbE, Principais Características: Suporte a RDMA Concorrente (iWARP &amp; RoCEv2), Data Plane Development Kit (DPDK) Otimizado, Recursos internos aprimorados para Network Functions Virtualization (NFV), Application Device Queues (ADQ), Tecnologias versáteis de direcionamento de pacotes, Amplo suporte ao protocolo Network Virtualization Overlay, QoS aprimorado, Access Control List (ACL), SEGURANÇA: CB Cert-60825, CB Cert-62368, CB Report-60825 e CB Report-62368. Modelo: UCSC-P-I8D100GF=.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Taxa de transmissão em mbits/s: 100000. Rede com fio?: Sim</text:p>
          </table:table-cell>
          <table:table-cell office:value-type="string" table:style-name="ce8">
            <text:p>UCSC-P-I8D100GF=</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transmissão e recepção de dados, cartão interface. Nome Legal: Intel® Ethernet Network Adapter E810-XXVDA4, Nome Anterior: Salem Channel, Portas: Quad (Quatro) Portas, Suporte a Altura de Slot: Perfil Baixo e Opções de Altura Total, Códigos de Produto: Retail Quad: E810XXVDA4; E810XXVDA4BLK, OEM Gen Quad FH: E810XXVDA4G1P5, OEM Gen Quad LP*: E810XXVDA4LG1P5 (*não compatível com PCIe), Conector: 25GbE SFP28 cages, Tipo de Conexão: 25GbE SFP28, Controlador: Intel® Ethernet Controller E810-CAM1 (Columbiaville), Tipo de Slot/Velocidade Máxima do Bus/Largura do Slot: PCIe* 3.0 (8GT/s) x16, lanes PCIe* 4.0 (16GT/s) x16 lanes, Velocidade de Conexão: 25/10GbE, A placa suporta PCIe 3.0 e PCIe 4.0 x16. Placa compativel com velocidades de 10 a 25 GbE. Recursos adicionais: Suporte a RDMA (iWARP &amp; RoCEv2), Data Plane Development Kit (DPDK) Optimized, Recursos internos aprimorados Network Functions Virtualization (NFV), Application Device Queues (ADQ), Tecnologias versáteis de direcionamento de pacotes, Suporte extensivo ao protocolo Network Virtualization Overlay, QoS aprimorado, SEGURANÇA: CB Cert-60825, CB Cert-62368, CB Report-60825 e CB Report-62368. Modelo: UCSC-P-I8Q25GF=.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Taxa de transmissão em mbits/s: 25000. Rede com fio?: Sim</text:p>
          </table:table-cell>
          <table:table-cell office:value-type="string" table:style-name="ce8">
            <text:p>UCSC-P-I8Q25GF=</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transmissão e recepção de dados, cartão interface. Suporte a múltiplas velocidades: 10GBASE-T, 5GBASE-T, 2.5GBASE-T, 1GBASE-T e 100BASE-TX. Energy Efficient Ethernet (EEE) e IEEE 802.3az habilitado. PCI Express (PCIe v3.0 x8). Network Virtualization offloads (VXLAN, GENEVE, NVGRE, MPLS, VXLAN-GPE com NSH).Intel® Ethernet Flow Director para direcionamento de tráfego baseado em hardware. Dynamic Device Personalization (DDP) para otimização do processamento de pacotes em NFV e Cloud. Data Plane Development Kit (DPDK) otimizado para processamento eficiente de pacotes. Excelente desempenho em pacotes pequenos para aplicações de rede e NFV. Virtualização: Suporte a VMDq e SR-IOV para desempenho otimizado em ambientes virtualizados. Até 128 Virtual Functions (VFs) com SR-IOV. Intel® Ethernet Adaptive Virtual Function (Intel® Ethernet AVF) para facilitar upgrades de hardware e preservar a funcionalidade base. Flexible Port Partitioning (FPP) para atribuir até 63 processos Linux ou máquinas virtuais por porta a funções virtuais. Desempenho e Otimização: Dynamic Device Personalization (DDP) para filtragem de pacotes personalizável e processamento eficiente. Intel® Ethernet Flow Director (Intel® Ethernet FD) para direcionamento de tráfego avançado e redução de latência. Conexões: RJ45 Cobre. Distância do Cabo: 2.5GBASE-T e 5GBASE-T: 100 m usando CAT5e, CAT6 ou CAT6A, 10GBASE-T: 55 m usando CAT6, 100 m usando CAT6A, 100BASE-TX e 1000BASE-T: 100 m usando CAT5e, CAT6 ou CAT6A, Consumo de Energia (Típico/Máximo): 100 Mbps: 6.1 W / 7.5 W, 1GbE: 6.1 W / 7.5 W, 2.5GbE: 9.5 W / 9.9 W, 5GbE: 10.5 W / 11.1 W, 10GbE: 13.6 W / 14.2 W. Outras Características: Suporte a load balancing em múltiplos CPUs. Time Sync (IEEE 1588, 802.1as). Suporte a VLAN. Suporte a Preboot eXecution Environment (PXE) e Unified Extensible Firmware Interface (UEFI). SEGURANÇA: UL 62368-1 e CAN/CSA C22.2 No. 62368-1-14. Modelo: UCSC-P-IQ10GC=. Marca: CISCO. Aplicação: 2-Corporativo. Banda de operação: 5-Não se aplica. Função: 2-Transmissão de voz, imagem ou outros dados. Rede de comunicação: 4-Por fio. Tipo de aparelho: 8-Para transmissão e recepção. Tecnologia: 1-Digital. Combinação de aparelhos?: Não. Uso aeronáutico?: Não. Taxa de transmissão em mbits/s: 10000. Rede com fio?: Sim</text:p>
          </table:table-cell>
          <table:table-cell office:value-type="string" table:style-name="ce8">
            <text:p>UCSC-P-IQ10GC=</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e transmissão de dados, modulo transceptor. Transceptor SFP+ de Comprimento de Onda Curto, Taxa de dados bidirecional de até 14,025 GbpsConector LC Duplex, Laser VCSEL de óxido de 850nm, Funções de diagnóstico digital integradasCompatível com RoHS, Fonte de alimentação única de 3,3V, Invólucro de metal para menor EMIDistância máxima em fibra multimodo (MMF): 35m em MMF de 50/125um, 100m em MMF M5E (50/125um OM3) AMBIENTE: Temperatura de operação: 0°C a 70°C. DIMENSÕES: Comprimento: 5,65 cm x Largura: 1,37 x cm Altura: 0.85 cm. Modelo: UCSC-SFP-Q16GFA=.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Taxa de transmissão em mbits/s: 16000. Rede com fio?: Sim</text:p>
          </table:table-cell>
          <table:table-cell office:value-type="string" table:style-name="ce8">
            <text:p>UCSC-SFP-Q16GFA=</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transmissão e recepção de dados, modulo Fabric Inteligente IFM. 800 Gb/s para 8 nós de computação (4 pistas de 100 Gb/s por nó de computação, para um total de, 100 Gb/s por nó de computação), 200 Gb/s 100 Gb/s por porta x 8 portas SFP28, Processador Intel Atom® C3558 (4 núcleos, 2,1 GHz, 15 W), Memória DDR4: máximo de 8 GB a 2133 MHz, Permite que as 8 portas fixas operem no modo Ethernet de 100 Gigabit com as opções de transceptor, especificadas para uso com portas compatíveis com SFP28 na Tabela 4 na página 11. As portas SFP28 no IFM são vinculadas a um canal de porta em direção à interconexão de malha e qualquer número de links entre 1 a 8 poderia estar ativo neste canal de porta entre FI e IFM. Fornece conectividade de alta velocidade e baixa latência ao chassi, Fornece redução de aproximadamente 50% na latência do sistema ponta a ponta (a latência é inferior a 1 microssegundo), DIMENSÕES: 4,2 cm x 37,9 cm x 29,9 cm), TEMPERATURA: Temperatura de operação: 0 a 40°C, Temperatura, fora de operação: abaixo de 40 a 70°C, Umidade (UR), sem condensação: 5 a 95%, SEGURANÇA: IEC 60950-1, AS/NZS 60950-1 e GB4943. EMC: CISPR22 Classe A, EN55022 Classe A, ICES003 Classe A, VCCI Classe A, EN61000-3-2, EN61000-3-3, KN22 Classe A e CNS13438 Classe A. Modelo: UCSX-I-9108-100G=.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Rede com fio?: Sim</text:p>
          </table:table-cell>
          <table:table-cell office:value-type="string" table:style-name="ce8">
            <text:p>UCSX-I-9108-100G=</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transmissão e recepção de dados, cartão interface. Placa Ethernet de 25 Gigabit, Família de Produtos: 14000, Número Total de Portas: 4, Dispositivo Suportado: Blade Server, Interface: PCI Express 3.0 AMBIENTE: Temperatura de operação: 10°C a 35°C, Temperatura não operacional: Abaixo de 40°C a 65°C, Umidade de operação: 5% a 90% sem condensação, Umidade não operacional: 5% a 93% sem condensação, Altitude de operação: 0 a 3000 metros; a temperatura ambiente máxima diminui 1°C a cada 300 metros, Altitude não operacional: 12.000 metros. Modelo: UCSX-V4-Q25GML=. Marca: CISCO. Aplicação: 2-Corporativo. Banda de operação: 5-Não se aplica. Função: 2-Transmissão de voz, imagem ou outros dados. Rede de comunicação: 5-Sobre linha óptica. Tipo de aparelho: 8-Para transmissão e recepção. Tecnologia: 1-Digital. Combinação de aparelhos?: Não. Uso aeronáutico?: Não. Taxa de transmissão em mbits/s: 25000. Rede com fio?: Sim</text:p>
          </table:table-cell>
          <table:table-cell office:value-type="string" table:style-name="ce8">
            <text:p>UCSX-V4-Q25GML=</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77</text:p>
          </table:table-cell>
          <table:table-cell office:value-type="string" table:style-name="ce9">
            <text:p>Aparelho emissor com receptor incorporado, digital (Ponto de Acesso). Cisco Catalyst IW9167 é um ponto de acesso industrial sem fio que suporta Wi-Fi 6E, oferecendo conectividade confiável para aplicações críticas, Memória: 2 GB DDR4, 1 GB NAND Flash, Suporte Tri-rádio, MIMO: 4x4 com até quatro fluxos espaciais, Conectores: 8 conectores N-type para Wi-Fi, 1 conector TNC para GNSS, Bluetooth Low Energy (BLE): Suporta casos de uso IoT como rastreamento de localização. DIMENSÕES Largura 25,1 x Profundidade 25,1 x Altura 5,6, AMBIENTE: Faixa de temperatura de operação: abaixo de 40 a 70°C. SEGURANÇA: Compatível com IEEE 802.11i, WPA3, WPA2, WPA e IEEE 802.1X. EMC: Compatível com FCC 47 CFR Part 15 Class A, EN 55032 Class A e outros padrões de compatibilidade eletromagnética. Modelo: IW9167EH-ROW-AP. Marca: CISCO. Aplicação: 2-Corporativo. Banda de operação: 99-Outros (especifique). Função: 2-Transmissão de voz, imagem ou outros dados. Rede de comunicação: 3-Outras redes sem fio. Tipo de aparelho: 14-Emissor com receptor incorporado. Tecnologia: 1-Digital. Combinação de aparelhos?: Não. Uso aeronáutico?: Não. Taxa de transmissão em mbits/s: 4800. Frequência de operação em ghz: 24506. Frequência (GHz): 24506. Especifique banda de operação: 2.4 Ghz, 5.0 Ghz, 6.0 Ghz. Taxa de transmissão (Kbit/s): 4800</text:p>
          </table:table-cell>
          <table:table-cell office:value-type="string" table:style-name="ce8">
            <text:p>IW9167EH-ROW-AP</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9.00</text:p>
          </table:table-cell>
          <table:table-cell office:value-type="string" table:style-name="ce9">
            <text:p>Botão de automação inteligente. Aciona eventos com pressionamentos de botão personalizáveis. Funcionalidades de automação no painel (Dashboard Automation Builder): Captura instantâneos de câmeras MV com registro de data e hora. Habilita/desabilita SSID de MR (Access Points Meraki). Liga/desliga portas de switch MS (Switches Meraki). Envia notificações push, SMS, e-mail com mensagens personalizadas. Gera alertas via Webhook. Capacidades sem fio: Bluetooth Low Energy, Compatível com câmeras inteligentes MV e pontos de acesso MR, Frequência de operação: 2.400–2.4835 GHz, Padrão IEEE: 802.15.1 (Bluetooth Low Energy 4.2). AMBIENTE: Temperatura de Operação: 0 °C a 50 °C, Umidade de Operação: 0% a 95% (sem condensação), Altitude de Operação: Até 3.000 metros. DIMENSÕES FÍSICAS: Dimensões: Profundidade 117.1 mm x Largura 65.9 mm x Altura 26.0 mm, Peso: 120g. SEGURANÇA: Segurança Física: Slot para trava Kensington, Segurança de Dados: Criptografia de dados em trânsito e em repouso, Autenticação: Autenticação de dois fatores (2FA) opcional, EMC (PADRÕES): EN 301 489-1 v2.2.3, Draft EN 301 489-17 v3.2.0 e EN 55032: 2015 Class B. Marca: CISCO. Modelo: MT30-HW. Uso aeronáutico?: Não. Aplicação: 2-Corporativo. Banda de operação: 5-Não se aplica. Função: 6-Inteligente. Rede de comunicação: 3-Outras redes sem fio. Tipo de aparelho: 99-Outros (especifique). Tecnologia: 1-Digital. Especifique tipo de aparelho: Botão. Combinação de aparelhos?: Não</text:p>
          </table:table-cell>
          <table:table-cell office:value-type="string" table:style-name="ce8">
            <text:p>MT30-HW</text:p>
          </table:table-cell>
          <table:table-cell table:number-columns-repeated="16378"/>
        </table:table-row>
        <table:table-row table:style-name="ro6">
          <table:table-cell table:number-columns-repeated="2"/>
          <table:table-cell office:value-type="string" table:style-name="ce7">
            <text:p>s</text:p>
          </table:table-cell>
          <table:table-cell office:value-type="string" table:style-name="ce8">
            <text:p>8518.10.90</text:p>
          </table:table-cell>
          <table:table-cell office:value-type="string" table:style-name="ce9">
            <text:p>Microfones. Com conexão USB-C (tipo de conector). Frequência adaptativa de 2,4 GHz. Alcance de transmissão: 45 m (sem linha de visão) / 300 m (com linha de visão). Inclui dois transmissores com captação omnidirecional (não foca em uma única direção). Taxa de amostragem: 48 kHz / 24 bits. Faixa de frequência: 20 Hz – 20 kHz. Nível máximo de pressão sonora (SPL): 121 dB. Potência de transmissão: 10 dBm. Relação sinal-ruído (SNR): &gt; 80 dB (saída analógica) / &gt; 90 dB (saída digital). Destinado à produção de vídeos profissionais. Detalhamento: 999-OUTROS. Referência de licenciamento Inmetro: 04-Produto sujeito a análise para confirmação de dispensa ou isenção de regulação do Inmetro. Tipo: 1-Microfones e seus suportes. Marca: APUTURE. Modelo: Amaran Tag (USB C). Produto para crianças?: Não. Sortido?: Não. Uso aeronáutico?: Não. Tipo piezelétrico?: Não</text:p>
          </table:table-cell>
          <table:table-cell office:value-type="string" table:style-name="ce8">
            <text:p>Amaran Tag (USB C)</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25.89.19</text:p>
          </table:table-cell>
          <table:table-cell office:value-type="string" table:style-name="ce9">
            <text:p>Câmera de televisão. Câmera (também referida como Cisco Desk Câmera 4K) Webcam USB premium que oferece vídeo e áudio de alta qualidade para videoconferências, streaming e gravação de vídeo. áudio, recursos inteligentes baseados em IA e gerenciamento de dispositivos de TI. Resolução: Até 4K Ultra HD Zoom: Zoom digital até 10x, Microfones: 2 microfones omnidirecionais de alta qualidade com cancelamento de ruído de fundo Obturador de Privacidade: Integrado para garantir a privacidade do usuário. Conectividade: USB-C (acompanha cabos USB-C / USB-A e USB-C para USB-C) Compatibilidade: Compatível com Windows e macOS. Otimizada para uso com Cisco Webex, Microsoft Teams e outros aplicativos de vídeo de terceiros. Gerenciamento: Centralizado via Cisco Control Hub. Recursos Adicionais: Foco automático rápido e preciso, Desempenho otimizado em condições de pouca luz, Reconhecimento facial seguro via Windows Hello, Campo de visão ajustável. DIMENSÕES: Câmera Altura 19,5 mm x Largura: 90,64 mm x Profundidade: 41 mm. Clipe Altura 17,5 mm x Largura 41 mm x Profundidade 64,8 mm. Embalagem Altura 66 mm x Largura 166 mm x Profundidade 137,5 mm. Peso Câmera 153 gramas, Embalagem: 396 gramas. AMBIENTE: Temperatura de Operação 0°C a 40°C, Umidade Relativa (Operação) 10% a 90% (sem condensação). SEGURANÇA: UL 60950 e 62368, CAN/CSA 60950 e 62368, IEC 60950 e 62368 e AS/NZS 60950 e 62368. EMC (Padrões): 47CFR Part 15 (CFR 47) Class B, ICES-003 Class B, EN55032 Class B, AS/NZS CISPR32 Class B, EN61000-3-2 e IEC 61000-3-2, EN61000-3-3 e IEC 61000-3-3 e VCCI Class B. Marca: Cisco. Uso aeronáutico?: Não. Sortido?: Não. Destaque LI: 999-OUTROS. Tipo de sensor de imagem: 2-CMOS. Pixels: 2073600. Iluminação (lux): 5. Captadores de imagem: 1</text:p>
          </table:table-cell>
          <table:table-cell office:value-type="string" table:style-name="ce8">
            <text:p>CD-DSKCAM-C-WW</text:p>
          </table:table-cell>
          <table:table-cell table:number-columns-repeated="16378"/>
        </table:table-row>
        <table:table-row table:style-name="ro6">
          <table:table-cell table:number-columns-repeated="2"/>
          <table:table-cell office:value-type="string" table:style-name="ce7">
            <text:p>s</text:p>
          </table:table-cell>
          <table:table-cell office:value-type="string" table:style-name="ce8">
            <text:p>8539.51.00</text:p>
          </table:table-cell>
          <table:table-cell office:value-type="string" table:style-name="ce9">
            <text:p>Módulos de díodos emissores de luz (LED). Kit portátil de módulos de diodo emissores de luz (LED), contendo: 3 módulos Aputure STORM 80c completo com Modificadores, alimentação e acessórios de montagem, 3 módulos compactos coloridos de 80W, 2 modificadores de luz tipo Fresnels CF4 com portas de celeiro, 1 modificador de luz tipo Soft Box Light Dome 40, 3 Mini Difusores de Luz, 3 Refletores de luz tipo Hyper Refletores, 1 Mini Adaptador de montagem ProLock, 1 Suporte portátil STORM 80c, 3 Cabos de alimentação CA D-Tap para barril de 5,5 mm e 3 Grampos e Braços. Temperatura de Cor: 1800 a 20.000K, Modos de Cor: RGB, Padrão de Precisão de Cor: CRI 97 / TLCI 99 / CQS 96 a 5600K / CQS 97 a 3200K / SSI 88 / SSI 84 / TM-30 Rf 96 / TM-30 Rg 103, Dimerização: Controlado por Aplicativo / Dimmer Integrado / DMX (Contínuo). Produto destinado a produção de vídeos profissionais. Marca: APUTURE. Modelo: STORM 80c 3-Light Kit. Produto sujeito à intervenção sanitária?: Não</text:p>
          </table:table-cell>
          <table:table-cell office:value-type="string" table:style-name="ce8">
            <text:p>STORM 80c 3-Light Kit</text:p>
          </table:table-cell>
          <table:table-cell table:number-columns-repeated="16378"/>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Partes de fontes de diodos e emissores de luz (LED). Difusor de luz inflável 2x2 projetado para criar uma iluminação suave e uniforme. Acessório de modificação de luz desenvolvido para uso com módulos de LED de 2x2 polegadas. Utiliza estrutura inflável combinada com difusão frontal para suavizar a luz. Marca: Dopchoice. Sortido?: Não. Uso aeronáutico?: Não. Equipamento a que se destina: Produto destinado a produção de videos profissionais. Material constitutivo: Tecido</text:p>
          </table:table-cell>
          <table:table-cell office:value-type="string" table:style-name="ce8">
            <text:p>SBAG22</text:p>
          </table:table-cell>
          <table:table-cell table:number-columns-repeated="16378"/>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Partes de fontes de diodos e emissores de luz (LED). Difusor de luz inflável redondo de 12 pés, desenvolvido para uso com módulos de LED. Cria uma fonte de luz suave e difusa por meio de sua estrutura inflável. Marca: Dopchoice. Sortido?: Não. Uso aeronáutico?: Não. Equipamento a que se destina: Produto destinado a produção de videos profissionais. Material constitutivo: Tecido</text:p>
          </table:table-cell>
          <table:table-cell office:value-type="string" table:style-name="ce8">
            <text:p>SBAGR12</text:p>
          </table:table-cell>
          <table:table-cell table:number-columns-repeated="16378"/>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Partes de fontes de diodos e emissores de luz (LED). Controle de luz tipo Saia para difusor inflável redondo de 12 pés. Acessório projetado para uso com estrutura inflável de modificação de luz, permite direcionar o feixe com precisão e reduzir o vazamento indesejado. Marca: Dopchoice. Sortido?: Não. Uso aeronáutico?: Não. Equipamento a que se destina: Produto destinado a produção de vídeos profissionais. Material constitutivo: Tecido</text:p>
          </table:table-cell>
          <table:table-cell office:value-type="string" table:style-name="ce8">
            <text:p>SBAGR12-C</text:p>
          </table:table-cell>
          <table:table-cell table:number-columns-repeated="16378"/>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Partes de fontes de diodos e emissores de luz (LED). Difusor de luz inflável redondo de 4 pés, desenvolvido para uso com módulos de LED. Utiliza estrutura inflável para criar uma fonte de luz suave e difusa. Marca: Dopchoice. Sortido?: Não. Uso aeronáutico?: Não. Equipamento a que se destina: Produto destinado a produção de videos profissionais. Material constitutivo: Tecido</text:p>
          </table:table-cell>
          <table:table-cell office:value-type="string" table:style-name="ce8">
            <text:p>SBAGR4</text:p>
          </table:table-cell>
          <table:table-cell table:number-columns-repeated="16378"/>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Partes de fontes de diodos e emissores de luz (LED). Difusor de luz do tipo Snapbag (capa dobrável para suavizar a luz). Acessório de modificação de luz projetado para uso com módulos de diodos emissores de luz (LED). Desenvolvido para proporcionar uma difusão suave e uniforme da luz, contribuindo para resultados de iluminação mais controlados. Marca: Dopchoice. Sortido?: Não. Uso aeronáutico?: Não. Equipamento a que se destina: Produto destinado a produção de videos profissionais. Material constitutivo: Tecido</text:p>
          </table:table-cell>
          <table:table-cell office:value-type="string" table:style-name="ce8">
            <text:p>SBCV24</text:p>
          </table:table-cell>
          <table:table-cell table:number-columns-repeated="16378"/>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Partes de fontes de diodos e emissores de luz (LED). Difusor de luz do tipo SnapGrid(grade dobrável) com ângulo de 40 graus. Acessório de modificação de luz projetado para uso com o módulos de diodos emissores de luz (LED),desenvolvido para controlar a dispersão da luz, permitindo direcionar o feixe de luz com precisão e reduzir o vazamento indesejado. Marca: Dopchoice. Sortido?: Não. Equipamento a que se destina: Produto destinado a produção de videos profissionais. Material constitutivo: Tecido</text:p>
          </table:table-cell>
          <table:table-cell office:value-type="string" table:style-name="ce8">
            <text:p>SGCV24W40</text:p>
          </table:table-cell>
          <table:table-cell table:number-columns-repeated="16378"/>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Partes de fontes de diodos e emissores de luz (LED). Difusor de luz do tipo SnapGrid(grade dobrável) com ângulo de 40 graus. Acessório de modificação de luz projetado para uso com o difusor de luz do tipo SnapBag(capas dobrável) 140 x 100 cm, projetado para controlar a dispersão da luz, permitindo direcionar o feixe de luz com precisão e reduzir o vazamento indesejado. Marca: Dopchoice. Uso aeronáutico?: Não. Equipamento a que se destina: Produto destinado a produção de videos profissionais. Material constitutivo: Tecido</text:p>
          </table:table-cell>
          <table:table-cell office:value-type="string" table:style-name="ce8">
            <text:p>SGR1410W40</text:p>
          </table:table-cell>
          <table:table-cell table:number-columns-repeated="16378"/>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Partes de fontes de diodos e emissores de luz (LED). Grade para controlar a direção da luz, com ângulo de 40 graus, para difusor inflável 2x2. Controla a dispersão da luz, direcionando o feixe e reduzindo vazamento indesejado. Marca: Dopchoice. Sortido?: Não. Uso aeronáutico?: Não. Equipamento a que se destina: Produto destinado a produção de vídeos profissionais. Material constitutivo: tecido</text:p>
          </table:table-cell>
          <table:table-cell office:value-type="string" table:style-name="ce8">
            <text:p>SGR2013W40</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44.20.00</text:p>
          </table:table-cell>
          <table:table-cell office:value-type="string" table:style-name="ce9">
            <text:p>CABO COAXIAL USADO PARA TRANSMISSAO DE SINAIS ANALOGICOS. CONDUTOR COAXIAL, MARCA GE, MODELO ASSY, FRU, CABLE, VALUE, BODY ARRAY". USADO PARA FOCAR A IMAGEM NA AREA DO OMBRO DO PACIENTE PARA FINS DE DIAGNOSTICO MEDICO. CLASSIFICADO PARA 15VDC, ISOLADO COM BORRACHA E COM DIAMETRO DE 10,15 MM. UTILIZADO PARA TRANSMISSAO DE SINAIS ANALOGICOS EM USO MEDICO-HOSPITALAR EM SAUDE HUMANA, MANTENDO A ORIGINALIDADE DO REGISTRO ANVISA DESTE EQUIPAMENTO. PART NUMBER: 2417162-R.". Produto sujeito à intervenção sanitária?: Não</text:p>
          </table:table-cell>
          <table:table-cell office:value-type="string" table:style-name="ce8">
            <text:p>241716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44.20.00</text:p>
          </table:table-cell>
          <table:table-cell office:value-type="string" table:style-name="ce9">
            <text:p>CABO COAXIAL , COM CONECTOR ELETRICO, PARA CONEXAO EM EQUIPAMENTOS MEDICOS. CONDUTOR ELETRICO, DA MARCA GE, MODELO ASSY,FRU,CABLE,VALUE 8CH CTL", PARA UMA TENSAO DE 24 VOLTS, MUNIDO DE PECAS DE CONEXAO, COM ISOLAMENTO DE POLICLORETO DE VINILA (PVC), PARA USO EM EQUIPAMENTOS MEDICOS, QUE MANTENHAM A ORIGINALIDADE DO REGISTRO ANVISA DESTE EQUIPAMENTO MEDICO, PARA USO MEDICO-HOSPITALAR EM SAUDE HUMANA, PART NUMBER: 2417163-R". Produto sujeito à intervenção sanitária?: Não</text:p>
          </table:table-cell>
          <table:table-cell office:value-type="string" table:style-name="ce8">
            <text:p>2417163</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PARA ULTRASSOM RECEBE SINAIS E PROCESSA IMAGENS COM SENSOR DE TEMPERATURA. FABRICANTE GE, DENOMINADA COMERCIALMENTE DE GFS BOARD, FAIXA DE TENSAO DE TRABALHO +12, -5, +5 VOLTS, RESPONSAVEL POR RECEBER SINAIS DE ULTRASSOM E REALIZAR O PROCESSAMENTO PARA FORMACAO DA IMAGEM, MUNIDA DE SENSOR DE TEMPERATURA E INTERFACE DE CONECTORES (I/O), PROPRIA PARA SER UTILIZADA EM ULTRASSOM (ECOGRAFO) COM ANALISE ESPECTRAL DOPPLER, PARA DIAGNOSTICO POR IMAGEM, DA MARCA GE MODELOS LOGIQ S7 E S8, PARA USO MEDICO-HOSPITALAR EM SAUDE HUMANA, QUE MANTENHAM A ORIGINALIDADE DO REGISTRO ANVISA DESTE EQUIPAMENTO MEDICO, PART NUMBER: 5371196-2-R. Produto sujeito à intervenção sanitária?: Não</text:p>
          </table:table-cell>
          <table:table-cell office:value-type="string" table:style-name="ce8">
            <text:p>5371196-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PARA CONTROLE DE SINAIS EM ULTRASSOM ATE 3.3 VOLTS PARA DIAGNOSTICO. DISPOSITIVO COM COMPONENTES MONTADOS, PARA UMA TENSAO DE 1.1, 1.8, 2.5, 2.7 E 3.3 VOLTS, MARCA GE NOME COMERCIAL GBF128 II ASSY", RESPONSAVEL PELO CONTROLE DE TRANSMISSAO E RECEPCAO DE SINAIS DO BEAMFORMING PARA FORMACAO DE IMAGENS, UTILIZADO EM APARELHOS DE ULTRASSOM COM ANALISE ESPECTRAL DOPPLER DA MARCA GE MODELO LOGIQ S7, PARA USO MEDICO-HOSPITALAR EM SAUDE HUMANA, QUE MANTENHAM A ORIGINALIDADE DO REGISTRO ANVISA DESTE EQUIPAMENTO MEDICO, PART NUMBER: 5392446-4-R". Produto sujeito à intervenção sanitária?: Não</text:p>
          </table:table-cell>
          <table:table-cell office:value-type="string" table:style-name="ce8">
            <text:p>5392446-4</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ELETRONICA PARA PROCESSAMENTO DE SINAIS. DISPOSITIVO COM TENSAO DE 5VDC E 12VDC, RESPONSAVEL PELA RECEPCAO E FORMACAO DA IMAGEM, PROPRIO PARA SER UTILIZADO EM APARELHO DE ULTRASSOM COM SPECTRAL DOPPLER, MARCA GE, MODELO LOGIQ P6, DTRX64II ASSEMBLY, COM EMPREGO EXCLUSIVO PARA FINALIDADE DE PRESTACAO DE SERVICOS DE ASSISTENCIA TECNICA PARA BENS DE CAPITAL, PARA USO MEDICO-HOSPITALAR EM SAUDE HUMANA, QUE MANTENHAM A ORIGINALIDADE DO REGISTRO ANVISA DESTE EQUIPAMENTO MEDICO, PART NUMBER: 5399198-R. Produto sujeito à intervenção sanitária?: Não</text:p>
          </table:table-cell>
          <table:table-cell office:value-type="string" table:style-name="ce8">
            <text:p>5399198</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KIT PLACA MULTIPLEXADORA E TRANSDUTOR DE SINAIS PARA ULTRASSOM COM ANALISE ESPECTRAL. MARCA GE, MODELO PROBE AND MUX ASSY. RSPL KIT", CONTENDO PLACA MULTIPLEXADORA, TRANSDUTOR DE SINAIS, ESPACADOR DE TRAVAMENTO DE SONDA, ALOJAMENTO DE ROLAMENTO DE DOBRADICA, SUPORTE DE SONDA E MUX, ROLAMENTO DE ESFERAS, TRAVAMENTO DE SONDA, PARAFUSOS, CONECTOR ODU, DEDOS EMC E BORRACHA DE PROTECAO, PROPRIO PARA SER UTILIZADO EM APARELHO DE ULTRASSOM COM ANALISE ESPECTRAL EM DOPPLER, MARCA GE MODELO VIVID, PARA USO MEDICO-HOSPITALAR EM SAUDE HUMANA, QUE MANTENHA A ORIGINALIDADE DO REGISTRO ANVISA DESTE EQUIPAMENTO. PART NUMBER: 5420885-R". Produto sujeito à intervenção sanitária?: Não</text:p>
          </table:table-cell>
          <table:table-cell office:value-type="string" table:style-name="ce8">
            <text:p>5420885</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MODULO ELETRONICO PARA CONEXAO DE TRANSDUTORES E PROCESSAMENTO DE SINAIS EM ULTRASSOM. DISPOSITIVO ELETRONICO, MARCA GE NOME COMERCIAL INTERNAL BOX", RESPONSAVEL PELA CONEXAO DOS TRANSDUTORES, PROCESSAMENTO DE SINAIS E CONTROLE DA FORMACAO DE IMAGENS, PROPRIO PARA SER UTILIZADO EM APARELHOS DE ULTRASSOM COM ANALISE ESPECTRAL DOPPLER DA MARCA GE MODELO VIVID T8, PARA USO MEDICO-HOSPITALAR EM SAUDE HUMANA, QUE MANTENHAM A ORIGINALIDADE DO REGISTRO ANVISA DESTE EQUIPAMENTO MEDICO, PART NUMBER: 5495619-5-S-R". Produto sujeito à intervenção sanitária?: Não</text:p>
          </table:table-cell>
          <table:table-cell office:value-type="string" table:style-name="ce8">
            <text:p>5495619-5-S</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PARA CONTROLE DE SINAIS E FORMACAO DE IMAGENS EM ULTRASSOM. DISPOSITIVO COM COMPONENTES MONTADOS, MARCA GE NOME COMERCIAL LE R7 MAIN PWA AND HEATPIPE KITS", RESPONSAVEL PELO CONTROLE DE SINAIS E FORMACAO DE IMAGENS, PROPRIA PARA SER UTILIZADA EM APARELHOS DE ULTRASSOM COM ANALISE ESPECTRAL DOPPLER DA MARCA GE MODELO LOGIQ, PARA USO MEDICO-HOSPITALAR EM SAUDE HUMANA, QUE MANTENHAM A ORIGINALIDADE DO REGISTRO ANVISA DESTE EQUIPAMENTO MEDICO, PART NUMBER: 5589352-R". Produto sujeito à intervenção sanitária?: Não</text:p>
          </table:table-cell>
          <table:table-cell office:value-type="string" table:style-name="ce8">
            <text:p>558935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PARA CONTROLE DE ULTRASSOM. FABRICANTE GE, DENOMINADA COMERCIALMENTE DE MST, PARA UMA TENSAO MAXIMA DE TRABALHO DE 24 VOLTS, MUNIDA DE COMPONENTES ELETRICOS E ELETRONICOS, RESPONSAVEL PELO CONTROLE DE SINAIS, PROCESSAMENTO DE FORMACAO DE IMAGENS DE ULTRASSOM, PROPRIA PARA SER UTILIZADA EM EQUIPAMENTOS DE ULTRASSOM (ECOGRAFO) COM ANALISE ESPECTRAL DOPPLER, PARA DIAGNOSTICO POR IMAGEM DA MARCA GE MODELO LOGIQ E, PARA USO MEDICO-HOSPITALAR EM SAUDE HUMANA, QUE MANTENHAM A ORIGINALIDADE DO REGISTRO ANVISA DESTE EQUIPAMENTO MEDICO, PART NUMBER: 5747692-2-R. Produto sujeito à intervenção sanitária?: Não</text:p>
          </table:table-cell>
          <table:table-cell office:value-type="string" table:style-name="ce8">
            <text:p>5747692-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PARA ULTRASSOM RECEBE SINAIS E PROCESSA IMAGENS COM SENSOR. PARA UMA FAIXA DE TENSAO DE 2,2 VOLTS, 3,7 VOLTS, 5 VOLTS, 12 VOLTS, MARCA GE NOME COMERCIAL MCB-H ASSEMBLY", RESPONSAVEL POR RECEBER SINAIS DA BEAMFORMER/FRONTEND, TRANSMISSAO E RECEPCAO E PROCESSAR PARA A FORMACAO DA IMAGEM QUE SERA MOSTRADA NO MONITOR DE VIDEO, POSSUI TAMBEM SENSOR DE TEMPERATURA DO EQUIPAMENTO E INTERFACE DE CONEXAO I/O (USB/HDMI/AUDIO/ETHERNET), PROPRIA PARA SER UTILIZADA EM APARELHOS DE ULTRASSOM COM ANALISE EM ESPECTRAL DOPPLER, MARCA GE MODELO LOGIQ, PARA USO MEDICO-HOSPITALAR EM SAUDE HUMANA, QUE MANTENHAM A ORIGINALIDADE DO REGISTRO ANVISA DESTE EQUIPAMENTO MEDICO, PART NUMBER: 6494666-2-R". Produto sujeito à intervenção sanitária?: Não</text:p>
          </table:table-cell>
          <table:table-cell office:value-type="string" table:style-name="ce8">
            <text:p>6494666-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PARA EMISSAO E RECEPCAO DE SINAIS DE ULTRASSOM. MARCA GE MODELO DA192 PWA", PARA UMA TENSAO DE 100 VOLTS, RESPONSAVEL PELA EMISSAO, RECEPCAO E PROCESSAMENTO DE SINAIS EM APARELHOS DE ULTRASSOM COM ANALISE ESPECTRAL DOPPLER, MARCA GE MODELO LOGIQ E10, PARA USO MEDICO-HOSPITALAR EM SAUDE HUMANA, QUE MANTENHAM A ORIGINALIDADE DO REGISTRO ANVISA DESTE EQUIPAMENTO MEDICO, PART NUMBER: 8804400-2-R". Produto sujeito à intervenção sanitária?: Não</text:p>
          </table:table-cell>
          <table:table-cell office:value-type="string" table:style-name="ce8">
            <text:p>8804400-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PARA CONTROLE DE TRANSDUTOR DE ULTRASSOM. DISPOSITIVO COM CIRCUITO IMPRESSO MONTADO (PCB), RESPONSAVEL POR CONTROLAR, CONECTAR O TRANSDUTOR (SONDA) E PROCESSAR SINAIS FRONT-END, TENSAO DE TRABALHO 90 VOLTS, MARCA GE, NOME COMERCIAL RTF100-EC300 PROBE CONTROL BOARD", PROPRIA PARA SER UTILIZADA EM APARELHOS DE ULTRASSOM COM ESPECTRAL DOPPLER MARCA GE MODELO VOLUSON, PARA USO MEDICO-HOSPITALAR EM SAUDE HUMANA, QUE MANTENHAM A ORIGINALIDADE DO REGISTRO ANVISA DESTE EQUIPAMENTO MEDICO, PART NUMBER: KTZ303953-R". Produto sujeito à intervenção sanitária?: Não</text:p>
          </table:table-cell>
          <table:table-cell office:value-type="string" table:style-name="ce8">
            <text:p>KTZ303953</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PARA CONTROLE DE TRANSDUTORES DE ULTRASSOM. COMPOSTA POR COMPONENTES ELETRONICOS ATIVOS E PASSIVOS, CONECTORES PARA O TRANSDUTOR, RESPONSAVEL POR GERAR E RECEPCAO DE SINAIS DOS TRANSDUTORES DE ULTRASSOM PARA POSTERIOR FORMACAO DE IMAGENS, TENSAO DE TRABALHO 90VDC, MARCA GE, NOME COMERCIAL RTF340-EC320 PROBE CONTROL BOARD", PROPRIA PARA SER UTILIZADA EM APARELHOS DE ULTRASSOM COM ANALISE ESPECTRAL DOPPLER DA MARCA GE MODELO VOLUSON E6/E8, PARA USO MEDICO-HOSPITALAR EM SAUDE HUMANA, QUE MANTENHAM A ORIGINALIDADE DO REGISTRO ANVISA DESTE EQUIPAMENTO MEDICO, PART NUMBER: KTZ304072-R". Produto sujeito à intervenção sanitária?: Não</text:p>
          </table:table-cell>
          <table:table-cell office:value-type="string" table:style-name="ce8">
            <text:p>KTZ30407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MODULO ELETRONICO PARA INTERFACE DO USUARIO. MARCA GE, MODELO COCKPIT MODULE", RESPONSAVEL PELA INTERFACE DO USUARIO COM O PAINEL DO OPERADOR, PROPRIO PARA SER UTILIZADO EM APARELHOS DE ULTRASSOM COM SPECTRAL DOPPLER, MARCA GE, MODELO VENUE, COM EMPREGO EXCLUSIVO PARA FINALIDADE DE PRESTACAO DE SERVICOS DE ASSISTENCIA TECNICA PARA BENS DE CAPITAL, PARA USO MEDICO-HOSPITALAR EM SAUDE HUMANA, QUE MANTENHAM A ORIGINALIDADE DO REGISTRO ANVISA DESTE EQUIPAMENTO MEDICO, PART NUMBER: S5737034-R". Produto sujeito à intervenção sanitária?: Não</text:p>
          </table:table-cell>
          <table:table-cell office:value-type="string" table:style-name="ce8">
            <text:p>S5737034</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MODULO DE CONTROLE PARA DETECTAR CONTATOS COM O CORPO DO PACIENTE EM MEDICINA NUCLEAR. MARCA GE, MODELO CED PSD 2 ASSY", PARA UMA TENSAO DE 24 VOLTS, MUNIDO DE CABOS ELETRICOS, RESPONSAVEL POR DETECTAR CONTATOS COM O CORPO DO PACIENTE, INSTALADO NO GANTRY (PORTICO) DE SISTEMAS DE MEDICINA NUCLEAR, MARCA GE MODELO INFINIA, PARA USO MEDICO-HOSPITALAR EM SAUDE HUMANA, QUE MANTENHA A ORIGINALIDADE DO REGISTRO ANVISA DESTE EQUIPAMENTO. PART NUMBER: UGP0011661-R". Produto sujeito à intervenção sanitária?: Não</text:p>
          </table:table-cell>
          <table:table-cell office:value-type="string" table:style-name="ce8">
            <text:p>UGP001661</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AMPLIFICADOR DE GRADIENTE PARA SISTEMAS DE RESSONANCIA MAGNETICA. DISPOSITIVO, MARCA GE MODELO FRU, XGA2 XGD GRADIENTE AMPLIFIER (AMPLIFICADOR DE GRADIENTE FRU, XGA2, XGD), DIMENSAO 656X178X550MM, TENSAO DE ALIMENTACAO DE ENTRADA 208VAC, 700VDC E 100VDC, DE SAIDA 1400V, CORRENTE DE 200A, RESPONSAVEL POR FORNECER CORRENTE ÀS BOBINAS DE GRADIENTE DO SISTEMA, PROPRIO PARA SER UTILIZADO NOS EQUIPAMENTOS DE RESSONANCIA MAGNETICA, MARCA GE MODELOS MR OPTIMA 450WGEM, MR DISCOVERY 750WGEM, MR SIGNA ARTIST, SIGNA ARCHITECT, PARA USO MEDICO-HOSPITALAR EM SAUDE HUMANA, QUE MANTENHAM A ORIGINALIDADE DO REGISTRO ANVISA DESTE EQUIPAMENTO MEDICO, PART NUMBER: 5330684-2-R. Produto sujeito à intervenção sanitária?: Não</text:p>
          </table:table-cell>
          <table:table-cell office:value-type="string" table:style-name="ce8">
            <text:p>5330684-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MODULO ELETRONICO PARA AQUISICAO DE SINAIS DE PULSO E RESPIRACAO EM RESSONANCIA MAGNETICA. DISPOSITIVO ELETRONICO, DA MARCA GE E MODELO PAC5, COM TENSAO NOMINAL VARIANDO ENTRE +10VDC, -10VDC, +15VDC, -15VDC, DIMENSOES DE 235X254X74 MM, RESPONSAVEL POR REALIZAR AQUISICOES DE SINAIS DE PULSO PERIFERICO E CURVA DE RESPIRACAO DE PACIENTE, PROPRIO PARA SER UTILIZADO EM APARELHOS DE RESSONANCIA MAGNETICA DA MARCA GE MODELOS MR OPTIMA 360, MR BRIVO 355, MR OPTIMA 360 ADVANCED, MR BRIVO 355 INSPIRE, SIGNA CREATOR E SIGNA EXPLORER, PARA USO MEDICO-HOSPITALAR EM SAUDE HUMANA, QUE MANTENHAM A ORIGINALIDADE DO REGISTRO ANVISA DESTE EQUIPAMENTO MEDICO, PART NUMBER: 5341318-5-R. Produto sujeito à intervenção sanitária?: Não</text:p>
          </table:table-cell>
          <table:table-cell office:value-type="string" table:style-name="ce8">
            <text:p>5341318-5</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CONJUNTO DE BOBINAS PARA RESSONANCIA MAGNETICA DO JOELHO. DISPOSITIVO CONJUNTO DE BOBINAS DE RECEPCAO DE SINAIS DE RADIOFREQUENCIA, MARCA GE MODELO 1.5T HD T/R KNEE COIL (FLAT BASE) (5406150-2) (BOBINA DE JOELHO 1,5T HD T/R (BASE PLANA) (5406150-2))", COM FUNCAO DE CAPTURAR SINAIS DA REGIAO DO JOELHO POR ESTIMULO DE RADIOFREQUENCIA EM CAMPO MAGNETICO PARA FORMACAO DE IMAGEM, PROPRIAS PARA SEREM UTILIZADAS EM APARELHO DE RESSONANCIA MAGNETICA, MARCA GE MODELO SIGNA, OPTIMA, DISCOVERY, PARA USO MEDICO-HOSPITALAR EM SAUDE HUMANA, QUE MANTENHAM A ORIGINALIDADE DO REGISTRO ANVISA DESTE EQUIPAMENTO MEDICO, PART NUMBER: 5406150-8-R". Produto sujeito à intervenção sanitária?: Não</text:p>
          </table:table-cell>
          <table:table-cell office:value-type="string" table:style-name="ce8">
            <text:p>5406150-8</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MODULO ELETRONICO PARA GERACAO DE PULSO DE RADIOFREQUENCIA. DISPOSITIVO ELETRONICO, TENSAO DE 15 VOLTS, MARCA GE MODELO NARROW-BAND DUAL-DRIVE EXCITER AND REFERENCE CLOCK ASSEMBLY, RESPONSAVEL POR GERAR PULSO DE SINAL DE RADIOFREQUENCIA E ENCAMINHAR PARA O AMPLIFICADOR, PROPRIO PARA SER UTILIZADO EM APARELHOS DE RESSONANCIA MAGNETICA NA SALA DE EQUIPAMENTOS, COM EMPREGO EXCLUSIVO PARA FINALIDADE A PRESTACAO DE SERVICOS DE ASSISTENCIA TECNICA PARA BENS DE CAPITAL, PARA USO MEDICO-HOSPITALAR EM SAUDE HUMANA, QUE MANTENHAM A ORIGINALIDADE DO REGISTRO ANVISA DESTE EQUIPAMENTO MEDICO, PART NUMBER: 5409108-2-R. Produto sujeito à intervenção sanitária?: Não</text:p>
          </table:table-cell>
          <table:table-cell office:value-type="string" table:style-name="ce8">
            <text:p>5409108-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BOBINA COM 16 CANAIS PARA RESSONANCIA MAGNETICA. DISPOSITIVO BOBINA DE RECEPCAO DE SINAIS DE RADIOFREQUENCIA, COM 16 CANAIS, PARA UMA TENSAO DE 10 VOLTS, FAIXA DE FREQUENCIA DE 63,86 HERTZ, COM FUNCAO DE CAPTURAR SINAIS DA REGIAO DO OMBRO, PE, JOELHO E OUTROS, POR ESTIMULO DE RADIOFREQUENCIA EM CAMPO MAGNETICO PARA FORMACAO DE IMAGEM, PROPRIA PARA SER UTILIZADA EM APARELHOS DE RESSONANCIA MAGNETICA DA MARCA GE MODELOS MR SIGNA HDXT, MR DISCOVERY 450, MR OPTIMA 450W, MR OPTIMA 450WGEM E MR SIGNA ARTIST, PARA USO MEDICO-HOSPITALAR EM SAUDE HUMANA, QUE MANTENHAM A ORIGINALIDADE DO REGISTRO ANVISA DESTE EQUIPAMENTO MEDICO, PART NUMBER: 5430000-24-R. Produto sujeito à intervenção sanitária?: Não</text:p>
          </table:table-cell>
          <table:table-cell office:value-type="string" table:style-name="ce8">
            <text:p>5430000-24</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MODULO RECEPTOR DO APARELHO DE RESSONANCIA MAGNETICA. DISPOSITIVO DO APARELHO DE IMAGEM, MARCA GE, MODELO GEM 3T PA COIL FRU WITH PACKAGING", COM FUNCAO DE ATUAR COMO UMA ANTENA PARA RECEBER O SINAL DE RADIOFREQUENCIA QUE VEM DO CORPO DO PACIENTE E TRANSMITIR ESSA DADOS PARA O APARELHO PAI, UTILIZADO EM APARELHOS DE RESSONANCIA MAGNETICA. PART NUMBER: 5430008-13-R". Produto sujeito à intervenção sanitária?: Não</text:p>
          </table:table-cell>
          <table:table-cell office:value-type="string" table:style-name="ce8">
            <text:p>5430008-13</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9018.13.00</text:p>
          </table:table-cell>
          <table:table-cell office:value-type="string" table:style-name="ce9">
            <text:p>BOBINA DE CORPO USADA EM EQUIPAMENTO DE RESSONANCIA MAGNETICA. DISPOSITIVO DO APARELHO DE IMAGEM, MARCA GE, MODELO GEM 3T PA COIL FRU WITH PACKAGING", COM FUNCAO DE ATUAR COMO UMA ANTENA PARA RECEBER O SINAL DE RADIOFREQUENCIA QUE VEM DO CORPO DO PACIENTE E TRANSMITIR ESSA DADOS PARA O APARELHO PAI, UTILIZADO EM APARELHOS DE RESSONANCIA MAGNETICA. PART NUMBER: 5460092-R.". Produto sujeito à intervenção sanitária?: Não</text:p>
          </table:table-cell>
          <table:table-cell office:value-type="string" table:style-name="ce8">
            <text:p>5460092</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9018.13.00</text:p>
          </table:table-cell>
          <table:table-cell office:value-type="string" table:style-name="ce9">
            <text:p>BOBINA DE RECEPCAO PARA RESSONANCIA MAGNETICA CAPTURA SINAIS NA REGIAO ABDOMINAL. COM 08 CANAIS, FAIXA DE FREQUENCIA 127 MEGAHERTZ E TENSAO DE 10 VOLTS, PROPRIA PARA SER UTILIZADA EM APARELHO DE RESSONANCIA MAGNETICA, COM FUNCAO DE CAPTURAR SINAIS NA REGIAO DO ABDOMEN E PELVIS POR ESTIMULO DE RADIOFREQUENCIA EM CAMPO MAGNETICO PARA FORMACAO DE IMAGEM, MARCA GE HEALTHCARE, NOME COMERCIAL FRU, CONJUNTO DE BOBINA POSTERIOR TORSO 3.0T, FRU, POSTERIOR COIL ASSY, 3.0T TORSO", PARA USO MEDICO-HOSPITALAR EM SAUDE HUMANA, QUE MANTENHAM A ORIGINALIDADE DO REGISTRO ANVISA DESTE EQUIPAMENTO MEDICO, PART NUMBER: 5498926-R". Produto sujeito à intervenção sanitária?: Não</text:p>
          </table:table-cell>
          <table:table-cell office:value-type="string" table:style-name="ce8">
            <text:p>5498926-</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9018.13.00</text:p>
          </table:table-cell>
          <table:table-cell office:value-type="string" table:style-name="ce9">
            <text:p>MODULO DE SINAIS PARA APARELHOS DE RESSONANCIA MAGNETICA. DISPOSITIVO DE SINAIS, RESPONSAVEL POR RECEBER SINAIS DA BOBINA DE RECEPCAO DE RADIOFREQUENCIA, PROPRIO PARA SER UTILIZADO EM APARELHOS DE RESSONANCIA MAGNETICA, PARA USO MEDICO-HOSPITALAR EM SAUDE HUMANA, MARCA GE, MODELO RRXPPORT30T HLA, PARA USO MEDICO-HOSPITALAR EM SAUDE HUMANA, MANTENDO A ORIGINALIDADE DO REGISTRO ANVISA DESTE EQUIPAMENTO MEDICO. PART NUMBER: 5503386-R. Produto sujeito à intervenção sanitária?: Não</text:p>
          </table:table-cell>
          <table:table-cell office:value-type="string" table:style-name="ce8">
            <text:p>5503386</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9018.13.00</text:p>
          </table:table-cell>
          <table:table-cell office:value-type="string" table:style-name="ce9">
            <text:p>PLACA DE CIRCUITO IMPRESSO PARA CONVERSAO DE SINAIS DE RESSONANCIA MAGNETICA. DISPOSITIVO COM CIRCUITO IMPRESSO MONTADO (PCB), MARCA GE, MODELO 1.5T DST BODY HYBRID TRSW ASSEMBLY, RESPONSAVEL POR CONVERTER SINAIS DE RADIOFREQUENCIA PARA SINAIS DIGITAIS DOS TRANSMISSORES, UTILIZADO EM APARELHOS DE RESSONANCIA MAGNETICA MODELO MR SIGNA VOYAGER, COM EMPREGO EXCLUSIVO PARA FINALIDADE A PRESTACAO DE SERVICOS DE ASSISTENCIA TECNICA PARA BENS DE CAPITAL, PARA USO MEDICO-HOSPITALAR EM SAUDE HUMANA, QUE MANTENHAM A ORIGINALIDADE DO REGISTRO ANVISA DESTE EQUIPAMENTO MEDICO, PART NUMBER: 5717932-R. Produto sujeito à intervenção sanitária?: Não</text:p>
          </table:table-cell>
          <table:table-cell office:value-type="string" table:style-name="ce8">
            <text:p>5717932</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9018.13.00</text:p>
          </table:table-cell>
          <table:table-cell office:value-type="string" table:style-name="ce9">
            <text:p>BOBINA COM 16 CANAIS PARA CAPTURAR IMAGENS DA REGIAO DO JOELHO POR ESTIMULO DE RADIOFREQUENCIA. MARCA GE, MODELO QED 16CH TR KNEE COIL WITH CABLE", COM 16 CANAIS, CONTENDO CABO ELETRICO, RESPONSAVEL POR CAPTURAR IMAGENS DA REGIAO DO JOELHO POR ESTIMULO DE RADIOFREQUENCIA, PROPRIO PARA APARELHO DE ELETRODIAGNOSTICO POR VISUALIZACAO DE RESSONANCIA MAGNETICA, PARA USO MEDICO-HOSPITALAR EM SAUDE HUMANA, QUE MANTENHA A ORIGINALIDADE DO REGISTRO ANVISA DESTE EQUIPAMENTO. PART NUMBER: 5718233-2-R". Produto sujeito à intervenção sanitária?: Não</text:p>
          </table:table-cell>
          <table:table-cell office:value-type="string" table:style-name="ce8">
            <text:p>5718233-2</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9018.13.00</text:p>
          </table:table-cell>
          <table:table-cell office:value-type="string" table:style-name="ce9">
            <text:p>BOBINA DE RECEPCAO PARA ESTUDO DE PULSO E MAO. DISPOSITIVO DE RECEPCAO, MARCA GE, MODELO 1.5T QED 16CH HAND WRIST COIL, UTILIZADA EM RECEPCAO PARA ESTUDO DE ANATOMIA DE PULSO E MAO, PROPRIA PARA SER UTILIZADA EM APARELHOS DE RESSONANCIA MAGNETICA, MARCA GE MODELO DISCOVERY 450 E SIGNA ARTIST, PARA USO MEDICO-HOSPITALAR EM SAUDE HUMANA, QUE MANTENHAM A ORIGINALIDADE DO REGISTRO ANVISA DESTE EQUIPAMENTO MEDICO, PART NUMBER: 5768098-2-R. Produto sujeito à intervenção sanitária?: Não</text:p>
          </table:table-cell>
          <table:table-cell office:value-type="string" table:style-name="ce8">
            <text:p>5768098-2</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9018.13.00</text:p>
          </table:table-cell>
          <table:table-cell office:value-type="string" table:style-name="ce9">
            <text:p>PLACA DE CIRCUITO IMPRESSO PARA ACIONAMENTO DO AMPLIFICADOR GRADIENTE. MARCA GE, MODELO GP4 ASSEMBLY, COM COMPONENTES ELETRONICOS, RESPONSAVEL POR REALIZAR O ACIONAMENTO ANALOGICO DO AMPLIFICADOR GRADIENTE, UTILIZADO EM APARELHOS DE RESSONANCIA MAGNETICA, INCLUINDO MR SIGNA HDXT, MR OPTIMA 360, MR BRIVO 355, MR OPTIMA 360 ADVANCED, MR BRIVO 355 INSPIRE, MR SIGNA CREATOR, MR SIGNA EXPLORER, MR SIGNA PRIME, MR SIGNA VICTOR, MR SIGNA CHAMPION E MR SIGNA VOYAGER, PARA USO MEDICO-HOSPITALAR EM SAUDE HUMANA, QUE MANTENHAM A ORIGINALIDADE DO REGISTRO ANVISA DESTE EQUIPAMENTO MEDICO, PART NUMBER: 6237000-3-R. Produto sujeito à intervenção sanitária?: Não</text:p>
          </table:table-cell>
          <table:table-cell office:value-type="string" table:style-name="ce8">
            <text:p>6237000</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9018.13.00</text:p>
          </table:table-cell>
          <table:table-cell office:value-type="string" table:style-name="ce9">
            <text:p>PLACA DE CIRCUITO IMPRESSO PARA ACIONAMENTO DO AMPLIFICADOR GRADIENTE. MARCA GE, MODELO GP4 ASSEMBLY, COM COMPONENTES ELETRONICOS, RESPONSAVEL POR REALIZAR O ACIONAMENTO ANALOGICO DO AMPLIFICADOR GRADIENTE, UTILIZADO EM APARELHOS DE RESSONANCIA MAGNETICA, INCLUINDO MR SIGNA HDXT, MR OPTIMA 360, MR BRIVO 355, MR OPTIMA 360 ADVANCED, MR BRIVO 355 INSPIRE, MR SIGNA CREATOR, MR SIGNA EXPLORER, MR SIGNA PRIME, MR SIGNA VICTOR, MR SIGNA CHAMPION E MR SIGNA VOYAGER, PARA USO MEDICO-HOSPITALAR EM SAUDE HUMANA, QUE MANTENHAM A ORIGINALIDADE DO REGISTRO ANVISA DESTE EQUIPAMENTO MEDICO, PART NUMBER: 6237000-3-R. Produto sujeito à intervenção sanitária?: Não</text:p>
          </table:table-cell>
          <table:table-cell office:value-type="string" table:style-name="ce8">
            <text:p>6237000-3</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9018.13.00</text:p>
          </table:table-cell>
          <table:table-cell office:value-type="string" table:style-name="ce9">
            <text:p>PLACA DE CIRCUITO IMPRESSO PARA GERACAO DE PULSOS DE RADIOFREQUENCIA. MARCA GE, MODELO PULSE SEQUENCE ENGINE" (MECANISMO DE SEQUENCIA DE PULSO), COM FUNCAO DE GERAR PULSOS DE RADIOFREQUENCIA, PROPRIO PARA SER UTILIZADO EM APARELHOS DE RESSONANCIA MAGNETICA, MODELO BRIVO, PARA USO MEDICO-HOSPITALAR EM SAUDE HUMANA, QUE MANTENHAM A ORIGINALIDADE DO REGISTRO ANVISA DESTE EQUIPAMENTO MEDICO. PART NUMBER: 6250006-RA.". Produto sujeito à intervenção sanitária?: Não</text:p>
          </table:table-cell>
          <table:table-cell office:value-type="string" table:style-name="ce8">
            <text:p>6250006</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9030.33.90</text:p>
          </table:table-cell>
          <table:table-cell office:value-type="string" table:style-name="ce9">
            <text:p>Controlador de energia inteligente. Monitoramento de energia em linha downstream, Visibilidade sempre ativa e em tempo real (24/7/365), Alertas flexíveis via e-mail, SMS, notificações push para celular e Webhooks, Fácil configuração de relatórios, APIs de mineração de dados para desenvolvimento e integrações personalizadas, Múltiplas opções de instalação Provisionamento de múltiplos sensores em minutos. Sensores: Tensão RMS: Faixa: 250 V, Precisão: mais ou menos 1% V, Corrente RMS: 100 a 120VAC, 50-60Hz, 12A máx. 200 a 240VAC, 50 e 60Hz, 10A máx. Precisão: mais ou menos 1%, A Potência Real: Faixa: até 2400 W, Precisão: mais ou menos 1% W, Potência Aparente: Faixa: 0 até 2500 VA, Precisão: mais ou menos 1% VA, Fator de Potência: Faixa: 0 até 100% Precisão: mais ou menos 1%, Energia: Faixa: até 144 kWh, Precisão: mais ou menos 1%. Capacidades sem fio: Bluetooth Low Energy, Compatível com câmeras inteligentes MV e pontos de acesso MR, Frequência de operação: 2.400–2.4835 GHz, Padrão IEEE: 802.15.1 (BLE 4.2), Registro de dados: Amostragem de dados: Todas as métricas são coletadas a cada 15 segundos, Relatório de dados para o gateway: Intervalo de 20 minutos, violação de limite ou sob demanda para integração com outros sistemas. Potência: Consumo típico 1.2W (110V) até 1.6W (240V), Consumo máximo: 2W, Fonte de alimentação: Adaptador de energia. AMBIENTE: Temperatura de operação: abaixo de 18°C a acima de 55°C, Umidade relativa: 0 a 95% RH. DIMENSÕES FÍSICAS: Comprimento 88 mm x Largura 55 mm X Altura 26,7 mm. EMC (PADRÕES): EN 301 489-1 v2.2.3, Draft EN 301 489-17 v3.2.0 e EN 55032: 2015 Class B. Marca: Cisco. Nome comercial: Meraki MT40. Modelo: MT40-HW. Produto sujeito à intervenção sanitária?: Não. Uso aeronáutico?: Não. Destinação: Controle de energia</text:p>
          </table:table-cell>
          <table:table-cell office:value-type="string" table:style-name="ce8">
            <text:p>MT40-HW</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9031.90.90</text:p>
          </table:table-cell>
          <table:table-cell office:value-type="string" table:style-name="ce9">
            <text:p>MODULO ELETRÔNICO, PLACA COM MÚLTIPLOS CONECTORES. MODULO ELETRÔNICO CONTENDO PLACA COM MÚLTIPLOS CONECTORES, FUNÇÃO: GARANTIR A OPERAÇÃO E COLETAR DADOS DOS SENSORES POSICIONADOS (EXIBIÇÃO DA POSIÇÃO) NO ENCODER DA MÁQUINA DE INSPENÇÃO DE INSULINA, GARANTINDO O PADRÃO DE QUALIDADE. Modelo: MODULE V570.A00 V119.A01. Marca: INNOSCAN. Uso aeronáutico?: Não. Produto sujeito à intervenção sanitária?: Não. Equipamento a que se destina: MÁQUINA DE INSPEÇÃO DE PENFIL DE INSULINA CVT. Destinação: ENCODER DO EQUIPAMENTO. Part number: PNR U119.A01</text:p>
          </table:table-cell>
          <table:table-cell office:value-type="string" table:style-name="ce8">
            <text:p>MODULE V570.A00 V119.A01</text:p>
          </table:table-cell>
          <table:table-cell table:number-columns-repeated="16378" table:style-name="ce1"/>
        </table:table-row>
        <table:table-row table:style-name="ro6">
          <table:table-cell table:number-columns-repeated="2" table:style-name="ce2"/>
          <table:table-cell office:value-type="string" table:style-name="ce7">
            <text:p>s</text:p>
          </table:table-cell>
          <table:table-cell office:value-type="string" table:style-name="ce8">
            <text:p>9620.00.00</text:p>
          </table:table-cell>
          <table:table-cell office:value-type="string" table:style-name="ce9">
            <text:p>Cabeça de suporte para tripé de iluminação LED. Suporte articulado com controle remoto, permitindo inclinação de 170° e panorâmica de 450°. Marca: Falcam. Uso aeronáutico?: Não. Composição: Liga de alumínio 6061, aço inoxidável, plástico ABS</text:p>
          </table:table-cell>
          <table:table-cell office:value-type="string" table:style-name="ce8">
            <text:p>Move LightGo</text:p>
          </table:table-cell>
          <table:table-cell table:number-columns-repeated="16378" table:style-name="ce1"/>
        </table:table-row>
        <table:table-row table:style-name="ro6">
          <table:table-cell table:number-columns-repeated="2" table:style-name="ce2"/>
          <table:table-cell office:value-type="string" table:style-name="ce7">
            <text:p>s</text:p>
          </table:table-cell>
          <table:table-cell office:value-type="string" table:style-name="ce8">
            <text:p>9620.00.00</text:p>
          </table:table-cell>
          <table:table-cell office:value-type="string" table:style-name="ce9">
            <text:p>Tripé. Cabeça hidráulica e espalhador de solo, com design robusto, durável e prático, para suportar cargas pesadas e garantir estabilidade a câmeras cinematográficas. Carga máxima: 20,8 kg; Contrapeso: 0-15 passos; Faixa deslizante: 70 mm; Altura ajustável: 75-172 cm; Comprimento de transporte: 90 cm; Encaixe de 100 mm. Destinado ao suporte de câmeras de cinema. Marca: Seceed. Uso aeronáutico?: Não. Composição: Fibra de carbono</text:p>
          </table:table-cell>
          <table:table-cell office:value-type="string" table:style-name="ce8">
            <text:p>Reach Plus 3</text:p>
          </table:table-cell>
          <table:table-cell table:number-columns-repeated="16378" table:style-name="ce1"/>
        </table:table-row>
        <table:table-row table:number-rows-repeated="376" table:style-name="ro6">
          <table:table-cell table:number-columns-repeated="2" table:style-name="ce2"/>
          <table:table-cell table:style-name="ce10"/>
          <table:table-cell table:style-name="ce3"/>
          <table:table-cell table:style-name="ce4"/>
          <table:table-cell table:style-name="ce3"/>
          <table:table-cell table:number-columns-repeated="16378" table:style-name="ce1"/>
        </table:table-row>
        <table:table-row table:number-rows-repeated="1048091" table:style-name="ro6">
          <table:table-cell table:number-columns-repeated="16384"/>
        </table:table-row>
        <table:named-expressions>
          <table:named-range table:name="Print_Area" table:cell-range-address="Website.$C$2:Website.$F$6" table:base-cell-address="Website.$A$1"/>
        </table:named-expressions>
      </table:table>
      <table:database-ranges>
        <table:database-range table:target-range-address="Website.D6:Website.H27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ecex.disim@mdic.gov.br</meta:initial-creator>
    <dc:creator>Gustavo de Almeida Ribeiro</dc:creator>
    <meta:creation-date>2013-10-31T14:51:05Z</meta:creation-date>
    <dc:date>2025-06-11T20:09:02Z</dc:date>
    <meta:print-date>2025-06-05T22:51:05Z</meta:print-date>
    <meta:user-defined meta:name="ContentTypeId">0x010100B03419E25CABE34CA050CAD8842B582D</meta:user-defined>
    <meta:user-defined meta:name="MediaServiceImageTags"/>
  </office:meta>
</office:document-meta>
</file>