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0566666666667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2 DE 19/06/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5607.49.00</text:p>
          </table:table-cell>
          <table:table-cell office:value-type="string" table:style-name="ce7">
            <text:p>Cabo têxtil para amarração (atracação), fabricado em polietileno de ultra alto peso molecular (HMPE), construção trançada de 12 pernas, diâmetro nominal de 26 mm, comprimento total de 25 m, resistência mínima à ruptura de 60,2 kgf, provido de terminações em forma de olhais protegidos de 1,5 m, destinado a operações de amarração de rebocadores marítimos.<text:s/></text:p>
          </table:table-cell>
          <table:table-cell office:value-type="string" table:style-name="ce7">
            <text:p/>
          </table:table-cell>
          <table:table-cell office:value-type="string" table:style-name="ce6">
            <text:p/>
          </table:table-cell>
          <table:table-cell office:value-type="string" table:style-name="ce6">
            <text:p>Cabo amarracao 26mm</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5607.49.00</text:p>
          </table:table-cell>
          <table:table-cell office:value-type="string" table:style-name="ce7">
            <text:p>Cabo têxtil para amarração (atracação), fabricado em fibras sintéticas mistas de poliéster e poliolefina, construção trançada de 12 pernas (12x1), diâmetro nominal de 48 mm, comprimento total de 25 m, resistência mínima à ruptura de 59.450 kgf, provido de terminações em forma de olhais protegidos de 1,5 m, destinado a operações de amarração de rebocadores marítimos.<text:s/></text:p>
          </table:table-cell>
          <table:table-cell office:value-type="string" table:style-name="ce7">
            <text:p/>
          </table:table-cell>
          <table:table-cell office:value-type="string" table:style-name="ce6">
            <text:p/>
          </table:table-cell>
          <table:table-cell office:value-type="string" table:style-name="ce6">
            <text:p>Cabo amarracao 48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5607.49.00</text:p>
          </table:table-cell>
          <table:table-cell office:value-type="string" table:style-name="ce7">
            <text:p>Cabo têxtil guia, fabricado em fibras sintéticas do tipo poliolefínica mista (mixed polyolefin), construção trançada de 8 pernas (4x2), diâmetro nominal de 36 mm, comprimento total de 220 m, resistência mínima à ruptura de 22.840 kgf, provido de olhais em ambas as extremidades, destinado a manobras de amarração e reboque naval.<text:s/></text:p>
          </table:table-cell>
          <table:table-cell office:value-type="string" table:style-name="ce7">
            <text:p/>
          </table:table-cell>
          <table:table-cell office:value-type="string" table:style-name="ce6">
            <text:p/>
          </table:table-cell>
          <table:table-cell office:value-type="string" table:style-name="ce6">
            <text:p>Cabo guia 36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5607.49.00</text:p>
          </table:table-cell>
          <table:table-cell office:value-type="string" table:style-name="ce7">
            <text:p>Cabo naval sintético principal, constituído por fibras têxteis sintéticas do tipo HMPE (polietileno de altíssimo peso molecular), com núcleo e capa externa em HMPE, construção trançada em 12 pernas, diâmetro nominal de 48 mm, comprimento unitário de 110 metros, resistência mínima à ruptura de 181,7 tf, provido de duas terminações tipo mão/olhal de 1,5 m, destinado à transmissão de elevados esforços de tração em operações de reboque e amarração, uso em rebocadores marítimos.</text:p>
          </table:table-cell>
          <table:table-cell office:value-type="string" table:style-name="ce7">
            <text:p/>
          </table:table-cell>
          <table:table-cell office:value-type="string" table:style-name="ce6">
            <text:p/>
          </table:table-cell>
          <table:table-cell office:value-type="string" table:style-name="ce6">
            <text:p>Cabo principal 48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5607.49.00</text:p>
          </table:table-cell>
          <table:table-cell office:value-type="string" table:style-name="ce7">
            <text:p>Cabo naval sintético principal, constituído por fibras têxteis sintéticas do tipo HMPE (polietileno de altíssimo peso molecular), com núcleo e capa externa em HMPE, construção trançada em 12 pernas, diâmetro nominal de 56 mm, comprimento unitário de 110 metros, resistência mínima à ruptura de 232,8 tf, provido de duas terminações tipo mão/olhal de 1,5 m, destinado à transmissão de elevados esforços de tração em operações de reboque e amarração, uso em rebocadores marítimos,</text:p>
          </table:table-cell>
          <table:table-cell office:value-type="string" table:style-name="ce7">
            <text:p/>
          </table:table-cell>
          <table:table-cell office:value-type="string" table:style-name="ce6">
            <text:p/>
          </table:table-cell>
          <table:table-cell office:value-type="string" table:style-name="ce6">
            <text:p>Cabo principal 56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5607.49.00</text:p>
          </table:table-cell>
          <table:table-cell office:value-type="string" table:style-name="ce7">
            <text:p>Cabo naval sintético principal, constituído por fibras têxteis sintéticas do tipo HMPE (polietileno de altíssimo peso molecular), com núcleo e capa externa em HMPE, construção trançada em 12 pernas, diâmetro nominal de 60 mm, comprimento unitário de 110 metros, resistência mínima à ruptura de 268,7 tf, provido de duas terminações tipo mão/olhal de 1,5 m, destinado à transmissão de elevados esforços de tração em operações de reboque e amarração, uso em rebocadores marítimos</text:p>
          </table:table-cell>
          <table:table-cell office:value-type="string" table:style-name="ce7">
            <text:p/>
          </table:table-cell>
          <table:table-cell office:value-type="string" table:style-name="ce6">
            <text:p/>
          </table:table-cell>
          <table:table-cell office:value-type="string" table:style-name="ce6">
            <text:p>Cabo principal 60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5607.49.00</text:p>
          </table:table-cell>
          <table:table-cell office:value-type="string" table:style-name="ce7">
            <text:p>Cabo principal têxtil para reboque marítimo, confeccionado em polietileno de ultra‑alto peso molecular (HMPE), com capa do mesmo material, construção trançada de 12 pernas, diâmetro nominal de 62 mm, comprimento de 110 m, ambas as extremidades com mãos (olhais) de 1,5 m, carga mínima de ruptura de 283,7 tf, destinado à aplicação em rebocadores marítimos,</text:p>
          </table:table-cell>
          <table:table-cell office:value-type="string" table:style-name="ce7">
            <text:p/>
          </table:table-cell>
          <table:table-cell office:value-type="string" table:style-name="ce6">
            <text:p/>
          </table:table-cell>
          <table:table-cell office:value-type="string" table:style-name="ce6">
            <text:p>Cabo principal 62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5607.49.00</text:p>
          </table:table-cell>
          <table:table-cell office:value-type="string" table:style-name="ce7">
            <text:p>Cabo têxtil de sacrifício, em polietileno de ultra alto peso molecular (HMPE), com capa do mesmo material, construção trançada de 12 pernas, diâmetro nominal 48 mm, comprimento total 15 m, resistência mínima à ruptura de 181,7 tf, com duas terminações em forma de mão (olhal) de 2,0 m cada, destinado a sistemas de reboque naval.<text:s/></text:p>
          </table:table-cell>
          <table:table-cell office:value-type="string" table:style-name="ce7">
            <text:p/>
          </table:table-cell>
          <table:table-cell office:value-type="string" table:style-name="ce6">
            <text:p/>
          </table:table-cell>
          <table:table-cell office:value-type="string" table:style-name="ce6">
            <text:p>Cabo sacrificio 48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5607.49.00</text:p>
          </table:table-cell>
          <table:table-cell office:value-type="string" table:style-name="ce7">
            <text:p>Cabo têxtil de sacrifício, fabricado em polietileno de ultra alto peso molecular (HMPE), com capa do mesmo material, construção trançada de 12 pernas, diâmetro nominal de 56 mm, comprimento total de 15 m, resistência mínima à ruptura de 232,8 toneladas‑força, provido de duas terminações em forma de mãos (olhais) de 2,0 m cada, destinado a sistemas de reboque naval.</text:p>
          </table:table-cell>
          <table:table-cell office:value-type="string" table:style-name="ce7">
            <text:p/>
          </table:table-cell>
          <table:table-cell office:value-type="string" table:style-name="ce6">
            <text:p/>
          </table:table-cell>
          <table:table-cell office:value-type="string" table:style-name="ce6">
            <text:p>Cabo sacrificio 56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5607.49.00</text:p>
          </table:table-cell>
          <table:table-cell office:value-type="string" table:style-name="ce7">
            <text:p>Cabo têxtil de sacrifício, fabricado em polietileno de ultra alto peso molecular (HMPE), com capa do mesmo material, construção trançada de 12 pernas, diâmetro nominal de 60 mm, comprimento total de 15 m, resistência mínima à ruptura de 268,7 toneladas‑força, provido de duas terminações em forma de mãos (olhais) de 2,0 m cada, destinado a sistemas de reboque naval.</text:p>
          </table:table-cell>
          <table:table-cell office:value-type="string" table:style-name="ce7">
            <text:p/>
          </table:table-cell>
          <table:table-cell office:value-type="string" table:style-name="ce6">
            <text:p/>
          </table:table-cell>
          <table:table-cell office:value-type="string" table:style-name="ce6">
            <text:p>Cabo sacrificio 60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5607.49.00</text:p>
          </table:table-cell>
          <table:table-cell office:value-type="string" table:style-name="ce7">
            <text:p>Cabo têxtil de sacrifício, fabricado em polietileno de ultra alto peso molecular (HMPE), com capa do mesmo material, construção trançada de 12 pernas, diâmetro nominal de 62 mm, comprimento total de 15 m, resistência mínima à ruptura de 283,7 toneladas‑força, provido de duas terminações em forma de mãos (olhais) de 2,0 m cada, destinado a sistemas de reboque naval.</text:p>
          </table:table-cell>
          <table:table-cell office:value-type="string" table:style-name="ce7">
            <text:p/>
          </table:table-cell>
          <table:table-cell office:value-type="string" table:style-name="ce6">
            <text:p/>
          </table:table-cell>
          <table:table-cell office:value-type="string" table:style-name="ce6">
            <text:p>Cabo sacrificio 62mm</text:p>
          </table:table-cell>
          <table:table-cell table:number-columns-repeated="16377"/>
        </table:table-row>
        <table:table-row table:style-name="ro2">
          <table:table-cell/>
          <table:table-cell office:value-type="string" table:style-name="ce8">
            <text:p>u</text:p>
          </table:table-cell>
          <table:table-cell office:value-type="string" table:style-name="ce6">
            <text:p>7616.99.00</text:p>
          </table:table-cell>
          <table:table-cell office:value-type="string" table:style-name="ce7">
            <text:p>[000001] TRIPE DE ALUMINIO COM CABECA ESFERICA PARA CAMERAS DE VIDEO, COM SUPORTE DE QUATRO SECOES COM SISTEMA DE TRAVA DE PERNA GIRATORIA, PARAFUSO DE MONTAGEM DA CAMERA 1X 1/4-20 MACHO, PLACA DE CAMERA DE LIBERACAO RAPIDA RC2 / ARCA-TYPE, CAPACIDADE DE CARGA DE 8 KG, ALTURA MAXIMA DE TRABALHO DE 160,0 CM, COMPRIMENTO FECHADO DE 42, 4 CM,<text:s/></text:p>
          </table:table-cell>
          <table:table-cell office:value-type="string" table:style-name="ce7">
            <text:p/>
          </table:table-cell>
          <table:table-cell office:value-type="string" table:style-name="ce6">
            <text:p/>
          </table:table-cell>
          <table:table-cell office:value-type="string" table:style-name="ce6">
            <text:p>MKELMII4BK-BH</text:p>
          </table:table-cell>
          <table:table-cell table:number-columns-repeated="16377"/>
        </table:table-row>
        <table:table-row table:style-name="ro2">
          <table:table-cell/>
          <table:table-cell office:value-type="string" table:style-name="ce8">
            <text:p>u</text:p>
          </table:table-cell>
          <table:table-cell office:value-type="string" table:style-name="ce6">
            <text:p>8407.34.90</text:p>
          </table:table-cell>
          <table:table-cell office:value-type="string" table:style-name="ce7">
            <text:p>Motor de pistão alternativo, a gasolina, V6 biturbo 3.6L.</text:p>
          </table:table-cell>
          <table:table-cell office:value-type="string" table:style-name="ce7">
            <text:p/>
          </table:table-cell>
          <table:table-cell office:value-type="string" table:style-name="ce6">
            <text:p/>
          </table:table-cell>
          <table:table-cell office:value-type="string" table:style-name="ce6">
            <text:p>CTL</text:p>
          </table:table-cell>
          <table:table-cell table:number-columns-repeated="16377"/>
        </table:table-row>
        <table:table-row table:style-name="ro2">
          <table:table-cell/>
          <table:table-cell office:value-type="string" table:style-name="ce8">
            <text:p>s</text:p>
          </table:table-cell>
          <table:table-cell office:value-type="string" table:style-name="ce6">
            <text:p>8409.99.99</text:p>
          </table:table-cell>
          <table:table-cell office:value-type="string" table:style-name="ce7">
            <text:p>Sistema Eletrônico de Monitoramento e Controle Remoto para Motor Diesel Marítimo Composição do Conjunto: Engine Monitor, Harness Cable for Engine Monitor, Remote Controller (4 Display), Control Cable de 25 metros Aplicação: Motor Diesel Marítimo YC6T540C Finalidade: Monitoramento, supervisão, proteção e operação remota de motor diesel marítimo empregado em sistemas de propulsão naval. O sistema consiste em um conjunto eletrônico microprocessado desenvolvido especificamente para monitoramento e controle operacional de motores diesel marítimos de propulsão. O equipamento é responsável pela aquisição, processamento, transmissão e exibição dos parâmetros operacionais do motor, permitindo o acompanhamento em tempo real das condições de funcionamento e a emissão de alarmes de segurança. O conjunto foi projetado para operação em ambiente marítimo, apresentando resistência a vibrações, umidade, névoa salina e operação contínua sob condições severas de serviço. Engine Monitor: Unidade eletrônica principal destinada à supervisão dos parâmetros operacionais do motor. Principais funções:•<text:tab/>Monitoramento contínuo dos parâmetros operacionais, Exibição de dados em tempo real. Processamento dos sinais recebidos dos sensores.Diagnóstico de falhas.<text:tab/>Emissão de alarmes visuais e sonoros.<text:tab/>Proteção operacional do motor. Parâmetros monitorados:Rotação do motor (RPM).Pressão do óleo lubrificante.<text:tab/>Temperatura do óleo lubrificante.Temperatura da água de refrigeração.Temperatura dos gases de escape.Tensão do sistema elétrico.<text:tab/>Horas de operação.Alarmes e eventos operacionais.</text:p>
          </table:table-cell>
          <table:table-cell office:value-type="string" table:style-name="ce7">
            <text:p/>
          </table:table-cell>
          <table:table-cell office:value-type="string" table:style-name="ce6">
            <text:p/>
          </table:table-cell>
          <table:table-cell office:value-type="string" table:style-name="ce6">
            <text:p>Engine Monitor</text:p>
          </table:table-cell>
          <table:table-cell table:number-columns-repeated="16377"/>
        </table:table-row>
        <table:table-row table:style-name="ro2">
          <table:table-cell/>
          <table:table-cell office:value-type="string" table:style-name="ce8">
            <text:p>u</text:p>
          </table:table-cell>
          <table:table-cell office:value-type="string" table:style-name="ce6">
            <text:p>8421.21.00</text:p>
          </table:table-cell>
          <table:table-cell office:value-type="string" table:style-name="ce7">
            <text:p>Sistema de tratamento de água por membranas de ultrafiltração montado em contêiner de 40 pés, destinado à remoção de sólidos suspensos, turbidez, microrganismos e contaminantes presentes em águas superficiais, subterrâneas ou efluentes submetidos a tratamento terciário. A unidade é fornecida de forma compacta e integrada, permitindo rápida instalação e operação em locais com infraestrutura limitada ou para aplicações emergenciais de abastecimento de água. DESCRIÇÃO TÉCNICA: Equipamento industrial para filtração pressurizada por membranas de ultrafiltração, constituído por módulos de membranas de alta eficiência, sistema hidráulico de alimentação e retrolavagem, sistema de dosagem química, tanques de armazenamento de produtos químicos, bombas de transferência, painéis elétricos de potência e controle, instrumentação de monitoramento e sistema de supervisão remota. O sistema opera mediante separação física por membranas com poros microscópicos, capazes de remover partículas em suspensão, bactérias, protozoários e outros contaminantes, produzindo água de elevada qualidade. A unidade possui capacidade nominal de produção de até 50 L/s de água filtrada, com turbidez inferior a 0,2 NTU e elevada eficiência microbiológica. Projetado para operação contínua, o equipamento dispõe de ciclos automáticos de retrolavagem e limpeza química das membranas, garantindo estabilidade operacional, redução de incrustações e prolongamento da vida útil dos elementos filtrantes. PRINCIPAIS COMPONENTES: Contêiner metálico de 40 pés adaptado para instalação industrial, Módulos de membranas de ultrafiltração, Bombas de alimentação, transferência e retrolavagem, Sistema de dosagem de produtos químicos, Tanques de armazenamento de reagentes, Tubulações, válvulas e conexões industriais, Painel elétrico de potência, Painel de comando e automação, Instrumentação de pressão, vazão e qualidade da água, Sistema de monitoramento e supervisão remota, Sistema de drenagem e descarte de rejeitos. DIMENSÕES APROXIMADAS: Comprimento: 12,19 m (contêiner de 40 pés), Largura: 2,44 m, Altura: 2,59 m, Área ocupada: aproximadamente 30 m², Capacidade de produção: até 50 L/s (180 m³/h). FINALIDADE / APLICAÇÃO: Destina-se ao tratamento de água para abastecimento humano, produção de água potável, tratamento terciário de efluentes e produção de água de reúso. Pode ser empregado em sistemas municipais de abastecimento, indústrias, mineração, saneamento, unidades móveis de emergência, obras temporárias, comunidades isoladas e aplicações que exijam rápida implantação de infraestrutura de tratamento de água.</text:p>
          </table:table-cell>
          <table:table-cell office:value-type="string" table:style-name="ce7">
            <text:p/>
          </table:table-cell>
          <table:table-cell office:value-type="string" table:style-name="ce6">
            <text:p/>
          </table:table-cell>
          <table:table-cell office:value-type="string" table:style-name="ce6">
            <text:p>CZ-40-FT</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MÁQUINA PARA EMPACOTAR OU EMBALAR MERCADORIAS, SENDO: MÁQUINA EMBALADORA OPTIMA OS 2-EVO AUTOMÁTICA PARA ABSORVENTES HIGIÊNICOS, SEJA PRODUTOS PLANOS, DOBRADOS OU PRÉ-EMBALADOS INDIVIDUALMENTE. EMBALAGEM TIPO WIKET EM 1 OU 2 FILEIRAS, OFERECENDO TOTAL FLEXIBILIDADE DE FORMATOS E RÁPIDAS TROCAS DE FORMATO. MODELO: OS 2-EVO. CARACTERÍSTICAS TÉCNICAS: FREQUÊNCIA DA ALIMENTAÇÃO ELÉTRICA: 50/60 HZ, POTÊNCIA INSTALADA: 20 KVA, VELOCIDADE DE ENTRADA: 120 PILHAS POR MINUTO, VELOCIDADE DE SAÍDA: 120 PACOTES POR MINUTO, ELETRÔNICA: ROCKWELL, PNEUMÁTICA: FESTO. PESO E DIMENSÕES ODB 300 APROX. 2200 KG. VELOCIDADE DA MÁQUINA: 50 CICLOS/MINUTO, TENSÃO 3 X 400 VOLT / 3 X 460 VOLT, FREQUÊNCIA: 50 HZ / 60 HZ, ABSORÇÃO DA ENERGIA ODB 300: APROX. 15 KVA. PRESSÃO PNEUMÁTICA: MIN. 6 BAR. DIÂMETRO DA LIGAÇÃO: 1/2 POL. GASTO ODB 300 APROX. 400 NL / MIN, COM 50 CICLOS / MINUTO. DESCRIÇÕES GERAIS: A MÁQUINA EMBALADORA OPTIMA EMBALA ABSORVENTES HIGIÊNICOS, AUTOMATICAMENTE. A EMBALADORA TRABALHA COM SACOLAS PRONTAS, PRÉ FABRICADAS. COMPONENTES PRINCIPAIS - UNIDADE DE TRANSFERÊNCIA: RECEBE A FORMAÇÃO DOS PRODUTOS, E TRANSPORTA OS PRODUTOS EM DIREÇÃO A UNIDADE DE SELAGEM. ESTAÇÃO DE COMPRESSÃO: A COMPACTAÇÃO DO PRODUTO É FEITA DE ACORDO COM A LARGURA DA SACOLA, DEPOIS A FORMAÇÃO É TRANSPORTADA PELOS EMPURRADORES DO TRANSPORTADOR SUPERIOR EM SENTIDO À UNIDADE DE SELAGEM. TRANSPORTADOR SUPERIOR: OS EMPURRADORES TRANSPORTAM OS PRODUTOS DESDE A UNIDADE DE COMPRESSÃO, PASSANDO PELOS SPREADER PLATES ATÉ A UNIDADE DE SELAGEM. AO EXCEDER O PESO AJUSTADO, O LIMITADOR DE TORQUE SE DESENGATA. ENTÃO, O SENSOR DO LIMITADOR ENVIA A MENSAGEM DE FALHA PARA O PAINEL DE OPERAÇÃO. ABRIDOR DE SACOLAS: OS EMPURRADORES DO TRANSPORTADOR SUPERIOR LEVAM OS PRODUTOS PARA DENTRO DAS EMBALAGENS ABERTAS. APÓS A DESPRESSURIZAÇÃO DOS ATUADORES, OS EMPURRADORES PODEM RETIRAR OS PACOTES SEM RESISTÊNCIA. GUIAS DAS EMBALAGENS ANTES DA SELAGEM: GUIA A EMBALAGEM ATÉ A UNIDADE DE SELAGEM, E EVITA QUE O PRODUTO SAIA DE POSIÇÃO HORIZONTAL E VERTICALMENTE. BRAÇOS DE SUCÇÃO: EXECUTA A ABERTURA DAS EMBALAGENS POR MEIO DE SUCÇÃO, SUJEITANDO A ABA SUPERIOR DAS EMBALAGENS. TRILHOS DE SUCÇÃO: SUSTENTA AS ABAS SUPERIOR E INFERIOR DAS EMBALAGENS, PARA UM BOM PROCESSO DE DOBRA/SELAGEM. DOBRADORES LATERAIS: FORMA AS DOBRAS LATERAIS DA EMBALAGEM. UNIDADE DE SELAGEM: SELA AS EXTREMIDADES DAS EMBALAGENS. SAÍDA DOS PACOTES: GUIAS LATERAIS GUIAM E CENTRALIZAM OS PACOTES. FREIO DOS PACOTES: SEGURA E FREIA O PACOTE, QUANDO TRAZIDO PELO EMPURRADOR.</text:p>
          </table:table-cell>
          <table:table-cell office:value-type="string" table:style-name="ce7">
            <text:p/>
          </table:table-cell>
          <table:table-cell office:value-type="string" table:style-name="ce6">
            <text:p/>
          </table:table-cell>
          <table:table-cell office:value-type="string" table:style-name="ce6">
            <text:p>Máquina Embaladora OPTIMA OS 2-EVO</text:p>
          </table:table-cell>
          <table:table-cell table:number-columns-repeated="16377"/>
        </table:table-row>
        <table:table-row table:style-name="ro2">
          <table:table-cell/>
          <table:table-cell office:value-type="string" table:style-name="ce8">
            <text:p>u</text:p>
          </table:table-cell>
          <table:table-cell office:value-type="string" table:style-name="ce6">
            <text:p>8427.10.90</text:p>
          </table:table-cell>
          <table:table-cell office:value-type="string" table:style-name="ce7">
            <text:p>PLATAFORMAS PARA TRABALHOS AÉREOS, AUTOPROPULSADAS SOBRE RODAS, SENDO 2 RODAS MOTRIZES E 2 RODAS DIRECIONAIS, ACIONADAS POR MOTOR ELÉTRICO ALIMENTADO POR BATERIAS RECARREGÁVEIS, ACIONADAS POR PAINEL DE CONTROLE NA PLATAFORMA, COM ALTURA MÁXIMA DE ELEVAÇÃO DE PISO DA PLATAFORMA IGUAL 10 M, COM CAPACIDADE MÁXIMA DE CARGA IGUAL 320 KG, VELOCIDADE DE DESLOCAMENTO (RETRAIDO) 5.0 KM/H E VELOCIDADE PARA CIMA/PARA BAIXO 54/45SEC.</text:p>
          </table:table-cell>
          <table:table-cell office:value-type="string" table:style-name="ce7">
            <text:p/>
          </table:table-cell>
          <table:table-cell office:value-type="string" table:style-name="ce6">
            <text:p/>
          </table:table-cell>
          <table:table-cell office:value-type="string" table:style-name="ce6">
            <text:p>JCPT1212AC</text:p>
          </table:table-cell>
          <table:table-cell table:number-columns-repeated="16377"/>
        </table:table-row>
        <table:table-row table:style-name="ro2">
          <table:table-cell/>
          <table:table-cell office:value-type="string" table:style-name="ce8">
            <text:p>u</text:p>
          </table:table-cell>
          <table:table-cell office:value-type="string" table:style-name="ce6">
            <text:p>8427.10.90</text:p>
          </table:table-cell>
          <table:table-cell office:value-type="string" table:style-name="ce7">
            <text:p>PLATAFORMAS PARA TRABALHOS AÉREOS, AUTOPROPULSADAS SOBRE RODAS, SENDO 2 RODAS MOTRIZES E 2 RODAS DIRECIONAIS, ACIONADAS POR MOTOR ELÉTRICO ALIMENTADO POR BATERIAS RECARREGÁVEIS, ACIONADAS POR PAINEL DE CONTROLE NA PLATAFORMA, COM ALTURA MÁXIMA DE ELEVAÇÃO DE PISO DA PLATAFORMA IGUAL 10 M, COM CAPACIDADE MÁXIMA DE CARGA IGUAL 320 KG, VELOCIDADE DE DESLOCAMENTO (RETRAIDO) 3,5 KM/H E VELOCIDADE PARA CIMA/PARA BAIXO 55/49SEC.</text:p>
          </table:table-cell>
          <table:table-cell office:value-type="string" table:style-name="ce7">
            <text:p/>
          </table:table-cell>
          <table:table-cell office:value-type="string" table:style-name="ce6">
            <text:p/>
          </table:table-cell>
          <table:table-cell office:value-type="string" table:style-name="ce6">
            <text:p>JCPT1212HA-LI</text:p>
          </table:table-cell>
          <table:table-cell table:number-columns-repeated="16377"/>
        </table:table-row>
        <table:table-row table:style-name="ro2">
          <table:table-cell/>
          <table:table-cell office:value-type="string" table:style-name="ce8">
            <text:p>s</text:p>
          </table:table-cell>
          <table:table-cell office:value-type="string" table:style-name="ce6">
            <text:p>8427.20.10</text:p>
          </table:table-cell>
          <table:table-cell office:value-type="string" table:style-name="ce7">
            <text:p>Empilhadeiras autopropulsadas, acionadas por motor a diesel, com capacidade de movimentação de carga de 50.000kg, elevação de 4 metros, com garfo de 3700X320X150mm, transmissão hidráulica, mastro livre de dois estágios, Assento semifechado, com cabine completa e ar condicionado, luzes de LED, com pneus pneumáticos (4/2), com deslocador lateral e posicionador de garfo e acessórios, para elevação, transporte e armazenagem de carga em portos.</text:p>
          </table:table-cell>
          <table:table-cell office:value-type="string" table:style-name="ce7">
            <text:p/>
          </table:table-cell>
          <table:table-cell office:value-type="string" table:style-name="ce6">
            <text:p/>
          </table:table-cell>
          <table:table-cell office:value-type="string" table:style-name="ce6">
            <text:p>MODELO HNF500</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Alimentador robotizado de serras circulares para máquinas afiadoras, com comando numérico computadorizado (CNC), dotados de 4 eixos controlados, sendo 2 eixos lineares e 2 eixos giratórios, equipados com garra dupla e 5 carrinhos de carga para alimentação automática de até 2 máquinas afiadoras, com capacidade para até 450 serras circulares. Aplicação: Carregamento automático de até duas máquinas de afiação com capacidade para até 450 lâminas de serra, automatiza os ciclos de alimentação, reposicionamento e troca de lote.</text:p>
          </table:table-cell>
          <table:table-cell office:value-type="string" table:style-name="ce7">
            <text:p/>
          </table:table-cell>
          <table:table-cell office:value-type="string" table:style-name="ce6">
            <text:p/>
          </table:table-cell>
          <table:table-cell office:value-type="string" table:style-name="ce6">
            <text:p>ND 250</text:p>
          </table:table-cell>
          <table:table-cell table:number-columns-repeated="16377"/>
        </table:table-row>
        <table:table-row table:style-name="ro2">
          <table:table-cell/>
          <table:table-cell office:value-type="string" table:style-name="ce8">
            <text:p>u</text:p>
          </table:table-cell>
          <table:table-cell office:value-type="string" table:style-name="ce6">
            <text:p>8443.31.14</text:p>
          </table:table-cell>
          <table:table-cell office:value-type="string" table:style-name="ce7">
            <text:p>Máquina multifuncional, que executa a seguinte função: impressão, cópia e scanner. Capaz de ser conectada a uma máquina automática para processamento de dados ou a uma rede. Monocromática, alimentadas por folhas, com velocidade de impressão de 30 páginas por minuto, medida no formato A4 a laser. APLICAÇÃO: Impressora, copiadora e scanner.</text:p>
          </table:table-cell>
          <table:table-cell office:value-type="string" table:style-name="ce7">
            <text:p/>
          </table:table-cell>
          <table:table-cell office:value-type="string" table:style-name="ce6">
            <text:p/>
          </table:table-cell>
          <table:table-cell office:value-type="string" table:style-name="ce6">
            <text:p>bizhub 300i</text:p>
          </table:table-cell>
          <table:table-cell table:number-columns-repeated="16377"/>
        </table:table-row>
        <table:table-row table:style-name="ro2">
          <table:table-cell/>
          <table:table-cell office:value-type="string" table:style-name="ce8">
            <text:p>u</text:p>
          </table:table-cell>
          <table:table-cell office:value-type="string" table:style-name="ce6">
            <text:p>8445.11.10</text:p>
          </table:table-cell>
          <table:table-cell office:value-type="string" table:style-name="ce7">
            <text:p>Sistema de cardagem para fibras naturais de lã de ovelha/carneiro (fibras de até 150 mm de comprimento), composta por uma estrutura robusta de cilindros (tambor, grande tambor e penteador), para o processamento (paralelização e desembaralhamento) de lã, para o processo à jusante de fiação de lã, com capacidade de produção de 500 - 800 kg/24h</text:p>
          </table:table-cell>
          <table:table-cell office:value-type="string" table:style-name="ce7">
            <text:p/>
          </table:table-cell>
          <table:table-cell office:value-type="string" table:style-name="ce6">
            <text:p/>
          </table:table-cell>
          <table:table-cell office:value-type="string" table:style-name="ce6">
            <text:p>2200 4 v2</text:p>
          </table:table-cell>
          <table:table-cell table:number-columns-repeated="16377"/>
        </table:table-row>
        <table:table-row table:style-name="ro2">
          <table:table-cell/>
          <table:table-cell office:value-type="string" table:style-name="ce8">
            <text:p>u</text:p>
          </table:table-cell>
          <table:table-cell office:value-type="string" table:style-name="ce6">
            <text:p>8445.19.24</text:p>
          </table:table-cell>
          <table:table-cell office:value-type="string" table:style-name="ce7">
            <text:p>Abridor para fibras naturais de lã de ovelha/carneiro (fibras de até 150 mm de comprimento), composto de carregador de tremonha com esteira elevatória interna com pontas ("spiked lattice"), cilindro nivelador para regular a espessura do floco e cilindro descarregador ("doffer"), para a alimentação à jusante de um sistema de cardagem para lã, produção de 300 - 800 kg/h</text:p>
          </table:table-cell>
          <table:table-cell office:value-type="string" table:style-name="ce7">
            <text:p/>
          </table:table-cell>
          <table:table-cell office:value-type="string" table:style-name="ce6">
            <text:p/>
          </table:table-cell>
          <table:table-cell office:value-type="string" table:style-name="ce6">
            <text:p>APRITOIO v2</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 DE TECIDOS FELPUDOS (TOALHAS), DE PINÇAS, COMPLETO COM SEUS ACESSÓRIOS PARA PLENO FUNCIONAMENTO. MÁǪUINA NÃO EMBALADAS, SENDO APENAS FIXAS AO CONTENTOR. POTÊNCIA REǪUERIDA: 5,0 KW, VOLTAGEM: 380 V, LARGURA DE TRABALHO: 260 CM. ACESSÓRIOS: OITO (08) CORES NA TRAMA, EǪUIPADA COM JACǪUARD ELETRONICO STAUBLI, CX870, COM CONTROLADOR JC5, 1.408 AGULHAS INSTALADAS, CINCO (05) ALIMENTADORES DE TRAMA, 1,5 CILINDROS DE URDUME, 1,5 CILINDROS DE TECIDO, 5.500 LAMELAS E 1408 GANCHOS. OPERAÇÃO: Máquina que funciona por meios eletrônicos, de forma rotativa, a fim de produzir tecidos planos felpudos (toalhas), tear destinados à fabricação dos tecidos de urdidura e de trama a partir de fios de matérias têxteis, possui dispositivo de comando dos fios de urdidura, Jacquard Staubli CX87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7">
            <text:p/>
          </table:table-cell>
          <table:table-cell office:value-type="string" table:style-name="ce6">
            <text:p/>
          </table:table-cell>
          <table:table-cell office:value-type="string" table:style-name="ce6">
            <text:p>SP1151 ES H2600-5</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 DE TECIDOS FELPUDOS (TOALHAS), DE PINÇAS, COMPLETO COM SEUS ACESSÓRIOS PARA PLENO FUNCIONAMENTO. MÁǪUINA NÃO EMBALADAS, SENDO APENAS FIXAS AO CONTENTOR. POTÊNCIA REǪUERIDA: 5,0 KW, VOLTAGEM: 380 V, LARGURA DE TRABALHO: 260 CM. ACESSÓRIOS: OITO (08) CORES NA TRAMA, EǪUIPADA COM JACǪUARD ELETRONICO STAUBLI, <text:s/>CX870, COM CONTROLADOR JC5, 1.408 AGULHAS INSTALADAS, SEIS (06) ALIMENTADORES DE TRAMA, 1,5 CILINDROS DE URDUME, 1,5 CILINDROS DE TECIDO, 5.500 LAMELAS E 1408 GANCHOS. OPERAÇÃO: Máquina que funciona por meios eletrônicos, de forma rotativa, a fim de produzir tecidos planos felpudos (toalhas), tear destinados à fabricação dos tecidos de urdidura e de trama a partir de fios de matérias têxteis, possui dispositivo de comando dos fios de urdidura, Jacquard Staubli CX87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7">
            <text:p/>
          </table:table-cell>
          <table:table-cell office:value-type="string" table:style-name="ce6">
            <text:p/>
          </table:table-cell>
          <table:table-cell office:value-type="string" table:style-name="ce6">
            <text:p>SP1151 ES H2600-6</text:p>
          </table:table-cell>
          <table:table-cell table:number-columns-repeated="16377"/>
        </table:table-row>
        <table:table-row table:style-name="ro2">
          <table:table-cell/>
          <table:table-cell office:value-type="string" table:style-name="ce8">
            <text:p>u</text:p>
          </table:table-cell>
          <table:table-cell office:value-type="string" table:style-name="ce6">
            <text:p>8447.20.21</text:p>
          </table:table-cell>
          <table:table-cell office:value-type="string" table:style-name="ce7">
            <text:p>TEAR RETILINEO MOTORIZADO PARA FABRICAÇÃO DE MALHAS DE URDIDURA, PRODUÇÃO DE TECIDOS COM AMPLA UTILIZAÇÃO NA CONFECÇÃO DE VESTUARIOS, CALÇADOS E AUTOMOTIVOS, ETC. ESPECIFICAÇÕES: 180 POLEGADAS, DE 180 POLEGADAS (4572MM), COM 3 BARRAS, GAUGE E18, FINALIDADE: EQUIPAMENTO PARA FABRICAR MALHAS DE URDIDURA, PRODUÇÃO DE TECIDOS COM AMPLA UTILIZAÇÃO NA CONFECÇÃO DE VESTUARIOS, CALÇADOS E AUTOMOTIVOS, ETC.</text:p>
          </table:table-cell>
          <table:table-cell office:value-type="string" table:style-name="ce7">
            <text:p/>
          </table:table-cell>
          <table:table-cell office:value-type="string" table:style-name="ce6">
            <text:p/>
          </table:table-cell>
          <table:table-cell office:value-type="string" table:style-name="ce6">
            <text:p>HKS 3-M ON - 180 POLEGADAS</text:p>
          </table:table-cell>
          <table:table-cell table:number-columns-repeated="16377"/>
        </table:table-row>
        <table:table-row table:style-name="ro2">
          <table:table-cell/>
          <table:table-cell office:value-type="string" table:style-name="ce8">
            <text:p>u</text:p>
          </table:table-cell>
          <table:table-cell office:value-type="string" table:style-name="ce6">
            <text:p>8459.39.00</text:p>
          </table:table-cell>
          <table:table-cell office:value-type="string" table:style-name="ce7">
            <text:p>Mandrilhadora em estrutura de ferro fundido, de acionamento convencional centralizado (não CNC), de coluna móvel, eixo-árvore de 130mm a 160mm diâmetro, cone de admissão ISO-50, potência do motor principal de até 55kW, curso transversal da coluna (eixo X) até 6. 000mm, curso vertical do cabeçote (eixo Y) até 2.200mm, curso longitudinal da mesa giratória de até 2.000mm, mesa giratória de até 2.000mm x 2.500mm, capacidade de carga sobre a mesa giratória de até 20ton, e mesa giratória de posicionamento manual, com resolução de 0, 01.</text:p>
          </table:table-cell>
          <table:table-cell office:value-type="string" table:style-name="ce7">
            <text:p/>
          </table:table-cell>
          <table:table-cell office:value-type="string" table:style-name="ce6">
            <text:p/>
          </table:table-cell>
          <table:table-cell office:value-type="string" table:style-name="ce6">
            <text:p>B130160</text:p>
          </table:table-cell>
          <table:table-cell table:number-columns-repeated="16377"/>
        </table:table-row>
        <table:table-row table:style-name="ro2">
          <table:table-cell/>
          <table:table-cell office:value-type="string" table:style-name="ce8">
            <text:p>u</text:p>
          </table:table-cell>
          <table:table-cell office:value-type="string" table:style-name="ce6">
            <text:p>8464.90.19</text:p>
          </table:table-cell>
          <table:table-cell office:value-type="string" table:style-name="ce7">
            <text:p>Máquina automática de blocagem de blocos semiacabados de lentes oftálmicas de até 85mm de diâmetro, com utilização de liga metálica alloy de alta fusão (60°C), altura de blocagem 10mm, alcance de prisma até 5° e range de dioptrias de 0 a 18. Capacidade de produção de até 130 peças/hora.</text:p>
          </table:table-cell>
          <table:table-cell office:value-type="string" table:style-name="ce7">
            <text:p/>
          </table:table-cell>
          <table:table-cell office:value-type="string" table:style-name="ce6">
            <text:p/>
          </table:table-cell>
          <table:table-cell office:value-type="string" table:style-name="ce6">
            <text:p>CCU Blocker Modulo One</text:p>
          </table:table-cell>
          <table:table-cell table:number-columns-repeated="16377"/>
        </table:table-row>
        <table:table-row table:style-name="ro2">
          <table:table-cell/>
          <table:table-cell office:value-type="string" table:style-name="ce8">
            <text:p>u</text:p>
          </table:table-cell>
          <table:table-cell office:value-type="string" table:style-name="ce6">
            <text:p>8465.94.00</text:p>
          </table:table-cell>
          <table:table-cell office:value-type="string" table:style-name="ce7">
            <text:p>Unidade funcional completa e automatizada para acabamento, revestimento e aplicação de película decorativa em painéis de fibra de madeira pré-moldados, com capacidade de produção de até 180 ciclos de prensagem/hora, composta por: prensa hidráulica de ciclo curto com pressão de trabalho de 600 N/cm², aquecimento a óleo térmico, placas de aquecimento medindo 5.900 mm x 2.200 mm e temperatura de 220°C, com dispositivo de entrada e saída da prensa com carro de descarga, sistema hidráulico completo, unidade de refrigeração fechada, unidade de controle de temperatura do óleo térmico com múltiplos circuitos, alimentação e preparação de placas brutas com transportadores de rolos motorizados (com e sem espaço para empilhadeira), mesa elevatória, dispositivo de alimentação longitudinal de carregamento, máquina de limpeza de escovas de placas, transportador de correia, estação de alimentação e colocação de película com magazines de paletes de película (troca e operação), mesa elevatória de magazines, trilhos de sucção de película (com e sem transferência de placas), transportadores de correia de montagem , acabamento e separação com transportadores de correia, sistema de corte de bordas, limpeza com escovas máquinas, mesa de inspeção, estação de resfriamento para chapas acabadas com dimensões de 2 x 6.000 mm de comprimento e 10.000 mm de largura cada, empilhamento de chapas acabadas com esteiras e transportadores de rolos, sistema de empilhamento a vácuo, carro de transporte transversal, transportadores com acesso para empilhadeira, sistema de troca de chapas metálicas com unidade de troca a vácuo, magazine multinível, mesas de alinhamento e posicionamento, sistema de extração e manuseio, sistema de controle elétrico com painel de controle e sistema de automação com CLP (Siemens S7), sistema de visualização de processo (IHM), cabos e dispositivos de segurança operacional.</text:p>
          </table:table-cell>
          <table:table-cell office:value-type="string" table:style-name="ce7">
            <text:p/>
          </table:table-cell>
          <table:table-cell office:value-type="string" table:style-name="ce6">
            <text:p/>
          </table:table-cell>
          <table:table-cell office:value-type="string" table:style-name="ce6">
            <text:p>KT F 1E</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ODULO COM EXPRESS, DA MARCA INTEL, NOME COMERCIAL COM EXPRESS MODULE, TYPE6, I5-3610ME, DDR3 8G MEMORY, HEATSINK WITH FAN, CONTENDO UM I5-3610ME (2,7 GHZ, DUAL-CORE, CACHE DE 3 MB), CAPACIDADE DE ARMAZENAMENTO 8 GB DE MEMORIA DDR3 RAM, DISSIPADOR DE CALOR INTEGRADO COM VENTILADOR, PADRAO COM EXPRESS TIPO 6, NAO CONTEM UNIDADES DE ENTRADA/SAIDA, UTILIZADO EM APARELHOS DE ULTRASSOM,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6324557-10-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text:s/>DE DADOS, COMPOSTA DE PLACA DE CIRCUITO IMPRESSO COM COMPONENTES <text:s/>ELETRÔNICOS MONTADOS, PROVIDA DE MICROPROCESSADOR COM UNIDADE DE <text:s/>MEMÓRIA (RAM) INTEGRADA PARA ARMAZENAMENTO DE CACHE, SLOTS DE <text:s/>UNIDADE DE MEMÓRIA DE DADOS (RAM), E MEMÓRIA DE ARMAZENAMENTO, COM <text:s/>CONEXÃO USB PARA ENTRADA E SAÍDA DE DADOS. COM CONFIGURAÇÃO INTERNA <text:s/>DE: COMPATÍVEL COM PROCESSADOR INTEL XEON, MEMÓRIA DO TIPO DISCOS <text:s/>RÍGIDOS HDD (HARD DISK DRIVERS) E/OU DISCOS DE ESTADO SÓLIDO SSD (SOLID <text:s/>STATE DRIVES) DE 500 GB SATA. SISTEMA OPERACIONAL COMPATÍVEL COM <text:s/>WINDOWS E LINUX, DOTADO DE UNIDADE DE MEMÓRIA DE ATÉ 16 GB DDR3 RAM E <text:s/>PLACA DE VÍDEO NVIDIA K2000D. PARA USO ÚNICO E EXCLUSIVO EM APARELHOS DE ANGIOGRAFIA, MARCA SIEMENS MODELO ARTIS ZEE Q. SISTEMA HOMOLOGADO GLOBALMENTE, POSSUINDO CERTIFICAÇÕES <text:s/>ESPECIFICAS PARA O EQUIPAMENTO.</text:p>
          </table:table-cell>
          <table:table-cell office:value-type="string" table:style-name="ce7">
            <text:p/>
          </table:table-cell>
          <table:table-cell office:value-type="string" table:style-name="ce6">
            <text:p/>
          </table:table-cell>
          <table:table-cell office:value-type="string" table:style-name="ce6">
            <text:p>BB3 IAS</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icrocomputador com sistema SSD usado para estações de testes com sistema OSX. Unidade de processamento digital de pequena capacidade,baseadas em microprocessadores,com capacidade de instalação, dentro do mesmo gabinete. Microcomputador|1 CPU Intel Core i5 de 2,6 GHz, 1 SSD de 1 TB, 1 placa-mãe Foxconn, 1 RAM de 8 GB, etc.|Apple|A1347|Sistema OSX|Para uso em estações de inspeção de linha de produção de fábrica, conectando dispositivos de teste para processamento de dados.</text:p>
          </table:table-cell>
          <table:table-cell office:value-type="string" table:style-name="ce7">
            <text:p/>
          </table:table-cell>
          <table:table-cell office:value-type="string" table:style-name="ce6">
            <text:p/>
          </table:table-cell>
          <table:table-cell office:value-type="string" table:style-name="ce6">
            <text:p>J64</text:p>
          </table:table-cell>
          <table:table-cell table:number-columns-repeated="16377"/>
        </table:table-row>
        <table:table-row table:style-name="ro2">
          <table:table-cell/>
          <table:table-cell office:value-type="string" table:style-name="ce8">
            <text:p>u</text:p>
          </table:table-cell>
          <table:table-cell office:value-type="string" table:style-name="ce6">
            <text:p>8471.70.40</text:p>
          </table:table-cell>
          <table:table-cell office:value-type="string" table:style-name="ce7">
            <text:p>UNIDADE DE ESTADO SOLIDO, DA MARCA GE, NOME COMERCIAL SAMSUNG PM9A1 512GB M.2 NVME SSD, EM BRANCO, PARA ESTACAO DE TRABALHO HP Z4 G4, CAPACIDADE DE ARMAZENAMENTO 512GB, UTILIZADO EM EQUIPAMENTOS DE TOMOGRAFIA COMPUTADORIZADA,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8780000-130-H</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PLACA DE VIDEO, DA MARCA GE, NOME COMERCIAL 2MP2HX 64 BIT BLACKEN FRU, PLACA PCI DE VIDEO QUE FORNECE SINAIS DE VIDEO, UTILIZADO EM MAQUINA AUTOMATICA DE PROCESSAMENTO DE DADOS,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322610-R</text:p>
          </table:table-cell>
          <table:table-cell table:number-columns-repeated="16377"/>
        </table:table-row>
        <table:table-row table:style-name="ro2">
          <table:table-cell/>
          <table:table-cell office:value-type="string" table:style-name="ce8">
            <text:p>u</text:p>
          </table:table-cell>
          <table:table-cell office:value-type="string" table:style-name="ce6">
            <text:p>8477.90.00</text:p>
          </table:table-cell>
          <table:table-cell office:value-type="string" table:style-name="ce7">
            <text:p>CABEÇOTE DE SOPRO, PEÇA CARACTERIZADA COMO PARTE DE USO EXCLUSIVO DA MÁQUINA DE MOLDAGEM DE TERMOPLÁSTICO, TEM COMO FUNÇÃO RECEBER O MATERIAL PLÁSTICO E FORMAR AS MANGUEIRAS PARA FORMAR O FRASCO PLÁSTICONA MÁQUINA, COMERCIALMENTE DENOMINADO "CABECOTE TCH 166 3S 1F 0 K2174 ALP: 98945".</text:p>
          </table:table-cell>
          <table:table-cell office:value-type="string" table:style-name="ce7">
            <text:p/>
          </table:table-cell>
          <table:table-cell office:value-type="string" table:style-name="ce6">
            <text:p/>
          </table:table-cell>
          <table:table-cell office:value-type="string" table:style-name="ce6">
            <text:p>BMU TC</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nstituído de braço mecânico com movimentos orbitais de 6 graus de liberdade, painel elétrico de comando, e unidade de controle/programação. Possui design altamente versátil e flexível, com capacidade de carga (payload) de 210 kg. Possui controle KRC4 que fornece uma base sólida para projetos de automação de simples operação e manutenção. <text:s/>APLICAÇÃO: será utilização na carga e descarga de componentes de madeira usinados que posteriormente serão utilizados na fabricação de portas de madeira.</text:p>
          </table:table-cell>
          <table:table-cell office:value-type="string" table:style-name="ce7">
            <text:p/>
          </table:table-cell>
          <table:table-cell office:value-type="string" table:style-name="ce6">
            <text:p/>
          </table:table-cell>
          <table:table-cell office:value-type="string" table:style-name="ce6">
            <text:p>KUKA KR210 R3100</text:p>
          </table:table-cell>
          <table:table-cell table:number-columns-repeated="16377"/>
        </table:table-row>
        <table:table-row table:style-name="ro2">
          <table:table-cell/>
          <table:table-cell office:value-type="string" table:style-name="ce8">
            <text:p>s</text:p>
          </table:table-cell>
          <table:table-cell office:value-type="string" table:style-name="ce6">
            <text:p>8479.82.10</text:p>
          </table:table-cell>
          <table:table-cell office:value-type="string" table:style-name="ce7">
            <text:p>MISTURADOR CENTRÍFUGO PLANETÁRIO (ASSIMÉTRICO DUPLO) DE ALTA VELOCIDADE, SEM LÂMINAS, QUE PROMOVE HOMOGENEIZAÇÃO POR MEIO DE MOVIMENTO ROTACIONAL COMBINADO E FORÇAS CENTRÍFUGAS CONTROLADAS. PERMITE MISTURA EFICIENTE, DISPERSÃO E DESGASEIFICAÇÃO SIMULTÂNEA DE MATERIAIS COM AMPLA FAIXA DE VISCOSIDADE, GARANTINDO ELEVADA REPRODUTIBILIDADE E UNIFORMIDADE DAS FORMULAÇÕES. INDICADO PARA PREPARAÇÃO DE TINTAS CONDUTORAS E DISPERSÕES COM CONTROLE PRECISO DE PARÂMETROS OPERACIONAIS.</text:p>
          </table:table-cell>
          <table:table-cell office:value-type="string" table:style-name="ce7">
            <text:p/>
          </table:table-cell>
          <table:table-cell office:value-type="string" table:style-name="ce6">
            <text:p/>
          </table:table-cell>
          <table:table-cell office:value-type="string" table:style-name="ce6">
            <text:p>MISTURADOR CENTRIFUGO PLANETARIO</text:p>
          </table:table-cell>
          <table:table-cell table:number-columns-repeated="16377"/>
        </table:table-row>
        <table:table-row table:style-name="ro2">
          <table:table-cell/>
          <table:table-cell office:value-type="string" table:style-name="ce8">
            <text:p>u</text:p>
          </table:table-cell>
          <table:table-cell office:value-type="string" table:style-name="ce6">
            <text:p>8479.82.90</text:p>
          </table:table-cell>
          <table:table-cell office:value-type="string" table:style-name="ce7">
            <text:p>APARELHO MECANICO SEPARADOR DE FLUIDOS E RESIDUOS, POR ACAO DE AGITACAO E PENEIRACAO, COMPONENTES PRINCIPAIS CAIXA EM ACO INOX E COMPONENTES PNEUMATICOS, DESPROVIDO DE MOTOR, PARA INTERVENCOES DA INDUSTRIA DE OLEO E GAS, <text:s/>ESPECIFICACAO TECNICA: <text:s/>REDUZ O TEOR DE FLUIDO NOS CASCALHOS EM MAIS DE 35, COMPOSTO POR UM PAINEL DE CONTROLE DE PULSACAO OPERADO A AR, PESO DO CONJUNTO DA BANDEJA (LBM): 34, REQUISITO MINIMO DE AR POR SHAKER: 35 CFM A 80 PSI, <text:s/>CAMPO DE APLICACAO: ATUAR NAS OPERACOES DE PERFURACAO E PRODUCAO DE POCOS DE PETROLEO.</text:p>
          </table:table-cell>
          <table:table-cell office:value-type="string" table:style-name="ce7">
            <text:p/>
          </table:table-cell>
          <table:table-cell office:value-type="string" table:style-name="ce6">
            <text:p/>
          </table:table-cell>
          <table:table-cell office:value-type="string" table:style-name="ce6">
            <text:p>TRY-SCRPMG</text:p>
          </table:table-cell>
          <table:table-cell table:number-columns-repeated="16377"/>
        </table:table-row>
        <table:table-row table:style-name="ro2">
          <table:table-cell/>
          <table:table-cell office:value-type="string" table:style-name="ce8">
            <text:p>u</text:p>
          </table:table-cell>
          <table:table-cell office:value-type="string" table:style-name="ce6">
            <text:p>8480.41.00</text:p>
          </table:table-cell>
          <table:table-cell office:value-type="string" table:style-name="ce7">
            <text:p>Molde de injeção de alumínio em alta pressão, com uma cavidade, Sistema de refrigeração: Água, Molde ferramenta em aço especial, destinado à fabricação de peças em alumínio, Utilizado no processo de injeção sob alta pressão em máquinas injetoras de metais, Dimensões: 630 x 685 x 660 mm, Peso: 2200 kg, Capacidade: 1 cavidade, Material: Aço especial H13, Temperatura de operação: 650 °C, Sistema: Abertura mecânica</text:p>
          </table:table-cell>
          <table:table-cell office:value-type="string" table:style-name="ce7">
            <text:p/>
          </table:table-cell>
          <table:table-cell office:value-type="string" table:style-name="ce6">
            <text:p/>
          </table:table-cell>
          <table:table-cell office:value-type="string" table:style-name="ce6">
            <text:p>Molde</text:p>
          </table:table-cell>
          <table:table-cell table:number-columns-repeated="16377"/>
        </table:table-row>
        <table:table-row table:style-name="ro2">
          <table:table-cell/>
          <table:table-cell office:value-type="string" table:style-name="ce8">
            <text:p>u</text:p>
          </table:table-cell>
          <table:table-cell office:value-type="string" table:style-name="ce6">
            <text:p>8482.80.00</text:p>
          </table:table-cell>
          <table:table-cell office:value-type="string" table:style-name="ce7">
            <text:p>SECAO DE ROLAMENTO FBS DE 6 5/8 OD, ESPECIFICACAO TECNICA: DIAMETRO EXTERNO: 6.625 <text:s/>POLEGADAS, TORQUE MAXIMO: 3.5582 <text:s/>FT.LBF, MAXIMA ROTACAO: 1.138 RPM, ROSCAS NAS EXTREMIDADES: 4 ½ POL API IF, COMPRIMENTO TOTAL: 39,35 FT, CAMPO DE APLICACAO: ATUAR NAS OPERACOES DE PERFURACAO E PRODUCAO DE POCOS DE PETROLEO.<text:s/></text:p>
          </table:table-cell>
          <table:table-cell office:value-type="string" table:style-name="ce7">
            <text:p/>
          </table:table-cell>
          <table:table-cell office:value-type="string" table:style-name="ce6">
            <text:p/>
          </table:table-cell>
          <table:table-cell office:value-type="string" table:style-name="ce6">
            <text:p>Turbina tipo Turbodrill</text:p>
          </table:table-cell>
          <table:table-cell table:number-columns-repeated="16377"/>
        </table:table-row>
        <table:table-row table:style-name="ro2">
          <table:table-cell/>
          <table:table-cell office:value-type="string" table:style-name="ce8">
            <text:p>u</text:p>
          </table:table-cell>
          <table:table-cell office:value-type="string" table:style-name="ce6">
            <text:p>8501.31.10</text:p>
          </table:table-cell>
          <table:table-cell office:value-type="string" table:style-name="ce7">
            <text:p>MOTOR ELETRICO DE CORRENTE CONTINUA, MARCA GE NOME COMERCIAL VE3 TABLE FWD-BWD UNIT FRU, MONOFASICO 200W COM REDUCAO TIPO GEAR MOTOR PARA MOVIMENTACAO FWD/BWD (AVANCO/RETROCESSO), DC MOTOR MODELO ASM000223, UTILIZADO EM APARELHOS DE ULTRASSOM,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167829-R</text:p>
          </table:table-cell>
          <table:table-cell table:number-columns-repeated="16377"/>
        </table:table-row>
        <table:table-row table:style-name="ro2">
          <table:table-cell/>
          <table:table-cell office:value-type="string" table:style-name="ce8">
            <text:p>u</text:p>
          </table:table-cell>
          <table:table-cell office:value-type="string" table:style-name="ce6">
            <text:p>8507.60.00</text:p>
          </table:table-cell>
          <table:table-cell office:value-type="string" table:style-name="ce7">
            <text:p>[000001] BATERIA DE ÍON DE LÍTIO EXTERNA PORTATIL (POWER BANK), TENSAO DC DE 5V A 24V, COM 4 SLOTS DE CARREGAMENTO, CAPACIDADE DE 26800 MAH, TECNOLOGIA LI-ION, COMPRIMENTO 142 MM, LARGURA 80 MM, ALTURA 41 MM, PESO 550 G, COR PRETO, TAMANHO DA TELA DIAGONAL DE 1 POLEGADA, CONECTORES DE ENTRADA USB-C E DC, CONECTORES DE SAIDA (2) USB QC3, (1) USB-C E DC JACK DE 3,5 MM, COM CABO DC DE 2 METROS COM CONECTOR USB-C,<text:s/></text:p>
          </table:table-cell>
          <table:table-cell office:value-type="string" table:style-name="ce7">
            <text:p/>
          </table:table-cell>
          <table:table-cell office:value-type="string" table:style-name="ce6">
            <text:p/>
          </table:table-cell>
          <table:table-cell office:value-type="string" table:style-name="ce6">
            <text:p>XT-27000DC</text:p>
          </table:table-cell>
          <table:table-cell table:number-columns-repeated="16377"/>
        </table:table-row>
        <table:table-row table:style-name="ro2">
          <table:table-cell/>
          <table:table-cell office:value-type="string" table:style-name="ce8">
            <text:p>s</text:p>
          </table:table-cell>
          <table:table-cell office:value-type="string" table:style-name="ce6">
            <text:p>8511.40.00</text:p>
          </table:table-cell>
          <table:table-cell office:value-type="string" table:style-name="ce7">
            <text:p>Motor de partida elétrico, corrente contínua, tensão nominal 24 V, potência aproximada 6 kW, destinado ao acionamento inicial de motor diesel de combustão interna para aplicação em rebocador marítimo.</text:p>
          </table:table-cell>
          <table:table-cell office:value-type="string" table:style-name="ce7">
            <text:p/>
          </table:table-cell>
          <table:table-cell office:value-type="string" table:style-name="ce6">
            <text:p/>
          </table:table-cell>
          <table:table-cell office:value-type="string" table:style-name="ce6">
            <text:p>13053508</text:p>
          </table:table-cell>
          <table:table-cell table:number-columns-repeated="16377"/>
        </table:table-row>
        <table:table-row table:style-name="ro2">
          <table:table-cell/>
          <table:table-cell office:value-type="string" table:style-name="ce8">
            <text:p>u</text:p>
          </table:table-cell>
          <table:table-cell office:value-type="string" table:style-name="ce6">
            <text:p>8514.19.00</text:p>
          </table:table-cell>
          <table:table-cell office:value-type="string" table:style-name="ce7">
            <text:p>FORNO ELETRICO INDUSTRIAL, DE AQUECIMENTO INDIRETO POR RESISTENCIA PARA FUSAO DE PASTA DE SOLDA EM PLACAS DE CIRCUITO IMPRESSO MONTADAS COM TECNOLOGIA SMD COMPUTADORIZADO. EQUIPAMENTO PARTE INTEGRANTE DE LINHA DE MONTAGEM DE COMPONENTES ELETRONICOS SMD, 220 ~ 380V, 50Hz, 60Hz, ACOMPANHADO COM SENSOR DE MEDIÇÃO DE TEMPERATURA, COMPUTADOR INDUSTRIAL PARA ARMAZENAMENTO DE PROGRAMA E PROCESSAMENTO DE DADOS, MONITOR DE 22 POLEGADAS, MINITECLADO E MOUSE COM CONEXAO USB.</text:p>
          </table:table-cell>
          <table:table-cell office:value-type="string" table:style-name="ce7">
            <text:p/>
          </table:table-cell>
          <table:table-cell office:value-type="string" table:style-name="ce6">
            <text:p/>
          </table:table-cell>
          <table:table-cell office:value-type="string" table:style-name="ce6">
            <text:p>TRA I-F133</text:p>
          </table:table-cell>
          <table:table-cell table:number-columns-repeated="16377"/>
        </table:table-row>
        <table:table-row table:style-name="ro2">
          <table:table-cell/>
          <table:table-cell office:value-type="string" table:style-name="ce8">
            <text:p>u</text:p>
          </table:table-cell>
          <table:table-cell office:value-type="string" table:style-name="ce6">
            <text:p>8514.19.00</text:p>
          </table:table-cell>
          <table:table-cell office:value-type="string" table:style-name="ce7">
            <text:p>FORNO ELETRICO INDUSTRIAL, DE AQUECIMENTO INDIRETO POR RESISTENCIA PARA FUSAO DE PASTA DE SOLDA EM PLACAS DE CIRCUITO IMPRESSO MONTADAS COM TECNOLOGIA SMD COMPUTADORIZADO.EQUIPAMENTO PARTE INTEGRANTE DE LINHA DE MONTAGEM DE COMPONENTES ELETRONICOS SMD, 220~ 380V, 50Hz, 60Hz,ACOMPANHADO COM SENSOR DE MEDIÇÃO DE TEMPERATURA, COMPUTADOR INDUSTRIAL PARA ARMAZENAMENTO DE PROGRAMA E PROCESSAMENTO DE DADOS, MONITOR DE 22 POLEGADAS, MINITECLADO E MOUSE COM CONEXÃO USB.</text:p>
          </table:table-cell>
          <table:table-cell office:value-type="string" table:style-name="ce7">
            <text:p/>
          </table:table-cell>
          <table:table-cell office:value-type="string" table:style-name="ce6">
            <text:p/>
          </table:table-cell>
          <table:table-cell office:value-type="string" table:style-name="ce6">
            <text:p>TRN I-E133M</text:p>
          </table:table-cell>
          <table:table-cell table:number-columns-repeated="16377"/>
        </table:table-row>
        <table:table-row table:style-name="ro2">
          <table:table-cell/>
          <table:table-cell office:value-type="string" table:style-name="ce8">
            <text:p>u</text:p>
          </table:table-cell>
          <table:table-cell office:value-type="string" table:style-name="ce6">
            <text:p>8514.40.00</text:p>
          </table:table-cell>
          <table:table-cell office:value-type="string" table:style-name="ce7">
            <text:p>Máquina de tratamento térmico e eletrolítico de arames metálicos com alta resistência mecânica. Cada máquina é composta de: 01 alimentação para contenedores de 2.000 kg, 01 forno de normalização, 23 jaquetas de refrigeração, 02 cuba de decapagem, 01 cuba de deposição de cobre, 01 cuba de deposição de zinco, 01 forno de eletro-difusão, 01 recepção para contenedores de 2.000 kg, 03 geradores de corrente, 02 transformadores de potência e 02 armários elétricos de comando e controle.</text:p>
          </table:table-cell>
          <table:table-cell office:value-type="string" table:style-name="ce7">
            <text:p/>
          </table:table-cell>
          <table:table-cell office:value-type="string" table:style-name="ce6">
            <text:p/>
          </table:table-cell>
          <table:table-cell office:value-type="string" table:style-name="ce6">
            <text:p>TT99 C32</text:p>
          </table:table-cell>
          <table:table-cell table:number-columns-repeated="16377"/>
        </table:table-row>
        <table:table-row table:style-name="ro2">
          <table:table-cell/>
          <table:table-cell office:value-type="string" table:style-name="ce8">
            <text:p>u</text:p>
          </table:table-cell>
          <table:table-cell office:value-type="string" table:style-name="ce6">
            <text:p>8525.89.29</text:p>
          </table:table-cell>
          <table:table-cell office:value-type="string" table:style-name="ce7">
            <text:p>[000001] CÂMERA DE VÍDEO COMPACTA DE IMAGEM TÉRMICA, COM RESOLUÇÃO DE IMAGEM DE 640 X 480 PIXELS E ARMAZENAMENTO DE IMAGENS COM ESCALA DE CORES QUE PERMITEM VISUALIZAR REGIÕES MAIS QUENTES DOS PNEUS, MODELO A70, MARCA TELEDYNE FLIR, PARA APLICAÇÃO NA MEDIÇÃO DO CALOR EMITIDO PELOS PNEUMÁTICOS DOS TIPOS UTILIZADOS EM VEÍCULOS E MÁQUINAS DE MINERAÇÃO DURANTE A OPERAÇÃO.</text:p>
          </table:table-cell>
          <table:table-cell office:value-type="string" table:style-name="ce7">
            <text:p/>
          </table:table-cell>
          <table:table-cell office:value-type="string" table:style-name="ce6">
            <text:p/>
          </table:table-cell>
          <table:table-cell office:value-type="string" table:style-name="ce6">
            <text:p>A70</text:p>
          </table:table-cell>
          <table:table-cell table:number-columns-repeated="16377"/>
        </table:table-row>
        <table:table-row table:style-name="ro2">
          <table:table-cell/>
          <table:table-cell office:value-type="string" table:style-name="ce8">
            <text:p>s</text:p>
          </table:table-cell>
          <table:table-cell office:value-type="string" table:style-name="ce6">
            <text:p>8531.10.90</text:p>
          </table:table-cell>
          <table:table-cell office:value-type="string" table:style-name="ce7">
            <text:p>Sistema eletrônico de alarme de vigilância de navegação (BNWAS), composto por unidade de controle, dispositivos de alerta sonoro e visual e interfaces de monitoramento, destinado à supervisão contínua da atividade do operador na ponte de comando, com acionamento automático de alarmes em caso de inatividade ou condição de risco.</text:p>
          </table:table-cell>
          <table:table-cell office:value-type="string" table:style-name="ce7">
            <text:p/>
          </table:table-cell>
          <table:table-cell office:value-type="string" table:style-name="ce6">
            <text:p/>
          </table:table-cell>
          <table:table-cell office:value-type="string" table:style-name="ce6">
            <text:p>BR-500</text:p>
          </table:table-cell>
          <table:table-cell table:number-columns-repeated="16377"/>
        </table:table-row>
        <table:table-row table:style-name="ro2">
          <table:table-cell/>
          <table:table-cell office:value-type="string" table:style-name="ce8">
            <text:p>s</text:p>
          </table:table-cell>
          <table:table-cell office:value-type="string" table:style-name="ce6">
            <text:p>8536.49.00</text:p>
          </table:table-cell>
          <table:table-cell office:value-type="string" table:style-name="ce7">
            <text:p>Sistema avançado de controle, automação e proteção diferencial de linha, modelo SEL-411L, destinado à proteção, supervisão, controle, medição e automação de linhas de transmissão e subestações de energia elétrica. Equipamento eletrônico/microprocessado com funções de proteção diferencial de corrente de linha, proteção de distância de fase e terra, sobrecorrente direcional, falha de disjuntor, religamento mono/tripolar, verificação de sincronismo, sobre/subtensão, sobre/subfrequência, localização de falhas, registro de eventos e sincrofasores conforme IEEE C37.118.Possui entradas de corrente e tensão alternada, interface homem-máquina no painel frontal, botões e LEDs programáveis, portas de comunicação serial EIA-232 e Ethernet, com suporte a protocolos de comunicação e automação como DNP3, FTP, Telnet, PRP, SNTP, PTPv2 e IEC 61850, conforme configuração. Pode operar com diferentes faixas de alimentação em corrente contínua ou alternada e é próprio para instalação em painel ou rack de subestação, com aplicação em sistemas elétricos de potência para aumento da segurança, seletividade, confiabilidade e rapidez na atuação da proteção.</text:p>
          </table:table-cell>
          <table:table-cell office:value-type="string" table:style-name="ce7">
            <text:p/>
          </table:table-cell>
          <table:table-cell office:value-type="string" table:style-name="ce6">
            <text:p/>
          </table:table-cell>
          <table:table-cell office:value-type="string" table:style-name="ce6">
            <text:p>SEL 411L</text:p>
          </table:table-cell>
          <table:table-cell table:number-columns-repeated="16377"/>
        </table:table-row>
        <table:table-row table:style-name="ro2">
          <table:table-cell/>
          <table:table-cell office:value-type="string" table:style-name="ce8">
            <text:p>u</text:p>
          </table:table-cell>
          <table:table-cell office:value-type="string" table:style-name="ce6">
            <text:p>8537.10.20</text:p>
          </table:table-cell>
          <table:table-cell office:value-type="string" table:style-name="ce7">
            <text:p>MESA CONTROLADORA DE ILUMINAÇÃO, PROJETADA PARA CONTROLAR DE UMA ÚNICA PLATAFORMA LUMINÁRIAS CONVENCIONAIS, MOVING LIGHTS, FIXTURES LED E MÍDIA. É UTILIZADA EM SHOWS CORPORATIVOS, TURNÊS EM ARENAS E FESTIVAIS DE MÚLTIPLOS PALCOS, ONDE CUE STACKS, EFEITOS E GRANDE QUANTIDADE DE FIXTURES SÃO EXIGIDOS SIMULTANEAMENTE. A OPERAÇÃO É FEITA POR MEIO DE FADERS MOTORIZADOS, TELAS TOUCHSCREEN E PROGRAMAÇÃO DE CUES, PRESETS E EFEITOS EM TEMPO REAL. TECNICAMENTE, OFERECE CONTROLE EM TEMPO REAL DE ATÉ 65.536 PARÂMETROS POR SESSÃO (EQUIVALENTE A 256 UNIVERSOS DMX COM MA NPU), 8.192 PARÂMETROS HTP/LTP, 6 SAÍDAS DMX FÍSICAS, 8 A 30 FADERS EXECUTORES MOTORIZADOS, 1 A 3 TELAS TOUCHSCREEN, 2 CONECTORES ETHERCON, 5 USB 2.0, NOBREAK (UPS) INTEGRADO.</text:p>
          </table:table-cell>
          <table:table-cell office:value-type="string" table:style-name="ce7">
            <text:p/>
          </table:table-cell>
          <table:table-cell office:value-type="string" table:style-name="ce6">
            <text:p/>
          </table:table-cell>
          <table:table-cell office:value-type="string" table:style-name="ce6">
            <text:p>DMX GRANDMA</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MTS Ceta2 4x800GB - Sistema de armazenamento de dados composto por quatro unidades de 800 GB utilizado em microscópio eletrônico. <text:s/>O módulo CMTS Ceta2 é responsável pelo gerenciamento e armazenamento das imagens e dados adquiridos pela câmera Ceta2 durante análises de microscopia eletrônica de transmissão (TEM). <text:s/>Projetado para oferecer alta capacidade e desempenho confiável, garantindo o processamento e arquivamento eficiente das imagens geradas pelo equipamento.</text:p>
          </table:table-cell>
          <table:table-cell office:value-type="string" table:style-name="ce7">
            <text:p/>
          </table:table-cell>
          <table:table-cell office:value-type="string" table:style-name="ce6">
            <text:p/>
          </table:table-cell>
          <table:table-cell office:value-type="string" table:style-name="ce6">
            <text:p>1141576</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ELETRONICA, DA MARCA GE, NOME COMERCIAL TGPG BOARD WITH NEW FPGA AND CPLD, CLASSIFICADO PARA TENSAO INFERIOR A 1000V, PARA APRIMORAR O PROCESSAMENTO DE SINAIS E AS FUNCOES DE CONTROLE, VISANDO MELHOR DESEMPENHO DE IMAGEM. INCLUI COMPONENTES PRINCIPAIS COMO PROCESSADOR DIGITAL DE SINAIS, MODULOS DE MEMORIA, CIRCUITOS DE GERENCIAMENTO DE ENERGIA E DIVERSAS INTERFACES DE ENTRADA/SAIDA, UTILIZADA EM EQUIPAMENTO DE TOMOGRAFIA COMPUTADORIZADA,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406518-60-R</text:p>
          </table:table-cell>
          <table:table-cell table:number-columns-repeated="16377"/>
        </table:table-row>
        <table:table-row table:style-name="ro2">
          <table:table-cell/>
          <table:table-cell office:value-type="string" table:style-name="ce8">
            <text:p>u</text:p>
          </table:table-cell>
          <table:table-cell office:value-type="string" table:style-name="ce6">
            <text:p>8543.70.35</text:p>
          </table:table-cell>
          <table:table-cell office:value-type="string" table:style-name="ce7">
            <text:p>MESA DE SOM MIXER DIGITAL PROFISSIONAL PARA PRODUÇÃO AO VIVO COM 64 CANAIS DE ENTRADA SIMULTÂNEOS, 8 PRÉ-AMPLIFICADORES DE MICROFONE MIDAS PREIUM E 27 BUSES DE MIXAGEM COM ALINHAMENTO DE TEMPO E COERÊNCIA DE FASE, DOTADA DE GERENCIAMENTO AUTOMÁTICO DE LATÊNCIA E PROCESSAMENTO EM PONTO FLUTUANTE DE 40 BITS. É UTILIZADA EM SHOWS AO VIVO, TEATROS, FESTIVAIS E BROADCAST, E ACOMPANHA ROAD CASE DE NÍVEL TOURING CONSTRUÍDO EM COMPENSADO NAVAL COM EXTRUSÕES DE ALUMÍNIO E ESPUMA PROTETORA DE ALTA DENSIDADE. TECNICAMENTE CONTA COM REDE AES50 PERMITINDO ATÉ 156 ENTRADAS E 164 SAÍDAS A 96KHZ, 8 ENTRADAS MIC/LINE LOCAIS, 16 SAÍDAS ANALÓGICAS XLR, 2 ENTRADAS AES3, 3 SAÍDAS AES3, TELA TFT COLORIDA DE 15" VISÍVEL À LUZ DO DIA, 28 FADERS MOTORIZADOS DE 100MM, 8 GRUPOS VCA, ATÉ 28 EQUALIZADORES GRÁFICO 1/3 OITAVA KLARK TEKNIK DN370 E FONTES DE ALIMENTAÇÃO REDUNDANTES DUPLAS.</text:p>
          </table:table-cell>
          <table:table-cell office:value-type="string" table:style-name="ce7">
            <text:p/>
          </table:table-cell>
          <table:table-cell office:value-type="string" table:style-name="ce6">
            <text:p/>
          </table:table-cell>
          <table:table-cell office:value-type="string" table:style-name="ce6">
            <text:p>PRO-CC-TP</text:p>
          </table:table-cell>
          <table:table-cell table:number-columns-repeated="16377"/>
        </table:table-row>
        <table:table-row table:style-name="ro2">
          <table:table-cell/>
          <table:table-cell office:value-type="string" table:style-name="ce8">
            <text:p>u</text:p>
          </table:table-cell>
          <table:table-cell office:value-type="string" table:style-name="ce6">
            <text:p>8543.70.35</text:p>
          </table:table-cell>
          <table:table-cell office:value-type="string" table:style-name="ce7">
            <text:p>MESA DE SOM MIXER DIGITAL COMPACTA E MULTIAPLIÇÃO COM TECNOLOGIA SUPER FPGA E SOFTWARE CORE 2, PROJETADA PARA LIVE TOURING, CORPORATIVO, INSTALAÇÕES FIXAS, TEATRO E BROADCAST, COM INTERFACE DE GRAVAÇÃO INTEGRADA. TECNICAMENTE POSSUI 26 FADERS DE 100MM TOUCH-SENSITIVE MOTORIZADOS, 2 TELAS LCD TOUCHSCREEN DE 15", 72 CANAIS DE ENTRADA A 48KHZ/96KHZ, ATÉ 36 BUSES AUX/GROUP COM PROCESSAMENTO COMPLETO, MATRIX 12X8, ATÉ 12 GRUPOS DE CONTROLE (VCA), 16 EQS GRÁFICOS DE 32 BANDAS, 119 PROCESSADORES DE EQ DINÂMICO, 119 COMPRESSORES MULTIBANDA, ALIMENTAÇÃO 90V–260V / 150VA.</text:p>
          </table:table-cell>
          <table:table-cell office:value-type="string" table:style-name="ce7">
            <text:p/>
          </table:table-cell>
          <table:table-cell office:value-type="string" table:style-name="ce6">
            <text:p/>
          </table:table-cell>
          <table:table-cell office:value-type="string" table:style-name="ce6">
            <text:p>SD12</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CODIFICADOR, DA MARCA GE, NOME COMERCIAL INFINIA TABLE ENCODER UP-DOWN SPARE PART, COM CABOS E CONECTORES, UTILIZADO EM EQUIPAMENTOS DE MEDICINA NUCLEAR,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UGP500060-R</text:p>
          </table:table-cell>
          <table:table-cell table:number-columns-repeated="16377"/>
        </table:table-row>
        <table:table-row table:style-name="ro2">
          <table:table-cell/>
          <table:table-cell office:value-type="string" table:style-name="ce8">
            <text:p>u</text:p>
          </table:table-cell>
          <table:table-cell office:value-type="string" table:style-name="ce6">
            <text:p>8716.80.00</text:p>
          </table:table-cell>
          <table:table-cell office:value-type="string" table:style-name="ce7">
            <text:p>Carro transportador de pré-polimero - PTV, de material: aço inox 304, de tração manual (humana), para transporte de pré-polímero dos reatores, para a máquina dosadora (DDM) onde esse produto é transferido por meio de aplicação de pressão de Nitrogênio, garantindo que o produto permaneça na temperatura adequada (~90 C) através de seu sistema de aquecimento controlado. O carro é composto por Recipiente de Transporte, Sistema de Aquecimento, Sistema de Vedação, Conexões de Carga e Descarga, Estrutura de Suporte e Movimentação, e Sistema de controle de nível contra transbordo e Interface Operacional (pontos de conexão e comando necessários para integração do equipamento ao processo produtivo). Capacidade de operação individual de transporte de 114L de Pré-Polimero <text:s/>Capacidade de trabalho: 24h/dia (inclui carregamento, armazenamento na temperatura adequada de operação e transferência para máquina dosadora). Dimensão: altura 1325 mm, largura total 860 mm.</text:p>
          </table:table-cell>
          <table:table-cell office:value-type="string" table:style-name="ce7">
            <text:p/>
          </table:table-cell>
          <table:table-cell office:value-type="string" table:style-name="ce6">
            <text:p/>
          </table:table-cell>
          <table:table-cell office:value-type="string" table:style-name="ce6">
            <text:p>PTV Pre polymer Transport Vehicle</text:p>
          </table:table-cell>
          <table:table-cell table:number-columns-repeated="16377"/>
        </table:table-row>
        <table:table-row table:style-name="ro2">
          <table:table-cell/>
          <table:table-cell office:value-type="string" table:style-name="ce8">
            <text:p>s</text:p>
          </table:table-cell>
          <table:table-cell office:value-type="string" table:style-name="ce6">
            <text:p>9007.20.90</text:p>
          </table:table-cell>
          <table:table-cell office:value-type="string" table:style-name="ce7">
            <text:p>PROJETOR CINEMATOGRÁFICO DIGITAL <text:s/>750W - COM TECNOLOGIA DE ILUMINAÇÃO REAL LASER RGB E UNIDADE DE PROCESSAMENTO DIGITAL DEDICADA. CAPACIDADE DE REPRODUÇÃO DE CONTEÚDO COM RESOLUÇÃO EM 2K (2048 X 1080 PIXEL). RELAÇÃO DE CONTRASTE DE ATÉ 6000:1 COM 20.000 LÚMENS DE BRILHO. UTILIZA CHIP DLP CINEMA DE 0,98''. POSSUI 2 ENTRADAS HDMI E É COMPATIVEL COM SERVIDORES DE MIDIA INTEGRADO. ACOMPANHA LENTE DE ZOOM MOTORIZADO.</text:p>
          </table:table-cell>
          <table:table-cell office:value-type="string" table:style-name="ce7">
            <text:p/>
          </table:table-cell>
          <table:table-cell office:value-type="string" table:style-name="ce6">
            <text:p/>
          </table:table-cell>
          <table:table-cell office:value-type="string" table:style-name="ce6">
            <text:p>CP2420</text:p>
          </table:table-cell>
          <table:table-cell table:number-columns-repeated="16377"/>
        </table:table-row>
        <table:table-row table:style-name="ro2">
          <table:table-cell/>
          <table:table-cell office:value-type="string" table:style-name="ce8">
            <text:p>s</text:p>
          </table:table-cell>
          <table:table-cell office:value-type="string" table:style-name="ce6">
            <text:p>9007.20.90</text:p>
          </table:table-cell>
          <table:table-cell office:value-type="string" table:style-name="ce7">
            <text:p>PROJETOR CINEMATOGRÁFICO DIGITAL 750W - COM TECNOLOGIA DE ILUMINAÇÃO REAL LASER RGB E UNIDADE DE PROCESSAMENTO DIGITAL DEDICADA. CAPACIDADE DE REPRODUÇÃO DE CONTEÚDO COM RESOLUÇÃO EM 2K (2048 X 1080 PIXEL). RELAÇÃO DE CONTRASTE DE ATÉ 6000:1 COM 15.000 LÚMENS DE BRILHO. UTILIZA CHIP DLP CINEMA DE 1.38''. POSSUI 2 ENTRADAS HDMI E É COMPATÍVEL COM SERVIDORES DE MÍDIA INTEGRADO. ACOMPANHA LENTE DE ZOOM MOTORIZADO.</text:p>
          </table:table-cell>
          <table:table-cell office:value-type="string" table:style-name="ce7">
            <text:p/>
          </table:table-cell>
          <table:table-cell office:value-type="string" table:style-name="ce6">
            <text:p/>
          </table:table-cell>
          <table:table-cell office:value-type="string" table:style-name="ce6">
            <text:p>CP4415</text:p>
          </table:table-cell>
          <table:table-cell table:number-columns-repeated="16377"/>
        </table:table-row>
        <table:table-row table:style-name="ro2">
          <table:table-cell/>
          <table:table-cell office:value-type="string" table:style-name="ce8">
            <text:p>s</text:p>
          </table:table-cell>
          <table:table-cell office:value-type="string" table:style-name="ce6">
            <text:p>9011.10.00</text:p>
          </table:table-cell>
          <table:table-cell office:value-type="string" table:style-name="ce7">
            <text:p>ESTEREOMICROSCÓPIO COM MANUAL CODIFICADO, DOTADO DE DESIGN ÓPTICO CMO (COMMON MAIN OBJECTIVE) E TECNOLOGIA PATENTEADA FUSIONOPTICS™ PARA AMPLIAÇÃO DE RESOLUÇÃO E PROFUNDIDADE DE CAMPO. FATOR DE ZOOM RELATIVO DE 20.5:1, FAIXA DE AUMENTO DE 7.8X A 160X, RESOLUÇÃO MÁXIMA DE 1050 LP/MM E DIAFRAGMA ÍRIS INTEGRADO CODIFICADO. EQUIPADO COM OCULAR 10X/23B AJUSTÁVEL DE 3ª GERAÇÃO, TUBO TRINOCULAR M-SERIES COM AJUSTE INTERPUPILAR DE 51MM A 77MM E ÂNGULO DE VISÃO DE 30°, E OBJETIVA 1X PLANAPO PLANAPOCROMÁTICA COM DISTÂNCIA DE TRABALHO DE 61.5MM. SISTEMA COM COLUNA DE FOCO MOTORIZADA DE 620MM, UNIDADE DE CONTROLE SMART TOUCH PARA FUNÇÕES MOTORIZADAS E BASE DE ILUMINAÇÃO TRANSMITIDA TL3000 ERGO COM CONTRASTE DE ROTTERMANN. INCLUI ILUMINADOR CIRCULAR DE LED LED5000 (40 LEDS, 5600K) E ILUMINADOR PONTUAL LED5000 SLI COM BRAÇOS TIPO PESCOÇO DE GANSO. ACOMPANHA CÂMERA DIGITAL COLORIDA K3C COM SENSOR CMOS DE 6,3 MP, TAMANHO DE PIXEL DE 2.4 µM, INTERFACE USB3 E ADAPTADOR C-MOUNT DE 0.5X. INCLUI DONGLE E PACOTES DE SOFTWARE LAS X (CORE INDUSTRIAL, 3D SURFACE, MEASUREMENTS E Z-CONTROL COM AUTOFOCO), ALÉM DE ESTAÇÃO DE TRABALHO DE ALTO DESEMPENHO (SILVER WORKSTATION, CORE I7, 32GB RAM, GPU RTX A2000) E MONITOR DE 31.5" UHD IPS, APLICAÇÃO EM TRIAGEM E DISSECÇÃO DE AMOSTRAS: MANIPULAÇÃO E DOCUMENTAÇÃO FOTOGRÁFICA DE TECIDOS BIOLÓGICOS, PEQUENOS ORGANISMOS, ESTRUTURAS CELULARES E AMOSTRAS BIOMÉDICAS QUE NECESSITEM DE GRANDE DISTÂNCIA DE TRABALHO ($61.5\TEXT{ MM}$) ASSOCIADA A ALTA RESOLUÇÃO ÓPTICA.</text:p>
          </table:table-cell>
          <table:table-cell office:value-type="string" table:style-name="ce7">
            <text:p/>
          </table:table-cell>
          <table:table-cell office:value-type="string" table:style-name="ce6">
            <text:p/>
          </table:table-cell>
          <table:table-cell office:value-type="string" table:style-name="ce6">
            <text:p>ESTEREOMICROSCOPIO M205</text:p>
          </table:table-cell>
          <table:table-cell table:number-columns-repeated="16377"/>
        </table:table-row>
        <table:table-row table:style-name="ro2">
          <table:table-cell/>
          <table:table-cell office:value-type="string" table:style-name="ce8">
            <text:p>s</text:p>
          </table:table-cell>
          <table:table-cell office:value-type="string" table:style-name="ce6">
            <text:p>9011.20.20</text:p>
          </table:table-cell>
          <table:table-cell office:value-type="string" table:style-name="ce7">
            <text:p>Microscópio Invertido Nikon Ti2-U, pronto para DIC, Platina XY manual, Fluorescência LED e Câmera <text:s/>com as seguintes especificações: Sistema Óptico e Magnificação: Sistema óptico CFI60 corrigido ao infinito. Equipado com comutação de magnificação intermediária manual de 1.0x, 1.5x e selecionável até 2.0x. Campo de visão (FOV) com número de campo (FN) de 25 mm nas portas de saída de imagem. Mecanismo de Foco e Estabilidade: Mecanismo de focalização no eixo Z com motorização integrada próxima ao revólver de objetivas. Sistema ativo de correção de desvio de foco em tempo real por feixe de laser (Perfect Focus System - PFS). Acompanha módulo dispensador automático de água para lentes de imersão (IZ-E). Métodos de Contraste e Observação: Capacidade nativa para operação em Contraste de Fase Apodizado, Contraste de Modulação Avançada Nikon (NAMC), Contraste de Interferência Diferencial (DIC) e Epi-fluorescência por meio de torre de blocos filtrantes com barreiras de atenuação de ruído de fundo. Interface de Controle: Painel físico com botões funcionais integrados e sistema de sensores internos para detecção de estado do hardware comunicável com interface externa (Assist Guide).Módulo de Luz: Fonte de iluminação diascópica por LED de alta potência com lente integrada do tipo fly-eye. Módulo Epi-Fluorescência (AURA Light Engine): Sistema de iluminação multi-espectral de estado sólido (Solid-State) com capacidade para até 5 canais independentes (composto por LEDs, tubos luminescentes e lasers). Equipado com filtros passa-banda (bandpass) internos e acoplamento por guia de luz líquida ou fibra óptica para o estativo do microscópio. Sistema controlado por microprocessador para comutação rápida de canais e ajuste fino de intensidade. Módulo de Captura (ORCA-Fusion BT sCMOS): Câmera digital científica com sensor sCMOS de iluminação traseira (Back-thinned / Back-illuminated). Eficiência quântica nominal com pico de até 95%. Padrão de uniformidade livre de ruído de padrão fixo (FPN) e operação em alta taxa de quadros (high frame rate). Plataforma de Controle: Software de ambiente unificado (NIS-Elements) para controle do hardware do microscópio, sincronização temporal de disparos (triggering) entre a fonte de luz e a câmera sCMOS, aquisição de dados multidimensionais, rotinas de deconvolução matemática e algoritmos baseados em IA para análise automatizada de imagens.</text:p>
          </table:table-cell>
          <table:table-cell office:value-type="string" table:style-name="ce7">
            <text:p/>
          </table:table-cell>
          <table:table-cell office:value-type="string" table:style-name="ce6">
            <text:p/>
          </table:table-cell>
          <table:table-cell office:value-type="string" table:style-name="ce6">
            <text:p>ECLIPSE Ti2 U</text:p>
          </table:table-cell>
          <table:table-cell table:number-columns-repeated="16377"/>
        </table:table-row>
        <table:table-row table:style-name="ro2">
          <table:table-cell/>
          <table:table-cell office:value-type="string" table:style-name="ce8">
            <text:p>u</text:p>
          </table:table-cell>
          <table:table-cell office:value-type="string" table:style-name="ce6">
            <text:p>9012.90.10</text:p>
          </table:table-cell>
          <table:table-cell office:value-type="string" table:style-name="ce7">
            <text:p>REBUILD, UC (MÓDULO DE COLUNA UNIVERSAL) - MÓDULO DE FONTE DE ELÉTRONS (UC), RECONDICIONADO DE FÁBRICA FORNECIDO COMO UNIDADE DE SUBSTITUIÇÃO FUNCIONAL (FRU). <text:s/>FUNÇÃO: O MÓDULO GERA E CONTROLA O FEIXE DE ELÉTRONS NECESSÁRIOS PARA A IMAGEM E ANÁLISE NO MICROSCÓPIO. APLICAÇÃO: UTILIZADO EM SISTEMAS DE MICROSCOPIA ELETRÔNICA PARA IMAGENS DE ALTA RESOLUÇÃO EM APLICAÇÕES CIENTÍFICAS E INDUSTRIAIS.</text:p>
          </table:table-cell>
          <table:table-cell office:value-type="string" table:style-name="ce7">
            <text:p/>
          </table:table-cell>
          <table:table-cell office:value-type="string" table:style-name="ce6">
            <text:p/>
          </table:table-cell>
          <table:table-cell office:value-type="string" table:style-name="ce6">
            <text:p>4035 273 31741</text:p>
          </table:table-cell>
          <table:table-cell table:number-columns-repeated="16377"/>
        </table:table-row>
        <table:table-row table:style-name="ro2">
          <table:table-cell/>
          <table:table-cell office:value-type="string" table:style-name="ce8">
            <text:p>s</text:p>
          </table:table-cell>
          <table:table-cell office:value-type="string" table:style-name="ce6">
            <text:p>9013.20.00</text:p>
          </table:table-cell>
          <table:table-cell office:value-type="string" table:style-name="ce7">
            <text:p>O sistema Q-Smart 450 é um laser pulsado de estado sólido baseado em cristal Nd operando em regime Q-switched, projetado para fornecer pulsos de alta energia com elevada estabilidade temporal, energética e espacial. A configuração considerada neste documento corresponde à versão de 10 Hz equipada com módulos de geração harmônica de segunda ordem (2ω) e quarta ordem (4ω). <text:s/>Características da Emissão Laser: Frequência Fundamental (1064 nm), Comprimento de onda: 1064 nm , Energia por pulso: até 450 mJ , Taxa de repetição: 10 Hz , Duração de pulso (FWHM): aproximadamente 6 ns, Largura espectral: ≤ 0,7 cm⁻¹, Razão de polarização: &gt; 90 % , Diâmetro do feixe na saída: aproximadamente 6,5 mm, Divergência angular total: &lt; 0,5 mrad, Fator de qualidade do feixe: M² ≤ 2 . <text:s/>Segundo Harmônico (2ω – 532 nm): Obtido por módulo externo de geração harmônica acoplado diretamente à cabeça laser. Comprimento de onda: 532 nm , Energia por pulso: até 220 mJ , Duração de pulso (FWHM): aproximadamente 5 ns , Estabilidade pulso a pulso: ±4 %, Deriva de potência: ±5 % . <text:s/>Quarto Harmônico (4ω – 266 nm): <text:s/>Obtido por conversão harmônica subsequente da radiação gerada em 532 nm. Comprimento de onda: 266 nm , Energia por pulso: até 60 mJ , Duração de pulso (FWHM): aproximadamente 5 ns, Estabilidade pulso a pulso: ±8 %, Deriva de potência: ±10 %. <text:s/>Desempenho e Estabilidade: Estabilidade Pulso a Pulso 1064 nm: ±2 % (0,6 % RMS), 532 nm: ±4 % (1,3 % RMS), 266 nm: ±8 % (2,6 % RMS). Deriva de Potência (8 horas), 1064 nm: ±3 %, 532 nm: ±5 %, 266 nm: ±10 %. Estabilidade de Apontamento: Todas as saídas espectrais: &lt; 40 μrad RMS <text:s/>Jitter Temporal, Referenciado ao trigger do Q-switch: ±0,5 ns, Perfil Espacial: A qualidade espacial do feixe é especificada através do ajuste a uma distribuição gaussiana: Campo Próximo (Near Field) Coeficiente de ajuste gaussiano: &gt; 0,7. Campo Distante (Far Field), Coeficiente de ajuste gaussiano: &gt; 0,95. Sistema Elétrico: Alimentação <text:s/>Tensão de entrada: 100–240 VAC, Frequência: 50/60 Hz, Configuração elétrica: monofásica , Potência aparente: 1100 VA . Sistema de Arrefecimento: O equipamento utiliza unidade integrada de eletrônica e refrigeração (ICE – Integrated Cooling &amp; Electronics), responsável simultaneamente pela alimentação elétrica, monitoramento operacional e gerenciamento térmico do sistema. Características :Tipo de refrigeração: Water-to-Air , Circuito fechado integrado , Linhas de refrigeração totalmente desconectáveis, Operação sem necessidade de água industrial externa. Faixas Ambientais: Temperatura de operação: +18 °C a +28 °C, Temperatura de armazenamento: −10 °C a +50 °C, Dimensões e Peso: Cabeça Laser Q-Smart 450.Comprimento: 526 mm, Largura: 127 mm , Altura: 101 mm, Peso: 7 kg. Módulo Harmônico 2ω, Comprimento: 123 mm, Largura: 125 mm, Altura: 99 mm, Peso: 2,1 kg. Módulo Harmônico 4ω: Comprimento: 123 mm, Largura: 125 mm, Altura: 99 mm <text:s/>Peso: 2,1 kg. Unidade Integrada de Eletrônica e Refrigeração (ICE): Comprimento: 507 mm, Largura: 283 mm, Altura: 513 mm, Peso: 27 kg. Comprimento dos Cabos: Comprimento padrão: 3 m, Comprimentos especiais disponíveis mediante solicitação: até 10 m, Confiabilidade e Vida Útil: Flashlamps <text:s/>Garantia de vida útil: 100 milhões de disparos, Critério de garantia: manutenção de pelo menos 80 % da energia nominal de saída ou 1 ano de operação, prevalecendo o que ocorrer primeiro. Construção da Cavidade, Refletores cerâmicos de alta durabilidade, <text:s/>Arquitetura modular para substituição simplificada dos módulos ópticos e componentes de bombeamento.Configuração Fornecida .O conjunto considerado neste descritivo é composto por: Cabeça laser Q-Smart 450 (1064 nm), Módulo gerador de segundo harmônico 2ω (532 nm), Módulo gerador de quarto harmônico 4ω (266 nm) , Unidade ICE (Integrated Cooling &amp; Electronics), Cabos elétricos, cabos de comunicação e linhas de refrigeração desconectáveis: Interface local Q-Touch para operação e monitoramento do sistema</text:p>
          </table:table-cell>
          <table:table-cell office:value-type="string" table:style-name="ce7">
            <text:p/>
          </table:table-cell>
          <table:table-cell office:value-type="string" table:style-name="ce6">
            <text:p/>
          </table:table-cell>
          <table:table-cell office:value-type="string" table:style-name="ce6">
            <text:p>Q-smart 450</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AGNETO COM BOBINA DE GRADIENTE, COM COMPONENTES ESSENCIAIS A SUA CONSERVAÇÃO TERMICA/ FUNCIONAMENTO, COMO M10C6O0MJPWRESSOR, M50002LP BASE DE BORRACHA SINTÉTICA VIBROACUSTIMC5A0 012EHE PEDESTAL TRASEIRO, TODOS DE USO EXCLUSIVO EM EQUIPAMDEEN TORESSONANCIA MAGNETICA, EM EMBALAGEM PROPRIA DE MADEIRA M334GP DESCRIÇÃO TÉCNICA: Magneto supercondutor para uso em sistema radiologico para diagnostico por imagem por Ressonancia Magnetica em ambiente hospitalar. Composto por receptaculo para Hélioliquido, hélio liquido e bobina com enrolamento de materialsupercondutor para geração de campo magnetico de 1.5 Tesla eabertura de 60cm. APLICAÇÃO: O Magneto compõe parte do equipamento de Ressonancia Magnetica, onde é gerado o campo magnetico necessário para aquisição de imagens radiologicas do paciente. Através da inserção de uma alta corrente eletrica no enrolamento de material supercondutor imerso em Hélio liquido a baixas temperaturas gera- se o campo magnetico no Magneto, onde opaciente é iserido por abertura central de 60cm para aquisição deimagens para diagnostico em conjuntos com os demais compo nendtoe s Sistema (mesa do paciente, bobinas, amplificadores de RF radiofrequência) e demais eletronicos e computadores.INFORMAÇÕES TÉCNICAS: Tipo de magneto: Supercondutor Força de campo estático:1.5T Tamanho com o invólucro: 193cm x 231 cm x235 cm (comprimentox largura x altura) Tipo Cryogen: Hélio Líquido Taxa boilOff(Ebulição): Ebulição zero em condições de funcionamento normal.Acompanha itens essencias ao seu funcionamento e conservaçãotérmica, como compressor, base de borracha sintetica vibroacustica e pedestal traseiro, todos estes sendo exclusivos para equipamento de ressonância magn.</text:p>
          </table:table-cell>
          <table:table-cell office:value-type="string" table:style-name="ce7">
            <text:p/>
          </table:table-cell>
          <table:table-cell office:value-type="string" table:style-name="ce6">
            <text:p/>
          </table:table-cell>
          <table:table-cell office:value-type="string" table:style-name="ce6">
            <text:p>MAGNETO SIGNA</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DISPLAY DE PRESSÃO PARA MAGNETO BSM41-6727E, CONSISTE EM UM INSTRUMENTO DE MEDIÇÃO, MONITORAMENTO E CONTROLE DE PRESSÃO INTERNA, PROJETADO ESPECIFICAMENTE PARA ATUAR NOS SISTEMAS DE VÁCUO E CRIOGENIA DE MAGNETOS DE RESSONÂNCIA MAGNÉTICA MODELOS OR 200. O DISPOSITIVO OPERA DE FORMA HÍBRIDA E INTEGRADA, COMPOSTO POR SENSOR DE PRESSÃO DIGITAL QUE É RESPONSÁVEL PELA LEITURA SIMULTÂNEA E CONTÍNUA DAS PRESSÕES INTERNAS DO MAGNETO. AGREGADO A UM DISPLAY ANALÓGICO DE ALTA PRECISÃO DESTINADO À INDICAÇÃO VISUAL DA PRESSÃO ABSOLUTA EM RELAÇÃO AO NÍVEL DO MAR, AFERIDA EM PSIA (POUNDS PER SQUARE INCH ABSOLUTE). O SISTEMA PROCESSA AS VARIAÇÕES DE PRESSÃO E AS TRADUZ SIMULTANEAMENTE POR MEIO DE DUAS VIAS, ENVIANDO SINAIS ELÉTRICOS AO SISTEMA CENTRAL DE MONITORAMENTO DO EQUIPAMENTO PARA CONTROLE DE SEGURANÇA E REDUNDÂNCIA, JUNTAMENTE COM SINAIS VISUAIS, APRESENTADOS DE FORMA DIRETA NO MANÔMETRO ANALÓGICO, PERMITINDO A IDENTIFICAÇÃO IMEDIATA DE OSCILAÇÕES MÍNIMAS NAS PRESSÕES INTERNAS ESTABILIZADAS DO MAGNETO. <text:s text:c="2"/>APLICAÇÃO: DISPLAY DE PRESSÃO PARA MAGNETO BSM41-6727E E DE USO EXCLUSIVO E DEDICADO COMO PEÇA DE REPOSIÇÃO DO SISTEMA DE VÁCUO E CONTROLE DE PRESSÃO DO MAGNETO PRINCIPAL DO EQUIPAMENTO MÉDICO DE RESSONÂNCIA MAGNÉTICA (SÉRIE OR 200). SUA APLICAÇÃO VISA GARANTIR O MONITORAMENTO CONTÍNUO DAS VARIAÇÕES DE PRESSÃO ABSOLUTA (PSIA) INTERNAS DO MAGNETO, INDISPENSÁVEL PARA O FUNCIONAMENTO SEGURO DO SISTEMA.</text:p>
          </table:table-cell>
          <table:table-cell office:value-type="string" table:style-name="ce7">
            <text:p/>
          </table:table-cell>
          <table:table-cell office:value-type="string" table:style-name="ce6">
            <text:p/>
          </table:table-cell>
          <table:table-cell office:value-type="string" table:style-name="ce6">
            <text:p>BSM41-6727E</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LACA GPU (PLACA DE VIDEO) UTILIZADA NOS APARELHOS CUS-ABE00. PM30-48491 1. <text:s/>APLICAÇÃO: PECA HOMOLOGADA NO SISTEMA DE DIAGNÓSTICO POR ULTRASSOM MODELO Aplio beyond CUS-ABE00. PM30-48491 1, PLACA GPU (PLACA DE VIDEO) UTILIZADA NOS APARELHOS CUS-ABE00. PM30-48491 1. É UTILIZADA PARA O PROCESSAMENTO DE TODA A IMAGEM DO APARELHO CUS-ABE00, TAMBÉM É RESPONSÁVEL PELA RENDERIZAÇÃO TRIDIMENSIONAL QUANDO O APARELHO POSSUI ESSE OPCIONAL EM OBSTETRÍCIA.<text:s/></text:p>
          </table:table-cell>
          <table:table-cell office:value-type="string" table:style-name="ce7">
            <text:p/>
          </table:table-cell>
          <table:table-cell office:value-type="string" table:style-name="ce6">
            <text:p/>
          </table:table-cell>
          <table:table-cell office:value-type="string" table:style-name="ce6">
            <text:p>PM30-48491 1</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DETECTOR VXFOV PARA MAMOGRAFIA DIGITAL, UTILIZADO EM SISTEMAS DE IMAGEM DA MARCA GE HEALTHCARE, DEMONIMADO COMERCIALMENTE VXFOV DETECTOR FRU, DESTINADO A AQUISICAO DE IMAGENS DIGITAIS DE RAIOS X DE ALTA RESOLUCAO, PARTE INTEGRANTE DO APARELHO DE RAIOS X, ACOMPANHA EMBALAGEM DE TRANSPORTE, CARTAO DE LOCALIZACAO DO PRODUTO, ADESIVOS, ETIQUETAS E LACRE, PARA USO MEDICO-HOSPITALAR EM SAUDE HUMANA, QUE MANTENHA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7785950-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 BSX74-2536 CONSISTE POR UMA PLACA DE CIRCUITO IMPRESSA COMPOSTA POR DIVERSOS COMPONENTES ELETRÔNICOS E DIGITAIS, PROCESSADORES, SLOT PARA ENCAIXAR EM UM PLACA-MÃE DE COMPUTADOR E INTERFACE DE DADOS DO TIPO INFINIBAND. <text:s text:c="2"/>APLICAÇÃO: PECA HOMOLOGADA DO APARELHO DE TOMOGRAFIA COMPUTADORIZADA CANON, MODELO AQUILION PRIME TSX-303A, O ITEM PLACA DE CI BSX74-2536 TEM A FUNÇÃO NO APARELHO DE CONECTAR OS MÓDULOS DE RECONSTRUÇÃO ATRAVÉS DE UMA INTERFACE DE ALTA VELOCIDADE CHAMADA INFINIBAND, PARA TRANSMISSÃO DOS DADOS DE RECONSTRUÇÃO DE IMAGENS DE DIAGNÓSTICO MÉDICO.<text:s/></text:p>
          </table:table-cell>
          <table:table-cell office:value-type="string" table:style-name="ce7">
            <text:p/>
          </table:table-cell>
          <table:table-cell office:value-type="string" table:style-name="ce6">
            <text:p/>
          </table:table-cell>
          <table:table-cell office:value-type="string" table:style-name="ce6">
            <text:p>BSX74-2536</text:p>
          </table:table-cell>
          <table:table-cell table:number-columns-repeated="16377"/>
        </table:table-row>
        <table:table-row table:style-name="ro2">
          <table:table-cell/>
          <table:table-cell office:value-type="string" table:style-name="ce8">
            <text:p>s</text:p>
          </table:table-cell>
          <table:table-cell office:value-type="string" table:style-name="ce6">
            <text:p>9025.19.90</text:p>
          </table:table-cell>
          <table:table-cell office:value-type="string" table:style-name="ce7">
            <text:p>Termômetro para medição de temperatura de gases de escape, constituído de aço inoxidável, ligas de níquel e componentes cerâmicos, utilizado em sistemas de propulsão de bordo, destinado a rebocadores marítimos.</text:p>
          </table:table-cell>
          <table:table-cell office:value-type="string" table:style-name="ce7">
            <text:p/>
          </table:table-cell>
          <table:table-cell office:value-type="string" table:style-name="ce6">
            <text:p/>
          </table:table-cell>
          <table:table-cell office:value-type="string" table:style-name="ce6">
            <text:p>1.7161-026</text:p>
          </table:table-cell>
          <table:table-cell table:number-columns-repeated="16377"/>
        </table:table-row>
        <table:table-row table:style-name="ro2">
          <table:table-cell/>
          <table:table-cell office:value-type="string" table:style-name="ce8">
            <text:p>s</text:p>
          </table:table-cell>
          <table:table-cell office:value-type="string" table:style-name="ce6">
            <text:p>9027.50.90</text:p>
          </table:table-cell>
          <table:table-cell office:value-type="string" table:style-name="ce7">
            <text:p>TURBISCAN Tower - Analisador de estabilidade / instabilidade de suspensões e emulsões coloidais modelo Turbiscan Lab Tower (TTOW2). Analisa os fenômenos de migração (sedimentação e creme), separação de fase, variação de tamanho de partículas (floculação e coagulação). Possível avaliar a velocidade de desestabilização em dispersões e emulsões concentradas. Obs.: Software de controle e tratamento de dados incluso no sistema Princípio de Operação: Static Multiple Ligth Scattering - SMLS Especificações: Permite a análise em paralelo de até 6 amostras Fonte de Luz - infravermelho próximo 880 nm Concentração - até 95% de sólidos Volume máximo de amostra - 30 ml Controle de temperatura: 4°C até 80ºC Instrumento com 6 câmaras de medição - 20/4ml, software, 100 células de medição completas, leitor de código de barras leitor de código de barras, suporte para amostras, cabos, guia eletrônico e embalagem Configuração mínima recomendada para PC: Windows 11, 64 bits, Intel Dual Core @ 2,5 GHz / 16 GB de RAM, 500 GB de espaço em disco rígido - USB</text:p>
          </table:table-cell>
          <table:table-cell office:value-type="string" table:style-name="ce7">
            <text:p/>
          </table:table-cell>
          <table:table-cell office:value-type="string" table:style-name="ce6">
            <text:p/>
          </table:table-cell>
          <table:table-cell office:value-type="string" table:style-name="ce6">
            <text:p>TURBISCAN Tower</text:p>
          </table:table-cell>
          <table:table-cell table:number-columns-repeated="16377"/>
        </table:table-row>
        <table:table-row table:style-name="ro2">
          <table:table-cell/>
          <table:table-cell office:value-type="string" table:style-name="ce8">
            <text:p>u</text:p>
          </table:table-cell>
          <table:table-cell office:value-type="string" table:style-name="ce6">
            <text:p>9030.90.90</text:p>
          </table:table-cell>
          <table:table-cell office:value-type="string" table:style-name="ce7">
            <text:p>Caixa de blindagem pneumática para ondas milimétricas 5G. A TA-7011AP é uma caixa de blindagem pneumática otimizada para realizar testes 5G entre 0,1 GHz e 67 GHz em dispositivos de pequeno a médio porte, como chipsets 5G, celulares, tablets e laptops. Ela pode ser controlada remotamente e é personalizável com diversas opções de antena. Projetado para testes em ondas milimétricas. Blindagem de RF de 0,5 GHz a 50 GHz Operação de porta com controle pneumático Filtros EMI em todas as portas de dados e linhas de alimentação Operação remota via RS-232C Chave RF Dimensões: 45 cm (A) x 50 cm (C) x 60 cm (P) Altura Peso: 43 kg. Temperatura operacional: 5 - 36 °C Instalações elétricas: 100 a 240 VAC, 50/60 Hz bifásico, 2watts</text:p>
          </table:table-cell>
          <table:table-cell office:value-type="string" table:style-name="ce7">
            <text:p/>
          </table:table-cell>
          <table:table-cell office:value-type="string" table:style-name="ce6">
            <text:p/>
          </table:table-cell>
          <table:table-cell office:value-type="string" table:style-name="ce6">
            <text:p>TA-7011AP</text:p>
          </table:table-cell>
          <table:table-cell table:number-columns-repeated="16377"/>
        </table:table-row>
        <table:table-row table:style-name="ro2">
          <table:table-cell/>
          <table:table-cell office:value-type="string" table:style-name="ce8">
            <text:p>u</text:p>
          </table:table-cell>
          <table:table-cell office:value-type="string" table:style-name="ce6">
            <text:p>9030.90.90</text:p>
          </table:table-cell>
          <table:table-cell office:value-type="string" table:style-name="ce7">
            <text:p>Como ferramentas de diagnóstico para aplicações que vão desde o projeto do produto até a linha de produção, as caixas blindadas de RF a TS712XP-AS são projetadas para atender aos requisitos de teste de dispositivos sem fio em condições de medição comparáveis. Caixa de blindagem pneumática para ondas milimétricas WIFI e 5G A TS712XP-AS é uma caixa de blindagem pneumática otimizada para realizar testes 5G e WIFI entre 300 MHz e 18 GHz em dispositivos de pequeno a médio porte, como chipsets 5G, celulares, tablets e laptops. Ela pode ser controlada remotamente e é personalizável com diversas opções de antena. Dimensões: 45 cm (A) x 48 cm (C) x 40 cm (P) Altura Peso: 43 kg. Temperatura operacional: 5 - 40 °C Instalações elétricas: 100 a 240 VAC, 50/60 Hz bifásico.<text:s/></text:p>
          </table:table-cell>
          <table:table-cell office:value-type="string" table:style-name="ce7">
            <text:p/>
          </table:table-cell>
          <table:table-cell office:value-type="string" table:style-name="ce6">
            <text:p/>
          </table:table-cell>
          <table:table-cell office:value-type="string" table:style-name="ce6">
            <text:p>TS712xP-AS</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SISTEMA DE MEDIÇÃO INDUSTRIAL POR COORDENADAS ÓPTICAS E ESCANEAMENTO 3D, SEM FIO. <text:s/>COMPOSTO POR: <text:s/>01 SCANNER ÓPTICO PORTÁTIL (I-SCANNER) COM FONTE DE LASER AZUL CLASSE II DE 54 LINHAS E TAXA DE MEDIÇÃO DE ATÉ 6.630.000 PONTOS/SEG, <text:s/>01 RASTREADOR ÓPTICO DE POSICIONAMENTO (I-TRACKER) COM SISTEMA DE FOTOGRAMETRIA ADAPTATIVA INTEGRADO, <text:s/>MALETA REFORÇADA 1000 x 425 x 280mm PARA TRANSPORTE E PROTEÇÃO DO CONJUNTO. <text:s text:c="2"/>O equipamento destina-se aos seguintes fins: 1. Inspeção de Qualidade e Controle Dimensional (Metrologia) •<text:tab/>Análise de Desvio Dimensional (Color Map): Comparação direta do arquivo 3D escaneado com o modelo CAD original do projeto. O software gera um mapa de cores que mostra exatamente onde a peça está fora da tolerância. •<text:tab/>Inspeção de Bordas e Estamparia: Ideal para o setor automotivo e de linha branca para verificar o corte, dobra e o dimensional de chapas metálicas estampadas. •<text:tab/>Inspeção de Furos e Cavidades: A linha de laser azul extra dedicada permite medir o diâmetro, profundidade e o posicionamento de furos (com precisão de 0,050mm) sem a necessidade de apalpadores físicos. •<text:tab/>Medição de Grandes Lotes: A taxa de 6.630.000 medições por segundo permite inspecionar peças em série diretamente no chão de fábrica, sem gargalos na produção. <text:s/>2. Engenharia Reversa •<text:tab/>Digitalização de Moldes e Matrizes: Captura com precisão de até 0,020mm o desgaste de moldes de injeção ou estamparia para fabricação de duplicatas ou correções. •<text:tab/>Modernização de Peças Legadas: Criação de modelos CAD para peças antigas que não possuem desenho técnico ou arquivos digitais originais. •<text:tab/>Design e Customização Automotiva: Escaneamento de chassis, motores ou carrocerias para o desenvolvimento de componentes sob medida (kits aerodinâmicos, blindagem, adaptações de performance). <text:s/>3. Aplicações por Setores Industriais •<text:tab/>Aeroespacial e Defesa: Inspeção de pás de turbinas, asas, fuselagens e componentes massivos. A fotogrametria adaptativa integrada garante que peças gigantes sejam medidas sem perder a precisão volumétrica. •<text:tab/>Automotivo: Medição de carrocerias completas (BIW - Body in White), conjuntos soldados e painéis de instrumentos. A operação sem fio facilita a movimentação ao redor e dentro do veículo. •<text:tab/>Energia (Eólica e Hidrelétrica): Escaneamento de pás de geradores eólicos e rotores de turbinas hidráulicas, mapeando deformações ou desgastes por cavitação diretamente no local de operação. •<text:tab/>Fundição e Forjaria: Inspeção de peças brutas fundidas, pesadas e geométricas complexas, antes e depois do processo de usinagem, para validar o sobremetal. <text:s/>4. Manutenção, Reparo e Operação (MRO) •<text:tab/>Análise de Desgaste e Fadiga: Escaneamento periódico de componentes críticos de maquinários pesados (mineração, óleo e gás) para prever falhas estruturais por deformação ou perda de material. •<text:tab/>Ajuste de Montagem: Verificação de interferências mecânicas em grandes montagens industriais antes da instalação definitiva, evitando retrabalhos caros em campo.</text:p>
          </table:table-cell>
          <table:table-cell office:value-type="string" table:style-name="ce7">
            <text:p/>
          </table:table-cell>
          <table:table-cell office:value-type="string" table:style-name="ce6">
            <text:p/>
          </table:table-cell>
          <table:table-cell office:value-type="string" table:style-name="ce6">
            <text:p>NIMBLE TRACK C GEN2</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MAQUINA AUTOMATICA PARA INSPECAO OPTICA DE PASTA DE SOLDA, COM ALIMENTACAO ELETRICA DE 220 VOLTS MONOFASICO FREQUENCIA DE 50 60HZ, E ALIMENTACAO PNEUMATICA (AR COMPRIMIDO FORNECIDO POR COMPRESSOR DE AR) DE 5 BAR, ESTEIRA DUPLA, 1 COMPUTADOR EMBUTIDO, 1 MONITOR, MOUSE, TECLADO, LAMPADA DE TORRE LED, BOTAO DE EMERGENCIA E CABO SMEMA. APLICACAO : UTILIZADO NA LINHA DE PRODUCAO, PARA INSPECAO DE STATUS DE PASSAGEM DE PASTA DE SOLDA PARA EVITAR OS DEFEITOS DE PROCESSO DE SMD E PARA MELHORAR PRODUTIVIDADES, VERIFICANDO FALTA EXCESSIVO DE SOLDA, CURTO, DESLOCAMENTO E VOLUME DE PASTA DE SOLDA .</text:p>
          </table:table-cell>
          <table:table-cell office:value-type="string" table:style-name="ce7">
            <text:p/>
          </table:table-cell>
          <table:table-cell office:value-type="string" table:style-name="ce6">
            <text:p/>
          </table:table-cell>
          <table:table-cell office:value-type="string" table:style-name="ce6">
            <text:p>SIGMAX XL</text:p>
          </table:table-cell>
          <table:table-cell table:number-columns-repeated="16377"/>
        </table:table-row>
        <table:table-row table:style-name="ro2">
          <table:table-cell/>
          <table:table-cell office:value-type="string" table:style-name="ce8">
            <text:p>u</text:p>
          </table:table-cell>
          <table:table-cell office:value-type="string" table:style-name="ce6">
            <text:p>9403.20.90</text:p>
          </table:table-cell>
          <table:table-cell office:value-type="string" table:style-name="ce7">
            <text:p>Sensor de luz ambiente que fica acima do aparelho de teste, ajustando automaticamente o brilho da tela conforme a quantidade de luz ao seu redor. Comprimento de onda da Luz (380 nm-1100 nm)Eixos do detector (u,v) Especificações: Dimensões: 90 cm (A) x 80 cm (C) x 95 cm (P) Altura Peso: 121 kg. Temperatura operacional: 5 - 36 °C <text:s/>Instalações elétricas: 220 VAC, 50/60 Hz bifásico, 12 A 208 VAC,<text:s text:c="2"/></text:p>
          </table:table-cell>
          <table:table-cell office:value-type="string" table:style-name="ce7">
            <text:p/>
          </table:table-cell>
          <table:table-cell office:value-type="string" table:style-name="ce6">
            <text:p/>
          </table:table-cell>
          <table:table-cell office:value-type="string" table:style-name="ce6">
            <text:p>ALS</text:p>
          </table:table-cell>
          <table:table-cell table:number-columns-repeated="16377"/>
        </table:table-row>
        <table:table-row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33" table:style-name="ro2">
          <table:table-cell/>
          <table:table-cell table:style-name="ce5"/>
          <table:table-cell table:style-name="ce2"/>
          <table:table-cell table:number-columns-repeated="2" table:style-name="ce3"/>
          <table:table-cell table:number-columns-repeated="16379"/>
        </table:table-row>
        <table:table-row table:number-rows-repeated="1048063"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decex.disim@mdic.gov.br</meta:initial-creator>
    <dc:creator>Juliana Gondim Guimarães Macieira</dc:creator>
    <meta:creation-date>2013-10-31T14:51:05Z</meta:creation-date>
    <dc:date>2026-06-19T13:13:38Z</dc:date>
    <meta:user-defined meta:name="ContentTypeId">0x01010080B844A35F63834FBE653DE3E4DC301A</meta:user-defined>
    <meta:user-defined meta:name="MediaServiceImageTags"/>
  </office:meta>
</office:document-meta>
</file>