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Normal_32_16"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3" table:default-cell-style-name="ce3"/>
        <table:table-column table:style-name="co6" table:default-cell-style-name="ce2"/>
        <table:table-column table:style-name="co7" table:number-columns-repeated="16376" table:default-cell-style-name="ce1"/>
        <table:table-row table:style-name="ro1">
          <table:table-cell table:number-columns-repeated="3" table:style-name="ce1"/>
          <table:table-cell table:style-name="ce2"/>
          <table:table-cell table:number-columns-repeated="3" table:style-name="ce3"/>
          <table:table-cell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19 DE 16/05/2025</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6"/>
        </table:table-row>
        <table:table-row table:style-name="ro4">
          <table:table-cell table:number-columns-repeated="2"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6"/>
        </table:table-row>
        <table:table-row table:style-name="ro5">
          <table:table-cell table:number-columns-repeated="2" table:style-name="ce4"/>
          <table:table-cell table:number-columns-repeated="2" table:style-name="ce10"/>
          <table:table-cell office:value-type="string" table:number-columns-spanned="3" table:number-rows-spanned="1" table:style-name="ce11">
            <text:p>Descrição da Mercadoria</text:p>
          </table:table-cell>
          <table:covered-table-cell table:number-columns-repeated="2"/>
          <table:table-cell table:style-name="ce10"/>
          <table:table-cell table:number-columns-repeated="16376" table:style-name="ce4"/>
        </table:table-row>
        <table:table-row table:style-name="ro6">
          <table:table-cell table:number-columns-repeated="2" table:style-name="ce4"/>
          <table:table-cell office:value-type="string" table:style-name="ce9">
            <text:p>Tipo de Operação</text:p>
          </table:table-cell>
          <table:table-cell office:value-type="string" table:style-name="ce9">
            <text:p>NCM</text:p>
          </table:table-cell>
          <table:table-cell office:value-type="string" table:style-name="ce9">
            <text:p>Denominação do Produto</text:p>
          </table:table-cell>
          <table:table-cell office:value-type="string" table:style-name="ce9">
            <text:p>Detalhamento Complementar do Produto</text:p>
          </table:table-cell>
          <table:table-cell office:value-type="string" table:style-name="ce9">
            <text:p>Atributos</text:p>
          </table:table-cell>
          <table:table-cell office:value-type="string" table:style-name="ce9">
            <text:p>Identificador Decex</text:p>
          </table:table-cell>
          <table:table-cell table:number-columns-repeated="16376" table:style-name="ce4"/>
        </table:table-row>
        <table:table-row table:style-name="ro7">
          <table:table-cell table:number-columns-repeated="2" table:style-name="ce4"/>
          <table:table-cell office:value-type="string" table:style-name="ce8">
            <text:p>u</text:p>
          </table:table-cell>
          <table:table-cell office:value-type="string" table:style-name="ce6">
            <text:p>8408.20.90</text:p>
          </table:table-cell>
          <table:table-cell office:value-type="string" table:style-name="ce7">
            <text:p>MOTOR</text:p>
          </table:table-cell>
          <table:table-cell office:value-type="string" table:style-name="ce7">
            <text:p>MOTOR CAT DE COMBUSTAO INTERNA DO CICLO DIESEL, CILINDRA DE 32101 CM3, MODELO C32. TURBOALIMENTADO E POS-ARREFECIDO. COM SISTEMA DE INJECAO DIRETA DE COMBUSTIVEL. COMPOSTO POR 12 CILINDROS, COM DIAMETRO DO PISTAO DE 145MM E CURSO DE 162MM. COM POTENCIA DE 933HP E UMA VELOCIDADE DE 1800RPM. COM PESO DE 3552,00KG. COM APLICACAO EM MAQUINAS RODOVIARIAS, APLICADO EXCLUSIVAMENTE NA MANUTENCAO DE BENS DE CAPITAL.</text:p>
          </table:table-cell>
          <table:table-cell office:value-type="string" table:style-name="ce7">
            <text:p>Marca: CATERPILLAR. Modelo: C32. Cilindrada (cm³): 32101. Motor diesel ou semi diesel?: Sim</text:p>
          </table:table-cell>
          <table:table-cell office:value-type="string" table:style-name="ce6">
            <text:p>30R0502</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Tensão: 12VDC, Tensão Operacional: 10.8 a 13.2 VDC, Corrente de Entrada: 1A, Potência: 12W, Velocidade Fan: 15300 RPM, Máx Fluxo de Ar: 0.813 M3/min, Ruido: 62 DB-A, Isulaiton Type: UL Class A e Expectativa operacional: 70000 horas. DIMENSOES Físicas Altura 9,49cm x Largura 9,49cm. Temperatura operacional: (0 to 40°C), Temperatura não operacional: (abaixo de 40 até 70°C), Umidade (RH), ambiente(sem condensação) operando: 10 ate 90%, Umidade (RH), ambiente (sem condensação) não operacional e armazenamento: 5 ate 95% e Altitude de operação: abaixo de 60 até 2000m</text:p>
          </table:table-cell>
          <table:table-cell office:value-type="string" table:style-name="ce7">
            <text:p>Modelo: DS-C96S-FAN-E=. Marca: CISCO. Uso aeronáutico?: Não. Tecnologia incorporada: 1-Sem tecnologia. Tipo: 99-Outros (especifique). Tensão: 12. Especifique tipo: Microventilador. Área da carcaça: 90,06000. Bivolt?: Não</text:p>
          </table:table-cell>
          <table:table-cell office:value-type="string" table:style-name="ce6">
            <text:p>DS-C96S-FAN-E=</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PÁS: SOBREPOSTAS, MOTOR: AC/DC BRUSHLESS, VIDA ÚTIL: 20.000 HORAS. Temperatura de operação: 0° a 40°C, Temperatura de armazenamento: -40° a 70°C, Umidade operacional: 5 a 95% sem condensação. SEGURANÇA: UL 60950-1 Segunda Edição, CAN/CSA-C22.2 No. 60950-1 Segunda Edição, EN 60950-1 Segunda Edição, IEC 60950-1 Segunda Edição, AS/NZS 60950-1 e GB4943. EMC (PADRÕES): 47CFR Parte 15 (CFR 47) Classe A, AS/NZS CISPR22 Classe A, CISPR22 Classe A, EN55022 Classe A, ICES003 Classe A ,EN61000-3-2, EN61000-3-3, KN22 Classe A e CNS13438 Classe A. EMC (IMUNIDADE) EN55024, CISPR24, EN300386 e KN 61000-4 series</text:p>
          </table:table-cell>
          <table:table-cell office:value-type="string" table:style-name="ce7">
            <text:p>Modelo: C9K-T2-FANTRAY=. Marca: CISCO. Uso aeronáutico?: Não. Tecnologia incorporada: 1-Sem tecnologia. Tipo: 99-Outros (especifique). Tensão: 12. Especifique tipo: Microventilador. Área da carcaça: 16,00000. Bivolt?: Não</text:p>
          </table:table-cell>
          <table:table-cell office:value-type="string" table:style-name="ce6">
            <text:p>C9K-T2-FANTRAY=</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Compatibilidade de chassis: Compatível com os modelos Cisco ASR 9922 , 9010, 9006 e 9001 sistemas, Densidade de porta: Até 2 adaptadores de porta modulares são suportados por cartão de linha, Ethernet: IEEE 802.3 compatível, 10 Gigabit Ethernet PHY monitoramento, Controle de fluxo IEEE 802.x, Operação Full-duplex Densidade de cartão: O número máximo de cartões de linha por sistema : Cisco ASR 9922 = 20, Cisco ASR 9010 = 8, e Cisco ASR 9006 = 4 Opções: Cada cartão de linha está disponível como um serviço de ponta otimizado ( QoS ) , Otimizado cartão de linha (básico QoS). AMBIENTE: Temperatura operacional: (5 a 40ºC), Temperatura de armazenamento: (-40 a 70ºC). SEGURANÇA: UL/CSA/IEC/EN 60950-1, IEC/EN 60825 Laser Safety, ACA TS001, AS/NZS 60950. EMC: FCC Classe A, ICES 003 Classe A, AS/NZS 3548 Classe A, CISPR 22 (EN55022) Classe A, VCCI Classe A, BSMI Classe A.</text:p>
          </table:table-cell>
          <table:table-cell office:value-type="string" table:style-name="ce7">
            <text:p>Modelo: ASR-9903-FAN=. Marca: CISCO. Uso aeronáutico?: Não. Tecnologia incorporada: 1-Sem tecnologia. Tipo: 99-Outros (especifique). Tensão: 12. Especifique tipo: Microventilador. Área da carcaça: 64,00000. Bivolt?: Não</text:p>
          </table:table-cell>
          <table:table-cell office:value-type="string" table:style-name="ce6">
            <text:p>ASR-9903-FAN=</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PÁS: SOBREPOSTAS, MOTOR: AC/DC BRUSHLESS, VIDA ÚTIL: MAIS 20.000 HORAS. DIMENSÕES: 32CM QUADRADO. AMBIENTE Temperatura de operação: 0° a 40°C, Temperatura de armazenamento: Abaixo de 40° até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e KN 61000-4 SERIES</text:p>
          </table:table-cell>
          <table:table-cell office:value-type="string" table:style-name="ce7">
            <text:p>Marca: CISCO. Modelo: NC57-D2-FAN-FW=. Uso aeronáutico?: Não. Tecnologia incorporada: 1-Sem tecnologia. Tipo: 99-Outros (especifique). Tensão: 12. Especifique tipo: Microventilador. Área da carcaça: 64. Bivolt?: Não</text:p>
          </table:table-cell>
          <table:table-cell office:value-type="string" table:style-name="ce6">
            <text:p>NC57-D2-FAN-FW=</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1.19.10</text:p>
          </table:table-cell>
          <table:table-cell office:value-type="string" table:style-name="ce7">
            <text:p>CENTRIFUGA DE BANCADA PARA UTILIZACAO EM ATIVIDADES GERAIS DE LABORATORIO</text:p>
          </table:table-cell>
          <table:table-cell office:value-type="string" table:style-name="ce7">
            <text:p>CENTRIFUGA DE BANCADA PARA LABORATORIO COM CAPACIDADE DE 4 LITROS (4X 1000ML), VELOCIDADE MAXIMA: 15.200 RPM, 120 VOLTS DE TENSAO, FREQUENCIA 60 HZ, CORRENTE 12A, 1400W E DE CONTROLE DE TEMPERATURA, ACOPLADOS NA MAQUINA ROTOR E ADAPTADORES PARA PLACAS; E UM EQUIPAMENTO DE BANCADA DE ALTA CAPACIDADE E DESEMPENHO, PROJETADO PARA APLICACOES GERAIS DE LABORATORIO QUE EXIGEM PROCESSAMENTO EFICIENTE DE AMOSTRAS, INCLUINDO PROTOCOLOS CLINICOS, CULTIVO CELULAR E PROCESSAMENTO DE MICROPLACAS; DIMENSAO DA MAQUINA: 122CM X 92CM X 67CM;</text:p>
          </table:table-cell>
          <table:table-cell office:value-type="string" table:style-name="ce7">
            <text:p>Modelo: HERAEUS MEGAFUGE 40R. Marca: ThermoFisher Scientific. Produto sujeito à intervenção sanitária?: Não. Material constitutivo: Chapa Galvanizada e Aço inoxidável. Tipo de centrifugador: 99-Outros (especifique). Função do equipamento: 1-Centrifugadores, incluindo os secadores centrífugos. Especifique tipo de centrifugador: Centrifuga de bancada para laboratório farmacêuticos e de pesquisas</text:p>
          </table:table-cell>
          <table:table-cell office:value-type="string" table:style-name="ce6">
            <text:p>Heraeus Megafuge 40R</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1.22.00</text:p>
          </table:table-cell>
          <table:table-cell office:value-type="string" table:style-name="ce7">
            <text:p>SEPARADOR CENTRIFUGA DE DISCO DISTRIBUIDOR</text:p>
          </table:table-cell>
          <table:table-cell office:value-type="string" table:style-name="ce7">
            <text:p>Separador centrifuga de disco distribuidor, com capacidade 30.000 litros/hora, motorizada, composta de: tanque de descarga solida em aço inoxidavél 304. O material de construção é de aço inoxidavel 304 nas peças em contato com produto. Potência do motor principal de 37 KW, 1760 rpm, 380/440 volts, 50-60 Hz. Aplicação: Usada para separar liquido e solido do suco gerados no proceso de extração.</text:p>
          </table:table-cell>
          <table:table-cell office:value-type="string" table:style-name="ce7">
            <text:p>Marca: WESTFALIA. Modelo: MSE 230-01-777. Material constitutivo: Aço Inox e Ferro Fundido. Função do equipamento: 2-Aparelhos para filtrar ou depurar líquidos ou gases. Referência de licenciamento Inmetro: 04-Produto sujeito a análise para confirmação de dispensa ou isenção de regulação do Inmetro. Detalhamento: 99-Outras. Tipo de aparelho: 8-Outros aparelhos para filtrar ou depurar líquidos. Material a ser filtrado/depurado: SUCO NATURAL DE LARANJA</text:p>
          </table:table-cell>
          <table:table-cell office:value-type="string" table:style-name="ce6">
            <text:p>MSE 230-01-777</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2.30.21</text:p>
          </table:table-cell>
          <table:table-cell office:value-type="string" table:style-name="ce7">
            <text:p>MAQUINA PARA ENCHER SACO COM GRAO</text:p>
          </table:table-cell>
          <table:table-cell office:value-type="string" table:style-name="ce7">
            <text:p>MAQUINA PARA ENCHER SACOS COM GRAO DE SILICA GEL (DESSECANTE), PARA CONTROLE DE UMIDADE DE ALTO DESEMPENHO, LARGURA DA FOLHA: 1.000mm DIMENSÃO DO SACHET: 10-80mm COMPRIMENTO AJUSTAVEL: 40-250mm NUMERO DE TUBOS: 1-35 DESEMPENHO MAXIMO: 70 CICLOS, 1.750 SACOS POR MINUTO TIPO DE PRODUTOS A SEREM EMBALADOS: PÓ OU GRANULADO SELAGEM: 3 LADOS TIPO DE SACHET: PLANO, RESISTENTE A ALTA TEMPERATURA OU PLANO COM FUROS ANO DE FABRICAÇÃO: 2014 SERIE: 0745 COMPOSTA DÊ: 10 PISTAS COM PECAS E ACESSORIOS PARA OPERACAO PADRAO, TRANSPORTADOR DE SAIDA DE 14/2T COM FUNCAO PASSO A PASSO 1 PLC, SIEMENS COM ADAPTADOR SCALANCE WLAN PARA VERIFICACAO REMOTA DE PARAMETROS. 1-ASPIRADOR INDUSTRIAL A PROVA DE EXPLOSAO 1-CONJUNTO DE PECAS DE REPOSICAO IHM TOUCH SCREEN SIMATIC DA SIEMENS LINHA KTP 700. 10-INVERSORES DE FREQUENCIA DA SERIE X200 DA MARCA HITACHI CONEXAO ONLINE PARA PROGRAMACAO GLOBAL 10-LINHAS DE DOSAGEM VERTICAIS COM DISPENSADOR DE ENCHIMENTO AUTOMATICO LIGA/DESLIGA. CORTADORES AUTOMATICOS DE ACO INOXIDAVEL A ESQUERDA E A DIREITA, AUTOMATIZADOS E COORDENADOS POR CLP. SUSPENSAO DE CORTE E AQUECIMENTO POR RESISTORES AUTOMATICOS. BARRA ANTIESTATICA COM FONTE DE ALIMENTACAO INCLUIDA. 10-LINHAS DE PERFURACAO PARA TIRAS CONTINUAS (PERFURACAO DE PACOTES DE TIRAS CONTINUAS). FORMATO # 1-ESTACAO DE PERFURACAO AUTOMATIZADA. FORMATO # 2-LAMINAS DE PACOTES CORTADOS, PARA EMBALAGENS INDIVIDUAIS BOMBA DE SUCCAO A VACUO DA MARCA RIBO 1,5 KW, 220 V DISTRIBUIDO POR VOLUME DE PESO DE 0,25 g A 1,5 g POR PACOTE. VELOCIDADE CONTINUA DE ATE 40 GOLPES POR MINUTO (CICLOS/MINUTO) INCLUI CORREIA TRANSPORTADORA DE SAIDA AUTOMATICA COORDENADA NA VELOCIDADE DE SAIDA. EMBALAGEM TIPO "SACHE", COM PRODUTOS GRANULADOS E EM PO DE ROLOS DE FILME SELAVEL A QUENTE CONTROLADO PO PLC (CONTROLADOR LOGICO PROGRAMAVEL)</text:p>
          </table:table-cell>
          <table:table-cell office:value-type="string" table:style-name="ce7">
            <text:p>Modelo: SIAMTIC S7-1200. Marca: BLAZEK MACHINES . Tipo da máquina ou aparelho: 1-Máquina e aparelho para encher caixas ou sacos com pó ou grãos</text:p>
          </table:table-cell>
          <table:table-cell office:value-type="string" table:style-name="ce6">
            <text:p>SIMATIC S7-1200</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8.90.90</text:p>
          </table:table-cell>
          <table:table-cell office:value-type="string" table:style-name="ce7">
            <text:p>Quadro posicionador (spreader)</text:p>
          </table:table-cell>
          <table:table-cell office:value-type="string" table:style-name="ce7">
            <text:p>Quadro posicionador (spreader), telescópico, para movimentação de contêineres de 20 e 40 pés, dotado de sistema twinlift central para a movimentação de até 02 contêineres de 20 pés, e torre deslizante ajustável para cargas excêntricas.</text:p>
          </table:table-cell>
          <table:table-cell office:value-type="string" table:style-name="ce7">
            <text:p>Modelo: EH170U. Marca: Bromma. Detalhamento: 999-Outros. Referência de licenciamento Inmetro: 04-Produto sujeito a análise para confirmação de dispensa ou isenção de regulação do Inmetro. Tipo de acionamento: HIDRAULICO. Produto sujeito à intervenção sanitária?: Não</text:p>
          </table:table-cell>
          <table:table-cell office:value-type="string" table:style-name="ce6">
            <text:p>EH170U</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8.90.90</text:p>
          </table:table-cell>
          <table:table-cell office:value-type="string" table:style-name="ce7">
            <text:p>EQUIPAMENTO DE ELEVACAO E MOVIMENTACAO</text:p>
          </table:table-cell>
          <table:table-cell office:value-type="string" table:style-name="ce7">
            <text:p>TIPO REACH STACKER; TIPO DE IMPLEMENTO: ESPALHADOR DE CONTEINERES; CAPACIDADE DE CARGA DA PRIMEIRA FILEIRA COM PNEUS (C1 = 1780 MM) 45000; CAPACIDADE DE CARGA DA SEGUNDA FILEIRA COM PNEUS (C2 = 3850 MM) 32000; CAPACIDADE DE CARGA DA TERCEIRA FILEIRA COM PNEUS (C3 = 6400 MM) 16500; DISTANCIA DE CARGA DOS PNEUS DIANTEIROS: 830; DISTANCIA ENTRE EIXOS: 6500; PESO EM SERVICO - SEM CARGA: 72400; CARGA POR EIXO NO CENTRO DE CARGA C1, COM CARGA NOMINAL - DIANTEIRA E TRASEIRA: 100100-17300; CARGA POR EIXO NO CENTRO DE CARGA C1, SEM CARGA - DIANTEIRA E TRASEIRA: 36100-36300; MARCA E MODELO DO MOTOR: CUMMINS X12; PADRÃO DE EMISSÕES DO MOTOR: CONFORMIDADE UE ESTAGIO IIIA - EPA TIER 3 UE ESTAGIO V - EPATIER 4F; POTENCIA NOMINAL 250 (A 2100 RPM) 250 (A 2100 RPM); POTENCIA MAXIMA 276 (A 1800 RPM) 276 (A 1800 RPM); TORQUE NOMINAL 1674 (A 1400 RPM) 1693 (A 1400 RPM); VELOCIDADE NOMINAL 2100 2100; NÚMERO DE CILINDROS 6 6; CILINDRADA 11.800 11.800; FABRICANTE/TIPO DA TRANSMISSÃO DANA TE30; MARCHA - AVANCO/RE 5/3; EIXO MOTRIZ KESSLER D102; FREIO DE SERVICO FREIO A DISCO ÚMIDO REFRIGERADO; FREIO DE ESTACIONAMENTO FREIO A DISCO SECO; DIRECAO TOTALMENTE HIDROSTATICA; PNEUS PNEUMATICOS; TAMANHO DOS PNEUS - DIANTEIROS 18,00 25 40PR; TAMANHO DOS PNEUS - TRASEIROS 18,00 25 40PR; RODAS - NÚMERO DIANTEIRA / TRASEIRA (X = RODAS MOTRIZES) 4X / 2; RAIO DE REFERENCIA - CARREGADO - DISTANCIA DO EIXO DIANTEIRO AO SOLO 770; VIA - DIANTEIRA 3035; LARGURA TOTAL SOBRE OS PNEUS DIANTEIROS 4185; VIA - TRASEIRA 2890; LARGURA TOTAL SOBRE OS PNEUS TRASEIROS 3445; VELOCIDADE DE DESLOCAMENTO - CARREGADO / DESCARREGADO 21 / 22; ESFORCO DE TRACAO 337 337; CAPACIDADE DE RAMPA - SEM CARGA - A 2 KM/H 34,2 34,2; CAPACIDADE DE RAMPA - CARGA NOMINAL - A 2 KM/H 18,3 18,3; VELOCIDADE DE ELEVACAO - ELEVACAO E EXTENSÃO - CARREGADO (70% DA CARGA NOMINAL) / DESCARREGADO 0,30 / 0,40; VELOCIDADE DE DESCIDA - DESCIDA E RETRACAO - CARREGADO (70% DA CARGA NOMINAL) / SEM CARGA 0,35 / 0,55; ANGULO DA LANCA - MAXIMO 60; DISTANCIA DO ESPALHADOR AO SOLO - MINIMO 1610; ALTURA DA LANCA - TOTALMENTE ABAIXADA 4930; ALTURA MAXIMA DE ELEVACAO SOB O ESPALHADOR 15200; ALTURA DA LANCA - MAXIMA 18200; ALTURA DO CAMINHÃO - SEM LANCA 3880; ALTURA DO ASSENTO - S.I.P. 2800; ALTURA LIVRE DO SOLO - CENTRO DA DISTANCIA ENTRE EIXOS 310; COMPRIMENTO TOTAL 11840; COMPRIMENTO SEM LANCA 8460; RAIO DE GIRO - EXTERNO 8620; RAIO DE GIRO - INTERNO 1390</text:p>
          </table:table-cell>
          <table:table-cell office:value-type="string" table:style-name="ce7">
            <text:p>Marca: CVS FERRARI. Modelo: F500.RS3-V. Detalhamento: 999-Outros. Referência de licenciamento Inmetro: 04-Produto sujeito a análise para confirmação de dispensa ou isenção de regulação do Inmetro. Tipo de acionamento: MOTOR DIESEL CUMMINS X12. Produto sujeito à intervenção sanitária?: Não</text:p>
          </table:table-cell>
          <table:table-cell office:value-type="string" table:style-name="ce6">
            <text:p>F500.RS3-V</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30.41.20</text:p>
          </table:table-cell>
          <table:table-cell office:value-type="string" table:style-name="ce7">
            <text:p>PERFURATRIZ DIRECIONAL HORIZONTAL</text:p>
          </table:table-cell>
          <table:table-cell office:value-type="string" table:style-name="ce7">
            <text:p>EQUIPADA COM MOTOR DIESEL CUMMINS (202 HP), ASPIRAÇÃO TURBO, RESFRIAMENTO A LÍQUIDO. INDICADA PARA INSTALAÇÃO SUBTERRÂNEA DE UTILIDADES PELO MÉTODO HDD (HORIZONTAL DIRECTIONAL DRILLING). SISTEMA DE PERFURAÇÃO ROTATIVA COM TORQUE MÁXIMO DE 9000 FT-LB (12.204 NM) E VELOCIDADE MÁXIMA DE GIRO DE 200 RPM. FORÇA DE ARRASTO DE 60.000 LB (266,9 KN) E VELOCIDADE DE ARRASTO DE 53,34 M/MIN. POSSUI DIMENSÕES GERAIS DE 7 M DE COMPRIMENTO, 2,30 M DE LARGURA E 2,60 M DE ALTURA. PESO OPERACIONAL TOTAL DE 16.000 KG. ÂNGULO DE PERFURAÇÃO AJUSTÁVEL ENTRE 12° E 15°. SISTEMA DE FLUIDO DE PERFURAÇÃO COM VAZÃO MÁXIMA DE 150 GPM (567 L/MIN) E PRESSÃO MÁXIMA DE 900 PSI (6.2 MPA). UTILIZA HASTES DE PERFURAÇÃO DO TIPO FIRESTICK® DRILL ROD, COMPRIMENTO DE 3 METROS, DIÂMETRO DE 7,3 CM, RAIO DE CURVATURA DE 51 M E PESO UNITÁRIO DE 45 KG. VELOCIDADE MÁXIMA DE DESLOCAMENTO DE 6 KM/H.</text:p>
          </table:table-cell>
          <table:table-cell office:value-type="string" table:style-name="ce7">
            <text:p>Marca: VERMEER. Modelo: D60X90VBM. Tipo de máquina: 3-Perfuratriz rotativa autopropulsada. Potência do motor: 151. Máquina autopropulsada?: Sim</text:p>
          </table:table-cell>
          <table:table-cell office:value-type="string" table:style-name="ce6">
            <text:p>D60X90VBM</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30.50.00</text:p>
          </table:table-cell>
          <table:table-cell office:value-type="string" table:style-name="ce7">
            <text:p>VALETADEIRA DE TERRA COMPACTA, PARA ESCAVACÃO DE VALAS PARA MURO EM PREPARACÃO DE CANTEIRO DE OBRA</text:p>
          </table:table-cell>
          <table:table-cell office:value-type="string" table:style-name="ce7">
            <text:p>EQUIPADA COM MOTOR A GASOLINA DE 22 HP, DOTADA DE ESTEIRA DE BORRACHA, CORRENTE DE CORTE COM PROFUNDIDADE DE ESCAVACAO DE ATÉ 914,0 MM E LARGURA VARIAVEL DE 102-152</text:p>
          </table:table-cell>
          <table:table-cell office:value-type="string" table:style-name="ce7">
            <text:p>Modelo: C16X. Marca: CHARLES MACHINE. Potência do motor: 16,40540. Máquina autopropulsada?: Sim. Regularização junto ao Ibama: 4-Isento. Tipo de máquina ou aparelho: 1-Outras Máquinas e aparelhos, autopropulsadas</text:p>
          </table:table-cell>
          <table:table-cell office:value-type="string" table:style-name="ce6">
            <text:p>C16X</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1.80.00</text:p>
          </table:table-cell>
          <table:table-cell office:value-type="string" table:style-name="ce7">
            <text:p>Máquina automática para corte e vinco</text:p>
          </table:table-cell>
          <table:table-cell office:value-type="string" table:style-name="ce7">
            <text:p>Máquina automática para corte e vinco de papeis com gramatura de 80 a 2000 g/m2, formato máximo igual a 1420 x 1020mm, pressão máxima de trabalho igual a 600t e velocidade máxima igual a 6.000 folhas/h, com todos os pertences normais de funcionamento.</text:p>
          </table:table-cell>
          <table:table-cell office:value-type="string" table:style-name="ce7">
            <text:p>Marca: Bobst. Modelo: Autoplatine SP 142-ER. Produto com motor?: Não. Tipo da máquina ou aparelho: Corte e vinco de papeis</text:p>
          </table:table-cell>
          <table:table-cell office:value-type="string" table:style-name="ce6">
            <text:p>Autoplatine SP 142-ER</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1.80.00</text:p>
          </table:table-cell>
          <table:table-cell office:value-type="string" table:style-name="ce7">
            <text:p>Máquina automática para corte e vinco</text:p>
          </table:table-cell>
          <table:table-cell office:value-type="string" table:style-name="ce7">
            <text:p>Máquina automática para corte e vinco de papeis com gramatura de 80 a 2000 g/m2, formato máximo igual a 1420 x 1020mm, pressão máxima de trabalho igual a 600t e velocidade máxima igual a 6.500 folhas/h, com todos os pertences normais de funcionamento.</text:p>
          </table:table-cell>
          <table:table-cell office:value-type="string" table:style-name="ce7">
            <text:p>Marca: Bobst. Modelo: Autoplatine SP 142-E. Produto com motor?: Não. Tipo da máquina ou aparelho: corte e vinco de papeis</text:p>
          </table:table-cell>
          <table:table-cell office:value-type="string" table:style-name="ce6">
            <text:p>Autoplatine SP 142-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3.31.99</text:p>
          </table:table-cell>
          <table:table-cell office:value-type="string" table:style-name="ce7">
            <text:p>Impressora de produção monocromática</text:p>
          </table:table-cell>
          <table:table-cell office:value-type="string" table:style-name="ce7">
            <text:p>Impressora de produção monocromática, que executa funções de cópia, impressão e scanner, alimentada com folhas no formato mínimo de A4 (210mm x 297 mm) , com velocidade de impressão de até 125 páginas/minuto. APLICAÇÃO: A impressora é utilizada para cópia, impressão ou scanner (digitalização) de documentos</text:p>
          </table:table-cell>
          <table:table-cell office:value-type="string" table:style-name="ce7">
            <text:p>Marca: XEROX. Modelo: PrimeLink B9125. Conexão com máquina ou rede: Sim</text:p>
          </table:table-cell>
          <table:table-cell office:value-type="string" table:style-name="ce6">
            <text:p>B9125</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3.39.10</text:p>
          </table:table-cell>
          <table:table-cell office:value-type="string" table:style-name="ce7">
            <text:p>MAQUINA DE JATO DE TINTA</text:p>
          </table:table-cell>
          <table:table-cell office:value-type="string" table:style-name="ce7">
            <text:p>De impressão, com funções cumulativas ou não de marcar, codificar, datar produtos e embalagens.</text:p>
          </table:table-cell>
          <table:table-cell office:value-type="string" table:style-name="ce7">
            <text:p>Modelo: SPRINT 200 FLEX. Marca: ORBOTECH. Conexão com máquina ou rede: Sim</text:p>
          </table:table-cell>
          <table:table-cell office:value-type="string" table:style-name="ce6">
            <text:p>RP-030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0.20.10</text:p>
          </table:table-cell>
          <table:table-cell office:value-type="string" table:style-name="ce7">
            <text:p>TÚNEL DE LAVAGEM CONTINUO</text:p>
          </table:table-cell>
          <table:table-cell office:value-type="string" table:style-name="ce7">
            <text:p>TÚNEL CONTÍNUO, UTILIZADO NA LINHA DE LAVAGEM DE ROUPAS DA LAVANDERIA INDUSTRIAL, COM CAPACIDADE DE 50KG DE ROUPA SECA POR COMPARTIMENTO, COTENDO 11 COMPARTIMENTOS, ÂNGULO DE TRABALHO DE 180 A 270 GRAUS, CONTROLE DE TEMPERATURA EM CADA COMPARTIMENTO, CONEXÕES PARA ABASTECIMENTO DE DETERGENTE E SUPRIMENTOS EM CADA COMPARTIMENTO DA ÁREA DE TAMBOR DUPLO, CONTROLE DE NÍVEL DE ÁGUA EM CADA COMPARTIMENTO POR SENSOR, CONSUMO MÉDIO DE ÁGUA EM TORNO DE 9 A 20 LITROS POR QUILOGRAMA DE ROUPA, DOTADO DE TANQUES DE REAPROVEITAMENTO DE ÁGUA PARA ROUPAS BRANCAS E COLORIDAS, SISTEMA ELETRÔNICO PARA SOLICITAÇÃO DE DOSAGEM DE PRODUTOS QUÍMICOS INTEGRADO, CARREGAMENTO NA PARTE SUPERIOR ATRAVÉS DO SISTEMA DE BAG (NÃO ACOMPANHA O TÚNEL), TAMBOR INTERNO EM AÇO INOXIDÁVEL, DESCARGA AUTOMÁTICA, INDICADOR ELETRÔNICO DE TEMPERATURA, CONTROLE AUTOMÁTICO, TRIFÁSICO, 400V, 50HZ</text:p>
          </table:table-cell>
          <table:table-cell office:value-type="string" table:style-name="ce7">
            <text:p>Modelo: P 50-11 U. Marca: SENKINGWERK. Tipo tunel?: Sim</text:p>
          </table:table-cell>
          <table:table-cell office:value-type="string" table:style-name="ce6">
            <text:p>P 50-11 U</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8.11.10</text:p>
          </table:table-cell>
          <table:table-cell office:value-type="string" table:style-name="ce7">
            <text:p>Torno horizontal revólver</text:p>
          </table:table-cell>
          <table:table-cell office:value-type="string" table:style-name="ce7">
            <text:p>Para a fabricacao em serie de pecas com auxilio do cabecote movel que vem adaptado a varias ferramentas. Tensao de alimentacao 220 V, trifasico, potencia nominal: 51,98 kVA. Motor 40 HP SCCR 25 KA CB CLASSIFICACAO 50 KA APLICACAO: utilizado em industrias como a automotiva, aeroespacial, metalurgica, petrolifera e de fabricacao de maquinas, onde e essencial produzir pecas com exatidao e em grande escala.</text:p>
          </table:table-cell>
          <table:table-cell office:value-type="string" table:style-name="ce7">
            <text:p>Marca: DN. Modelo: PUMA 4100LB. Tipo de torno para trabalhar metais: 1-Tornos horizontais de comando numérico, do tipo revolver. Nome comercial: Torno horizontal. De comando numérico?: Sim</text:p>
          </table:table-cell>
          <table:table-cell office:value-type="string" table:style-name="ce6">
            <text:p>PUMA 4100LB</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8.91.00</text:p>
          </table:table-cell>
          <table:table-cell office:value-type="string" table:style-name="ce7">
            <text:p>CENTRO DE TORNEAMENTO MULTITAREFAS VERTICAL COM DUPLA ESTAÇÃO DE USINAGEM</text:p>
          </table:table-cell>
          <table:table-cell office:value-type="string" table:style-name="ce7">
            <text:p>CENTRO DE TORNEAMENTO MULTITAREFAS DE DESLOCAMENTO VERTICAL PARA TORNEAR, FURAR, FRESAR E ROSQUEAR SIMULTANEAMENTE DUAS PEÇAS DE TRABALHO OU UMA PEÇA DE TRABALHO EM DUAS OPERAÇÕES DE DIFERENTES FIXAÇÕES. CARGA E DESCARGA AUTOMÁTICA DE PEÇAS, COMANDO NUMÉRICO COMPUTADORIZADO (CNC), CURSOS DE TRABALHO DE 830 MM E 180 MM PARA OS EIXOS X E Z RESPECTIVAMENTE, VELOCIDADE DE PROCESSO DE 60MM/MIN E 30MM/MIN PARA EIXOS X E Z RESPECTIVAMENTE, FUSO MOTOR COM POTÊNCIA DE 21,5 KW E VELOCIDADE MÁXIMA DE 4500 RPM E TORQUE MÁXIMO DE 128 N/M, COM 2 CABEÇOTES PORTA-FERRAMENTAS, PARA 12 FERRAMENTAS</text:p>
          </table:table-cell>
          <table:table-cell office:value-type="string" table:style-name="ce7">
            <text:p>Modelo: UNIVERTOR AC-2. Marca: WEISSER. Nome comercial: CENTRO DE TORNEAMENTO MULTITAREFAS. De comando numérico?: Sim. Tipo de torno para trabalhar metais: 7-Outros tornos (incluindo os centros de torneamento) para metais</text:p>
          </table:table-cell>
          <table:table-cell office:value-type="string" table:style-name="ce6">
            <text:p>UNIVERTOR AC-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0.19.00</text:p>
          </table:table-cell>
          <table:table-cell office:value-type="string" table:style-name="ce7">
            <text:p>Máquina automática retificadora de extremidades de molas de válvulas de motores de veículos automoto</text:p>
          </table:table-cell>
          <table:table-cell office:value-type="string" table:style-name="ce7">
            <text:p>Máquina automática retificadora de extremidades de molas de válvulas de motores de veículos automotores, entre dois pares de discos retificadores em processo de passagem contínua, com sistema de alimentação descendente do rebolo superior acionado por motores trifásicos de velocidade variável; dressagem automática dos rebolos de retificação ; mesa giratória; prato de transporte com diâmetro de 1220mm; diâmetro do arame compreendido entre 2,00 e 10,00 mm; comprimento da mola com discos retificadores novos compreendido entre 15 e 150mm ; diâmetro externo máximo da mola de 120mm; 4 rebolos; 2 unidades de dressagem; dispositivo de medição do comprimento da mola em processo ; dutos de ar para resfriamento das molas; coletor de pó; sistema hidráulico; armário elétrico; painel de controle/comando.</text:p>
          </table:table-cell>
          <table:table-cell office:value-type="string" table:style-name="ce7">
            <text:p>Modelo: FED 3.1 . Marca: WAFIOS. De comando numérico?: Não. Elemento de acabamento: 2-Abrasivos. Função: 2-Retificar</text:p>
          </table:table-cell>
          <table:table-cell office:value-type="string" table:style-name="ce6">
            <text:p>FED 3.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0.23.00</text:p>
          </table:table-cell>
          <table:table-cell office:value-type="string" table:style-name="ce7">
            <text:p>RETÍFICA CILÍNDRICA EXTERNA</text:p>
          </table:table-cell>
          <table:table-cell office:value-type="string" table:style-name="ce7">
            <text:p>RETÍFICA CILÍNDRICA EXTERNA, COM CONTROLE DE COMANDO NUMÉRICO COMPUTADORIZADO (CNC), PARA RETIFICAR DIÂMETROS EXTERNOS E INTERNOS, EQUIPAMENTO PROJETADO PARA TRABALHAR COM REBOLOS DE CBN (NITRETO CÚBICO DE BORO) E VITRIFICADOS, COM UNIDADE DE DRESSAGEM E UNIDADE AUTOMÁTICA DE BALANCEAMENTO.</text:p>
          </table:table-cell>
          <table:table-cell office:value-type="string" table:style-name="ce7">
            <text:p>Modelo: HG 204. Marca: EMAG. De comando numérico?: Sim. Elemento de acabamento: 1-Mós. Função: 2-Retificar</text:p>
          </table:table-cell>
          <table:table-cell office:value-type="string" table:style-name="ce6">
            <text:p>HG 20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4.20.29</text:p>
          </table:table-cell>
          <table:table-cell office:value-type="string" table:style-name="ce7">
            <text:p>MAQUINA DE POLIMENTO USADA PARA POLIR CONECTORES DE FIBRA ÓPTICAS</text:p>
          </table:table-cell>
          <table:table-cell office:value-type="string" table:style-name="ce7">
            <text:p>MAQUINA DE POLIMENTO DOTADA DE DISPLAY DIGITAL, USADA PARA POLIMENTO DE CONECTORES PARA FIBRAS OPTICAS. ALIMENTACAO 110-240 VAC, METODO DE POLIMENTO: ROTAÇÃO E REVOLUÇÃO, CONTROLE DE PRESSÃO: 2N A 200N NO MODO DPC (CONTROLE DINAMICO DE PRESSÃO), AR NECESSÁRIO: 0,6MPa A 0,8MPa, VELOCIDADE DO MOTOR: REVOLUÇÃO (70 A 200rpm) E ROTAÇÃO (1/100 VELOCIDADE DE ROTAÇÃO). ACOMPANHADA A MAQUINA: CABO DE ALIMENTACAO, SUPORTE PARA MESA DE FIXACAO COM BOMBA DE AR, MANGUEIRA DE LIMPEZA E MALA RIGIDA DE TRANSPORTE.</text:p>
          </table:table-cell>
          <table:table-cell office:value-type="string" table:style-name="ce7">
            <text:p>Marca: SEIKOH GIKEN. Modelo: SFP-560A-DM. De comando numérico?: Sim. Função: 3-esmerilar, polir, lixar, granular. Tipo de material trabalhado: 6-Outros materiais</text:p>
          </table:table-cell>
          <table:table-cell office:value-type="string" table:style-name="ce6">
            <text:p>SFP-560A-DM</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5.95.11</text:p>
          </table:table-cell>
          <table:table-cell office:value-type="string" table:style-name="ce7">
            <text:p>MAQUINA FURADEIRA</text:p>
          </table:table-cell>
          <table:table-cell office:value-type="string" table:style-name="ce7">
            <text:p>Área útil de trabalho igual a 4.264cm² por cabeçote, com 2 cabeçotes, com eletromandril. Dotados de mancal de ar comprimido e rotação superior a 10.000 rpm.</text:p>
          </table:table-cell>
          <table:table-cell office:value-type="string" table:style-name="ce7">
            <text:p>Modelo: LIN SERIES A-LIN 2 - 60S. Marca: Schmoll Maschinen. Material trabalhado: 99-Outros (especifique). Função: 6-Furar ou escatelar. Especifique material trabalhado: PLACAS DE CIRCUITO IMPRESSO</text:p>
          </table:table-cell>
          <table:table-cell office:value-type="string" table:style-name="ce6">
            <text:p>Q-2208</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50.10</text:p>
          </table:table-cell>
          <table:table-cell office:value-type="string" table:style-name="ce7">
            <text:p>UNID DE PROCESSAMENTO</text:p>
          </table:table-cell>
          <table:table-cell office:value-type="string" table:style-name="ce7">
            <text:p>UNIDADE DE PROCESSAMENTOAPLICACAO: A UNIDADE DE PROCESSAMENTO E RESPONSAVEL PELA RECONSTRUCAO DOS DADOS BRUTOS GERADOS PELO SISTEMA DE BOBINAS DA RESSONANCIA MAGNETICA. ATRAVES DESTA RECONSTRUCAO E POSSIVEL FORMAR A IMAGEM DE RESSONANCIA. PECA HOMOLOGADA PELO APARELHO DE RESSONANCIA MAGNETICA MODELO EXCELART VANTAGE 1.5T.</text:p>
          </table:table-cell>
          <table:table-cell office:value-type="string" table:style-name="ce7">
            <text:p>Marca: CANON MEDICAL. Modelo: PM43-08698*E 2. Uso aeronáutico?: Não</text:p>
          </table:table-cell>
          <table:table-cell office:value-type="string" table:style-name="ce6">
            <text:p>PM43-08698E 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text:p>
          </table:table-cell>
          <table:table-cell office:value-type="string" table:style-name="ce7">
            <text:p>Controlador RAID M.2 SATA otimizado para boot, Suporta RAID de hardware em dois módulos de armazenamento M.2 SATA, Suporta RAID 1 e modo JBOD, Suportado pelo Cisco IMM para configuração de volumes e monitoramento do controlador e unidades SATA M.2 instaladas, Não suporta substituição hot-plug; o compute node deve ser desligado para substituição, Suporta sistemas operacionais Windows e Linux, AMBIENTE: Temperatura de operação: 10°C a 35°C, Temperatura não operacional: -40°C a 65°C, Umidade de operação: 5% a 90% sem condensação, Umidade não operacional: 5% a 93% sem condensação, Altitude de operação: 0 a 3000 metros; a temperatura ambiente máxima diminui 1°C a cada 300 metros e Altitude não operacional: 12.000 metros</text:p>
          </table:table-cell>
          <table:table-cell office:value-type="string" table:style-name="ce7">
            <text:p>Marca: CISCO. Modelo: UCSX-M2-HWRD-FPS=. Uso aeronáutico?: Não. Tipo de unidade da máquina automática: painel controlador</text:p>
          </table:table-cell>
          <table:table-cell office:value-type="string" table:style-name="ce6">
            <text:p>UCSX-M2-HWRD-FP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text:p>
          </table:table-cell>
          <table:table-cell office:value-type="string" table:style-name="ce7">
            <text:p>Interface PCIe 4.0 x8 através de um conector slimline x8. Suportam 16 portas internas SAS/SATA/PCI-E NVMe através de um conector de borda de 120 pinos e um conector slimline x4. A Pismo Beach possui 4 GB de memória DDR4-2666MT/s com interface de 72 bits. Suportam taxas de transferência de 16Gb/s, 8Gb/s, 5Gb/s ou 2.5Gb/s. Compatível com detecção automática SFF-8448 entre I2C SEP Management e SGPIO (SFF-8485). Permite hot-plugging de HDDs. Suporta drives NVMe x4, x2 e x1 rodando até 16Gb/s. A Pismo Beach possui opção de cache offload usando Energy Pak e NAND flash para retenção de dados em caso de falha de energia. Possui 16MB de SPI Flash ROM (expansível até 32MB) e 1Mbit de NVSRAM (apenas Pismo Beach). Possui várias interfaces I2C, UART, e headers para debug e programação. 24 portas internas SAS3 usando conectores SlimLine x8 laterais. 8 portas internas SAS3/PCIe4 Tri-mode usando conectores SlimLine x8 superiores. Conexão Host (x8) Gen4. Barramento de memória de canal único com 72 bits de largura e 2666 MT/s. Tamanho do cache: 8 GB (1 canal, 9 partes de memória de 8 Gb x8). Consumo máximo esperado @ Tj= 105°C: 34W. Consumo típico esperado: 29W. AMBIENTE: A temperatura ambiente de operação é de 45°C com o fluxo de ar necessário. O consumo de energia típico da Pismo Beach é de 17.08W. Durante o ciclo de aprendizado do supercapacitor, pode consumir até 6W adicionais. SEGURANÇA: O hardware deve estar em conformidade com a norma EN60950 (Europa) e IEC 60950 CB Scheme (50 países). Também está em conformidade com UL 60950-1 (EUA) e CSA C22.2 No. 60950 (Canadá). Teste de inflamabilidade UL 94-/V. EMC: EN55024; EN55032 (Europa),<text:tab/>EN 61000-3-2, EN 61000-3-3, EN 61000-4-2, EN 61000-4-3, EN 61000-4-8 (Europa), FCC Part 15 Class B (EUA), Industrial Canada (Canadá), VCCI (Japão), Korea MSIP (Coreia), BSMI (Taiwan)</text:p>
          </table:table-cell>
          <table:table-cell office:value-type="string" table:style-name="ce7">
            <text:p>Marca: CISCO. Modelo: UCSC-SAS-240M6=. Uso aeronáutico?: Não. Tipo de unidade da máquina automática: controlador modular</text:p>
          </table:table-cell>
          <table:table-cell office:value-type="string" table:style-name="ce6">
            <text:p>UCSC-SAS-240M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20.10</text:p>
          </table:table-cell>
          <table:table-cell office:value-type="string" table:style-name="ce7">
            <text:p>COMBINACAO DE MAQUINAS PARA PRODUCAO DE TUBOS DE IRRIGACAO</text:p>
          </table:table-cell>
          <table:table-cell office:value-type="string" table:style-name="ce7">
            <text:p>Combinação de máquinas para produção de tubos de irrigação por gotejamento tipo cilíndrico (redondo) em polietileno (PE), com velocidade de produção de até 100m/min, controladas por CLP único instalado no quadro elétrico principal, completa, com todos seus pertences normais e necessários ao seu funcionamento, compostas de: extrusora com capacidade de produção de 210kg/h, com rosca com diâmetro de 45mm e relação comprimento/diâmetro (L/D) de 36:1, Marca Krauss Maffei, Modelo KME 45-36 B2; unidade para preparação das misturas por peso (gravimetria) com seis canais com transporte a vácuo, Marca Motan, Modelo GC 600R-P-2-4-0; cabeçote de extrusão monocamada responsável pela formação dos tubos com diâmetros de 12 a 20mm e espessura de parede de 0,15 a 1,2 mm Marca Krauss Maffei; cuba de vácuo com comprimento de 6m, para tubos com diâmetros de 12 a 20mm, com bomba de água para retorno da água de arrefecimento para o sistema de resfriamento e bomba de vácuo responsável por fazer o ajuste dimensional do diâmetro dos tubos, com dispositivo com sistema de alarme para identificação de micro furos eventualmente presentes nos tubos, Marca Jain; cuba de resfriamento com comprimento de 12,5m, Marca Jain; unidade de perfuração/punção mecânica e pneumática, com capacidade de perfurar/puncionar até 350 gotejadores por minuto com orifícios com diâmetro de 1,5 a 2,5mm, com unidade de detecção de gotejadores, com estação dupla de punção, Marca Jain; puxador do tipo caterpillar (lagarta), operando através de servo motor, sincronizado com a extrusora responsável pela tração dos tubos através de toda a combinação de máquinas, Marca Jain; bobinadora automática composta por 2 estações, com CLP próprio sincronizado ao CLP principal da combinação de máquinas, capaz de efetuar a troca das bobinas até 100 m/min sem a interrupção da produção, com sistema para controle e medição do comprimento das bobinas, Marca Greawe, Modelo DW1200R; unidade de alimentação de gotejadores cilíndrico (redondo), do tipo centrífuga, com capacidade de alimentação de até 200 gotejadores/min, Marca Jain; unidade de inserção dos gotejadores, operando através de servo motor e correias, com capacidade de inserção de até 200 gotejadores/min, Marca Jain; transportadora, e abastecedora para a unidade de alimentação de gotejadores até a unidade de inserção,</text:p>
          </table:table-cell>
          <table:table-cell office:value-type="string" table:style-name="ce7">
            <text:p>Marca: Krauss Maffei. Modelo: KME 45-36 B2. Nome comercial: EXTRUDER. De comando numérico?: Não. Tipo da máquina ou aparelho: 2-Extrusoras. Para trabalhar borracha?: Não. Diâmetro de rosca (mm): 45. Diâmetro de rosca: 45</text:p>
          </table:table-cell>
          <table:table-cell office:value-type="string" table:style-name="ce6">
            <text:p>KME 45-36 B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MAQUINA AUTOMÁTICO PARA APLICAÇÃO DE PASTA DE SOLDA EM PLACAS DE CIRCUITO IMPRESSO</text:p>
          </table:table-cell>
          <table:table-cell office:value-type="string" table:style-name="ce7">
            <text:p>MAQUINA AUTOMÁTICO PARA APLICAÇÃO DE PASTA DE SOLDA EM PLACAS DE CIRCUITO IMPRESSO, POR MEIO DE ESTÊNCIL, COM TELA TÁCTIL COLORIDA TFT; COM AREA DE APLICAÇÃO MÁXIMA (XY) DE 510 mm X 508,5 mm; TEMPO DE CICLO DO NÚCLEO DE 12 Segundos; INPUT: AC100–240V ±10%, 50/60 Hz, Monofásica, 0,33 kW/h, 0,5-0,8 MPA, PRESSÃO DE IMPRESSÃO DE 0-20 KG; VELOCIDADE DE IMPRESSÃO 2mm/seg. ATÉ 300 mm/seg. SERA INCORPORADO AO ATIVO FIXO DA EMPRESA, UTILIZADA PARA MONTAGEM DE COMPONENTES EM PLACAS DE CIRCUITO</text:p>
          </table:table-cell>
          <table:table-cell office:value-type="string" table:style-name="ce7">
            <text:p>Modelo: DEK Jabil Neo iX. Marca: DEK. Uso aeronáutico?: Não. Finalidade: 99-Outros (especifique). Especifique finalidade: APLICAÇÃO DE PASTA DE SOLDA EM PLACAS DE CIRCUITO IMPRESSO. Componentes principais: Componentes eletroeletronicos. Nome comercial: MAQUINA AUTOMÁTICO PARA APLICAÇÃO DE PASTA DE SOLD. Produto com motor?: Sim. Produto sujeito à intervenção sanitária?: Não. Uso militar,defesa ou segurança pública: Não. Detalhamento: 999-Outros (especifique). Referência de licenciamento Inmetro: 04-Produto sujeito a análise para confirmação de dispensa ou isenção de regulação do Inmetro. Dispensador elétrico?: 99-Não se aplica. Especifique Produto: MAQUINA AUTOMÁTICO PARA APLICAÇÃO DE PASTA DE SOLD</text:p>
          </table:table-cell>
          <table:table-cell office:value-type="string" table:style-name="ce6">
            <text:p>DEK Jabil Neo iX</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Máquina automática para montagem de componentes em PCBs</text:p>
          </table:table-cell>
          <table:table-cell office:value-type="string" table:style-name="ce7">
            <text:p>MAQUINA AUTOMATICA PARA MONTAGEM DE COMPONENTES EM PLACAS DE CIRCUITO IMPRESSO, CONFIGURADA COM DOIS MODULOS DE INSERCAO DE COMPONENTES ELETRICOS E ELETRONICOS NA PLACA DE CIRCUITO IMPRESSO, MONTADOS EM UMA BASE INDEPENDENTE 6M; COM CAPACIDADE DE ATE 20 ALIMENTADORES, SENDO CADA MODULO COMPOSTO DE UMA CABECA TIPO PICK E PLACE PARA MONTAGEM DE COMPONENTES SMD, COMPOSTA DE 01 CAMERA DE INSPECAO DE COMPONENTES, COM CAPACIDADE NOMINAL DE 26,000 COMPONENTES POR HORA, TAMANHO MINIMO 0402 (01005) E TAMANHO MAXIMO DE 7,5 MM X 7,5 MM, TAMANHO MAXIMO DA PCB DE 534 X 510 MM, COM INPUT: AC 220-230V ±10%, 50/60 Hz, Trifásica, 0,5 MPA, MERCADORIA SERA INCORPORADO AO ATIVO FIXO DA EMPRESA, UTILIZADA PARA MONTAGEM DE COMPONENTES EM PLACAS DE CIRCUITO</text:p>
          </table:table-cell>
          <table:table-cell office:value-type="string" table:style-name="ce7">
            <text:p>Modelo: NXT II M6. Marca: Fuji. Uso aeronáutico?: Não. Finalidade: 99-Outros (especifique). Especifique finalidade: MONTAGEM DE COMPONENTES EM PLACAS DE CIRCUITO IMPRESSO. Componentes principais: Componentes eletroeletronicos. Nome comercial: MAQUINA AUTOMATICA PARA MONTAGEM DE COMPONENTES. Produto com motor?: Sim. Produto sujeito à intervenção sanitária?: Não. Uso militar,defesa ou segurança pública: Não. Detalhamento: 999-Outros (especifique). Referência de licenciamento Inmetro: 04-Produto sujeito a análise para confirmação de dispensa ou isenção de regulação do Inmetro. Dispensador elétrico?: 99-Não se aplica. Especifique Produto: MAQUINA AUTOMATICA PARA MONTAGEM DE COMPONENTES</text:p>
          </table:table-cell>
          <table:table-cell office:value-type="string" table:style-name="ce6">
            <text:p>NXT II M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MÁQUINA AUTOMÁTICA DE APLICAÇÃO DE ADESIVO EM PCB.</text:p>
          </table:table-cell>
          <table:table-cell office:value-type="string" table:style-name="ce7">
            <text:p>MÁQUINA AUTOMÁTICA PARA APLICAÇÃO DE ADESIVO EM PLACAS DE CIRCUITO IMPRESSO, COM SISTEMA DE DOSAGEM E DISTRIBUICAO MYD10X, COM SISTEMA DE MOVIMENTAÇÃO EM EIXOS X, Y E Z, CONTROLADO ELETRONICAMENTE, PARA APLICAÇÃO DE ADESIVO, COM PRESSÃO DE AR COMPRIMIDO DE 0,6 MPA, ALIMENTAÇÃO ELÉTRICA MONOFÁSICA AC 200V~240V, 50/60HZ, POTÊNCIA 2,5KW, 11A, CURTO-CIRCUITO ATÉ 6KA, DIMENSÃO 770*1200*1400, ALIMENTAÇÃO ELÉTRICA MONOFÁSICA, E ACESSÓRIOS DE CONEXÃO. APLICAÇÃO: UTILIZADO NA LINHA DE PRODUÇÃO AUTOMATIZADA PARA MONTAGEM DE PLACAS DE CIRCUITO IMPRESSO DO CARREGADOR DE BATERIA PARA TELEFONE CELULAR, ESPECIFICAMENTE NA ETAPA DE APLICAÇÃO PRECISA DE ADESIVO SOBRE A SUPERFÍCIE DA PLACA DE CIRCUITO IMPRESSO (PCI). A MÁQUINA INTEGRA O PROCESSO PRODUTIVO DAS PLACAS ELETRÔNICAS, GARANTINDO UNIFORMIDADE, PRECISÃO E EFICIÊNCIA NA APLICAÇÃO DO MATERIAL ADESIVO.</text:p>
          </table:table-cell>
          <table:table-cell office:value-type="string" table:style-name="ce7">
            <text:p>Marca: AXXON. Modelo: AU77S. Produto sujeito à intervenção sanitária?: Não. Uso aeronáutico?: Não. Nome comercial: MÁQUINA AUTOMÁTICA DE APLICAÇÃO DE ADESIVO. Uso militar,defesa ou segurança pública: Não. Produto com motor?: Sim. Referência de licenciamento Inmetro: 04-Produto sujeito a análise para confirmação de dispensa ou isenção de regulação do Inmetro. Detalhamento: 999-Outros (especifique). Finalidade: 99-Outros (especifique). Dispensador elétrico?: 99-Não se aplica. Especifique Produto: APLICACAO DE ADESIVO, EM PLACA DE CIRCUITO IMPRESS. Especifique finalidade: Aplicação de adesivo em placa de circuito impresso. Componentes principais: Sistema de distribuição MYD10X, movimento X, Y, Z</text:p>
          </table:table-cell>
          <table:table-cell office:value-type="string" table:style-name="ce6">
            <text:p>AU77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UNIDADE FUNCIONAL DE MONTAGEM DA COLUNA SUPERIOR DE DIREÇÃO</text:p>
          </table:table-cell>
          <table:table-cell office:value-type="string" table:style-name="ce7">
            <text:p>Unidade funcional de montagem da coluna superior de direção eletricamente assistida de veículos automotores, ciclo máximo de operação de até 15s/peça e módulos e mesa rotativa interconectados e gerenciados e rastreadas por Código Digital de Matriz , painel de controle e computador industrial e sistema remoto de controle, validação de qualidade digital integrado, sistema de segurança ativo, controle e histórico de torque, força, deslocamento linear e angular e velocidade de processo, constituída pela justaposição de elementos distintos tais como: módulo automático de verificação do tipo de camisa da coluna, sensor laser, impressora e scanner". Módulo de montagem servo-motorizada do rolamento e anel de retenção na camisa da coluna, limite de aprovação em Delta e máxima até 18kN, controle do eixo até 250mm com precisão de ±5 micrometros, medição dinâmica de forças de compressão, torque máximo de 25,2Nm, dispositivo de lubrificação com controle de aquecimento e "spray" com volume ajustável e precisão de 0,025ccm. Mesa rotativa dotada de robô industrial, com 6 Graus de liberdade e pinças para manipulação, estação de alimentação com barreiras de luz e "scanner", estação de fixação do tubo interno na unidade servo-motorizada e medição dinâmica de torque, parafusamento automático e posições configuráveis, controle de torque diferencial e absoluto de até 15Nm, alimentação automática de parafusos, estação de montagem servo motorizada do eixo no interior do rolamento da camisa da coluna, aplicação de força com limite de aprovação em delta e força máxima de até 18kN, controle do eixo até 250mm com precisão de ±5 micrometros, medição dinâmica de forças de compressão, dispositivo de lubrificação com controle de aquecimento e "spray" de graxa e volume ajustável de aplicação e precisão de 0,025ccm, estação de montagem servo motorizada da camisa da coluna de direção no tubo interno, aplicação de força com limite de aprovação até 200N e controle de posição, medição dinâmica de forças de compressão linear, servomotor, estação de descarregamento em esteira transportadora. Módulo de montagem servo motorizada do excêntrico(came) e alavanca de aperto com aplicação de uma força e limite de aprovação em Delta e força máxima de até 5kN, aquisição e medição dinâmica de forças de compressão e linear com precisão de ±5 micrometros, servomotor com torque máximo de 25,2Nm. Módulo de montagem e fixação do sistema de aperto com suporte e torque de travamento configurável até 5,5Nm, controle de processo por torque diferencial e absoluto, parafusadeira elétrica ajustável e controlável com capacidade de torque de até 15Nm , cilindro de lubrificação com controle de aquecimento e "spray" de graxa com aplicação de 0,05-1ml e pressão de operação de 20bar. Módulo de ajuste da força da alavanca, torque de abertura e fechamento com curvas de torque/ângulo configuráveis de abertura até 1,3 a 6,5Nm e fechamento até 6±0,5Nm, controle de ângulo final, servomotor de 0,92Nm e transdutor de 20Nm ± 0,5%. Módulo de montagem da mola de contrapeso e inspeção final, incluindo o ajuste da posição de entrega, verificação de componentes por sistemas atributivos e de visão automatizada. Módulo de retrabalho de peças não-conformes (NOK), painel IHM, ferramenta de desmontagem e armário para armazenagem de peças."</text:p>
          </table:table-cell>
          <table:table-cell office:value-type="string" table:style-name="ce7">
            <text:p>Marca: LCA. Modelo: M2087. Produto sujeito à intervenção sanitária?: Não. Uso aeronáutico?: Não. Nome comercial: M2087. Uso militar,defesa ou segurança pública: Não. Produto com motor?: Sim. Referência de licenciamento Inmetro: 03-Amostras de Produtos/Instrumentos/Medidas materializadas/Uso próprio. Detalhamento: 999-Outros (especifique). Finalidade: 99-Outros (especifique). Dispensador elétrico?: 99-Não se aplica. Especifique Produto: UNIDADE FUNCIONAL DE MONTAGEM DA COLUNA SUPERIOR. Especifique finalidade: MONTAGEM DE COLUNAS DE DIREÇÃO</text:p>
          </table:table-cell>
          <table:table-cell office:value-type="string" table:style-name="ce6">
            <text:p>M2087</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Combinações de Maquinas para montagem automática de inserto em atuadores para válvulas de aerossol</text:p>
          </table:table-cell>
          <table:table-cell office:value-type="string" table:style-name="ce7">
            <text:p>Combinações de Maquinas para montagem automática de inserto em atuadores para válvulas de aerossol, com capacidade de produção de 225 peças/minuto composta de; container Corpo/Tampa, Alimentador Vibratório Corpo/Tampa, Orientador do Corpo, Esteira de Transferência do Corpo/Tampa, Equipamento de Montagem do Inserto no Corpo, Alimentador Vibratório de Inserto, IHM, Painel de Comando, Equipamento de Montagem do Atuador, Descarte de Peças Rejeitadas, Estação de Inspeção e controle, Estação de Embalagem.</text:p>
          </table:table-cell>
          <table:table-cell office:value-type="string" table:style-name="ce7">
            <text:p>Marca: FISCHER. Modelo: SPKMK101. Produto sujeito à intervenção sanitária?: Não. Uso aeronáutico?: Não. Nome comercial: SPKMK101. Uso militar,defesa ou segurança pública: Não. Produto com motor?: Sim. Referência de licenciamento Inmetro: 04-Produto sujeito a análise para confirmação de dispensa ou isenção de regulação do Inmetro. Detalhamento: 999-Outros (especifique). Finalidade: 99-Outros (especifique). Dispensador elétrico?: 99-Não se aplica. Especifique Produto: Maquina para montagem de inserto em atuadores . Especifique finalidade: Montagem automática de inserto em atuadores . Componentes principais: ALIMENTADOR, ESTEIRA, PAINEL DE COMANDO</text:p>
          </table:table-cell>
          <table:table-cell office:value-type="string" table:style-name="ce6">
            <text:p>SPKMK10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text:p>
          </table:table-cell>
          <table:table-cell office:value-type="string" table:style-name="ce7">
            <text:p>Corrente de entrada máxima: 10 Amperes a 100 VAC, Frequência de entrada nominal: 50 a 60 Hz, Faixa: 47 a 63 Hz. DIMENSÕES: Altura 4,4 cm x Largura 43,9 cm x Profundidade 76,2 cm. Temperatura de operação: 0 a 40°C, Temperatura de armazenamento: -40 a 70°C, Umidade: 5 a 95% sem condensação. SEGURANÇA: Conformidade com normas de segurança: UL 60950-1, CAN/CSA-C22.2 No. 60950-1, EN 60950-1, IEC 60950-1. EMC (Padrões): Emissões 47CFR Parte 15 (CFR 47) Classe A, CISPR22 Classe A, EN55022 Classe A Imunidade: EN55024, CISPR24, EN300386</text:p>
          </table:table-cell>
          <table:table-cell office:value-type="string" table:style-name="ce7">
            <text:p>Modelo: NXA-PAC-750W-PE=. Marca: CISCO. Uso aeronáutico?: Não. Sortido?: Não. Condutibilidade: 99-Outros (especifique). Tipo de produto: 3-Conversor elétrico estáticos retificador. Tipo do conversor estático: 1-De cristais (semicondutores). Utilização-fim: 99-Outros (especifique). Potência: 0,75000. Especifique utilização-fim: Fonte de alimentação Família NXA. Especifique condutibilidade: Componentes eletrônicos (transformadores e retificadores). Tensão de entrada (V): 100,24000</text:p>
          </table:table-cell>
          <table:table-cell office:value-type="string" table:style-name="ce6">
            <text:p>NXA-PAC-750W-P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text:p>
          </table:table-cell>
          <table:table-cell office:value-type="string" table:style-name="ce7">
            <text:p>H.264 sobre MPEG -2 TS, MPEG -2 sobre TS MPEG-2, Audio, Mono suporte de entrada de áudio, HE- AAC ( V1 e V2) suporte de entrada de áudio, Passagem de áudio AC-3, MPEG -1 Layer II, MPEG -2/4 AAC, CONTROLE: Remote web-based GUI, personalizáveis modelos de codificação, Interface de usuário local, SNMPv2, SEGURANÇA: UL 1950, CSA-C22.2 No. 950, EN 60950 e IEC 60950. EMC: FCC Parte 15 (CFR 47) Classe A, ICES-003 Classe A, EN 55022 Classe A com cabos UTP, CISPR22 Classe A com cabos UTP, ASNZ 3548 Classe com cabos UTP, VCCI Classe A com cabos UTP, EN 55024 e EN 50082-1.</text:p>
          </table:table-cell>
          <table:table-cell office:value-type="string" table:style-name="ce7">
            <text:p>Marca: CISCO. Modelo: PSU1.4KW-ACPI=. Uso aeronáutico?: Não. Condutibilidade: 99-Outros (especifique). Tipo de produto: 3-Conversor elétrico estáticos retificador. Tipo do conversor estático: 1-De cristais (semicondutores). Utilização-fim: 99-Outros (especifique). Potência: 1,4. Especifique utilização-fim: Fonte de alimentação para dispositivo de Telecomunicações. Especifique condutibilidade: Componentes eletrônicos (transformadores e retificadores). Sortido?: Não. Tensão de entrada (V): 100,24</text:p>
          </table:table-cell>
          <table:table-cell office:value-type="string" table:style-name="ce6">
            <text:p>PSU1.4KW-ACPI=</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text:p>
          </table:table-cell>
          <table:table-cell office:value-type="string" table:style-name="ce7">
            <text:p>Compatível com os seguintes switches série Catalyst 9500, C9500-32QC, C9500- 48Y4C, C9500- 24Y4C e Conector de entrada AC IEC 60320 C14. ENERGIA: Potência em stand-by: 36W, Tensão de entrada mínima: 90V (AC), Tensão de entrada máxima: 264V (AC), Frequência de entrada: 47 – 63Hz, Corrente de entrada máxima: 6,8A (a 115VAC) e 3,4A (a 230VAC), Tensão de saída nominal: 12V (DC), Corrente de saída máxima: 54A, Corrente em stand-by: 3A, Eficiência: 94%. AMBIENTE: Temperatura operacional: abaixo de 5° até 65°C, Temperatura de armazenamento: abaixo de 40° a 70°C, Umidade operacional: 5% a 90% sem condensação, Umidade de armazenamento: 5% a 95% sem condensação, Ruído acústico: 65 dBA (carga abaixo de 60% e temperatura abaixo de 45 C°), DIMENSÕES: Altura 4,0 x Largura 95,5 x 200,5</text:p>
          </table:table-cell>
          <table:table-cell office:value-type="string" table:style-name="ce7">
            <text:p>Marca: CISCO. Modelo: C9K-PWR-650WACL-R=. Uso aeronáutico?: Não. Condutibilidade: 99-Outros (especifique). Tipo de produto: 3-Conversor elétrico estáticos retificador. Tipo do conversor estático: 1-De cristais (semicondutores). Utilização-fim: 99-Outros (especifique). Potência: 0,65. Especifique utilização-fim: Fonte de alimentação família Catalys. Especifique condutibilidade: Componentes eletrônicos (transformadores e retificadores). Sortido?: Não. Tensão de entrada (V): 100,24</text:p>
          </table:table-cell>
          <table:table-cell office:value-type="string" table:style-name="ce6">
            <text:p>C9K-PWR-650WACL-R=</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text:p>
          </table:table-cell>
          <table:table-cell office:value-type="string" table:style-name="ce7">
            <text:p>Fonte de energia, Software Cisco IOS (registered trademark) ENERGIA: Cordão de energia (Configurável), Fornecimento de energia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e B (até 1 GHz), VCCI Classe A, CISPR 22 Classe B (até 1 GHz) e BSMI/CNS 13438:1997 Classe A.</text:p>
          </table:table-cell>
          <table:table-cell office:value-type="string" table:style-name="ce7">
            <text:p>Marca: CISCO. Modelo: AIR-PWRADPT-RGD1=. Uso aeronáutico?: Não. Condutibilidade: 99-Outros (especifique). Tipo de produto: 3-Conversor elétrico estáticos retificador. Tipo do conversor estático: 1-De cristais (semicondutores). Utilização-fim: 99-Outros (especifique). Potência: 1,25. Especifique utilização-fim: Equipamento Cisco AP1530/1560. Especifique condutibilidade: Componentes eletrônicos (transformadores e retificadores). Sortido?: Não. Tensão de entrada (V): 100,24</text:p>
          </table:table-cell>
          <table:table-cell office:value-type="string" table:style-name="ce6">
            <text:p>AIR-PWRADPT-RGD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30</text:p>
          </table:table-cell>
          <table:table-cell office:value-type="string" table:style-name="ce7">
            <text:p>Conversor de corrente contínua</text:p>
          </table:table-cell>
          <table:table-cell office:value-type="string" table:style-name="ce7">
            <text:p>Nexus 501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de 0 até 40°C, Temperatura não operacional: abaixo de 40 até 70°C. SEGURANÇA: UL 60950-1, CAN/CSA-C22.2 No. 60950-1, EN 60950-1, IEC 60950-1, AS/NZS 60950-1, GB4943. EMC: 47CFR Parte 15 (CFR 47) Classe A, AS/NZS CISPR22 Classe A, CISPR22 Classe A, EN55022 Classe A, ICES003 Classe A, VCCI Classe A, EN61000-3-2, EN61000-3-3, KN22, Classe A e CNS13438 Classe A</text:p>
          </table:table-cell>
          <table:table-cell office:value-type="string" table:style-name="ce7">
            <text:p>Modelo: NXA-PDC-440W-PI=. Marca: CISCO. Uso aeronáutico?: Não. Sortido?: Não. Condutibilidade: 99-Outros (especifique). Tipo de produto: 2-Conversor elétrico estáticos carregador de acumulador. Utilização-fim: 99-Outros (especifique). Potência: 44.000,00000. Especifique utilização-fim: Fonte de alimentação Cisco DC. Especifique condutibilidade: Componentes eletrônicos (transformadores e retificadores). Tensão de entrada (V): 240,00000. Tecnologia de controle: 2-Digital. Número de fases: 1-Monofásico. Tipo de corrente de alimentação: 2-Corrente alternada (ca). Com módulode frenagem?: Não. Corrente nominal de saída em amperes: 7.860. Tensão de alimentação mínima em volts: 100. Tensão de alimentação máxima em volts: 240</text:p>
          </table:table-cell>
          <table:table-cell office:value-type="string" table:style-name="ce6">
            <text:p>NXA-PDC-440W-PI=</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30</text:p>
          </table:table-cell>
          <table:table-cell office:value-type="string" table:style-name="ce7">
            <text:p>Conversor de corrente contínua</text:p>
          </table:table-cell>
          <table:table-cell office:value-type="string" table:style-name="ce7">
            <text:p>Software: Cisco IOS® Software Release 12.2(33)SRD ou posterior, Memória: 512 MB para 200 ms da entrada combinada e buffer de saída a 10 Gbps (100 ms de ingresso e egresso de 100 ms ) Encapsulamento de link: Ethernet II e IEEE 802.1q, Endereços MAC: Até 96.000 endereços MAC por ES Plus cartão linha. AMBIENTE: Temperatura de operação: (0 a 40 ° C) Temperatura de armazenamento: (abaixo de 40 até 75 ° C), Umidade relativa: 10 a 90 por cento , sem condensação. ENERGIA: Consumo máximo de energia (watts): 40- porta de cartão de linha com cartão 3CXL (7600 -ES 40 G3CXL ): 419. SEGURANÇA: UL 60950, CSA C22.2 No. 60950, EN60950, TS001, IEC 60950 e AS/NZS3260. EMC: FCC Parte 15 Classe A, ICES-003 Classe A, VCCI Classe A, EN61000-3-2 e EN61000-3-3</text:p>
          </table:table-cell>
          <table:table-cell office:value-type="string" table:style-name="ce7">
            <text:p>Marca: CISCO. Modelo: C6800-XL-PS-CONV=. Uso aeronáutico?: Não. Condutibilidade: 99-Outros (especifique). Tipo de produto: 2-Conversor elétrico estáticos carregador de acumulador. Utilização-fim: 99-Outros (especifique). Potência: 50000. Especifique utilização-fim: Fonte de alimentação Cisco Catalyst. Especifique condutibilidade: Componentes eletrônicos (transformadores e retificadores). Sortido?: Não. Tensão de entrada (V): 240. Tecnologia de controle: 2-Digital. Número de fases: 1-Monofásico. Tipo de corrente de alimentação: 2-Corrente alternada (ca). Com módulode frenagem?: Não. Corrente nominal de saída em amperes: 10710. Tensão de alimentação mínima em volts: 100. Tensão de alimentação máxima em volts: 240</text:p>
          </table:table-cell>
          <table:table-cell office:value-type="string" table:style-name="ce6">
            <text:p>C6800-XL-PS-CONV=</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30</text:p>
          </table:table-cell>
          <table:table-cell office:value-type="string" table:style-name="ce7">
            <text:p>Conversor de corrente contínua</text:p>
          </table:table-cell>
          <table:table-cell office:value-type="string" table:style-name="ce7">
            <text:p>Software: Cisco IOS® Software Release 12.2(33)SRD ou posterior, Memória: 512 MB para 200 ms da entrada combinada e buffer de saída a 10 Gbps (100 ms de ingresso e egresso de 100 ms ) Encapsulamento de link: Ethernet II e IEEE 802.1q, Endereços MAC: Até 96.000 endereços MAC por ES Plus cartão linha. AMBIENTE: Temperatura de operação: (0 a 40 ° C) Temperatura de armazenamento: (abaixo de 40 até 75 ° C), Umidade relativa: 10 até 90%, sem condensação. ENERGIA: Consumo máximo de energia (watts): 40- porta de cartão de linha com cartão 3CXL (7600 -ES 40 G3CXL ): 419. SEGURANÇA: UL 60950, CSA C22.2 No. 60950, EN60950, TS001, IEC 60950 e AS/NZS3260. EMC: FCC Parte 15 Classe A, ICES-003 Classe A, VCCI Classe A, EN61000-3-2 e EN61000-3-3</text:p>
          </table:table-cell>
          <table:table-cell office:value-type="string" table:style-name="ce7">
            <text:p>Marca: CISCO. Modelo: NXA-PDC-930W-PE=. Uso aeronáutico?: Não. Condutibilidade: 99-Outros (especifique). Tipo de produto: 2-Conversor elétrico estáticos carregador de acumulador. Utilização-fim: 99-Outros (especifique). Potência: 93000. Especifique utilização-fim: Fonte de alimentação Cisco DC. Especifique condutibilidade: Componentes eletrônicos (transformadores e retificadores). Sortido?: Não. Tensão de entrada (V): 240. Tecnologia de controle: 2-Digital. Número de fases: 1-Monofásico. Tipo de corrente de alimentação: 2-Corrente alternada (ca). Com módulode frenagem?: Não. Corrente nominal de saída em amperes: 77500. Tensão de alimentação mínima em volts: 100. Tensão de alimentação máxima em volts: 240</text:p>
          </table:table-cell>
          <table:table-cell office:value-type="string" table:style-name="ce6">
            <text:p>NXA-PDC-930W-P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90</text:p>
          </table:table-cell>
          <table:table-cell office:value-type="string" table:style-name="ce7">
            <text:p>FONTE DE ALIMENTAÇÃO PARA DISTRIBUIÇÃO</text:p>
          </table:table-cell>
          <table:table-cell office:value-type="string" table:style-name="ce7">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MÉTODO DE OPERAÇÃO: EM PARTIDA SUAVE. TECNOLOGIA DE CONTROLE: MICROPROCESSADO.</text:p>
          </table:table-cell>
          <table:table-cell office:value-type="string" table:style-name="ce7">
            <text:p>Modelo: L-SYS-0901-649-V1-1. Marca: TDK- LAMBDA. Uso aeronáutico?: Não. Sortido?: Não. Referência de licenciamento Inmetro: 04-Produto sujeito a análise para confirmação de dispensa ou isenção de regulação do Inmetro. Condutibilidade: 99-Outros (especifique). Tipo de produto: 99-Outros. Utilização-fim: 99-Outros (especifique). Especifique utilização-fim: DISTRIBUIÇÃO DE TENSÕES CONTÍNUAS NA PARTE ROTATIVA, COM APLICAÇÃO EM EQUIPAMENTO DE TOMOGRAFIA. Especifique condutibilidade: ESTÁTICO. Detalhamento: 99-Outros. Tensão de alimentação (Vca): 400,00000. Corrente nominal de saída (A): 32,00000</text:p>
          </table:table-cell>
          <table:table-cell office:value-type="string" table:style-name="ce6">
            <text:p>L-SYS-0901-649-V1-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5.21.00</text:p>
          </table:table-cell>
          <table:table-cell office:value-type="string" table:style-name="ce7">
            <text:p>SISTEMA DE SOLDA</text:p>
          </table:table-cell>
          <table:table-cell office:value-type="string" table:style-name="ce7">
            <text:p>SISTEMA DE SOLDA COMPOSTO POR PINÇA DE SOLDA, ARMARIO DE SOLDA, FRESADORA DE ELETRODO E ITENS DE FIXAÇÃO. FUNÇÃO:SISTEMA DE SOLDA EM MÉDIA FREQUÊNCIA É COMPOSTO POR ARMARIO DE SOLDA, PINÇA DE SOLDA, FRESADORA PARA ELETRODOS E ITENS DE FIXAÇÃO, UTILIZADO PARA CONVERTER A CORRENTE ELÉTRICA DE ALTA FREQUÊNCIA EM CORRENTE CONTÍNUA OU ALTERNADA DE MÉDIA FREQUÊNCIA, ADEQUADA PARA PROCESSOS DE SOLDAGEM. ELE FORNECE A ENERGIA NECESSÁRIA PARA CRIAR O ARCO ELÉTRICO QUE FUNDE OS METAIS, PERMITINDO A UNIÃO DAS PEÇAS. APLICAÇÃO:O SISTEMA DE SOLDA UTILIZADA PARA UNIR CHAPAS DE AÇO NA FABRICAÇÃO DE CARROCERIAS DE VEÍCULOS. NA MONTAGEM DE COMPONENTES ESTRUTURAIS QUE REQUEREM ALTA RESISTÊNCIA E CONFIABILIDADE. MATERIAL CONSTRUTIVO:O SISTEMA DE SOLDA É COMPOSTO POR DIVERSOS MATERIAIS: -CORPO DE PINÇA: AÇO INOXIDÁVEL OU ALUMÍNIO, PARA GARANTIR ROBUSTEZ E LEVEZA. -ELETRODOS: COBRE OU LIGAS DE COBRE, DEVIDO À SUA EXCELENTE CONDUTIVIDADE ELÉTRICA E TÉRMICA. -ARMARIO DE SOLDA: BOBINAS DE COBRE OU ALUMÍNIO, POR SUAS EXCELENTES PROPRIEDADES CONDUTIVAS, CARCAÇA EM AÇO PARA GARANTIR ROBUSTEZ E PROTEÇÃO CONTRA IMPACTOS E CORROSÃO. -FRESADORA DE ELETROCO EM AÇO E/OU ALUMÍNIO, PARA GARANTIR ROBUSTEZ E LEVEZA. SEU INSERTO DE FRESAGEM POSSUI AÇO DE ALTA DUREZA OU CARBONETO DE TUNGSTÊNIO, DEVIDO À SUA RESISTÊNCIA AO DESGASTE E CAPACIDADE DE CORTE EFICIENTE. -ITENS DE FIXAÇÃO: EM AÇO, AFIM DE GARANTIR MELHOR ROBUSTES NO MATERIAL.</text:p>
          </table:table-cell>
          <table:table-cell office:value-type="string" table:style-name="ce7">
            <text:p>Modelo: MWG. Marca: KGR. Tipo do produto: 99-Outros (especifique). Especifique tipo do produto: O SISTEMA DE SOLDA UTILIZADA PARA UNIR CHAPAS DE AÇO</text:p>
          </table:table-cell>
          <table:table-cell office:value-type="string" table:style-name="ce6">
            <text:p>MW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18.90</text:p>
          </table:table-cell>
          <table:table-cell office:value-type="string" table:style-name="ce7">
            <text:p>Aparelho telefonico</text:p>
          </table:table-cell>
          <table:table-cell office:value-type="string" table:style-name="ce7">
            <text:p>IEEE 802.11 a,b e g radio. Display, IP54 Proteção contra poeiras e respingos de água, MIL STD 810F Padrão para a resistência ao choque, Bateria de longa duração 240 horas em modo hibernar ou 13 horas conversando Viva Voz para operações com mãos livres, excelente qualidade de voz com suporte para wideband áudio, Suporte para grandes aplicações através de XML, com dois botões para acessar a tela básica de aplicações, recursos e funções. Silencioso, Viva Voz, 5 formas de navegação, Volume, Liga e Desliga. Protocolo de controle de clientes Skinny SCCP AMBIENTE Temperatura operacional 0 a 40°C, Temperatura de armazenamento -30 a 60°C, Umidade relativa 10 to 95 sem condensação SEGURANÇA UL 60950, CSA.</text:p>
          </table:table-cell>
          <table:table-cell office:value-type="string" table:style-name="ce7">
            <text:p>Modelo: CP-6901-C-K9=. Marca: CISCO. Uso aeronáutico?: Não. Aplicação: 2-Corporativo. Banda de operação: 5-Não se aplica. Rede de comunicação: 4-Por fio. Tecnologia: 1-Digital. Combinação de aparelhos?: Não. Função: 2-Transmissão de voz, imagem ou outros dados. Tipo de aparelho: 4-Outros. Comunicação em rede por fio?: Sim</text:p>
          </table:table-cell>
          <table:table-cell office:value-type="string" table:style-name="ce6">
            <text:p>CP-6901-C-K9=</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LEDs de energia, Conector de alarme DB-25, Compatível com Cisco ASR 1000 Series ENERGIA: Voltagem de entrada: abaixo de 48 V, Capacidade de energia: 1600 Watt, SEGURANÇA: UL 60950, CSA 22.2 No.60950, IEC 60950, EN 60950, AS/NZS 3260, TS001. EMC: ICES 003, EN55022, CISPR 22, AS / NZ 3548, VCCI, EN55024, EN50082-1 e EN61000 -6-1.</text:p>
          </table:table-cell>
          <table:table-cell office:value-type="string" table:style-name="ce7">
            <text:p>Marca: CISCO. Modelo: SG220-26-K9-BR. Uso aeronáutico?: Não. Aplicação: 2-Corporativo. Banda de operação: 5-Não se aplica. Função: 4-Para interconexão entre redes. Rede de comunicação: 4-Por fio. Tipo de aparelho: 3-Para comutação. Tecnologia: 1-Digital. Combinação de aparelhos?: Não. Comutação de pacotes por segundo: 39,69. Taxa de transmissão em mbits/s: 1000. Velocidade de tronco (Kbits/s): 1000. Frequência de operação em ghz: 1000</text:p>
          </table:table-cell>
          <table:table-cell office:value-type="string" table:style-name="ce6">
            <text:p>SG220-26-K9-BR</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24 portas 10/100/1000, 4 portas GE SFP e LAN Base. AMBIENTE: Temperatura operacional: abaixo de 40 até 70°C e Temperatura de armazenamento: abaixo de 40 a 85°C. SEGURANÇA: UL/CSA 60950-1, EN 60950-1, CB to IEC 60950-1 (with country deviations), NOM to NOM-019-SCF1 (through partners and distributors) e CE Marking</text:p>
          </table:table-cell>
          <table:table-cell office:value-type="string" table:style-name="ce7">
            <text:p>Marca: CISCO. Modelo: IE-9320-22S2C4X-A. Uso aeronáutico?: Não. Aplicação: 2-Corporativo. Banda de operação: 5-Não se aplica. Função: 4-Para interconexão entre redes. Rede de comunicação: 4-Por fio. Tipo de aparelho: 3-Para comutação. Tecnologia: 1-Digital. Combinação de aparelhos?: Não. Comutação de pacotes por segundo: 6,5. Taxa de transmissão em mbits/s: 1000. Velocidade de tronco (Kbits/s): 10000. Frequência de operação em ghz: 1</text:p>
          </table:table-cell>
          <table:table-cell office:value-type="string" table:style-name="ce6">
            <text:p>IE-9320-22S2C4X-A</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9</text:p>
          </table:table-cell>
          <table:table-cell office:value-type="string" table:style-name="ce7">
            <text:p>Dispositivo de comutação</text:p>
          </table:table-cell>
          <table:table-cell office:value-type="string" table:style-name="ce7">
            <text:p>Processador de alta performance para gerenciamento do sistema. Conexões Ethernet para gerenciamento e console. Suporte a software Cisco NX OS e Cisco Application Centric Infrastructure. Processador 4 núcleos, 4 threads, 1,8 GHz x86, DRAM 16 GB, SSD 64 GB, consumo típico 69 W, consumo máximo 80 W, MTBF 312,07 horas, hot-swappable: sim. DIMENSÕES: altura 4,4 cm, largura 43,9 cm, profundidade 53,3 cm. AMBIENTE: temperatura de operação de 0 graus a 40 graus, temperatura de armazenamento de -40 graus a 70 graus. Umidade relativa de operação de 5% a 95% sem condensação. SEGURANÇA: os switches Nexus 9000 atendem a diversos padrões de segurança, incluindo certificação UL, CSA, IEC, EN 60950-1, conformidade com regulamentos globais de segurança de dispositivos. EMC: padrões projetados para atender aos seguintes padrões de compatibilidade eletromagnética (EMC): FCC Part 15, CFR 47 Class A, EN 55032 Class A, CISPR 22 Class A.</text:p>
          </table:table-cell>
          <table:table-cell office:value-type="string" table:style-name="ce7">
            <text:p>Modelo: N9K-SUP-A=. Marca: Cisco. Uso aeronáutico?: Não. Aplicação: 2-Corporativo. Banda de operação: 99-Outros (especifique). Rede de comunicação: 5-Sobre linha óptica. Tipo de aparelho: 99-Outros (especifique). Tecnologia: 4-Não se aplica. Especifique tipo de aparelho: Módulo Supervidor. Especifique banda de operação: Outros (Especifique). Combinação de aparelhos?: Não</text:p>
          </table:table-cell>
          <table:table-cell office:value-type="string" table:style-name="ce6">
            <text:p>N9K-SUP-A=</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49</text:p>
          </table:table-cell>
          <table:table-cell office:value-type="string" table:style-name="ce7">
            <text:p>Roteador digital, sem capacidade de conexão sem fio</text:p>
          </table:table-cell>
          <table:table-cell office:value-type="string" table:style-name="ce7">
            <text:p>Fator de forma pequeno de 1 RU com profundidade menor que 300 mm, Fluxo de ar de lado a lado ou de frente para trás, Endurecido ambientalmente, adequado para implantações em gabinetes internos ou externos, Baixo consumo de energia, mínimo menor que 100W, típico menor que 200W e máximo 250W. Opções de interface Ethernet versáteis: 10/100/1000M e 1/10/25/40/100G, Encaminhamento de baixa latência, normalmente menor que 10 microsegundos, Sincronização precisa de frequência e fase/tempo usando os mais recentes padrões do setor, Receptor GNSS integrado em algum modelo, Recursos avançados de qualidade de serviço para diferentes SLAs, Infraestrutura Security-Trust Anchor, inicialização segura, assinatura de imagem, defesa em tempo de execução, Compatível com MEF 3.0, Excelente capacidade de gerenciamento, Modelo de consumo flexível, Hospedagem de aplicativos de terceiros. AMBIENTE: Temperatura industrial: abaixo de 40°C até 70°C (1.000 pés), acima de 65°C (6.000 pés), acima de 55°C (13.000 pés) Temperatura comercial: abaixo de 5°C acima de 55°C (6.000 pés), acima de 40°C (13.000 pés) 5% a 95% a 40°C por NEBS GR-63-Core. SEGURANÇA: UL 60950-1 Segunda Edição, CAN/CSA-C22.2 No. 60950-1 Segunda Edição, EN 60950-1 Segunda Edição, IEC 60950-1 Segunda Edição, AS/NZS 60950-1 e GB4943. EMC: 47CFR PARTE 15 (CFR 47) CLASSE A, AS/NZS CISPR22 CLASSE A, CISPR22 CLASSE A, EN55022 CLASSE A, ICES003 CLASSE A, VCCI CLASSE A, EN61000-3-2, EN61000-3-3, KN22 CLASSE A, CNS13438 CLASSE A, EN55024, CISPR24, EN300386, KN 61000-4 SERIES, ETSI, ETS/EN 300, 119 PART 4, ETS/EN 300 019 – ARMAZENAMENTO, EN55032:2015, EN61000-3-2:2014, ICES-003:2016:ISS:, 6EN55032:2012, EN61000-3-12:2011, KN61000-3-11:2014, 47 CFR, PART 15:2016, KN61000-3-3:2014, CISPR32:2015:ED:2, CISPR32:2012:ED:1 e CNS13438:2006</text:p>
          </table:table-cell>
          <table:table-cell office:value-type="string" table:style-name="ce7">
            <text:p>Modelo: N540X-ACC-SYS=. Marca: CISCO. Uso aeronáutico?: Não. Aplicação: 2-Corporativo. Banda de operação: 5-Não se aplica. Rede de comunicação: 4-Por fio. Tipo de aparelho: 2-Roteador. Tecnologia: 1-Digital. Combinação de aparelhos?: Não. Função: 5-De conexão de rede. Taxa de transmissão em mbits/s: 1.000</text:p>
          </table:table-cell>
          <table:table-cell office:value-type="string" table:style-name="ce6">
            <text:p>N540X-ACC-SY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CONEXÃO E GERENCIAMENTO</text:p>
          </table:table-cell>
          <table:table-cell office:value-type="string" table:style-name="ce7">
            <text:p>MODULO DE GERENCIAMENTO DE REDES, COM CONSUMO MAXIMO DE 224W, DE 6,1 KG PARA INTEGRACAO EM SISTEMAS DE REDE EM CHASSIS ARISTA SERIE 7508 E 7508N.</text:p>
          </table:table-cell>
          <table:table-cell office:value-type="string" table:style-name="ce7">
            <text:p>Marca: ARISTA. Modelo: DCS-7508R-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508R-FM</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CONEXÃO E GERENCIAMENTO</text:p>
          </table:table-cell>
          <table:table-cell office:value-type="string" table:style-name="ce7">
            <text:p>MODULO DE GERENCIAMENTO DE REDES, COM CONSUMO MAXIMO DE 163W DE 3,4 KG PARA INTEGRACAO EM SISTEMAS DE REDE EM CHASSIS ARISTA SERIE 7504 E 7504N.</text:p>
          </table:table-cell>
          <table:table-cell office:value-type="string" table:style-name="ce7">
            <text:p>Marca: ARISTA. Modelo: DCS-7504R-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504R-FM</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GERENCIAMENTO SUPERVISAO PARA SWITCH</text:p>
          </table:table-cell>
          <table:table-cell office:value-type="string" table:style-name="ce7">
            <text:p>MODULO SUPERVISOR, PARA UTILIZACAO EM EQUIPAMENTOS DA SERIE 7500 ARISTA, CONTENDO PROCESSADOR DE 1,9 GHZ MULTICORE X86 DE 64 BITS, 32 GB DE ARMAZENAMENTO, MEMORIA FLASH DE 4GB , UMA PORTA SERIAL RS-232, 2 PORTAS DE GESTAO, 2 INTERFACES USB 2.0, E POTENCIA MAXIMA DE CONSUMO DE 120W.</text:p>
          </table:table-cell>
          <table:table-cell office:value-type="string" table:style-name="ce7">
            <text:p>Marca: ARISTA. Modelo: DCS-7500-SUP2.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500-SUP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CONEXÃO E GERENCIAMENTO</text:p>
          </table:table-cell>
          <table:table-cell office:value-type="string" table:style-name="ce7">
            <text:p>MODULO DE GERENCIAMENTO DE REDES, SENDO MODULO EM PLACA, COM CAPACIDADE DE TRANSMISSAO DE ATE 12,8 TBPS, CONSUMO MAXIMO DE 364W DE 12,73 KG PARA UTILIZACAO EM GABINETE ARISTA SERIE 7368.</text:p>
          </table:table-cell>
          <table:table-cell office:value-type="string" table:style-name="ce7">
            <text:p>Marca: ARISTA. Modelo: DCS-7368X4-SC-F.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368X4-SC-F</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CONEXÃO E GERENCIAMENTO</text:p>
          </table:table-cell>
          <table:table-cell office:value-type="string" table:style-name="ce7">
            <text:p>MODULO DE EXPANSAO DE PORTAS, COM 16 PORTAS 100GBE QSFP, CONSUMO DE 140W DE 1,41 KG PARA UTILIZACAO EM MODULO DE GERENCIAMENTO DE REDES DA SERIE 7368X ARISTA.</text:p>
          </table:table-cell>
          <table:table-cell office:value-type="string" table:style-name="ce7">
            <text:p>Marca: ARISTA. Modelo: DCS-7368-16C.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368-16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GERENCIAMENTO SWITCH</text:p>
          </table:table-cell>
          <table:table-cell office:value-type="string" table:style-name="ce7">
            <text:p>MODULO DE GERENCIAMENTO DE REDES, CONTENDO 32 PORTAS 100 GBE QSFP E 2 PORTAS SFP+, TAXA DE TRANSMISSAO DE 6,4 TBPS, ARMAZENAMENTO DE 4 GB, MEMORIA FLASH DE 4 GB, COM FLUXO DE AR TRASEIRO PARA DIANTEIRO, COM 2 FONTES DE ALIMENTACAO AC/DC DE 500W.</text:p>
          </table:table-cell>
          <table:table-cell office:value-type="string" table:style-name="ce7">
            <text:p>Marca: ARISTA. Modelo: DCS-7060CX-32S-R.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060CX-32S-R</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MODULO DE GERENCIAMENTO</text:p>
          </table:table-cell>
          <table:table-cell office:value-type="string" table:style-name="ce7">
            <text:p>MODULO DE GERENCIAMENTO DE REDES, COM CONSUMO MAXIMO DE 510W, 15,9 KG PARA INTEGRACAO EM SISTEMAS DE REDE EM CHASSIS ARISTA SERIE 7808 ARISTA.</text:p>
          </table:table-cell>
          <table:table-cell office:value-type="string" table:style-name="ce7">
            <text:p>Marca: ARISTA. Modelo: DCS-7808R3-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6">
            <text:p>DCS-7808R3-FM</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8.40.00</text:p>
          </table:table-cell>
          <table:table-cell office:value-type="string" table:style-name="ce7">
            <text:p>UNIDADE PARA AMPLIFICAÇÃO DE SOM DE 12 CANAIS PARA SISTEMAS DE SONORIZAÇÃO PROFISSIONAIS EM RACK</text:p>
          </table:table-cell>
          <table:table-cell office:value-type="string" table:style-name="ce7">
            <text:p>UNIDADE PARA AMPLIFICAÇÃO DE SOM DE 12 CANAIS PARA SISTEMAS DE SONORIZAÇÃO PROFISSIONAIS EM RACK, COMPLETA COM TODOS OS SEUS PERTENCES PARA PLENO FUNCIONAMENTO DA UNIDADE DE AMPLIFICAÇÃO EM RACK COMO SWITCH PARA CONEXÃO ENTRE REDES DE TRANSPORTE DE ÁUDIO E SINAIS DIGITAIS, EQUIPAMENTO PARA FORNECIMENTO DE ENERGIA ELÉTRICA, CABOS E CONECTORES, SENDO ESTES PERTENCES APRESENTADOS DESMONTADOS PARA TRANSPORTE.</text:p>
          </table:table-cell>
          <table:table-cell office:value-type="string" table:style-name="ce7">
            <text:p>Marca: DeB. Modelo: D80 TOURING RACK. Uso aeronáutico?: Não. Sortido?: Sim. Tipo: 6-Aparelhos elétricos de amplificação de som. Radio am/fm incorporado?: Não. Potência (em watts rms): 4000. Quantidade de artigos distintos: 2. Discriminação de cada artigo: 2 EQUALIZADORES DE 16 BANDAS, COM 4 CANAIS DE SAÍDA, ENTRADAS AES3 OU ANALÓGICAS, SAÍDAS CONFIGURÁVEIS EM DUAL CHANNEL,MIX TOP/SUB E 2-WAY ACTIVE, COM INTERFACE DE USUÁRIO COM CODIFICADOR/ TELA TFT, LATÊNCIA DE 0,3 MSEG, DELAY DE 10 SEGUNDOS, POTÊNCIA DESAÍDA MÁXIMA DE AMPLIFICAÇÃO DE 12 X 2.000 W EM 8 OHMS E 12 X 4.000 W EM 4 OHMS, COM CONECTORES DE SAÍDA NL4/EP5 E NL8 CENTRAL, COMPLETACOM TODOS OS SEUS PERTENCES PARA PLENO FUNCIONAMENTO DA UNIDADE DE AMPLIFICAÇÃO EM RACK COMO SWITCH PARA CONEXÃO ENTRE REDES DETRANSPORTE DE ÁUDIO E SINAIS DIGITAIS, EQUIPAMENTO PARA FORNECIMENTO DE ENERGIA ELÉTRICA, CABOS E CONECTORES, SENDO ESTES PERTENCESAPRESENTADOS DESMONTADOS DA COLUNA PARA TRANSPORTE. ###UNIDADE 1: UNIDADE PARA AMPLIFICAÇÃO DE SOM DE 12 CANAIS COMPOSTA DE BENS CONFORME NÚMEROS DE SÉRIE: Z271000104436 (0.10) - Z271000104479 (0.11) -Z271000104478 (0.12)### ###UNIDADE 2: UNIDADE PARA AMPLIFICAÇÃO DE SOM DE 12 CANAIS COMPOSTA DE BENS CONFORME NÚMEROS DE SÉRIE: Z271000104448 (0.13) - Z271000104434 (0.14) - Z271000104480 (0.15)### ###UNIDADE 3: UNIDADE PARA AMPLIFICAÇÃO DE SOM DE 12 CANAIS COMPOSTA DE BENS CONFORME NÚMEROS DE SÉRIE: Z271000104476 (0.16) - Z271000104465 (0.17) - Z271000104467 (0.18)### ###UNIDADE 4: UNIDADE PARA AMPLIFICAÇÃO DE SOM DE 12 CANAIS COMPOSTA DE BENS CONFORME NÚMEROS DE SÉRIE: Z271000104474 (0.19) - Z271000104475 (0.20) - Z271000104459 (0.21)###</text:p>
          </table:table-cell>
          <table:table-cell office:value-type="string" table:style-name="ce6">
            <text:p>D80 TOURING RACK</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3.20.00</text:p>
          </table:table-cell>
          <table:table-cell office:value-type="string" table:style-name="ce7">
            <text:p>Laser de CO2</text:p>
          </table:table-cell>
          <table:table-cell office:value-type="string" table:style-name="ce7">
            <text:p>Laser de CO2, de potencia media de 350 W, excitação por radiofrequência, fonte de alimentação de RF integrada, ligação TCP/IP para diagnostico e controle remotos, obturador integrado para certificação de segurança, painel HMI integrado, potencia de pico efetiva maior que 850W, estabilidade energética (longo prazo) ± 4%, comprimento de onda (m): 10,2 ± 0,4 ou 10,6 ± 0,4, polarização horizontal linear, elipticidade do feixe 1,1 :1, para uso em maquina de corte a laser.</text:p>
          </table:table-cell>
          <table:table-cell office:value-type="string" table:style-name="ce7">
            <text:p>Marca: Elen. Modelo: Blade RF333. Uso aeronáutico?: Não. Conjunto (Kit): 1-Único. Tipo de produto: 2-Lasers</text:p>
          </table:table-cell>
          <table:table-cell office:value-type="string" table:style-name="ce6">
            <text:p>Blade RF33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TRANSDUTOR PARA APARELHO DE ULTRASSOM</text:p>
          </table:table-cell>
          <table:table-cell office:value-type="string" table:style-name="ce7">
            <text:p>TRANSDUTOR DE USO EXCLUSIVO EM APARELHO DE DIAGNÓSTICO POR VARREDURA ULTRASSÔNICA (ECÓGRAFO) COM ANÁLISE ESPECTRAL DOPPLER, PARA DIAGNÓSTICO POR IMAGEM. OS TRANSDUTORES SÃO FEITOS DE MATERIAIS PIEZOELÉTRICOS, EMITEM UM SINAL ULTRASSÔNICO, E DESTINAM-SE A CONVERTER ENERGIA ELÉTRICA RECEBIDA EM ENERGIA MECÂNICA (E VICE-VERSA). O MESMO TRANSDUTOR QUE EMITE O SINAL ULTRASSÔNICO PODE FUNCIONAR COMO DETECTOR, POIS OS ECOS QUE VOLTAM A ELE PRODUZEM VIBRAÇÃO NO CRISTAL, FAZENDO VARIAR SUAS DIMENSÕES FÍSICAS QUE, POR SUA VEZ, ACARRETAM O APARECIMENTO DE UM CAMPO ELÉTRICO. ESSE CAMPO GERA SINAIS QUE PODEM SER AMPLIFICADOS E MOSTRADOS EM UM OSCILOSCÓPIO OU REGISTRADOR. MODULO TRANSDUTOR DE TRANSMISSAO E RECEPCAO DE SINAL DE ULTRASSOM ECOGRAFO COM ANÁLISE ESPECTRAL DOPPLER PARA APLICAÇÃO ESPECÍFICA EM APARELHO ACUSON JUNIPER DE USO HOSPITALAR HUMANO. NOME TÉCNICO PARA FINS DE REGISTRO ANVISA: TRANSDUTOR PARA DIAGNÓSTICO POR ULTRASSOM.</text:p>
          </table:table-cell>
          <table:table-cell office:value-type="string" table:style-name="ce7">
            <text:p>Part number: 11284920. Marca: SIEMENS. Modelo: 9MC3. Produto sujeito à intervenção sanitária?: Sim. Condição de armazenamento: 999-Outros (especifique). Estágio de fabricação: 6-Acessório de equipamento. Subcategoria do dispositivo médico: 02-Demais dispositivos médicos. Nome Técnico do Dispositivo Médico: 2426-Transdutores - 2501125. Categoria regulatória Anvisa: 3-Dispositivo Médico. Condição de transporte: 11-Não apresenta cuidados especiais de conservação. Especifique condição de armazenamento: NÃO REQUER CONDIÇÕES ESPECIAIS DE ARMAZENAMENTO. Produto regularizado no SNVS?: Não. Produto estéril?: Não</text:p>
          </table:table-cell>
          <table:table-cell office:value-type="string" table:style-name="ce6">
            <text:p>9MC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9.90</text:p>
          </table:table-cell>
          <table:table-cell office:value-type="string" table:style-name="ce7">
            <text:p>PLACA CPU</text:p>
          </table:table-cell>
          <table:table-cell office:value-type="string" table:style-name="ce7">
            <text:p>PLACA CPU, TEM A FUNÇÃO DE UMA CPU POSSUI UMA PLACA DE VÍDEO DEDICADA AO PROCESSAMENTO DAS IMAGENS DE UL E A COMUNICAÇÃO COM AS DEMAIS PLACAS DO EQUIPAMENTO, É RESPONSÁVEL PELO PROCESSAMENTO GERAL DO EQUIPAMENTO DE UL, CONTROLANDO OS PERIFÉRICOS, ACESSO A REDE, PROCESSAMENTO DAS IMAGENS E ETC. APLICAÇÃO: A PLACA CPU É UMA DAS PEÇAS PRINCIPAIS DO EQUIPAMENTO DE ULTRASSONOGRAFIA MODELO CUS-AME00, TEM A FUNÇÃO DE RODAR O WINDOWS E CONTROLAR TODOS OS PERIFÉRICOS DO EQUIPAMENTO, COMO POR EXEMPLO CONTROLAR OS PAINÉIS, MONITOR, TOUCH, TECLADO E ETC.FINALIDADE: EMPREGADO EXCLUSIVAMENTE NA PRESTAÇÃO DE SERVIÇOS DE ASSISTÊNCIA TÉCNICA DE BENS DE CAPITAL.</text:p>
          </table:table-cell>
          <table:table-cell office:value-type="string" table:style-name="ce7">
            <text:p>Part number: PM30-47047*A 1. Marca: CANON MEDICAL. Modelo: PM30-47047*A 1. Produto sujeito à intervenção sanitária?: Sim. Equipamento a que se destina: PEÇA PARA O EQUIPAMENTO DE ULTRASSONOGRAFIA MODELO CUS-AME00.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6">
            <text:p>PM30-47047A 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2.90.91</text:p>
          </table:table-cell>
          <table:table-cell office:value-type="string" table:style-name="ce7">
            <text:p>PLACA DE CI</text:p>
          </table:table-cell>
          <table:table-cell office:value-type="string" table:style-name="ce7">
            <text:p>PLACA DE CI QV-ADC É UMA PLACA DE CIRCUITO IMPRESSO, CONTENDO DIVERSOS COMPONENTES ELETRÔNICOS PARA CONVERSÃO DE SINAL ANALÓGICO EM SINAL DIGITAL. APLICAÇÃO: PEÇA HOMOLOGADA DO APARELHO DE TOMOGRAFIA COMPUTADORIZADA CANON, MODELO AQUILION ONE VISION TSX-301C, O ITEM PLACA DE CI QV-ADC TEM A FUNÇÃO NO APARELHO DE CONVERTER O SINAL ANALÓGICO RECEBIDO PELOS FOTO-SENSORES DO DETECTOR DE RAIOS-X EM SINAL DIGITAL, QUE SERÁ O SINAL BASE PARA FORMAÇÃO DE UMA IMAGEM DE DIAGNÓSTICO MÉDICO. FINALIDADE: EMPREGADO EXCLUSIVAMENTE NA PRESTAÇÃO DE SERVIÇOS DE ASSISTÊNCIA TÉCNICA DE BENS DE CAPITAL.</text:p>
          </table:table-cell>
          <table:table-cell office:value-type="string" table:style-name="ce7">
            <text:p>Modelo: BSX73-1277E. Marca: CANON MEDICAL. Produto sujeito à intervenção sanitária?: Sim. Part number: BSX73-1277E.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 Destaque LI: 999-OUTROS</text:p>
          </table:table-cell>
          <table:table-cell office:value-type="string" table:style-name="ce6">
            <text:p>BSX73-1277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2.90.91</text:p>
          </table:table-cell>
          <table:table-cell office:value-type="string" table:style-name="ce7">
            <text:p>CONJUNTO MECANICO MONTADO, DENOMINADO DE CONTRAPESO</text:p>
          </table:table-cell>
          <table:table-cell office:value-type="string" table:style-name="ce7">
            <text:p>CONJUNTO MECANICO MONTADO, DENOMINADO DE CONTRAPESO, RECONDICIONADO, MARCA GE, MODELO COUNTERPOISE-COST REDUCED "CONTRAPONTO - CUSTOS REDUZIDOS", RESPONSAVEL POR SUSTENTAR A COLUNA DO APARELHO, E COMPENSACAO DO PESO DE TODA A COLUNA, MANTENDO ESTAVEL O MOVIMENTO MOTORIZADO DE SUBIDA E DESCIDA DO TUBO DE RAIOS-X, EMPREGADO EXCLUSIVAMENTE NA PRESTACAO DE SERVICOS DE ASSISTENCIA TECNICA OU MANUTENCAO DE BENS DE CAPITAL, PROPRIO PARA SER UTILIZADO EM APARELHOS DE RAIO-X, MARCA GE MODELO MODELO XR656, QUE MANTENHAM A ORIGINALIDADE DO REGISTRO ANVISA DESTE EQUIPAMENTO MEDICO PARA USO MEDICO-HOSPITALAR EM SAUDE HUMANA PART NUMBER 5308624-R</text:p>
          </table:table-cell>
          <table:table-cell office:value-type="string" table:style-name="ce7">
            <text:p>Produto sujeito à intervenção sanitária?: Não. Destaque LI: 999-OUTROS</text:p>
          </table:table-cell>
          <table:table-cell office:value-type="string" table:style-name="ce6">
            <text:p>530862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2.90.91</text:p>
          </table:table-cell>
          <table:table-cell office:value-type="string" table:style-name="ce7">
            <text:p>PLACA DE CI</text:p>
          </table:table-cell>
          <table:table-cell office:value-type="string" table:style-name="ce7">
            <text:p>PLACA DE CI É UMA PLACA DE CIRCUITO IMPRESSO, CONTENDO DIVERSOS COMPONENTES ELETRÔNICOS PARA CONVERSÃO DE SINAL ANALÓGICO EM SINAL DIGITAL. APLICAÇÃO: PEÇA HOMOLOGADA DO APARELHO DE TOMOGRAFIA COMPUTADORIZADA CANON, MODELO AQUILION ONE GENESIS TSX-305A, O ITEM PLACA DE CI TEM A FUNÇÃO NO APARELHO DE CONVERTER O SINAL ANALÓGICO RECEBIDO PELOS FOTO SENSORES DO DETECTOR DE RAIOS-X EM SINAL DIGITAL, QUE SERÁ O SINAL BASE PARA FORMAÇÃO DE UMA IMAGEM DE DIAGNÓSTICO MÉDICO.FINALIDADE: EMPREGADO EXCLUSIVAMENTE NA PRESTAÇÃO DE SERVIÇOS DE ASSISTÊNCIA TÉCNICA DE BENS DE CAPITAL.</text:p>
          </table:table-cell>
          <table:table-cell office:value-type="string" table:style-name="ce7">
            <text:p>Part number: BSX73-1336*C. Marca: CANON MEDICAL. Modelo: BSX73-1336*C. Produto sujeito à intervenção sanitária?: Sim. Destaque LI: 999-OUTROS.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6">
            <text:p>BSX73-1336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2.90.91</text:p>
          </table:table-cell>
          <table:table-cell office:value-type="string" table:style-name="ce7">
            <text:p>PLACA DE CI</text:p>
          </table:table-cell>
          <table:table-cell office:value-type="string" table:style-name="ce7">
            <text:p>PLACA DE CI É COMPOSTO DE PLACAS DE CIRCUITO IMPRESSO MULTICAMADAS, COMPONENTES ELETRÔNICOS DISCRETOS, RELÉS, CONEXÕES DE ALIMENTAÇÃO E DADOS. APLICACAO: PEÇA HOMOLOGADA E DE USO NO TOMOGRAFO COMPUTADORIZADO, MODELO AQUILION ONE (TSX-301C), O ITEM PLACA DE CI TEM A FUNÇÃO NO APARELHO DE TOMOGRAFIA DE ACIONAR A ALIMENTAÇÃO DO GANTRY E DA MESA DE PACIENTES ATRAVÉS DOS SINAIS DE CONTROLE RECEBIDOS DA PLACA GTS OU GMS; CONTROLA O ACIONAMENTO DA LÂMPADA INDICADORA DE RAIOS X DO GANTRY E DA LÂMPADA INDICADORA DE RAIOS X EXTERNA; AMPLIFICA OS SINAIS DO MICROFONE FRONTAL, DO MICROFONE CENTRAL E DO MICROFONE TRASEIRO E OS ENVIA PARA O CONSOLE.FINALIDADE: EMPREGADO EXCLUSIVAMENTE NA PRESTAÇÃO DE SERVIÇOS DE ASSISTÊNCIA TÉCNICA DE BENS DE CAPITAL.</text:p>
          </table:table-cell>
          <table:table-cell office:value-type="string" table:style-name="ce7">
            <text:p>Part number: PX79-32152*F 1. Marca: CANON MEDICAL. Modelo: PX79-32152*F 1. Produto sujeito à intervenção sanitária?: Sim. Destaque LI: 999-OUTROS.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6">
            <text:p>PX79-32152F 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0.84.10</text:p>
          </table:table-cell>
          <table:table-cell office:value-type="string" table:style-name="ce7">
            <text:p>Máquina para testes em série dos componentes eletrônicos digitais</text:p>
          </table:table-cell>
          <table:table-cell office:value-type="string" table:style-name="ce7">
            <text:p>- Máquina testadora EOL; - Teste em série dos componentes eletrônicos digitais; - Sistema de teste de funcionalidades do painel elétrico com base no combustivel; - Sistema de teste de funcionalidades do painel elétrico com base no tacometro; - Sistema de testes das curvas de calibrações dos painéis elétricos; - Gravação EOL via Unicom e NEC, programadores especificos; - Esteira trasnportadora de peças com motor AC; - Unidade de programação interna Siemens S7-1500 cm expansões; - IHM Siemens KTP600 Basic; - Fabricado em perfis de aluminio; - Robô industrial colaborativo, braço mecânico com movimentos orbitais; - Manipulação de carga útil (10Kg); - Alcance de 1300mm; - Sistema robótico OEM; - Sistema de controle Control Box com I/Os; - Unidade com 6 eixos, graus de liberdade; - Unidade de programação TP de 12pol; - Sistema de controle de torque integrado aos eixos; - Precisão de repetibilidade de cada eixo 0,05mm; - Classificação IP54; - Fabricado em aluminio e plástico propileno; - Painel de controle em aço IP44;</text:p>
          </table:table-cell>
          <table:table-cell office:value-type="string" table:style-name="ce7">
            <text:p>Modelo: IN-711596-5104. Marca: Continental. Produto sujeito à intervenção sanitária?: Não</text:p>
          </table:table-cell>
          <table:table-cell office:value-type="string" table:style-name="ce6">
            <text:p>IN-711596-510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0.89.20</text:p>
          </table:table-cell>
          <table:table-cell office:value-type="string" table:style-name="ce7">
            <text:p>ANALISADOR DE ESPECTRO PORTÁTIL</text:p>
          </table:table-cell>
          <table:table-cell office:value-type="string" table:style-name="ce7">
            <text:p>ANALISADOR DE ESPECTRO PORTÁTIL COM TEMPO REAL BUSCADOR DE INTERFERÊNCIA DE COBERTURA E ANÁLISE DAS TECNOLOGIAS 4G E 5G - INSTRUMENTO CAPAZ DE FAZER ANÁLISES ESPECTRAIS AVANÇADAS COM RECURSOS COMO TEMPO REAL PARA IDENTIFICAR INTERFERENTES DENTRO DE CANAL COM GPS E MAPA, CARREGADO PARA APONTAMENTO VIA MANOPLA COM BÚSSOLA ELETRÔNICA ACOPLADA AO INSTRUMENTO. E COM ANTENA DIRECIONAL BUSCA ORIGEM DO SINAL INTERFERENTE EM MAPA E EXECUTA TESTES DE COBERTURA EM AQUISIÇÕES A PARTIR DE 1M OU 1S DOS SINAIS ANALISADOS E DEMODULADOS DE LTE E 5G AMBOS COMERCIAIS E PRIVATIVOS.</text:p>
          </table:table-cell>
          <table:table-cell office:value-type="string" table:style-name="ce7">
            <text:p>Marca: ANRITSU. Modelo: MS2080A. Produto sujeito à intervenção sanitária?: Não. Uso aeronáutico?: Não. Destinação: INSTRUMENTO CAPAZ DE FAZER ANÁLISES ESPECTRAIS</text:p>
          </table:table-cell>
          <table:table-cell office:value-type="string" table:style-name="ce6">
            <text:p>MS2080A</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10.00</text:p>
          </table:table-cell>
          <table:table-cell office:value-type="string" table:style-name="ce7">
            <text:p>Balanceadora de conjunto central</text:p>
          </table:table-cell>
          <table:table-cell office:value-type="string" table:style-name="ce7">
            <text:p>Balanceadora de conjunto central utilizada na montagem de turboalimentadores de ar, dotadas de estação de leitura de desbalanceamento e correção por remoção de material na região da porca da unidade (plano 1) e na região do rotor compressor (plano 2), ambas as partes integrantes do conjunto central, com acessórios.</text:p>
          </table:table-cell>
          <table:table-cell office:value-type="string" table:style-name="ce7">
            <text:p>Marca: CEMB. Modelo: HSB-D. Uso aeronáutico?: Não. Destinação: ATIVO FIXO IMOBILIZADO</text:p>
          </table:table-cell>
          <table:table-cell office:value-type="string" table:style-name="ce6">
            <text:p>HSB-D</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49.90</text:p>
          </table:table-cell>
          <table:table-cell office:value-type="string" table:style-name="ce7">
            <text:p>Máquina AOI para inspeção de PCIs com transporte single lane</text:p>
          </table:table-cell>
          <table:table-cell office:value-type="string" table:style-name="ce7">
            <text:p>MAQUINA PARA INSPECAO OTICA AUTOMATICA (AOI) PARA PLACAS DE CIRCUITOS IMPRESSOS (PCI), COM SISTEMA DE TRANSPORTE SINGLE LANE. UTILIZADO PARA INSPEÇÃO DE COMPONENTES ELETRÔNICOS MONTADOS EM PLACAS DE CIRCUITO IMPRESSO. EQUIPAMENTO UTILIZA TECNOLOGIA DE IMAGEM 3D PARA IDENTIFICAR DEFEITOS COMO: AUSÊNCIA DE COMPONENTES, POSICIONAMENTO INCORRETO, SOLDA INADEQUADA E CURTO-CIRCUITO. POSSUI CÂMERA DE ALTA RESOLUÇÃO E ILUMINAÇÃO CONTROLADA, O QUE PERMITE UMA INSPEÇÃO PRECISA E CONFIÁVEL, COM INPUT: AC 220V ±10%, 50/60 Hz, MONOFÁSICA, 0,5 MPA, MERCADORIA SERA INCORPORADO AO ATIVO FIXO DA EMPRESA, UTILIZADA PARA MONTAGEM DE COMPONENTES EM PLACAS DE CIRCUITO</text:p>
          </table:table-cell>
          <table:table-cell office:value-type="string" table:style-name="ce7">
            <text:p>Modelo: Zenith. Marca: Koh Young. Destinação: INSPECAO OTICA AUTOMATICA (AOI) PARA PCI. Uso aeronáutico?: Não</text:p>
          </table:table-cell>
          <table:table-cell office:value-type="string" table:style-name="ce6">
            <text:p>Zenith</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80.99</text:p>
          </table:table-cell>
          <table:table-cell office:value-type="string" table:style-name="ce7">
            <text:p>Máquina para medição dimensional de tubos</text:p>
          </table:table-cell>
          <table:table-cell office:value-type="string" table:style-name="ce7">
            <text:p>Máquina para medição dimensional e controle de tubos, destinados a produção de amortecedores automotivos, para tubos de diâmetro mínimo de 25,4 mm e máximo de 50,8 mm, comprimento mínimo de 140 mm e máximo de 405 mm, capacidade de até 600 peças por hora, realiza operações desopro para limpeza no interior dos tubos através de bicos, controle de presença de chanfros nas extremidades dos tubos realizado por câmeras, verificação do diâmetro interno do tubo com tampão acionado por cilindro pneumático, gerenciamento de peças com descarga automática de resíduos, 230V 50/60Hz, controlada por CLP.</text:p>
          </table:table-cell>
          <table:table-cell office:value-type="string" table:style-name="ce7">
            <text:p>Marca: Lanza. Modelo: Lanza 81. Produto sujeito à intervenção sanitária?: Não. Uso aeronáutico?: Não. Destinação: Medição dimensional de tubos . Destaque LI: 999-OUTROS. Detalhamento: 999-Outros. Uso militar,defesa ou segurança pública: Não</text:p>
          </table:table-cell>
          <table:table-cell office:value-type="string" table:style-name="ce6">
            <text:p>Lanza 8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2.89.82</text:p>
          </table:table-cell>
          <table:table-cell office:value-type="string" table:style-name="ce7">
            <text:p>Módulo eletrônico que controla as sondas de medição de temperatura</text:p>
          </table:table-cell>
          <table:table-cell office:value-type="string" table:style-name="ce7">
            <text:p>Módulo de 24 canais para aquisição de dados com até 24 canais analógicos. Aplicação: Medir a temperatura de equipamentos avançados de Life Science como Termocicladores PCR e analisadores da produção laboratorial</text:p>
          </table:table-cell>
          <table:table-cell office:value-type="string" table:style-name="ce7">
            <text:p>Modelo: Alpha technics. Marca: TE Connectivity. Uso aeronáutico?: Não. Part number: 140600-2. Utilização: 99-Outros (especifique). Destinação: medição de temperatura. Especifique utilização: Medição de temperatura dos equipamentos termocicladores laboratoriais</text:p>
          </table:table-cell>
          <table:table-cell office:value-type="string" table:style-name="ce6">
            <text:p>Sistema modular de aquisição de dados analógicos 140600-2</text:p>
          </table:table-cell>
          <table:table-cell table:number-columns-repeated="16376"/>
        </table:table-row>
        <table:table-row table:number-rows-repeated="7" table:style-name="ro7">
          <table:table-cell table:number-columns-repeated="2"/>
          <table:table-cell table:style-name="ce5"/>
          <table:table-cell table:style-name="ce2"/>
          <table:table-cell table:number-columns-repeated="3" table:style-name="ce3"/>
          <table:table-cell table:style-name="ce2"/>
          <table:table-cell table:number-columns-repeated="16376"/>
        </table:table-row>
        <table:table-row table:number-rows-repeated="387" table:style-name="ro7">
          <table:table-cell table:number-columns-repeated="2"/>
          <table:table-cell table:style-name="ce5"/>
          <table:table-cell table:number-columns-repeated="16381"/>
        </table:table-row>
        <table:table-row table:number-rows-repeated="1048109"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decex.disim@mdic.gov.br</meta:initial-creator>
    <dc:creator>Valério Hilário Cordeiro Junior</dc:creator>
    <meta:creation-date>2013-10-31T14:51:05Z</meta:creation-date>
    <dc:date>2025-05-29T13:54:42Z</dc:date>
    <meta:print-date>2025-03-13T16:48:34Z</meta:print-date>
    <meta:user-defined meta:name="ContentTypeId">0x010100B03419E25CABE34CA050CAD8842B582D</meta:user-defined>
    <meta:user-defined meta:name="MediaServiceImageTags"/>
  </office:meta>
</office:document-meta>
</file>