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top" fo:wrap-option="wrap" fo:background-color="#FFFFFF" style:repeat-content="false"/>
      <style:paragraph-properties fo:text-align="center"/>
    </style:style>
    <style:style style:name="ce3" style:family="table-cell" style:parent-style-name="Default" style:data-style-name="N0">
      <style:table-cell-properties style:vertical-align="top" fo:wrap-option="wrap" fo:background-color="#FFFFFF" style:repeat-content="false"/>
      <style:paragraph-properties fo:text-align="justify"/>
    </style:style>
    <style:style style:name="ce4"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6" style:family="table-cell" style:parent-style-name="Default" style:data-style-name="N0">
      <style:table-cell-properties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9" style:family="table-cell" style:parent-style-name="Default" style:data-style-name="N19">
      <style:table-cell-properties fo:border="thin solid #000000" style:vertical-align="top" fo:background-color="#FFFFFF"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2" style:family="table-cell" style:parent-style-name="Default" style:data-style-name="N0">
      <style:table-cell-properties style:vertical-align="top" fo:background-color="#FFFFFF" style:repeat-content="false"/>
      <style:paragraph-properties fo:text-align="center"/>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21.9604166666667cm"/>
    </style:style>
    <style:style style:name="co6" style:family="table-column">
      <style:table-column-properties fo:break-before="auto" style:column-width="3.836458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number-columns-repeated="16378" table:default-cell-style-name="ce1"/>
        <table:table-row table:style-name="ro1">
          <table:table-cell table:number-columns-repeated="3" table:style-name="ce1"/>
          <table:table-cell table:style-name="ce2"/>
          <table:table-cell table:style-name="ce3"/>
          <table:table-cell table:style-name="ce2"/>
          <table:table-cell table:number-columns-repeated="16378" table:style-name="ce1"/>
        </table:table-row>
        <table:table-row table:style-name="ro2">
          <table:table-cell table:number-columns-repeated="2" table:style-name="ce1"/>
          <table:table-cell office:value-type="string" table:number-columns-spanned="4" table:number-rows-spanned="1" table:style-name="ce4">
            <text:p>CONSULTA PÚBLICA Nº 20 DE 23/05/2025</text:p>
          </table:table-cell>
          <table:covered-table-cell table:number-columns-repeated="3"/>
          <table:table-cell table:number-columns-repeated="16378" table:style-name="ce1"/>
        </table:table-row>
        <table:table-row table:style-name="ro3">
          <table:table-cell table:number-columns-repeated="2" table:style-name="ce1"/>
          <table:table-cell office:value-type="string" table:number-columns-spanned="4" table:number-rows-spanned="1" table:style-name="ce5">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3"/>
          <table:table-cell table:number-columns-repeated="16378" table:style-name="ce1"/>
        </table:table-row>
        <table:table-row table:style-name="ro4">
          <table:table-cell table:number-columns-repeated="2" table:style-name="ce1"/>
          <table:table-cell office:value-type="string" table:number-columns-spanned="4" table:number-rows-spanned="1" table:style-name="ce6">
            <text:p>As informações referentes à descrição da mercadoria, bem como os catálogos técnicos apensados, são de inteira responsabilidade do importador.</text:p>
          </table:table-cell>
          <table:covered-table-cell table:number-columns-repeated="3"/>
          <table:table-cell table:number-columns-repeated="16378" table:style-name="ce1"/>
        </table:table-row>
        <table:table-row table:style-name="ro5">
          <table:table-cell table:number-columns-repeated="2" table:style-name="ce7"/>
          <table:table-cell office:value-type="string" table:style-name="ce8">
            <text:p>Tipo de Operação</text:p>
          </table:table-cell>
          <table:table-cell office:value-type="string" table:style-name="ce8">
            <text:p>NCM</text:p>
          </table:table-cell>
          <table:table-cell office:value-type="string" table:style-name="ce8">
            <text:p>Descrição da mercadoria</text:p>
          </table:table-cell>
          <table:table-cell office:value-type="string" table:style-name="ce8">
            <text:p>Modelo / Identificador Decex</text:p>
          </table:table-cell>
          <table:table-cell table:number-columns-repeated="16378" table:style-name="ce7"/>
        </table:table-row>
        <table:table-row table:style-name="ro6">
          <table:table-cell table:number-columns-repeated="2" table:style-name="ce7"/>
          <table:table-cell office:value-type="string" table:style-name="ce9">
            <text:p>u</text:p>
          </table:table-cell>
          <table:table-cell office:value-type="string" table:style-name="ce10">
            <text:p>8420.10.10</text:p>
          </table:table-cell>
          <table:table-cell office:value-type="string" table:style-name="ce11">
            <text:p>Maquinas Laminadoras automaticas,alimentadas por folhas de papel e ou cartão. Maquinas laminadoras automáticas, alimentadas por folhas de papel eou cartão com formato mínimo igual a 220 x 250 mm e formato máximoigual a 750 x 1.050 mm, para laminação com filmes de BOPP, PET, NYLONe outros, através de termolaminação e/ou adesivos à base de água,dotadas de: sistema de secagem; sistema separador automático defolhas laminadas ; velocidade máxima de trabalho de 2 a 35 m/min. Modelo: PRINTLAM 105. Marca: TAULER</text:p>
          </table:table-cell>
          <table:table-cell office:value-type="string" table:style-name="ce10">
            <text:p>PRINTLAM 105</text:p>
          </table:table-cell>
          <table:table-cell table:number-columns-repeated="16378" table:style-name="ce1"/>
        </table:table-row>
        <table:table-row table:style-name="ro6">
          <table:table-cell table:number-columns-repeated="2" table:style-name="ce1"/>
          <table:table-cell office:value-type="string" table:style-name="ce9">
            <text:p>s</text:p>
          </table:table-cell>
          <table:table-cell office:value-type="string" table:style-name="ce10">
            <text:p>8426.49.10</text:p>
          </table:table-cell>
          <table:table-cell office:value-type="string" table:style-name="ce11">
            <text:p>GUINDASTE DE ESTEIRA. COM LANCA AJUSTAVEL, CAPACIDADE MAXIMA 260 TONELADAS; AJUSTE DA LANCA: 23 A 86 METROS; COM POLIA UNICA NA PONTA; FIXACAO DO PINO: 9 A 30 METROS; ALTURA DA TORRE: 18 A 63 METROS; JIB COM POLIA UNICA; CABINE DE ELEVACAO TIPO TESOURA ATE 8 METROS; CAPACIDADE DOS GANHOS: 13,5 TON, 32 TON, 100 TON, 260 TON; COM MONITORAMENTO DE GANCHO; PROTECAO CONTRA RAIOS; COM OLEO HIDRAULICO RESISTENTE A ALTAS TEMPERATURAS; PINTURA ANTICORROSIVA PARA AMBIENTE MARITIMO; SISTEMA DE MONITORAMENTO; REGISTRADOR DE DADOS; ARREFECIMENTO APRIMORADO; AR-CONDICIONADO; COM PECAS DE COMISSIONAMENTO E OPERACAO. Marca: XCMG. Modelo: XLC260. Material constitutivo: AÇO. Para elevação igual ou superior a 70 t?: Sim</text:p>
          </table:table-cell>
          <table:table-cell office:value-type="string" table:style-name="ce10">
            <text:p>XLC260</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28.31.00</text:p>
          </table:table-cell>
          <table:table-cell office:value-type="string" table:style-name="ce11">
            <text:p>SISTEMA DE CORREIA TRANSPORTADORA PARA TUNEIS, COM OPERACAO CONTINUA. SISTEMA DE CORREIA TRANSPORTADORA PARA TUNEIS, COM OPERACAO CONTINUA, COMPOSTO DE: REFORCADOR COM ESTRUTURAS METALICA DE SUPORTE, COLUNAS TELESCOPIOS, ESCADAS, ACIONAMENTO PRINCIPAL, FLANGES COM VIGAS EM I, REFORCOS SUPERIORES E INFERIORES, ESTRUTURAS PARA ARMARIOS ELETRICOS, CAIXAS DE CONEXOES, CELULAS DE CARGA, ESTRUTURAS DE PASSARELAS ANTRIEB, REDIRECIONAMENTO DE CORREIA, PAINEIS ELETRICOS, CABINE DE CONTROLE, ROLOS TRANSPORTADORES, LAVADORA DE CINTA, COM PECAS E ACESSORIOS PARA SEU PERFEITO FUNCIONAMENTO, COMPOSTO DE: PORCAS, ANILHAS, PARAFUSOS, ACOPLAMENTOS, POLIAS, ANGULOS, PLACAS, BARRAS, GRADES E SIRENES. Modelo: H+E. Marca: H+E LOGISTIK . Tipo de aparelho: 1-Aparelho elevador ou transportador, de ação contínua, para mercadorias, especialmente concebido para uso subterrâneo. Tipo de acionamento: MOTOR ELETRICO</text:p>
          </table:table-cell>
          <table:table-cell office:value-type="string" table:style-name="ce10">
            <text:p>H+E</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28.39.90</text:p>
          </table:table-cell>
          <table:table-cell office:value-type="string" table:style-name="ce11">
            <text:p>SISTEMA AUTOMATIZADO COMPOSTO POR MAQUINA DE VENTOSA PARA CARGA E DESCARGA DE REVESTIMENTO CERAMICO. Sistema automatizado composto por máquina de ventosa para carga e descarga de revestimentos cerâmicos em plataformas metálicas com dimensões de 2500 x 2500 mm. O equipamento é projetado para manusear peças nos formatos de até 1200 x 1200 mm, com espessura máxima de 40 mm. Inclui dispositivos de rotação de 90', mesa de sucção inversora, transportadores motorizados, painéis elétricos com controle eletrônico por PLC e inversores, interface de comunicação Ethernet e sistema de segurança CE com fotocélulas. Modelo: BT982 DX-SX. Marca: SITI B&amp;T (MO) ITALIA. Referência de licenciamento Inmetro: 04-Produto sujeito a análise para confirmação de dispensa ou isenção de regulação do Inmetro. Detalhamento: 999-Outros. Tipo de aparelho: 7-Outros tipos de aparelhos elevadores ou transportadores, de ação contínua, para mercadorias. Tipo de acionamento: MOTOR ELETRICO</text:p>
          </table:table-cell>
          <table:table-cell office:value-type="string" table:style-name="ce10">
            <text:p>BT982 DX-SX</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51.80.00</text:p>
          </table:table-cell>
          <table:table-cell office:value-type="string" table:style-name="ce11">
            <text:p>TUMBLER DE MALHA E FELPO. MAQUINA, SENDO TUMBLER DE MALHA E FELPO, TENDO 1 COMPARTIMENTO DE CAPACIDADE, LARGURA DE TRABALHO DE 1,80M, 1 DESENROLADOR DE TECIDO, CAMARA AQUECIDA A VAPOR, 1 ENROLADOR, COM BATERDOR QUE QUEBRA O FELPO E MALHA, TUBOS DE VAPORIZACAO, APLICACAO: MELHORA O ASPECTO DA MALHA/FELPO, LIBERTANDO AS TENSOES ACUMULADAS NO PROCESSO DE PRODUCAO, DANDO UM TOQUE FINAL E RELAXANDO A MALHA/FELPO. Modelo: TDR-2.2-S-K. Marca: JAUME ANGLADA VINAS. Função: 2-Secar</text:p>
          </table:table-cell>
          <table:table-cell office:value-type="string" table:style-name="ce10">
            <text:p>TDR-2.2-S-K</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54.30.10</text:p>
          </table:table-cell>
          <table:table-cell office:value-type="string" table:style-name="ce11">
            <text:p>Máquina de injeção de fundição. Máquina de injeção de fundição, controlada por um sofisticado controlador lógico programável a bordo (PLC). Pressão de trabalho do sistema 16Mpa; Potência do motor 22KW; tamanho do cilindro (H x V) 1000 mm x 1000 mm; Espaço entre as barras de laço 650mm x 650mm; Pressão de fundição 130 Kn; Capacidade do tanque de óleo hidráulico 800L; Curso de injeção 510mm; Força de ejeção 180Kn. Modelo: DCC400. Marca: L.K. Princípio de funcionamento: 1-Por pressão. Tipo de máquina: 3-Máquinas de vazar (moldar)</text:p>
          </table:table-cell>
          <table:table-cell office:value-type="string" table:style-name="ce10">
            <text:p>DCC400</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59.29.00</text:p>
          </table:table-cell>
          <table:table-cell office:value-type="string" table:style-name="ce11">
            <text:p>UNIDADE SEMIAUTOMÁTICA DE PERFURAÇÃO. PROJETADA PARA FURAÇÃO DE PRÉ-FORMAS SÓLIDAS, ESPECIALMENTE DE CLORETO DE SÓDIO. COMPOSTA POR EIXO PORTAL ACIONADO ELETRICAMENTE E PLACA ADAPTADORA EM AÇO INOX COM DUAS PINÇAS PNEUMÁTICAS DE PERFURAÇÃO, OPERANDO A ATÉ 6.000 RPM, MONTADAS SOBRE GUIAS LINEARES TAMBÉM EM AÇO INOX. O MOVIMENTO VERTICAL DA UNIDADE É CONTROLADO ELETRICAMENTE, COM ACIONAMENTO VIA BOTOEIRA DE SEGURANÇA COM DOIS ESTÁGIOS. AS PRÉ-FORMAS SÃO POSICIONADAS MANUALMENTE EM MOLDE CUSTOMIZADO E FIXADAS DURANTE A OPERAÇÃO. O RETORNO DA CABEÇA DE PERFURAÇÃO É AUTOMÁTICO AO FINAL DO CICLO. A ESTRUTURA DA MÁQUINA É CONSTRUÍDA EM ALUMÍNIO COM DIMENSÕES DE 1250 X 600 X 1513 MM E INCLUI PAINEL DE COMANDO COM INTERFACE HMI OP73, SERVOMOTOR, GABINETE ELÉTRICO E COMPONENTES PNEUMÁTICOS. FUNCIONA COM ALIMENTAÇÃO ELÉTRICA DE 230V / 50HZ, TENSÃO DE CONTROLE DE 24V, CONSUMO DE 0,6 KW E PRESSÃO DE AR REQUERIDA DE 6 BAR, COM CONSUMO DE 0,5 M³/MIN. NÍVEL DE RUÍDO DE 74 DB(A). GARANTE REPETIBILIDADE DE ±50 μM, ALTA RESISTÊNCIA À CORROSÃO E EXCELENTE PRECISÃO DIMENSIONAL PARA APLICAÇÕES INDUSTRIAIS ESPECIALIZADAS EM PERFURAÇÃO DE MATERIAIS FRÁGEIS. Modelo: BE 12. Marca: EMIL MULLER GMBH. Referência de licenciamento Inmetro: 04-Produto sujeito a análise para confirmação de dispensa ou isenção de regulação do Inmetro. Produto com motor?: Sim. De comando numérico?: Não. Detalhamento: 999-Outros. Tipo de máquina-ferramenta para metais: 2-Máquinas de furar</text:p>
          </table:table-cell>
          <table:table-cell office:value-type="string" table:style-name="ce10">
            <text:p>BE 12</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63.90.10</text:p>
          </table:table-cell>
          <table:table-cell office:value-type="string" table:style-name="ce11">
            <text:p>MAQUINA FORMADORA DE TUBOS. MAQUINA FORMADORA DE TUBOS, COMPOSTA DE 12 GAIOLAS VERTICAIS QUE POSSUEM MOVIMENTOS TANTO NO MODULO SUPERIOR COMO NO INFERIOR, E DESLOCAMENTO DAS FERRAMENTAS LATERALMENTE PARA ALINHAMENTO SENDO PARTE DE UM SISTEMA INTEGRADO PARA FABRICAÇÃO DE TUBOS DE AÇO CARBONO (OTO TR 5529-ANO2001) EM BOBINAS, TREFILADOS E TRATADOS TERMICAMENTE SOLDADOS POR ALTA FREQUÊNCIA (HF) DE ESPESSURA DE PAREDE COMPREENDIDA ENTRE 0,50MME 0,70MM E DIÂMETROS COMPREENDIDOS ENTRE 4,76MM E 9,52MM, COM VELOCIDADE MÁXIMA DE PRODUÇÃO DE 600M/MIN. Modelo: OTO TR-A 5529. Marca: TR-A. Tipo de máquina: 99-Outros (especifique). Especifique tipo de máquina: FORMADORA CONFORMA O TUBO, FORMA CHAPA LISA EM FORMA CIRCULAR</text:p>
          </table:table-cell>
          <table:table-cell office:value-type="string" table:style-name="ce10">
            <text:p>TR-A</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66.94.20</text:p>
          </table:table-cell>
          <table:table-cell office:value-type="string" table:style-name="ce11">
            <text:p>Conjunto de ferramentais. Conjunto de ferramentais composto por duas ferramentas distintas, sendo: Ferramenta para Perfil Âncora, função: esta ferramenta é responsável pela criação de 6 espigões elípticos por ciclo de prensagem. O perfil deve ser reposicionado manualmente para a criação dos próximos 6 pares de espigões. A ferramenta permitirá a fabricação interna dos espigões necessários para a montagem dos perfis âncora. Ferramenta para Perfil de Rolo, função: Esta ferramenta realiza dois furos de 6mm, espaçados a 200mm entre si, no perfil de rolo. O perfil deve ser reposicionado manualmente para a criação dos próximos dois pares de furos. A ferramenta permitirá a fabricação interna dos furos necessários para a fixação dos perfis de rolo aos pallets. Os ferramentais foram projetados para serem utilizados em prensas tipo C padrão. Modelo: ENS020 - XXL001. Sortido?: Sim. Discriminação de cada artigo: 1Ferram. p perfil ancor e 1Ferram. perfi de rol. Quantidade de artigos distintos: 2. Material constitutivo: Aco e ferro. Equipamento a que se destina: Prensas tipo C padrao sera adquir no mercado local</text:p>
          </table:table-cell>
          <table:table-cell office:value-type="string" table:style-name="ce10">
            <text:p>XL-Tools</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75.29.90</text:p>
          </table:table-cell>
          <table:table-cell office:value-type="string" table:style-name="ce11">
            <text:p>Combinação de máquinas para produção de carpules de vidro. COMBINACAO DE MAQUINAS PARA PRODUCAO DE CARPULES DE VIDRO, COM CAPACIDADE DE PRODUCAO DE 6.300 UNIDADES DE 3ML POR HORA, COMPOSTA POR: ALIMENTADOR AUTOMATICO DE TUBOS DE VIDRO , MESA TRANSFERIDORA DE CARPULES PARA CAIXAS AUTOMATICA E ROTATIVA, COM CONTAGEM, AGRUPAMENTO E INSPECAO DE CARPULES, MAQUINA ROTATIVA AUTOMATICA PARA PRODUCAO A QUENTE DE CARPULES DE VIDRO, COM DIAMETRO COMPREENDIDO ENTRE 4 A 16MM, COM 24 ESTACOES DE TRABALHO E DUAS SAIDAS, ROBO INDUSTRIAL, CONSTITUIDO DE BRACO MECANICO COM MOVIMENTOS ORBITAIS, CAPACIDADE DE CARGA MAXIMA IGUAL A 7 KG , PAINEL ELETRICO DE COMANDO, CONTROLE E UNIDADE DE PROGRAMACAO , FORNO ELETRICO PARA ALIVIO DE TENSOES NO VIDRO, COM SAIDA DUPLA , UNIDADE DE TRANSPORTE AUTOMATICA TIPO CORRENTE EM "V" , ACOPLADA COM DISPOSITIVOS ELETROMECANICOS PARA CONTROLE DA ALTURA, EXCENTRICIDADE E PLANICIDADE DE CORTE , 2 CAMERAS FOTOGRAFICAS DIGITAIS PARA INSPECAO DIMENSIONAL DOS CARPULES , 2 CONJUNTOS COM TRES CAMERAS FOTOGRAFICAS DIGITAIS CADA PARA INSPECAO EXTERNA DO CARPULE QUANTO A IMPERFEICOES, DUAS CAMERAS PARA CADA LADO PARA INSPECIONAR O FUNDO DO CARPULE COM RESPECTIVA UNIDADE DE MEMORIA E SISTEMA DE SUPERVISAO, CONTROLE E COMANDO ELETRICO. Marca: SCHOTT. Modelo: KGS24. Função: produção de carpules de vidro</text:p>
          </table:table-cell>
          <table:table-cell office:value-type="string" table:style-name="ce10">
            <text:p>KGS24</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77.20.10</text:p>
          </table:table-cell>
          <table:table-cell office:value-type="string" table:style-name="ce11">
            <text:p>COMBINACAO DE MAQUINAS PARA PRODUCAO DE TUBOS DE IRRIGACAO. APLICACAO: FABRICACAO DE TUBOGOTEJADORES POR GOTEJAMENTO, TIPO PLANO EM POLIETILENO (PE - MATERIAL TERMOPLASTICO), COM VELOCIDADE DE PRODUCAO DE ATE 150 M/MIN, CONTROLADAS POR CLP UNICO INSTALADO NO QUADRO ELETRICO PRINCIPAL, COMPOSTA DE: 01 CENTRIFUGA E ALIMENTADOR DE GOTEJADORES COMPOSTO POR EQUIPAMENTO ORDENADOR E ACUMULADOR DE GOTEJADORES, COM CAPACIDADE DE ARMAZENAR APROXIMADAMENTE 100.000 GOTEJADORES, PREPARADO PARA FORNECER 900 GOTEJADORES POR MINUTO PRE-AQUECIDOS PARA ASSEGURAR UMA PERFEITA SELAGEM DO GOTEJADOR AO TUBO; 01 EQUIPAMENTO DE INSERCAO DO GOTEJADOR PLANO AUTOCOMPENSANTES COM CAPACIDADE DE INSERCAO DE 900 GOTEJADORES POR MINUTO E FABRICACAO DE TUBOGOTEJADORES EM GRUPO COM ALTA PRECISAO E REPETIBILIDADE; 01 COEXTRUSORA AUXILIAR PARA MARCACAO DE LISTA COMPLETA COM DRIVE E TERMO REGULACAO COM CAPACIDADE DE PROCESSAMENTO DE 10 KG/H QUE TRABALHA SINCRONIZADA COM A EXTRUSORA PRINCIPAL; 01 EQUIPAMENTO AUTOMATICO DE MISTURA E DOSAGEM DE POLIETILENO COMPOSTO POR 3 BALANCAS E UM MISTURADOR A VACUO, OPERADO POR SUCCAO A VACUO ATRAVES DE COMPONENTES ELETROPNEUMATICOS COM CAPACIDADE DE 400 KG/H; 01 EXTRUSORA PRINCIPAL TIPO MONOROSCA DE 60 MM COM RELACAO L/D 36:1 E CINCO (5) ZONAS DE AQUECIMENTO COM CAPACIDADE DE PROCESSAMENTO DE MATERIA PRIMA DE ATE 300 KG/H ACOPLADA A UM MOTOR DE 100KW AC COM CAIXA DE CAMBIO DE JUNCAO DIRETA A 230 RPM COM CABECOTE PARA PRODUCAO DE TUBOS DE 0,15 MM A 1,5 MM DE ESPESSURA, COM DUAS (02) ZONAS DE AQUECIMENTO (3000 W E 2400 W); 01 EQUIPAMENTO AUTOMATICO DE MISTURA E DOSAGEM DE POLIETILENO COMPOSTO POR 5 BALANCAS E UM MISTURADOR A VACUO, OPERADO POR SUCCAO A VACUO ATRAVES DE COMPONENTESELETROPNEUMATICOS, COM CAPACIDADE DE 800 KG/H; 01 CONJUNTO CAMARA DE VACUO PARA CALIBRACAO DO TUBOGOTEJADOR COM CAMARA DE ACO INOX COM REGULAGEM DE 5 A 50 MB COM TANQUE DE AGUA FECHADO; 01 BANHEIRA DE VACUO COM EXTENSAO DE 6 M COM AJUSTES LATERAL E VERTICAL DE +- 15 MM DE ALINHAMENTO AO CABECOTE DE EXTRUSAO, PREPARADA PARA PROCESSAR TUBOS COM DIAMETRO EXTERNO ATE 35MM; 01 CONJUNTO DE TANQUE PARA VACUO DE CALIBRACAO DE DIAMETROS DE TUBOGOTEJADOR COM 6 MTS COMPRIMENTO; 01 CONJUNTO DE FILTRACAO AGUA FRIA COM TROCADOR DE CALOR; 01 TANQUE SECADOR COM TUBO E CAMARA DE SECAGEM BOCAIS PARA TUBOS DE 16 A 20 MM E COM VENTILADOR DE ALTA POTENCIA; 01 CONJUNTO DE BANHEIRAS DE SECAGEM COM TANQUE POR IMERSAO; 01 SECADOR FINAL DE TUBO EM ACO INOX, COM 01 BOCAL DE SECAGEM; 01 ACUMULADOR HORIZONTAL DE TUBOS PARA TROCA AUTOMATICA DE BOBINAMENTO; 01 PERFURADOR A LASER TIPO PLP PARA PERFURACAO DE TUBOS DE 12 A 36 MM DE DIAMETRO E ESPESSURA DE PAREDE ENTRE 0,15 A 0,6 MM, COM CAPACIDADE DE FURACAO DE 2.000 FUROS/MIN; 01 GERADOR DE LASER COM POTENCIA DE 200 W; 01 FONTE DE ALIMENTACAO ININTERRUPTA DE 30KVA / 27 KW - UPS - PARA GERADOR DE LASER; 01 ESTACAO DE FILTRACAO POR ELEMENTO FILTRANTE DE MEMBRANA PARA AGUA FRIA; 01 COEXTRUSORA DE FAIXA COM DRIVE E TERMO REGULACAO COM CAPACIDADE DE PROCESSAMENTO DE 10 KG/H QUE TRABALHA SINCRONIZADA COM A EXTRUSORA PRINCIPAL; 01 PUXADOR TIPO CATERPILLAR LUNARDON TRL 900, VELOCIDADE DE TRACIONADO DE 0-150 M/MIN; 01 BOBINADOR COMPOSTO POR SISTEMA AUTOMATICO DE ENROLAMENTO PARA CARTONADOS, COM CAPACIDADE DE TROCA AUTOMATICA A 90 M/MIN DE ENROLAMENTO; 01 ACUMULADOR HORIZONTAL DE TUBOS; 01 BOBINADOR COMPOSTO POR SISTEMA DUPLO AUTOMATICO DE ENROLAMENTO PARA NAO CARTONADOS, COM CAPACIDADE DE TROCA AUTOMATICA DE ENROLAMENTO PARA TUBOGOTEJADORES; 01 MAQUINA ENVOLVEDORA DE FILME PLASTICO PARA BOBINAS CARTONAS. Modelo: EXU 60-36. Marca: THE MACHINES. Nome comercial: EXTRUDER. Tipo da máquina ou aparelho: 2-Extrusoras. Para trabalhar borracha?: Não. De comando numérico?: Não. Diâmetro de rosca (mm): 60. Diâmetro de rosca: 60</text:p>
          </table:table-cell>
          <table:table-cell office:value-type="string" table:style-name="ce10">
            <text:p>EXU 60-36</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77.20.10</text:p>
          </table:table-cell>
          <table:table-cell office:value-type="string" table:style-name="ce11">
            <text:p>COMBINACAO DE MAQUINAS PARA PRODUCAO DE TUBOS DE IRRIGACAO. APLICACAO: FABRICACAO DE TUBOGOTEJADORES POR GOTEJAMENTO, TIPO PLANO EM POLIETILENO (PE - MATERIAL TERMOPLASTICO), COM VELOCIDADE DE PRODUCAO DE ATE 200M/MIN, CONTROLADAS POR CLP UNICO INSTALADO NO QUADRO ELETRICO PRINCIPAL, COMPOSTA DE: 01 CENTRIFUGA E ALIMENTADOR DE GOTEJADORES COMPOSTO POR EQUIPAMENTO ORDENADOR E ACUMULADOR DE GOTEJADORES, COM CAPACIDADE DE ARMAZENAR APROXIMADAMENTE 100.000 GOTEJADORES, PREPARADO PARA FORNECER 900 GOTEJADORES POR MINUTO PRE-AQUECIDOS PARA ASSEGURAR UMA PERFEITA SELAGEM DO GOTEJADOR AO TUBO; 01 EQUIPAMENTO DE INSERCAO DO GOTEJADOR PLANO AUTOCOMPENSANTES COM CAPACIDADE DE INSERCAO DE 1.000 GOTEJADORES POR MINUTO E FABRICACAO DE TUBOGOTEJADORES EM GRUPO COM ALTA PRECISAO E REPETIBILIDADE; 01 EXTRUSORA PRINCIPAL TIPO MONOROSCA DE 45 MM COM RELACAO L/D 36:1 E CINCO (5) ZONAS DE AQUECIMENTO COM CAPACIDADE DE PROCESSAMENTO DE MATERIA PRIMA DE ATE 210 KG/H ACOPLADA A UM MOTOR DE 100KW AC COM CAIXA DE CAMBIO DE JUNCAO DIRETA A 230 RPM COM CABECOTE PARA PRODUCAO DE TUBOS DE 0,15 MM A 1,5 MM DE ESPESSURA, COM DUAS (02) ZONAS DE AQUECIMENTO (3000 W E 2400 W); 01 COEXTRUSORA AUXILIAR PARA MARCACAO DE LISTA COMPLETA COM DRIVE E TERMO REGULACAO COM CAPACIDADE DE PROCESSAMENTO DE 10 A 12 KG/H QUE TRABALHA SINCRONIZADA COM A EXTRUSORA PRINCIPAL; 01 ACUMULADOR DE TUBOS HORIZONTAL; 01 EQUIPAMENTO AUTOMATICO DE MISTURA E DOSAGEM DE POLIETILENO COMPOSTO POR 5 BALANCAS E UM MISTURADOR A VACUO, OPERADO POR SUCCAO A VACUO ATRAVES DE COMPONENTES ELETROPNEUMATICOS, CAPACIDADE DE DOSAGEM DE 400 KG/H; 01 ESTACAO DE FILTRACAO E TERMOSTATIZACAO DE AGUA FRIA COM TROCADOR DE CALOR; 01 SECADOR COM TUBO E CAMARA DE SECAGEM PARA TUBOS DE 16 A 20 MM COM VENTILADOR DE ALTA POTENCIA; 01 BANHEIRA DE VACUO COM EXTENSAO DE 4 M COM AJUSTES LATERAL E VERTICAL DE +- 15 MM DE ALINHAMENTO AO CABECOTE DE EXTRUSAO, PREPARADA PARA PROCESSAR TUBOS COM DIAMETRO EXTERNO ATE 35MM; 01 PERFURADOR A LASER TIPO PLP PARA PERFURACAO DE TUBOS DE 12 A 36 MM DE DIAMETRO E ESPESSURA DE PAREDE ENTRE 0,15 A 0,6 MM, COM CAPACIDADE DE FURACAO DE 2.000 FUROS/MIN; 01 GERADOR DE LASER PARA PERFURACAO DE TUBOGOTEJADOR, COM POTENCIA DE 100 W; 01 BOBINADOR COMPOSTO POR DUPLO SISTEMA AUTOMATICO DE ENROLAMENTO ACIONADO POR AR COMPRIMIDO A 6 BAR, COM CAPACIDADE DE TROCA AUTOMATICA A 220 M/MIN DE ENROLAMENTO PARA TUBOS DE 12 A 35 MM DE DIAMETRO; 01 CONJUNTO BANHEIRAS DE RESFRIAMENTO EM ACO INOX DE 8,5 MT, COM TANQUE DE IMERSAO; 01 CONJUNTO DE TANQUE DE VACUO EM ACO INOX COM 4,0 MTS; 01 CONJUNTO CAMARA DE VACUO PARA CALIBRACAO DO TUBOGOTEJADOR COM CAMARA DE ACO INOX COM REGULAGEM DE 5 A 50 MB COM TANQUE DE AGUA FECHADO; 01 CONJUNTO SUPORTE METALICO PARA DOSADORA GRAVIMETRICA DE MATERIA PRIMA; 01 BALANCA ELETRONICA PARA PESAR TUBOGOTEJADORES. Modelo: KME 45-36D. Marca: THE MACHINES. Nome comercial: EXTRUDER. Tipo da máquina ou aparelho: 2-Extrusoras. Para trabalhar borracha?: Não. De comando numérico?: Não. Diâmetro de rosca (mm): 45. Diâmetro de rosca: 45</text:p>
          </table:table-cell>
          <table:table-cell office:value-type="string" table:style-name="ce10">
            <text:p>KME 45-36D</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77.80.90</text:p>
          </table:table-cell>
          <table:table-cell office:value-type="string" table:style-name="ce11">
            <text:p>Máquina para conformação e acabamento de carcaça de borracha não endurecida para fabricação de pneus. Máquina para conformação e acabamento de carcaça de borracha não endurecida para fabricação de pneus crus para ônibus e caminhões com diâmetro compreendido entre 17,5 e 24,5 polegadas, compostas de 1 posto de Transferência e armazenamento de carcaça, 2 postos e alimentadores montados em linha que fazem a extrusão e revestimento do fio metálico com borracha, 4 postos e alimentadores montados em linha para aplicação de produtos metálico revestidos de borracha ou produtos têxteis revestidos de borracha, 1 posto para montagem das bandas de rodagem, 1 posto para roletar a banda de rodagem, 1 posto para conformação da banda de rodagem com aprovisionamento automático, 2 carros com sistema de translação e mandril para o recebimento dos produtos dos postos e armários elétricos, pneumáticos e de automatismo com controlador lógico programável (CLP) e interface homem-máquina (IHM), com tempo de ciclo de 173,7 segundos, TRS (Taxa de Rendimento Sintética) de 65% e capacidade diária de produzir aproximadamente 324 pneus crus. Modelo: FLC 21981-00002-MPE. Marca: Michelin. De comando numérico?: Não. Nome comercial: Tire Building Machine. Tipo da máquina ou aparelho: 99-Outros (especifique). Especifique tipo da máquina ou aparelho: Máquina para conformação e acabamento de carcaça de borracha para fabricação de pneus. Para trabalhar borracha?: Sim</text:p>
          </table:table-cell>
          <table:table-cell office:value-type="string" table:style-name="ce10">
            <text:p>FLC 21981-00002-MPE</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514.32.00</text:p>
          </table:table-cell>
          <table:table-cell office:value-type="string" table:style-name="ce11">
            <text:p>FORNO DE ARCO ELÉTRICO. COMPOSTO DE CARCAÇA SUPERIOR E ABÓBADA COM PAINEIS REFRIGERADOS, BRAÇOS DE SUSTENTAÇÃO DA ABÓBADA, SISTEMA DE ELEVAÇÃO E GIRO DA ABÓBADA, SUPORTE DE BRAÇOS E COLUNAS, BRAÇOS DE CONDUÇÃO ELÉTRICA, SISTEMA DE BASCULAMENTO DO FORNO, SISTEMAS HIDRAULICOS PARA BASCULAMENTO E LEVANTAMENTO E GIRO DA ABÓBADA, PAINEL ELÉTRICO DA UNIDADE HIDRÁULICA E TRANSFORMADOR 40MVA , APLICADO NA SIDERÚRGIA PARA PRODUÇÃO DE AÇO A PARTIR DE SUCATA METÁLICA , COM SUA PINCIPAL FUNÇÃO DE FUNDIR A SUCATA DE FERRO E OUTROS MATERIAIS METALICOS UTILIZANDO ARCOS ELÉTRICOS GERADOS ENTRE ELETRODOS DE GRAFITE E CARGA METALICA. Forma de aquecimento: 99-Outros (especifique). Especifique forma de aquecimento: ARCO ELÉTRICO POR ELETRODO DE GRAFITE</text:p>
          </table:table-cell>
          <table:table-cell office:value-type="string" table:style-name="ce10">
            <text:p>55T</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517.62.77</text:p>
          </table:table-cell>
          <table:table-cell office:value-type="string" table:style-name="ce11">
            <text:p>Terminal de videoconferencia. Terminais de videoconferencia, com tecnologia telepresenca, em alta definicao, Aplicação: Para reuniões por videoconferência, projetado para uso com a plataforma Zoom Rooms, com capacidade de áudio e vídeo de alta definição para salas de reunião com até 10 participantes. Aplicação: 2-Corporativo. Banda de operação: 99-Outros (especifique). Função: 2-Transmissão de voz, imagem ou outros dados. Rede de comunicação: 99-Outros (especifique). Tipo de aparelho: 22-Terminal. Tecnologia: 1-Digital. Combinação de aparelhos?: Sim. Modelo: NEAT BAR. Uso aeronáutico?: Não. Frequência de operação em ghz: 2,40000. Frequência (GHz): 2,4. Especifique rede de comunicação: REDE SEM FIO E POR FIO, WIFI + ETHERNET. Especifique banda de operação: GHZ. Marca: NEAT BAR GEN 1 + NEAT PAD. Taxa de transmissão em mbits/s: 600. Taxa de transmissão (Kbit/s): 1.500,00000</text:p>
          </table:table-cell>
          <table:table-cell office:value-type="string" table:style-name="ce10">
            <text:p>NEAT BAR</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517.62.77</text:p>
          </table:table-cell>
          <table:table-cell office:value-type="string" table:style-name="ce11">
            <text:p>Acessório de videoconferência. Acessório complementar que melhora a visibilidade e a captação de áudio em salas de videoconferência, oferecendo enquadramento frontal e som ambiente mais claro, Aplicação: Equipamento complementar para videoconferência em rede IP. Aplicação: 2-Corporativo. Banda de operação: 99-Outros (especifique). Função: 2-Transmissão de voz, imagem ou outros dados. Rede de comunicação: 99-Outros (especifique). Tipo de aparelho: 8-Para transmissão e recepção. Tecnologia: 1-Digital. Combinação de aparelhos?: Não. Modelo: NF-L1. Uso aeronáutico?: Não. Frequência de operação em ghz: 2,40000. Frequência (GHz): 2,4. Especifique rede de comunicação: REDE SEM FIO E POR FIO, WIFI + ETHERNET. Especifique banda de operação: GHZ. Marca: NEAT CENTER. Taxa de transmissão em mbits/s: 600. Taxa de transmissão (Kbit/s): 1.500,00000</text:p>
          </table:table-cell>
          <table:table-cell office:value-type="string" table:style-name="ce10">
            <text:p>NF-L1</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537.10.20</text:p>
          </table:table-cell>
          <table:table-cell office:value-type="string" table:style-name="ce11">
            <text:p>CONTROLADOR LÓGICO PROGRAMÁVEL PARA EQUIPAMENTOS DE TESTES. CONTROLADOR LÓGICO PROGRAMÁVEL DIGITAL, COMPOSTO POR UM CHASSI MODULAR, ABRIGANDO UMA UNIDADE DE PROCESSAMENTO COM UM MICROPROCESSADOR DE DOIS NÚCLEOS, DE FREQUÊNCIA DE OPERAÇÃO 2,16GHZ E COMUNICAÇÃO VIA PROTOCOLO ETHERNET GIGABIT E USB, COM DISCOS RÍGIDOS E PERIFÉRICOS DE ENTRADA E SAÍDA, COM UMA UNIDADE DE ENTRADA/SAÍDA MULTIFUNÇÃO, UMA UNIDADE CONTADORA DE 8 CANAIS DE CONTAGEM DE PULSOS A 5V, UMA UNIDADE DE INTERFACE CAN PARA COMUNICAÇÃO COM REDE CAN AUTOMOTIVA. Modelo: PXI-1042. Uso aeronáutico?: Não. Marca: National Instruments. Tipo de corrente de alimentação: 2-Corrente alternada (ca). CNC?: Não. Quantidade de saídas analógicas: 4. Quantidade de saídas digitais: 49. Quantidade de entradas analógicas: 32. Quantidade de entradas digitais: 57. Tensão máxima em volts: 240. Corrente nominal em amperes: 8. Comutador de programas fixos?: Não. Controladores programáveis?: Sim</text:p>
          </table:table-cell>
          <table:table-cell office:value-type="string" table:style-name="ce10">
            <text:p>PXI-1042</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9018.19.90</text:p>
          </table:table-cell>
          <table:table-cell office:value-type="string" table:style-name="ce11">
            <text:p>SUPERVISORIO. SUPERVISORIO DO MAGNETOAPLICACAO: SUPERVISORIO DO MAGNETO E RESPONSAVEL PELA LEITURA E ERENCIAMENTO DE TODOS OS PARAMETROS DO MAGNETO OR200 COMO, NIVEL DE HELIO, PRESSAO DO MAGNETO, ACIONAMENTO DO HEATER, ERDU (BOTAO DE EMERGENCIA). TAMBEM HA UM REGISTRO DE TODOS OS LOGS DO MAGNETO SENDO POSSIVEL ACESSA-LO PARA COLETA DOS LOGS E VERIFICAÇAO DOS PARAMETROS VIA CONEXAO RS232. ESTE ITEM E PRODUZIDO UNICA E EXCLUSIVAMENTE PARA SER UTILIZADO NOS MAGNETOS OR200 PARA RESSONANCIA MAGNETICA DE 1.5T, RESSONANCIA MAGNETICA MODELO VANTAGE TITAN 1.5T, RESSONANCIA MAGNETICA MODELO VANTAGE ORIAN 1.5T. FINALIDADE: EMPREGADO EXCLUSIVAMENTE NA PRESTAÇÃO DE SERVIÇOS DE ASSISTÊNCIA TÉCNICA DE BENS DE CAPITAL. Modelo: BSM41-6803E*B. Marca: CANON MEDICAL. Part number: BSM41-6803E*B. Produto sujeito à intervenção sanitária?: Sim. Condição de armazenamento: 999-Outros (especifique). Estágio de fabricação: 5-Peça de equipamento. Subcategoria do dispositivo médico: 02-Demais dispositivos médicos. Nome Técnico do Dispositivo Médico: 952-Equipamento de ressonância magnética - 1311080. Categoria regulatória Anvisa: 3-Dispositivo Médico. Condição de transporte: 11-Não apresenta cuidados especiais de conservação. Produto estéril?: Não. Produto regularizado no SNVS?: Sim. Especifique condição de armazenamento: NAO APRESENTA CUIDADOS ESPECIAIS DE CONSERVAÇÃO</text:p>
          </table:table-cell>
          <table:table-cell office:value-type="string" table:style-name="ce10">
            <text:p>BSM41-6803E*B</text:p>
          </table:table-cell>
          <table:table-cell table:number-columns-repeated="16378" table:style-name="ce1"/>
        </table:table-row>
        <table:table-row table:style-name="ro6">
          <table:table-cell table:number-columns-repeated="2" table:style-name="ce1"/>
          <table:table-cell office:value-type="string" table:style-name="ce9">
            <text:p>s</text:p>
          </table:table-cell>
          <table:table-cell office:value-type="string" table:style-name="ce10">
            <text:p>9022.19.99</text:p>
          </table:table-cell>
          <table:table-cell office:value-type="string" table:style-name="ce11">
            <text:p>SISTEMA DE INSPEÇÃO POR RAIOS-X. SISTEMA DE INSPEÇÃO POR RAIOS-X DE ALTA ENERGIA POR TECNOLOGIA DE TRANSMISSÃO, UTILIZADO PARA INSPEÇÃO NÃO INVASIVA DE CARGAS, CONTÊINERS E VOLUMES, ATRAVÉS DE PORTAL FIXO (TIPO DRIVE-THROUGH), COM ACELERADOR CIRCULAR DE 7,5MEV, CAPACIDADE DE 120 INSPEÇÕES POR HORA, VELOCIDADE DE ATÉ 15 KM/H, PENETRAÇÃO DE 310 MM EM AÇO, RESOLUÇÃO ESPACIAL DE 3MM, DISCRIMINAÇÃO DE MATERIAIS DE ACORDO COM NUMEROS ATÔMICOS DAS SUBSTÂNCIAS E APRESENTAÇÃO EM CORES DISTINTAS. CONSUMO ELÉTRICO DE 20,5 KVA, EQUIPAMENTO EM CONFORMIDADE ÀS NORMAS DA PORTARIA RFB 143/2022 E PORTARIA COANA 076/2022. ATENDE OS PADRÕES E NÍVEIS DE RADIAÇÃO E PROTEÇÃO RADIOLOGICA EM CONFORMIDADE COM AS NORMAS DA COMISSÃO NACIONAL DE ENERGIA NUCLEAR NO BRASIL (CNEN). Marca: LINEV SYSTEMS. Modelo: DTP 7500LVX</text:p>
          </table:table-cell>
          <table:table-cell office:value-type="string" table:style-name="ce10">
            <text:p>DTP 7500LVX</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9022.90.91</text:p>
          </table:table-cell>
          <table:table-cell office:value-type="string" table:style-name="ce11">
            <text:p>PLACA DE CI. PLACA DE CI SSCONTE2, COMPOSTO DE PLACA DE CIRCUITO IMPRESSO MULTICAMADAS, COMPONENTES SEMICONDUTORES DISCRETOS, LEDS DE INDICACAO DE FUNCIONAMENTO E FALHAS E CONECTORES DE ALIMENTACAO E DADOS ALEM DO BARRA-MENTO PARA CONEXAO COM A CPU DO EQUIPAMENTO. APLICACAO: PECA HOMOLOGADA E DE USO NO APARELHO DE TOMOGRAFIA COMPUTADORIZADA CANON, MODELO AQUILION LIGHTNING TSX-035A, O ITEM PLACA DE CI SSCONTE2, FICA INSTALADO DENTRO DO CONSOLE DO EQUIPAMENTO E TEM AS FUNCOES: INTERFACE E CONTROLE DAS AQUISICOES REALIZADAS PELO GANTRY; CONTROLA A PLACA ADI DE COMUNICACAO DE AUDIO ENTRE O CONSOLE E O GANTRY E CONTROLA AS MENSAGENS AUTOMATICAS DE AUDIO. CONTROLA O TECLADO HIBRIDO E PARAMETROS DE VISUALIZACAO DA IMAGEM. CONTROLA A INJETORA DE CONTRASTE ( OPCIONAL) E O SINAL DE TRIGGER DO MONITOR DE ECG ( OPCIONAL). Modelo: PX74-14872 1. Marca: CANON MEDICAL. Part number: PX74-14872 1. Produto sujeito à intervenção sanitária?: Sim.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Produto estéril?: Não. Produto regularizado no SNVS?: Sim. Especifique condição de armazenamento: NÃO APRESENTA CUIDADOS DE CONSERVAÇÃO. Destaque LI: 999-OUTROS</text:p>
          </table:table-cell>
          <table:table-cell office:value-type="string" table:style-name="ce10">
            <text:p>PX74-14872 1</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9027.20.12</text:p>
          </table:table-cell>
          <table:table-cell office:value-type="string" table:style-name="ce11">
            <text:p>ANALISADOR AUTOMATICO DE HEMOGLOBINA GLICADA. NOME: Analisador automatizado HLC-723G8 da glicohemoglobina VISÃO GERAL E PRETENDIDO USO: Destina-se ao uso em diagnóstico in vitro para a medição quantitativa de % de hemoglobina A1c (HbA1c) (DCCT / NGSP) e mmol / mol de hemoglobina A1c (IFCC) em amostras de sangue total. Este teste deve ser usado como um auxílio no diagnóstico de diabetes e como um auxílio na identificação de pacientes que podem estar em risco de desenvolver diabetes. O procedimento foi projetado especificamente para o Analisador Automatizado de Glicohemoglobina Tosoh HLC-723G8 equipado com software apropriado, coluna TSKgel G8 HSi, tampões de eluição e solução de hemólise e lavagem. O analisador usa troca iônica não porosa, cromatografia líquida de alto desempenho (HPLC) e tecnologia de microcomputador para medir com rapidez e precisão a HbA1c como uma porcentagem da quantidade total de hemoglobina presente na amostra. ANALITOS: HbA1c (SA1c), HbF, HbA1 AMOSTRAS APLICÁVEIS: Sangue total e amostras diluídas PRINCÍPIO DO ENSAIO: Cromatografia líquida de alta eficiência de troca iônica TAXA DE TRANSFERÊNCIA DE PROCESSAMENTO: 1,6 min/amostra (modo de análise de variantes) MÉTODO DE DETECÇÃO: absorbância de 2 comprimentos de onda (comprimento de onda de detecção: 415 nm) UNIDADE DE AMOSTRAGEM VOLUME DE AMOSTRAGEM: 4 μL para sangue total e 80 μL para amostras diluídas RACK DE AMOSTRA: 10 tubos primários ou copos por rack CAPACIDADE DE CARGA DA AMOSTRA: 90 amostras (9 racks simultaneamente) SUCÇÃO DA AMOSTRA: Sucção do bico INJEÇÃO DE AMOSTRA: Loop de amostra (4 μL) DILUIÇÃO DA AMOSTRA: Diluição por HSi Hemolysis &amp; Wash na porta de diluição TUBOS OU COPOS DE AMOSTRA: 12-15 mm de diâmetro × tubos primários de 75-100 mm / Copos de amostra (usando adaptador) RECONHECIMENTO DE ID DE AMOSTRA: Código de barras com no máximo 20 dígitos PADRÕES DE CÓDIGO DE BARRAS: NW-7 (Codabar), CODE39, ITF e CODE128 (configuração inicial) ou JAN (UPC/EAN), Industrial 2 de 5 e COOP 2 de 5 (requer alteração de configuração) UNIDADE DE OPERAÇÃO DISPLAY: LCD monocromático de matriz de pontos 320 x 240 UNIDADE DE PROCESSAMENTO DE DADOS: Porta de comunicação serial RS-232C (bidirecional) /Armazenamento de dados por memória interna (para até 800 amostras) / Recálculo (reimpressão) do resultado alcançado / Inicialização automática por temporizador / Função de sinalizador de erro para resultados anormais CALIBRAÇÃO: Método de 2 pontos para HbA1c DIMENSÕES: 530 (L) x 515 (P) x 482 (A) mm PESO DA UNIDADE PRINCIPAL: 26,5 kg PESO DO CARREGADOR DE AMOSTRAS: 7,5 kg PART NUMBER: 021560. Modelo: MODELO G8. Marca: TOSOH . Destaque LI: 02-NÃO CONTENDO MATERIAL RADIOATIVO. Matéria de análise: 1-Líquidos. Função: Analisar Hemoglobina Glicada em sangue humano</text:p>
          </table:table-cell>
          <table:table-cell office:value-type="string" table:style-name="ce10">
            <text:p>G8</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9031.49.90</text:p>
          </table:table-cell>
          <table:table-cell office:value-type="string" table:style-name="ce11">
            <text:p>SCANNER MULTILAYER. ÁREA DE VARREDURA: HORIZONTAL 360°, VERTICAL 45° (± 22,5°), ALCANCE MÉDIO, PLANOS DE VARREDURA: 65, ALCANCE: DE 0,5 A 170 M, 10% DE REFLECTIVIDADE, RESOLUÇÃO HORIZONTAL: 512, 1024 OU 2048, FEIXE: 9,5 MM (DIÂMETRO NA FRENTE DO VIDRO), DIVERGÊNCIA DO FEIXE: 0,18°, COMPRIMENTO DE ONDA: 865 NM, FREQUÊNCIA DE VARREDURA: 10 OU 20 HZ, CLASSE DE LASER: CLASSE 1, CHIP: L3, REVISÃO: REV7, INTERFACE ETHERNET: 1000 MBIT/S UDP, TENSÃO DE OPERAÇÃO: 24 VDC ±20 % / MÁX. 28 W, TEMPERATURA DE OPERAÇÃO: -40° A +60° C, PROTEÇÃO CONTRA INGRESSO: IP 68, DIMENSÕES: 73 X 85 MM (A X Ø), PESO: APROX. 0,447 KG, COM CABO DE 10 M. UTILIZADO EM SISTEMAS DE MEDIÇÃO EM AMBIENTES INDUSTRIAIS COMO SISTEMAS DE POSICIONAMENTO DE CAMINHÕES BAIXO GUINDASTES PORTUÁRIOS PARA DETECÇÃO DOS TRAILERS DO TERMINAL, SISTEMAS DE CONTROLE DE ELEVAÇÃO NÃO DESEJADA DE TRAILERS EM GUINDASTES DE TIPO RTG/RMG, ONDE CONTAINER E TRAILERS SÃO DETECTADOS, SISTEMAS DE ANTICOLISÃO PARA MAQUINARIA PORTUÁRIA OU DE MINERAÇÃO, ONDE O SCANNER CONTROLA AS ÁREAS ANEXAS AOS EQUIPAMENTOS. Modelo: OS1-64 REV7. Uso aeronáutico?: Não. Marca: OUSTER. Destinação: ATIVO IMOBILIZADO</text:p>
          </table:table-cell>
          <table:table-cell office:value-type="string" table:style-name="ce10">
            <text:p>SCANNER MULTILAYER OS1-64 REV7</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9031.80.99</text:p>
          </table:table-cell>
          <table:table-cell office:value-type="string" table:style-name="ce11">
            <text:p>UNIDADE DE TESTE. UTILIZADO DURANTE OPERACOES NO CONVES, PERMITINDO CONFIGURACAO DE TODOS OS CANAIS E SENSORES INTERNOS E EXTERNOS; COM CASE DE TRANSPORTE TIPO PELICAN E ACESSORIOS; DIMENSOES DA CASE: 386X488X185MM; GRAU DE PROTECAO IP54; TEMPERATURA DE OPERACAO: -5 A +55GRC; VOLTAGEM DE OPERACAO: 100 A 240VCA (47 A 63HZ). Modelo: TTC30. Uso aeronáutico?: Não. Marca: KONGSBERG. Destaque LI: 999-OUTROS. Detalhamento: 999-Outros. Uso militar,defesa ou segurança pública: Não. Produto sujeito à intervenção sanitária?: Não. Destinação: PARA TESTE E CONFIGURACAO ACUSTICA DE TRANSPONDERS</text:p>
          </table:table-cell>
          <table:table-cell office:value-type="string" table:style-name="ce10">
            <text:p>TTC-30</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9031.80.99</text:p>
          </table:table-cell>
          <table:table-cell office:value-type="string" table:style-name="ce11">
            <text:p>UNIDADE DE CONTROLE HIDRAULICO PARA DISPOSITIVO COUVERCLE CULASSE TU5JP4 CONTROLE IMPERMEAVEL. UNIDADE DE CONTROLE HIDRAULICO PARA DISPOSITIVO COUVERCLE CULASSE TU5JP4 CONTROLE IMPERMEAVEL, FUNCAO: FERRAMENTA UTILIZADA PARA GERAR FORCA DE FECHAMENTO EM DISPOSITIVO PARA CONTROLE DE ESTANQUEIDADE DE PECAS PLASTICAS. APLICACAO: MOTORES PARA A INDUSTRIA AUTOMOTIVA. Modelo: UNIDADE DE CONTROLE HIDRAULICO PARA DISPOSITIVO COUVERCLE CULASSE TU5JP4 CONTROLE IMPERMEAVEL. Uso aeronáutico?: Não. Marca: siemens sas. Destaque LI: 999-OUTROS. Detalhamento: 999-Outros. Uso militar,defesa ou segurança pública: Não. Produto sujeito à intervenção sanitária?: Não. Destinação: FERRAMENTA UTILIZADA PARA GERAR FORCA DE FECHAMENT</text:p>
          </table:table-cell>
          <table:table-cell office:value-type="string" table:style-name="ce10">
            <text:p>TU5JP4</text:p>
          </table:table-cell>
          <table:table-cell table:number-columns-repeated="16378" table:style-name="ce1"/>
        </table:table-row>
        <table:table-row table:style-name="ro6">
          <table:table-cell table:number-columns-repeated="2" table:style-name="ce1"/>
          <table:table-cell office:value-type="string" table:style-name="ce9">
            <text:p>s</text:p>
          </table:table-cell>
          <table:table-cell office:value-type="string" table:style-name="ce10">
            <text:p>9405.50.00</text:p>
          </table:table-cell>
          <table:table-cell office:value-type="string" table:style-name="ce11">
            <text:p>Painel informativo digital com tela sensível ao toque e tecnologia integrada. Totem digital interativo com tela LCD com tela sensível ao toque infravermelho e CPU integrada de publicidade digital de reprodução de diferentes tipos de arquivo de mídia, como vídeo, imagens, áudio, texto e legendas de rolagem, com alto-falante, as quais são para uso próprio da instituição a serem aplicadas em salas de aula. Modelo: GQ-CH-43HL. Marca: Kingone</text:p>
          </table:table-cell>
          <table:table-cell office:value-type="string" table:style-name="ce10">
            <text:p>GQ-CH- 43HL</text:p>
          </table:table-cell>
          <table:table-cell table:number-columns-repeated="16378" table:style-name="ce1"/>
        </table:table-row>
        <table:table-row table:number-rows-repeated="460" table:style-name="ro6">
          <table:table-cell table:number-columns-repeated="2" table:style-name="ce1"/>
          <table:table-cell table:style-name="ce12"/>
          <table:table-cell table:style-name="ce2"/>
          <table:table-cell table:style-name="ce3"/>
          <table:table-cell table:style-name="ce2"/>
          <table:table-cell table:number-columns-repeated="16378" table:style-name="ce1"/>
        </table:table-row>
        <table:table-row table:style-name="ro6">
          <table:table-cell table:number-columns-repeated="2" table:style-name="ce1"/>
          <table:table-cell table:style-name="ce1"/>
          <table:table-cell table:style-name="ce2"/>
          <table:table-cell table:style-name="ce3"/>
          <table:table-cell table:style-name="ce2"/>
          <table:table-cell table:number-columns-repeated="16378" table:style-name="ce1"/>
        </table:table-row>
        <table:table-row table:number-rows-repeated="1048085" table:style-name="ro6">
          <table:table-cell table:number-columns-repeated="16384"/>
        </table:table-row>
        <table:named-expressions>
          <table:named-range table:name="Print_Area" table:cell-range-address="Website.$C$2:Website.$F$6" table:base-cell-address="Website.$A$1"/>
        </table:named-expressions>
      </table:table>
      <table:database-ranges>
        <table:database-range table:target-range-address="Website.D6:Website.H2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ecex.disim@mdic.gov.br</meta:initial-creator>
    <dc:creator>Gustavo de Almeida Ribeiro</dc:creator>
    <meta:creation-date>2013-10-31T14:51:05Z</meta:creation-date>
    <dc:date>2025-06-11T19:43:34Z</dc:date>
    <meta:print-date>2025-05-22T18:52:07Z</meta:print-date>
    <meta:user-defined meta:name="ContentTypeId">0x010100B03419E25CABE34CA050CAD8842B582D</meta:user-defined>
    <meta:user-defined meta:name="MediaServiceImageTags"/>
  </office:meta>
</office:document-meta>
</file>