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wrap-option="wrap" fo:background-color="#FFFFFF" style:repeat-content="false"/>
      <style:paragraph-properties fo:text-align="center"/>
    </style:style>
    <style:style style:name="ce3" style:family="table-cell" style:parent-style-name="Default" style:data-style-name="N0">
      <style:table-cell-properties style:vertical-align="top" fo:wrap-option="wrap" fo:background-color="#FFFFFF" style:repeat-content="false"/>
      <style:paragraph-properties fo:text-align="justify"/>
    </style:style>
    <style:style style:name="ce4"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19">
      <style:table-cell-properties fo:border="thin solid #000000" style:vertical-align="to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2" style:family="table-cell" style:parent-style-name="Default" style:data-style-name="N0">
      <style:table-cell-properties style:vertical-align="top" fo:background-color="#FFFFFF" style:repeat-content="false"/>
      <style:paragraph-properties fo:text-align="center"/>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19.3410416666667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number-columns-repeated="16378" table:default-cell-style-name="ce1"/>
        <table:table-row table:style-name="ro1">
          <table:table-cell table:number-columns-repeated="3" table:style-name="ce1"/>
          <table:table-cell table:style-name="ce2"/>
          <table:table-cell table:style-name="ce3"/>
          <table:table-cell table:style-name="ce2"/>
          <table:table-cell table:number-columns-repeated="16378" table:style-name="ce1"/>
        </table:table-row>
        <table:table-row table:style-name="ro2">
          <table:table-cell table:number-columns-repeated="2" table:style-name="ce1"/>
          <table:table-cell office:value-type="string" table:number-columns-spanned="4" table:number-rows-spanned="1" table:style-name="ce4">
            <text:p>CONSULTA PÚBLICA Nº 19 DE 16/05/2025</text:p>
          </table:table-cell>
          <table:covered-table-cell table:number-columns-repeated="3"/>
          <table:table-cell table:number-columns-repeated="16378" table:style-name="ce1"/>
        </table:table-row>
        <table:table-row table:style-name="ro3">
          <table:table-cell table:number-columns-repeated="2" table:style-name="ce1"/>
          <table:table-cell office:value-type="string" table:number-columns-spanned="4" table:number-rows-spanned="1" table:style-name="ce5">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3"/>
          <table:table-cell table:number-columns-repeated="16378" table:style-name="ce1"/>
        </table:table-row>
        <table:table-row table:style-name="ro4">
          <table:table-cell table:number-columns-repeated="2" table:style-name="ce1"/>
          <table:table-cell office:value-type="string" table:number-columns-spanned="4" table:number-rows-spanned="1" table:style-name="ce6">
            <text:p>As informações referentes à descrição da mercadoria, bem como os catálogos técnicos apensados, são de inteira responsabilidade do importador.</text:p>
          </table:table-cell>
          <table:covered-table-cell table:number-columns-repeated="3"/>
          <table:table-cell table:number-columns-repeated="16378" table:style-name="ce1"/>
        </table:table-row>
        <table:table-row table:style-name="ro5">
          <table:table-cell table:number-columns-repeated="2" table:style-name="ce7"/>
          <table:table-cell office:value-type="string" table:style-name="ce8">
            <text:p>Tipo de Operação</text:p>
          </table:table-cell>
          <table:table-cell office:value-type="string" table:style-name="ce8">
            <text:p>NCM</text:p>
          </table:table-cell>
          <table:table-cell office:value-type="string" table:style-name="ce8">
            <text:p>Descrição da mercadoria</text:p>
          </table:table-cell>
          <table:table-cell office:value-type="string" table:style-name="ce8">
            <text:p>Modelo / Identificador Decex</text:p>
          </table:table-cell>
          <table:table-cell table:number-columns-repeated="16378" table:style-name="ce7"/>
        </table:table-row>
        <table:table-row table:style-name="ro6">
          <table:table-cell table:number-columns-repeated="2" table:style-name="ce7"/>
          <table:table-cell office:value-type="string" table:style-name="ce9">
            <text:p>s</text:p>
          </table:table-cell>
          <table:table-cell office:value-type="string" table:style-name="ce10">
            <text:p>7302.40.00</text:p>
          </table:table-cell>
          <table:table-cell office:value-type="string" table:style-name="ce11">
            <text:p>PLACA DE APOIO EM ACO S275JR COM DIMENSOES 4990 X 380 X 20MM. PLACA DE APOIO EM ACO S275JR COM DIMENSOES 4990 X 380 X 20MM, COMPOSTA DE: A) 18 CLIPES DUPLOS DE FIXACAO INFERIOR (ALTURA: 24MM) FORNECIDOS SOLDADOS POR PLACA DE APOIO; B) 20 FUROS 22 MM PARA PARAFUSO CHUMBADOR POR PLACA DE APOIO; C) 8 FUROS ROSCADOS 16 MM PARA PARAFUSO NIVELADOR POR PLACA DE APOIO; D) 8 PARAFUSOS NIVELADORES M16X80 (ACO 8.8) POR PLACA DE APOIO FORNECIDOS DESMONTADOS DA PLACA. CONJUNTO GALVANIZACAO A FOGO. FUNCAO: SUPORTAR, NIVELAR E SERVIR DE BASE PARA O TRILHO E SEUS ELEMENTOS DE FIXACAO COMO PARAFUSO CHUMBADOR E PARAFUSO NIVELADOR. MARCA: VALENTE. Tratamento térmico: 99-Outros (especifique). Especifique tratamento térmico: GALVANIZACAO. Material constitutivo: ACO S275JR</text:p>
          </table:table-cell>
          <table:table-cell office:value-type="string" table:style-name="ce10">
            <text:p>Placa de Apoio A150 (RAT.1391)</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7302.40.00</text:p>
          </table:table-cell>
          <table:table-cell office:value-type="string" table:style-name="ce11">
            <text:p>PLACA DE APOIO EM ACO S275JR COM DIMENSOES 4990 X 380 X 20MM. PLACA DE APOIO EM ACO S275JR COM DIMENSOES 4990 X 380 X 20MM COMPOSTA DE: A) 18 CLIPES DUPLOS DE FIXACAO INFERIOR (ALTURA: 24MM) FORNECIDOS SOLDADOS POR PLACA DE APOIO. B) 20 FUROS 22 MM PARA PARAFUSO CHUMBADOR POR PLACA DE APOIO; C) 12 FUROS ROSCADOS 16 MM PARA PARAFUSO NIVELADOR POR PLACA DE APOIO; D) 12 PARAFUSOS NIVELADORES M16X80 (ACO 8.8) POR PLACA DE APOIO FORNECIDOS DESMONTADOS DA PLACA. CONJUNTO GALVANIZACAO A FOGO. FUNCAO: SUPORTAR, NIVELAR E SERVIR DE BASE PARA O TRILHO E SEUS ELEMENTOS DE FIXACAO COMO PARAFUSO CHUMBADOR E PARAFUSO NIVELADOR. MARCA: VALENTE. Tratamento térmico: 99-Outros (especifique). Especifique tratamento térmico: GALVANIZADO. Material constitutivo: ACO S275JR</text:p>
          </table:table-cell>
          <table:table-cell office:value-type="string" table:style-name="ce10">
            <text:p>Placa de Apoio A150 (RAT.1390)</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7302.40.00</text:p>
          </table:table-cell>
          <table:table-cell office:value-type="string" table:style-name="ce11">
            <text:p>PLACA DE APOIO EM ACO S275JR COM DIMENSOES 1330 X 380 X 20MM. PLACA DE APOIO EM ACO S275JR COM DIMENSOES 1330 X 380 X 20MM COMPOSTA DE: A) 18 CLIPES DUPLOS DE FIXACAO INFERIOR (ALTURA: 24MM) FORNECIDOS SOLDADOS POR PLACA DE APOIO; B) 20 FUROS 22 MM PARA PARAFUSO CHUMBADOR POR PLACA DE APOIO; C) 4 FUROS ROSCADOS 16MM PARA PARAFUSO NIVELADOR POR PPLACA DE APOIO; D) 4 PARAFUSOS NIVELADORES M16X80 (ACO 8.8) POR PLACA DE APOIO FORNECIDOS DESMONTADOS DA PLACA. CONJUNTO GALVANIZACAO A FOGO. FUNCAO: SUPORTAR, NIVELAR E SERVIR DE BASE PARA O TRILHO E SEUS ELEMENTOS DE FIXACAO COMO PARAFUSO CHUMBADOR E PARAFUSO NIVELADOR. MARCA: VALENTE. Tratamento térmico: 99-Outros (especifique). Especifique tratamento térmico: GALVANIZACAO. Material constitutivo: ACO S275JR</text:p>
          </table:table-cell>
          <table:table-cell office:value-type="string" table:style-name="ce10">
            <text:p>Placa de Apoio A150 (RAT.1391.01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22.30.29</text:p>
          </table:table-cell>
          <table:table-cell office:value-type="string" table:style-name="ce11">
            <text:p>ROTULADORA DE ETIQUETAS EM HASTES DE OCULOS. MAQUINA PARA ROTULAR ETIQUETAS AUTOCOLANTES EM HASTES DE OCULOS, VIA IMPRESSAO E APLICACAO SEMI-AUTOMATICA, COM MECANISMO DE REBOBINAGEM CONTROLADO POR MOTOR DE PASSO-A-PASSO E BRACO TENSOR, COM FORCA INFERIOR A 50N NAS PARTES MOVEIS PARA SEGURANCA DA OPERACAO, PAINEL DE CONTROLE COM VISOR LCD DE 2 X 20 CARACTERES RETROILUMINADOS, COM FREQUENCIA DE APLICACAO DE ATE 6 CICLOS/MINUTO, DIAMETRO DO NUCLEO DE 76M (3) E PRECISAO DE APROXIMADAMENTE 1 MM, PARA BOBINAS COM DIAMETRO EXTERIOR MAXIMO DE 300 MM, DOTADA DE PORTA ETHERNET E USB PARA DIAGNOSTICO, CONTROLE REMOTO, LUZ INDICADORA COM SENSOR DE FIM DE PAPEL, MOTOR DE IMPRESSAO POR TRANSFERENCIA TERMICA. APLICAÇÃO: EQUIPAMENTO SERÁ UTILIZADO PARA APLICAÇÃO DE ROTULOS AUTOCOLANTES EM HASTES DE ÓCULOS DE GRAU E DE SOL PARA IDENTIFICAÇÃO E CONTROLE DOS ITENS. Modelo: P A FAST VAS ZE511- 43RH. Marca: WEBER. Uso militar,defesa ou segurança pública: Não. Destaque LI: 999-Outros, exceto equipamento (máquina) para produção de munição</text:p>
          </table:table-cell>
          <table:table-cell office:value-type="string" table:style-name="ce10">
            <text:p>P A FAST VAS ZE511- 43RH</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22.30.29</text:p>
          </table:table-cell>
          <table:table-cell office:value-type="string" table:style-name="ce11">
            <text:p>MAQUINA AUTOMATICA PARA ENVASE E FECHAMENTO DE RECIPIENTES. MAQUINA AUTOMATICA COMPLETA PARA ENVASE E FECHAMENTO DE PRODUTOS COSMETICOS, COM ALIMENTADORES VIBRATORIOS, FECHAMENTO AUTOMATICO DA TAMPA, COM TELA DE SENSORES E CONTROLADOR LOGICO PROGRAMAVEL (PLC) - CAPACIDADE DE PRODUCAO DE 40 PCS/MINUTO - CAPACIDADE DE ENVASE 1 a 400 ML - 380 VOLTS / 50 HZ - 2.5KW - 2 KVA -FAZENDO PARTE INTEGRANTE PARTES, PECAS E ACESSORIOS DESMONTADAS PARA O BOM FUNCIONAMENTO DA MAQUINA. Modelo: KJ401. Marca: KALIX. Destaque LI: 999-Outros, exceto equipamento (máquina) para produção de munição. Tipo da máquina ou aparelho: 4-Outros tipos de máquinas e aparelhos para encher, fechar, arrolhar ou rotular caixas, latas, sacos ou outros recipientes. Uso militar,defesa ou segurança pública: Não</text:p>
          </table:table-cell>
          <table:table-cell office:value-type="string" table:style-name="ce10">
            <text:p>KJ401</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22.30.29</text:p>
          </table:table-cell>
          <table:table-cell office:value-type="string" table:style-name="ce11">
            <text:p>MAQUINA AUTOMATICA PARA ENVASE E FECHAMENTO DE RECIPIENTES. MAQUINA AUTOMATICA COMPLETA PARA ENVASE E FECHAMENTO DE PRODUTOS COSMETICOS, COM ALIMENTADORES VIBRATORIOS, FECHAMENTO AUTOMATICO DA TAMPA, COM TELA DE SENSORES E CONTROLADOR LOGICO PROGRAMAVEL (PLC) - CAPACIDADE DE PRODUCAO DE 40 PCS/MINUTO - CAPACIDADE DE ENVASE 1 a 300 ML - 380 VOLTS / 50 HZ - 2.5KW - FAZENDO PARTE INTEGRANTE PARTES, PECAS E ACESSORIOS DESMONTADAS PARA O BOM FUNCIONAMENTO DA MAQUINA. Modelo: NM402. Marca: NORDEN MACHINE KALMAR. Destaque LI: 999-Outros, exceto equipamento (máquina) para produção de munição. Tipo da máquina ou aparelho: 4-Outros tipos de máquinas e aparelhos para encher, fechar, arrolhar ou rotular caixas, latas, sacos ou outros recipientes. Uso militar,defesa ou segurança pública: Não</text:p>
          </table:table-cell>
          <table:table-cell office:value-type="string" table:style-name="ce10">
            <text:p>NM402</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26.41.90</text:p>
          </table:table-cell>
          <table:table-cell office:value-type="string" table:style-name="ce11">
            <text:p>Mini guindaste. Compacto, elétrico, movido a bateria com autonomia de 12 horas, velocidade ajustável, semimóvel, potencia do motor 3kw, com altas capacidades de elevação, lança principal +/- 10 Graus rotação elétrica, transmissão basculante, giro continuo 360 Graus, mini-coletor que pode ser usado com um manipulador de vidro com ventosa ou no modo gancho. Aplicação: utilizado para movimentar diferentes tipos de cargas em obras de construção, nos setores artesanal e industrial em geral, para trabalhar em áreas restritas, para instalação de vidros e esquadrias. Modelo: MPK06V. Marca: Jekko. Material constitutivo: Aço, Plástico e Borracha. Autopropulsados sobre pneumáticos?: Sim</text:p>
          </table:table-cell>
          <table:table-cell office:value-type="string" table:style-name="ce10">
            <text:p>MPK06V</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8426.41.90</text:p>
          </table:table-cell>
          <table:table-cell office:value-type="string" table:style-name="ce11">
            <text:p>GUINDASTES PORTUÁRIOS AUTOPROPULSADOS. GUINDASTES PORTUÁRIOS AUTOPROPULSADOS MONTADOS SOBRE PNEUS, PRÓPRIOS PARA MOVIMENTAÇÃO DE CONTÊINERES/CARGA GERAL, PARA OPERAR NO CAIS, COM ACIONAMENTO DIESEL-ELÉTRICO LANÇA TRELIÇADA COM PONTO DE ARTICULAÇÃO EM TORRE VERTICAL E DUAS CABINES DO OPERADOR UMA NO CHASSIS E OUTRA SUSPENSA NA TORRE , COM GRAB , COM CAPACIDADE DE CARGA VARIÁVEL DE ATÉ 125 T E RAIO MÁXIMO DE 51 M. APLICACAO DO BEM: CARGA/DESCARGA NAS OPERAÇÕES PORTUARIAS DE NAVIOS COM MERCADORIAS A GRANEL. Marca: KONECRANES. Autopropulsados sobre pneumáticos?: Sim. Material constitutivo: AÇO, CABO DE AÇO, ROLDANA, COMP. MECÂN. E ELÉTRICO. Modelo: ESP.7B</text:p>
          </table:table-cell>
          <table:table-cell office:value-type="string" table:style-name="ce10">
            <text:p>MODELO: ESP.7B</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8427.20.10</text:p>
          </table:table-cell>
          <table:table-cell office:value-type="string" table:style-name="ce11">
            <text:p>EMPILHADEIRA. Empilhadeira autopropulsada, com capacidade de carga de 16 ton, com centro de carga de 600mm, altura de elevação de 5000mm, garfo de 2440 mm de comprimento, pneumáticos (dois na dianteira e dois na traseira) equipada com luzes de trabalho completas. RPM, PSI 4.3, aplicação: consumo. Detalhamento: 999-Outros. Forma de propulsão: 99-Outros (especifique). Referência de licenciamento Inmetro: 04-Produto sujeito a análise para confirmação de dispensa ou isenção de regulação do Inmetro. Especifique forma de propulsão: MOTOR. Modelo: HNF-160S. Tipo de acionamento: MOTOR DIESEL. Marca: SOCMA</text:p>
          </table:table-cell>
          <table:table-cell office:value-type="string" table:style-name="ce10">
            <text:p>HNF-160S</text:p>
          </table:table-cell>
          <table:table-cell table:number-columns-repeated="16378" table:style-name="ce1"/>
        </table:table-row>
        <table:table-row table:style-name="ro6">
          <table:table-cell table:number-columns-repeated="2" table:style-name="ce1"/>
          <table:table-cell office:value-type="string" table:style-name="ce9">
            <text:p>s</text:p>
          </table:table-cell>
          <table:table-cell office:value-type="string" table:style-name="ce10">
            <text:p>8427.20.10</text:p>
          </table:table-cell>
          <table:table-cell office:value-type="string" table:style-name="ce11">
            <text:p>Empilhadeira diesel. Empilhadeira autopropulsada sobre pneumáticos, com capacidade de carga de 16.400 kg, acionada por motor diesel QSB 6.7 com potência de 155HP. Equipamento dotado de sistema de arrefecimento com radiador modular do tipo “Quad-Cooler”, transmissão eletrônica com três velocidades reversíveis e função de inching eletrônico incorporado. Possui torre telescópica de dois estágios com altura de elevação de 3.900 mm, sistema hidráulico com duas bombas de pistão de ângulo variável de 120 cc, cabine inclinável e assento do operador com suspensão a ar. Marca: HYSTER. Modelo: H16XD-12. Detalhamento: 999-Outros. Forma de propulsão: 99-Outros (especifique). Referência de licenciamento Inmetro: 04-Produto sujeito a análise para confirmação de dispensa ou isenção de regulação do Inmetro. Especifique forma de propulsão: MOTOR A DIESEL. Tipo de acionamento: MOTOR A DIESEL QSB 6.7</text:p>
          </table:table-cell>
          <table:table-cell office:value-type="string" table:style-name="ce10">
            <text:p>H16XD-12</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30.41.10</text:p>
          </table:table-cell>
          <table:table-cell office:value-type="string" table:style-name="ce11">
            <text:p>PERFURATRIZ DE PERCUSAO - JUMBO DE PERFURACAO. PERFURATRIZ DE PERCUSAO - JUMBO DE PERFURACAO E SEUS PERTENCES INTRINSECOS A FUNCIONAMENTO DA MAQUINA INCLUINDO: 2 BRACOS BUT 28;2 COLUNAS BMH 2849;3 MARTELOS COP 1838HF, COMPRIMENTO 1008MM, POTENCIA 22KW, DIAMENTRO DO FURO 41-76MM; CARACTERISTICAS TECNICAS: VELOCIDADE DE TRANSPORTE 13KM/HORIZONTAL E 4.5KM/H PISTA INCLINADA NIVEL DE RUIDO 124DBA;POTENCIA MAX 74HP;COEFICENTE DE POTENCIA 0.7;APLICACAO: PERFURACAO - Exclusivamente a abertura de furos em tuneis e minas;. Modelo: ROCKET BOOMER 282S. Marca: ATLAS COPCO. Tipo de máquina: 1-Perfuratriz de percussão autopropulsada. Potência do motor: 125. Máquina autopropulsada?: Sim</text:p>
          </table:table-cell>
          <table:table-cell office:value-type="string" table:style-name="ce10">
            <text:p>ROCKET BOOMER 282S</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30.41.20</text:p>
          </table:table-cell>
          <table:table-cell office:value-type="string" table:style-name="ce11">
            <text:p>PERFURATRIZ DIRECIONAL HORIZONTAL AUTOPROPULSADA JT60 ALL TERRAIN. PERFURATRIZ DIRECIONAL HORIZONTAL AUTOPROPULSADA JT60 ALL TERRAIN, EQUIPADA COM MOTOR DIESEL CUMMINS QSB6.7 DE 149 KW (TIER 4), ASPIRAÇÃO TURBO, RESFRIAMENTO A LÍQUIDO, INJEÇÃO DIRETA. INDICADA PARA INSTALAÇÃO SUBTERRÂNEA DE UTILIDADES PELO MÉTODO HDD (HORIZONTAL DIRECTIONAL DRILLING). SISTEMA DE PERFURAÇÃO ROTATIVA COM TORQUE MÁXIMO DE 12.240 NM E VELOCIDADE MÁXIMA DE GIRO DE 240 RPM. FORÇA DE ARRASTO DE 60.000 LB (267 KN) E VELOCIDADE DE IMPULSO DE 30,5 M/MIN. DIMENSÕES GERAIS DE 8,41 M DE COMPRIMENTO, 2,21 M DE LARGURA E 2,57 M DE ALTURA. PESO OPERACIONAL TOTAL DE 40.788 LB (18.495 KG). ÂNGULO DE PERFURAÇÃO AJUSTÁVEL ENTRE 10° E 16°, ÂNGULO DE APROXIMAÇÃO DE 18° E ÂNGULO DE SAÍDA DE 13°. SISTEMA DE FLUIDO PARA PERFURAÇÃO COM VAZÃO MÁXIMA DE 150 GPM (560 L/MIN) E PRESSÃO MÁXIMA DE 1.300 PSI (90 BAR). CAPACIDADE DE TANQUES: HIDRÁULICO (136 L), COMBUSTÍVEL (208 L), SISTEMA DE RESFRIAMENTO (29 L) E ANTI-CONGELANTE (60 L). UTILIZA HASTES DE PERFURAÇÃO HD DE 4,57 M COM DIÂMETRO DE 78 MM, RAIO DE CURVATURA MÍNIMO DE 52 M, PESO UNITÁRIO DE 84 KG. NA CONFIGURAÇÃO ALL TERRAIN, OPERA COM HASTES DE 4,34 M, DIÂMETRO DE 92 MM E RAIO DE CURVATURA MÍNIMO DE 62,5 M. Modelo: JT60AT. Marca: DITCH WITCH. Tipo de máquina: 3-Perfuratriz rotativa autopropulsada. Potência do motor: 142. Máquina autopropulsada?: Sim</text:p>
          </table:table-cell>
          <table:table-cell office:value-type="string" table:style-name="ce10">
            <text:p>JT60AT</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31.49.10</text:p>
          </table:table-cell>
          <table:table-cell office:value-type="string" table:style-name="ce11">
            <text:p>BASE PARA GUINDASTE. BASE PARA CONECTAR O GUINDASTE A TURBINA E OFERECER SUPORTE DURANTE A OPERAÇÃO. O SISTEMA É UTILIZADO PARA ELEVAÇÃO DE COMPONENTES DE ATÉ 24 TONELADAS E É TRANSPORTADO EM UM CONTAINER DE 20 PÉS COM PESO DA BASE 4900 KG. Modelo: GE 1.5 CRANE BASE. Equipamento a que se destina: GUINDASTE AUTOSSUSTENTÁVEL. Material constitutivo: AÇO</text:p>
          </table:table-cell>
          <table:table-cell office:value-type="string" table:style-name="ce10">
            <text:p>GE 1.5 CRANE BASE</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40.10.90</text:p>
          </table:table-cell>
          <table:table-cell office:value-type="string" table:style-name="ce11">
            <text:p>FINALIZADOR DE DOCUMENTOS COMPACTO. FINALIZADOR DE DOCUMENTOS COMPACTO, COM FUNÇÕES DE COSTURAR, DOBRAR,APARAR,EM TAMANHOS A5 A A4,CAPACIDADE DE PRODUÇÃO 4.200 LIVRETOS/HORA; AJUSTES AUTOMATICO EM OPERAÇÃO E CORTE AUTO AJUSTAVEL PARA ESPESSURA DO LIVRETO;CONTEM 2 OU 4 CABEÇAS DE COSTURA REGULARES CONVERSIVEIS EM OPÇÃO PARA 2 OU 4 CABEÇAS DE COSTURA DE LOOP;CAPAZ DE SE CONECTAR A UM ALIMENTADOR DE FOLHAS BOURG (BSF); MODULO DE VINCO E SANGRIA BOURG (BCM-E), BOURG SQUARE EDGE (SQE) E DIVERSAS IMPRESSORAS E PRENSAS.FONTE DE ENERGIA 120V =/-10%. 60Hz,10ª; 230V +/-10%., 50Hz, 7A, COM OPCIONAIS ACESSORIOS. APLICAÇÃO: ACABAMENTO E FINALIZAÇÃO DE DOCUMENTOS E LIVRETOS. Modelo: BDF-e. Marca: C.P.BOURG. Função: COSTURAR,DOBRAR APARAR LIVRETOS E DOCUMENTOS</text:p>
          </table:table-cell>
          <table:table-cell office:value-type="string" table:style-name="ce10">
            <text:p>BDF-E</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45.20.00</text:p>
          </table:table-cell>
          <table:table-cell office:value-type="string" table:style-name="ce11">
            <text:p>Máquina destinada a produção de fio. Máquina de estiramento e torção de fitas de fibras de algodão proveniente da máquina Maçaroqueira, onde define o título do fio através do estiramento das fitas. Máquina de 1.200 fusos com sistema de arreada automática dos tubetes utilizando novos motores e inversores para elevação da eficiência e redução do consumo de energia, utiliza sistema pneumático que assegura a capacidade de sucção por fuso, faz a configuração de torção e tração controlado por painel de controle, possibilita produzir vários tipos de fios através de controle de velocidade de rolos por meio de aplicativo, capaz de produzir a 20.000rpm no fio Ne30 (100% algodão), com espaçamento entre fusos de até 75mm, uso de bobinas de até 230mm e com diâmetro de anel de 36mm a 53mm. Possui sistema de acionamento de fusos integrado por correia. Processa fibras com comprimento máximo de 51mm, produzindo títulos de Ne1 a Ne300. Equipado com painel de função de 12” que possibilita a configuração de fiação, produção e fazer a programação de produção, além do sistema de monitoramento Toyota. Modelo: RX300 EN. Marca: TOYOTA. Tipo de tratamento: 3-Para dobragem ou torção, de matérias têxteis</text:p>
          </table:table-cell>
          <table:table-cell office:value-type="string" table:style-name="ce10">
            <text:p>RX300 EN</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46.30.40</text:p>
          </table:table-cell>
          <table:table-cell office:value-type="string" table:style-name="ce11">
            <text:p>MÁQUINA TEAR DE PINÇA (SEM LANÇADEIRA). TEAR PARA FABRICAÇÃO DE TECIDO PLANO, COMPLETO, COM MAQUINETA STAUBLI 2670, 1,5 (UM E MEIO) ROLOS DE TECIDO, 6 (SEIS) ROLOS DE URDUME BIPARTIDO COM FLANGES DE 800mm, 3 (TRÊS) PRÉ- ALIMENTADORES, 27 (VINTE E SETE) QUADROS DE LIÇO COM MALHAS E LAMELAS, E TUDO O MAIS NECESSÁRIO PARA SUA MONTAGEM E PERFEITO FUNCIONAMENTO. Modelo: DORNIER HTV4/S. Marca: DORNIER. Tipo: 4-De pinças. Com lançadeira?: Não. Largura do tecido: 340</text:p>
          </table:table-cell>
          <table:table-cell office:value-type="string" table:style-name="ce10">
            <text:p>DORNIER HTV4/S</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61.40.99</text:p>
          </table:table-cell>
          <table:table-cell office:value-type="string" table:style-name="ce11">
            <text:p>MÁQUINA FABRICAÇÃO DE ENGRENAGENS. TIPO FELLOWS. TRATA-SE DE MÁQUINA CONVENCIONAL EQUIPADA COM SISTEMA DE CICLO AUTOMÁTICO DE CORTE COM APLICAÇÃO PARA FABRICAÇÃO E ACABAMENTO DE ENGRENAGENS, INTERNAS E EXTERNAS, CILÍNDRICAS COM DENTES RETOS OU HELICOIDAIS. FEITA DE FERRO FUNDIDO. DIÂMETRO EXTERNO E INTERNO MÁXIMO 500 MM/ 400 MM. COM 7 MODULOS. POTÊNCIA DO MOTOR 3KW. ACOMPANHADA DE ACESSÓRIOS ESSENCIAIS PARA FUNCIONAMENTO. Modelo: S7-500. Marca: LORENZ. De comando numérico?: Não. Função: 4-Cortar e/ou acabar engrenagens</text:p>
          </table:table-cell>
          <table:table-cell office:value-type="string" table:style-name="ce10">
            <text:p>S7-50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62.22.00</text:p>
          </table:table-cell>
          <table:table-cell office:value-type="string" table:style-name="ce11">
            <text:p>Máquina de Perfilagem. Máquina de Perfilagem - Tipo: PFV1 UG - destinada a produção de perfis de aço, cortando a fita de aço longitudinalmente para criar dois perfis simultaneamente, equipada com proteções fixas e intertravadas com travamento de proteção para minimizar o risco de lesões pessoais, com as especificações do Material da Fita de Aço: tira de aço galvanizado por imersão a quente DX 51 Z 100, equivalente ao galvanizado da América do Norte ASTM, A527, G 60 CQ, Métrico Z180, espessura: 0,80 + 0,08 / -0,08 mm, largura: 62,0 / 84 mm + 0 / -0,2 mm, retidão: Melhor que 0,5 mm / 1000 mm, Comprimento da borda em comparação com o comprimento central da tira não superior a 2 0/00 (por mil) e tolerância da largura é importante para as ferramentas, para minimizar bordas afiadas nos perfis. Seus Componentes Principais são: Desbobinador (Decoiler), Estrutura com ferramentas, três de corte de pico, uma de corte de ranhura e uma de corte de canto, e um dispositivo de guia de fita de aço, Conformador de rolos (Roll-former), Estrutura com ferramentas para corte de ranhura e canto, e corte de perfil, descarregador (Unloader), PC e display para gerenciamento de pedidos, PLC com software para controle da máquina, proteções fixas e controladas eletricamente e sistema de monitoramento para segurança e Unidade hidráulica com sistema acumulador. Alimentação Elétrica com Tensão: 400 V trifásica, Fases: 3, Frequência: 50/60 Hz, Corrente: 63 A, Alimentação Pneumática com pressão: 6 bar, Diâmetro do Tubo: 19 mm, Consumo: L/s (informação não fornecida), Dimensões: Comprimento: 14.000 mm, Largura: 4.000 mm, Altura: 2.000 mm, construída em conformidade com a Diretiva Europeia de Máquinas 2006/42/EG. Modelo: PFV1 UG. Marca: NEFAB TEKNIK AB. Nome comercial: Maquina de Perfilagem. Tipo de máquina-ferramenta: 2-Máquinas (incluindo as prensas) para enrolar, arquear, dobrar, endireitar ou aplanar. De comando numérico?: Sim</text:p>
          </table:table-cell>
          <table:table-cell office:value-type="string" table:style-name="ce10">
            <text:p>PFV1 UG</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485.20.00</text:p>
          </table:table-cell>
          <table:table-cell office:value-type="string" table:style-name="ce11">
            <text:p>Impressora 3D de Sinterização Seletiva a Laser (SLS). Máquina de prototipagem rápida, que a partir de modelos virtuais, operam por sinterização a laser infravermelho de alta temperatura, para construção de produtos tridimensionais fusão de camadas de pó plásticos, comumente denominada impressora 3D". Impressora 3D de Sinterização Seletiva a Laser (SLS), completo com acessórios. Volume de Construção: 340x340x600 mm (13.4x13.4x23.6 in) , Tipo de Laser CO2 de 70 Watts, Taxa de construção: até 3,0 l/h, Espessura da camada (Dependendo do Material): 0.06 0.10 0.12 0.15 0.18 mm (0,0024 - 0,0039 - 0,0047- 0,0059 - 0,0071 in) ,Óptica de precisão: lente F-theta, scanner de alta velocidade Óptica, Velocidade de varredura durante a construção: até 6 m/s (19,7 ft/s), Fonte de alimentação: 400 V / 32 A máximo, Consumo de energia: 16 A, normalmente: 2,4 kW, máximo 10 kW. MARCA: EOS. Modelo: EOS P396. Material construtivo: 1-Metal</text:p>
          </table:table-cell>
          <table:table-cell office:value-type="string" table:style-name="ce10">
            <text:p>EOS P396</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515.80.90</text:p>
          </table:table-cell>
          <table:table-cell office:value-type="string" table:style-name="ce11">
            <text:p>MAQUINA DE SOLDA DE TOPO. MÁQUINA DE SOLDA DE TOPO PELO PROCESSO DE FAISCAMENTO PARA SERRAS DE FITA, SERRA PARA MADEIRA, SERRAS BIMETÁLICAS E LIGAS DE TUNGSTÊNIO COM LARGURA 6mm A 50mm, E SERRA DE FITA INOXIDÁVEIS COM LARGURA 10mm A 50mm, COM PIRÔMETRO, SEM FERRAMENTA HIDRÁULICA PARA RETIRAR A REBARBA, SEM CARREGAMENTO PNEUMÁTICO, COM FIXAÇÃO DAS LÂMINAS MANUAL, HIDRÁULICA. Modelo: BAS 052. Marca: IDEAL. Referência de licenciamento Inmetro: 04-Produto sujeito a análise para confirmação de dispensa ou isenção de regulação do Inmetro. Finalidade do aparelho: 999-Outros. Tipo do produto: 2-Máquina ou aparelho para soldar metais por resistência</text:p>
          </table:table-cell>
          <table:table-cell office:value-type="string" table:style-name="ce10">
            <text:p>BAS 052</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8543.70.99</text:p>
          </table:table-cell>
          <table:table-cell office:value-type="string" table:style-name="ce11">
            <text:p>CODIFICADORES. CODIFICADORES PARA SERVICO DIGITAL PORTATIL DE AUDIO, VIDEO OU DADOS EM MPEG-4 (H.264), PARA SISTEMA DE TRANSMISSAO DE SINAIS DE TELEVISAO DIGITAL TERRESTRE, O LU500 REPRESENTA O DERRADEIRO DISPOSITIVO DE UPLINK PARA COLETA PROFISSIONAL DE NOTÍCIAS. COM A SUA ANTENA INTERNA PROPRIETÁRIA, OTIMIZA A LARGURA DE BANDA DISPONÍVEL PARA PROPORCIONAR UMA TRANSMISSÃO DE VÍDEO HD EM DIRETO, COM QUALIDADE DE TRANSMISSÃO E RESILIENTE, PARA COBERTURA DE NOTÍCIAS E EVENTOS 24 HORAS POR DIA, 7 DIAS POR SEMANA, EM MOVIMENTO E EM LOCAIS FIXOS. Modelo: LU500. Marca: LIVEU. Uso aeronáutico?: Não. Sortido?: Não. Especifique tipo: Equipado com engrenagem de codificação de vídeo multiprocessador . Tipo: 99-Outros (especifique)</text:p>
          </table:table-cell>
          <table:table-cell office:value-type="string" table:style-name="ce10">
            <text:p>LU50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27.30.20</text:p>
          </table:table-cell>
          <table:table-cell office:value-type="string" table:style-name="ce11">
            <text:p>ESPECTROFOTÔMETRO PARA ANÁLISE LABORATORIAL DE AMOSTRAS DE LEITE, CREME E SORO DE LEITE. EQUIPAMENTO PARA ANÁLISE LABORATORIAL DE AMOSTRAS DE LEITE, CREME E SORO DE LEITE, UTILIZANDO A TECNOLOGIA DE ESPECTROFOTOMETRIA DE INFRAVERMELHO POR TRANSFORMADA DE FOURIER (FTIR), CAPAZ DE DETECTAR ADULTERANTES, TAIS COMO UREIA, SULFATO DE AMÔNIA, MALTODEXTRINA, SACAROSE, ÁGUA EM EXCESSO E OUTROS NÃO ESPECIFICADOS, COMPOSTO BASICAMENTE, POR: CORPO PRINCIPAL, COM FONTE DE CARBETO DE SILÍCIO, INTERFERÔMETRO ROTATIVO, CÉLULAS DE AMOSTRAGEM E TELA TOUCHSCREEN, COM COMPUTADOR INTEGRADO, COM SISTEMA OPERACIONAL E SOFTWARE DE CONTROLE INSTALADO. Modelo: LactoScope 300. Marca: PerkinElmer. Produto sujeito à intervenção sanitária?: Não. Matéria de análise: 1-Líquidos. Função: ANÁLISE LABORATORIAL</text:p>
          </table:table-cell>
          <table:table-cell office:value-type="string" table:style-name="ce10">
            <text:p>LactoScope 30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27.50.90</text:p>
          </table:table-cell>
          <table:table-cell office:value-type="string" table:style-name="ce11">
            <text:p>ANALISADOR LABORATORIAL POR SISTEMA DE IMAGEM. sistema de imagem avancado projetado para suportar uma ampla gama de aplicacoes, incluindo a imagem de western blots colorimetrico, quimiluminescentes e fluorescentes com ate quatro fluoroforos simultaneamente, alem de geis de agarose/poliacrilamida e contagem de colonias bacterianas. O equipamento e equipado com uma camera CCD resfriada de 16 bits e resolucao de 9.1 megapixels, oferecendo alta sensibilidade e resolucao, com modos de binning ajustaveis. O sistemapossui uma lente com area de visao de 22.5 x 18.0 cm, permitindo a captura de ate quatro mini blots ou geis. Apresenta recursos automatizados como zoom, foco e exposicao automaticos, junto com a tecnologia Smart Exposure, garantem imagens de alta qualidade de forma eficiente. Para iluminacao,utiliza LEDs verdes para transiluminacao, LEDs brancos para epi-iluminacao e LEDs Near-infravermelho, alem de apresentar ate 12 filtros (6 de excitacao e 6 de emissao). O sistema proporciona uma experiencia de uso intuitiva com uma interface touchscreen de 12.1 polegadas, permitindo analise de dados no proprio equipamento ou via software compativel para macOS e Windows, alem de opcional suporte a conformidade com 21 CFR Parte 11. Modelo: iBright FL1500. Marca: Invitrogen. Uso aeronáutico?: Não. Produto sujeito à intervenção sanitária?: Sim. Condição de armazenamento: 999-Outros (especifique). Estágio de fabricação: 3-Produto acabado. Subcategoria do dispositivo médico: 01-Dispositivo médico para diagnóstico in vitro. Nome Técnico do Dispositivo Médico: 738-Consumo médico-hospitalar - 2500000. Categoria regulatória: 3-Dispositivo Médico. Condição de transporte: 999-Outros (especifique). Produto estéril?: Não. Produto regularizado no SNVS?: Não. Especifique condição de armazenamento: SEM RESTRIÇÃO DE TEMPERATURA. Matéria de análise: 99-Outros (especifique). Função: ANALISADOR LABORATORIAL PESQUISA CIENTIFICA - RUO. Especifique condição de transporte: SEM RESTRIÇÃO DE TEMPERATURA</text:p>
          </table:table-cell>
          <table:table-cell office:value-type="string" table:style-name="ce10">
            <text:p>iBright FL1500</text:p>
          </table:table-cell>
          <table:table-cell table:number-columns-repeated="16378" table:style-name="ce1"/>
        </table:table-row>
        <table:table-row table:style-name="ro6">
          <table:table-cell table:number-columns-repeated="2" table:style-name="ce1"/>
          <table:table-cell office:value-type="string" table:style-name="ce9">
            <text:p>u</text:p>
          </table:table-cell>
          <table:table-cell office:value-type="string" table:style-name="ce10">
            <text:p>9031.80.99</text:p>
          </table:table-cell>
          <table:table-cell office:value-type="string" table:style-name="ce11">
            <text:p>Conjunto / Kit de calibração de pressão. Conjunto / Kit de calibração de pressão, sendo conjunto calibrador multifuncionalcomo item principal, utilizado para obter, simular e medir temperatura, pressão,tensão, corrente, resistência e frequência, contendo itens acessórios destinados apossibilitar o uso do item principal, dentre eles: estojo para transporte, tubos, encaixesde tubos e conexões, bateria e carregador, módulos de pressão, cabos seriais, pontosde testes, mangueira flexível, bomba hidráulica manual, bomba de vácuo, vedação porarruela e demais itens.Descrição Técnica da mercadoria:Conjunto / Kit de calibração de pressão, sendo conjunto calibrador multifuncionalcomo item principal, utilizado para obter, simular e medir temperatura, pressão,tensão, corrente, resistência e frequência, contendo itens acessórios destinados apossibilitar o uso do item principal, dentre eles: estojo para transporte, tubos, encaixesde tubos e conexões, bateria e carregador, módulos de pressão, cabos seriais, pontosde testes, mangueira flexível, bomba hidráulica manual, bomba de vácuo, vedação porarruela e demais itens.Especificações Técnicas:* Capaz de medir, simular e fornecer sinais de pressão, temperatura, tensão,corrente, resistência e frequência.* Suporte a sensores Detectores de Temperatura de Resistência e Termopares comprecisão de até 0,1°C.* Compatível com 29 módulos de pressão para calibração de pressão diferencial,manométrica, absoluta, a vácuo e alta pressão.* Função comunicação portátil 275 integrada com suporte ao protocolo versão 5.7,incluindo comandos universais, comuns e específicos de dispositivos. Modo deOperação Ponto a Ponto, Multi-Gota e Modo Rajada. Funcionalidades decomunicação portátil para reconfigurar transmissores de temperatura de sensorduplo, ler função Valor Presente e saída digital, ler e escrever funções deconfiguração, e re-etiquetar transmissores.* Modulos Sensores de pressão 30psia, 100 psig, 1500 psig, 1 psid/g, 10.000 psig.* Bomba Manual de Vacuo 0-27 polegadas de mercúrio com ajuste fino de valvulaagulha, conexões ¼ Rosca de tubulação nacional* Bomba Manual Hidráulica 40 Bar, conexões ¼ Rosca de tubulação nacionalPrincipais Componentes:Calibrador de Processos 7445 sensores de pressão de 30 ~ 10.000 psigBomba Manual Hidráulica 40 barBomba de Vácuo 0-27 polegadas de mercúrio.Finalidade/Aplicação:Utilizado para medições e calibrações de alta precisão de pressão absoluta, medida ediferencial em plantas geradoras de energia e outras aplicações industriais. Na prática,o técnico conecta um dos módulos de pressão certificados e previamente testados(internamente e/ou por laboratório) ao ponto de medição do equipamento fixo daturbina (manômetro, sensor, ou outro aparato). Utilizando as conexões adequadas, omódulo de pressão, agora acoplado ao sistema da turbina, é conectado ao calibrador744 através do cabo apropriado.O técnico então compara a leitura de pressão indicada pelo Calibrador 744 (baseadano sensor calibrado) com a leitura apresentada pelo medidor fixo da turbina. Caso sejaidentificada alguma incoerência entre as duas medições, o Calibrador 744 é utilizadopara setar ou configurar o valor de pressão correto no medidor fixo da turbina. Parainstrumentos com comunicação porátil, essa configuração pode envolver o ajuste dacurva de leitura, pontos de range, amortecimento ou outras variáveis de configuraçãoatravés da interface do Calibrador 744. Para instrumentos sem comunicação portátil, oCalibrador 744 serve como referência de alta precisão para ajustes manuais nodispositivo da turbina. Modelo: FL7441-1. Marca: Fluke Corporation. Destinação: utilizado para obter, simular e medir temperatura. Uso aeronáutico?: Não. Destaque LI: 999-OUTROS. Detalhamento: 999-Outros. Uso militar,defesa ou segurança pública: Não. Produto sujeito à intervenção sanitária?: Não</text:p>
          </table:table-cell>
          <table:table-cell office:value-type="string" table:style-name="ce10">
            <text:p>FL7441-1</text:p>
          </table:table-cell>
          <table:table-cell table:number-columns-repeated="16378" table:style-name="ce1"/>
        </table:table-row>
        <table:table-row table:number-rows-repeated="448" table:style-name="ro6">
          <table:table-cell table:number-columns-repeated="2" table:style-name="ce1"/>
          <table:table-cell table:style-name="ce12"/>
          <table:table-cell table:style-name="ce2"/>
          <table:table-cell table:style-name="ce3"/>
          <table:table-cell table:style-name="ce2"/>
          <table:table-cell table:number-columns-repeated="16378" table:style-name="ce1"/>
        </table:table-row>
        <table:table-row table:style-name="ro6">
          <table:table-cell table:number-columns-repeated="2" table:style-name="ce1"/>
          <table:table-cell table:style-name="ce1"/>
          <table:table-cell table:style-name="ce2"/>
          <table:table-cell table:style-name="ce3"/>
          <table:table-cell table:style-name="ce2"/>
          <table:table-cell table:number-columns-repeated="16378" table:style-name="ce1"/>
        </table:table-row>
        <table:table-row table:number-rows-repeated="1048098" table:style-name="ro6">
          <table:table-cell table:number-columns-repeated="16384"/>
        </table:table-row>
        <table:named-expressions>
          <table:named-range table:name="Print_Area" table:cell-range-address="Website.$C$2:Website.$F$6" table:base-cell-address="Website.$A$1"/>
        </table:named-expressions>
      </table:table>
      <table:database-ranges>
        <table:database-range table:target-range-address="Website.D6:Website.H26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Gustavo de Almeida Ribeiro</dc:creator>
    <meta:creation-date>2013-10-31T14:51:05Z</meta:creation-date>
    <dc:date>2025-06-11T19:43:17Z</dc:date>
    <meta:print-date>2025-05-15T23:45:00Z</meta:print-date>
    <meta:user-defined meta:name="ContentTypeId">0x010100B03419E25CABE34CA050CAD8842B582D</meta:user-defined>
    <meta:user-defined meta:name="MediaServiceImageTags"/>
  </office:meta>
</office:document-meta>
</file>