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40pt" style:font-size-asian="40pt" style:font-size-complex="4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C00000"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6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1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3" table:default-cell-style-name="ce3"/>
        <table:table-column table:style-name="co6" table:default-cell-style-name="ce2"/>
        <table:table-column table:style-name="co7" table:number-columns-repeated="16376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4">
            <text:p>CONSULTA PÚBLICA Nº 18 DE 09/05/202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5">
            <text:p><text:a xlink:href="https://www.gov.br/siscomex/pt-br/informacoes/importacao/material-usado-e-similaridade">Os catálogos técnicos e memoriais descritivos referentes aos equipamentos listados estão disponíveis no link https://www.gov.br/siscomex/pt-br/informacoes/importacao/material-usado-e-similaridade, de acordo com a Consulta Pública e o respectivo "Identificador Decex".</text:a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6">
            <text:p>As informações referentes à descrição da mercadoria, bem como os catálogos técnicos apensados, são de inteira responsabilidade do importador.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office:value-type="string" table:number-columns-spanned="3" table:number-rows-spanned="1" table:style-name="ce9">
            <text:p>Descrição da Mercadoria</text:p>
          </table:table-cell>
          <table:covered-table-cell table:number-columns-repeated="2"/>
          <table:table-cell table:style-name="ce8"/>
          <table:table-cell table:number-columns-repeated="16376" table:style-name="ce7"/>
        </table:table-row>
        <table:table-row table:style-name="ro6">
          <table:table-cell table:number-columns-repeated="2" table:style-name="ce7"/>
          <table:table-cell office:value-type="string" table:style-name="ce10">
            <text:p>Tipo de Operação</text:p>
          </table:table-cell>
          <table:table-cell office:value-type="string" table:style-name="ce10">
            <text:p>NCM</text:p>
          </table:table-cell>
          <table:table-cell office:value-type="string" table:style-name="ce10">
            <text:p>Denominação do Produto</text:p>
          </table:table-cell>
          <table:table-cell office:value-type="string" table:style-name="ce10">
            <text:p>Detalhamento Complementar do Produto</text:p>
          </table:table-cell>
          <table:table-cell office:value-type="string" table:style-name="ce10">
            <text:p>Atributos</text:p>
          </table:table-cell>
          <table:table-cell office:value-type="string" table:style-name="ce10">
            <text:p>Identificador Decex</text:p>
          </table:table-cell>
          <table:table-cell table:number-columns-repeated="16376" table:style-name="ce7"/>
        </table:table-row>
        <table:table-row table:style-name="ro7">
          <table:table-cell table:number-columns-repeated="2" table:style-name="ce7"/>
          <table:table-cell office:value-type="string" table:style-name="ce11">
            <text:p>u</text:p>
          </table:table-cell>
          <table:table-cell office:value-type="string" table:style-name="ce12">
            <text:p>8422.30.29</text:p>
          </table:table-cell>
          <table:table-cell office:value-type="string" table:style-name="ce13">
            <text:p>LINHA AUTOMATICA DE ESCOLHA PARA SEPARAR, ORGANIZAR E EMBALAR REVESTIMENTOS CERAMICOS</text:p>
          </table:table-cell>
          <table:table-cell office:value-type="string" table:style-name="ce13">
            <text:p>Linha de escolha automática para separar, organizar e embalar revestimentos cerâmicos. Opera em ciclo contínuo, permitindo o manuseio, classificação e organização dos revestimentos sem interrupções. Dotada de 9 eixos programáveis para empilhamento utilizando até 18 pontos de pega para movimentação das peças em formatos de até 1200 mm x 1800 mm, altura máxima da pilha de 320 mm e capacidade da lançadeira de 250 kg. Velocidade de operação de 9 embalagens por minuto, dotada de embaladora automática para empacotamento final. Características técnicas: Dimensão da estrutura: (CxLxA) 3570 x 6200 x 2660 mm (MultiGecko 12) / 3570 x 8830 x 2660 mm (MultiGecko 18). Formato Máximo 1.200 mm x 1800 mm. Software: Copolit System. Troca de formato: Automático.</text:p>
          </table:table-cell>
          <table:table-cell office:value-type="string" table:style-name="ce13">
            <text:p>Modelo: MULTIGECKO-MULTIFLEX. Marca: SYSTEM CERAMICS SPA. Uso militar,defesa ou segurança pública: Não. Destaque LI: 999-Outros, exceto equipamento (máquina) para produção de munição. Tipo da máquina ou aparelho: 4-Outros tipos de máquinas e aparelhos para encher, fechar, arrolhar ou rotular caixas, latas, sacos ou outros recipientes</text:p>
          </table:table-cell>
          <table:table-cell office:value-type="string" table:style-name="ce12">
            <text:p>MULTIGECKO-MULTIFLEX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7"/>
          <table:table-cell office:value-type="string" table:style-name="ce11">
            <text:p>u</text:p>
          </table:table-cell>
          <table:table-cell office:value-type="string" table:style-name="ce12">
            <text:p>8428.90.20</text:p>
          </table:table-cell>
          <table:table-cell office:value-type="string" table:style-name="ce13">
            <text:p>Buffer é projetado para armazenar um número específico de produtos ou componentes.</text:p>
          </table:table-cell>
          <table:table-cell office:value-type="string" table:style-name="ce13">
            <text:p>O buffer recebe as PCBs de montante por meio de uma correia transportadora e as armazena para cima, utilizando correias dentadas montadas verticalmente, as correias dentadas verticais baixam as PCBs armazenadas sobre a correia transportadora, que as transfere para a máquina seguinte.O buffer opera em modo LiFo._ Ajuste automático de largura_ Função Primeiro a Entrar / Primeiro a Sair_ Distância do slot: 20mm_ Nº de slots de buffer (acumulador de peças): 30_ Máx. altura do componente: +/- 40mm_ Trilhos de transporte fixos: 1 e 3_ Correias transportadoras ESD (antiestático)_ Tempo médio de ciclo &lt; 15 seg. no modo FIFO (First In First Out – Primeiro a entrar, primeiro a sair)_ Torre de iluminação LED de 2 cores + campainha_ Espaço mínimo necessário_ Operação simples_ Ajuste elétrico de largura_ Remoção manual de PCBs_ Possível uso como unidade de carga ou descarga_ Modo de passagem_ O buffer não requer magazine_ Função de classificação_ Buffer LIFO_ Carga_ Descarregamento</text:p>
          </table:table-cell>
          <table:table-cell office:value-type="string" table:style-name="ce13">
            <text:p>Modelo: BUFFER PS40. Marca: Asys Automatisierungssysteme Gmbh</text:p>
          </table:table-cell>
          <table:table-cell office:value-type="string" table:style-name="ce12">
            <text:p>BUFFER PS4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8428.90.90</text:p>
          </table:table-cell>
          <table:table-cell office:value-type="string" table:style-name="ce13">
            <text:p>PALETIZADOR AUTOMATICO PARA EMPILHAR CAIXAS DE REVESTIMENTOS CERAMICOS</text:p>
          </table:table-cell>
          <table:table-cell office:value-type="string" table:style-name="ce13">
            <text:p>Paletizador automático, projetado para empilhar caixas de revestimentos cerâmicos, garantindo organização e estabilidade no transporte e armazenamento. Utiliza pinça motorizada com sistema de fechamento seguro de múltiplos eixos para movimentação longitudinal, transversal, vertical, rotação e abertura/fechamento, para posicionamento das caixas com precisão, permitindo empilhamento horizontal e vertical. Dotado de transportador de caixas de alta eficiência, com capacidade de cargas de até 200 kg e sistema de rotação motorizado para alinhamento das embalagens antes da paletização. Opera com diferentes formatos de caixas, suportando peças de até 1200 mm x 1800 mm.</text:p>
          </table:table-cell>
          <table:table-cell office:value-type="string" table:style-name="ce13">
            <text:p>Modelo: FALCON PORTALE MILENIUM. Referência de licenciamento Inmetro: 04-Produto sujeito a análise para confirmação de dispensa ou isenção de regulação do Inmetro. Marca: SYSTEM CERAMICS SPA. Detalhamento: 999-Outros. Tipo de acionamento: MOTOR ELETRICO. Produto sujeito à intervenção sanitária?: Não</text:p>
          </table:table-cell>
          <table:table-cell office:value-type="string" table:style-name="ce12">
            <text:p>FALCON PORTALE MILENIUM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8442.30.10</text:p>
          </table:table-cell>
          <table:table-cell office:value-type="string" table:style-name="ce13">
            <text:p>Máquina para testes em série dos componentes eletrônicos digitais</text:p>
          </table:table-cell>
          <table:table-cell office:value-type="string" table:style-name="ce13">
            <text:p>- Máquina testadora EOL;- Teste em série dos componentes eletrônicos digitais;- Sistema de teste de funcionalidades do painel elétrico com base no combustivel;- Sistema de teste de funcionalidades do painel elétrico com base no tacometro;- Sistema de testes das curvas de calibrações dos painéis elétricos;- Gravação EOL via Unicom e NEC, programadores especificos;- Esteira trasnportadora de peças com motor AC;- Unidade de programação interna Siemens S7-1500 cm expansões;- IHM Siemens KTP600 Basic;- Fabricado em perfis de aluminio;- Robô industrial colaborativo, braço mecânico com movimentos orbitais;- Manipulação de carga útil (10Kg);- Alcance de 1300mm;- Sistema robótico OEM;- Sistema de controle Control Box com I/Os;- Unidade com 6 eixos, graus de liberdade;- Unidade de programação TP de 12pol;- Sistema de controle de torque integrado aos eixos;- Precisão de repetibilidade de cada eixo 0,05mm;- Classificação IP54;- Fabricado em aluminio e plástico propileno;- Painel de controle em aço IP44;</text:p>
          </table:table-cell>
          <table:table-cell office:value-type="string" table:style-name="ce13">
            <text:p>Modelo: IN-711596-5104</text:p>
          </table:table-cell>
          <table:table-cell office:value-type="string" table:style-name="ce12">
            <text:p>IN-711596-5104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8457.10.00</text:p>
          </table:table-cell>
          <table:table-cell office:value-type="string" table:style-name="ce13">
            <text:p>Centro de Usinagem CNC com 5 eixos simultâneos e trocador de 80 posições</text:p>
          </table:table-cell>
          <table:table-cell office:value-type="string" table:style-name="ce13">
            <text:p>Centro de Usinagem CNC com 5 eixos simultâneos, constituído de DUPLA ESTAÇÃO de operação e DUPLO PALLET possibilitando a usinagem das peças em uma das estações enquanto que na outra estação e no outro PALLET realiza-se a troca de peça e ou set-up de outro item sem que ocorra interrupção no processo de usinagem, seu controle e posicionamento se faz de forma automática controlada através do comando numérico computadorizado (CNC) modelo MAZATROL, mesa de dimensões 500 x 500mm (2x) com curso do eixo X de 710mm, curso do eixo Y de 610mm e curso do eixo Z de 660mm, ângulo de inclinação do eixo árvore de + 105 a 105 graus com uma mesa rotativa contínua de 360 graus, com capacidade de carga de 500Kgs em cada pallet, com rotação máxima do eixo árvore de 12.000 RPM e potência de 22Kw refrigerado internamente, com precisão de posicionamento de 0,003mm e repetibilidade de 0,002mm, conicidade do fuso CT-40 refrigerado internamento com bomba de alta pressão, deslocamento rápido dos eixos X, Y e Z de 50.000mm/min, avanço de corte de 50.000mm/min, com trocador automático de ferramentas de 80 posições, com tempo de troca de ferramentas de 4,5s e diâmetro máximo de 210mm e comprimento máximo da ferramenta de 400mm com transportador de cavaco automático.</text:p>
          </table:table-cell>
          <table:table-cell office:value-type="string" table:style-name="ce13">
            <text:p>Modelo: FH-580/40. Marca: MAZAK. De comando numérico?: Sim. Nome comercial: Centro de Usinagem CNC. Tipo de centros de usinagem ou máquina: 1-Centros de usinagem (fabricação)</text:p>
          </table:table-cell>
          <table:table-cell office:value-type="string" table:style-name="ce12">
            <text:p>FH-580/4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8457.10.00</text:p>
          </table:table-cell>
          <table:table-cell office:value-type="string" table:style-name="ce13">
            <text:p>Centro de Usinagem CNC com 5 eixos simultâneos e trocador de 120 posições</text:p>
          </table:table-cell>
          <table:table-cell office:value-type="string" table:style-name="ce13">
            <text:p>Centro de Usinagem CNC com 5 eixos simultâneos, constituído de DUPLA ESTAÇÃO de operação e DUPLO PALLET possibilitando a usinagem das peças em uma das estações enquanto que na outra estação e no outro PALLET realiza-se a troca de peça e ou set-up de outro item sem que ocorra interrupção no processo de usinagem, seu controle e posicionamento se faz de forma automática controlada através do comando numérico computadorizado (CNC) modelo MAZATROL, mesa de dimensões 500 x 500mm (2x) com curso do eixo X de 710mm, curso do eixo Y de 610mm e curso do eixo Z de 660mm, ângulo de inclinação do eixo árvore de + 105 a 105 graus com uma mesa rotativa contínua de 360 graus , com capacidade de carga de 500Kgs em cada pallet, com rotação máxima do eixo árvore de 12.000 RPM e potência de 22Kw refrigerado internamente, com precisão de posicionamento de 0,003mm e repetibilidade de 0,002mm, conicidade do fuso CT-40 refrigerado internamento com bomba de alta pressão, deslocamento rápido dos eixos X, Y e Z de 50.000mm/min, avanço de corte de 50.000mm/min, com trocador automático de ferramentas de 120 posições, com tempo de troca de ferramentas de 4,5s e diâmetro máximo de 210mm e comprimento máximo da ferramenta de 400mm com transportador de cavaco automático</text:p>
          </table:table-cell>
          <table:table-cell office:value-type="string" table:style-name="ce13">
            <text:p>Modelo: FH-5800. Marca: MAZAK. De comando numérico?: Sim. Nome comercial: Centro de Usinagem CNC. Tipo de centros de usinagem ou máquina: 1-Centros de usinagem (fabricação)</text:p>
          </table:table-cell>
          <table:table-cell office:value-type="string" table:style-name="ce12">
            <text:p>FH-58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8471.49.00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com 2Us de altura, capacidade de armazenamento de 1.2 terabytes em discos rígidos de 600 gigabytes, com placa controladora de discos modelo P480i para 12 discos e até 12 gigabytes de transferência por segundo, 1 processador modelo Intel Xeon Gold 6130 de 16 cores de 2.1GHz, contendo 128 gigas de memória RAM distribuídos em 4 unidades de 32 gigas cada, placa de interface de rede do tipo RJ45 com 2 portas de 10 gigabytes de transferência e uma placa de rede do tipo RJ45 com 4 portas de 1 gigabyte de transferência, alimentado por 2 fontes de alimentação redundantes de 500W cada.</text:p>
          </table:table-cell>
          <table:table-cell office:value-type="string" table:style-name="ce13">
            <text:p>Modelo: DL380 GEN10. Marca: HP. Especifique Produto: de processamento de dados e armazenamento. Tipo de produto: 99-Outros (especifique). Componentes principais: placa controladora, processador. Funciona sem fonte externa de energia?: Não. Com teclado alfa numérico?: Não</text:p>
          </table:table-cell>
          <table:table-cell office:value-type="string" table:style-name="ce12">
            <text:p>DL380 GEN1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8479.89.99</text:p>
          </table:table-cell>
          <table:table-cell office:value-type="string" table:style-name="ce13">
            <text:p>Equipamento utilizado para detecção de falhas na aplicação de pasta de solda,</text:p>
          </table:table-cell>
          <table:table-cell office:value-type="string" table:style-name="ce13">
            <text:p>Equipamento utilizado para detecção de falhas na aplicação de pasta de solda, realizada pela Impressora de Pasta de Solda (Printer), na linha de montagem de placas eletrônicas (PCB); A pasta de solda tem a função de realizar a solda de componentes eletrônicos na PCB. A soldabilidade ocorrerá se for aplicada a pasta de forma correta, considerando-se a quantidade aplicada área, altura e consequentemente o volume aplicado, se há presença de pasta de solda entre os pontos de aplicação (curtocircuito) e também a posição onde a pasta é aplicada (deslocamento); O equipamento executa a inspeção óptica automática das variáveis citadas acima.</text:p>
          </table:table-cell>
          <table:table-cell office:value-type="string" table:style-name="ce13">
            <text:p>Modelo: SIGMAX. Referência de licenciamento Inmetro: 03-Amostras de Produtos/Instrumentos/Medidas materializadas/Uso próprio. Marca: PARMI CO, LTD. Produto sujeito à intervenção sanitária?: Não. Detalhamento: 999-Outros (especifique). Finalidade: 1-Máquinas e aparelhos para obras públicas, construção civil ou trabalhos semelhantes. Dispensador elétrico?: 99-Não se aplica. Especifique Produto: O equipamento executa a inspeção óptica automática. Uso militar,defesa ou segurança pública: Não. Produto com motor?: Não. Nome comercial: PARMI CO, LTD - SIGMAX. Uso aeronáutico?: Não</text:p>
          </table:table-cell>
          <table:table-cell office:value-type="string" table:style-name="ce12">
            <text:p>SIGMAX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9030.39.10</text:p>
          </table:table-cell>
          <table:table-cell office:value-type="string" table:style-name="ce13">
            <text:p>Câmara blindada para testes paramétricos</text:p>
          </table:table-cell>
          <table:table-cell office:value-type="string" table:style-name="ce13">
            <text:p>Câmara blindada para testes parametricos e controle dos sinais erradiados em seu interior objetivando a medição exata da potência e frequencia durante o processo de testes. Utiliza como sistema de medição instrumento analisador de espectros e gerador de sinal de radio frequencia (GSM, 3G, LTE, GNSS, Bluetooth e Wi-Fi) para validação dos mediads obtidas durante o teste e fonte de alimentação parametrizavel para controle da tensão de alimentação do produto. registrando tais valores em relatórios por computador industrial e garantindo a montagem correta do circuito impresso e seus componenteseletrônicos. Aplicação: Utilização em linha de montagem final paravalidação de módulo de telemática antes do envio ao cliente garantido funcionamento e qualidade.</text:p>
          </table:table-cell>
          <table:table-cell office:value-type="string" table:style-name="ce13">
            <text:p>Modelo: RFStation-Pneumatic Shield Box TC-5096APC Tescom. Marca: Continental. Produto sujeito à intervenção sanitária?: Não</text:p>
          </table:table-cell>
          <table:table-cell office:value-type="string" table:style-name="ce12">
            <text:p>RFStation-Pneumatic Shield Box TC-5096APC Tescom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1">
            <text:p>u</text:p>
          </table:table-cell>
          <table:table-cell office:value-type="string" table:style-name="ce12">
            <text:p>9031.49.90</text:p>
          </table:table-cell>
          <table:table-cell office:value-type="string" table:style-name="ce13">
            <text:p>SISTEMA AUTOMATICO DE INSPEÇÃO OPTICA PARA CONTROLE DE QUALIDADE DE REVESTIMENTOS CERAMICOS</text:p>
          </table:table-cell>
          <table:table-cell office:value-type="string" table:style-name="ce13">
            <text:p>Sistema automático de inspeção óptica para controle de qualidade de revestimentos cerâmicos com formato máximo de inspeção de 1200mm x 1800mm, dotado de visão computacional com câmeras de alta resolução e sensores de tonalidade para detecção de defeitos estruturais, variações de cor e imperfeições superficiais em tempo real, com rejeição automática de peças fora de especificação. Características técnicas: Formato Máximo de Inspeção: 1200 mm x 1800 mm. Precisão de Detecção: +/- 0,1 mm. Software: Hypermate Vision System. Dimensões Aproximadas (CxLxA): 2500 x 1600 x 2100 mm.</text:p>
          </table:table-cell>
          <table:table-cell office:value-type="string" table:style-name="ce13">
            <text:p>Modelo: QUALITRON 2.0. Marca: SYSTEM CERAMICS SPA. Uso aeronáutico?: Não. Destinação: CONTROLE DE QUALIDADE DE REVESTIMENTOS CERAMICOS</text:p>
          </table:table-cell>
          <table:table-cell office:value-type="string" table:style-name="ce12">
            <text:p>QUALITRON 2.0</text:p>
          </table:table-cell>
          <table:table-cell table:number-columns-repeated="16376" table:style-name="ce1"/>
        </table:table-row>
        <table:table-row table:number-rows-repeated="466" table:style-name="ro7">
          <table:table-cell table:number-columns-repeated="2" table:style-name="ce1"/>
          <table:table-cell table:style-name="ce14"/>
          <table:table-cell table:style-name="ce2"/>
          <table:table-cell table:number-columns-repeated="3" table:style-name="ce3"/>
          <table:table-cell table:style-name="ce2"/>
          <table:table-cell table:number-columns-repeated="16376" table:style-name="ce1"/>
        </table:table-row>
        <table:table-row table:number-rows-repeated="1048094" table:style-name="ro7">
          <table:table-cell table:number-columns-repeated="16384"/>
        </table:table-row>
        <table:named-expressions>
          <table:named-range table:name="Print_Area" table:cell-range-address="Website.$C$2:Website.$H$7" table:base-cell-address="Website.$A$1"/>
        </table:named-expressions>
      </table:table>
      <table:database-ranges>
        <table:database-range table:target-range-address="Website.C7:Website.H16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nsulta" style:family="table-cell" style:data-style-name="N0">
      <style:table-cell-properties fo:background-color="#95B3D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SECEX/DECEX/DISIM</text:p>
        </style:region-left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ecex.disim@mdic.gov.br</meta:initial-creator>
    <dc:creator>Gustavo de Almeida Ribeiro</dc:creator>
    <meta:creation-date>2013-10-31T14:51:05Z</meta:creation-date>
    <dc:date>2025-05-08T20:19:35Z</dc:date>
    <meta:print-date>2025-05-08T19:30:06Z</meta:print-date>
    <meta:user-defined meta:name="ContentTypeId">0x010100B03419E25CABE34CA050CAD8842B582D</meta:user-defined>
    <meta:user-defined meta:name="MediaServiceImageTags"/>
  </office:meta>
</office:document-meta>
</file>