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Normal_32_16"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9.3927083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3" table:default-cell-style-name="ce3"/>
        <table:table-column table:style-name="co6" table:default-cell-style-name="ce2"/>
        <table:table-column table:style-name="co7" table:number-columns-repeated="16376" table:default-cell-style-name="ce1"/>
        <table:table-row table:style-name="ro1">
          <table:table-cell table:number-columns-repeated="3" table:style-name="ce1"/>
          <table:table-cell table:style-name="ce2"/>
          <table:table-cell table:number-columns-repeated="3" table:style-name="ce3"/>
          <table:table-cell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17 DE 30/04/2025</text:p>
          </table:table-cell>
          <table:covered-table-cell table:number-columns-repeated="5"/>
          <table:table-cell table:number-columns-repeated="16376"/>
        </table:table-row>
        <table:table-row table:style-name="ro3">
          <table:table-cell table:number-columns-repeated="2" table:style-name="ce1"/>
          <table:table-cell office:value-type="string" table:number-columns-spanned="6" table:number-rows-spanned="1" table:style-name="ce15">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6"/>
        </table:table-row>
        <table:table-row table:style-name="ro4">
          <table:table-cell table:number-columns-repeated="2" table:style-name="ce1"/>
          <table:table-cell office:value-type="string" table:number-columns-spanned="6" table:number-rows-spanned="1" table:style-name="ce16">
            <text:p>As informações referentes à descrição da mercadoria, bem como os catálogos técnicos apensados, são de inteira responsabilidade do importador.</text:p>
          </table:table-cell>
          <table:covered-table-cell table:number-columns-repeated="5"/>
          <table:table-cell table:number-columns-repeated="16376"/>
        </table:table-row>
        <table:table-row table:style-name="ro5">
          <table:table-cell table:number-columns-repeated="2" table:style-name="ce4"/>
          <table:table-cell table:number-columns-repeated="2" table:style-name="ce10"/>
          <table:table-cell office:value-type="string" table:number-columns-spanned="3" table:number-rows-spanned="1" table:style-name="ce11">
            <text:p>Descrição da Mercadoria</text:p>
          </table:table-cell>
          <table:covered-table-cell table:number-columns-repeated="2"/>
          <table:table-cell table:style-name="ce10"/>
          <table:table-cell table:number-columns-repeated="16376" table:style-name="ce4"/>
        </table:table-row>
        <table:table-row table:style-name="ro6">
          <table:table-cell table:number-columns-repeated="2" table:style-name="ce4"/>
          <table:table-cell office:value-type="string" table:style-name="ce9">
            <text:p>Tipo de Operação</text:p>
          </table:table-cell>
          <table:table-cell office:value-type="string" table:style-name="ce9">
            <text:p>NCM</text:p>
          </table:table-cell>
          <table:table-cell office:value-type="string" table:style-name="ce9">
            <text:p>Denominação do Produto</text:p>
          </table:table-cell>
          <table:table-cell office:value-type="string" table:style-name="ce9">
            <text:p>Detalhamento Complementar do Produto</text:p>
          </table:table-cell>
          <table:table-cell office:value-type="string" table:style-name="ce9">
            <text:p>Atributos</text:p>
          </table:table-cell>
          <table:table-cell office:value-type="string" table:style-name="ce9">
            <text:p>Identificador Decex</text:p>
          </table:table-cell>
          <table:table-cell table:number-columns-repeated="16376" table:style-name="ce4"/>
        </table:table-row>
        <table:table-row table:style-name="ro7">
          <table:table-cell table:number-columns-repeated="2" table:style-name="ce4"/>
          <table:table-cell office:value-type="string" table:style-name="ce8">
            <text:p>u</text:p>
          </table:table-cell>
          <table:table-cell office:value-type="string" table:style-name="ce6">
            <text:p>8457.10.00</text:p>
          </table:table-cell>
          <table:table-cell office:value-type="string" table:style-name="ce7">
            <text:p>Centro de Usinagem Vertical CNC com 4 eixos simultâneos</text:p>
          </table:table-cell>
          <table:table-cell office:value-type="string" table:style-name="ce7">
            <text:p>Centro de Usinagem Vertical CNC com 4 eixos simultâneos, controlado através do comando numérico computadorizado (CNC) modelo MAZATROL, mesa de dimensões 1460 x 508mm, com curso do eixo X de 1118mm, curso do eixo Y de 508mm e curso do eixo Z de 508mm, eixo B 360 graus, com capacidade de carga de 500Kgs, com rotação máxima do eixo árvore de 8.000 RPM e potência de 15Kw refrigerado internamente, com precisão de posicionamento de 0,003mm e repetibilidade de 0,002mm, conicidade do fuso CT-40 refrigerado internamento com bomba de alta pressão, deslocamento rápido dos eixos X, Y e Z de 40.000mm/min, avanço de corte de 40.000mm/min, com trocador automático de ferramentas de 24 posições, com diâmetro máximo de 80mm e comprimento máximo da ferramenta de 350mm e peso máximo de 8Kgs com transportador de cavaco automático.</text:p>
          </table:table-cell>
          <table:table-cell office:value-type="string" table:style-name="ce7">
            <text:p>Tipo de centros de usinagem ou máquina: 1-Centros de usinagem (fabricação). Modelo: VTC-20B. De comando numérico?: Sim. Nome comercial: Centro de Usinagem CNC. Marca: MAZAK</text:p>
          </table:table-cell>
          <table:table-cell office:value-type="string" table:style-name="ce6">
            <text:p>VTC-20B</text:p>
          </table:table-cell>
          <table:table-cell table:number-columns-repeated="16376"/>
        </table:table-row>
        <table:table-row table:style-name="ro7">
          <table:table-cell table:number-columns-repeated="2" table:style-name="ce4"/>
          <table:table-cell office:value-type="string" table:style-name="ce8">
            <text:p>u</text:p>
          </table:table-cell>
          <table:table-cell office:value-type="string" table:style-name="ce6">
            <text:p>8422.30.29</text:p>
          </table:table-cell>
          <table:table-cell office:value-type="string" table:style-name="ce7">
            <text:p>LINHA DE ESCOLHA AUTOMATICA PARA SEPARAR, ORGANIZAR E EMBALAR REVESTIMENTOS CERAMICOS</text:p>
          </table:table-cell>
          <table:table-cell office:value-type="string" table:style-name="ce7">
            <text:p>Linha de escolha automática para separar, organizar e embalar revestimentos cerâmicos. Opera em ciclo contínuo, permitindo o manuseio, classificação e organização dos revestimentos sem interrupções. Utiliza até 18 pontos de pega e 9 eixos programáveis para empilhamento e movimentação das peças em formatos de até 1200 mm x 1800 mm, altura máxima da pilha de 320 mm e capacidade da lançadeira de 250 kg. Velocidade de operação de 9 embalagens por minuto, com corte e dobra do papelão e fechamento e empacotamento final. Caracteristicas técnicas: Dimensão da estrutura: Larg. 3280mm x Comp. 6150mm (v. 12 empil.) Com. 8300mm (v. 18 empil.). Formatos suportados até 1.200 mm x 1800 mm. Monitor: Novo Copolit 15.6 polegadas HD Monitor Panoramico. Escolhas: 10 max (v. 12 empil.) - 14 max (v. 18 empil.). Troca de formato: Automatico.</text:p>
          </table:table-cell>
          <table:table-cell office:value-type="string" table:style-name="ce7">
            <text:p>Modelo: MULTIGECKO. Marca: SYSTEM CERAMICS SPA. Uso militar,defesa ou segurança pública: Não. Destaque LI: 999-Outros, exceto equipamento (máquina) para produção de munição. Tipo da máquina ou aparelho: 4-Outros tipos de máquinas e aparelhos para encher, fechar, arrolhar ou rotular caixas, latas, sacos ou outros recipientes</text:p>
          </table:table-cell>
          <table:table-cell office:value-type="string" table:style-name="ce6">
            <text:p>MULTIGECKO</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8.90.90</text:p>
          </table:table-cell>
          <table:table-cell office:value-type="string" table:style-name="ce7">
            <text:p>PALETIZADOR AUTOMATICO PARA EMPILHAR CAIXAS DE REVESTIMENTOS CERAMICOS</text:p>
          </table:table-cell>
          <table:table-cell office:value-type="string" table:style-name="ce7">
            <text:p>Paletizador automático, projetado para empilhar caixas de revestimentos cerâmicos, garantindo organização e estabilidade no transporte e armazenamento. Utiliza pinça motorizada de 5 eixos para movimentação longitudinal, transversal, vertical, rotação e abertura/fechamento, para posicionamento das caixas com precisão, permitindo empilhamento horizontal e vertical. Dotado de transportador de caixas de alta eficiência, com capacidade de cargas de até 250 kg e sistema de rotação motorizado para alinhamento das embalagens antes da paletização. Opera com diferentes formatos de caixas, suportando peças de até 1200 mm x 1800 mm. Velocidade de operação de até 10 pacotes por minuto.</text:p>
          </table:table-cell>
          <table:table-cell office:value-type="string" table:style-name="ce7">
            <text:p>Referência de licenciamento Inmetro: 04-Produto sujeito a análise para confirmação de dispensa ou isenção de regulação do Inmetro. Modelo: GRIFFON NG. Marca: SYSTEM CERAMICS SPA. Produto sujeito à intervenção sanitária?: Não. Detalhamento: 999-Outros. Tipo de acionamento: MOTOR ELETRICO</text:p>
          </table:table-cell>
          <table:table-cell office:value-type="string" table:style-name="ce6">
            <text:p>GRIFFON NG</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9031.49.90</text:p>
          </table:table-cell>
          <table:table-cell office:value-type="string" table:style-name="ce7">
            <text:p>Aparelho com sistema optico automatico para inspecao</text:p>
          </table:table-cell>
          <table:table-cell office:value-type="string" table:style-name="ce7">
            <text:p>Aparelho com sistema optico automatico para inspeção de qualidade e estrutura de revestimento cerâmico, computadorizados, com detecção e identificação de defeitos por meio de telecameras. Uso, finalidade e função: uso em linha de classificação, finalidade dimensionamento de peça, sua função é medida de largura e comprimento e planalidade.</text:p>
          </table:table-cell>
          <table:table-cell office:value-type="string" table:style-name="ce7">
            <text:p>Modelo: Red Line com Liner. Marca: System Ceramics SPA. Uso aeronáutico?: Não. Destinação: finalidade dimensionamento de peça</text:p>
          </table:table-cell>
          <table:table-cell office:value-type="string" table:style-name="ce6">
            <text:p>Red Line com Liner</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43.91.99</text:p>
          </table:table-cell>
          <table:table-cell office:value-type="string" table:style-name="ce7">
            <text:p>Unidade de impressão flexográfica</text:p>
          </table:table-cell>
          <table:table-cell office:value-type="string" table:style-name="ce7">
            <text:p>Unidade de impressão flexográfica exclusiva para utilização em equipamento Gallus Labelmaster 440, largura máxima de impressão de 440mm, velocidade de impressão de até 200m/min, com servos motorespara controle de rotação sincronizada do cilindro de impressão, cilindro anilox e do cilindro de contra-pressão, operada através de painel touch screen do equipamento, com IHM intuitivo.</text:p>
          </table:table-cell>
          <table:table-cell office:value-type="string" table:style-name="ce7">
            <text:p>Marca: GALLUS. Equipamento a que se destina: Para utilização em equipamento Gallus Labelmaster 440</text:p>
          </table:table-cell>
          <table:table-cell office:value-type="string" table:style-name="ce6">
            <text:p>GL.0360000/01</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13.70.90</text:p>
          </table:table-cell>
          <table:table-cell office:value-type="string" table:style-name="ce7">
            <text:p>Bombas centrífugas submersíveis portáteis</text:p>
          </table:table-cell>
          <table:table-cell office:value-type="string" table:style-name="ce7">
            <text:p>Bombas centrífugas submersíveis portáteis , vertical de estágio único, próprias para bombear água oleosa produzida/existente em tanques de navio tipo FPSO para Unidades de tratamento de água oleosa em plataformas de produção de petróleo, vazão do fluido bombeado de até 420 m³/h (7.000 LITROS POR MINUTO), pressão hidráulica do fluido bombeado de até 95MCA, construída em aço inoxidável, diâmetro 300 mm, acionada por motor hidráulico rotação até 3.650 rpm, vazão do óleo hidráulico do motor de até 218 l/min, pressão do óleo hidráulico do motor de até 235 bar, pressão no sistema de retorno de óleo hidráulico de até 16 bar dotada de mangueiras e válvulas.</text:p>
          </table:table-cell>
          <table:table-cell office:value-type="string" table:style-name="ce7">
            <text:p>Modelo: TK150NV. Marca: FRAMO. Detalhamento: 999-Outros. Tipo do produto: 11-Outras bombas centrífugas do tipo eletrobombas submersíveis. Referência de licenciamento Inmetro: 04-Produto sujeito a análise para confirmação de dispensa ou isenção de regulação do Inmetro. Contém dispositivo medidor?: Não. Com motor incorporado?: Sim. Vazão (l/min): 5000</text:p>
          </table:table-cell>
          <table:table-cell office:value-type="string" table:style-name="ce6">
            <text:p>TK150NV</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43.31.14</text:p>
          </table:table-cell>
          <table:table-cell office:value-type="string" table:style-name="ce7">
            <text:p>IMPRESSORA MULTIFUNCIONAL</text:p>
          </table:table-cell>
          <table:table-cell office:value-type="string" table:style-name="ce7">
            <text:p>MÁQUINA MULTIFUNCIONAL, QUE EXECUTA A SEGUINTE FUNÇÃO: IMPRESSÃO, CÓPIA E SCANNER. CAPAZ DE SER CONECTADA A UMA MÁQUINA AUTOMÁTICA PARA PROCESSAMENTO DE DADOS OU A UMA REDE. MONOCROMÁTICA, ALIMENTADAS POR FOLHAS, COM VELOCIDADE DE IMPRESSÃO DE 36 PÁGINAS POR MINUTO, MEDIDA NO FORMATO A3 A LASER. APLICAÇÃO: IMPRESSORA, COPIADORA E SCANNER.</text:p>
          </table:table-cell>
          <table:table-cell office:value-type="string" table:style-name="ce7">
            <text:p>Modelo: BIZHUB 364E. Marca: KONICA MINOLTA. Conexão com máquina ou rede: Sim</text:p>
          </table:table-cell>
          <table:table-cell office:value-type="string" table:style-name="ce6">
            <text:p>BIZHUB 364E</text:p>
          </table:table-cell>
          <table:table-cell table:number-columns-repeated="16376"/>
        </table:table-row>
        <table:table-row table:number-rows-repeated="3" table:style-name="ro7">
          <table:table-cell table:number-columns-repeated="2" table:style-name="ce1"/>
          <table:table-cell table:style-name="ce5"/>
          <table:table-cell table:style-name="ce2"/>
          <table:table-cell table:number-columns-repeated="3" table:style-name="ce3"/>
          <table:table-cell table:style-name="ce2"/>
          <table:table-cell table:number-columns-repeated="16376"/>
        </table:table-row>
        <table:table-row table:number-rows-repeated="499" table:style-name="ro7">
          <table:table-cell table:number-columns-repeated="2"/>
          <table:table-cell table:style-name="ce5"/>
          <table:table-cell table:number-columns-repeated="16381"/>
        </table:table-row>
        <table:table-row table:number-rows-repeated="1048061" table:style-name="ro7">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decex.disim@mdic.gov.br</meta:initial-creator>
    <dc:creator>Gustavo de Almeida Ribeiro</dc:creator>
    <meta:creation-date>2013-10-31T14:51:05Z</meta:creation-date>
    <dc:date>2025-04-30T20:27:42Z</dc:date>
    <meta:user-defined meta:name="ContentTypeId">0x010100B03419E25CABE34CA050CAD8842B582D</meta:user-defined>
    <meta:user-defined meta:name="MediaServiceImageTags"/>
  </office:meta>
</office:document-meta>
</file>