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2.87866666666667cm"/>
    </style:style>
    <style:style style:name="co3" style:family="table-column">
      <style:table-column-properties fo:break-before="auto" style:column-width="3.02683333333333cm"/>
    </style:style>
    <style:style style:name="co4" style:family="table-column">
      <style:table-column-properties fo:break-before="auto" style:column-width="13.1656666666667cm"/>
    </style:style>
    <style:style style:name="co5" style:family="table-column">
      <style:table-column-properties fo:break-before="auto" style:column-width="2.8575cm"/>
    </style:style>
    <style:style style:name="co6" style:family="table-column">
      <style:table-column-properties fo:break-before="auto" style:column-width="2.75166666666667cm"/>
    </style:style>
    <style:style style:name="co7" style:family="table-column">
      <style:table-column-properties fo:break-before="auto" style:column-width="4.84716666666667cm"/>
    </style:style>
    <style:style style:name="co8" style:family="table-column">
      <style:table-column-properties fo:break-before="auto" style:column-width="1.73566666666667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17 DE 15/05/2026</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Identificador Decex</text:p>
          </table:table-cell>
          <table:table-cell table:number-columns-repeated="16377" table:style-name="ce4"/>
        </table:table-row>
        <table:table-row table:style-name="ro2">
          <table:table-cell table:style-name="ce4"/>
          <table:table-cell office:value-type="string" table:style-name="ce8">
            <text:p>s</text:p>
          </table:table-cell>
          <table:table-cell office:value-type="string" table:style-name="ce6">
            <text:p>3401.20.90</text:p>
          </table:table-cell>
          <table:table-cell office:value-type="string" table:style-name="ce7">
            <text:p>Aerofilter Cleaner (5 Gal) - GALÕES CONTENDO SABÂO EXCLUSIVO PARA LIMPEZA DE FILTRO DE AR DE HELICOPTERO</text:p>
          </table:table-cell>
          <table:table-cell office:value-type="string" table:style-name="ce7">
            <text:p/>
          </table:table-cell>
          <table:table-cell office:value-type="string" table:style-name="ce6">
            <text:p/>
          </table:table-cell>
          <table:table-cell office:value-type="string" table:style-name="ce6">
            <text:p>40-15</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7326.90.90</text:p>
          </table:table-cell>
          <table:table-cell office:value-type="string" table:style-name="ce7">
            <text:p>Suporte em material de composição aço e aço inoxidável, utilizado durante a manutenção do rotor e do anel de retenção de turbinas a gás, atuando no apoio e guia do rotor durante a manutenção, não se tratando de parte da turbina ou de outros equipamentos / dispositivos. Especificações Técnicas: Desenvolvido sob medida conforme desenho de referência HDGF131712R1, Quantidade: 2 unidades (instaladas em ambas as extremidades do rotor), Equipado com nível de bolha cruzado integrado para controle de nivelamento horizontal e transversal, Sistema de fixação estrutural composto por parafusos sextavados M12 e M16 conforme norma BN272, Material: Aço carbono forjado de alta resistência, Peso unitário: 250,0 kg. Finalidade/Aplicação: Utilizado em grandes manutenções de turbogeradores, após a etapa de remoção do rotor do estator do gerador, faz parte do conjunto de aparatos para a remoção e instalação de anéis retentores de rotor de turbogeradores ABB.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text:p>
          </table:table-cell>
          <table:table-cell office:value-type="string" table:style-name="ce7">
            <text:p/>
          </table:table-cell>
          <table:table-cell office:value-type="string" table:style-name="ce6">
            <text:p/>
          </table:table-cell>
          <table:table-cell office:value-type="string" table:style-name="ce6">
            <text:p>510014408</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26.90.90</text:p>
          </table:table-cell>
          <table:table-cell office:value-type="string" table:style-name="ce7">
            <text:p>Calço em material de composição aço inoxidável, utilizado como inserto em montagens que apresentam folga. Especificações Técnicas: Desenvolvido para compensação de irregularidades em superfícies em ambiente industrial, durante operações de remoção de Anel Retentor de TurboGeradores, Material: Aço inoxidável de alta resistência à compressão, Dimensões nominais: 260 mm x 100 mm, Espessura: 5 mm, Finalidade/Aplicação: Utilizado em grandes manutenções de turbogeradores, após a etapa de remoção do rotor do estator do gerador, faz parte do conjunto de aparatos para a remoção e instalação de anéis retentores de rotor de turbogeradores ABB.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text:p>
          </table:table-cell>
          <table:table-cell office:value-type="string" table:style-name="ce7">
            <text:p/>
          </table:table-cell>
          <table:table-cell office:value-type="string" table:style-name="ce6">
            <text:p/>
          </table:table-cell>
          <table:table-cell office:value-type="string" table:style-name="ce6">
            <text:p>510014413 - 5mm</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26.90.90</text:p>
          </table:table-cell>
          <table:table-cell office:value-type="string" table:style-name="ce7">
            <text:p>Calço em material de composição aço inoxidável, utilizado como inserto em montagens que apresentam folga. Especificações Técnicas: Desenvolvido para compensação de irregularidades em superfícies em ambiente industrial, durante operações de remoção de Anel Retentor de TurboGeradores, Material: Aço inoxidável de alta resistência à compressão, Dimensões nominais: 260 mm x 100 mm, Espessura: 2 mm, Finalidade/Aplicação: Utilizado em grandes manutenções de turbogeradores, após a etapa de remoção do rotor do estator do gerador, faz parte do conjunto de aparatos para a remoção e instalação de anéis retentores de rotor de turbogeradores ABB.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text:p>
          </table:table-cell>
          <table:table-cell office:value-type="string" table:style-name="ce7">
            <text:p/>
          </table:table-cell>
          <table:table-cell office:value-type="string" table:style-name="ce6">
            <text:p/>
          </table:table-cell>
          <table:table-cell office:value-type="string" table:style-name="ce6">
            <text:p>510014414 - 2mm</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26.90.90</text:p>
          </table:table-cell>
          <table:table-cell office:value-type="string" table:style-name="ce7">
            <text:p>Calço em material de composição aço inoxidável, utilizado como inserto em montagens que apresentam folga. Especificações Técnicas: Desenvolvido para compensação de irregularidades em superfícies em ambiente industrial, durante operações de remoção de Anel Retentor de TurboGeradores, Material: Aço inoxidável de alta resistência à compressão, Dimensões nominais: 260 mm x 100 mm, Espessura: 1 mm, Finalidade/Aplicação: Utilizado em grandes manutenções de turbogeradores, após a etapa de remoção do rotor do estator do gerador, faz parte do conjunto de aparatos para a remoção e instalação de anéis retentores de rotor de turbogeradores ABB.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text:p>
          </table:table-cell>
          <table:table-cell office:value-type="string" table:style-name="ce7">
            <text:p/>
          </table:table-cell>
          <table:table-cell office:value-type="string" table:style-name="ce6">
            <text:p/>
          </table:table-cell>
          <table:table-cell office:value-type="string" table:style-name="ce6">
            <text:p>510014415 – 1mm</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7326.90.90</text:p>
          </table:table-cell>
          <table:table-cell office:value-type="string" table:style-name="ce7">
            <text:p>Calço em material de composição aço inoxidável, utilizado como inserto em montagens que apresentam folga. Especificações Técnicas: Desenvolvido para compensação de irregularidades em superfícies em ambiente industrial, durante operações de remoção de Anel Retentor de TurboGeradores, Material: Aço inoxidável de alta resistência à compressão, Dimensões nominais: 260 mm x 100 mm, Espessura: 0,5mm, Finalidade/Aplicação: Utilizado em grandes manutenções de turbogeradores, após a etapa de remoção do rotor do estator do gerador, faz parte do conjunto de aparatos para a remoção e instalação de anéis retentores de rotor de turbogeradores ABB.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text:p>
          </table:table-cell>
          <table:table-cell office:value-type="string" table:style-name="ce7">
            <text:p/>
          </table:table-cell>
          <table:table-cell office:value-type="string" table:style-name="ce6">
            <text:p/>
          </table:table-cell>
          <table:table-cell office:value-type="string" table:style-name="ce6">
            <text:p>510014416 - 0-5mm</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307.10.90</text:p>
          </table:table-cell>
          <table:table-cell office:value-type="string" table:style-name="ce7">
            <text:p>Conjunto composto por tubo rígido e mangueira metálicos interligados, destinado à condução e transferência de combustível líquido em sistemas industriais. Aplicado em sistemas de alimentação de combustível de turbinas a gás, o conjunto possibilita o transporte seguro do fluido entre componentes do sistema, acomodando esforços mecânicos, vibrações e variações de posicionamento, garantindo a continuidade e a segurança da operação</text:p>
          </table:table-cell>
          <table:table-cell office:value-type="string" table:style-name="ce7">
            <text:p/>
          </table:table-cell>
          <table:table-cell office:value-type="string" table:style-name="ce6">
            <text:p/>
          </table:table-cell>
          <table:table-cell office:value-type="string" table:style-name="ce6">
            <text:p>L51269P0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12</text:p>
          </table:table-cell>
          <table:table-cell office:value-type="string" table:style-name="ce7">
            <text:p>GRUPO DE BLOCOS, DE MATERIAIS ACO, BORRACHA, MADEIRA, COBRE, FERRO CINZA FUNDIDO, LATAO E BRONZE, COM DIMENSOES DE 3190,5 MM X 1084,96 MM X 954,84 MM, UTILIZADO EM CAMINHAO E OBRAS COMO MONTAGEM FUNDAMENTAL.</text:p>
          </table:table-cell>
          <table:table-cell office:value-type="string" table:style-name="ce7">
            <text:p/>
          </table:table-cell>
          <table:table-cell office:value-type="string" table:style-name="ce6">
            <text:p/>
          </table:table-cell>
          <table:table-cell office:value-type="string" table:style-name="ce6">
            <text:p>30R222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49</text:p>
          </table:table-cell>
          <table:table-cell office:value-type="string" table:style-name="ce7">
            <text:p>CONJUNTO DA BIELA COMPLETA COMPOSTO POR CORPO DE PISTAO, BIELA, ANEIS DE PISTAO E CAMISETA DE CILINDRO, DE MATERIAL LIGA DE ACO, COM TAMANHO TOTAL DE 414,26 MM X 144,98 MM X 144,97 MM, UTILIZADO EM MOTOR DIESEL COM APLICACAO EM CAMINHAO FORA DE ESTRADA.</text:p>
          </table:table-cell>
          <table:table-cell office:value-type="string" table:style-name="ce7">
            <text:p/>
          </table:table-cell>
          <table:table-cell office:value-type="string" table:style-name="ce6">
            <text:p/>
          </table:table-cell>
          <table:table-cell office:value-type="string" table:style-name="ce6">
            <text:p>30R092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61</text:p>
          </table:table-cell>
          <table:table-cell office:value-type="string" table:style-name="ce7">
            <text:p>GRUPO INJETOR, DE MATERIAL ACO COM DIMENSOES DE 265,4 MM X 103,6 MM X 100,75 MM, UTILIZADO EM MOTOR MARITIMO NA BOMBA DE INJECAO DE COMBUSTIVEL.</text:p>
          </table:table-cell>
          <table:table-cell office:value-type="string" table:style-name="ce7">
            <text:p/>
          </table:table-cell>
          <table:table-cell office:value-type="string" table:style-name="ce6">
            <text:p/>
          </table:table-cell>
          <table:table-cell office:value-type="string" table:style-name="ce6">
            <text:p>30R0250</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99</text:p>
          </table:table-cell>
          <table:table-cell office:value-type="string" table:style-name="ce7">
            <text:p>BLOCO DE CILINDROS, COM DIMENSOES DE 1384,3 MM X 1168,4 MM X 838,2 MM, UTILIZADO EM MOTOR DE CAMINHAO.</text:p>
          </table:table-cell>
          <table:table-cell office:value-type="string" table:style-name="ce7">
            <text:p/>
          </table:table-cell>
          <table:table-cell office:value-type="string" table:style-name="ce6">
            <text:p/>
          </table:table-cell>
          <table:table-cell office:value-type="string" table:style-name="ce6">
            <text:p>10R1406</text:p>
          </table:table-cell>
          <table:table-cell table:number-columns-repeated="16377"/>
        </table:table-row>
        <table:table-row table:style-name="ro2">
          <table:table-cell/>
          <table:table-cell office:value-type="string" table:style-name="ce8">
            <text:p>u</text:p>
          </table:table-cell>
          <table:table-cell office:value-type="string" table:style-name="ce6">
            <text:p>8419.50.10</text:p>
          </table:table-cell>
          <table:table-cell office:value-type="string" table:style-name="ce7">
            <text:p>Trocador de calor “Plate Heat EX200” <text:s/>- Trocador de calor de placas Heat Exchanger</text:p>
          </table:table-cell>
          <table:table-cell office:value-type="string" table:style-name="ce7">
            <text:p/>
          </table:table-cell>
          <table:table-cell office:value-type="string" table:style-name="ce6">
            <text:p/>
          </table:table-cell>
          <table:table-cell office:value-type="string" table:style-name="ce6">
            <text:p>TROCADOR DE PLACAS EX200</text:p>
          </table:table-cell>
          <table:table-cell table:number-columns-repeated="16377"/>
        </table:table-row>
        <table:table-row table:style-name="ro2">
          <table:table-cell/>
          <table:table-cell office:value-type="string" table:style-name="ce8">
            <text:p>s</text:p>
          </table:table-cell>
          <table:table-cell office:value-type="string" table:style-name="ce6">
            <text:p>8426.41.90</text:p>
          </table:table-cell>
          <table:table-cell office:value-type="string" table:style-name="ce7">
            <text:p>Empilhadeira/guindaste telescópico autopropulsado sobre pneus, de acionamento a diesel, projetado para movimentação, elevação e posicionamento de cargas, especialmente para operação interna em contêineres e áreas industriais/logísticas, com capacidade nominal de elevação de até 18.000 kg a centro de carga de 1.200 mm, dotado de sistema de lança telescópica dupla (2 seções), permitindo elevação vertical e alcance horizontal simultâneo. Equipamento equipado com lança com altura máxima de elevação de 6.000 mm e alcance máximo horizontal de 3.000 mm, com capacidade residual de carga de até 6.300 kg no alcance máximo, possibilitando operações combinadas de içamento e deslocamento controlado de cargas. Dotado de quadro porta-garfos com possibilidade de inclinação e intercambialidade de acessórios, incluindo garfos de 2.440 mm (C) x 220 mm (L) x 110 mm (E), compatível com implementos como “clamps”, aríetes e dispositivos especiais de elevação, conforme aplicação industrial. Equipamento com sistema de propulsão composto por motor diesel, com potência nominal de 142 kW a 2.200 rpm, torque máximo de 930 Nm a 1.300 rpm, 6 cilindros e cilindrada de 6,7 litros, atendendo ao padrão de emissões EU Stage III, acoplado a transmissão automática com conversor de torque e sistema “power shift”, com 3 marchas à frente e 3 à ré. Sistema hidráulico de alta capacidade, com vazão de 260 L/min e pressão de trabalho de 23 MPa, destinado à operação dos movimentos da lança e acessórios, com reservatório de óleo hidráulico de 300 litros. Estrutura montada sobre chassi robusto com entre-eixos de 4.000 mm, peso operacional aproximado de 27.000 kg, dimensões totais de aproximadamente 8.090 mm de comprimento (com garfos), 2.160 mm de largura e 2.265 mm de altura, raio de giro externo de 8.250 mm, velocidade máxima de deslocamento de 20 km/h e distância mínima do solo de 150 mm. Sistema de direção traseira, com configuração de pneus 4x12.00-20 na dianteira e 2x12.00-20 na traseira, freios de serviço hidráulicos a disco tipo pinça e freio de estacionamento a disco acionado por mola. Cabine do operador fechada, com homologação de segurança ROPS/FOPS, equipada com sistema de ar-condicionado (resfriamento/aquecimento), assento ergonômico e sistema de controle por joystick eletrônico, proporcionando precisão operacional e segurança.</text:p>
          </table:table-cell>
          <table:table-cell office:value-type="string" table:style-name="ce7">
            <text:p/>
          </table:table-cell>
          <table:table-cell office:value-type="string" table:style-name="ce6">
            <text:p/>
          </table:table-cell>
          <table:table-cell office:value-type="string" table:style-name="ce6">
            <text:p>HNTC-180</text:p>
          </table:table-cell>
          <table:table-cell table:number-columns-repeated="16377"/>
        </table:table-row>
        <table:table-row table:style-name="ro2">
          <table:table-cell/>
          <table:table-cell office:value-type="string" table:style-name="ce8">
            <text:p>u</text:p>
          </table:table-cell>
          <table:table-cell office:value-type="string" table:style-name="ce6">
            <text:p>8429.52.19</text:p>
          </table:table-cell>
          <table:table-cell office:value-type="string" table:style-name="ce7">
            <text:p>ESCAVADEIRA AUTOPROPULSADA, COM CAPACIDADE DE EFETUAR ROTAÇÃO DE 360", SOB ESTEIRA, SISTEMA HIDRÁULICO DE OPERAÇÃO DA LANÇA, CONTROLE POR JOYSTICK, MOTOR A DIESEL, 04 CILINDROS, 115 KW (156HP) A 2.000 RPM (SAE J1995), TOQUE MÁXIMO EM 670 N, A 1600 RPM, TANQUE DE COMBUSTÍVEL COM CAPACIDADE DE 350 L, COM CAÇAMBA DE 2 TON/M3, COM LANÇA 5,7 M (LANÇA), BRAÇO DE 2,5M (ARM) - SAPATA DE 600 MM.</text:p>
          </table:table-cell>
          <table:table-cell office:value-type="string" table:style-name="ce7">
            <text:p/>
          </table:table-cell>
          <table:table-cell office:value-type="string" table:style-name="ce6">
            <text:p/>
          </table:table-cell>
          <table:table-cell office:value-type="string" table:style-name="ce6">
            <text:p>EC210D</text:p>
          </table:table-cell>
          <table:table-cell table:number-columns-repeated="16377"/>
        </table:table-row>
        <table:table-row table:style-name="ro2">
          <table:table-cell/>
          <table:table-cell office:value-type="string" table:style-name="ce8">
            <text:p>u</text:p>
          </table:table-cell>
          <table:table-cell office:value-type="string" table:style-name="ce6">
            <text:p>8443.32.36</text:p>
          </table:table-cell>
          <table:table-cell office:value-type="string" table:style-name="ce7">
            <text:p>Impressora a laser, policromatica, capaz de ser conectada a uma máquina automática para processamento de dados ou a uma rede, <text:s/>com velocidade de impressão de 30 cópias por minuto.</text:p>
          </table:table-cell>
          <table:table-cell office:value-type="string" table:style-name="ce7">
            <text:p/>
          </table:table-cell>
          <table:table-cell office:value-type="string" table:style-name="ce6">
            <text:p/>
          </table:table-cell>
          <table:table-cell office:value-type="string" table:style-name="ce6">
            <text:p>MFP E77830</text:p>
          </table:table-cell>
          <table:table-cell table:number-columns-repeated="16377"/>
        </table:table-row>
        <table:table-row table:style-name="ro2">
          <table:table-cell/>
          <table:table-cell office:value-type="string" table:style-name="ce8">
            <text:p>u</text:p>
          </table:table-cell>
          <table:table-cell office:value-type="string" table:style-name="ce6">
            <text:p>8443.32.36</text:p>
          </table:table-cell>
          <table:table-cell office:value-type="string" table:style-name="ce7">
            <text:p>Impressora a laser, policromatica, capaz de ser conectada a uma máquina automática para processamento de dados ou a uma rede, <text:s/>com velocidade de impressão de 25 cópias por minuto.</text:p>
          </table:table-cell>
          <table:table-cell office:value-type="string" table:style-name="ce7">
            <text:p/>
          </table:table-cell>
          <table:table-cell office:value-type="string" table:style-name="ce6">
            <text:p/>
          </table:table-cell>
          <table:table-cell office:value-type="string" table:style-name="ce6">
            <text:p>VL C7025</text:p>
          </table:table-cell>
          <table:table-cell table:number-columns-repeated="16377"/>
        </table:table-row>
        <table:table-row table:style-name="ro2">
          <table:table-cell/>
          <table:table-cell office:value-type="string" table:style-name="ce8">
            <text:p>u</text:p>
          </table:table-cell>
          <table:table-cell office:value-type="string" table:style-name="ce6">
            <text:p>8445.11.90</text:p>
          </table:table-cell>
          <table:table-cell office:value-type="string" table:style-name="ce7">
            <text:p>Assortimento de cardagem, conjunto de cardas, composta por uma estrutura robusta de cilindros (tambor, grande tambor e penteador) com guarnição, para o processamento (paralelização e desembaralhamento) de fibras têxteis diversas (sintéticas, naturais e artificiais) para o processo de fiação cardada, com capacidade de produção de 500 - 800 kg/h</text:p>
          </table:table-cell>
          <table:table-cell office:value-type="string" table:style-name="ce7">
            <text:p/>
          </table:table-cell>
          <table:table-cell office:value-type="string" table:style-name="ce6">
            <text:p/>
          </table:table-cell>
          <table:table-cell office:value-type="string" table:style-name="ce6">
            <text:p>2200 4</text:p>
          </table:table-cell>
          <table:table-cell table:number-columns-repeated="16377"/>
        </table:table-row>
        <table:table-row table:style-name="ro2">
          <table:table-cell/>
          <table:table-cell office:value-type="string" table:style-name="ce8">
            <text:p>u</text:p>
          </table:table-cell>
          <table:table-cell office:value-type="string" table:style-name="ce6">
            <text:p>8445.12.00</text:p>
          </table:table-cell>
          <table:table-cell office:value-type="string" table:style-name="ce7">
            <text:p>Máquina penteadora para fibras têxteis, destinada ao penteamento e repenteamento de fibras duras (até 400 mm), com alimentação por “creel” (suporte para bobinas) com sistema de parada e duplagem de 16 a 24 fios, velocidade de processamento de até 165 ciclos por minuto, comprimento de alimentação de 4 a 9 mm por ciclo, grade de alimentação com largura interna de 400 mm, pente de alimentação com largura de 410 mm, pente frontal com largura de 470 mm, pente circular com diâmetro de 152 mm e largura de trabalho de 440 mm, escova circular com diâmetro de 160 mm e movimento automático, cilindros de extração com diâmetro de 33/33 mm, distância de preensão (NIP) ajustável de 25 a 45 mm, avental com desenvolvimento interno de 580 mm e largura de 540 mm, sistema de crimpagem com alimentação pneumática e flanges intercambiáveis, motor principal assíncrono controlado por inversor de frequência com potência de 3,15 kW, motor de sucção de 1,5 kW, potência instalada total de 5 kW.</text:p>
          </table:table-cell>
          <table:table-cell office:value-type="string" table:style-name="ce7">
            <text:p/>
          </table:table-cell>
          <table:table-cell office:value-type="string" table:style-name="ce6">
            <text:p/>
          </table:table-cell>
          <table:table-cell office:value-type="string" table:style-name="ce6">
            <text:p>PB33LJ</text:p>
          </table:table-cell>
          <table:table-cell table:number-columns-repeated="16377"/>
        </table:table-row>
        <table:table-row table:style-name="ro2">
          <table:table-cell/>
          <table:table-cell office:value-type="string" table:style-name="ce8">
            <text:p>u</text:p>
          </table:table-cell>
          <table:table-cell office:value-type="string" table:style-name="ce6">
            <text:p>8445.19.21</text:p>
          </table:table-cell>
          <table:table-cell office:value-type="string" table:style-name="ce7">
            <text:p>Máquina para recuperação de cordas, fios, trapos e outros desperdícios têxteis, transformando-os em fibras adequadas para cardagem, com correia transportadora de carga (esteira elevatória) em borracha/PVC para a alimentação automática do material em direção ao grupo de corte, estrutura sólida em carpintaria metálica e capacidade de produção de 200 - 600 kg/h</text:p>
          </table:table-cell>
          <table:table-cell office:value-type="string" table:style-name="ce7">
            <text:p/>
          </table:table-cell>
          <table:table-cell office:value-type="string" table:style-name="ce6">
            <text:p/>
          </table:table-cell>
          <table:table-cell office:value-type="string" table:style-name="ce6">
            <text:p>TAGLIERINA</text:p>
          </table:table-cell>
          <table:table-cell table:number-columns-repeated="16377"/>
        </table:table-row>
        <table:table-row table:style-name="ro2">
          <table:table-cell/>
          <table:table-cell office:value-type="string" table:style-name="ce8">
            <text:p>u</text:p>
          </table:table-cell>
          <table:table-cell office:value-type="string" table:style-name="ce6">
            <text:p>8451.30.10</text:p>
          </table:table-cell>
          <table:table-cell office:value-type="string" table:style-name="ce7">
            <text:p>MÁQUINA PARA PASSAR TECIDOS PLANOS, AUTOMÁTICA, PARA USO EM LAVANDERIAS INDUSTRIAIS, AQUECIDA A VAPOR, COM 2 ROLOS DE 1200 X 3000 MM, ALTAS CAPACIDADES DE EVAPORAÇÃO, ECONOMIA DE CALOR E QUALIDADE DE ACABAMENTO. DIMENSÕES OTIMIZADAS, ALTA VELOCIDADE DO FLUXO DE VAPOR NA CALHA FLEXÍVEL E BOA CONDUÇÃO TÉRMICA. ÂNGULO DE CONTATO DIFERENCIADO. CONTROLE DE EXAUSTÃO, COM REDUÇÃO DAS PERDAS DE CALOR. CAPACIDADE DE SECAGEM OTIMIZADA. CONSUMO DE ENERGIA REDUZIDO. ENGRENAGENS PLANETÁRIAS EM CADA CILINDRO E ROLOS EM POSIÇÃO CENTRALIZADA. BAIXO ATRITO COM OS TECIDOS. INTERRUPTOR REMOTO DE PARTIDA/PARADA PARA O MOTOR DE ACIONAMENTO. MOTOR TRIFÁSICO, 380-400V, COM PROTEÇÃO (ATERRAMENTO), FREQUENCIA DE 50-60 HZ</text:p>
          </table:table-cell>
          <table:table-cell office:value-type="string" table:style-name="ce7">
            <text:p/>
          </table:table-cell>
          <table:table-cell office:value-type="string" table:style-name="ce6">
            <text:p/>
          </table:table-cell>
          <table:table-cell office:value-type="string" table:style-name="ce6">
            <text:p>MODELO JENSEN EXPRESS STEAM 2</text:p>
          </table:table-cell>
          <table:table-cell table:number-columns-repeated="16377"/>
        </table:table-row>
        <table:table-row table:style-name="ro2">
          <table:table-cell/>
          <table:table-cell office:value-type="string" table:style-name="ce8">
            <text:p>u</text:p>
          </table:table-cell>
          <table:table-cell office:value-type="string" table:style-name="ce6">
            <text:p>8451.50.90</text:p>
          </table:table-cell>
          <table:table-cell office:value-type="string" table:style-name="ce7">
            <text:p>ALIMENTADOR DE CALANDRA PARA TECIDOS, INDEPENDENTE, MULTIFUNCIONAL, PARA PEÇAS GRANDES E PEQUENAS, DESTINADO À ALIMENTAÇÃO MANUAL EM UMA, DUAS OU VÁRIAS FAIXAS. LARGURA DE TRABALHO DE 3300 MM. <text:s/>VÁCUO SOB AS CORREIAS DE ENTRADA. CAIXA DE VÁCUO COM ROLO MOTORIZADO PARA A BORDA TRASEIRA (AJUSTÁVEL MANUALMENTE). BOTÃO PARA LIGAR/DESLIGAR O VÁCUO. BOTÃO PARA PARTIDA/PARADA DO TRANSPORTADOR. PLACAS DE DISTRIBUIÇÃO EM CADA FAIXA NA CAIXA DE VÁCUO. 2 PLACAS DE DISTRIBUIÇÃO QUE PODEM SER ACOPLADAS A UMA FAIXA. INVERSOR DE FREQUÊNCIA PARA REGULAÇÃO AUTOMÁTICA DA VELOCIDADE. MOTOR TRIFÁSICO, 380-400V, COM PROTEÇÃO (ATERRAMENTO), FREQUÊNCIA DE 50 -60 HZ</text:p>
          </table:table-cell>
          <table:table-cell office:value-type="string" table:style-name="ce7">
            <text:p/>
          </table:table-cell>
          <table:table-cell office:value-type="string" table:style-name="ce6">
            <text:p/>
          </table:table-cell>
          <table:table-cell office:value-type="string" table:style-name="ce6">
            <text:p>MODELO JENSEN BASIC 3300MM</text:p>
          </table:table-cell>
          <table:table-cell table:number-columns-repeated="16377"/>
        </table:table-row>
        <table:table-row table:style-name="ro2">
          <table:table-cell/>
          <table:table-cell office:value-type="string" table:style-name="ce8">
            <text:p>u</text:p>
          </table:table-cell>
          <table:table-cell office:value-type="string" table:style-name="ce6">
            <text:p>8453.90.00</text:p>
          </table:table-cell>
          <table:table-cell office:value-type="string" table:style-name="ce7">
            <text:p>CILINDRO DE GRAVAÇÃO USADO (COLOR MIXING ROLLER): ACIONADO POR SISTEMA PNEUMÁTICO ACOPLADO À LÂMINA (DOCTOR BLADE) PARA APLICAR LÍQUIDOS DENSOS OU ESPUMOSOS (ÓLEOS E CERAS). REFERÊNCIA DO DESENHO TÉCNICO DE GRAVAÇÃO: I/158. SUA PRINCIPAL FUNÇÃO É GERAR UM EFEITO VISUAL DE SOMBREAMENTO OU "MANCHA CONTROLADA" SOBRE O COURO, PROPORCIONANDO UMA APARÊNCIA ESTÉTICA SOFISTICADA E PADRONIZADA. PARTE/PEÇA PARA MÁQUINA PIGMENTADORA POR ROLOS, PROJETADA ESPECIFICAMENTE PARA O ACABAMENTO DE COUROS BOVINOS INTEIROS, USADOS EM ESTOFADOS, INTERIORES DE CARRO E ARTIGOS DE VESTUÁRIO.</text:p>
          </table:table-cell>
          <table:table-cell office:value-type="string" table:style-name="ce7">
            <text:p/>
          </table:table-cell>
          <table:table-cell office:value-type="string" table:style-name="ce6">
            <text:p/>
          </table:table-cell>
          <table:table-cell office:value-type="string" table:style-name="ce6">
            <text:p>DESENHO I158</text:p>
          </table:table-cell>
          <table:table-cell table:number-columns-repeated="16377"/>
        </table:table-row>
        <table:table-row table:style-name="ro2">
          <table:table-cell/>
          <table:table-cell office:value-type="string" table:style-name="ce8">
            <text:p>u</text:p>
          </table:table-cell>
          <table:table-cell office:value-type="string" table:style-name="ce6">
            <text:p>8458.91.00</text:p>
          </table:table-cell>
          <table:table-cell office:value-type="string" table:style-name="ce7">
            <text:p>Torno de Torre Vertical com Comando Numérico Computadorizado (CNC), <text:s/>equipamento apresenta arquitetura vertical de alta rigidez e estabilidade, sendo projetado para operações de usinagem pesada. Sua configuração vertical permite uma distribuição de carga otimizada e facilita o manuseio de peças volumosas, garantindo alta precisão dimensional e repetibilidade. Aplicação: Destinado a processos industriais de torneamento, faceamento e desbaste de alta precisão em componentes metálicos de geometria complexa e circular, sendo amplamente utilizado na fabricação de peças de grande porte para a indústria automotiva e mecânica, modelo Fanuc serie Oi-MD, com coletor de cavaco, com coletor de partículas enévoa de óleo AOF, com tanques de resfriamento hidráulico, transformador elétrico, e partes, peças e acessórios.</text:p>
          </table:table-cell>
          <table:table-cell office:value-type="string" table:style-name="ce7">
            <text:p/>
          </table:table-cell>
          <table:table-cell office:value-type="string" table:style-name="ce6">
            <text:p/>
          </table:table-cell>
          <table:table-cell office:value-type="string" table:style-name="ce6">
            <text:p>TVW-26T</text:p>
          </table:table-cell>
          <table:table-cell table:number-columns-repeated="16377"/>
        </table:table-row>
        <table:table-row table:style-name="ro2">
          <table:table-cell/>
          <table:table-cell office:value-type="string" table:style-name="ce8">
            <text:p>u</text:p>
          </table:table-cell>
          <table:table-cell office:value-type="string" table:style-name="ce6">
            <text:p>8462.29.00</text:p>
          </table:table-cell>
          <table:table-cell office:value-type="string" table:style-name="ce7">
            <text:p>MÁQUINAS PNEUMÁTICAS AUTOMÁTICAS PARA PROCESSAMENTO E DOBRAMENTO DE TUBOS DE COBRE EM FORMATO “U” LONGO, UTILIZADAS NA FABRICAÇÃO DE TROCADORES DE CALOR PARA SISTEMAS DE AR-CONDICIONADO E REFRIGERAÇÃO, PRÓPRIAS PARA PROCESSAR AUTOMATICAMENTE TUBOS DE COBRE ENROLADOS EM BOBINA POR MEIO DE ALIMENTAÇÃO POR GAVETA INTERNA, DESCARGA PASSIVA, ARREDONDAMENTO, ENDIREITAMENTO, ALIMENTAÇÃO, DIMENSIONAMENTO, PRENSAGEM, CORTE SEM CAVACOS, DOBRA, EXTRAÇÃO DO NÚCLEO, DESENROLAMENTO, REPOSICIONAMENTO E DESCARGA DOS TUBOS PROCESSADOS, CAPAZES DE COMPLETAR DE FORMA INTEGRADA O CICLO DE DOBRA DE TUBOS LONGOS EM “U”, UTILIZANDO SERVOMOTORES PARA DIMENSIONAMENTO E DESCARGA, COM TRANSMISSÃO SUAVE E POSICIONAMENTO PRECISO PARA ASSEGURAR A PRECISÃO DIMENSIONAL E DE FORMA DOS TUBOS DOBRADOS, MANTENDO DISTÂNCIA DE CENTRO A CENTRO DE 70 A 90MM ENTRE TUBOS ADJACENTES, DOTADAS DE SUPORTE LONGO EM “U” COM DUAS FILEIRAS, CONJUNTOS DE ESTRUTURA DE DOBRA PARA FAIXAS DE COMPRIMENTO DE 200 A 300MM, 300 A 400MM, 400 A 600MM, 850 A 1.300MM E 1.000 A 1.500MM, SISTEMA DE INSPEÇÃO ONLINE DE TUBOS DE COBRE COM IDENTIFICAÇÃO DE MARCAÇÕES POR JATO DE TINTA, DETECÇÃO DE FALHAS, ACIONAMENTO DE ALARME SEM PARADA DA MÁQUINA E SINALIZAÇÃO DE REVERSÃO DE CORREIA DE EMENDA RESISTENTE À CORROSÃO PARA DESVIO DO LOTE IDENTIFICADO, SISTEMA DE INSPEÇÃO ONLINE DA CABEÇA DO NÚCLEO COM DETECÇÃO DE AUSÊNCIA DE CABEÇAS DE NÚCLEO E ALARME DE DESLIGAMENTO, SISTEMA DE LUBRIFICAÇÃO MÍNIMA COM APLICAÇÃO PRECISA DE ÓLEO NOS PONTOS DE INJEÇÃO DURANTE AS OPERAÇÕES DE FIXAÇÃO, DOBRA E CORTE, CONTROLE POR CLP, INTERFACE HOMEM-MÁQUINA, ALIMENTAÇÃO ELÉTRICA TRIFÁSICA + GND DE 380VCA, POTÊNCIA NOMINAL DE 15KW, MOTOR HIDRÁULICO DE 2,2KW, SERVOMOTOR DE DOBRAMENTO DE 3KW, SERVOMOTOR DE DESENROLAMENTO DE TUBOS DE 2KW, SERVOMOTOR DE ESTRUTURA DE 0,75KW, MOTOR DE ALIMENTAÇÃO DE 4KW ACIONADO POR INVERSOR DE FREQUÊNCIA E MOTOR DE CORTE DE 1,5KW ACIONADO POR INVERSOR DE FREQUÊNCIA, SEM COMANDO NUMÉRICO CNC.</text:p>
          </table:table-cell>
          <table:table-cell office:value-type="string" table:style-name="ce7">
            <text:p/>
          </table:table-cell>
          <table:table-cell office:value-type="string" table:style-name="ce6">
            <text:p/>
          </table:table-cell>
          <table:table-cell office:value-type="string" table:style-name="ce6">
            <text:p>ZN30505A</text:p>
          </table:table-cell>
          <table:table-cell table:number-columns-repeated="16377"/>
        </table:table-row>
        <table:table-row table:style-name="ro2">
          <table:table-cell/>
          <table:table-cell office:value-type="string" table:style-name="ce8">
            <text:p>u</text:p>
          </table:table-cell>
          <table:table-cell office:value-type="string" table:style-name="ce6">
            <text:p>8474.20.90</text:p>
          </table:table-cell>
          <table:table-cell office:value-type="string" table:style-name="ce7">
            <text:p>BRITADOR DE MANDÍBULAS MÓVEL, SOBRE ESTEIRAS. POSSUI ABERTURA DE ALIMENTAÇÃO DE 1.200 X 830 MM E CAPACIDADE DE PRODUÇÃO DE ATÉ 700 TONELADAS POR HORA. ACIONADO POR MOTOR DIESEL COM POTÊNCIA DE 315 KW (422 HP). COMPOSTO POR MOEGA DE ALIMENTAÇÃO DOBRÁVEL HIDRAULICAMENTE COM CAPACIDADE DE 6 M³, ALIMENTADOR VIBRATÓRIO TIPO "GRIZZLY" (VGF), CORREIA TRANSPORTADORA PRINCIPAL DE 1.400 MM DE LARGURA E SISTEMA DE CONTROLE AUTOMATIZADO VIA PLC COM INTERFACE DE OPERAÇÃO. INCLUI SENSORES DE NÍVEL NA CÂMARA DE BRITAGEM E SISTEMA DE MONITORAMENTO REMOTO "MY FLEET".</text:p>
          </table:table-cell>
          <table:table-cell office:value-type="string" table:style-name="ce7">
            <text:p/>
          </table:table-cell>
          <table:table-cell office:value-type="string" table:style-name="ce6">
            <text:p/>
          </table:table-cell>
          <table:table-cell office:value-type="string" table:style-name="ce6">
            <text:p>UJ440I</text:p>
          </table:table-cell>
          <table:table-cell table:number-columns-repeated="16377"/>
        </table:table-row>
        <table:table-row table:style-name="ro2">
          <table:table-cell/>
          <table:table-cell office:value-type="string" table:style-name="ce8">
            <text:p>u</text:p>
          </table:table-cell>
          <table:table-cell office:value-type="string" table:style-name="ce6">
            <text:p>8477.80.90</text:p>
          </table:table-cell>
          <table:table-cell office:value-type="string" table:style-name="ce7">
            <text:p>Maquina de granulacao de aparas de plastico ABS ou Polietileno de alta densidade PEAD de caixa porta bagagem para carros, consistindo de um motor eletrico de 61 CV, <text:s/>5 facas de corte e um rotor de 450 mm de diametro por 1200 mm de comprimento e peneira granuladora com orificios de 10 mm de diametro para capacidade maxima de producao de 1200kg hora, com sistema de exaustao e transporte do material granulado com 7,5 cv de potencia.</text:p>
          </table:table-cell>
          <table:table-cell office:value-type="string" table:style-name="ce7">
            <text:p/>
          </table:table-cell>
          <table:table-cell office:value-type="string" table:style-name="ce6">
            <text:p/>
          </table:table-cell>
          <table:table-cell office:value-type="string" table:style-name="ce6">
            <text:p>45120KU</text:p>
          </table:table-cell>
          <table:table-cell table:number-columns-repeated="16377"/>
        </table:table-row>
        <table:table-row table:style-name="ro2">
          <table:table-cell/>
          <table:table-cell office:value-type="string" table:style-name="ce8">
            <text:p>u</text:p>
          </table:table-cell>
          <table:table-cell office:value-type="string" table:style-name="ce6">
            <text:p>8477.90.00</text:p>
          </table:table-cell>
          <table:table-cell office:value-type="string" table:style-name="ce7">
            <text:p>ROSCA PARA EXTRUSORA DE DIÂMETRO 60 MM, FABRICADO EM AÇO DE ALTA RESISTÊNCIA E TEMPERADO, COM TRATAMENTO SUPERFICIAL PARA GARANTIR DURABILIDADE CONTRA DESGATE E FADIGA, COMPATÍVEL COM SISTEMA DE AQUECIMENTO ELÉTRICO DA EXTRUSORA, COMPRIMENTO TOTAL DA PEÇA 1650 MM, COMPRIMENTO DA ROSCA 1520 MM, RAZÃO ENTRE O COMPRIMENTO ÚTIL E O DIÂMETRO DA ROSCA 24:1, ALTURA DOS FILETES 6 MM, COM DIÂMETRO DOS PASSOS DE 59,45, 59,42, 59,37, 59,32, 59,25, 59,38 E 59,48 MM. APLICAÇÃO EM PROCESSOS DE EXTRUSÃO CONTÍNUA DE MATERIAIS TERMOPLÁSTICOS.<text:s/></text:p>
          </table:table-cell>
          <table:table-cell office:value-type="string" table:style-name="ce7">
            <text:p/>
          </table:table-cell>
          <table:table-cell office:value-type="string" table:style-name="ce6">
            <text:p/>
          </table:table-cell>
          <table:table-cell office:value-type="string" table:style-name="ce6">
            <text:p>ROSCA PARA EXTRUSORA DIAM 60 MM</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industrial constituídos de unidade mecânica com 1 braço articulado de 6 eixos, com capacidade de carga de 60kg e alcance de 1960mm com painel de controle e unidade de programação, com controlador versão IRC5 Single.</text:p>
          </table:table-cell>
          <table:table-cell office:value-type="string" table:style-name="ce7">
            <text:p/>
          </table:table-cell>
          <table:table-cell office:value-type="string" table:style-name="ce6">
            <text:p/>
          </table:table-cell>
          <table:table-cell office:value-type="string" table:style-name="ce6">
            <text:p>IRB4400-60</text:p>
          </table:table-cell>
          <table:table-cell table:number-columns-repeated="16377"/>
        </table:table-row>
        <table:table-row table:style-name="ro2">
          <table:table-cell/>
          <table:table-cell office:value-type="string" table:style-name="ce8">
            <text:p>u</text:p>
          </table:table-cell>
          <table:table-cell office:value-type="string" table:style-name="ce6">
            <text:p>8479.50.00</text:p>
          </table:table-cell>
          <table:table-cell office:value-type="string" table:style-name="ce7">
            <text:p>Robô industrial constituídos de unidade mecânica com 1 braço articulado de 6 eixos, com capacidade de carga de 300kg e alcance de 2700mm com painel de controle e unidade de programação, com controlador versão IRC5 Single.</text:p>
          </table:table-cell>
          <table:table-cell office:value-type="string" table:style-name="ce7">
            <text:p/>
          </table:table-cell>
          <table:table-cell office:value-type="string" table:style-name="ce6">
            <text:p/>
          </table:table-cell>
          <table:table-cell office:value-type="string" table:style-name="ce6">
            <text:p>IRB6700 300 2 7</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Máquina para corte, desponte, inserção de selo e cravação de terminais em cabos elétricos, transformando as matérias prima em circuito elétrico que será montado no produto (chicote elétrico), máquina com dimensões de: Largura 2300× Comprimento 1700× Altura 1700mm e Peso ~ 750Kg. Capacidade de fabricar 1300mm/ 1,0s, com taxa de alimentação de cabos de 6000mm /seg, força de cravação de 25kN. Equipamento controlado por uma CPU, onde está instalado software para controle e monitoramento do equipamento, sendo necessário o acompanhamento de um operador.</text:p>
          </table:table-cell>
          <table:table-cell office:value-type="string" table:style-name="ce7">
            <text:p/>
          </table:table-cell>
          <table:table-cell office:value-type="string" table:style-name="ce6">
            <text:p/>
          </table:table-cell>
          <table:table-cell office:value-type="string" table:style-name="ce6">
            <text:p>AC97</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PAINEL PARA MONTAGEM DE CHICOTES ELETRICOS, COMPOSTO DE ESTRUTURA METALICAS, MODULOS DE MONTAGEM, FORMANDO CONJUNTO DE MONTAGEM PROPRIOS PARA MONTAGEM DE CHICOTES ELETRICOS PARA VEICULOS AUTOMOVEIS. <text:s/>APLICAÇÃO: MESA DE GABARITO PARA MONTAGEM DE CHICOTES ELETRICOS DO MOTOR DO PROJETO T7AS. Especificação Técnica: Painel de montagem tipo mesa de gabarito para chicotes elétricos do motor utilizado somente para o modelo <text:s/>IP T7AS, projeto T7AS. <text:s text:c="2"/>Dimensões da base em MDF: 2500 x 1000, <text:s/>altura de trabalho 1.200 mm.</text:p>
          </table:table-cell>
          <table:table-cell office:value-type="string" table:style-name="ce7">
            <text:p/>
          </table:table-cell>
          <table:table-cell office:value-type="string" table:style-name="ce6">
            <text:p/>
          </table:table-cell>
          <table:table-cell office:value-type="string" table:style-name="ce6">
            <text:p>Painel de Montagem IP T7AS</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PAINEL PARA MONTAGEM DE CHICOTES ELETRICOS, COMPOSTO DE ESTRUTURA METALICAS, MODULOS DE MONTAGEM, FORMANDO CONJUNTO DE MONTAGEM PROPRIOS PARA MONTAGEM DE CHICOTES ELETRICOS PARA VEICULOS AUTOMOVEIS. <text:s/>APLICAÇÃO: MESA DE GABARITO PARA MONTAGEM DE CHICOTES ELETRICOS DO MOTOR DO PROJETO T7SA. <text:s/>Especificação Técnica: Painel de montagem tipo mesa de gabarito para chicotes elétricos do motor utilizado somente para o modelo IP T7SA, projeto T7SA. <text:s text:c="2"/>Dimensões da base em MDF: 2501 x 1000, <text:s/>altura de trabalho 1.200 mm.</text:p>
          </table:table-cell>
          <table:table-cell office:value-type="string" table:style-name="ce7">
            <text:p/>
          </table:table-cell>
          <table:table-cell office:value-type="string" table:style-name="ce6">
            <text:p/>
          </table:table-cell>
          <table:table-cell office:value-type="string" table:style-name="ce6">
            <text:p>Painel de Montagem IP T7SA</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PAINEL PARA MONTAGEM DE CHICOTES ELETRICOS, COMPOSTO DE ESTRUTURA METALICAS, MODULOS DE MONTAGEM, FORMANDO CONJUNTO DE MONTAGEM PROPRIOS PARA MONTAGEM DE CHICOTES ELETRICOS PARA VEICULOS AUTOMOVEIS. <text:s/>APLICAÇÃO: MESA DE GABARITO PARA MONTAGEM DE CHICOTES ELETRICOS DO MOTOR DO PROJETO <text:s/>T7AS ARG. <text:s/>Especificação Técnica: Painel de montagem tipo mesa de gabarito para chicotes elétricos do motor utilizado somente para o modelo Lcabin T7AS ARG, projeto T7AS ARG. <text:s text:c="2"/>Dimensões da base em MDF: 3602 x 1000, <text:s/>altura de trabalho 1.200 mm.</text:p>
          </table:table-cell>
          <table:table-cell office:value-type="string" table:style-name="ce7">
            <text:p/>
          </table:table-cell>
          <table:table-cell office:value-type="string" table:style-name="ce6">
            <text:p/>
          </table:table-cell>
          <table:table-cell office:value-type="string" table:style-name="ce6">
            <text:p>Painel de Montagem Lcabin T7AS ARG</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PAINEL PARA MONTAGEM DE CHICOTES ELETRICOS, COMPOSTO DE ESTRUTURA METALICAS, MODULOS DE MONTAGEM, FORMANDO CONJUNTO DE MONTAGEM PROPRIOS PARA MONTAGEM DE CHICOTES ELETRICOS PARA VEICULOS AUTOMOVEIS. <text:s/>APLICAÇÃO: MESA DE GABARITO PARA MONTAGEM DE CHICOTES ELETRICOS DO MOTOR DO PROJETO <text:s/>T7SA ARG. <text:s/>IMOBILIZADO (SÉRIE): n/a e ATIVO FIXO: n/a. Especificação Técnica: Painel de montagem tipo mesa de gabarito para chicotes elétricos do motor utilizado somente para o modelo Lcabin T7SA ARG, projeto T7SA ARG. <text:s text:c="2"/>Dimensões da base em MDF: 3604 x 1000, <text:s/>altura de trabalho 1.200 mm.</text:p>
          </table:table-cell>
          <table:table-cell office:value-type="string" table:style-name="ce7">
            <text:p/>
          </table:table-cell>
          <table:table-cell office:value-type="string" table:style-name="ce6">
            <text:p/>
          </table:table-cell>
          <table:table-cell office:value-type="string" table:style-name="ce6">
            <text:p>Painel de Montagem Lcabin T7SA ARG</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PAINEL PARA MONTAGEM DE CHICOTES ELETRICOS, COMPOSTO DE ESTRUTURA METALICAS, MODULOS DE MONTAGEM, FORMANDO CONJUNTO DE MONTAGEM PROPRIOS PARA MONTAGEM DE CHICOTES ELETRICOS PARA VEICULOS AUTOMOVEIS. <text:s/>APLICAÇÃO: MESA DE GABARITO PARA MONTAGEM DE CHICOTES ELETRICOS DO MOTOR DO PROJETO <text:s/>T7SA BRA. Especificação Técnica: Painel de montagem tipo mesa de gabarito para chicotes elétricos do motor utilizado somente para o modelo Lcabin T7SA BRA, projeto T7SA BRA. <text:s text:c="2"/>Dimensões da base em MDF: 3603 x 1000, <text:s/>altura de trabalho 1.200 mm.</text:p>
          </table:table-cell>
          <table:table-cell office:value-type="string" table:style-name="ce7">
            <text:p/>
          </table:table-cell>
          <table:table-cell office:value-type="string" table:style-name="ce6">
            <text:p/>
          </table:table-cell>
          <table:table-cell office:value-type="string" table:style-name="ce6">
            <text:p>Painel de Montagem Lcabin T7SA BRA</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PAINEL PARA MONTAGEM DE CHICOTES ELETRICOS, COMPOSTO DE ESTRUTURA METALICAS, MODULOS DE MONTAGEM, FORMANDO CONJUNTO DE MONTAGEM PROPRIOS PARA MONTAGEM DE CHICOTES ELETRICOS PARA VEICULOS AUTOMOVEIS. <text:s/>APLICAÇÃO: MESA DE GABARITO PARA MONTAGEM DE CHICOTES ELETRICOS DO MOTOR DO PROJETO NP4. Especificação Técnica: Painel de montagem tipo mesa de gabarito para chicotes elétricos do motor utilizado somente para o modelo Rcabin NP4, projeto NP4. <text:s text:c="2"/>Dimensões da base em MDF: 2100 x 1000, <text:s/>altura de trabalho 1.200 mm.</text:p>
          </table:table-cell>
          <table:table-cell office:value-type="string" table:style-name="ce7">
            <text:p/>
          </table:table-cell>
          <table:table-cell office:value-type="string" table:style-name="ce6">
            <text:p/>
          </table:table-cell>
          <table:table-cell office:value-type="string" table:style-name="ce6">
            <text:p>Painel de Montagem Rcabin NP4</text:p>
          </table:table-cell>
          <table:table-cell table:number-columns-repeated="16377"/>
        </table:table-row>
        <table:table-row table:style-name="ro2">
          <table:table-cell/>
          <table:table-cell office:value-type="string" table:style-name="ce8">
            <text:p>u</text:p>
          </table:table-cell>
          <table:table-cell office:value-type="string" table:style-name="ce6">
            <text:p>8517.79.00</text:p>
          </table:table-cell>
          <table:table-cell office:value-type="string" table:style-name="ce7">
            <text:p>Placa de alimentação RX/TX <text:s/>apresenta uma estrutura mecânica composta por uma chapa de suporte, dobrada na parte traseira para acomodar a conectividade de interface, permitindo a integração eficiente com os demais sistemas do radar. Seu formato segue o padrão de gaveta de 19 polegadas, facilitando a instalação e manutenção no rack da cabine do radar. A platina é alimentada por uma tensão de 230VAC, com frequência de 50/60Hz, adequando-se aos requisitos energéticos típicos de ambientes industriais. As conexões são organizadas e identificadas através dos pontos J1, J2, J3, J4 e E, garantindo fácil identificação e acesso durante a operação e procedimentos de manutenção. Além disso, a placa foi desenvolvida em conformidade com diretrizes de baixa tensão e compatibilidade eletromagnética (CEM), assegurando segurança e confiabilidade mesmo em condições exigentes de funcionamento.</text:p>
          </table:table-cell>
          <table:table-cell office:value-type="string" table:style-name="ce7">
            <text:p/>
          </table:table-cell>
          <table:table-cell office:value-type="string" table:style-name="ce6">
            <text:p/>
          </table:table-cell>
          <table:table-cell office:value-type="string" table:style-name="ce6">
            <text:p>96158902F8224</text:p>
          </table:table-cell>
          <table:table-cell table:number-columns-repeated="16377"/>
        </table:table-row>
        <table:table-row table:style-name="ro2">
          <table:table-cell/>
          <table:table-cell office:value-type="string" table:style-name="ce8">
            <text:p>u</text:p>
          </table:table-cell>
          <table:table-cell office:value-type="string" table:style-name="ce6">
            <text:p>8517.79.00</text:p>
          </table:table-cell>
          <table:table-cell office:value-type="string" table:style-name="ce7">
            <text:p>PLACA DE ALIMENTACAO IRP/RF apresenta uma estrutura mecânica composta por uma chapa de suporte, dobrada na parte traseira para acomodar a conectividade de interface, permitindo a integração eficiente com os demais sistemas do radar. Seu formato segue o padrão de gaveta de 19 polegadas, facilitando a instalação e manutenção no rack da cabine do radar. A platina é alimentada por uma tensão de 230VAC, com frequência de 50/60Hz, adequando-se aos requisitos energéticos típicos de ambientes industriais. As conexões são organizadas e identificadas através dos pontos J1, J2, J3, J4 e E, garantindo fácil identificação e acesso durante a operação e procedimentos de manutenção. Além disso, a placa foi desenvolvida em conformidade com diretrizes de baixa tensão e compatibilidade eletromagnética (CEM), assegurando segurança e confiabilidade mesmo em condições exigentes de funcionamento.</text:p>
          </table:table-cell>
          <table:table-cell office:value-type="string" table:style-name="ce7">
            <text:p/>
          </table:table-cell>
          <table:table-cell office:value-type="string" table:style-name="ce6">
            <text:p/>
          </table:table-cell>
          <table:table-cell office:value-type="string" table:style-name="ce6">
            <text:p>96158904F8224</text:p>
          </table:table-cell>
          <table:table-cell table:number-columns-repeated="16377"/>
        </table:table-row>
        <table:table-row table:style-name="ro2">
          <table:table-cell/>
          <table:table-cell office:value-type="string" table:style-name="ce8">
            <text:p>u</text:p>
          </table:table-cell>
          <table:table-cell office:value-type="string" table:style-name="ce6">
            <text:p>8529.10.90</text:p>
          </table:table-cell>
          <table:table-cell office:value-type="string" table:style-name="ce7">
            <text:p>JUNTA ROTATIVA JTA-A 00 1000 3V 2CO AV. 45533551:F8224 é um módulo eletromecânico que permite conexões radioelétricas e elétricas entre as partes fixas e móveis da antena secundária do RADAR. Esta junta rotativa é projetada para operar ao ar livre, exposto às intempéries (chuva, granizo, neve, neblina de sal, atmosfera industrial, tempestades de areia).</text:p>
          </table:table-cell>
          <table:table-cell office:value-type="string" table:style-name="ce7">
            <text:p/>
          </table:table-cell>
          <table:table-cell office:value-type="string" table:style-name="ce6">
            <text:p/>
          </table:table-cell>
          <table:table-cell office:value-type="string" table:style-name="ce6">
            <text:p>45533551F8224</text:p>
          </table:table-cell>
          <table:table-cell table:number-columns-repeated="16377"/>
        </table:table-row>
        <table:table-row table:style-name="ro2">
          <table:table-cell/>
          <table:table-cell office:value-type="string" table:style-name="ce8">
            <text:p>u</text:p>
          </table:table-cell>
          <table:table-cell office:value-type="string" table:style-name="ce6">
            <text:p>8529.90.30</text:p>
          </table:table-cell>
          <table:table-cell office:value-type="string" table:style-name="ce7">
            <text:p>Comutador cabeado de 4 linhas. E composto por três partes: um switch RF COTS acoplado a uma placa de interface, conectados por um conjunto de cabos customizados. A placa de interface é capaz de adicionar funções de comunicação a um switch que, de outra forma, seria apenas passivo. A comunicação com a supervisão do sistema é realizada através de uma interface proprietária desenvolvida pelo fornecedor - Dimensões: 35 (h) x 35 (w) x 50 (l) - Peso Estimado: até 0.5 kg</text:p>
          </table:table-cell>
          <table:table-cell office:value-type="string" table:style-name="ce7">
            <text:p/>
          </table:table-cell>
          <table:table-cell office:value-type="string" table:style-name="ce6">
            <text:p/>
          </table:table-cell>
          <table:table-cell office:value-type="string" table:style-name="ce6">
            <text:p>47089262</text:p>
          </table:table-cell>
          <table:table-cell table:number-columns-repeated="16377"/>
        </table:table-row>
        <table:table-row table:style-name="ro2">
          <table:table-cell/>
          <table:table-cell office:value-type="string" table:style-name="ce8">
            <text:p>u</text:p>
          </table:table-cell>
          <table:table-cell office:value-type="string" table:style-name="ce6">
            <text:p>8529.90.30</text:p>
          </table:table-cell>
          <table:table-cell office:value-type="string" table:style-name="ce7">
            <text:p>Placa referencia TFH344-02, codificação 37.37.X.0157.1, específica para sistemas de radar, composta por diversas placas de circuito impresso (PCBs) discretas, enclausuradas em corpo metálico, destinada à montagem em rack GRA2500. Inclui oscilador de quartzo controlado por temperatura para geração de sinais de referência e osciladores locais, além de circuitos para recepção de clock externo, sincronização de unidades e geração de sinais digitais. Utilizada como parte integrante do Conjunto de Geração-Recepção (GRA) para geração de sinal de FI (IF) e clock de referência, garantindo sincronismo e coerência de fase no sistema radar, inclusive em configurações redundantes. Frequência de operação do relógio mestre: 31,08 MHz. Conectores RF tipo SMA, sinais digitais via backplane. Dimensões aproximadas: 30 x 150 x 200 mm. Peso estimado: 1 kg.</text:p>
          </table:table-cell>
          <table:table-cell office:value-type="string" table:style-name="ce7">
            <text:p/>
          </table:table-cell>
          <table:table-cell office:value-type="string" table:style-name="ce6">
            <text:p/>
          </table:table-cell>
          <table:table-cell office:value-type="string" table:style-name="ce6">
            <text:p>47068302F8224</text:p>
          </table:table-cell>
          <table:table-cell table:number-columns-repeated="16377"/>
        </table:table-row>
        <table:table-row table:style-name="ro2">
          <table:table-cell/>
          <table:table-cell office:value-type="string" table:style-name="ce8">
            <text:p>u</text:p>
          </table:table-cell>
          <table:table-cell office:value-type="string" table:style-name="ce6">
            <text:p>8529.90.30</text:p>
          </table:table-cell>
          <table:table-cell office:value-type="string" table:style-name="ce7">
            <text:p>MODULO POTENCIA HPA VIA SOMA é composto por uma série de transistores de potência e atenuadores entrelaçados com redes casadas especificamente sintonizadas para operação ideal dentro da banda L. Os componentes passivos e ativos devem ser montados em cima de substratos de alta tecnologia projetados especificamente para aplicações de RF, proporcionando não apenas compatibilidade eletromagnética adequada, mas também excelente desempenho térmico. Adicionalmente, o módulo também é equipado com uma interface digital utilizada para depuração do módulo durante reparo e para envio de status funcional por meio de interface proprietária, para placas de interface do supervisório e para computadores do supervisório.</text:p>
          </table:table-cell>
          <table:table-cell office:value-type="string" table:style-name="ce7">
            <text:p/>
          </table:table-cell>
          <table:table-cell office:value-type="string" table:style-name="ce6">
            <text:p/>
          </table:table-cell>
          <table:table-cell office:value-type="string" table:style-name="ce6">
            <text:p>47106174F8224</text:p>
          </table:table-cell>
          <table:table-cell table:number-columns-repeated="16377"/>
        </table:table-row>
        <table:table-row table:style-name="ro2">
          <table:table-cell/>
          <table:table-cell office:value-type="string" table:style-name="ce8">
            <text:p>u</text:p>
          </table:table-cell>
          <table:table-cell office:value-type="string" table:style-name="ce6">
            <text:p>8529.90.30</text:p>
          </table:table-cell>
          <table:table-cell office:value-type="string" table:style-name="ce7">
            <text:p>MODULO POTENCIA HPA VIA CONTROLE. E composto por uma série de transistores de potência e atenuadores entrelaçados com redes casadas especificamente sintonizadas para operação ideal dentro da banda L. Os componentes passivos e ativos devem ser montados em cima de substratos de alta tecnologia projetados especificamente para aplicações de RF, proporcionando não apenas compatibilidade eletromagnética adequada, mas também excelente desempenho térmico. Adicionalmente, o módulo também é equipado com uma interface digital utilizada para depuração do módulo durante reparo e para envio de status funcional por meio de interface, para placas de interface do supervisório e para computadores do supervisório</text:p>
          </table:table-cell>
          <table:table-cell office:value-type="string" table:style-name="ce7">
            <text:p/>
          </table:table-cell>
          <table:table-cell office:value-type="string" table:style-name="ce6">
            <text:p/>
          </table:table-cell>
          <table:table-cell office:value-type="string" table:style-name="ce6">
            <text:p>47106175F8224</text:p>
          </table:table-cell>
          <table:table-cell table:number-columns-repeated="16377"/>
        </table:table-row>
        <table:table-row table:style-name="ro2">
          <table:table-cell/>
          <table:table-cell office:value-type="string" table:style-name="ce8">
            <text:p>u</text:p>
          </table:table-cell>
          <table:table-cell office:value-type="string" table:style-name="ce6">
            <text:p>8529.90.30</text:p>
          </table:table-cell>
          <table:table-cell office:value-type="string" table:style-name="ce7">
            <text:p>GAVETA UNIDADE VENTILAÇÃO. É composta por uma estrutura metálica externa projetada para proporcionar resfriamento eficiente aos módulos eletrônicos do sistema. O conjunto inclui um filtro de ar, uma grade de ventilação, cinco ventiladores (V1, V2, V3, V4 e V5) operando em paralelo para garantir a circulação forçada e uniforme do ar, além de cinco grades de proteção individuais para assegurar a integridade e a segurança dos ventiladores. As ligações e interfaces são realizadas através de conectores (J, J1), enquanto a distribuição de alimentação e sinais é feita por meio dos bornes (TB1, TB3). Para garantir a segurança operacional, a gaveta conta com um micro switch de segurança (S1), denominado “sécurité ouverture du filtre”, instalado próximo ao filtro de ar. Esse micro switch tem a função de interromper o circuito de controle (boucle sèche) sempre que o compartimento do filtro for aberto, impedindo o funcionamento do conjunto em condições inseguras. A integração elétrica do sistema inclui reles (RA1 e RA2) destinados ao controle da alimentação dos ventiladores e intertravamentos para supervisão remota. As conexões elétricas são organizadas da seguinte forma:  Os ventiladores V1, V2, V3, V4 e V5 estão conectados em paralelo, proporcionando redundância e fluxo de ar uniforme.  O borne TB1 realiza a entrada de alimentação e roteamento de sinais, com a seguinte pinagem: o Pino 1: -12V o Pino 2: +12V o Pino 3 to Pin 8: Controle via contato seco (boucle sèche) para supervisão do circuito de segurança.  O borne TB3 é utilizado para ligações internas adicionais e interface com os relés (RA1, RA2).  O conector J serve como entrada principal de alimentação e sinal, enquanto o conector J1 atua como porta auxiliar ou interface secundária. O esquema de ligação (schéma de branchement) apresenta detalhadamente todas essas interligações, destacando a conexão em paralelo dos ventiladores, o roteamento do micro switch de segurança (S1) através do circuito de “contato seco” e a distribuição de energia ao sistema via TB1. O circuito de segurança foi desenvolvido de modo que qualquer abertura do compartimento do filtro seja imediatamente detectada pelo sistema de controle através da interrupção do circuito de contato seco, assegurando a integridade do equipamento e a segurança do operador.</text:p>
          </table:table-cell>
          <table:table-cell office:value-type="string" table:style-name="ce7">
            <text:p/>
          </table:table-cell>
          <table:table-cell office:value-type="string" table:style-name="ce6">
            <text:p/>
          </table:table-cell>
          <table:table-cell office:value-type="string" table:style-name="ce6">
            <text:p>91780567F6481</text:p>
          </table:table-cell>
          <table:table-cell table:number-columns-repeated="16377"/>
        </table:table-row>
        <table:table-row table:style-name="ro2">
          <table:table-cell/>
          <table:table-cell office:value-type="string" table:style-name="ce8">
            <text:p>u</text:p>
          </table:table-cell>
          <table:table-cell office:value-type="string" table:style-name="ce6">
            <text:p>8529.90.40</text:p>
          </table:table-cell>
          <table:table-cell office:value-type="string" table:style-name="ce7">
            <text:p>JUNTA ROTATIVA JTA-A 00 -1000 3V 1CO DOUBLE AV_EA, modelo 45533556AA_000, codificação 37.37.X. 0137.1. Trata-se de um módulo eletromecânico utilizado para fazer conexões radioelétricas e elétricas entre partes fixas e móveis da antena secundária de um RADAR, projetado para operar em ambientes externos sob intempéries. O conjunto possui uma parte rotativa e uma fixa, canais secundários de baixo nível e um codificador óptico duplo para determinação do azimute, com precisão de 1 bit e resolução de 14 bits. Principais especificações: Frequência de operação: 1030 MHz a 1090 MHz Rotação de operação: 4,5 a 15 rpm Conectores: RF tipo N, digitais HE308 Torque máximo: 1,40 Nm Potência máxima: 3,2 kW Dimensões: 582 x 308 x 386 mm Peso: ~32 kg</text:p>
          </table:table-cell>
          <table:table-cell office:value-type="string" table:style-name="ce7">
            <text:p/>
          </table:table-cell>
          <table:table-cell office:value-type="string" table:style-name="ce6">
            <text:p/>
          </table:table-cell>
          <table:table-cell office:value-type="string" table:style-name="ce6">
            <text:p>45533556AA000</text:p>
          </table:table-cell>
          <table:table-cell table:number-columns-repeated="16377"/>
        </table:table-row>
        <table:table-row table:style-name="ro2">
          <table:table-cell/>
          <table:table-cell office:value-type="string" table:style-name="ce8">
            <text:p>u</text:p>
          </table:table-cell>
          <table:table-cell office:value-type="string" table:style-name="ce6">
            <text:p>8529.90.90</text:p>
          </table:table-cell>
          <table:table-cell office:value-type="string" table:style-name="ce7">
            <text:p>Tetra base station controler ip - placa controladora que faz parte da repetidora TB3 TETRA abaixo. A placa tem a função de gerenciamento da TB3 com suporte para transporte IP e redundância simétrica. As principais funções do TBC são: Funções de O&amp;M Supervisão TB3 e tratamento de alarmes Controle de funções de teste Controle do ventilador Interface MMI (conector de interface serial do painel frontal) Geração e ajuste do clock do sistema de 12,96 MHz Interface da unidade de antena GPS funções de transporte (TBCi)<text:s/></text:p>
          </table:table-cell>
          <table:table-cell office:value-type="string" table:style-name="ce7">
            <text:p/>
          </table:table-cell>
          <table:table-cell office:value-type="string" table:style-name="ce6">
            <text:p/>
          </table:table-cell>
          <table:table-cell office:value-type="string" table:style-name="ce6">
            <text:p>DAH8212 TBCi</text:p>
          </table:table-cell>
          <table:table-cell table:number-columns-repeated="16377"/>
        </table:table-row>
        <table:table-row table:style-name="ro2">
          <table:table-cell/>
          <table:table-cell office:value-type="string" table:style-name="ce8">
            <text:p>u</text:p>
          </table:table-cell>
          <table:table-cell office:value-type="string" table:style-name="ce6">
            <text:p>8537.10.20</text:p>
          </table:table-cell>
          <table:table-cell office:value-type="string" table:style-name="ce7">
            <text:p>CONTROLADOR ELETRONICO MICROPROCESSADO, TENSAO DE ALIMENTACAO DE 12V DC, CLASSE IP20, DIMENSIONAL DE 257 X 232 X 41MM, TEMPERATURA DE OPERACAO DE -40 A 90°C, TEM A FUNCAO DE MONITORAR/ GERENCIAR AS CONDICOES DE TEMPERATURA E PRESSAO DO INTERIOR DO BAU DO CAMINHAO E TAMBEM DO MOTOR A DIESEL, APLICADO NO EQUIPAMENTO DE REFRIGERACAO MODELO SB210 DA MARCA THERMO KING.</text:p>
          </table:table-cell>
          <table:table-cell office:value-type="string" table:style-name="ce7">
            <text:p/>
          </table:table-cell>
          <table:table-cell office:value-type="string" table:style-name="ce6">
            <text:p/>
          </table:table-cell>
          <table:table-cell office:value-type="string" table:style-name="ce6">
            <text:p>452302RM</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have limitadora de cabo, seno interruptora de limite de cabo utilizada para detectar a presença ou ausência de um objeto, contendo conectores de plugue, para uma tensão nominal de 440 volts. Especificações Técnicas: Comprimento nominal: 7 metros, Equipado com conectores multipolares industriais blindados, Função: Interface de segurança para transmissão de sinais de posição (início e fim de curso), Principais Componentes: Cabo condutor e plugs multipolares. Finalidade/Aplicação: Utilizado em grandes manutenções de turbogeradores, após a etapa de remoção do rotor do estator do gerador, faz parte do conjunto de aparatos para a remoção e instalação de anéis retentores de rotor de turbogeradores ABB. O conjunto foi desenvolvido para a remoção e instalação segura, precisa e eficiente de anéis retentores de rotores de turbogeradores (capas de turbogeradores). O método consiste em aplicar aquecimento por indução diretamente ao anel retentor para expandi-lo e criar um espaçamento entre o anel e o rotor. Em seguida, com o auxílio de cilindros hidráulicos e suportes móveis, aplica-se força controlada para empurrar o anel para fora do rotor (ou puxá-lo de volta na reinstalação). Esse procedimento assegura a integridade e o desempenho otimizado dos rotores de turbogeradores, contribui para a estabilidade mecânica, reduz vibrações e desgaste excessivo, prolonga a vida útil do equipamento, minimiza riscos de paradas não planejadas e otimiza o desempenho energético dos geradores.</text:p>
          </table:table-cell>
          <table:table-cell office:value-type="string" table:style-name="ce7">
            <text:p/>
          </table:table-cell>
          <table:table-cell office:value-type="string" table:style-name="ce6">
            <text:p/>
          </table:table-cell>
          <table:table-cell office:value-type="string" table:style-name="ce6">
            <text:p>510014417</text:p>
          </table:table-cell>
          <table:table-cell table:number-columns-repeated="16377"/>
        </table:table-row>
        <table:table-row table:style-name="ro2">
          <table:table-cell/>
          <table:table-cell office:value-type="string" table:style-name="ce8">
            <text:p>u</text:p>
          </table:table-cell>
          <table:table-cell office:value-type="string" table:style-name="ce6">
            <text:p>8538.90.10</text:p>
          </table:table-cell>
          <table:table-cell office:value-type="string" table:style-name="ce7">
            <text:p>PLACA INTERFACE SEGURANÇA e dividida principalmente em três partes: distribuição e roteamento de clock, roteamento digital de comandos, e gerenciamento de sinais de erro, cada uma com seu próprio circuito digital. Isso permite uma resposta paralela e rápida, tornando o sistema mais confiável e determinístico. Todos os FPGA’s que compõe a placa são gravados com firmware customizado, permitindo comunicação com o supervisório do sistema.</text:p>
          </table:table-cell>
          <table:table-cell office:value-type="string" table:style-name="ce7">
            <text:p/>
          </table:table-cell>
          <table:table-cell office:value-type="string" table:style-name="ce6">
            <text:p/>
          </table:table-cell>
          <table:table-cell office:value-type="string" table:style-name="ce6">
            <text:p>47104505F8224</text:p>
          </table:table-cell>
          <table:table-cell table:number-columns-repeated="16377"/>
        </table:table-row>
        <table:table-row table:style-name="ro2">
          <table:table-cell/>
          <table:table-cell office:value-type="string" table:style-name="ce8">
            <text:p>u</text:p>
          </table:table-cell>
          <table:table-cell office:value-type="string" table:style-name="ce6">
            <text:p>8538.90.10</text:p>
          </table:table-cell>
          <table:table-cell office:value-type="string" table:style-name="ce7">
            <text:p>PLACA DE RETARDO DE SINAL. Atua como o núcleo de temporização e supervisão do canal de transponder. Suas principais funções incluem:  Processamento de Sinais e Delay: Recebe sinais do receptor do transponder (via Front Panel- 2), aplica um atraso operacional definido pela placa IBC2 e os devolve para o processamento. Esse atraso é essencial para a calibração de distância e tempo de resposta do sistema.  Geração de Dados de Altitude (Code C): A placa é responsável por fornecer os dados de altitude da aeronave (C Code) para o processo de transponder.  Modo de Medição (Measurement Mode): Inibe o SLS (Side Lobe Suppression) do transponder. Neste modo, o SMS-2 responde a interrogações de Código A com respostas de Código C, independentemente do nível dos pulsos P2. Isso permite o levantamento do diagrama de radiação da antena do radar.  Sincronização entre Canais: O sistema opera com redundância (Canal A e B). A placa DELAY- 2 gerencia a troca de dados entre canais via link RS 232, garantindo que ambos operem simultaneamente em modo de medição quando necessário.</text:p>
          </table:table-cell>
          <table:table-cell office:value-type="string" table:style-name="ce7">
            <text:p/>
          </table:table-cell>
          <table:table-cell office:value-type="string" table:style-name="ce6">
            <text:p/>
          </table:table-cell>
          <table:table-cell office:value-type="string" table:style-name="ce6">
            <text:p>61991655FAQ91</text:p>
          </table:table-cell>
          <table:table-cell table:number-columns-repeated="16377"/>
        </table:table-row>
        <table:table-row table:style-name="ro2">
          <table:table-cell/>
          <table:table-cell office:value-type="string" table:style-name="ce8">
            <text:p>s</text:p>
          </table:table-cell>
          <table:table-cell office:value-type="string" table:style-name="ce6">
            <text:p>8539.90.90</text:p>
          </table:table-cell>
          <table:table-cell office:value-type="string" table:style-name="ce7">
            <text:p>Acessório para sistemas de iluminação fotográfica e de vídeo, composto por estrutura metálica articulada e revestimento interno refletivo prateado de alta eficiência luminosa, equipado com difusor interno removível, difusor frontal removível e grade colmeia (grid) destacável para controle direcional do feixe de luz e redução de dispersão lateral. Possui formato alongado e dimensões aproximadas de 30 cm por 120 cm, permitindo modelagem precisa da luz, iluminação uniforme e controle do contraste. Sistema de montagem rápida do tipo quick setup, compatível com flashes de estúdio e luzes LED contínuas, com possibilidade de acoplamento por montagem padrão Bowens, conforme adaptador.<text:s/></text:p>
          </table:table-cell>
          <table:table-cell office:value-type="string" table:style-name="ce7">
            <text:p/>
          </table:table-cell>
          <table:table-cell office:value-type="string" table:style-name="ce6">
            <text:p/>
          </table:table-cell>
          <table:table-cell office:value-type="string" table:style-name="ce6">
            <text:p>K3-30x120 WITH GRID</text:p>
          </table:table-cell>
          <table:table-cell table:number-columns-repeated="16377"/>
        </table:table-row>
        <table:table-row table:style-name="ro2">
          <table:table-cell/>
          <table:table-cell office:value-type="string" table:style-name="ce8">
            <text:p>s</text:p>
          </table:table-cell>
          <table:table-cell office:value-type="string" table:style-name="ce6">
            <text:p>8609.00.00</text:p>
          </table:table-cell>
          <table:table-cell office:value-type="string" table:style-name="ce7">
            <text:p>CONTAINER DE PAINEL ELÉTRICO ULMATEC, DADOS COMPLEMENTARES: MODELO: Contêiner ISO de 20 polegadas PROTEÇÃO DE SUPERFÍCIE: Pintura classe C5-M PORTA: Porta em aço inoxidável montada na lateral PISO: Placas de alumínio antiderrapantes (tread plates), vedadas e fixadas por parafusos QUADRO ROXTEC: 5 peças S6x1 ILUMINAÇÃO: 2 luminárias LED ESPECIFICAÇÕES DA BOMBA DE CALOR: TENSÃO DE ALIMENTAÇÃO: 3 x 440 V FUSÍVEL RECOMENDADO: 25 A TIPO DE REFRIGERANTE: R32 CAPACIDADE DE REFRIGERAÇÃO (MÍN–MÁX): 4,6 – 25 kW CAPACIDADE NOMINAL DE REFRIGERAÇÃO: 22,5 kW APLICAÇÃO: Guincho tipo A-Frame Ulmatec<text:s/></text:p>
          </table:table-cell>
          <table:table-cell office:value-type="string" table:style-name="ce7">
            <text:p/>
          </table:table-cell>
          <table:table-cell office:value-type="string" table:style-name="ce6">
            <text:p/>
          </table:table-cell>
          <table:table-cell office:value-type="string" table:style-name="ce6">
            <text:p>1239</text:p>
          </table:table-cell>
          <table:table-cell table:number-columns-repeated="16377"/>
        </table:table-row>
        <table:table-row table:style-name="ro2">
          <table:table-cell/>
          <table:table-cell office:value-type="string" table:style-name="ce8">
            <text:p>u</text:p>
          </table:table-cell>
          <table:table-cell office:value-type="string" table:style-name="ce6">
            <text:p>8609.00.00</text:p>
          </table:table-cell>
          <table:table-cell office:value-type="string" table:style-name="ce7">
            <text:p>CONTÊINER RÍGIDO DE 40 PÉS, TIPO HIGH CUBE REEFER (HCRF), PARA TRANSPORTE OU ARMAZENAGEM DE CARGA RESFRIADA OU REFRIGERADA. CONSTRUÍDO EM AÇO CORTEN, AÇO INOXIDÁVEL OU ALUMINIO, MEDIDAS EXTERNAS NOMINAIS 12,195 M X 2,44M X 2,90M, ALTURA INTERNA ENTRE 2,3M E 2,65 M. POSSUI PLACA CSC. APLICAÇÃO: UNIDADE DE CARGA INTERMODAL.</text:p>
          </table:table-cell>
          <table:table-cell office:value-type="string" table:style-name="ce7">
            <text:p/>
          </table:table-cell>
          <table:table-cell office:value-type="string" table:style-name="ce6">
            <text:p/>
          </table:table-cell>
          <table:table-cell office:value-type="string" table:style-name="ce6">
            <text:p>40 HCRF</text:p>
          </table:table-cell>
          <table:table-cell table:number-columns-repeated="16377"/>
        </table:table-row>
        <table:table-row table:style-name="ro2">
          <table:table-cell/>
          <table:table-cell office:value-type="string" table:style-name="ce8">
            <text:p>u</text:p>
          </table:table-cell>
          <table:table-cell office:value-type="string" table:style-name="ce6">
            <text:p>8708.92.00</text:p>
          </table:table-cell>
          <table:table-cell office:value-type="string" table:style-name="ce7">
            <text:p>MODULO DE ESCAPE, DE MATERIAL ACO, COM DIMENSOES TOTAIS DE 2103,8 MM X 1504,2 MM X 1676,2 MM, UTILIZADO EM CAMINHAO OFF-ROAD.</text:p>
          </table:table-cell>
          <table:table-cell office:value-type="string" table:style-name="ce7">
            <text:p/>
          </table:table-cell>
          <table:table-cell office:value-type="string" table:style-name="ce6">
            <text:p/>
          </table:table-cell>
          <table:table-cell office:value-type="string" table:style-name="ce6">
            <text:p>30R2247</text:p>
          </table:table-cell>
          <table:table-cell table:number-columns-repeated="16377"/>
        </table:table-row>
        <table:table-row table:style-name="ro2">
          <table:table-cell/>
          <table:table-cell office:value-type="string" table:style-name="ce8">
            <text:p>u</text:p>
          </table:table-cell>
          <table:table-cell office:value-type="string" table:style-name="ce6">
            <text:p>8708.92.00</text:p>
          </table:table-cell>
          <table:table-cell office:value-type="string" table:style-name="ce7">
            <text:p>MODULO DE ESCAPE, DE MATERIAL ACO COM DIMENSOES DE 2099,4 MM X 1494 MM X 1836,2 MM, UTILIZADO EM CAMINHAO OFF-ROAD.</text:p>
          </table:table-cell>
          <table:table-cell office:value-type="string" table:style-name="ce7">
            <text:p/>
          </table:table-cell>
          <table:table-cell office:value-type="string" table:style-name="ce6">
            <text:p/>
          </table:table-cell>
          <table:table-cell office:value-type="string" table:style-name="ce6">
            <text:p>30R2248</text:p>
          </table:table-cell>
          <table:table-cell table:number-columns-repeated="16377"/>
        </table:table-row>
        <table:table-row table:style-name="ro2">
          <table:table-cell/>
          <table:table-cell office:value-type="string" table:style-name="ce8">
            <text:p>u</text:p>
          </table:table-cell>
          <table:table-cell office:value-type="string" table:style-name="ce6">
            <text:p>8708.92.00</text:p>
          </table:table-cell>
          <table:table-cell office:value-type="string" table:style-name="ce7">
            <text:p>MODULO DE FLUIDO DE ESCAPE DIESEL, DE MATERIAL ACO INOXIDAVEL, COM DIMENSOES DE 1525,8 MM X 651,9 MM X 1266,7 MM, UTILIZADO EM CAMINHAO OFF-ROAD.</text:p>
          </table:table-cell>
          <table:table-cell office:value-type="string" table:style-name="ce7">
            <text:p/>
          </table:table-cell>
          <table:table-cell office:value-type="string" table:style-name="ce6">
            <text:p/>
          </table:table-cell>
          <table:table-cell office:value-type="string" table:style-name="ce6">
            <text:p>30R2249</text:p>
          </table:table-cell>
          <table:table-cell table:number-columns-repeated="16377"/>
        </table:table-row>
        <table:table-row table:style-name="ro2">
          <table:table-cell/>
          <table:table-cell office:value-type="string" table:style-name="ce8">
            <text:p>u</text:p>
          </table:table-cell>
          <table:table-cell office:value-type="string" table:style-name="ce6">
            <text:p>8708.92.00</text:p>
          </table:table-cell>
          <table:table-cell office:value-type="string" table:style-name="ce7">
            <text:p>MODULO DE FLUIDO DE ESCAPE DIESEL, DE MATERIAL ACO INOXIDAVEL, COM DIMENSOES DE 1525,8 MM X 651,9 MM X 1266,7 MM, UTILIZADO EM CAMINHAO OFF-ROAD.</text:p>
          </table:table-cell>
          <table:table-cell office:value-type="string" table:style-name="ce7">
            <text:p/>
          </table:table-cell>
          <table:table-cell office:value-type="string" table:style-name="ce6">
            <text:p/>
          </table:table-cell>
          <table:table-cell office:value-type="string" table:style-name="ce6">
            <text:p>30R2250</text:p>
          </table:table-cell>
          <table:table-cell table:number-columns-repeated="16377"/>
        </table:table-row>
        <table:table-row table:style-name="ro2">
          <table:table-cell/>
          <table:table-cell office:value-type="string" table:style-name="ce8">
            <text:p>u</text:p>
          </table:table-cell>
          <table:table-cell office:value-type="string" table:style-name="ce6">
            <text:p>8708.99.90</text:p>
          </table:table-cell>
          <table:table-cell office:value-type="string" table:style-name="ce7">
            <text:p>ENGRENAGEM COM DIFERENCIAL APRESENTADA EM CONJUNTO, EM FUNDICAO DE ACO, BORRACHA, FERRO MALEAVEL E FUNDICAO DE FERRO DUCTIL, COM DIMENSOES DE 863,5 MM X 863,5 MM X 778,1 MM, UTILIZADA NO ARRANJO DO TREM DE FORCA DE CAMINHAO.</text:p>
          </table:table-cell>
          <table:table-cell office:value-type="string" table:style-name="ce7">
            <text:p/>
          </table:table-cell>
          <table:table-cell office:value-type="string" table:style-name="ce6">
            <text:p/>
          </table:table-cell>
          <table:table-cell office:value-type="string" table:style-name="ce6">
            <text:p>30R2202</text:p>
          </table:table-cell>
          <table:table-cell table:number-columns-repeated="16377"/>
        </table:table-row>
        <table:table-row table:style-name="ro2">
          <table:table-cell/>
          <table:table-cell office:value-type="string" table:style-name="ce8">
            <text:p>u</text:p>
          </table:table-cell>
          <table:table-cell office:value-type="string" table:style-name="ce6">
            <text:p>8708.99.90</text:p>
          </table:table-cell>
          <table:table-cell office:value-type="string" table:style-name="ce7">
            <text:p>ENGRENAGEM APRESENTADA EM CONJUNTO, EM FUNDICAO DE ACO, BORRACHA E FERRO DUCTIL, COM DIMENSOES TOTAIS DE 936,0 MM X 936,0 MM X 907,5 MM, UTILIZADA NO ARRANJO DO TREM DE FORCA DE CAMINHAO.</text:p>
          </table:table-cell>
          <table:table-cell office:value-type="string" table:style-name="ce7">
            <text:p/>
          </table:table-cell>
          <table:table-cell office:value-type="string" table:style-name="ce6">
            <text:p/>
          </table:table-cell>
          <table:table-cell office:value-type="string" table:style-name="ce6">
            <text:p>30R2208</text:p>
          </table:table-cell>
          <table:table-cell table:number-columns-repeated="16377"/>
        </table:table-row>
        <table:table-row table:style-name="ro2">
          <table:table-cell/>
          <table:table-cell office:value-type="string" table:style-name="ce8">
            <text:p>u</text:p>
          </table:table-cell>
          <table:table-cell office:value-type="string" table:style-name="ce6">
            <text:p>8905.90.00</text:p>
          </table:table-cell>
          <table:table-cell office:value-type="string" table:style-name="ce7">
            <text:p>Sistema completo de limpeza de oleo derramados no mar, tipo Skimmer Elastec X150 com sistema de lancamento totalmente integrado, com disco ranhurado em aluminio. O equipamento é destinado ao recolhimento de óleo em ambientes aquáticos, composto por um sistema integrado de captura, contenção, bombeamento e transferência. O conjunto opera por meio de discos rotativos com geometria otimizada, associados a um sistema de barreiras de varredura e unidade de bombeamento, permitindo a remoção contínua de grandes volumes de óleo com elevada eficiência. O sistema inclui ainda estrutura de lançamento, componentes de contenção e dispositivos auxiliares que viabilizam operação ágil e segura em campo. Recolhedor de óleo do tipo oleofílico, baseado em conjunto de discos rotativos com ranhuras concêntricas, dispostos em múltiplas fileiras. Essa configuração aumenta a área de contato com o óleo e promove efeito de capilaridade, favorecendo a aderência do contaminante à superfície dos discos e permitindo maior velocidade de rotação em comparação a superfícies lisas. Finalidade: Destina-se à resposta a derramamentos de óleo e outros hidrocarbonetos em corpos hídricos, com o objetivo de: Remover contaminantes da superfície da água, Minimizar impactos ambientais, Apoiar operações de contenção e recuperação em emergências ambientais, Transferir o material recolhido para sistemas de armazenamento apropriados.</text:p>
          </table:table-cell>
          <table:table-cell office:value-type="string" table:style-name="ce7">
            <text:p/>
          </table:table-cell>
          <table:table-cell office:value-type="string" table:style-name="ce6">
            <text:p/>
          </table:table-cell>
          <table:table-cell office:value-type="string" table:style-name="ce6">
            <text:p>OSYSTLA150</text:p>
          </table:table-cell>
          <table:table-cell table:number-columns-repeated="16377"/>
        </table:table-row>
        <table:table-row table:style-name="ro2">
          <table:table-cell/>
          <table:table-cell office:value-type="string" table:style-name="ce8">
            <text:p>s</text:p>
          </table:table-cell>
          <table:table-cell office:value-type="string" table:style-name="ce6">
            <text:p>9002.11.19</text:p>
          </table:table-cell>
          <table:table-cell office:value-type="string" table:style-name="ce7">
            <text:p>Lentes objetivas anamórficas intercambiáveis para uso em câmeras cinematográficas digitais, com montagem tipo ARRI PL, destinadas à captação de imagem em produções audiovisuais profissionais. Produto composto por conjunto óptico de alta precisão com distância focal fixa nas configurações de 32 mm, 45 mm e 75 mm, abertura máxima T2.1 e mínima T16, compressão anamórfica de 1,5x, cobertura para sensores full frame, diâmetro frontal de 80 mm e rosca para filtro de 77 mm, com sistema de foco manual com rotação de 270 graus e engrenagens padrão 0.8 MOD para integração com acessórios de foco. Utilizado para captura de imagem com efeito anamórfico em produções cinematográficas e audiovisuais profissionais.<text:s/></text:p>
          </table:table-cell>
          <table:table-cell office:value-type="string" table:style-name="ce7">
            <text:p/>
          </table:table-cell>
          <table:table-cell office:value-type="string" table:style-name="ce6">
            <text:p/>
          </table:table-cell>
          <table:table-cell office:value-type="string" table:style-name="ce6">
            <text:p>Arcana kit 3 lentes 32I45I75</text:p>
          </table:table-cell>
          <table:table-cell table:number-columns-repeated="16377"/>
        </table:table-row>
        <table:table-row table:style-name="ro2">
          <table:table-cell/>
          <table:table-cell office:value-type="string" table:style-name="ce8">
            <text:p>s</text:p>
          </table:table-cell>
          <table:table-cell office:value-type="string" table:style-name="ce6">
            <text:p>9011.80.90</text:p>
          </table:table-cell>
          <table:table-cell office:value-type="string" table:style-name="ce7">
            <text:p>MICROSCOPIO CIRURGICO, COMPOSTO POR: 1 UN. SYSPRS – PACOTE PREMIUM, <text:s/>1 UN. 90EYEP12 - OCULARES DE ENCAIXE TIPO GRANDE ANGULAR 12,5X, <text:s/>1 UN. 90EYLR12 - OCULARES DE ENCAIXE TIPO GRANDE ANGULAR 12,5X, <text:s/>1 UN. 90EYFT12 - OCULARES DE ENCAIXE TIPO GRANDE ANGULAR 12,5X, <text:s/>1 UN. 30BL400M - MÓDULO BLUE 400, <text:s/>1 UN. 30YE560M - MÓDULO YELLOW 560, <text:s/>1 UN. 30FLOW8M - FLOW 800, <text:s/>1 UN. 404KCARS - CARRINHO MÓVEL PRO-CART, 44E PARA MONITOR 4K DE 55" COM DUAS GAVETAS E INSERTOS PARA STORAGE DE ACESSÓRIOS, E 1 UN. 40ELGCAR - PROTEÇÃO DE FUGA À TERRA PRO-CART, <text:s/>1 UN. 40C12SDP - CABO DE VÍDEO 12G-SDI, 10 M, INCL. CABO DE CONTROLE PARA MONITOR SONY 55", <text:s/>1 UN. 50NAVEXL - MÓDULO DE NAVEGAÇÃO, 1 UN. 50SYSAIC – AUTOCENTER, <text:s/>1 UN. 50SYSVOI - VOICE ASSISTANT, <text:s/>1 UN. 50DICOMP - PACOTE DICOM (COMPARTILHAMENTO DE DADOS), 1 UN. 50WLANPA - PACOTE DE WI-FI, <text:s/>1 UN. 50LANADP - ADAPTADOR PARA A NOVA INTERFACE DE NAVEGAÇÃO, <text:s/>1 UN. 10HFCMSW - INTERRUPTOR BUCAL HFC (INCLUI PEÇA BUCAL E KIT ADAPTADOR, 1 UN. 10HFCWL2 - PEDAL DE COMANDO SEM FIO (FCP 2 WL) - INCLUI PEDAL DE COMANDO DE 14 FUNÇÕES SEM FIO, COM CABO DE RESERVA DE 6 M, 1 UN. 90SPADWH - ÓPTICA ANGULADA, COM ENCAIXE TIPO RABO DE ANDORINHA ROTATIVO, BRANCO, 34 UN. 60SDRA29 - SMARTDRAPE, PACOTE DE 5, 2 UN. 60GLAS3D - CONJUNTO DE ÓCULOS DE POLARIZAÇÃO ESTÉREO, 5 PARES, E 1 UN. 60TRSBOX - CAIXA DE FRETE (USO ÚNICO, SEM MADEIRA SÓLIDA). APLICAÇÃO: MÉDICO-HOSPITALA (CENTRO CIRURGICO).</text:p>
          </table:table-cell>
          <table:table-cell office:value-type="string" table:style-name="ce7">
            <text:p/>
          </table:table-cell>
          <table:table-cell office:value-type="string" table:style-name="ce6">
            <text:p/>
          </table:table-cell>
          <table:table-cell office:value-type="string" table:style-name="ce6">
            <text:p>KINEVO 900 S</text:p>
          </table:table-cell>
          <table:table-cell table:number-columns-repeated="16377"/>
        </table:table-row>
        <table:table-row table:style-name="ro2">
          <table:table-cell/>
          <table:table-cell office:value-type="string" table:style-name="ce8">
            <text:p>s</text:p>
          </table:table-cell>
          <table:table-cell office:value-type="string" table:style-name="ce6">
            <text:p>9011.80.90</text:p>
          </table:table-cell>
          <table:table-cell office:value-type="string" table:style-name="ce7">
            <text:p>SISTEMA DE MICROSCOPIA DIGITAL AUTOMATIZADO Lionheart FX: <text:s/>COD. LFXW-SN MICROSCOPIO AUTOMATIZADO BioTek Lionheart FX-SISTEMA COMPACTO PARA UMA AMPLA VARIEDADE DE TRABALHO DE IMAGEM. OFERECE AMPLIAÇÃO DE IMERSÃO EM ÓLEO DE ATÉ 60x E 1 00x, COM CANAIS DE <text:s/>FLUORESCÊNCIA, CAMPO CLARO, CAMPO CLARO COLORIDO E CONTRASTE DE FASE PARA ALCANCE MÁXIMO DA APLICAÇÃO. <text:s/>UMA TAMPA DE CONTROLE AMBIENTAL OPCIONAL FORNECE INCUBAÇÃO A 40° CE CONTENÇÃO EFICAZ PARA CONTROLE DE CO2/O2. UMA CÂMARA DE <text:s/>UMIDADE OTIMIZA AS CONDIÇÕES PARA APLICAÇÕES DE IMAGEM DE CÉLULAS VIVAS DE LONGO PRAZO, E UM INJETOR DUPLO DE REAGENTES DISPONIVEL <text:s/>FACILITA ENSAIOS CINÉTICOS RÁPIDOS. <text:s/>CARACTERISTICAS: <text:s/>.TAMANHO PEQUENO PARA FÁCIL INSTALAÇÃO NA MAIORIA DAS BANCADAS DE LABORATÓRIO PADRÃO . <text:s/>. NÃO É NECESSÁRIA INSTRUMENTAÇÃO EXTERNA OU CÂMARA ESCURA <text:s/>DEDICADA PARA CAPTURA DE IMAGENS . . A CÂMERA DE AMPLO CAMPO DE VISÃO (WFOV) FORNECE IMAGENS <text:s/>AUTOMATIZADAS RÁPIDAS EM MICROPLACAS E LÂMINAS, PERMITINDO QUE OS PESQUISADORES OBTENHAM RAPIDAMENTE AS RESPOSTAS QUE PRECISAM . <text:s/>. O PROGRAMA (SOFTWARE) DE IMAGENS Gen5 OFERECE AUTOMAÇÃO COMPLETA E EXCLUSIVA PARA CAPTURAR, PROCESSAR, ANALISAR E PUBLICAR FLUXOS DE TRABALHO . <text:s/>. OS CONTROLES AMBIENTAIS PERMITEM QUE A Lionheart FX GERE IMAGENS E ANALISE ENSAIOS DE CÉLULAS VIVAS AO LONGO DO TEMPO . <text:s/>. O FOCO AUTOMÁTICO BASEADO EM LASER E PROGRAMA (SOFTWARE) CAPTURA IMAGENS NÍTIDAS E EM FOCO EM MICROSCÓPIOS AUTOMATIZADOS . <text:s/>. O DESIGN ABERTO DO ESTÁGIO Lionheart FX PERMITE QUE OS PESQUISADORES TRABALHEM COM DISPOSITIVOS MICROFLUÍDICOS . . O MÓDULO INJETOR DUPLO DE REAGENTES PARA Lionheart FX PERMITE A VISUALIZAÇÃO DE REAÇÕES CELULARES RÁPIDASAPÓAAADIÇÃO DE UM REAGENTE. .CONTROLADOR DE SISTEMA DE IMAGEM, SISTEMA OPERACIONAL WINDOWS 11 PRO . <text:s/>. OBJETIVAS <text:s/>. CUBOS DE FILTRO DE IMAGEM/CUBOS DE LED.</text:p>
          </table:table-cell>
          <table:table-cell office:value-type="string" table:style-name="ce7">
            <text:p/>
          </table:table-cell>
          <table:table-cell office:value-type="string" table:style-name="ce6">
            <text:p/>
          </table:table-cell>
          <table:table-cell office:value-type="string" table:style-name="ce6">
            <text:p>LIONHEART FX SISTEMA DE MICROSCOPIA DIGITAL</text:p>
          </table:table-cell>
          <table:table-cell table:number-columns-repeated="16377"/>
        </table:table-row>
        <table:table-row table:style-name="ro2">
          <table:table-cell/>
          <table:table-cell office:value-type="string" table:style-name="ce8">
            <text:p>s</text:p>
          </table:table-cell>
          <table:table-cell office:value-type="string" table:style-name="ce6">
            <text:p>9015.80.10</text:p>
          </table:table-cell>
          <table:table-cell office:value-type="string" table:style-name="ce7">
            <text:p>DERIVADOR STOKES DRIFTER COM GPS INTEGRADO E TELEMETRIA VIA IRIDIUM COM BATERIAS É UMA BOIA DERIVANTE COMPACTA, DE PERFIL BAIXO, PROJETADA PARA RASTREAR CORRENTES DE SUPERFÍCIE OCEÂNICAS COM PRECISÃO INCOMPARÁVEL. EQUIPADO COM POSICIONAMENTO GNSS, SENSOR DE TEMPERATURA DA SUPERFÍCIE DO MAR E TELEMETRIA VIA SATÉLITE IRIDIUM, O DRIFTER TRANSMITE DADOS VITAIS DE SENSORES E DE GEOLOCALIZAÇÃO EM TEMPO REAL, TORNANDO-SE UMA FERRAMENTA ESSENCIAL PARA O MONITORAMENTO AMBIENTAL, RESPOSTA A DERRAMAMENTOS DE ÓLEO, RASTREAMENTO DE PLÁSTICOS E MAPEAMENTO DE DETRITOS</text:p>
          </table:table-cell>
          <table:table-cell office:value-type="string" table:style-name="ce7">
            <text:p/>
          </table:table-cell>
          <table:table-cell office:value-type="string" table:style-name="ce6">
            <text:p/>
          </table:table-cell>
          <table:table-cell office:value-type="string" table:style-name="ce6">
            <text:p>DERIVADOR STOKES DRIFTER</text:p>
          </table:table-cell>
          <table:table-cell table:number-columns-repeated="16377"/>
        </table:table-row>
        <table:table-row table:style-name="ro2">
          <table:table-cell/>
          <table:table-cell office:value-type="string" table:style-name="ce8">
            <text:p>s</text:p>
          </table:table-cell>
          <table:table-cell office:value-type="string" table:style-name="ce6">
            <text:p>9015.80.10</text:p>
          </table:table-cell>
          <table:table-cell office:value-type="string" table:style-name="ce7">
            <text:p>DERIVADOR SVP IRIDIUM® COM VEIA CONCENTRADA Á 15 METROS DE PROFUNDIDADE COM GPS INTEGRADO E TELEMETRIA VIA IRIDIUM E SENCOR DE TEMPERATURA, COM BATERIAS É UMA ADIÇÃO INOVADORA À FAMÍLIA DE DERIVADORES ESFÉRICOS. O DERIVADOR SVP IRIDIUM® FOI PROJETADO E RIGOROSAMENTE TESTADO PARA RASTREAR CORRENTES OCEÂNICAS E FORNECER DADOS AMBIENTAIS EM UMA PROFUNDIDADE DESIGNADA ABAIXO DA SUPERFÍCIE DO OCEANO. A BÓIA UTILIZA O CONFIÁVEL SISTEMA DE SATÉLITE IRIDIUM® BIDIRECIONAL PARA COMUNICAÇÃO E TRANSMISSÃO DE DADOS CIENTÍFICOS ESSENCIAIS. A TELEMETRIA IRIDIUM® É O MEIO MAIS ECONÔMICO PARA TRANSMISSÃO DE DADOS EM APLICAÇÕES AMBIENTAIS. O DERIVADOR SVP IRIDIUM® TAMBÉM É NOTAVELMENTE VERSÁTIL.</text:p>
          </table:table-cell>
          <table:table-cell office:value-type="string" table:style-name="ce7">
            <text:p/>
          </table:table-cell>
          <table:table-cell office:value-type="string" table:style-name="ce6">
            <text:p/>
          </table:table-cell>
          <table:table-cell office:value-type="string" table:style-name="ce6">
            <text:p>DERIVADOR TIPO SVP IRIDIUM</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ONTROLE, NOME COMERCIAL PWA, KV CONTROL BOARD, PLACA ESPECIALMENTE PROJETADA PARA CONTROLAR SINAIS DE KV EM EQUIPAMENTOS DE RAIOS X PARA CIRURGIA, UTILIZADA EM EQUIPAMENTO DE RAIOS X, DA MARCA GE, PARA USO MEDICO-HOSPITALAR EM SAUDE HUMANA, QUE MANTENHAM A ORIGINALIDADE DO REGISTRO ANVISA DESTE EQUIPAMENTO MEDICO.</text:p>
          </table:table-cell>
          <table:table-cell office:value-type="string" table:style-name="ce7">
            <text:p/>
          </table:table-cell>
          <table:table-cell office:value-type="string" table:style-name="ce6">
            <text:p/>
          </table:table-cell>
          <table:table-cell office:value-type="string" table:style-name="ce6">
            <text:p>5085610-2-R</text:p>
          </table:table-cell>
          <table:table-cell table:number-columns-repeated="16377"/>
        </table:table-row>
        <table:table-row table:style-name="ro2">
          <table:table-cell/>
          <table:table-cell office:value-type="string" table:style-name="ce8">
            <text:p>s</text:p>
          </table:table-cell>
          <table:table-cell office:value-type="string" table:style-name="ce6">
            <text:p>9024.90.00</text:p>
          </table:table-cell>
          <table:table-cell office:value-type="string" table:style-name="ce7">
            <text:p>Componente da Ferramenta de Puncionamento PT8, Elemento ativo de precisão com corpo cilíndrico e extremidade usinada com aresta cortante circular e pequeno ângulo de alívio. Fabricado em aço ligado, temperado e revenido, apresentando alta dureza e excelente acabamento superficial. Atua na estampagem (cisalhamento localizado) de discos metálicos, aplicando força axial controlada contra uma matriz correspondente. É responsável por separar discos de 8 mm de diâmetro a partir de amostras fatiadas. Empregado na preparação de corpos de prova para o ensaio de fluência de pequeno punção.</text:p>
          </table:table-cell>
          <table:table-cell office:value-type="string" table:style-name="ce7">
            <text:p/>
          </table:table-cell>
          <table:table-cell office:value-type="string" table:style-name="ce6">
            <text:p/>
          </table:table-cell>
          <table:table-cell office:value-type="string" table:style-name="ce6">
            <text:p>PUNCAO</text:p>
          </table:table-cell>
          <table:table-cell table:number-columns-repeated="16377"/>
        </table:table-row>
        <table:table-row table:style-name="ro2">
          <table:table-cell/>
          <table:table-cell office:value-type="string" table:style-name="ce8">
            <text:p>s</text:p>
          </table:table-cell>
          <table:table-cell office:value-type="string" table:style-name="ce6">
            <text:p>9027.20.11</text:p>
          </table:table-cell>
          <table:table-cell office:value-type="string" table:style-name="ce7">
            <text:p>SISTEMA DE CROMATOGRAFIA ACOPLADO A DETETOR DE MASSAS COM ANALISADOR DO TIPO QUADRUPOLO-TEMPO DE VOO (Q-TOF) INCLUI: 1 P/N 221-85702-58 CROMATÓGRAFO GASOSO MODELO GC-2030AF. 1 P/N 225-43000-58 ESPECTRÔMETRO DE MASSAS COM ANALISADOR DO TIPO QUADRUPOLO-TEMPO DE VOO (Q-TOF) <text:s/>1 P/N 221-80955-41 DUTO DE EXAUSTÃO <text:s/>1 P/N 221-77063-41 KIT DE INSTALAÇÃO <text:s/>1 P/N 223-62703-92 software LabSolutions VERSÃO 5.54, LICENÇA ÚNICA.] 1 P/N 221-77100-44 INJETOR <text:s/>1 P/N 221-86000-58 AUTO INJETOR MODELO AOC-30i 1 P/N 225-45413-41 BOMBA ROTATIVA <text:s/>1 P/N 225-27850-05 RODÍZIO PARA BOMBA ROTATIVA. 1 P/N 225-32098-91 CERTIFICADO DE LICENÇA DIGITAL PARA SOFTWARE LabSolutions LCMS-QTOF. 1 P/N 225-42150-91 SOFTWARE LabSolutions LCMS PARA LCMS-Q-TOF. 1 P/N 225-39181-91 LICENÇA ELETRÔNICA LabSolutions Insight Explore <text:s/>1 P/N 225-32700-91 SOFTWARE LabSolution insight 1 P/N 201-34675 ADAPTADOR PARA TUBULAÇÃO DE GÁS MM-PT1-4. 1 P/N 201-48069-01 TUBULAÇÃO DE GÁS MF-MF (3 MM X 2 MM). 1 P/N 221-26171-20 CONEXÃO PARA GÁS ARGÔNIO MF-MM, L-2000. 1 P/N 225-13915-47 KIT DE INSTALAÇÃO <text:s/>2 P/N 228-65508-58 BANDEJA DE RESERVATÓRIO. 1 P/N 228-65502-58 SISTEMA CONTROLADOR DO HPLC MODELO CBM-40. 2 P/N 228-65077-58 BOMBA DE ALTA PRESSÃO MODELO NEXERA LC-40D XS. 2 P/N 228-65002-58 BOMBA DE ALTA PRESSÃO MODELO NEXERA LC-40D. 2 P/N 228-65611-58 VÁLVULA SELEÇÃO DE RESERVATÓRIO DE SOLVENTES MODELO FCV-11AL. 1 P/N 228-65089-58 DEGASEIFICADOR DE MEMBRANA (ON-LINE) MODELO DGU-405 PARA ATÉ 5 CANAIS). 1 P/N 228-65512-57 OPÇÃO BOX PARA INSTALAÇÃO DE VÁLVULAS. 1 P/N 228-65119-58 AMOSTRADOR AUTOMÁTICO MODELO SIL-40C XS. 2 P/N 228-71762-46 SUPORTE PARA FRASCOS DE 1,5 ML. 3 P/N 228-71762-43 SUPORTE PARA FRASCOS DE 4 ML. 1 P/N 228-45405-46 LAÇO DE AMOSTRA DE 2000 UL. 1 P/N 228-65202-58 FORNO PARA COLUNAS MODELO CTO-40C. 1 P/N 228-72589-41 KIT PARA INSTALAÇÃO DE VÁLVULAS NO FORNO. 2 P/N 228-65602-58 UNIDADE DE ACIONAMENTO DE VÁLVULA DE SELEÇÃO DE CANAL DE FLUXO FCV-DR. 1 P/N 228-65624-58 VÁLVULA MODELO FCV-0206H3, 6 PORTAS, 2 POSIÇÕES. 1 P/N 228-65625-58 VÁLVULA FCV-0607H3. 1 P/N 228-65601-58 OPÇÃO BOX PARA INSTALAÇÃO DAS VÁLVULAS EXTERNAS. 2 P/N 228-65624-58 VÁLVULA MODELO FCV-0206H3, 6 PORTAS, 2 POSIÇÕES, PARA PRESSÕES ATÉ 130 MPa. 2 P/N 228-65602-58 UNIDADE DE ACIONAMENTO DE VÁLVULA DE SELEÇÃO DE CANAL DE FLUXO FCV-DR. 2 P/N 228-76002-41 PAINEL DE OPERAÇÃO PARA OPÇÃO BOX. 1 P/N 228-65600-58 UNIDADE DE ACIONAMENTO DA VÁLVULA DE COMUTAÇÃO DE CAMINHO DE FLUXO MODELO FCV-S. 1 P/N 228-65603-58 VÁLVULA DE COMUTAÇÃO DE CAMINHO DE FLUXO (2 POSIÇÕES/6 PORTAS) MODELO FCV-0206. 1 P/N 228-70247-42 CONJUNTO DE CABOS DE ALIMENTAÇÃO PARA HPLC SERIE 40. 2 P/N 228-77025-10 CABO DE FORÇA ÓPTICA, 1,0 M. 1 P/N 228-53184-93 CONJUNTO DE TUBULAÇÃO SUS HP 0.3 X 700 SAÍDA LC-30AD. 4 P/N 228-53184-91 TUBULAÇÃO EM AÇO INOX INTERNO 0.1 X 600 EXTERNO. 3 P/N 228-53184-96 TUBULAÇÃO EM AÇO INOX HP. 1 P/N 228-53184-61 KIT DE TUBULAÇÃO SUS 0.3 MM X 300 M. 1 P/N 228-53184-49 TUBULAÇÃO 0.3 MM X 600 MM. 8 P/N 228-53137-97 TUBO SUS L200 ID 0.1. 1 P/N 228-45209-41 MISTURADOR RM 20 UL. 1 P/N 228-72652-44 CÂMARA DE MISTURA MR 180 UL. 1 P/N 228-54450-91 CONJUNTO DO COLETOR 1 P/N 228-65302-58 DETETOR ESPECTROFOTOMÉTRICO PDA “MATRIZ DE FOTODIODOS” MODELO SPD-M40. 1 P/N 228-64725-41 CELA DE DETECÇÃO SEMI-MICRO PARA SPD-M40. 1 P/N CSL100TI ALÇA PARA AMOSTRA 100 UL. 1 P/N CSL250TI ALÇA PARA AMOSTRA 250 UL. 1 P/N OSPE-620-32150 CARTUCHO DE EXTRAÇÃO EM FASE SÓLIDA 30X2.1 MM, MODELO EVOLUTE EXPRESS ABN. 1 P/N 227-32015-03 COLUNA MODELO SHIM-PACK VELOX BIFENIL (2,7 UM X 2,1 X 100 MM). 1 P/N 227-32016-03 COLUNA MODELO SHIM-PACK VELOX BIFENIL 2.7 UM X 3.0 X 100 MM. 1 P/N 227-31028-05 COLUNA MODELO SHIM-PACK CETRO HD-C18-80, 3 UM. 1 P/N 227-31029-03 COLUNA MODELO SHIM-PACK CETRO HD-C18-80, 3 UM. 2 P/N 228-53184-45 TUBULAÇÃO SUS 0,1 X 200 MM. 8 P/N 228-56867-42 ACOPLAMENTO. 14 P/N 228-18565 CONEXÕES EM PEEK (TERMOPLÁSTICO), 5 UNIDADES/PACOTE.</text:p>
          </table:table-cell>
          <table:table-cell office:value-type="string" table:style-name="ce7">
            <text:p/>
          </table:table-cell>
          <table:table-cell office:value-type="string" table:style-name="ce6">
            <text:p/>
          </table:table-cell>
          <table:table-cell office:value-type="string" table:style-name="ce6">
            <text:p>221-85702-58 SISTEMA DE CROMATOGRAFIA</text:p>
          </table:table-cell>
          <table:table-cell table:number-columns-repeated="16377"/>
        </table:table-row>
        <table:table-row table:style-name="ro2">
          <table:table-cell/>
          <table:table-cell office:value-type="string" table:style-name="ce8">
            <text:p>u</text:p>
          </table:table-cell>
          <table:table-cell office:value-type="string" table:style-name="ce6">
            <text:p>9027.20.19</text:p>
          </table:table-cell>
          <table:table-cell office:value-type="string" table:style-name="ce7">
            <text:p>ANALISADOR GENÉTICO AUTOMATIZADO, SEQSTUDIO GENETIC ANALYZER, EQUIPAMENTO DESTINADO À REALIZAÇÃO DE SEQUENCIAMENTO DE DNA PELO MÉTODO SANGER E ANÁLISE DE FRAGMENTOS, POR MEIO DE SISTEMA INTEGRADO COM CAPILARES E CARTUCHO DESCARTÁVEL CONTENDO POLÍMERO E BUFFER. USO EXCLUSIVO EM ANÁLISES GENÉTICAS LABORATORIAIS E PESQUISA MOLECULAR, NÃO DESTINADO A USO INDUSTRIAL.</text:p>
          </table:table-cell>
          <table:table-cell office:value-type="string" table:style-name="ce7">
            <text:p/>
          </table:table-cell>
          <table:table-cell office:value-type="string" table:style-name="ce6">
            <text:p/>
          </table:table-cell>
          <table:table-cell office:value-type="string" table:style-name="ce6">
            <text:p>A33770</text:p>
          </table:table-cell>
          <table:table-cell table:number-columns-repeated="16377"/>
        </table:table-row>
        <table:table-row table:style-name="ro2">
          <table:table-cell/>
          <table:table-cell office:value-type="string" table:style-name="ce8">
            <text:p>s</text:p>
          </table:table-cell>
          <table:table-cell office:value-type="string" table:style-name="ce6">
            <text:p>9027.30.19</text:p>
          </table:table-cell>
          <table:table-cell office:value-type="string" table:style-name="ce7">
            <text:p>ESPECTRÔMETRO <text:s/>DE NMR (RESSONÂNCIA MAGNÉTICA) AVANCE NEO 400 MHz – A ELETRÔNICA DO CONSOLE DO SISTEMA AVANCE NEO ESTÁ <text:s/>ALOJADA EM UM GABINETE DE AÇO INOXIDÁVEL COM UMA OU DUAS BAIAS PARA UNIDADES DE FORMATO 19 POLEGADAS, PROPORCIONANDO BLINDAGEM DE RF COM A MAIS ALTA IMUNIDADE CONTRA DVB-T, ATSC, ISDB-T, ETC. O GABINETE OFERECE ESPAÇO SUFICIENTE PARA ACOMODAR VÁRIAS UNIDADES, COMO AMPLIFICADORES DE RF BRUKER. O CONSOLE DO SISTEMA INCORPORA UM ROTEADOR ETHERNET DE ÚLTIMA GERAÇÃO FORNECENDO ATÉ 14 PORTAS ETHERNET BASEADAS EM TCP/IP PARA DISPOSITIVOS COMO TROCADORES DE AMOSTRAS, PLATAFORMAS DE CRIOSSONDA, EQUIPAMENTOS DE CONTROLE E MONITORAMENTO DE IMÃS, ACESSÓRIOS DE RMN DE ESTADO SÓLIDO. EQUIPADO COM UMA UNIDADE DE DISTRIBUIÇÃO DE ENERGIA (PDU) BRUKER PARA PERMITIR O CONTROLE DE INICIALIZAÇÃO E DESLIGAMENTO DO CONSOLE POR SOFTWARE (PROGRAMA) VIA TopSpin.<text:s/></text:p>
          </table:table-cell>
          <table:table-cell office:value-type="string" table:style-name="ce7">
            <text:p/>
          </table:table-cell>
          <table:table-cell office:value-type="string" table:style-name="ce6">
            <text:p/>
          </table:table-cell>
          <table:table-cell office:value-type="string" table:style-name="ce6">
            <text:p>AVANCE NEO 400 MHZ</text:p>
          </table:table-cell>
          <table:table-cell table:number-columns-repeated="16377"/>
        </table:table-row>
        <table:table-row table:style-name="ro2">
          <table:table-cell/>
          <table:table-cell office:value-type="string" table:style-name="ce8">
            <text:p>s</text:p>
          </table:table-cell>
          <table:table-cell office:value-type="string" table:style-name="ce6">
            <text:p>9027.30.19</text:p>
          </table:table-cell>
          <table:table-cell office:value-type="string" table:style-name="ce7">
            <text:p>ESPECTRÔMETRO DE NMR (RESSONÂNCIA MAGNÉTICA) AVANCE NEO 400 MHz NANOBAY (NB) – A ELETRÔNICA DO CONSOLE DO SISTEMA NANO ESTÁ ALOJADA EM UM GABINETE COMPACTO DE AÇO INOXIDÁVEL COM BLINDAGEM DE RF COMPLETA (OU SEJA, IMUNIDADE CONTRA DBV-T, ATSC, ISDB-T E DTMB). INCORPORA UM ROTEADOR DE ÚLTIMA GERAÇÃO, FORNECENDO ATÉ 10 PORTAS ETHERNET BASEADAS EM TCP/IP PARA DISPOSITIVOS DE ESPECTRÔMETRO INTERNOS E EXTERNOS, COMO TROCADORES DE AMOSTRAS, PLATAFORMAS CRIOGÊNICAS, EQUIPAMENTOS DE CONTROLE E MONITORAMENTO DE IMÃS E ACESSÓRIOS MAS. UMA UNIDADE DE CONTROLE DO SISTEMA (SCU) DEDICADA, CONTENDO UMA CPU DE PROCESSAMENTO INTEGRADA COM DISCO RÍGIDO DE 1 TB, PERMITE UM CONTROLE VERSÁTIL E FLEXIVEL DO ESPECTRÔMETRO. ELA CONTROLA O TEMPO GERAL DO SISTEMA PARA TODOS OS CANAIS DE RF, CANAIS DE GRADIENTE, PULSOS EM TEMPOO REAL, GATILHOS, ETC... CONECTA-SE A UMA UNIDADE AMPLIFICADORA DE RADIENTE RÁPIDA DE CANAL ÚNICO SEM OFFSET (GAB/2) PARA AJUSTE DE GRADIENTE DE CAMPO PULSADO E ESPECTROSCOPIA APRIMORADA POR GRADIENTE DE EIXO ÚNICO (GRASP).<text:s/></text:p>
          </table:table-cell>
          <table:table-cell office:value-type="string" table:style-name="ce7">
            <text:p/>
          </table:table-cell>
          <table:table-cell office:value-type="string" table:style-name="ce6">
            <text:p/>
          </table:table-cell>
          <table:table-cell office:value-type="string" table:style-name="ce6">
            <text:p>AVANCE NEO 400 MHz NANOBAY</text:p>
          </table:table-cell>
          <table:table-cell table:number-columns-repeated="16377"/>
        </table:table-row>
        <table:table-row table:style-name="ro2">
          <table:table-cell/>
          <table:table-cell office:value-type="string" table:style-name="ce8">
            <text:p>s</text:p>
          </table:table-cell>
          <table:table-cell office:value-type="string" table:style-name="ce6">
            <text:p>9027.30.19</text:p>
          </table:table-cell>
          <table:table-cell office:value-type="string" table:style-name="ce7">
            <text:p>ESPECTRÔMETRO DE NMR (RESSONÂNCIA MAGNETICA) AVANCE NEO 600 MHz. A ELETRÔNICA DO CONSOLE <text:s/>ESTÁ ALOJADA EM UM GABINETE DE AÇO INOXIDÁVEL COM UMA OU DUAS BAIAS PARA UNIDADES DE FORMATO 19 POLEGADAS PROPORCIONANDO BLINDAGEM DE RF COM A MAIS ALTA IMUNIDADE CONTRA <text:s/>DVB-T, ATSC, ISDB-T, ETC. O GABINETE OFERECE ESPAÇO SUFICIENTE PARA ACOMODAR VÁRIAS UNIDADES, COMO AMPLIFICADORES DE RF BRUKER, ETC.. O CONSOLE DO SISTEMA INCORPORA UM ROTEADOR ETHERNET DE ÚLTIMA GERAÇÃO FORNECENDO ATÉ 14 <text:s/>PORTAS ETHERNET BASEADAS EM TCP/IP PARA DISPOSITIVOS DE ESPECTRÔMETRO INTERNOS E EXTERNOS, COMO TROCADORES DE AMOSTRAS, PLATAFORMAS DE CRIOSSONDA, EQUIPAMENTOS DE CONTROLE E MONITORAMENTO DE IMÃS, ACESSÓRIOS DE ESTADO SOLIDO, ETC.. EQUIPADO COM UMA UNIDADE DE DISTRIBUIÇÃO DE ENERGIA (PDU) BRUKER PARA PERMITIR O CONTROLE DE INICIALIZAÇÃO E DESLIGAMENTO DO CONSOLE POR SOFTWARE (PROGRAMA) VIA TopSpin.<text:s/></text:p>
          </table:table-cell>
          <table:table-cell office:value-type="string" table:style-name="ce7">
            <text:p/>
          </table:table-cell>
          <table:table-cell office:value-type="string" table:style-name="ce6">
            <text:p/>
          </table:table-cell>
          <table:table-cell office:value-type="string" table:style-name="ce6">
            <text:p>AVANCE NEO 600 MHZ</text:p>
          </table:table-cell>
          <table:table-cell table:number-columns-repeated="16377"/>
        </table:table-row>
        <table:table-row table:style-name="ro2">
          <table:table-cell/>
          <table:table-cell office:value-type="string" table:style-name="ce8">
            <text:p>s</text:p>
          </table:table-cell>
          <table:table-cell office:value-type="string" table:style-name="ce6">
            <text:p>9027.50.40</text:p>
          </table:table-cell>
          <table:table-cell office:value-type="string" table:style-name="ce7">
            <text:p>SISTEMA DE PCR EM TEMPO REAL QUANTSTUDIO 3 DA APPLIED BIOSYSTEMS PROJETADO PARA USUÁRIOS QUE PRECISAM DE UM SISTEMA DE PCR EM TEMPO REAL ACESSÍVEL E FÁCIL DE USAR, SEM COMPROMETER O DESEMPENHO E A QUALIDADE. O SOFTWARE SIMPLIFICADO DE DESIGN E ANÁLISE É IDEAL TANTO PARA USUÁRIOS INICIANTES QUANTO EXPERIENTES. QUANDO CONECTADO AO ICONNECT, A PLATAFORMA EM NUVEM DA THERMO FISHER, O SISTEMA QUANTSTUDIO 3 PERMITE O ACESSO AOS SEUS DADOS ONDE E QUANDO VOCÊ QUISER. UTILIZANDO A COMPROVADA TECNOLOGIA OPTIFLEX (COM QUATRO CANAIS ACOPLADOS E LED BRANCO) E APRESENTANDO TRÊS ZONAS DE TEMPERATURA VERIFLEX INDEPENDENTES, O SISTEMA QUANTSTUDIO 3 POSSIBILITA MAIOR PRECISÃO E SENSIBILIDADE DOS DADOS PARA UMA AMPLA GAMA DE APLICAÇÕES GENÔMICAS. SOFTWARE SIMPLIFICADO PARA O I NSTRUMENTO COM TELA SENSÍVEL AO TOQUE INTERATIVA PARA MAIOR FACILIDADE DE USO. TECNOLOGIA OPTIFLEX COMPROVADA (QUATRO CANAIS ACOPLADOS COM LED BRANCO) PARA RESULTADOS CONFIÁVEIS. OPÇÃO DE SOFTWARE SEGURO BASEADO EM NUVEM QUE OFERECE MAIOR ACESSIBILIDADE E OPÇÕES DE ARMAZENAMENTO. GERENCIAMENTO DE CONTAS DE USUÁRIO, FLUXO DE TRABALHO BLOQUEADO E RECURSOS DE PAUSA PARA MAIOR CONTROLE DOS EXPERIMENTOS. FORMATO DE 96 POÇOS DE 0,2 ML OU FORMATO DE 96 POÇOS DE 0,1 ML</text:p>
          </table:table-cell>
          <table:table-cell office:value-type="string" table:style-name="ce7">
            <text:p/>
          </table:table-cell>
          <table:table-cell office:value-type="string" table:style-name="ce6">
            <text:p/>
          </table:table-cell>
          <table:table-cell office:value-type="string" table:style-name="ce6">
            <text:p>QuantStudio 3</text:p>
          </table:table-cell>
          <table:table-cell table:number-columns-repeated="16377"/>
        </table:table-row>
        <table:table-row table:style-name="ro2">
          <table:table-cell/>
          <table:table-cell office:value-type="string" table:style-name="ce8">
            <text:p>u</text:p>
          </table:table-cell>
          <table:table-cell office:value-type="string" table:style-name="ce6">
            <text:p>9027.81.00</text:p>
          </table:table-cell>
          <table:table-cell office:value-type="string" table:style-name="ce7">
            <text:p>Sistema integrado de Espectrometria de Massas acoplado à Cromatografia a Gás. Configurado para trabalhos em Impacto de Elétrons (EI). Especificação de Sensibilidade para Ionização por Impacto de Elétrons (EI) no modo SCAN e SIM (empregando-se injetor tipo split/splitless e coluna de 30m x 0,25mm x 0,25um, de 5%-Fenil-95%Metil-Polisiloxano, de baixo sangramento). Sistema de vácuo composto de bomba mecânica ("Rotary Vane Pump") e Bomba Turbo, com capacidade de bombeamento não inferior a 255 L/s (com hélio), capaz de suportar um fluxo total de até 4 ml/min mantendo vácuo de pelo menos 5 x 10-5 Torr. Energia de Ionização selecionável de 5 – 240eV. <text:s/>Corrente de Ionização selecionável de 0 – 315uA. O limite de detecção do Instrumento é de 0,3 fg de OFN para injeção de 8 replicatas sequenciais em splitless , injeção de 1 ul, 2 fg/ul OFN para transição MS/MS de m/z 272 para 222 , com 100 msec de dwell time ou também para MRM (“Multiple Reaction Mode”) 1ul de 100 fg/ul de OFN (Octafluoronaftaleno) deve resultar numa relação Sinal/Ruído superior a 30.000:1, para a transição m/z 272 para m/z 222. Sistema de vácuo composto de bomba mecânica isenta de óleo ("Rotary Vane Pump") e Bomba Turbomolecular refrigerada a ar de múltiplo estágio, podendo suportar fluxos na coluna de até 8ml/min. Incluso cromatógrafo configurado com: Injetor Capilar “Split/Splitless” com controle eletrônico pneumático e purga do septo, com as seguintes características: Faixa de fluxo total de 0 a 1250ml/min (Hidrogênio ou Hélio como gás de arraste) e faixa de pressão de 0 a 100psi (com resolução de 0,001psi), fundamental para aplicações de “Fast-GC”. O controle eletrônico pneumático permite a operação nos modos de fluxo constante, pressão constante, rampa de pressão e rampa de fluxo (ambas para no mínimo 3 rampas), além de permitir injeções em “split”, “splitless”, “split” pulsado e “splitless” pulsado. Temperatura máxima de operação não inferior a 400oC. Permite a visualização, no "display" do equipamento, da pressão na cabeça da coluna, do fluxo e velocidade linear do gás de arraste, e da taxa de divisão ("split"). Possui um sistema de fechamento rápido tipo “turn-top” (aba giratória), que permita a troca rápida dos “liners” sem o uso de nenhuma ferramenta, maximizando a produtividade. Permite taxas de split de até 7500:1. Equipado com 1 (um) Detector de Ionização de Chama (FID) com controle eletrônico pneumático de TODOS os gases (hidrogênio, ar sintético, e gás make-up), com as seguintes características: Frequência de aquisição de dados não inferior a 1000Hz, fundamental para aplicações de “Fast-GC” e GC x GC. Temperatura máxima de operação não inferior a 450oC. Permite a ignição automática da chama tanto a partir do teclado do cromatógrafo quanto a partir da estação de trabalho. Limite de Detecção: &lt; 1,2pg carbono/sec (como Tridecano). Faixa Dinâmica Linear: &gt; 107 com “full autorange” permitindo que todos os picos cromatográficos possam ser QUANTIFICADOS dentro de toda a faixa de 107 numa ÚNICA CORRIDA. Amostrador Automático de Líquidos – para injeção e manuseio de amostras de última geração que oferece os mais altos níveis de precisão e confiabilidade para amostragem em cromatografia gasosa utilizado na introdução de amostras para cromatografia gasosa com tecnologia mais recente para oferecer maior confiabilidade e desempenho com capacidade máxima de até 150 frascos, suporte de montagem para GC e injeção de amostras no equipamento, torre de injeção, bandeja de amostras, aquecedor/misturador/leitor de código de barras, suporte de seringa para manuseio de amostras aprimorado e módulo de aquecimento/resfriamento <text:s/>Aplicação – Análise de amostras líquidas voláteis e semi voláteis.</text:p>
          </table:table-cell>
          <table:table-cell office:value-type="string" table:style-name="ce7">
            <text:p/>
          </table:table-cell>
          <table:table-cell office:value-type="string" table:style-name="ce6">
            <text:p/>
          </table:table-cell>
          <table:table-cell office:value-type="string" table:style-name="ce6">
            <text:p>8890-5977B-G7078BAR</text:p>
          </table:table-cell>
          <table:table-cell table:number-columns-repeated="16377"/>
        </table:table-row>
        <table:table-row table:style-name="ro2">
          <table:table-cell/>
          <table:table-cell office:value-type="string" table:style-name="ce8">
            <text:p>s</text:p>
          </table:table-cell>
          <table:table-cell office:value-type="string" table:style-name="ce6">
            <text:p>9027.81.00</text:p>
          </table:table-cell>
          <table:table-cell office:value-type="string" table:style-name="ce7">
            <text:p>SISTEMA DE ESPECTROMETRIA DE MASSA COM PLASMA ACOPLADO INDUTIVAMENTE (ICP-MS) DE QUADRUPLO ÚNICO MODELO iCAP MSX-300 COM AGD. OFERECE RECURSOS DE DETECÇÃO AVANÇADOS E ROBUSTEZ À MATRIZ, SIMPLIFICANDO A ANÁLISE, MESMO PARA AMOSTRAS COMPLEXAS. TECNOLOGIA DE REMOÇÃO DE INTERFERÊNCIA QCell, FLUXO DE TRABALHO BASEADO EM MODELO SIMPLES E INTUITIVO, INTRODUÇÃO DE AMOSTRA OTIMIZADA COM BOMBA PERISTÁLTICA EXCLUSIVA COM TENSÃO AUTOMÁTICA PARA DESEMPENHO IDEAL, TOCHA COM ALINHAMENTO AUTOMÁTICO, LIMPEZA MÍNIMA DO CONE-AJUSTE AVANÇADO, DEPÓSITOS MÍNIMOS DE MATRIZ EM CONES, REQUISITOS DE LIMPEZA LIMITADOS, PORTA DE INTERFACE DE FÁCIL ACESSO PARA LIMPEZA RÁPIDA E CONVENIENTE DO CONE QUANDO NECESSÁRIO. MONITORAMENTO ATIVO DE INSTRUMENTOS PARA CONSUMÍVEIS, AGENDAMENTO ANTECIPADO DA MANUTENÇÃO NECESSÁRIA.</text:p>
          </table:table-cell>
          <table:table-cell office:value-type="string" table:style-name="ce7">
            <text:p/>
          </table:table-cell>
          <table:table-cell office:value-type="string" table:style-name="ce6">
            <text:p/>
          </table:table-cell>
          <table:table-cell office:value-type="string" table:style-name="ce6">
            <text:p>ICP-MS MODELO iCAP MSX-300</text:p>
          </table:table-cell>
          <table:table-cell table:number-columns-repeated="16377"/>
        </table:table-row>
        <table:table-row table:style-name="ro2">
          <table:table-cell/>
          <table:table-cell office:value-type="string" table:style-name="ce8">
            <text:p>u</text:p>
          </table:table-cell>
          <table:table-cell office:value-type="string" table:style-name="ce6">
            <text:p>9027.89.12</text:p>
          </table:table-cell>
          <table:table-cell office:value-type="string" table:style-name="ce7">
            <text:p>VISCOSÍMETRO HYDRAMOTION VP550 Medidor de viscosidade aparente para análise da qualidade do produto e auxilio na performance da produção. Processador/indicador para viscosímetros Hydramotion (I/O analógicas e RS485). • I/O: 3 entradas analógicas, 3 saídas 4–20 mA, RS485 Modbus • Alimentação/Grau de proteção: 24 VDC, IP65</text:p>
          </table:table-cell>
          <table:table-cell office:value-type="string" table:style-name="ce7">
            <text:p/>
          </table:table-cell>
          <table:table-cell office:value-type="string" table:style-name="ce6">
            <text:p/>
          </table:table-cell>
          <table:table-cell office:value-type="string" table:style-name="ce6">
            <text:p>HYDRAMOTION VP550 XL7 PTBR</text:p>
          </table:table-cell>
          <table:table-cell table:number-columns-repeated="16377"/>
        </table:table-row>
        <table:table-row table:style-name="ro2">
          <table:table-cell/>
          <table:table-cell office:value-type="string" table:style-name="ce8">
            <text:p>u</text:p>
          </table:table-cell>
          <table:table-cell office:value-type="string" table:style-name="ce6">
            <text:p>9030.33.90</text:p>
          </table:table-cell>
          <table:table-cell office:value-type="string" table:style-name="ce7">
            <text:p>APARELHO DE TESTE E DIAGNÓSTICO (ANALISADOR) DE ISOLAMENTO DE EQUIPAMENTOS DE ALTA TENSÃO, PARA OS ENSAIOS DE: -TESTE DE FATOR DE POTÊNCIA, -TESTE DE CAPACITÂNCIA, -TESTE DE RELAÇÃO DE ESPIRAS, -TESTE DE REATÂNCIA DE FUGA/IMPEDÂNCIA, -TESTE DE CORRENTE DE EXCITAÇÃO MONOFÁSICA, -TESTE DE BANCO DE CAPACITADORES.</text:p>
          </table:table-cell>
          <table:table-cell office:value-type="string" table:style-name="ce7">
            <text:p/>
          </table:table-cell>
          <table:table-cell office:value-type="string" table:style-name="ce6">
            <text:p/>
          </table:table-cell>
          <table:table-cell office:value-type="string" table:style-name="ce6">
            <text:p>MEMORIAL DESCRITIVO M4100</text:p>
          </table:table-cell>
          <table:table-cell table:number-columns-repeated="16377"/>
        </table:table-row>
        <table:table-row table:number-rows-repeated="14"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414" table:style-name="ro2">
          <table:table-cell/>
          <table:table-cell table:style-name="ce5"/>
          <table:table-cell table:style-name="ce2"/>
          <table:table-cell table:number-columns-repeated="2" table:style-name="ce3"/>
          <table:table-cell table:number-columns-repeated="16379"/>
        </table:table-row>
        <table:table-row table:number-rows-repeated="1048066"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9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decex.disim@mdic.gov.br</meta:initial-creator>
    <dc:creator>Márcia de Souza Pontes</dc:creator>
    <meta:creation-date>2013-10-31T14:51:05Z</meta:creation-date>
    <dc:date>2026-05-15T19:09:02Z</dc:date>
    <meta:user-defined meta:name="ContentTypeId">0x01010080B844A35F63834FBE653DE3E4DC301A</meta:user-defined>
    <meta:user-defined meta:name="MediaServiceImageTags"/>
  </office:meta>
</office:document-meta>
</file>