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6 DE 26/04/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16.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08.20.90</text:p>
          </table:table-cell>
          <table:table-cell office:value-type="string" table:style-name="ce8">
            <text:p>MOTOR CAT DE COMBUSTAO INTERNA DO CICLO DIESEL, MODELO C12. CONSTRUIDO EM ACO. TURBOALIMENTADO E POS-ARREFECIDO. COM SISTEMA DE INJECAO DIRETA DE COMBUSTIVEL, COM UNIDADE INJETORA CONTROLADA MECANICAMENTE. COMPOSTO POR 06 CILINDROS, QUATRO TEMPOS, REFRIGERACAO A AGUA E IGNICAO POR COMPRESSAO. DIAMETRO DO PISTAO DE 130MM E CURSO DE 150MM. CAPACIDADE DO MOTOR DE 12 LITROS. POTENCIA BRUTA DE 305KW (410HP) A UMA VELOCIDADE DE 2300RPM. COM PESO DE 1134,00KG. COM APLICACAO EM CAMINHAO FORA DE ESTRADA.</text:p>
          </table:table-cell>
          <table:table-cell office:value-type="string" table:style-name="ce8">
            <text:p>CATERPILLAR INC<text:s text:c="45"/></text:p>
          </table:table-cell>
          <table:table-cell office:value-type="string" table:style-name="ce7">
            <text:p>CAT</text:p>
          </table:table-cell>
          <table:table-cell office:value-type="string" table:style-name="ce7">
            <text:p>30R0129</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08.90.90</text:p>
          </table:table-cell>
          <table:table-cell office:value-type="string" table:style-name="ce8">
            <text:p>MOTOR CAT DE COMBUSTAO INTERNA DO CICLO DIESEL, MODELO C15. CONSTRUIDO EM ACO. TURBOALIMENTADO E POS-ARREFECIDO. COM SISTEMA DE INJECAO DIRETA DE COMBUSTIVEL, COM UNIDADE INJETORA CONTROLADA MECANICAMENTE. COMPOSTO POR 06 CILINDROS, QUATRO TEMPOS, REFRIGERACAO A AGUA E IGNICAO POR COMPRESSAO. DIAMETRO DO PISTAO DE 137MM E CURSO DE 171,5MM. CAPACIDADE DO MOTOR DE 15 LITROS. POTENCIA BRUTA DE 433KW (580HP) A UMA VELOCIDADE DE 2100RPM. COM PESO DE 1793,98KG. COM APLICACAO EM BULLDOZER DE LAGART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94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90.90</text:p>
          </table:table-cell>
          <table:table-cell office:value-type="string" table:style-name="ce8">
            <text:p>MOTOR CAT DE COMBUSTAO INTERNA DO CICLO DIESEL, MODELO C18 ACERT TIER 4 . CONSTRUIDO EM ACO. TURBOALIMENTADO E POS-ARREFECIDO. COM SISTEMA DE INJECAO DIRETA DE COMBUSTIVEL, COM UNIDADE INJETORA CONTROLADA MECANICAMENTE. COMPOSTO POR 06 CILINDROS, QUATRO TEMPOS, REFRIGERACAO A AGUA E IGNICAO POR COMPRESSAO. DIAMETRO DO PISTAO DE 145MM E CURSO DE 183MM. CAPACIDADE DO MOTOR DE 18 LITROS. POTENCIA BRUTA DE 597KW (800HP) A UMA VELOCIDADE DE 1600RPM. COM PESO DE 1785,33KG. COM APLICACAO EM CARREGADEIRA DE ROD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08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90.90</text:p>
          </table:table-cell>
          <table:table-cell office:value-type="string" table:style-name="ce8">
            <text:p>MOTOR CAT DE COMBUSTAO INTERNA DO CICLO DIESEL, MODELO 3054C. CONSTRUIDO EM ACO. TURBOALIMENTADO E POS-ARREFECIDO. COM SISTEMA DE INJECAO DIRETA DE COMBUSTIVEL, COM UNIDADE INJETORA CONTROLADA MECANICAMENTE. COMPOSTO POR 04 CILINDROS, QUATRO TEMPOS, REFRIGERACAO A AGUA E IGNICAO POR COMPRESSAO. DIAMETRO DO PISTAO DE 105MM E CURSO DE 127MM. CAPACIDADE DO MOTOR DE 4.4 LITROS. POTENCIA BRUTA DE 136KW (103HP) A UMA VELOCIDADE DE 1500RPM. COM PESO DE 251,00KG. COM APLICACAO MARITIMA.</text:p>
          </table:table-cell>
          <table:table-cell office:value-type="string" table:style-name="ce8">
            <text:p>CATERPILLAR INC<text:s text:c="45"/></text:p>
          </table:table-cell>
          <table:table-cell office:value-type="string" table:style-name="ce7">
            <text:p>CAT</text:p>
          </table:table-cell>
          <table:table-cell office:value-type="string" table:style-name="ce7">
            <text:p>20R9959</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90.90</text:p>
          </table:table-cell>
          <table:table-cell office:value-type="string" table:style-name="ce8">
            <text:p>MOTOR CAT DE COMBUSTAO INTERNA DO CICLO DIESEL, MODELO 3126. CONSTRUIDO EM ACO. TURBOALIMENTADO E POS-ARREFECIDO. COM SISTEMA DE INJECAO DIRETA DE COMBUSTIVEL, COM UNIDADE INJETORA CONTROLADA MECANICAMENTE. COMPOSTO POR 06 CILINDROS, QUATRO TEMPOS, REFRIGERACAO A AGUA E IGNICAO POR COMPRESSAO. DIAMETRO DO PISTAO DE 110MM E CURSO DE 127MM. CAPACIDADE DO MOTOR DE 7,24 LITROS. POTENCIA BRUTA DE 350KW (470HP) A UMA VELOCIDADE DE 2800RPM. COM PESO DE 646,38KG. COM APLICACAO MARITIMA.</text:p>
          </table:table-cell>
          <table:table-cell office:value-type="string" table:style-name="ce8">
            <text:p>CATERPILLAR INC<text:s text:c="45"/></text:p>
          </table:table-cell>
          <table:table-cell office:value-type="string" table:style-name="ce7">
            <text:p>CAT</text:p>
          </table:table-cell>
          <table:table-cell office:value-type="string" table:style-name="ce7">
            <text:p>20R244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CILINDRO HIDRAULICO, MONTADO NO GRUPO DE INCLINACAO. CONSTRUIDO EM ACO. COM COMPRIMENTO DE 965,2MM. SUPORTA UMA PRESSAO DE 27000KPA. COM DIAMETRO INTERNO DO CILINDRO DE 127,0MM E CURSO DE 362MM. COM HASTE DE DIAMETRO DE 63,5MM. COM PESO DE 76,83KG. COM APLICACAO EM TRATOR DE ESTEIR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75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CILINDRO HIDRAULICO, MONTADO NO GRUPO DE INCLINACAO. CONSTRUIDO EM ACO. COM COMPRIMENTO DE 1040MM. SUPORTA UMA PRESSAO DE 26200KPA. COM DIAMETRO INTERNO DO CILINDRO DE 133,4MM E CURSO DE 143,0MM. COM HASTE DE DIAMETRO DE 63,5MM. COM PESO DE 72,56KG. COM APLICACAO EM TRATOR DE ESTEIR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75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CILINDRO HIDRAULICO, MONTADO NO GRUPO DE DESLOCAMENTO LATERAL DA LAMINA. CONSTRUIDO EM ACO. COM COMPRIMENTO DE 1976,5MM. SUPORTA UMA PRESSAO DE 28000KPA. COM DIAMETRO INTERNO DO CILINDRO DE 101,6MM E CURSO DE 1531,9MM. COM HASTE DE DIAMETRO DE 63,5MM. COM PESO DE 107,04KG. COM APLICACAO EM MOTONIVELADORA.</text:p>
          </table:table-cell>
          <table:table-cell office:value-type="string" table:style-name="ce8">
            <text:p>CATERPILLAR INC<text:s text:c="45"/></text:p>
          </table:table-cell>
          <table:table-cell office:value-type="string" table:style-name="ce7">
            <text:p>CAT</text:p>
          </table:table-cell>
          <table:table-cell office:value-type="string" table:style-name="ce7">
            <text:p>20R974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CILINDRO HIDRAULICO, MONTADO NO GRUPO DE LEVANTAMENTO DO RIPER. CONSTRUIDO EM ACO. COM COMPRIMENTO DE 1162,0MM. SUPORTA UMA PRESSAO DE 27600KPA. COM DIAMETRO INTERNO DO CILINDRO DE 165MM E CURSO DE 437,6MM. COM HASTE DE DIAMETRO DE 76,15MM. COM PESO DE 147,42KG. COM APLICACAO EM TRATOR DE ESTEIRA.</text:p>
          </table:table-cell>
          <table:table-cell office:value-type="string" table:style-name="ce8">
            <text:p>CATERPILLAR INC<text:s text:c="45"/></text:p>
          </table:table-cell>
          <table:table-cell office:value-type="string" table:style-name="ce7">
            <text:p>CAT</text:p>
          </table:table-cell>
          <table:table-cell office:value-type="string" table:style-name="ce7">
            <text:p>20R974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CILINDRO HIDRAULICO, MONTADO NO GRUPO DE LEVANTAMENTO DO RIPER. CONSTRUIDO EM ACO. COM COMPRIMENTO DE 1162MM. SUPORTA UMA PRESSAO DE 27600KPA. COM DIAMETRO INTERNO DO CILINDRO DE 165MM E CURSO DE 437,6MM. COM HASTE DE DIAMETRO DE 76,15MM. COM PESO DE 147,42KG. COM APLICACAO EM TRATOR DE ESTEIRA.</text:p>
          </table:table-cell>
          <table:table-cell office:value-type="string" table:style-name="ce8">
            <text:p>CATERPILLAR INC<text:s text:c="45"/></text:p>
          </table:table-cell>
          <table:table-cell office:value-type="string" table:style-name="ce7">
            <text:p>CAT</text:p>
          </table:table-cell>
          <table:table-cell office:value-type="string" table:style-name="ce7">
            <text:p>20R974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21.10</text:p>
          </table:table-cell>
          <table:table-cell office:value-type="string" table:style-name="ce8">
            <text:p>CILINDRO HIDRAULICO, MONTADO NO GRUPO DE LEVANTAMENTO DO RIPER. CONSTRUIDO EM ACO. COM COMPRIMENTO DE 723,9MM. SUPORTA UMA PRESSAO DE 27560KPA. COM DIAMETRO INTERNO DO CILINDRO DE 101MM E CURSO DE 38,5MM. COM HASTE DE DIAMETRO DE 44MM. COM PESO DE 26,3KG. COM APLICACAO EM TRATOR DE ESTEIRA.</text:p>
          </table:table-cell>
          <table:table-cell office:value-type="string" table:style-name="ce8">
            <text:p>CATERPILLAR INC<text:s text:c="45"/></text:p>
          </table:table-cell>
          <table:table-cell office:value-type="string" table:style-name="ce7">
            <text:p>CAT</text:p>
          </table:table-cell>
          <table:table-cell office:value-type="string" table:style-name="ce7">
            <text:p>20R974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21.10</text:p>
          </table:table-cell>
          <table:table-cell office:value-type="string" table:style-name="ce8">
            <text:p>CILINDRO HIDRAULICO, MONTADO NO GRUPO DE INCLINACAO. CONSTRUIDO EM ACO. COM COMPRIMENTO DE 1612,9MM. SUPORTA UMA PRESSAO DE 24000KPA. COM DIAMETRO INTERNO DO CILINDRO DE 184,2MM E CURSO DE 175MM. COM HASTE DE DIAMETRO DE 76,2MM. COM PESO DE 188,69KG. COM APLICACAO EM TRATOR DE ESTEIR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74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21.10</text:p>
          </table:table-cell>
          <table:table-cell office:value-type="string" table:style-name="ce8">
            <text:p>CILINDRO HIDRAULICO, MONTADO NO GRUPO DE INCLINACAO. CONSTRUIDO EM ACO. COM COMPRIMENTO DE 1366MM. SUPORTA UMA PRESSAO DE 27560KPA. COM DIAMETRO INTERNO DO CILINDRO DE 100MM E CURSO DE 944MM. COM HASTE DE DIAMETRO DE 70MM. COM PESO DE 95,25KG. COM APLICACAO EM CARREGADEIRA DE ROD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7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21.10</text:p>
          </table:table-cell>
          <table:table-cell office:value-type="string" table:style-name="ce8">
            <text:p>ATUADOR MECANICO DE DUPLA ACAO, DE PERCURSO LINEAR, CONSTITUIDO POR UM CILINDRO E UM PISTAO MOVEL CONECTADO A UMA HASTE, UTILIZADOS EM MAQUINAS AUTOPROPULSADAS, DE PRESSAO DE TESTE 215,5BAR, DIAMETRO EXTERNO DA CAMISA 154MM, DIAMETRO INTERNO DA CAMISA 130MM, DIAMETRO DA HASTE 70MM, E CURSO DA HASTE 405,5 MM.<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975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21.90</text:p>
          </table:table-cell>
          <table:table-cell office:value-type="string" table:style-name="ce8">
            <text:p>MOTOR HIDRAULICO DE PISTAO AXIAL .DE DESLOCAMENTO FIXO, COM DESIGN DE PLACA OSCILANTE, PRESSAO MAXIMA 412 BAR, 41.2 MPA ,TORQUE MAX 664 NM, ROTACAO MAX 1900 RPM, DESLOCAMENTO VOLUMETRICO DE 121,6CM CUBICOS POR REVOLUCAO, 129KW DE POTENCIA ,MATERIAL FUNDIDO,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1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21.90</text:p>
          </table:table-cell>
          <table:table-cell office:value-type="string" table:style-name="ce8">
            <text:p>MOTOR HIDRAULICO ROTATIVO DE ENGRENAGEM, PARA O MECANISMO DE GIRO. CONSTRUIDO EM ACO. COM DIMENSAO DE 337,82MM X 185,42MM X 177,8MM. COM ROTACAO BIDIRECIONAL. COM DESLOCAMENTO DE 28 CENTIMETROS CUBICOS. COM VELOCIDADE DE ROTACAO DE 6300RPM E PRESSAO MAXIMA DE 40000KPA. COM FLUXO MAXIMO DE 176,4 LITROS POR MINUTO. COM PESO DE 10,28KG. UTILIZADO EM MOTORES MODELO C13. COM APLICACAO EM ESCAVADEIRA DE ROD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952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10</text:p>
          </table:table-cell>
          <table:table-cell office:value-type="string" table:style-name="ce8">
            <text:p>BOMBA HIDRAULICA, VOLUMETRICA ALTERNATIVA DE PISTAO, PARA O SISTEMA HIDRAULICO. CONSTRUIDA EM ACO. COM DIMENSAO DE 420,3MM X 293,3MM X 256,5MM. COM ROTACAO EM SENTIDO HORARIO. COM DESLOCAMENTO DE 100 CENTIMETROS CUBICOS POR REVOLUCAO. COM PRESSAO MAXIMA DE 28000KPA.COM UMA POTENCIA DE 30HP. COM PESO DE 45KG. COM APLICACAO EM CARREGADEIRA DE ROD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26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10</text:p>
          </table:table-cell>
          <table:table-cell office:value-type="string" table:style-name="ce8">
            <text:p>BOMBA HIDRAULICA, VOLUMETRICA ALTERNATIVA DE PISTAO, PARA O SISTEMA HIDRAULICO. CONSTRUIDA EM ACO. COM DIMENSAO DE 255,2MM X 255,2MM X 362,9MM. COM ROTACAO EM SENTIDO HORARIO. COM DESLOCAMENTO DE 45 CENTIMETROS CUBICOS POR REVOLUCAO. COM PRESSAO MAXIMA DE 25000KPA, UMA VELOCIDADE DE 1500RPM E UM FLUXO DE 106,5 LITROS POR MINUTO. COM UMA POTENCIA DE 3HP. COM PESO DE 20,65KG. COM APLICACAO EM CARREGADEIRA DE ROD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25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10</text:p>
          </table:table-cell>
          <table:table-cell office:value-type="string" table:style-name="ce8">
            <text:p>BOMBA HIDRAULICA DUPLA, VOLUMETRICA ALTERNATIVA DE PISTAO AXIAL, PARA SISTEMA HIDRAULICO. CONSTRUIDA EM ACO. COM DIMENSAO DE 537,9MM X 601,5MM X 493,0MM. COM ROTACAO EM SENTIDO HORARIO. COM UMA PRESSAO DE 35000KPA E UMA VELOCIDADE DE ROTACAO DE 1800RPM. COM UM FLUXO DE 68 LITROS POR MINUTO. COM PESO DE 211,3KG. UTILIZADO EM MOTORES MODELO C6.6. COM APLICACAO EM ESCAVADEIRA HIDRAULIC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14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10</text:p>
          </table:table-cell>
          <table:table-cell office:value-type="string" table:style-name="ce8">
            <text:p>BOMBA HIDRAULICA DUPLA, VOLUMETRICA ALTERNATIVA DE PISTAO AXIAL, PARA SISTEMA HIDRAULICO. CONSTRUIDA EM ACO. COM DIMENSAO DE 537,9MM X 581,5MM X 453,0MM. COM ROTACAO EM SENTIDO HORARIO. COM UMA PRESSAO DE 34300KPA E UMA VELOCIDADE DE ROTACAO DE 1800RPM. COM UM FLUXO DE 64 LITROS POR MINUTO. COM PESO DE 177,35KG. UTILIZADO EM MOTORES MODELO C6.4. COM APLICACAO EM ESCAVADEIRA HIDRAULIC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1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10</text:p>
          </table:table-cell>
          <table:table-cell office:value-type="string" table:style-name="ce8">
            <text:p>BOMBA HIDRAULICA, VOLUMETRICA ALTERNATIVA DE PISTAO, PARA O SISTEMA HIDRAULICO. CONSTRUIDA EM ACO. COM DIMENSAO DE 533,4MM X 360,6MM X 360,6MM. COM ROTACAO EM SENTIDO HORARIO. COM DESLOCAMENTO DE 131 CENTIMETROS CUBICOS POR REVOLUCAO. COM PRESSAO NOMINAL DE 26400KPA E UM FLUXO DE 140 LITROS POR MINUTO. COM UMA POTENCIA DE 127HP. COM PESO DE 63,50KG.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02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10</text:p>
          </table:table-cell>
          <table:table-cell office:value-type="string" table:style-name="ce8">
            <text:p>BOMBA HIDRAULICA, VOLUMETRICA ALTERNATIVA DE PISTAO, PARA O SISTEMA HIDRAULICO. CONSTRUIDA EM ACO. COM DIMENSAO DE 546,1MM X 322,5MM X 259,0MM. COM ROTACAO EM SENTIDO HORARIO. COM DESLOCAMENTO DE 45 CENTIMETROS CUBICOS POR REVOLUCAO. COM PRESSAO MAXIMA DE 7000KPA, UMA VELOCIDADE DE 2400RPM E UM FLUXO DE 151 LITROS POR MINUTO. COM UMA POTENCIA DE 3HP. COM PESO DE 43,54KG. COM APLICACAO EM CARREGADEIRA DE ROD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0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10</text:p>
          </table:table-cell>
          <table:table-cell office:value-type="string" table:style-name="ce8">
            <text:p>BOMBA HIDRAULICA, VOLUMETRICA ALTERNATIVA DE PISTAO, PARA O SISTEMA HIDRAULICO. CONSTRUIDA EM ACO. COM DIMENSAO DE 394,9MM X 293,3MM X 243,8MM. COM ROTACAO EM SENTIDO ANTI-HORARIO. COM DESLOCAMENTO DE 85 CENTIMETROS CUBICOS POR REVOLUCAO. COM PRESSAO MAXIMA DE 26200KPA, UMA VELOCIDADE DE 2200RPM E UM FLUXO DE 8,5 LITROS POR MINUTO. COM UMA POTENCIA DE 5HP. COM PESO DE 25,22KG. COM APLICACAO EM RETROESCAVADEIR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0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10</text:p>
          </table:table-cell>
          <table:table-cell office:value-type="string" table:style-name="ce8">
            <text:p>BOMBA VOLUMETRICA ALTERNATIVA DE PISTOES AXIAIS, MATERIAL FERRO FUNDIDO, DE FLUXO VARIAVEL PARA ACIONAMENTO HIDROSTATICO EM CIRCUITO ABERTO, PRESSAO NOMINAL 350 BAR, DESLOCAMENTO VOLUMETRICO COMPREENDIDO ENTRE 18 E 500CM (2X 180 CM) ROTACAO E POTENCIA MAXIMA COMPREENDIDA ENTRE 27,7 E 437KW, COM 225KW DE POTENCIA, , VAZAO DE 279 L POR MIN, 1550 RPM,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97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10</text:p>
          </table:table-cell>
          <table:table-cell office:value-type="string" table:style-name="ce8">
            <text:p>BOMBA VOLUMETRICA ALTERNATIVA DE PISTOES AXIAIS, DE FLUXO VARIAVEL PARA ACIONAMENTO HIDROSTATICO EM CIRCUITO ABERTO, MATERIAL FUNDIDO 237KW DE POTENCIA, 180CM CUBICOS POR REVOLUCAO 38MPA,DE PRESSAO 1900RPM MAXIMA, 634,5MM DE COMPRIMENTO.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70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10</text:p>
          </table:table-cell>
          <table:table-cell office:value-type="string" table:style-name="ce8">
            <text:p>BOMBA HIDRAULICA, VOLUMETRICA ALTERNATIVA DE PISTAO, PARA O SISTEMA HIDRAULICO. CONSTRUIDA EM ACO. COM DIMENSAO DE 279,4MM X 264,1MM X 208,2MM. COM ROTACAO EM SENTIDO HORARIO. COM DESLOCAMENTO DE 38 CENTIMETROS CUBICOS POR REVOLUCAO. COM PRESSAO NOMINAL DE 21000KPA E UM FLUXO DE 87 LITROS POR MINUTO. COM UMA POTENCIA DE 127HP. COM PESO DE 63,50KG.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0R798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60.11</text:p>
          </table:table-cell>
          <table:table-cell office:value-type="string" table:style-name="ce8">
            <text:p>BOMBA HIDRAULICA, VOLUMETRICA ROTATIVA DE ENGRENAGEM, PARA O GRUPO DE DIRECAO. CONSTRUIDA EM ACO. COM DIMENSAO DE 635,00MM X 330,2MM X 546,1MM. COM ROTACAO EM SENTIDO HORARIO. COM VELOCIDADE DE ROTACAO DE 1800RPM, PRESSAO DE 33 BAR E UM FLUXO DE 220 LITROS POR MINUTO. COM PESO DE 53,11KG. UTILIZADO EM MOTOR MODELO C27. COM APLICACAO EM CARREGADEIRA DE ROD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15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60.11</text:p>
          </table:table-cell>
          <table:table-cell office:value-type="string" table:style-name="ce8">
            <text:p>BOMBA HIDRAULICA, VOLUMETRICA ROTATIVA DE ENGRENAGEM, PARA O GRUPO DE DIRECAO. CONSTRUIDA EM ACO. COM DIMENSAO DE 169,95MM X 169,95MM X 231,1MM. COM ROTACAO EM SENTIDO HORARIO. COM VELOCIDADE DE ROTACAO DE 2500RPM, PRESSAO DE 300 BAR E UM FLUXO DE 110 LITROS POR MINUTO. COM PESO DE 11,87KG. UTILIZADO EM MOTOR MODELO 3126. COM APLICACAO EM ESCAVADEIRA HIDRAULIC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1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60.11</text:p>
          </table:table-cell>
          <table:table-cell office:value-type="string" table:style-name="ce8">
            <text:p>BOMBA HIDRAULICA, VOLUMETRICA ROTATIVA DE ENGRENAGEM, PARA O GRUPO DE DIRECAO. CONSTRUIDA EM ACO. COM DIMENSAO DE 344,10MM X 344,1MM X 332,7MM. COM ROTACAO EM SENTIDO HORARIO. COM VELOCIDADE DE ROTACAO DE 1800RPM, PRESSAO DE 29 BAR E UM FLUXO DE 178 LITROS POR MINUTO. COM PESO DE 35,54KG. UTILIZADO EM MOTOR MODELO C15. COM APLICACAO EM CARREGADEIRA DE ROD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65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70.90</text:p>
          </table:table-cell>
          <table:table-cell office:value-type="string" table:style-name="ce8">
            <text:p>BOMBA DE ENCHIMENTO COMPLETO COM SEUS ACESSORIOS. ESPECIFICAÇÕES: Equipamento portátil composto por uma bomba do tipo centrífuga e um motor a Diesel Deutz, resfriado a Ar. Utilizado para fornecimento de água com alta vazão e baixa pressão para serviços de comissionamento de Tubulações (Limpeza e Enchimento). CARACTERÍSTICAS TÉCNICAS DA MOTOBOMBA DIESEL. BOMBA CENTRÍFUGA: Marca - ITUR Vazão - 250 m³/h Pressão 15 Bar Eficiência - 70 % Rotor- 500 mm MOTOR DIESEL Marca - Deutz Modelo - F 10L 413F Potência - 224 cv Tensão - 24 vcc Rotação 2300 RPM Cilindros - V 10 Arrefecimento - Ar. TANQUE DE COMBUSTÍVEL: Volume Combustível - 500 lts. Material do Tanque - Metal4 Modelo/Tipo de Montagem - Interno a Base de Aço Acessórios Acelerador manual, Contenções de vazamentos, Indicador de Nível Analógico ACESSÓRIOS DA MOTOBOMBA Kit Escapamento, acessórios inclusos, suporte, junta flexível e ponteira. Kit Chicotes Elétricos para o Motor. Kit Filtros convencionais para o Motor ( Ar, Combustível e óleo Lubrificante ) Kit Acoplamento Motor x Bomba tipo Pinoflex GKG Kit Baterias, acessórios inclusos, suportes, terminais e caixa metálica. Kit Proteções p/ Partes Quentes + Girantes PAINEL DE ACIONAMENTO: Indicação de Horas Trabalhadas Botão de Partida e Parada do Motor Botão de Parada de emergência.</text:p>
          </table:table-cell>
          <table:table-cell office:value-type="string" table:style-name="ce8">
            <text:p>INTERNATIONAL TESTING PIPELINES AS<text:s text:c="26"/></text:p>
          </table:table-cell>
          <table:table-cell office:value-type="string" table:style-name="ce7">
            <text:p>ITUR/DEUTZ</text:p>
          </table:table-cell>
          <table:table-cell office:value-type="string" table:style-name="ce7">
            <text:p>MB 5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10.00</text:p>
          </table:table-cell>
          <table:table-cell office:value-type="string" table:style-name="ce8">
            <text:p>UNIDADE A VACUM DE COLETA DE CASCALHOS UTILIZADO NA PERFURAÇÃO DE POÇOS DE OLEO/GAS; ESPECIFICAÇÃO TECNICA: PORTA DE ENTRADA DA UNIDADE DE VÁCUO: FECHO DE CAME DE 6 POLEGADAS (NO TETO); PORTA DE ESCAPAMENTO DE UNIDADE DE VÁCUO: 8 POLEGADAS (NO TETO); VARIAÇÃO DA TEMPERATURA DE OPERAÇÃO: -20°C + 40°C; PRINCIPAIS REQUESITOS DE POTENCIA: 480 VOLTS 60 HZ TRIFÁSICO; ATUADOR DE VÁLVULA ELÉTRICA: 110 VOLT COM 4 POLEGADAS; CAMPO DE APLICAÇÃO: ATUAR NAS OPERAÇÕES DE PERFURAÇÃO DE POÇOS DE OLEO/GAS.</text:p>
          </table:table-cell>
          <table:table-cell office:value-type="string" table:style-name="ce8">
            <text:p>M-I LLC<text:s text:c="53"/></text:p>
          </table:table-cell>
          <table:table-cell office:value-type="string" table:style-name="ce7">
            <text:p>MI SWACO</text:p>
          </table:table-cell>
          <table:table-cell office:value-type="string" table:style-name="ce7">
            <text:p>100H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50.29</text:p>
          </table:table-cell>
          <table:table-cell office:value-type="string" table:style-name="ce8">
            <text:p>COLMEIA DO RESFRIADOR DE OLEO DO MOTOR DE CICLO DIESEL. CONSTRUIDA EM ACO. COM COMPRIMENTO DE 914,40MM. COM PESO DE 35,24KG. UTILIZADO EM MOTOR MODELO 3500. COM APLICACAO EM MOTORES MARITIMO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28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50.29</text:p>
          </table:table-cell>
          <table:table-cell office:value-type="string" table:style-name="ce8">
            <text:p>COLMEIA DO RESFRIADOR DE OLEO DO MOTOR DE CICLO DIESEL. CONSTRUIDA EM LATAO. COM COMPRIMENTO DE 279,40MM. COM PESO DE 13,60KG. UTILIZADO EM MOTOR MODELO 3500. COM APLICACAO EM MOTORES INDUSTRIAL.<text:s/></text:p>
          </table:table-cell>
          <table:table-cell office:value-type="string" table:style-name="ce8">
            <text:p>CATERPILLAR INC<text:s text:c="45"/></text:p>
          </table:table-cell>
          <table:table-cell office:value-type="string" table:style-name="ce7">
            <text:p>CAT</text:p>
          </table:table-cell>
          <table:table-cell office:value-type="string" table:style-name="ce7">
            <text:p>0R99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4.30.10</text:p>
          </table:table-cell>
          <table:table-cell office:value-type="string" table:style-name="ce8">
            <text:p>Máquina especial para remover machos de sal de pistões automotivos tipo lavadora com alta pressão de água ( 200 bar ) possuindo 4 módulos de remoção do sal e 1 módulo de enxague final controlados por PLC.<text:s/></text:p>
          </table:table-cell>
          <table:table-cell office:value-type="string" table:style-name="ce8">
            <text:p>Zippel<text:s text:c="54"/></text:p>
          </table:table-cell>
          <table:table-cell office:value-type="string" table:style-name="ce7">
            <text:p>ZIPPEL</text:p>
          </table:table-cell>
          <table:table-cell office:value-type="string" table:style-name="ce7">
            <text:p>K1-100-1LB/S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4.89.90</text:p>
          </table:table-cell>
          <table:table-cell office:value-type="string" table:style-name="ce8">
            <text:p>MÁQUINAS INDUSTRIAIS DE LIMPEZA COM HIDROCARBONETO POR MEIO DE INUNDAÇÃO (SEM PRESSÃO) E PULVERIZAÇÃO COM JATOS CONTÍNUOS, PROVIDAS DE 2 TANQUES DE LIMPEZA E 1 DESTILADOR PARA RECICLAGEM DO SOLVENTE; SISTEMA DE TRANSPORTE DE LÍQUIDOS E SISTEMA INTERNO; COM PRESSÃO NEGATIVA (400MBAR); SISTEMA DE DESENGRAXE POR VAPOR; SISTEMA DE FILTRAGEM DE PRECISÃO; BOMBAS DE TURBILHONAMENTO PARA LIMPEZA; SEGREGADOR DE SOLVENTE E ÁGUA; SISTEMA DE SECAGEM À VÁCUO; SISTEMA DE ULTRASSOM; UTILIZADAS PARA LIMPEZA DE PEÇAS AUTOMOTIVAS.</text:p>
          </table:table-cell>
          <table:table-cell office:value-type="string" table:style-name="ce8">
            <text:p>DURR ECOCLEAN GMBH<text:s text:c="42"/></text:p>
          </table:table-cell>
          <table:table-cell office:value-type="string" table:style-name="ce7">
            <text:p>Durr Ecoclean GmbH</text:p>
          </table:table-cell>
          <table:table-cell office:value-type="string" table:style-name="ce7">
            <text:p>Universal 91W</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41.90</text:p>
          </table:table-cell>
          <table:table-cell office:value-type="string" table:style-name="ce8">
            <text:p>GUINDASTES AUTOPROPULSADOS SOBRE PNEUMÁTICOS, ACIONADOS POR MOTOR DIESEL DE POTÊNCIA DE 246KW, COM CAPACIDADE DE CARGA DE 45 TONELADAS, DOTADOS DE LANÇA TELESCÓPICA HIDRÁULICA COM "SPREADER", PRÓPRIO PARA ELEVAÇÃO, TRANSPORTE E ARMAZENAGEM DE CONTÊINERES DE 20 A 40 PÉS E CARGAS EM GERAL, EQUIPADOS COM SISTEMA DE IDENTIFICAÇÃO DE FALHAS, COM ENTRE EIXOS DE 6.250MM. COM TODAS AS PARTES, PEÇAS E ACESSÓRIOS PARA MONTAGEM E PLENO FUNCIONAMENTO.</text:p>
          </table:table-cell>
          <table:table-cell office:value-type="string" table:style-name="ce8">
            <text:p>CARGOTEC INDUSTRIES (CHINA) CO, LTD<text:s text:c="25"/></text:p>
          </table:table-cell>
          <table:table-cell office:value-type="string" table:style-name="ce7">
            <text:p>KALMAR</text:p>
          </table:table-cell>
          <table:table-cell office:value-type="string" table:style-name="ce7">
            <text:p>DRU450-62S5-20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1.30</text:p>
          </table:table-cell>
          <table:table-cell office:value-type="string" table:style-name="ce8">
            <text:p>MAQUINA DE SONDAGEM ROTATIVA SENDO: SONDA ROTATIVA DE PERFURAÇÃO PEQUENA COM GRANDE POTENCIA DE SONDA DE PERFURACAO DE IMPULSO DIRETO OU ROTATIVO . A GRANDE POTÊNCIA DE SONDA ROTATIVA DE PERFURACAO DE IMPULSO DIRETO OU ROTATIVO, MODELO 6011DT PARA RASTREAR COM EFICIENCIA EM PONTOS APERTADOS OU EM TERRENOS DIFICEIS. O EQUIPAMENTO POSSUI UM MARTELO DE PERCUSSAO GH63 COMPROVADO ENQUANTO AINDA E DIMENSIONADO PARA DESLIZAR EM PEQUENOS ESPACOS. MOBILIDADE FACIL O EQUIPAMENTO LEVE PARA SEUS TRABALHOS DE EMPURRÃO DIRETO COM CONFIANÇA PARA CONCLUIR A AMOSTRAGEM, SIGNIFICA QUE SUAS SONDAS DE PERFURAÇÃO TRANSITAM PERFEITAMENTE ENTRE TAREFAS GEOTÉCNICAS, AMBIENTAIS, DE EXPLORAÇÃO E CPT . . INFORMAÇÕES TECNICAS: - PLATAFORMA DE PERFURACAO DE 48 POLEGADAS DE LARGURA, 4.800 LB, - GH63 MARTELO DE PERCUSSAO, USA FERRAMENTAS DE 5 PES, - MOTOR DE 44 CAVALOS DE POTENCIA, - CILINDRO DE BAIXA FOLGA OPCIONAL PARA ESPAÇOS INTERNOS, - A LAMINA ESTABILIZADORA TRASEIRA FUNCIONA COM RACKS DE QUEDA GEOPROBE, - A HIDRAULICA COM SENSOR DE CARGA REDUZ O CONSUMO DE COMBUSTIVEL., ACESSORIOS: 400470 - RACK DE HASTE, 400472 - ARMAZENAMENTO LATERAL DO PAINEL DE CONTROLE, S 207659 - SISTEMA DE RACK DE QUEDA COM RACK DE HASTE, 213932 - YOKE VISE E SUPORTE DE MONTAGEM. .</text:p>
          </table:table-cell>
          <table:table-cell office:value-type="string" table:style-name="ce8">
            <text:p>GEOPROBE SYSTEMS A DIVISION OF KEJR, INC<text:s text:c="20"/></text:p>
          </table:table-cell>
          <table:table-cell office:value-type="string" table:style-name="ce7">
            <text:p>GEOPROBE</text:p>
          </table:table-cell>
          <table:table-cell office:value-type="string" table:style-name="ce7">
            <text:p>6011D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SUB INFERIOR 7-5/8 PARA FERRAMENTA RHINO 14250; ESPECIFICAÇÃO TECNICA:DIAMETRO EXTERNO MÁXIMO: 11 5/8 POLEGADAS; DIAMETRO INTERNO MINIMO: 3 POLEGADAS; MAXIMA PRESSAO DE OPERAÇÃO: 3000 PSI; CAMPO DE APLICAÇÃO: ATUAR NAS OPERAÇÕES DE PERFURAÇÃO E PRODUÇÃO DE POÇOS DE PETRÓLEO</text:p>
          </table:table-cell>
          <table:table-cell office:value-type="string" table:style-name="ce8">
            <text:p>SMITH INTERNATIONAL, INC<text:s text:c="36"/></text:p>
          </table:table-cell>
          <table:table-cell office:value-type="string" table:style-name="ce7">
            <text:p>SCHLUMBERGER</text:p>
          </table:table-cell>
          <table:table-cell office:value-type="string" table:style-name="ce7">
            <text:p>RHINO XS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SUB SUPERIOR 7-5/8 PARA FERRAMENTA RHINO SERIE 16000; ESPECIFICAÇÃO TECNICA: FERRAMENTA DE DIAMETROS VARIADOS ENTRE 8" ATÉ 12" DE CORPO DE AÇO; FERRAMENTA COM O COMPRIMENTO VARIADOS ENTRE 0,50M ATÉ 2M COM CORPO DE AÇO; CAMPO DE APLICAÇÃO ATUAR NAS OPERAÇÕES DE PERFURAÇÃO DE POÇOS DE PETRÓLEO</text:p>
          </table:table-cell>
          <table:table-cell office:value-type="string" table:style-name="ce8">
            <text:p>SMITH INTERNATIONAL, INC<text:s text:c="36"/></text:p>
          </table:table-cell>
          <table:table-cell office:value-type="string" table:style-name="ce7">
            <text:p>SCHLUMBERGER</text:p>
          </table:table-cell>
          <table:table-cell office:value-type="string" table:style-name="ce7">
            <text:p>BOTTOM SU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SUB INFERIOR 6-5/8 PARA FERRAMENTA RHINO 14250; ESPECIFICAÇÃO TECNICA: FERRAMENTA DE DIAMENTROS VARIADOS ENTRE 8" ATÉ 12" DE CORPO DE AÇO; FERRAMENTA COM COMPRIMENTO VARIADOS ENTRE 0,50M ATÉ 2M COM CORPO DE AÇO; CAMPO DE APLICAÇÃO: ATUAR NAS OPERAÇÕES DE PERFURAÇÃO DE POÇOS DE PETRÓLEO</text:p>
          </table:table-cell>
          <table:table-cell office:value-type="string" table:style-name="ce8">
            <text:p>SMITH INTERNATIONAL, INC<text:s text:c="36"/></text:p>
          </table:table-cell>
          <table:table-cell office:value-type="string" table:style-name="ce7">
            <text:p>SCHLUMBERGER</text:p>
          </table:table-cell>
          <table:table-cell office:value-type="string" table:style-name="ce7">
            <text:p>TOP SU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9.10</text:p>
          </table:table-cell>
          <table:table-cell office:value-type="string" table:style-name="ce8">
            <text:p>SORTIDO FORMADO POR CINTA PARA ELEVACAO E AMARRACAO DE CARGA CONSTITUIDA POR UMA FITA CIRCULAR DE POLIESTER DE ALTA TENACIDADE, CABO DE ACO, MANILHAS DE ACO NAS EXTREMIDADES E POLIA DE ACO PARA EQUILIBRIO, COM FUNCAO DE MOVIMENTACAO DE TRAMOS DE CONCRETO PARA MONTAGEM DE TORRE EOLICA, DIMENSÕES 2000 X 1200 X 1500 E SERÁ UTILIZADO PARA EMPREGO EXCLUSIVO PARA FINALIDADE DE MONTAGEM EXCLUSIVO NA UNIAO DE NOVENAS DE CONCRETO DE TORRES EOLICAS.</text:p>
          </table:table-cell>
          <table:table-cell office:value-type="string" table:style-name="ce8">
            <text:p>SLING C/ Urune<text:s text:c="46"/></text:p>
          </table:table-cell>
          <table:table-cell office:value-type="string" table:style-name="ce7">
            <text:p>SEM MARCA</text:p>
          </table:table-cell>
          <table:table-cell office:value-type="string" table:style-name="ce7">
            <text:p>SBA077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0.10.90</text:p>
          </table:table-cell>
          <table:table-cell office:value-type="string" table:style-name="ce8">
            <text:p>MÁQUINA EM LINHA PARA ENCADERNAÇÃO DE LIVROS, REVISTAS E IMPRESSOS EM GERAL, DO TIPO LOMBADA QUADRADA COM COLA QUENTE, EM CONDIÇÃO DE USADA. FORMATO MÁXIMO DE ENCARDENAÇÃO: 370X285 MM, FORMATO MÍNIMO DO ENCARDENAÇÃO: 120X100 MM. ESPESSURA DE ENCARDENAÇÃO: 3 MM A 40 MM. VELOCIDADE: 1000 A 3600 ENCARDENAÇÕES/HORA.</text:p>
          </table:table-cell>
          <table:table-cell office:value-type="string" table:style-name="ce8">
            <text:p>MULLER MARTINI GMBH<text:s text:c="41"/></text:p>
          </table:table-cell>
          <table:table-cell office:value-type="string" table:style-name="ce7">
            <text:p>MULLER MARTINI</text:p>
          </table:table-cell>
          <table:table-cell office:value-type="string" table:style-name="ce7">
            <text:p>MULLER MARTINI TIGRA PERFECT BIND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aquinas de Corte e Vinco com alimentação manual de papel cartão, cartolina e micro ondulados. Com fixação de facas sem ramas, formato máximo das folhas (820x1100 MM), lubrificação automática, fricção eletromagnética, velocidade máxima 25 ciclos por minuto, com motor de 220 volts, 60 HZ, trifásica, completa, acompanhada com acessórios para o seu devido funcionamento</text:p>
          </table:table-cell>
          <table:table-cell office:value-type="string" table:style-name="ce8">
            <text:p>Aoer Printing Packaging Machinery CO Ltda<text:s text:c="19"/></text:p>
          </table:table-cell>
          <table:table-cell office:value-type="string" table:style-name="ce7">
            <text:p>AOER</text:p>
          </table:table-cell>
          <table:table-cell office:value-type="string" table:style-name="ce7">
            <text:p>ML 1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aquinas de Corte e Vinco com alimentação manual de papel cartão, cartolina e micro ondulados. Com fixação de facas sem ramas, formato máximo das folhas (670x930 MM), lubrificação automática, fricção eletromagnética, velocidade máxima 25 ciclos por minuto, com motor de 220 volts, 60 HZ, trifásica, completa, acompanhada com acessórios para o seu devido funcionamento</text:p>
          </table:table-cell>
          <table:table-cell office:value-type="string" table:style-name="ce8">
            <text:p>Aoer Printing Packaging Machinery CO Ltda<text:s text:c="19"/></text:p>
          </table:table-cell>
          <table:table-cell office:value-type="string" table:style-name="ce7">
            <text:p>AOER</text:p>
          </table:table-cell>
          <table:table-cell office:value-type="string" table:style-name="ce7">
            <text:p>ML 9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aquinas de Corte e Vinco com alimentação manual de papel cartão, cartolina e micro ondulados. Com fixação de facas sem ramas, formato máximo das folhas (760x930 MM), lubrificação automática, fricção eletromagnética, velocidade máxima 25 ciclos por minuto, com motor de 220 volts, 60 HZ, trifásica, completa, acompanhada com acessórios para o seu devido funcionamento</text:p>
          </table:table-cell>
          <table:table-cell office:value-type="string" table:style-name="ce8">
            <text:p>Zhejiang Ruian Ruilong Printing Machinery<text:s text:c="19"/></text:p>
          </table:table-cell>
          <table:table-cell office:value-type="string" table:style-name="ce7">
            <text:p>Zhejiang</text:p>
          </table:table-cell>
          <table:table-cell office:value-type="string" table:style-name="ce7">
            <text:p>PYQ203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aquinas de Corte e Vinco com alimentação manual de papel cartão, cartolina e micro ondulados. Com fixação de facas sem ramas,formato máximo das folhas (510x720 MM), lubrificação automática, fricção eletromagnética, velocidade máxima 25 ciclos por minuto, com motor de 220 volts, 60 HZ, trifásica, completa, acompanhada com acessórios para o seu devido funcionamento</text:p>
          </table:table-cell>
          <table:table-cell office:value-type="string" table:style-name="ce8">
            <text:p>Ruian Kingdom Peng Machinery Manufacting CO Ltda<text:s text:c="12"/></text:p>
          </table:table-cell>
          <table:table-cell office:value-type="string" table:style-name="ce7">
            <text:p>RUIAN</text:p>
          </table:table-cell>
          <table:table-cell office:value-type="string" table:style-name="ce7">
            <text:p>ML 7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80.00</text:p>
          </table:table-cell>
          <table:table-cell office:value-type="string" table:style-name="ce8">
            <text:p>Maquina troqueladora, para corte e vinco de papel e cartao, alimentada por folhas, contando com mesa de alimentacao, modulo de aplicacao de estampagem a quente, corte e vinco, com saida em pilhas, formato maximo de 510 x 380 mm, espessura maxima de 1 mm, gramatura minima admissivel para papel/cartao de 80 g/m2.</text:p>
          </table:table-cell>
          <table:table-cell office:value-type="string" table:style-name="ce8">
            <text:p>KAMA GMBH<text:s text:c="51"/></text:p>
          </table:table-cell>
          <table:table-cell office:value-type="string" table:style-name="ce7">
            <text:p>Kama</text:p>
          </table:table-cell>
          <table:table-cell office:value-type="string" table:style-name="ce7">
            <text:p>ProCut 53 (PC 5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2.30.90</text:p>
          </table:table-cell>
          <table:table-cell office:value-type="string" table:style-name="ce8">
            <text:p>MÁQUINA COMPLETA DE PROCESSAMENTO EM ALTA VELOCIDADE COM AUMENTO DA PRODUTIVIDADE DE CHAPAS TÉRMICAS PARA IMPRESSORAS OFFSET COMPUTADORIZADAS PARA O DESENVOLVIMENTO,CHAPAS FEITAS DE MATERIAIS SENSÍVEIS AO CALOR USADAS PARA TRANSFERIR IMAGENS PARA A SUPERFÍCIE DE IMPRESSÃO EM IMPRESSORAS OFFSET, OFERECE QUALIDADE E CONFIABILIDADE EXCEPCIONAIS NA SALA DE PRÉ IMPRESSÃO, CONTÉM A ETIQUETA REEE (RESÍDUOS DE EQUIPAMENTOS ELÉTRICOS RECICLAGEM E ELETRÔNICOS) PARA CONTÊINERES DE RESÍDUOS, POSSUI , COM CONSTRUÇÃO ROBUSTA PARA ESTABILIDADE E DESEMPENHO CONSISTENTE, COM CONSUMO OTIMIZADO DE PRODUTOS QUÍMICOS E MANUTENÇÃO REDUZIDA, PROCESSA CHAPAS COM OS SEGUINTES TAMANHOS:LARGURA DA CHAPA: **200 MM A 850 MM** (7,9 A 33,5 POLEGADAS), COMPRIMENTO DA CHAPA: **200 MM A 1250 MM** (7,9 A 49,2 POLEGADAS), ESPESSURA DA CHAPA: **0,15 MM A 0,40 MM** (0,006 A 0,016 POLEGADAS), COM VELOCIDADE DE PROCESSAMENTO: **40 A 160 CM/MIN** (15,75 A 63 POLEGADAS/MIN) , CAPACIDADE DO TANQUE DE REVELADOR DE 52 LITROS, CAPACIDADE DO TANQUE DE LAVAGEM DE 15 LITROS.</text:p>
          </table:table-cell>
          <table:table-cell office:value-type="string" table:style-name="ce8">
            <text:p>AGFA GRAPHICS<text:s text:c="47"/></text:p>
          </table:table-cell>
          <table:table-cell office:value-type="string" table:style-name="ce7">
            <text:p>AGFA</text:p>
          </table:table-cell>
          <table:table-cell office:value-type="string" table:style-name="ce7">
            <text:p>PLATE PROCESSOR 95S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10</text:p>
          </table:table-cell>
          <table:table-cell office:value-type="string" table:style-name="ce8">
            <text:p>IMPRESSORA DRY OFF-SET PARA IMPRESSÃO/DECORAÇÃO E REVESTIMENTO DE ALTA QUALIDADE DE COPOS PLÁSTICOS, CONTENDO 8 CABEÇAS COLORIDAS DE IMPRESSÃO, PRODUÇÃO DE 36000 COPOS/HORA (600 COPOS/MINUTO), COM DIÂMETRO DA BORDA DO COPO COM MÍNIMO DE 65MM E MÁXIMO DE 175MM, ALTURA MÁXIMA DO COPO DE 200MM E ALTURA MÁXIMA DE IMPRESSÃO DE 150MM, CONTENDO: ALIMENTADOR AUTOMÁTICO COM ROSCA SEM-FIM, TRATAMENTO SUPERFICIAL TIPO CORONA (APLICAÇÃO DE DESCARGA ELÉTRICA) PARA MAIOR ADERÊNCIA DA TINTA, SECAGEM DA TINTA UV NO MANDRIL, UNIDADE AUTOMÁTICA DE EMPILHAMENTO E CONTAGEM EXATA DE COPOS PRODUZIDOS, CONTROLADA POR PAINEL DE CONTROLE LÓGICO PROGRAMÁVEL CLP E PAINEL DE INTERFACE HOMEM-MÁQUINA IHM EM DIVERSOS IDIOMAS.</text:p>
          </table:table-cell>
          <table:table-cell office:value-type="string" table:style-name="ce8">
            <text:p>DUPATECH PLASTIC PROCESSING &amp; PRINTING MACHINERY<text:s text:c="12"/></text:p>
          </table:table-cell>
          <table:table-cell office:value-type="string" table:style-name="ce7">
            <text:p>VAN DAM</text:p>
          </table:table-cell>
          <table:table-cell office:value-type="string" table:style-name="ce7">
            <text:p>6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90</text:p>
          </table:table-cell>
          <table:table-cell office:value-type="string" table:style-name="ce8">
            <text:p>Sistema de impressão para Bisnagas de Alumínio com diâmetro de 25 a 50mm, 1 impressora offset de 6 cores com velocidade até 150 peças/minuto, com 1 estação para secagem UV, 1 envernizadora e 2 acumuladores com diferentes medidas, sendo 5,8m comprimento x 3,2m largura x 1,8m altura e 4,8m comprimento x 1,6m largura x 1,8m altura.</text:p>
          </table:table-cell>
          <table:table-cell office:value-type="string" table:style-name="ce8">
            <text:p>Hinterkopf GmbH<text:s text:c="45"/></text:p>
          </table:table-cell>
          <table:table-cell office:value-type="string" table:style-name="ce7">
            <text:p>Hinterkopf</text:p>
          </table:table-cell>
          <table:table-cell office:value-type="string" table:style-name="ce7">
            <text:p>H20091M02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90</text:p>
          </table:table-cell>
          <table:table-cell office:value-type="string" table:style-name="ce8">
            <text:p>Sistema de impressão para Bisnagas de Alumínio com diâmetro de 13,5 a 25mm, composta por 1 impressora offset de 6 cores com velocidade até 150 peças/minuto, com 1 estação para secagem UV, 1 envernizadora, 1 tampadeira e 1 acumulador de Bisnagas de 16,5 m comprimento x 5 m largura.</text:p>
          </table:table-cell>
          <table:table-cell office:value-type="string" table:style-name="ce8">
            <text:p>Hinterkopf GmbH<text:s text:c="45"/></text:p>
          </table:table-cell>
          <table:table-cell office:value-type="string" table:style-name="ce7">
            <text:p>Hinterkopf</text:p>
          </table:table-cell>
          <table:table-cell office:value-type="string" table:style-name="ce7">
            <text:p>HS151D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6.00</text:p>
          </table:table-cell>
          <table:table-cell office:value-type="string" table:style-name="ce8">
            <text:p>MAQUINAS AUTOMATICA DE IMPRESSAO, FLEXOGRAFICA AUTOMATICA ALIMENTADA POR BOBINA COM DUAS CORES FRENTE E DUAS CORES VERSO, SAIDA POR FOLHAS COM VELOCIDADE MAXIMA DE IMPRESSAO DE 250 METROS/MINUTOS, LARGURA MAXIMA DA BOBINA 1040 MM E DIAMETRO MAXIMO DE BOBINAS DE 1.200 MM<text:s/></text:p>
          </table:table-cell>
          <table:table-cell office:value-type="string" table:style-name="ce8">
            <text:p>LINE O MATIC GRAPHIC INDUSTRIES<text:s text:c="29"/></text:p>
          </table:table-cell>
          <table:table-cell office:value-type="string" table:style-name="ce7">
            <text:p>LINE O MATIC</text:p>
          </table:table-cell>
          <table:table-cell office:value-type="string" table:style-name="ce7">
            <text:p>SHS-10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52</text:p>
          </table:table-cell>
          <table:table-cell office:value-type="string" table:style-name="ce8">
            <text:p>Traçador gráfico (plotter), com largura de impressão até 917 mm, policromática que executa a função de impressão, com capacidade de conexão à internet com e sem fio. impressão a 2,6 ppm (em A1) e digitalização a 6 polegadas por segundo.</text:p>
          </table:table-cell>
          <table:table-cell office:value-type="string" table:style-name="ce8">
            <text:p>CANON<text:s text:c="55"/></text:p>
          </table:table-cell>
          <table:table-cell office:value-type="string" table:style-name="ce7">
            <text:p>CANON</text:p>
          </table:table-cell>
          <table:table-cell office:value-type="string" table:style-name="ce7">
            <text:p>imagePROGRAF TX-3000 MFP T3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9</text:p>
          </table:table-cell>
          <table:table-cell office:value-type="string" table:style-name="ce8">
            <text:p>MÁQUINA RETILÍNEA COMPUTADORIZADA COM SISTEMA FULL SINKER SYSTEM E DSCS, INTEGRADA COM WIDEGAUGE, TIPO SSG 234SV E SC, GALGA (BITOLA) 7, 8, 10, 12, 14, 16. LARGURA MOVIMENTO VARIADO, MÁX. 90° (229cm). LARGURA SEPARADA MÁX. 42 (107cm) x 2, WideTandem (MESMA LARGURA DE TECIMENTO DA SES 254). VASTA VARIEDADE DE TECIMENTO EM UMA ÚNICA MÁQUINA. VELOCIDADE MÁX. 1.3m/Seg. A VELOCIDADE DE TECIMENTO DEPENDE DE ALGUMAS VARIÁVEIS. AJUSTE DE VELOCIDADE PROGRAMÁVEL EM 10 NÍVEIS. DENSIDADE 70 NÍVEIS CONTROLADOS ELETRONICAMENTE. DESLOCAMENTO (Zig) ELETRÔNICO. MÁX. 2 POLEGADAS DE DESLOCAMENTO. MOVIMENTOS DE ½ E ¼ TAMBÉM DISPONÍVEIS. SISTEMAS/TECIMENTO. SISTEMA DOUBLE KNITRAN. CARRO-DUPLO R2Carriage. TRANSFERÊNCIA PARA QUALQUER FRONTURA INDEPENDENTE DA DIREÇÃO DO CARRINHO. DIVISÃO DE PONTO COM O MESMO PORTA-FIO. SISTEMA DE PUXAMENTO COM SISTEMA SINKER ACIONADO POR MOLAS. PRENSA-MALHA. SISTEMA ELETRÔNICO QUE EMPURRA O PONTO COM CONTROLE INDIVIDUAL PARA ACIONAMENTO. CONVERSÃO DE AGULHAS DE TAMANHO GG PARA M SEM TROCA DE FRONTURAS. SELEÇÃO/AGULHAS VIA SOLENOIDES. PUXAMENTO ROLO PRINCIPAL: AUTOMATICAMENTE AJUSTÁVEL COM 99 NÍVEIS. SUB-ROLO: AUTOMATICAMENTE AJUSTÁVEL COM 99 NÍVEIS COMO TAMBÉM ABERTURA E FECHAMENTO. CONTROLE DE CONSISTÊNCIA DE PONTO. 4 BOBINAS COM 10 ALIMENTADORES LATERAIS. (OPICIONAL). ALIMENTADORES DE 10 POSIÇÕES DE CADA LADO (SV7G)3. 16 ANTENAS LATERAIS DE CADA LADO. 16 UNIDADES DE PORTA-FIOS. 32 ANTENAS SUPERIORES. PASSA-FIO POR BOTÃO. RETRÁTIL EM ATÉ 100mm. SENSORES PARA NÓS GRANDES. NÓS GRANDES PARAM A MÁQUINA, NÓS PEQUENOS CAUSA DIMINUIÇÃO DE VELOCIDADE. PARADA. QUEBRA DE FIO, NÓS GRANDES, ENROLAMENTO DE PANO, DETECTAMENTO DE IMPACTO, CONTADOR DE PEÇAS, TORQUE EXCESSIVO. ERRO DE PROGRAMA, ETC. ACIONAMENTO POR CORREIA. MOTOR ELÉTRICO. LIMPADORES. SOPRADORES. DISPOSITIVOS DE SEGURANÇA. COBERTURA TOTAL ANTI-RUÍDO, COM SENSOR DE ABERTURA. BOTÃO DE EMERGÊNCIA. DISPOSITIVO DE ALIMENTAÇÃO. VELOCIDADE ULTRA-LENTA PARA SEGURANÇA. LAMPADAS DE OPERAÇÃO. LUZES DE OPERAÇÃO. VERDE/OPERAÇÃO NORMAL. VERDE PISCANDO/PARADA NORMAL. AMARELO PISCANDO/PARADA ANORMAL. CONTROLADORES, INSERÇÃO DE DADOS. USB. USB3.5 E ENTRADA DE DISCO MO. REDE ETHERNET 10/100 BASE-T. MEMÓRIA 12,582,912 BITS (1,024 COLUNAS X 4,096 LINHAS). CPU CENTRO DE PROCESSAMENTO EMBUTIDO COM SISTEMA OPERACIONA EMBARCADO). TELA LCD TOUCH COM INSTRUÇÕES DISPONÍVEIS EM INGLÊS. FRANCÊS, ITALIANO, ESPANHOL, PORTUGUÊS, ALEMÃO, TURCO, RUSSO, CHINÊS, COREANO, CHINÊS E JAPONÊS. BACK-UP DE ENERGIA BATERIA PARA RETORNO DE OPERAÇÃO. ALIMENTAÇÃO TRIFÁSICO AC200V+/-10% 3.2KVA. OPÇÕES (1) DSCS (2) BOBINAS (10 POSIÇÕES CADA LADO). (3) BOBINAS (16 POSIÇÕES DE CADA LADO).</text:p>
          </table:table-cell>
          <table:table-cell office:value-type="string" table:style-name="ce8">
            <text:p>SHIMA SEIKI MFG LTD<text:s text:c="41"/></text:p>
          </table:table-cell>
          <table:table-cell office:value-type="string" table:style-name="ce7">
            <text:p>SHIMA SEIKI</text:p>
          </table:table-cell>
          <table:table-cell office:value-type="string" table:style-name="ce7">
            <text:p>SSG 234S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Máquina industrial automática de passadoria, utilizada para realizar a passadoria de tecidos planos (lençóis, fronhas, toalhas,..) em lavanderias industrias. A passadoria é feita através do transporte do tecido por 2 calhas aquecidas a vapor, auxiliadas por 02 rolos de compressão de aço inox, medindo 1300mm de diametro por 3300mm de largura cada um. Composta de calha de aquecimento, rolo de transporte, sistema de exaustão, molas de ajuste de pressão, sistema pneumático, motor, redutor e sistema de isolação de calor, Controlador Lógico Progrável e inversor de frequência para controlar a velocidade, com sistema de vácuo na mesa de entrada.<text:s/></text:p>
          </table:table-cell>
          <table:table-cell office:value-type="string" table:style-name="ce8">
            <text:p>Herbert Kannegiesser GmbH<text:s text:c="35"/></text:p>
          </table:table-cell>
          <table:table-cell office:value-type="string" table:style-name="ce7">
            <text:p>KANNEGEISSER</text:p>
          </table:table-cell>
          <table:table-cell office:value-type="string" table:style-name="ce7">
            <text:p>SHM 13-3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90.00</text:p>
          </table:table-cell>
          <table:table-cell office:value-type="string" table:style-name="ce8">
            <text:p>Máquina de remoção eletroquímica, com duas estações independentes e gerador com limite máximo de operação de 500A, remoção eletrolítica em 8 peças simultaneamente por estação, com dispositivos de fixação inferior e superior para os produtos, com proteção de aterramento e cabos com conexões de prata, com condutividade do eletrólito NaCL entre 150 a 200 10microS/cm, com temperatura do eletrólito entre 38 a 43 graus Celsius, com corrente por posição entre 10 e 40A, com controle de tempo de processo entre um a três minutos/peça, com controle de borra através de medição amostral diária, tanque dividido em duas partes.</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áquina de remoção eletroquímica EC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9.00</text:p>
          </table:table-cell>
          <table:table-cell office:value-type="string" table:style-name="ce8">
            <text:p>MÁQUINA PARA FABRICAÇÃO DE CORPOS DE LATAS METÁLICAS TIPO AEROSSOL CILINDRICAS DE DIAMETRO 45 73MM, ALTURA DE 45-300 (320) MM, COM CAPACIDADE DE FABRICAÇÃO DE 320 LATAS /MIN, PRODUÇÃO DE DUAS PEÇAS (CORPOS DRD) / TRÊS PEÇAS SOLDADAS COM PESCOÇO OU DE PAREDE RETA, EQUIPADA COM TRÊS OU QUATRO CARROSSÉIS, CONTROLE POR CLP, SISTEMA BUS PARA E/S, SEGURANÇA E ACIONAMENTOS, SISTEMA DE GESTÃO DE RECEITAS, MONITORAMENTO LÓGICO DE TODOS OS CICLOS DO PROCESSO POR MEIO DE SENSORES, ACIONAMENTO DO FUSO CONTROLADO POR FREQUÊNCIA, ADAPTAÇÃO AUTOMÁTICA E INTEGRADA DA VELOCIDADE DA LINHA, AJUSTE INDIVIDUAL DA VELOCIDADE DO FUSO PARA CADA CARROSSEL, SERVOMOTORES PARA ACIONAMENTO PRINCIPAL, UNIDADES DE DESEMPILHAMENTO E ESPIRAIS DE ALIMENTAÇÃO, CONTROLE POR PAINEL SENSÍVEL AO TOQUE, AJUSTE AUTOMÁTICO DA RODA ESTRELADA DURANTE A MUDANÇA DE ALTURA MOTORIZADA, SISTEMAS DE CAME FECHADOS OPERANDO EM BANHO DE ÓLEO, SISTEMA DE LUBRIFICAÇÃO POR PRESSÃO, CAIXA DE PROTEÇÃO CONTRA RUÍDO ALTAMENTE EFICIENTE (ABAIXO DE 50DBA), INCLUINDO INTEGRAÇÃO DE SEGURANÇA ASI PARA AS PORTAS DESLIZANTES DE GRANDES DIMENSÕES, JANELAS DE VIDRO LAMINADO RESISTENTE À PENETRAÇÃO, VENTILADORES DE RESFRIAMENTO PARA DESCARREGAR O CALOR DO PROCESSO, ILUMINAÇÃO,</text:p>
          </table:table-cell>
          <table:table-cell office:value-type="string" table:style-name="ce8">
            <text:p>Lanico-Maschinenbau Otto Niemsch GmbH<text:s text:c="23"/></text:p>
          </table:table-cell>
          <table:table-cell office:value-type="string" table:style-name="ce7">
            <text:p>LANICO</text:p>
          </table:table-cell>
          <table:table-cell office:value-type="string" table:style-name="ce7">
            <text:p>CF38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30</text:p>
          </table:table-cell>
          <table:table-cell office:value-type="string" table:style-name="ce8">
            <text:p>Dispositivo utilizado para a montagem da capa dos rolamentos axiais do cabeçote revolver 1 e 2 da maquina TNL12. Serve como um macete para golpear a capa do rolamento de forma uniforme dentro de seu alojamento. Fabricado em plástico para evitar que o rolamento e o alojamento sejam danificados durante a sua montagem.</text:p>
          </table:table-cell>
          <table:table-cell office:value-type="string" table:style-name="ce8">
            <text:p>INDEX-WERKE GMBH &amp; CO.KG HAHN &amp; TESSKY<text:s text:c="22"/></text:p>
          </table:table-cell>
          <table:table-cell office:value-type="string" table:style-name="ce7">
            <text:p>TRAUB</text:p>
          </table:table-cell>
          <table:table-cell office:value-type="string" table:style-name="ce7">
            <text:p>0883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30</text:p>
          </table:table-cell>
          <table:table-cell office:value-type="string" table:style-name="ce8">
            <text:p>Dispositivo de montagem do carro superior TNL12. Aplicação: Dispositivo utilizado como um suporte externo para permitir a manutenção, reparo e montagem do carro transversal superior da máquina TNL12.</text:p>
          </table:table-cell>
          <table:table-cell office:value-type="string" table:style-name="ce8">
            <text:p>INDEX-WERKE GMBH &amp; CO.KG HAHN &amp; TESSKY<text:s text:c="22"/></text:p>
          </table:table-cell>
          <table:table-cell office:value-type="string" table:style-name="ce7">
            <text:p>TRAUB</text:p>
          </table:table-cell>
          <table:table-cell office:value-type="string" table:style-name="ce7">
            <text:p>089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30</text:p>
          </table:table-cell>
          <table:table-cell office:value-type="string" table:style-name="ce8">
            <text:p>Soquete especial para travamento dos rolamentos do giro do revolver. Aplicação: Soquete (chave) especial utilizado para regulagem da pré-carga dos rolamentos do sistema de giro dos cabeçotes revólver 1 e 2 da máquina TNL12.</text:p>
          </table:table-cell>
          <table:table-cell office:value-type="string" table:style-name="ce8">
            <text:p>INDEX-WERKE GMBH &amp; CO.KG HAHN &amp; TESSKY<text:s text:c="22"/></text:p>
          </table:table-cell>
          <table:table-cell office:value-type="string" table:style-name="ce7">
            <text:p>TRAUB</text:p>
          </table:table-cell>
          <table:table-cell office:value-type="string" table:style-name="ce7">
            <text:p>08822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29.92</text:p>
          </table:table-cell>
          <table:table-cell office:value-type="string" table:style-name="ce8">
            <text:p>Parafusadeira manual com motor eléctrico incorporado, controlador (Modelo: PF600) que permite programar várias estratégias de parafusamento com controle de torque por consumo de corrente, controle de ângulo de aperto e cabo de comunicação dos componentes; Dados técnicos: Parafusadeira = potência do motor 1.040W, velocidade 1.147 rpm, faixa de torque mínimo 2,1 pés lb e máximo 5,2 pés lb, pressão sonora menor que 70 dB (A), tenção do motor 200V. Controlador = potência de 1500W, Tensão de linha 100-120 / 200-240 V. Cabo de comunicação = 3 metros; Utilização: Processo fabril de peças automotivas;<text:s/></text:p>
          </table:table-cell>
          <table:table-cell office:value-type="string" table:style-name="ce8">
            <text:p>Atlas Copco AB<text:s text:c="46"/></text:p>
          </table:table-cell>
          <table:table-cell office:value-type="string" table:style-name="ce7">
            <text:p>Atlas Copco</text:p>
          </table:table-cell>
          <table:table-cell office:value-type="string" table:style-name="ce7">
            <text:p>ETD ES21-07-I06-P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TOMOGRAFIA COMPUTADORIZADA, CONFIGURADA COM HARDWARE ESPECÍFICO PARA OPERAÇÃO COMO ELEMENTO DE COMPUTAÇÃO PARA RECONSTRUÇÃO DE IMAGENS 3D E VISUALIZAÇÃO, MONTADA EM (CARACTERÍSTICAS TÉCNICAS DO PRODUTO): GABINETE TORRE COM PLACA MÃE COM PROCESSADOR INTEL XEON PROCESSOR E5, MEMÓRIA RAM DE 8GB (ECC-DDR3 1866MHZ), 3 DISCOS RÍGIDOS HDD (HARD DISK DRIVERS) HD SATA 500GB 7200RPM, HD SATA 1TB 7200RPM E HD SATA 2TB 7200RPM, CARTÃO GRÁFICO NVIDIA QUADRO, DOIS CARTÕES DE INTERFACE DE REDE GIGABIT ETHERNET, ÁUDIO ON BOARD, DRIVE SATA SLIM DVD- ROM, PORTAS DE CONECTIVIDADE PARA UNIDADES DE ENTRADA E DE SAÍDA DE DADOS E SISTEMA OPERACIONAL COMPATÍVEL COM WINDOWS E LINUX.<text:s/></text:p>
          </table:table-cell>
          <table:table-cell office:value-type="string" table:style-name="ce8">
            <text:p>Hewlett Packard<text:s text:c="45"/></text:p>
          </table:table-cell>
          <table:table-cell office:value-type="string" table:style-name="ce7">
            <text:p>HPE</text:p>
          </table:table-cell>
          <table:table-cell office:value-type="string" table:style-name="ce7">
            <text:p>Z8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MAQUINA DE PROCESSAMENTO DE DADOS (DENOMINADA COMERCIALMENTE DE COMPUTADOR TIPO TORRE), MODELO IPC1500, ACOMPANHADO DE CABOS DE VIDEO E DE ALIMENTACAO, ADAPTADORES, PARA UMA TENSAO DE TRABALHO 220 VOLTS, RESPOSNSAVEL POR REALIZAR O PROCESSAMENTO DE IMAGENS GERADAS PELA CAMERA DO ARCO-C, UTILIZADA NOS EQUIPAMENTOS DE RAIO-X (ARCO-C) MODELOS OEC FLUOROSTAR 2 E 3, PARA USO MEDICO-HOSPITALAR EM SAUDE HUMANA.</text:p>
          </table:table-cell>
          <table:table-cell office:value-type="string" table:style-name="ce8">
            <text:p>GE OEC MEDICAL SYSTEMS GMBH<text:s text:c="33"/></text:p>
          </table:table-cell>
          <table:table-cell office:value-type="string" table:style-name="ce7">
            <text:p>GE PRECISION HEALTHCARE LLC</text:p>
          </table:table-cell>
          <table:table-cell office:value-type="string" table:style-name="ce7">
            <text:p>549877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PROCESSAMENTO GRAFICO (DENOMINADA COMERCIALMENTE DE PLACA DE VIDEO), FABRICANTE AMD MODELO FIREPRO W7000, DIMENSOES 24,89X6,6X16,26 CENTIMETROS, RESOLUCAO 4096X2160, INTERFACE DA PLACA DE VIDEO PCI EXPRESS, MEMORIA DE VIDEO 4 GB, INTERFACE DE SAIDA DE VIDEO DISPLAYPORT, PARA USO EM MAQUINAS AUTOMATICAS DE PROCESSAMENTO DE DADOS (COMPUTADORES), RESPONSAVEL POR EXECUTAR O PROCESSAMENTO DAS IMAGENS POR CAPTURA DE SINAL DE VIDEO, UTILIZADA EM APARELHOS DE TOMOGRAFIA COMPUTADORIZADA (CT), PARA USO MEDICO-HOSPITALAR EM SAUDE HUMANA.</text:p>
          </table:table-cell>
          <table:table-cell office:value-type="string" table:style-name="ce8">
            <text:p>DATA EXCHANGE CORPORATION<text:s text:c="35"/></text:p>
          </table:table-cell>
          <table:table-cell office:value-type="string" table:style-name="ce7">
            <text:p>DATA EXCHANGE CORPORATION</text:p>
          </table:table-cell>
          <table:table-cell office:value-type="string" table:style-name="ce7">
            <text:p>6450000-10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s para moldar peças plásticas por injeção, sendo injetora horizontal com tempo de ciclo seco de 1,4s; unidade de fechamento elétrico por meio de alavanca central de 5 pontos, com sistema fechado de lubrificação e travamento de 1.750kN; unidade de injeção elétrica por sistema de cremalheira acionada por servomotores; unidade de operação livremente programável com 3 interfaces acopladas para o usuário, sendo, na parte superior, o painel de botões tipo membrana, no centro, a tela plana de 17 polegadas e, abaixo, o teclado numérico dobrável com "trackball" com todos os seus periféricos de apoio; Secador para eliminação de condensação em moldes - Modelo: RPA2400. O ar é desumidificado e canalizado através de um tubo para a área de moldagem da máquina, Sistema de refrigerador para resfriamento do molde em duas temperaturas diferentes - Modelo: CA1131HT .R407C KG25 PS H/L 29/20 BARG. kit granulador é utilizado inserindo tampas de resíduos da produção no insumo, elas são moídas e podem ser reintroduzidas no processo produtivo e por fim dotada de um sistema de controle de qualidade feita por IMD construído ad hoc para nossas tampas especiais, utilizada para inspecionar a 100% todas as tampas produzidas e todos os seus acessórios diversos - Modelos: N17-30-3K-SE-C e KD01.</text:p>
          </table:table-cell>
          <table:table-cell office:value-type="string" table:style-name="ce8">
            <text:p>NETSTAL-MASCHINEN AG<text:s text:c="40"/></text:p>
          </table:table-cell>
          <table:table-cell office:value-type="string" table:style-name="ce7">
            <text:p>NETSTAL</text:p>
          </table:table-cell>
          <table:table-cell office:value-type="string" table:style-name="ce7">
            <text:p>ELION 1750-840 P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Sistema de câmara quente para Stack Mold de 128 cavidades, montado em um conjunto de placas de aço inoxidável norma DIN.1.2083. Possui 2 blocos distribuidores tipo Stack, com canais internas usinados forma curvilínea em duas metades e posteriormenteunidas por processo de brasagem com capacidade de suportar até 4000 bar de pressão hidrodinâmica e sem plugues soldados ou parafusados. Possui buchas de entrada bipartida do tipo válvula contra válvula. Todas as resistências de aquecimento são brasadas para menor consumo de energia. O diâmetro de alojamento do bico é de 16 mm. Os selos de transferências são feitos em ligas de Titânio e os torpedos feitos são feitos de TZM (Titânio-Zircónio-molibdênio), e revestido com tratamento térmico superficial para aumento da resistência ao desgaste, com termopares individuais para controle da temperatura do tipo J aterrado.</text:p>
          </table:table-cell>
          <table:table-cell office:value-type="string" table:style-name="ce8">
            <text:p>Mold-Masters Handelsges.m.b.H<text:s text:c="31"/></text:p>
          </table:table-cell>
          <table:table-cell office:value-type="string" table:style-name="ce7">
            <text:p>Mold-Masters Handelsges. m. b. H.</text:p>
          </table:table-cell>
          <table:table-cell office:value-type="string" table:style-name="ce7">
            <text:p>Master Series Femto 2 BICO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Sistema de câmara quente para Stack Mold de 128 cavidades, montado em um conjunto de placas de aço inoxidável norma DIN.1.2083. Possui 4 bicos de transferência e 4 blocos distribuidores tipo Stack, com canais internas usinados forma curvilínea em duas metades e posteriormente unidas por processo de brasagem com capacidade de suportar até 4000 bar de pressão hidrodinâmica e sem plugues soldados ou parafusados. Possui buchas de entrada bipartida do tipo válvula contra válvula. Todas as resistências de aquecimento são brasadas para menor consumo de energia. O diâmetro de alojamento do bico é de 16 mm. Os selos de transferências são feitos em ligas de Titânio e os torpedos feitos são feitos de TZM (Titânio-Zircónio-molibdênio), e revestido com tratamento térmico superficial para aumento da resistência ao desgaste, com termopares individuais para controle da temperatura do tipo J aterrado.</text:p>
          </table:table-cell>
          <table:table-cell office:value-type="string" table:style-name="ce8">
            <text:p>Mold-Masters Handelsges.m.b.H<text:s text:c="31"/></text:p>
          </table:table-cell>
          <table:table-cell office:value-type="string" table:style-name="ce7">
            <text:p>Mold-Masters Handelsges. m. b. H.</text:p>
          </table:table-cell>
          <table:table-cell office:value-type="string" table:style-name="ce7">
            <text:p>Master Series Femto 4 BICO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DE SOLDA PONTO, POR RESITENCIA, COM 04 OU MAIS GRAUS DE LIBERADADE, DE CAPACIDADE DE CARGA PARA ATÉ 130,00 QUILOS, COM ALCANCE DE ATÉ 3100 MILIMETROS E UM BINÁRIO DE ATÉ 1320 NM, DOTADO DE CORTINA DE LUZ, PAINEL DE CONTROLE IRC5 M2000A, DRESSADOR DE ELETRODOS, FONTE DE ENERGIA, PAINEL DE OPERAÇÃO, FONTE DE SOLDA PARA ROBOT, GRADES DE FECHAMENTO E CABOS, SENDO UTILIZADO PARA MANUSEIO DE PEÇAS GRANDES, PALETIZAÇÃO, E PARA SOLDAR ESTRUTURA METALICA DE BANCOS (ASSENTO) AUTOMOTIVO.<text:s/></text:p>
          </table:table-cell>
          <table:table-cell office:value-type="string" table:style-name="ce8">
            <text:p>ABB AB, CEWE - CONTROL<text:s text:c="38"/></text:p>
          </table:table-cell>
          <table:table-cell office:value-type="string" table:style-name="ce7">
            <text:p>ABB</text:p>
          </table:table-cell>
          <table:table-cell office:value-type="string" table:style-name="ce7">
            <text:p>IRB6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90</text:p>
          </table:table-cell>
          <table:table-cell office:value-type="string" table:style-name="ce8">
            <text:p>Unidade básica consiste em uma base de máquina com alças fundidas e manteigas de borracha, bem como a placa oscilante. A carcaça da base acomoda o modificador de engrenagem de acionamento direto e a fiação elétrica para o painel de controle no qual o temporizador, ajustável de 1 a 99 segundos e/ou minutos, está montado. A máquina de peneiramento de teste pode ser usada com 1 a 8 armações de peneira, cada uma de 25 mm de altura efetiva mais tampa e discos de retenção (ou com um número correspondente de quadros de peneira mais altos). As peneiras padrão têm um diâmetro mundial de 200 mm ou 8" = 203 mm. Quadros com diâmetro de 220 mm também podem ser utilizados devido à graduação da placa. A máquina é livre, fácil de limpar e não requer um dispositivo de fixação. A unidade serve para analisar pó seco a materiais de granulação grosseira. Ao utilizar peneiras com diferentes aberturas de malha, respectivamente perfurações, a amostra de material é classificada quase sem tolerância na sua composição granulométrica. Os valores reprodutíveis obtidos fornecem informações que possibilitam tirar conclusões para moagem, moagem e outros processos.</text:p>
          </table:table-cell>
          <table:table-cell office:value-type="string" table:style-name="ce8">
            <text:p>NDC Infrared Engineering<text:s text:c="36"/></text:p>
          </table:table-cell>
          <table:table-cell office:value-type="string" table:style-name="ce7">
            <text:p>Jel 200</text:p>
          </table:table-cell>
          <table:table-cell office:value-type="string" table:style-name="ce7">
            <text:p>Tobacco Sieve Tester RX-29-10-HB-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de corte e crimpagem com alimentacao de 6 fios e 2 prensas de crimpagem com espaco para estender para 5 prensas, com possibilidade de adicionar modulos de processamento diversos com sistema de conexao automatica, processamento de rast IDC 9600, luvas de plastico, selos entre outros, alem disso e possivel a producao de crimpagem dupla atraves da insercao do modulo de juncao. Producao com isolacao maxima de 3,20 mm e area de cobre de ate 6 mm sendo possivel processamento de cabos em PVC atraves de uma velocidade maxima de alimentacao de 10 m/s, 5 segundos para a crimpagem dupla e 1,80 para luva. Producao com o comprimento minimo de 240 mm e maximo 2500 mm considerando os dois lados com processamento. Maquina com possibilidade de setup de programacao em 1 minuto, troca de fios em 5 minutos e troca de ferramentas de crimpagem em 5 minutos, possibilidade de producao em series ou lotes diversos com ajuste da quantidade do lote ou maco, conexao eletrica de 3 x 208-480V 50/60Hz e 10kVA e pressao pneumatica 2x 5-6 bar consumo de ar de 12m3/h e produtividade de 85% de acordo com o produto.<text:s/></text:p>
          </table:table-cell>
          <table:table-cell office:value-type="string" table:style-name="ce8">
            <text:p>Komax<text:s text:c="55"/></text:p>
          </table:table-cell>
          <table:table-cell office:value-type="string" table:style-name="ce7">
            <text:p>KOMAX</text:p>
          </table:table-cell>
          <table:table-cell office:value-type="string" table:style-name="ce7">
            <text:p>ZETA 63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de corte e decape e insercao de fios em conectores rast atraves da metodica de uniao de fios IDC, producao de conectores Stocko R5, R2.5PRO e 2.5 de forma totalmente automatica com fios de PVC com diametro maxima de 3,20 mm. Producao com velocidade maxima de 5 m/s, sendo possivel producao de ate 1,50 mm2 utilizando o conector rast 5 indireto, acuracidade de mais ou menos 1 mm ou 0,2% do dimensional total do fio cortado com disponibilidade de 85%. Tempo de processamento para rast 5 com crimpagem em 1,6 segundos, tempo de setup para carregar o programa em 1 minuto. Equipamento possui sistema de teste para garantir o processo de IDC, teste possui um tempo de troca de 2 min e 30 segundos para adaptacao e mudanca do teste para outros conectores.<text:s/></text:p>
          </table:table-cell>
          <table:table-cell office:value-type="string" table:style-name="ce8">
            <text:p>Komax<text:s text:c="55"/></text:p>
          </table:table-cell>
          <table:table-cell office:value-type="string" table:style-name="ce7">
            <text:p>KOMAX</text:p>
          </table:table-cell>
          <table:table-cell office:value-type="string" table:style-name="ce7">
            <text:p>40008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10.20</text:p>
          </table:table-cell>
          <table:table-cell office:value-type="string" table:style-name="ce8">
            <text:p>EIXO ARVORE DO COMANDO DE VALVULA DO MOTOR, COM DUREZA MINIMA ROCKWELL C DE 58. COM COMPRIMENTO DE 1587,5MM. COM PESO DE 44,45KG. PARA MOTORES MODELO G3520C, COMPOSTO POR 20 CILINDROS, TURBOALIMENTADO, POS-ARREFECIDO E COM IGNICAO POR CENTELHA. COM APLICACAO EM GRUPO GERADOR</text:p>
          </table:table-cell>
          <table:table-cell office:value-type="string" table:style-name="ce8">
            <text:p>CATERPILLAR INC<text:s text:c="45"/></text:p>
          </table:table-cell>
          <table:table-cell office:value-type="string" table:style-name="ce7">
            <text:p>CAT</text:p>
          </table:table-cell>
          <table:table-cell office:value-type="string" table:style-name="ce7">
            <text:p>20R384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2</text:p>
          </table:table-cell>
          <table:table-cell office:value-type="string" table:style-name="ce8">
            <text:p>CONVERSOR ELETRICO ESTATICO (FONTE DE ALIMENTACAO RETIFICADORA), ELETROLITICO, MODELO PHP, PARA UMA TENSAO DE ENTRADA DE 120 VOLTS (CORRENTE ALTERNADA), TENSOES DE SAIDA +42VDC, +24VDC, +15VDC, -15VDC, +12VDC, +10VDC, +8VDC E -8VDC, POTENCIA MAXIMA DE 1KA E CORRENTE DE 7 AMPERES, RESPONSAVEL PELA ALIMENTACAO ELETRICA DA ILUMINACAO DO MAGNETO, VENTILACAO E MOTOR DE ACIONAMENTO DA MESA DE PACIENTE, UTILIZADO EM APARELHOS DE RESSONANCIA MAGENTICA DA MARCA GE, SIGNA, PARA USO MEDICO-HOSPITALAR EM SAUDE HUMANA.</text:p>
          </table:table-cell>
          <table:table-cell office:value-type="string" table:style-name="ce8">
            <text:p>PLEXUS SERVICES RO SRL<text:s text:c="38"/></text:p>
          </table:table-cell>
          <table:table-cell office:value-type="string" table:style-name="ce7">
            <text:p>GE PRECISION HEALTHCARE LLC</text:p>
          </table:table-cell>
          <table:table-cell office:value-type="string" table:style-name="ce7">
            <text:p>521501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50</text:p>
          </table:table-cell>
          <table:table-cell office:value-type="string" table:style-name="ce8">
            <text:p>MODULO IGBT - TRANSISTOR BIPOLAR DE PORTA ISOLADA. POSSUI UM TRANSISTOR DE POTENCIA COM PLACA DE CONTROLE E CONDICIONAMENTO DE PULSO DE DISPARO, ALEM DE UM DISSIPADOR DE CALOR. POSSUI A FUNCAO DE INTERRUPTOR ELETRONICO PARA FAZER CONVERSAO DE CORRENTE ALTERNADA PARA CORRENTE CONTINUA E INVERSAO DE CORRENTE CONTINUA PARA CORRENTE ALTERNADA EM BARRAMENTO DE ALTA TENSAO, ACIMA E INCLUSIVE 1800 VCC E ALIMENTACAO TRIFASICA. COM DIMENSAO DE 800,10MM X 546,10MM X 279,40MM. COM PESO DE 60,0KG. UTILIZADO EM MAQUINAS PARA MINERACAO.</text:p>
          </table:table-cell>
          <table:table-cell office:value-type="string" table:style-name="ce8">
            <text:p>CATERPILLAR INC<text:s text:c="45"/></text:p>
          </table:table-cell>
          <table:table-cell office:value-type="string" table:style-name="ce7">
            <text:p>CAT</text:p>
          </table:table-cell>
          <table:table-cell office:value-type="string" table:style-name="ce7">
            <text:p>20R62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PLACA ELETRONICA DE ALTA VOLTAGEM, IDENTIFICADA COMO MODULO DE ALTA TENSAO, COM CORRENTE NOMINAL DE SAIDA DE 10 A, TENSAO DE ALIMENTACAO DE 220 VDC, UTILIZADA COMO FONTE DE ALIMENTACAO PARA GERAR ALTA TENSAO NECESSARIA PARA O DISPARO DO LASER MODELO STAR S4IR, ACONDICIONADA EM CAIXA DE MADEIRA.</text:p>
          </table:table-cell>
          <table:table-cell office:value-type="string" table:style-name="ce8">
            <text:p>AMO SALES &amp; SERVICE, INC<text:s text:c="36"/></text:p>
          </table:table-cell>
          <table:table-cell office:value-type="string" table:style-name="ce7">
            <text:p>JOHNSON JOHNSON SURGICAL VISION</text:p>
          </table:table-cell>
          <table:table-cell office:value-type="string" table:style-name="ce7">
            <text:p>STAR S4I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Nexus 2K 10GE, sem PS e sem ventilador, com 32 portas 1/10GT + modulo Uplink. ESPECIFICACOES DO PN: N2K-C2232TM-E-10G= ESPECIFICACOES GERAIS 24 portas Ethernet 10/100/1000 Leds de status Porta console Porta auxiliarAMBIENTE: Temperatura operacional: 32 a 104°F (0 a 40°C) Temperatura de armazenamento: -4 a 158°F (-20 a 70°C)ENERGIA: Fonte com potencia de 350W a 400WDIMENSOES(AxLxP): 1.72 x 17.3 x 17.7 in. (4.37 x 43.94 x 44.96 cm)SEGURANCA: UL 60950-1 CAN/CSA-C22.2 No. 60950-1EN 60950-1 IEC 60950-1AS/NZS 60950-1GB4943EMC: 47CFR Parte 15 (CFR 47) Classe A AS/NZS CISPR22 Classe A CISPR22 Classe A EN55022 Classe A ICES003 Classe A VCCI Classe A EN61000-3-2 EN61000-3-3 KN22 Classe A CNS13438 Classe A.<text:s/></text:p>
          </table:table-cell>
          <table:table-cell office:value-type="string" table:style-name="ce8">
            <text:p>SHANGHAI <text:s/>SHINEI INDUSTRIAL CO LTD.<text:s text:c="25"/></text:p>
          </table:table-cell>
          <table:table-cell office:value-type="string" table:style-name="ce7">
            <text:p>CISCO</text:p>
          </table:table-cell>
          <table:table-cell office:value-type="string" table:style-name="ce7">
            <text:p>N2K-C2232TM-E-10G=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EtherSwitch, L2/L3, SM, com 23 portas FE e 1 porta GE, POE. ESPECIFICACOES GERAIS CPU: Intel Core2 Solo, 1.86 GHz DRAM: 4 GB memoria Flash compacta: Modulo de memoria flash 2 GB interno USB Hard Disk: 1, 500-GB SATA, 5400 rpm (SRE 700), 7200 rpm (SRE 710) Interfaces Network interna: Conectividade de Gigabit Ethernet para roteador backplane Interfaces Network externa: Um conector USB e Um conector RJ-45 Gigabit Ethernet Router platforms: Cisco 2911, 2921, 2951, 3925, 3925E, 3945, e 3945E roteadores de servicos integrados.ENERGIA: Consumo de energia (maximo): 35W.DIMENSOES (A x L x P): (4 x 18.9 x 19.1 cm).AMBIENTE: Temperatura operacional: (0 a 40°C) Temperatura de armazenamento: (-20 a +65°C).EMC: 47 CFR Parte 15 Classe A CISPR22 Classe A EN300386 Classe A EN55022 Classe A EN61000-3-2 EN61000-3-3 SD/EMI (India) KN22 (Korea) VCCI Class I AS/NZS CISPR 22 Classe A.<text:s/></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SM-ES3-24-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99</text:p>
          </table:table-cell>
          <table:table-cell office:value-type="string" table:style-name="ce8">
            <text:p>EQUIPAMENTO DE PROCESSAMENTO E CONVERSAO DE SINAIS SDI PARA IP - NOME COMERCIAL: SELENIO NETWORK PROCESSOR - POSSUI 4 BLOCOS DE PROCESSAMENTO, POSSUI 32 ENTRADAS HD-BNC E DUAS PORTAS DE 100GBPS QSFP28.</text:p>
          </table:table-cell>
          <table:table-cell office:value-type="string" table:style-name="ce8">
            <text:p>ICC IMAGINE COMMUNICATIONS<text:s text:c="34"/></text:p>
          </table:table-cell>
          <table:table-cell office:value-type="string" table:style-name="ce7">
            <text:p>ICC IMAGINE</text:p>
          </table:table-cell>
          <table:table-cell office:value-type="string" table:style-name="ce7">
            <text:p>SNP-PLATFORM-4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11</text:p>
          </table:table-cell>
          <table:table-cell office:value-type="string" table:style-name="ce8">
            <text:p>Sistema de câmera de vídeo profissional para televisão, LDX 96, com três captadores de imagem, com saídas SDI e HD-SDI, com capacidade de fazer captação nativa em 1080/60i, composto de: (1 un) CABEÇA DE CÂMERA LDX 96, Cabeça de câmera de vídeo com 3 sensores e capacidade para captação nativa em 1080/60i e capacidade de captação de imagens em alta velocidade em formato 1080/180i - Material 1-0109611-0000); (1 un) XF UNIVERSE ADAPTER LEMO HYBRID FIBER, Adaptador para câmera LDX 96 para transmissão de sinais via cabo híbrido de fibra óptica e cobre; (1 un) TRIPOD ADAPTER PLATE LDK 5031/10, Adaptador para fixação da câmera em tripé; (1 un) XCU Xpress UXF Fiber, Estação de base para câmera LDX 96 com saídas SDI e HD-SDI e conexão com a câmera via cabo híbrido de fibra óptica e cobre; (1 un) EC200 2-INCH Ocular LCD Viewfinder, visor de câmera de 2 polegadas; (1 un) VF 800-H 7 INCH FHD LCD VF, Visor de câmera de 7 polegadas; (1 un) VF 8-SERIES ROBUST BRACKET, suporte para montagem de visor de 7 polegadas em sistema de câmera LDX 96; (1 un) Perp 3x HD option for LDX 90 Series, Licença opcional para habilitar função de captura de vídeo em alta velocidade em formato 1080/180i em câmera LDX 96; (1 un) LDX OPTICAL LP FILTER IN CAP POSITION, Filtro óptico do tipo passa baixa para câmera LDX 96; (1 un) Creative Grading Panel CGP 500, Painel de operação para sistema de câmera LDX 96; (1 un) AC ADAPTER 15Volts / 3,34AMPS, Adaptador de energia para alimentação de câmera LDX 96; FINALIDADE (Função): Captação de imagens de vídeo no formato 1920x1080i usadas para a produção de programas de televisão; APLICAÇÃO: Captação de imagens de vídeo para transmissão em sistemas de televisão; ESPECIFICAÇÃO TÉCNICA: Câmera de Televisão com 3 ou mais Captadores de Imagem, com saídas SDI e HD-SDI, com capacidade de fazer captação nativa em 1080/60i, pelo menos;<text:s/></text:p>
          </table:table-cell>
          <table:table-cell office:value-type="string" table:style-name="ce8">
            <text:p>GRASS VALLEY USA LLC<text:s text:c="40"/></text:p>
          </table:table-cell>
          <table:table-cell office:value-type="string" table:style-name="ce7">
            <text:p>GRASS VALLEY</text:p>
          </table:table-cell>
          <table:table-cell office:value-type="string" table:style-name="ce7">
            <text:p>LDX9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11</text:p>
          </table:table-cell>
          <table:table-cell office:value-type="string" table:style-name="ce8">
            <text:p>Sistema de câmera de vídeo profissional para televisão, LDX 92, com três captadores de imagem, com saídas SDI e HD-SDI, com capacidade de fazer captação nativa em 1080/60i, composto de: (1 un) CABEÇA DE CÂMERA LDX 92, Cabeça de câmera de vídeo com 3 sensores e capacidade para captação nativa em 1080/60i - Material 1-0109203-0000); (1 un) XF UNIVERSE ADAPTER LEMO HYBRID FIBER, Adaptador para câmera LDX 92 para transmissão de sinais via cabo híbrido de fibra óptica e cobre; (1 un) TRIPOD ADAPTER PLATE LDK 5031/10, Adaptador para fixação da câmera em tripé; (1 un) XCU Xpress UXF Fiber, Estação de base para câmera LDX 92 com saídas SDI e HD-SDI e conexão com a câmera via cabo híbrido de fibra óptica e cobre; (1 un) EC200 2-INCH Ocular LCD Viewfinder, visor de câmera de 2 polegadas; (1 un) VF 800-H 7 INCH FHD LCD VF, Visor de câmera de 7 polegadas; (1 un) VF 8-SERIES ROBUST BRACKET, suporte para montagem de visor de 7 polegadas em sistema de câmera LDX 92; (1 un) LDX OPTICAL LP FILTER IN CAP POSITION, Filtro óptico do tipo passa baixa para câmera LDX 92; (1 un) Creative Grading Panel CGP 500, Painel de operação para sistema de câmera LDX 92; (1 un) AC ADAPTER 15Volts / 3,34AMPS, Adaptador de energia para alimentação de câmera LDX 92; FINALIDADE (Função): Captação de imagens de vídeo no formato 1920x1080i usadas para a produção de programas de televisão; APLICAÇÃO: Captação de imagens de vídeo para transmissão em sistemas de televisão; ESPECIFICAÇÃO TÉCNICA: Câmera de Televisão com 3 ou mais Captadores de Imagem, com saídas SDI e HD-SDI, com capacidade de fazer captação nativa em 1080/60i, pelo menos;<text:s/></text:p>
          </table:table-cell>
          <table:table-cell office:value-type="string" table:style-name="ce8">
            <text:p>GRASS VALLEY USA LLC<text:s text:c="40"/></text:p>
          </table:table-cell>
          <table:table-cell office:value-type="string" table:style-name="ce7">
            <text:p>GRASS VALLEY</text:p>
          </table:table-cell>
          <table:table-cell office:value-type="string" table:style-name="ce7">
            <text:p>LDX92-Config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11</text:p>
          </table:table-cell>
          <table:table-cell office:value-type="string" table:style-name="ce8">
            <text:p>Sistema de câmera de vídeo profissional para televisão, LDX 92, com três captadores de imagem, com saídas SDI e HD-SDI, com capacidade de fazer captação nativa em 1080/60i, composto de: (1 un) CABEÇA DE CÂMERA LDX 92, Cabeça de câmera de vídeo com 3 sensores e capacidade para captação nativa em 1080/60i - Material 1-0109203-0000); (1 un) XF UNIVERSE ADAPTER LEMO HYBRID FIBER, Adaptador para câmera LDX 92 para transmissão de sinais via cabo híbrido de fibra óptica e cobre; (1 un) TRIPOD ADAPTER PLATE LDK 5031/10, Adaptador para fixação da câmera em tripé; (1 un) XCU Xpress UXF Fiber, Estação de base para câmera LDX 92 com saídas SDI e HD-SDI e conexão com a câmera via cabo híbrido de fibra óptica e cobre; (1 un) EC200 2-INCH Ocular LCD Viewfinder, visor de câmera de 2 polegadas; (1 un) LDX OPTICAL LP FILTER IN CAP POSITION, Filtro óptico do tipo passa baixa para câmera LDX 92; (1 un) Creative Grading Panel CGP 500, Painel de operação para sistema de câmera LDX 92; (1 un) AC ADAPTER 15Volts / 3,34AMPS, Adaptador de energia para alimentação de câmera LDX 92; FINALIDADE (Função): Captação de imagens de vídeo no formato 1920x1080i usadas para a produção de programas de televisão; APLICAÇÃO: Captação de imagens de vídeo para transmissão em sistemas de televisão; ESPECIFICAÇÃO TÉCNICA: Câmera de Televisão com 3 ou mais Captadores de Imagem, com saídas SDI e HD-SDI, com capacidade de fazer captação nativa em 1080/60i, pelo menos;<text:s/></text:p>
          </table:table-cell>
          <table:table-cell office:value-type="string" table:style-name="ce8">
            <text:p>GRASS VALLEY USA LLC<text:s text:c="40"/></text:p>
          </table:table-cell>
          <table:table-cell office:value-type="string" table:style-name="ce7">
            <text:p>GRASS VALLEY</text:p>
          </table:table-cell>
          <table:table-cell office:value-type="string" table:style-name="ce7">
            <text:p>LDX92-Config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11</text:p>
          </table:table-cell>
          <table:table-cell office:value-type="string" table:style-name="ce8">
            <text:p>Sistema de câmera de vídeo profissional para televisão, LDX 92, com três captadores de imagem, com saídas SDI e HD-SDI, com capacidade de fazer captação nativa em 1080/60i, composto de: (1 un) CABEÇA DE CÂMERA LDX 92, Cabeça de câmera de vídeo com 3 sensores e capacidade para captação nativa em 1080/60i - Material 1-0109203-0000); (1 un) XF UNIVERSE ADAPTER LEMO HYBRID FIBER, Adaptador para câmera LDX 92 para transmissão de sinais via cabo híbrido de fibra óptica e cobre; (1 un) TRIPOD ADAPTER PLATE LDK 5031/10, Adaptador para fixação da câmera em tripé; (1 un) XCU Xpress UXF Fiber, Estação de base para câmera LDX 92 com saídas SDI e HD-SDI e conexão com a câmera via cabo híbrido de fibra óptica e cobre; (1 un) VF 800-H 7 INCH FHD LCD VF, Visor de câmera de 7 polegadas; (1 un) VF 8-SERIES ROBUST BRACKET, suporte para montagem de visor de 7 polegadas em sistema de câmera LDX 92; (1 un) LDX OPTICAL LP FILTER IN CAP POSITION, Filtro óptico do tipo passa baixa para câmera LDX 92; (1 un) Creative Grading Panel CGP 500, Painel de operação para sistema de câmera LDX 92; (1 un) AC ADAPTER 15Volts / 3,34AMPS, Adaptador de energia para alimentação de câmera LDX 92; FINALIDADE (Função): Captação de imagens de vídeo no formato 1920x1080i usadas para a produção de programas de televisão; APLICAÇÃO: Captação de imagens de vídeo para transmissão em sistemas de televisão; ESPECIFICAÇÃO TÉCNICA: Câmera de Televisão com 3 ou mais Captadores de Imagem, com saídas SDI e HD-SDI, com capacidade de fazer captação nativa em 1080/60i, pelo menos;<text:s/></text:p>
          </table:table-cell>
          <table:table-cell office:value-type="string" table:style-name="ce8">
            <text:p>GRASS VALLEY USA LLC<text:s text:c="40"/></text:p>
          </table:table-cell>
          <table:table-cell office:value-type="string" table:style-name="ce7">
            <text:p>GRASS VALLEY</text:p>
          </table:table-cell>
          <table:table-cell office:value-type="string" table:style-name="ce7">
            <text:p>LDX92-Config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4.00.19</text:p>
          </table:table-cell>
          <table:table-cell office:value-type="string" table:style-name="ce8">
            <text:p>Placa de PCA é aplicada diretamente no console do cirurgião, que é um dos consoles que compõem o sistema robótico da Vinci IS3000 (Si), com o único objetivo de promover conexões entre os demais módulos com seus slots de comunicação.</text:p>
          </table:table-cell>
          <table:table-cell office:value-type="string" table:style-name="ce8">
            <text:p>PARAMIT CORPORATION<text:s text:c="41"/></text:p>
          </table:table-cell>
          <table:table-cell office:value-type="string" table:style-name="ce7">
            <text:p>INTUITIVE</text:p>
          </table:table-cell>
          <table:table-cell office:value-type="string" table:style-name="ce7">
            <text:p>3515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ELETRONICO DE CONTROLE DE GERADOR MODELO GENESYS A5L2. FEITO EM ALUMINIO FUNDIDO COM 308.2MM DE COMPRIMENTO.COM PESO DE 3,69KG. USADO EM MOTOR G3412 COM 12 CILINDROS. COM APLICACAO EM GRUPO GERADOR.<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945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8.90.90</text:p>
          </table:table-cell>
          <table:table-cell office:value-type="string" table:style-name="ce8">
            <text:p>PAINEL COMPLETO DO OPERADOR, NOME COMERCIAL RTU6 CONSOLE, COMPOSTO POR TECLADO, TELA DE LCD SENSIVEL AO TOQUE, BOTOES, TRACKBALL, PLACA DE CIRCUITO IMPRESSO E CARENAGEM DE ACABAMENTO, RESPONSAVEL POR RECEBER SINAIS E EXECUTAR COMANDOS PARA POSTERIOR PROCESSAMENTO DO APARELHO, PROPRIO PARA SER UTILIZADO EM APARELHOS DE ULTRASSOM( ECOGRAFO), COM ANALISE ESPECTRAL DOPPLER, PARA DIAGNOSTICO POR IMAGEM, DA MARCA GE, VOLUSON E6, E8 E E10, PARA USO MEDICO-HOSPITALAR EM SAUDE HUMANA.</text:p>
          </table:table-cell>
          <table:table-cell office:value-type="string" table:style-name="ce8">
            <text:p>RAFI GMBH CO KG<text:s text:c="45"/></text:p>
          </table:table-cell>
          <table:table-cell office:value-type="string" table:style-name="ce7">
            <text:p>GE PRECISION HEALTHCARE LLC</text:p>
          </table:table-cell>
          <table:table-cell office:value-type="string" table:style-name="ce7">
            <text:p>KTZ30269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DE GEOFISICA (SISMOGRAFO), MONO-CANAL, QUE TRANSFORMA EM IMPULSOS ELETRICOS AS ONDAS SISMICAS PROVOCADAS POR UMA FONTE IMPULSIVA. UTILIZADA NA INVESTIGACAO GEOLOGICA DE SOLOS, COMO POR EXEMPLO, INVESTIGAR AS CAMADAS SEDIMENTARES PARA SUBSIDIAR EMPREENDIMENTOS DE ENGENHARIA EM AGUA, COMO MANUTENCAO DE CANAIS DE NAVEGACAO, INSTALACAO DE USINAS EOLICAS OFFSHORE ENTRE OUTROS. SENSIBILIDADE @100 HZ: -201 DB RE 1 V/PA +/- 1.5 DB. CAPACITANCIA: 4.5 NF +/- 25% AT 20°C E 1 KHZ. RESISTENCIA: MÍNIMO DE 500 M ENTRE CONDUTORES OU PARA ÁGUA DO MAR A 20°C E 100% DE UMIDADE RELATIVA, 50 V DC. DISSIPAÇÃO: 0.02 TÍPICO. SENSIBILIDADE DE ACELERAÇÃO: SAÍDA (MENOR QUE) 1.5 MV/G DEVIDO À ACELERAÇÃO EM QUALQUER UM DOS TRÊS EIXOS PRINCIPAIS A 20 HZ.</text:p>
          </table:table-cell>
          <table:table-cell office:value-type="string" table:style-name="ce8">
            <text:p>GEO SENSE TECHNOLOGY CO.,LTD<text:s text:c="32"/></text:p>
          </table:table-cell>
          <table:table-cell office:value-type="string" table:style-name="ce7">
            <text:p>GEO-SENSE</text:p>
          </table:table-cell>
          <table:table-cell office:value-type="string" table:style-name="ce7">
            <text:p>MINI STREAMER 8-ELEMENT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medidor de umidade on-line do tabaco. Como um analisador de umidade, ele é capaz de medir um grande espectro de umidades durante o processo de preparação do tabaco para cigarros. Dentre elas podem ser citadas temperaturas muito baixas do tabaco expandido àquelas muito altas na preparação do caule. O sistema de sensor TM710e é otimizado especificamente para aplicações de processamento de tabaco. O seu uso mais comum é em análise de umidade, mas também pode fornecer medições simultâneas de nicotina e açúcares. Ele está disponível com uma opção de temperatura interna ou remota, estendendo sua capacidade de medição de temperatura de produtos para qualquer ponto da produção.Os manômetros e as unidades de gabinetes de periféricos estão disponíveis em diversos formatos e materiais para utilização em diversos tipos de ambiente. Cada componente pode ser fornecido em combinações das diversas opções abaixo. Manômetros:Liga fundida, IP65,Aço inoxidável, IP65,Aço inoxidável, IP67, certificado Atex Periféricos:Gabinete ABS moldado,Gabinete em aço inoxidável,Suporte de painel de alumínio OPÇÕES DO SISTEMA: Opção de unidade de eliminação de ar: A unidade de eliminação de ar (AP) é usada quando a atmosfera em que o sensor deve operar contém um alto nível de poeira ou outros contaminantes. Com uma alimentação de ar limpo, ela reduz a contaminação da lente do sensor mantendo uma área de pressão positiva sobre a superfície da lente. Opções da alimentação de energia: Os sensores e dispositivos periféricos em um sistema 710e operam em 24 V DC, o que pode ser derivado das unidades de alimentação de energia da NDC ou a partir de recursos locais. Também existe a opção de utilizar uma combinação de fontes de energia individuais e alimentação por ethernet para fornecer energia aos diversos componentes do sistema. Esta flexibilidade pode reduzir muito a quantidade necessária de cabeamento. Opção de medição de temperatura: A opção de medição de temperatura permite a medição da temperatura do produto no local do sensor ou em um local remoto e a exibição das leituras em um canal da OWS e da HMI. Ela usa um sensor infravermelho e opera no intervalo 0° C -120° C Existem duas versões da opção - interna e externa. A versão interna mede a temperatura do produto na área do sensor. A versão externa permite que o sensor seja posicionado em locais remotos. Opção de resfriamento por água: Os sensores 710e alojados em gabinetes de liga fundida podem receber conectores de entrada e saída de água. Isto permite que a água de resfriamento circule por meio de um duto no gabinete, possibilitando que o sensor funcione em altas temperaturas. Opção de resfriamento por vórtex: Esta opção utiliza uma unidade de vórtex para criar um fluxo de ar frio a partir de uma alimentação de ar comprimido, que é então passada pelo interior do sensor. A unidade de vórtex é adaptada ao sensor e vem de fábrica como parte do conjunto. Kit tubular de suporte: A opção de montagem em tubo pode ser usada para suportar um sensor 710e. Ela fornece ajuste fácil de posição e ângulo de visão e é adequado para sensores de aço inoxidável e ferro fundido. Opção de calibragem do peso seco em porcentagem: O sensor pode ser configurado para aplicações que requerem a medição da umidade do peso seco em %.</text:p>
          </table:table-cell>
          <table:table-cell office:value-type="string" table:style-name="ce8">
            <text:p>NDC Infrared Engineering<text:s text:c="36"/></text:p>
          </table:table-cell>
          <table:table-cell office:value-type="string" table:style-name="ce7">
            <text:p>NDC</text:p>
          </table:table-cell>
          <table:table-cell office:value-type="string" table:style-name="ce7">
            <text:p>TM710e Moisture Met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SISTEMA DE ULTRASSONOGRAFIA (ECOGRAFIA) COM ANALISE ESPECTRAL DOPPER PARA DIAGNOSTICO, DIMENSOES (COMPRIMENTO X ALTURA X LARGURA) 700 MM X 700 MM X 1500 MM, COMPOSTO POR: EQUIPAMENTO PRINCIPAL DE ULTRASSONOGRAFIA MULTI ESPECTOMETRIA DE RADIOFREQUENCIA ECOGRAFICA COM ANALISE ESPECTRAL DOPPER DE DENSITOMETRIA OSSEA PARA DIAGNOSTICO DA OSTEOPOROSE, MODELO ECHO-S -- SONDA -- CARRINHO MEDICO -- COMPUTADOR ALL-IN-ONE COM MONITOR SENSIVEL AO TOQUE (TOUCHSCREEN) LCD 19 POLEGADAS DE RESOLUCAO 1280 X 1024 -- TECLADO E MOUSE.</text:p>
          </table:table-cell>
          <table:table-cell office:value-type="string" table:style-name="ce8">
            <text:p>ECHOLIGHT S.P.A.<text:s text:c="44"/></text:p>
          </table:table-cell>
          <table:table-cell office:value-type="string" table:style-name="ce7">
            <text:p>ECHOLIGHT</text:p>
          </table:table-cell>
          <table:table-cell office:value-type="string" table:style-name="ce7">
            <text:p>ECHOSTATI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EQUIPAMENTO DE ULTRASSONOGRAFIA MULTI ESPECTOMETRIA DE RADIOFREQUENCIA ECOGRAFICA COM ANALISE ESPECTRAL DOPPER DE DENSITOMETRIA OSSEA PARA DIAGNOSTICO DA OSTEOPOROSE, DIMENSOES (COMPRIMENTO X ALTURA X LARGURA) 420 MM X 275 MM X 523 MM , COEFICIENTE DE VARIACAO (C.V.) IGUAL A 0,35% PARA COLUNA LOMBAR E 0,25% PARA O FEMUR ,. ACOMPANHA: TRANSDUTOR DE ULTRASSOM E NOTEBOOK DEDICADO (ACONDICIONADOS EM MALETA PARA TRANSPORTE).</text:p>
          </table:table-cell>
          <table:table-cell office:value-type="string" table:style-name="ce8">
            <text:p>ECHOLIGHT S.P.A.<text:s text:c="44"/></text:p>
          </table:table-cell>
          <table:table-cell office:value-type="string" table:style-name="ce7">
            <text:p>ECHOLIGHT</text:p>
          </table:table-cell>
          <table:table-cell office:value-type="string" table:style-name="ce7">
            <text:p>ECHO-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POSTERIOR DA BOBINA DE RECEPCAO DE SINAIS DE RADIOFREQUENCIA, DENOMINADO COMERCIALMENTE DE PARTE POSTERIOR DA BOBINA CARDIACA - 3T 32CH CARDIAC COIL - POSTERIOR, DE 32 CANAIS, COM FUNCAO DE CAPTURAR SINAIS NA REGIAO CARDIACA, POR ESTIMULO DE RADIOFREQUENCIA EM CAMPO MAGNETICO PARA FORMACAO DE IMAGEM, PROPRIA PARA SER UTILIZADA EM APARELHO DE RESSONANCIA MAGNETICA DA MARCA GE MODELO MR DISCOVERY 750, PARA USO MEDICO-HOSPITALAR EM SAUDE HUMANA.</text:p>
          </table:table-cell>
          <table:table-cell office:value-type="string" table:style-name="ce8">
            <text:p>PHILIPS MEDICAL SYSTEMS NEDERLAND B V<text:s text:c="23"/></text:p>
          </table:table-cell>
          <table:table-cell office:value-type="string" table:style-name="ce7">
            <text:p>GE PRECISION HEALTHCARE LLC</text:p>
          </table:table-cell>
          <table:table-cell office:value-type="string" table:style-name="ce7">
            <text:p>5366627-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3.00.00</text:p>
          </table:table-cell>
          <table:table-cell office:value-type="string" table:style-name="ce8">
            <text:p>MAQUETE EM TAMANHO REAL, CONFECCIONADA EM METAL E POLÍMERO DESPROVIDO DE QUALQUER DISPOSITIVIO ELÉTRICO/ELETRÔNICO, SEM ACESSÓRIOS OU PARTES INTERNAS, LIVRE DE FONTE DE RADIAÇÃO IONIZANTE E OUTRAS RADIAÇÕES, DO EQUIPAMENTO DE ESPECTROMETRIA DE RAIO X PARA DEMONSTRAÇÃO, MARCA THERMO SCIENTIFIC, MODELO: ARL QUANT'X EDXRF Spectrometer. MAQUETE USADA E NO ESTADO, FABRICADA EM 08/2023 E COM NUMERO DE SÉRIE QATX-DUMMY-2016. DESCRIÇÃO TÉCNICA: TRIAGEM PARA CONFORMIDADE COM OS REGULAMENTOS ROHS E REEE RELATIVOS A ELEMENTOS INORGÂNICOS CR, BR, CD, HG E PB, BEM COMO ELEMENTOS RECENTEMENTE RESTRITOS, COMO AS, NI, CU, SB, SN E OUTROS. ADITIVOS EM ÓLEO, PLÁSTICO, LUBRIFICANTES E PRODUTOS PETROLÍFEROS QUE NÃO INCLUEM ELEMENTOS LEVES COMO P, S E CL. DESGASTE DE METAIS NO ÓLEO E PARTÍCULAS METÁLICAS NOS FILTROS DE ÓLEO. ANÁLISE INORGÂNICA DE FILTROS DE AR DE ACORDO COM O MÉTODO 3.3 DA EPA IO DOS EUA (NÃO ENVOLVENDO ELEMENTOS LEVES). CONTAMINAÇÃO POR METAIS NO SOLO E OUTRAS APLICAÇÕES AMBIENTAIS. LIGAS, METAIS E MINÉRIOS METÁLICOS. CHAPEAMENTO DE METAIS INDUSTRIAIS. REVESTIMENTOS E ADESIVOS INORGÂNICOS. ANÁLISE DE FALHA NÃO DESTRUTIVA EM ESCALA MACRO, COMPLEMENTAR AOS RECURSOS DE SEM. METAIS PRECIOSOS E JOIAS. LARGURA 58 CM. PROFUNDIDADE 62 CM. ALTURA 42,5 CM (COM A TAMPA FECHADA). A TAMPA É FEITA DE LIGA DE ALUMÍNIO E ZINCO E COBERTA COM PLÁSTICO. OS PAINÉIS LATERAIS ESQUERDO E DIREITO E TRASEIRO SÃO PAINÉIS METÁLICOS PINTADOS. A FRENTE É FEITA DE PLÁSTICO. FUNÇÃO: CARCAÇA DE EQUIPAMENTO PARA DEMONSTRAÇÃO EM EVENTOS, FEIRAS, TREINAMENTOS INTERNOS E EXTERNOS. AMBIENTE TODO SECO, NÃO COMPÕE TUBO DE RAIOS X, TAMPOUCO PEÇAS NO INTERIOR), SEM FINS ANALÍTICOS E SEM FINS DE UTILIZAÇÃO. NÃO APRESENTA AS FUNCIONALIDADES DESCRITAS NO SEGUINTE DESCRITIVO: ESTE PACOTE EDXRF PLUG-AND-PLAY COMPLETO PARA ANÁLISE NO AR FOI PROJETADO PARA ANÁLISES QUANTITATIVAS E QUALITATIVAS VERSÁTEIS E DE ALTA VELOCIDADE DE ALUMÍNIO (AL) ATÉ URÂNIO (U) DE % A NÍVEIS BAIXOS DE PPM EM SUBSTÂNCIAS SÓLIDAS E LÍQUIDAS DE QUALQUER FORMATO, TAMANHO OU COMPOSIÇÃO. ESTA CONFIGURAÇÃO É RESTRITA À ANÁLISE AO AR O QUE LIMITA A DETERMINAÇÃO DE ELEMENTOS LEVES. ALUMÍNIO (AL), SILÍCIO (SI) E FÓSFORO (P) PODEM SER ANALISADOS EM NÍVEIS DE CONCENTRAÇÃO MAIS ELEVADOS.</text:p>
          </table:table-cell>
          <table:table-cell office:value-type="string" table:style-name="ce8">
            <text:p>Thermo Fisher Scientific (Ecublens) Sarl<text:s text:c="20"/></text:p>
          </table:table-cell>
          <table:table-cell office:value-type="string" table:style-name="ce7">
            <text:p>THERMO FISHER</text:p>
          </table:table-cell>
          <table:table-cell office:value-type="string" table:style-name="ce7">
            <text:p>ARL <text:s/>QUANT'X EDXRF Spectromet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30</text:p>
          </table:table-cell>
          <table:table-cell office:value-type="string" table:style-name="ce8">
            <text:p>Testador de Rede Óptica é um equipamento de laboratório utilizado para avaliar e validar o desempenho de dispositivos utilizados em redes ópticas, garantindo o correto funcionamento e atendimento as normas especificadas por entidades reguladoras do setor de telecomunicações. Ele foi projetado para testar cenários de transmissão de dados com taxas de 800, 400, 100, 50 e 25 gigabits por segundo, sendo capaz de realizar análise nas camadas de transmissão de dados 400GE PAM-4, PHY, PCS e Ethernet. As dimensões do equipamento são 49,5x40x21,5 cm, possuindo em uma das suas laterais tela colorida touch screen de 15 polegadas com resolução 1024x768 XGA, enquanto na parte superior estão as portas de teste para dispositivos como módulos transmissores QSFP-DD (2x), QSFP-56 (4x) e QSFP-28 (2x), além de portas de interface Ethernet (3x), USB 3.0 (4x) e HDMI (1x). Sua operação ocorre em um sistema operacional Linux executado por um processador interno de 2.1 GHz com interface gráfica para interação com o operador através do display. As redes ópticas são redes de comunicação que utilizam sinais de luz para transmitir dados através de cabos de fibra óptica. As quais possibilitam maiores taxas de transmissão com menor atenuação e maior velocidade de propagação se comparado com redes que utilizam transmissão por cabos metálicos. Devido suas caraterísticas exclusivas, o equipamento Testador de Rede Óptica é requerido para realizar análises como por exemplo integridade dos dados transmitidos, taxa de transmissão, latência, entre outros, para esse tipo de aplicação.As principais aplicações do equipamento são:Garantir a interoperabilidade do sistema; Validar a conformidade de correção de erros (FEC);Medição de latência e interrupção de operação;Medição de carga de tráfego Ethernet. A operação pode ser feita diretamente na interface gráfica apresentada na tela do equipamento ou então através de controle via computador conectado em uma das portas USB com suporte para automação através das plataformas LabWindows CVI, LabView, Python, biblioteca para linguagem C e Tcl/Tk.</text:p>
          </table:table-cell>
          <table:table-cell office:value-type="string" table:style-name="ce8">
            <text:p>Viavi<text:s text:c="55"/></text:p>
          </table:table-cell>
          <table:table-cell office:value-type="string" table:style-name="ce7">
            <text:p>Viavi</text:p>
          </table:table-cell>
          <table:table-cell office:value-type="string" table:style-name="ce7">
            <text:p>804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CONTROLE ELETRONICO DE MONITORIZACAO (A6M4) COSNTRUIDO EM FERRO FUNDIDO, 24 VOLTS, DESTINADO A MAQUINA AUTO-PROPULSORA PARA ATERRAR, NIVELAR, CARREGAR OU COMPACTAR O SOLO, COM FUNCOES DE REGISTRO DE MEMORIA, QUE DEVE SUPORTAR UMA PRESSAO POSITIVA DE 35KPA. COM PESO DE 2,60KG. PARA MOTOR MODELO C7. COMPOSTO POR 6 CILINDROS. TURBOALIMENTADO E POS-ARREFECIDO, COM INJECAO DIRETA DE COMBUSTIVEL. COM APLICACAO EM MOTONIVELADORA.</text:p>
          </table:table-cell>
          <table:table-cell office:value-type="string" table:style-name="ce8">
            <text:p>CATERPILLAR INC<text:s text:c="45"/></text:p>
          </table:table-cell>
          <table:table-cell office:value-type="string" table:style-name="ce7">
            <text:p>CAT</text:p>
          </table:table-cell>
          <table:table-cell office:value-type="string" table:style-name="ce7">
            <text:p>20R968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CONTROLE ELETRONICO DE MONITORIZACAO, QUE DEVE SUPORTAR UMA PRESSAO POSITIVA DE 34,5KPA. COM PESO DE 2,41KG. PARA MOTOR A DIESEL 24 CUBIC YARD. COMPOSTO POR 6 CILINDROS. TURBOALIMENTADO E COM INJECAO DIRETA DE COMBUSTIVEL. COM APLICACAO EM SCRAPER.</text:p>
          </table:table-cell>
          <table:table-cell office:value-type="string" table:style-name="ce8">
            <text:p>CATERPILLAR INC<text:s text:c="45"/></text:p>
          </table:table-cell>
          <table:table-cell office:value-type="string" table:style-name="ce7">
            <text:p>CAT</text:p>
          </table:table-cell>
          <table:table-cell office:value-type="string" table:style-name="ce7">
            <text:p>20R921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90.90</text:p>
          </table:table-cell>
          <table:table-cell office:value-type="string" table:style-name="ce8">
            <text:p>SUPORTE OLYMPUS, COMPOSTO DE: BORRACHA E POLIMERO, FUNÇÃO: SUPORTE DE SONDA DE LINHA DE RETARDO PLANO AQUALENE, APLICADO COMO SPARE PART DO APARELHO DE ULTRASSOM, UTILIZADO NO PROCESSO DE FABRICAÇÃO DE PÁS DE TURBINAS EÓLICAS. NOME COMERCIAL: OLYMPUS SUPPORT Q7201108</text:p>
          </table:table-cell>
          <table:table-cell office:value-type="string" table:style-name="ce8">
            <text:p>OLYMPUS AUSTRALIA LTD<text:s text:c="39"/></text:p>
          </table:table-cell>
          <table:table-cell office:value-type="string" table:style-name="ce7">
            <text:p>OLYMPUS</text:p>
          </table:table-cell>
          <table:table-cell office:value-type="string" table:style-name="ce7">
            <text:p>Q720110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90.90</text:p>
          </table:table-cell>
          <table:table-cell office:value-type="string" table:style-name="ce8">
            <text:p>CUNHA OLYMPUS, COMPOSTA DE POLIMERO E METAL, FUNÇÃO: CUNHA PADRÃO PARA INSPEÇÃO, PERMITE UMA ZONA MORTA DE INTERFACE REDUZIDA E PROFUNDIDADE DE INSPEÇÃO DE ATÉ 40 MM EM MATERIAIS COMPOSTOS DE FIBRA DE VIDRO. APLICADO COMO SPARE PART DO APARELHO DE ULTRASSOM, UTILIZADO NO PROCESSO DE FABRICAÇÃO DE PÁS DE TURBINAS EÓLICAS. NOME COMERCIAL: OLYMPUS WEDGE Q7201106.</text:p>
          </table:table-cell>
          <table:table-cell office:value-type="string" table:style-name="ce8">
            <text:p>OLYMPUS AUSTRALIA LTD<text:s text:c="39"/></text:p>
          </table:table-cell>
          <table:table-cell office:value-type="string" table:style-name="ce7">
            <text:p>OLYMPUS</text:p>
          </table:table-cell>
          <table:table-cell office:value-type="string" table:style-name="ce7">
            <text:p>Q7201106</text:p>
          </table:table-cell>
          <table:table-cell table:number-columns-repeated="16376"/>
        </table:table-row>
        <table:table-row table:number-rows-repeated="10"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76"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8"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decex.disim@mdic.gov.br</meta:initial-creator>
    <dc:creator>Valério Hilário Cordeiro Junior</dc:creator>
    <meta:creation-date>2013-10-31T14:51:05Z</meta:creation-date>
    <dc:date>2024-04-25T21:23:45Z</dc:date>
    <meta:print-date>2019-05-03T17:07:54Z</meta:print-date>
  </office:meta>
</office:document-meta>
</file>