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6 DE 17/04/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s</text:p>
          </table:table-cell>
          <table:table-cell office:value-type="string" table:style-name="ce8">
            <text:p>7302.90.00</text:p>
          </table:table-cell>
          <table:table-cell office:value-type="string" table:style-name="ce9">
            <text:p>CLIPE DE FIXACAO SUPERIOR, CONFORME FICHA TECNICA: NRAT.1433.A E VALEX 5120 (MODELO: VALEX 5120-43-20), COMPOSTO DE: A) 02 PARAFUSOS ESPECIAIS M20 X 50 MM (ACO 8.8) POR CLIPE; B) 02 PORCAS FLANGEADAS M20 (ACO 8.8) POR CLIPE; C) CONJUNTO FORNECIDO DESMONTADO E COM GALVANIZACAO A FOGO; D) COMPATIVEL COM TRILHO A150 E SAPATA DE ELASTOMERO COM NARIZ DE ELASTOMERO VULCANIZADO (H = 12 MM ALTURA); E) CARGA LATERAL ADMISSIVEL RH=250 KN, F) AJUSTE LATERAL DE 14 MM, G) DISTANCIA ENTRE CLIPES: 600 MM OU CONFORME DESENHO. FUNCAO: FIXAR E ALINHAR O TRILHO A150 NO CLIPE DE FIXACAO INFERIOR, ESTE SOLDADO NA PLACA DE APOIO DE ACO.</text:p>
          </table:table-cell>
          <table:table-cell office:value-type="string" table:style-name="ce9">
            <text:p>VALENTE SPA<text:s text:c="49"/></text:p>
          </table:table-cell>
          <table:table-cell office:value-type="string" table:style-name="ce8">
            <text:p>VALENTE</text:p>
          </table:table-cell>
          <table:table-cell office:value-type="string" table:style-name="ce8">
            <text:p>VALEX 5120-43-20</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21.39.90</text:p>
          </table:table-cell>
          <table:table-cell office:value-type="string" table:style-name="ce9">
            <text:p>Sistema de filtragem industrial projetado para a purificação de gases em processos cerâmicos. Utiliza mangas filtrantes em tecido Nomex Teflonado para capturar partículas e contaminantes provenientes da queima em fornos cerâmicos. O sistema opera com tecnologia de pulso-jet em contralavagem, garantindo alta eficiência na remoção de partículas. O ventilador de exaustão proporciona fluxo controlado, assegurando a eficiência do processo. Seu sistema eletrônico trabalha em conjunto com o forno, permitindo a sincronização da purificação do ar expelido com o processo de queima. Dessa forma, o desempenho da filtragem é ajustado em tempo real para garantir a máxima eficiência na remoção de impurezas. Equipado com um painel de controle com PLC, o sistema possibilita monitoramento e ajustes automáticos, otimizando o funcionamento. Caracteristicas técnicas: Superfície de filtração: 851m2. Número de mangas: 864. Dimensões das mangas: 0125 mm x 2.510 mm. Material das mangas: NOMEX TEFLONADO. Velocidade de filtração: 1,12 m3/m2/s. Consumo de ar comprimido: 2.200 l/min. Modo de extração das mangas: Pela parte superior. Sistema de lavagem: Pulse-jet em contra lavagem. Características do Ventilador: Vazão: 30.000 - 45.000 Nm3/h a 180°C. Pressão: 300 mm HO a 240°C. Pressão máxima: 530 mm HO a 5°C. Rotação: 1.113 RPM. Potência elétrica: 90 kW. Tensão de operação: 380/660V - 50Hz. Grau de proteção: IP55. Modo de transmissão: Por correias. Tratamento anti-ruído para redução de emissões sonoras. Características da Chaminé de Exaustão: Material: Aço carbono / AISI. Tipo: Autoportante. Silenciador instalado para redução de ruídos. Controle Eletrônico: Quadro elétrico de controle com PLC integrado. Dosador de cal para neutralização de poluentes. Acessórios do Sistema: Cabine acústica para ventilador com sistema de extração de calor. Silenziador para a chaminé. Teto de cobertura para proteção do filtro. Isolamento térmico do filtro e ventilador.</text:p>
          </table:table-cell>
          <table:table-cell office:value-type="string" table:style-name="ce9">
            <text:p>MEDICI F.LLI SRL<text:s text:c="44"/></text:p>
          </table:table-cell>
          <table:table-cell office:value-type="string" table:style-name="ce8">
            <text:p>MEDICI F.LLI</text:p>
          </table:table-cell>
          <table:table-cell office:value-type="string" table:style-name="ce8">
            <text:p>FUMI</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31.10</text:p>
          </table:table-cell>
          <table:table-cell office:value-type="string" table:style-name="ce9">
            <text:p>Equipamento eletromecânico, autopropulsado, sobre esteiras utilizadas para realizar britagem e transferência de minério da máquina de carregamento para a correia transportadora em minas subterrâneas de carvão. Constituído de chassis de aços em ligas especiais de alta resistência mecânica. Capacidade de britar e transferir, através de corrente de arrasto acionada por motor elétrico de 100HP até 120 toneladas hora de minério com granulométrica uniforme, homogeneizada por meio de um rolo de aço especial, coberto no seu perímetro por bits com carbeto de tungstênio. Acionado por motor elétrico de 100HP e bombas hidráulicas. Aplicação: Realizar a britagem e transferência de minério da máquina de carregamento para a correia transportadora em minas subterrâneas de carvão. Acompanhado de seus cabos, plugs e peças.</text:p>
          </table:table-cell>
          <table:table-cell office:value-type="string" table:style-name="ce9">
            <text:p>Joy Komatsu Mining Corp.<text:s text:c="36"/></text:p>
          </table:table-cell>
          <table:table-cell office:value-type="string" table:style-name="ce8">
            <text:p>Joy Komatsu Mining Corp.</text:p>
          </table:table-cell>
          <table:table-cell office:value-type="string" table:style-name="ce8">
            <text:p>UFB-14A-58-64C</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39.00</text:p>
          </table:table-cell>
          <table:table-cell office:value-type="string" table:style-name="ce9">
            <text:p>Equipamento Tubing Guide ou "Pescoço" de 100 polegadas de comprimento, componente parte da unidade "Flexitubo" usado para intervenções em poços de Petróleo, com a função de direcionar o Flexitubo (tubo) e manter a curva natural para dentro do Injetor, reduzindo as tensões de trabalho aplicadas sobre o tubo durante o processo de descida e retirada do poço, fabricado com estrutura em aço carbono; ESPECIFICAÇÃO TECNICA: MATERIAL: AÇO; DIÂMETRO: 1.75"; CAMPO DE APLICAÇÃO: ATUAR NAS OPERAÇÕES E PRODUÇÃO DE POÇOS DE PETRÓLEO.</text:p>
          </table:table-cell>
          <table:table-cell office:value-type="string" table:style-name="ce9">
            <text:p>HYDRA RIG NOV ( HYDRA RIG NOV )<text:s text:c="29"/></text:p>
          </table:table-cell>
          <table:table-cell office:value-type="string" table:style-name="ce8">
            <text:p>HALLIBURTON</text:p>
          </table:table-cell>
          <table:table-cell office:value-type="string" table:style-name="ce8">
            <text:p>102620369</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39.00</text:p>
          </table:table-cell>
          <table:table-cell office:value-type="string" table:style-name="ce9">
            <text:p>Módulo de automação industrial avançado, projetado para fornecer controle preciso e eficiente em aplicações de manufatura e automação. Este módulo é essencial para sistemas de controle industrial , oferecendo uma combinação de alta performance, flexibilidade e robustez. Características Físicas: Dimensões: 160mm x 100mm x 30mm / Peso: 500g / Material do Enclosure: Alumínio anodizado para dissipação térmica eficiente e proteção contra interferências eletromagnéticas (EMI). Alimentação: Tensão de Operação: 24V DC / Consumo de Energia: 15W Capacidades de Controle: Número de Eixos: Suporta até 8 eixos simultâneos. Tipos de Movimento: Curva-S, trapezoidal, linear, circular . Resolução de Controle: 0.001 mm para movimentos lineares, 0.001° para movimentos rotacionais Funções de Interpolação: Interpolação Linear: Permite movimentos suaves e precisos em linha reta , Interpolação Circular: Suporte para movimentos circulares precisos , Interpolação Helicoidal: Movimentos helicoidais para aplicações complexas Interpolação Spline: Suporte para curvas spline para trajetórias complexas Funções Avançadas: Função Master-Slave: Sincronização completa de dois ou mais eixos para movimentos coordenados. Geração Automática de Código: Utiliza o software COMI-MotionBuilder, fornecido gratuitamente, para geração automática de código de controle . Modos de Operação: Modo de posição, modo de velocidade, modo de torque Compatibilidade com Drivers de Motor: Marcas Compatíveis: Mitsubishi, Samsung, Yaskawa, NSK, HD System Interfaces de Conexão: Placas de terminal dedicadas para conexão com diversos drivers de motor Isolamento e Proteção: Isolamento Óptico: Todos os sinais de I/O são isolados opticamente com uma tensão de isolamento de 2500Vrms para proteção contra surtos elétricos e interferências . Proteção Contra Sobrecarga: Circuitos de proteção integrados para prevenir danos por sobrecarga Interfaces de Comunicação: Portas de Comunicação: RS-232, RS-485, Ethernet Protocolos Suportados: Modbus RTU, Modbus TCP/IP, EtherCAT Aplicações: Interface do Computador Controlador: Conecta-se ao computador controlador do equipamento manipulador (Sorter)que temos na área de testes de CI da Zilia , para controlar os servo drivers e Servo motores do equipamento, para que estes possam se posicionar corretamente, garantindo assim que os circuitos integrados sejam manipulados com precisão nas unidades do equipamento denominado Sorter. Movimentação de Unidades Robóticas: Permite a movimentação precisa de unidades robóticas em diversos eixos, controlando a velocidade e a trajetória dos movimentos Linhas de Produção Automatizadas: Ideal para aplicações em linhas de produção onde a precisão e a eficiência são cruciais Software e Programação: Software Fornecido: COMI-MotionBuilder para programação e configuração Linguagens de Programação Suportadas: C, C++, Python para integração com sistemas de controle personalizados<text:s/></text:p>
          </table:table-cell>
          <table:table-cell office:value-type="string" table:style-name="ce9">
            <text:p>QINYI ELECTRONICS CO LTDA<text:s text:c="35"/></text:p>
          </table:table-cell>
          <table:table-cell office:value-type="string" table:style-name="ce8">
            <text:p>COMIZOA</text:p>
          </table:table-cell>
          <table:table-cell office:value-type="string" table:style-name="ce8">
            <text:p>COMI- LX508 V6</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3.90</text:p>
          </table:table-cell>
          <table:table-cell office:value-type="string" table:style-name="ce9">
            <text:p>Riser 15,000 psi de trabalho, diametro nominal 5 1/8 de polegada, comprimento de 3 ft; ESPECIFICAÇÃO TECNICA: DIÂMETRO INTERNO: 5.12 POLEGADAS; TEMPERATURA DE TRABALHO: -20 GRAUS C ATÉ +121 GRAUS C; COMPRIMENTO TOTAL: 3 PÉS; CAMPO DE APLICAÇÃO: ATUAR NAS OPERAÇÕES E PRODUÇÃO DE POÇOS DE PETRÓLEO.</text:p>
          </table:table-cell>
          <table:table-cell office:value-type="string" table:style-name="ce9">
            <text:p>FORUM CANADA ULC D/B/A VANOIL(FORUM CANADA ULC D/B/A VANOIL)</text:p>
          </table:table-cell>
          <table:table-cell office:value-type="string" table:style-name="ce8">
            <text:p>HALLIBURTON</text:p>
          </table:table-cell>
          <table:table-cell office:value-type="string" table:style-name="ce8">
            <text:p>10227213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8.80.90</text:p>
          </table:table-cell>
          <table:table-cell office:value-type="string" table:style-name="ce9">
            <text:p>MÁQUINA SEPARADORA DE DESPERDÍCIOS DE CAMARÃO, COM A FUNÇÃO DE SEPARAR A CARNE DO CAMARÃO DA CASCA JÁ DESPRENDIDA, ATRAVÉS ROLOS DE AÇO INOXIDÁVEL COM AJUSTE POR MANIVELA. FUNCIONAMENTO ATRAVÉS DE 1 MOTOR (1HP). CAPACIDADE DE ABASTECIMENTO DE ÁGUA: 38 LITROS/MINUTO.</text:p>
          </table:table-cell>
          <table:table-cell office:value-type="string" table:style-name="ce9">
            <text:p>LAITRAM MACHINERY, INC.<text:s text:c="37"/></text:p>
          </table:table-cell>
          <table:table-cell office:value-type="string" table:style-name="ce8">
            <text:p>LAITRAM</text:p>
          </table:table-cell>
          <table:table-cell office:value-type="string" table:style-name="ce8">
            <text:p>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59.31.00</text:p>
          </table:table-cell>
          <table:table-cell office:value-type="string" table:style-name="ce9">
            <text:p>MÁQUINA-FERRAMENTA PARA FRESAR POR ELIMINAÇÃO DE MATÉRIA (FRESADORA TIPO PERFURADORA COM FRESAS) COM MESA FIXA, DE COMANDO NUMÉRICO COM UNIDADE DE CONTROLE MODELO iTNC530 HEIDENHAIN DE LINGUAGEM CNC. CABEÇOTE DE FRESAGEM COM INDEXAÇÃO AUTOMÁTICA DE 2,5° COM 2 ESTÁGIOS DE VELOCIDADE DO FUSO DE 30/3000RPM COM SUPORTE DE FERRAMENTA ISO-50 E POTÊNCIA DE 22KW. COMPOSTA DE EIXOS X, Y, E Z COM OS RESPECTIVOS CURSOS X=6500MM, Y=1600MM E Z=1200MM. COM MESA NAS MEDIDAS: 8000MM X 1100MM. VOLTAGEM DE 380V. APLICAÇÃO: A MÁQUINA SERÁ UTILIZADA NA PLANTA DE FABRICAÇÃO DE INSUMOS FERROVIÁRIOS.</text:p>
          </table:table-cell>
          <table:table-cell office:value-type="string" table:style-name="ce9">
            <text:p>SORALUCE S.COOP<text:s text:c="45"/></text:p>
          </table:table-cell>
          <table:table-cell office:value-type="string" table:style-name="ce8">
            <text:p>SORALUCE</text:p>
          </table:table-cell>
          <table:table-cell office:value-type="string" table:style-name="ce8">
            <text:p>SP 80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77.20.90</text:p>
          </table:table-cell>
          <table:table-cell office:value-type="string" table:style-name="ce9">
            <text:p>COMBINAÇÃO DE MÁQUINAS E SUAS PARTES PARA PROCESSO DE EXTRUSÃO DE TUBOS DE POLIETILENO PARA IRRIGAÇÃO COMPOSTA POR: 01 máquina extrusora - Extrusora, rosca, trocador de tela de filtro e cabeçote de extrusão, marca Maillefer, modelo 100/24D; com função de extrudar mistura de polietileno através do processo de conformação do plástico; 01 máquina dosadora de matéria prima para extrusão utilizada na alimentação de plásticos, com a função de pesar proporcionalmente as matérias primas e fazer a sua dosagem na extrusora, marca Sysmetric, modelo CD400; 01 máquina bobinadeira automatizada de três estações para tubo gotejador; com a função de enrolar/bobinar os tubos de polietileno para irrigação em embalagem especificas, tipo bobinas; 01 máquina para embalar bobinas. Função de embalar os tubos gotejadores através de um plástico filme envolvendo o material protegendo o produto acabado; 01 parte da máquina extrusora, com a função de puxador utilizado para tracionar o tubo gotejador durante o processo de extrusão, marca Mavletion; 01 parte da máquina extrusora utilizada para impressão de dados nos tubos, marca Mahi system, modelo FJ-30; 01 parte da máquina extrusora, com função de Estrutura de metal banheira de resfriamento de tubo gotejador com vácuo para extrusora, modelo TROUGH CBA32; a função de resfriamento do tubo gotejador através de troca com água, devido a temperatura de saída do tubo da extrusora; 01 parte da máquina extrusora, sendo Co-extrusora para tubos de polietileno, marca Jinhuh, modelo 25-20; com a função de auxiliar a extrusora principal aplicando uma camada adicional em formato de listras laranja para identificação do produto; 01 partes de máquina extrusora (Acumulador vertical de tubo de polietileno), marca Mavlletim, modelo ACC-H2; com a função de acumular os tubos que estão sendo produzidos durante a troca de bobina realizada pela bobinadeira, evitando parada no processo de extrusão; 01 parte de máquina extrusora (Estrutura para inserção dos drippers no tubo durante a extrusão), Feeder. Com a função de inserir os gotejadores de acordo com o espaçamento e tipo especificado no tubo gotejador.</text:p>
          </table:table-cell>
          <table:table-cell office:value-type="string" table:style-name="ce9">
            <text:p>NETAFIM LTD<text:s text:c="49"/></text:p>
          </table:table-cell>
          <table:table-cell office:value-type="string" table:style-name="ce8">
            <text:p>MAILLEFER</text:p>
          </table:table-cell>
          <table:table-cell office:value-type="string" table:style-name="ce8">
            <text:p>100/24D</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77.80.90</text:p>
          </table:table-cell>
          <table:table-cell office:value-type="string" table:style-name="ce9">
            <text:p>Máquinas automáticas para fabricação de bolsas plásticas assépticas (pouches), composta por mecanismo automático sincronizado e contínuo de alimentação de filmes plásticos laminados, perfurador de filme, seladoras a quente, sistema de alinhamento, aplicador de válvulas; pinças de separação das bolsas, IHM-Interface Homem Máquina com tela sensível ao toque de 14 polegadas, sistema modular de segurança (guarda corpos), dispositivos de controle e sinalização audiovisual e sistema de separação de resíduos; com sistema de visão integrado para inspeção de qualidade dos itens produzidos, sitema de refrigeração e equipamento de alinhamento (disposição dos pouches) robotizado e com sistema de cameras para posicionamento das bolsas para estocagem e envase acoplado a maquina, com tensão de alimentação de 460 VCA, por 60 Hz, potência de 20kW , com consumo de ar de 700 l/min, nível de pressão sonora menor ou igual a 70 dB, com capacidade máxima de produção compreendida entre 6.200 e 7.200 bolsas por hora de volumes de 90ml a 120ml<text:s/></text:p>
          </table:table-cell>
          <table:table-cell office:value-type="string" table:style-name="ce9">
            <text:p>Bossar Packaging SA<text:s text:c="41"/></text:p>
          </table:table-cell>
          <table:table-cell office:value-type="string" table:style-name="ce8">
            <text:p>Bossar</text:p>
          </table:table-cell>
          <table:table-cell office:value-type="string" table:style-name="ce8">
            <text:p>BMS-2.4 STU 2TV</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Acumulador vertical, automático e continuo de tiras, com rolos puxadores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9">
            <text:p>Oto Mills<text:s text:c="51"/></text:p>
          </table:table-cell>
          <table:table-cell office:value-type="string" table:style-name="ce8">
            <text:p>OTO MILLS</text:p>
          </table:table-cell>
          <table:table-cell office:value-type="string" table:style-name="ce8">
            <text:p>FBS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Cisco serie SF220-48P, com 48 Portas 10/100 PoE ESPECIFICAÇÕES DO PN: SF220-48P-K9-NA ESPECIFICAÇÕES GERAIS Tipo de Dispositivo: Switch - 48 portas - gerenciado Tipo de Gabinete: Desktop, montável em rack - 1U Subtipo: Fast Ethernet Portas: 48 x 10/100 (PoE) + 2 x combo Gigabit SFP Power Over Ethernet (PoE): PoE e PoE+ Orçamento de Potência PoE: 375 W Performance: Capacidade de encaminhamento (pacotes de 64 bytes): 10.12 Mpps Capacidade de comutação: 13.6 Gbps Tamanho da Tabela MAC Address: 8192 entradas Protocolo de Gerenciamento Remoto: SNMP 1, RMON 1, RMON 2, RMON 3, RMON 9, Telnet, SNMP 3, SNMP 2c, HTTP, CLI Método de Autenticação: RADIUS, TACACS+ RAM: 128 MB Memória Flash: 32 MB Indicadores de Status: Velocidade de transmissão da porta, sistema, PoE, link/atividade Controle de fluxo, switching de camada 2, suporte a DHCP, suporte a BOOTP, suporte a VLAN, IGMP snooping, suporte a Syslog, port mirroring, suporte a DiffServ, Weighted Round Robin (WRR) queuing, Broadcast Storm Control, suporte a IPv6, Multicast Storm Control, Unicast Storm Control, firmware atualizável, suporte a SNTP, Spanning Tree Protocol (STP) support, Rapid Spanning Tree Protocol (RSTP) support, Multiple Spanning Tree Protocol (MSTP) support, Trivial File Transfer Protocol (TFTP) support, Quality of Service (QoS), RADIUS support, MLD snooping, botão de reset, LLDP support, Link Aggregation Control Protocol (LACP).DIMENSÕES: Dimensões (L x A x P): 440 mm x 44 mm x 350 mm Peso: 5.12 kg AMBIENTE: Temperatura operacional: -5º to 40ºC Temperatura de armazenamento: -25º a 70ºC Umidade relativa: 10 a 90% sem condensação SEGURANÇA: UL 60950 CSA 22.2 Listado pela UL Marca CE EMC: FCC Parte 15 Classe A EN55022:2010 Classe A EN55024:2010 EN61000-3-2:2006+A1+A2 EN61000-3-3:2008 CISPR22:2008 CISPR24:2010.</text:p>
          </table:table-cell>
          <table:table-cell office:value-type="string" table:style-name="ce9">
            <text:p>Delta Electronics Co.<text:s text:c="39"/></text:p>
          </table:table-cell>
          <table:table-cell office:value-type="string" table:style-name="ce8">
            <text:p>CISCO</text:p>
          </table:table-cell>
          <table:table-cell office:value-type="string" table:style-name="ce8">
            <text:p>SF220-48P-K9-N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94</text:p>
          </table:table-cell>
          <table:table-cell office:value-type="string" table:style-name="ce9">
            <text:p>Tradutor (conversor) de protocolos para interconexão de redes (gateway) com função de gerenciar o tráfego de dados da rede do sítio de repetição remoto e a rede de dados do controlador principal, para interconecter dispositivos e redes dentro do sistema ASTRO25 e distribuir o tráfego de gerenciamento de rede entre os equipamentos da rede do sítio de repetição remoto e é usado na estação repetidora troncalizada GTR8000. Dados técnicos: -Oferece suporte à criptografia de dados em links Ethernet e T1/E1 usando os protocolos IPSec e FRF.17; -Criptografia de dados - algoritmos Data Encryption Standard (DES), Triple DES (3DES) e Advanced Encryption Standard (AES) de 256 bits; - 4 Portas Ethernet 10/100/100 Base-T;2 Portas de Telecomunicação WAN T1/E1 - Consumo de Energia 48 Watts (Máximo) Aplicacao: em redes de dados.</text:p>
          </table:table-cell>
          <table:table-cell office:value-type="string" table:style-name="ce9">
            <text:p>MOTOROLA SOLUTIONS DE MEXICO, S.A.<text:s text:c="26"/></text:p>
          </table:table-cell>
          <table:table-cell office:value-type="string" table:style-name="ce8">
            <text:p>MOTOROLA SOLUTIONS</text:p>
          </table:table-cell>
          <table:table-cell office:value-type="string" table:style-name="ce8">
            <text:p>GGM8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20</text:p>
          </table:table-cell>
          <table:table-cell office:value-type="string" table:style-name="ce9">
            <text:p>Sistema de testes para produtos eletrônicos baseado em comandos elétricos montados em painel metálico do tipo quadro para montagem de componentes elétricos, contatoras, reles, fontes de alimentação e cargas resistivas, bournes. Este sistema realiza testes automáticos controlados por controladores programáveis baseado em CLP (Controlador Lógico Programavel) e Computador Industrial. Tensão de alimentação de entrada quadro de 220V e tensão de saída programável de 0 a 30V. Aplicação: Utilização em linha de montagem final para validação do produto antes do envio ao cliente garantido funcionamento e qualidade.</text:p>
          </table:table-cell>
          <table:table-cell office:value-type="string" table:style-name="ce9">
            <text:p>Continental Automotive Villingen<text:s text:c="28"/></text:p>
          </table:table-cell>
          <table:table-cell office:value-type="string" table:style-name="ce8">
            <text:p>Continental_Vil</text:p>
          </table:table-cell>
          <table:table-cell office:value-type="string" table:style-name="ce8">
            <text:p>NoRF FuEnd <text:s text:c="2"/>Scania_MAN</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9.51.00</text:p>
          </table:table-cell>
          <table:table-cell office:value-type="string" table:style-name="ce9">
            <text:p>Módulos de diodos emissores de luz (LED) com saída de luz natural maior que 6.000 W HMI, CCT totalmente ajustável de 2.500K a 10.000K, Precisão de cor ultra-alta: CRI maior ou igual a 96, TLCI maior ou igual a 96, SSI [P3200]: 86, SSI [CIE D5600]: 86, TM-30 Rf (media) 96, TM-30 Rg (media) 101, Controle avançado de ponto branco com correção de cor verde/magenta. Produto destinado a produção de vídeos profissionai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STORM XT5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705.10.30</text:p>
          </table:table-cell>
          <table:table-cell office:value-type="string" table:style-name="ce9">
            <text:p>CAMINHAO GUINDASTE, COM CAPACIDADE MAXIMA DE IÇAMENTO DE 500t, EQUIPADO COM MOTOR DIESEL MODELO WP15H660E61, COM POTÊNCIA DE 485kW A 1800rpm, COM RAIO DE TRABALHO MINIMO DE 3m, LANÇA PRINCIPAL TELESCÓPICA COM 8 SEÇÕES, COM EXTENSÃO MÁXIMA DE 93,1m, EQUIPADO COM LANÇA AUXILIAR DE 46m, TRANSMISSÃO COM 7 VELOCIDADES A FRENTE E 1 VELOCIDADE ATRÁS, TODOS OS EIXOS DIRECIONÁVEIS, 4 EIXOS TRATIVOS, COM APLICAÇÃO PARA ELEVAÇÃO DE CARGAS ATÉ 500t PARA MOVIMENTAÇÃO DE MATERIAL NAS MAIS DIVERSAS ÁREAS DE OPERAÇÃO.</text:p>
          </table:table-cell>
          <table:table-cell office:value-type="string" table:style-name="ce9">
            <text:p>XUZHOU CHINA CONSTRUCTION MACHINERY GROUP CO.,LTD.<text:s text:c="10"/></text:p>
          </table:table-cell>
          <table:table-cell office:value-type="string" table:style-name="ce8">
            <text:p>XCMG</text:p>
          </table:table-cell>
          <table:table-cell office:value-type="string" table:style-name="ce8">
            <text:p>XCA500BR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1.5T (TESLA). BOBINA USADA PARA OBTER IMAGENS DO CORPO DO PACIENTE; A DEPENDER DA ÁREA A SER EXAMINADA, A BOBINA É POSICIONADA PARA PERMITIR O EXAME DAS SEGUINTES REGIÕES DO CORPO: OMBRO, COM 6 CANAIS DE RECEPÇÃO, DOTADA DE SUPORTE ESPECIAL DE CABEÇA, SUPORTE DE ALMOFADA, ADAPTADOR DE ALTURA, OMBRO (ESPREE), ALMOFADA PARA ADAPTADOR DE ALTURA (ESPREE), ADAPTADOR PARA A SHOULER ARRAY (ESPREE)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9">
            <text:p>INVIVO CORPORATION<text:s text:c="42"/></text:p>
          </table:table-cell>
          <table:table-cell office:value-type="string" table:style-name="ce8">
            <text:p>INVIVO CORPORATION.</text:p>
          </table:table-cell>
          <table:table-cell office:value-type="string" table:style-name="ce8">
            <text:p>SHOULDER ARRAY SMAL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LACA IO2 BSM34-7743-12 E UMA PLACA DE CIRCUITO IMPRESSO COMPOSTA DE 4 CONECTORES USB E 2 CONECTORES LAN. APLICACAO: PECA HOMOLOGADA PARA ECOGRAFO (SISTEMA DE DIGNOSTICO POR ULTRASSOM), A PLACA IO2 BSM34-7743-12 COMPOE O REAL PAINEL DO EQUIPAMENTO, POSSUINDO 4 CONECTORES USB 2.0 E 2 CONECTORES LAN, SENDO A PRINCIPAL FORMA DE CONEXAO COM A REDE DO CLIENTE.</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BSM34-7743-1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2.12.00</text:p>
          </table:table-cell>
          <table:table-cell office:value-type="string" table:style-name="ce9">
            <text:p>Sistema de Tomografia Computadorizada, composto de: B81142DA - Revolution Maxima - 72 kW; B75382DA Pacote cardíaco avançado para Maxima; B70702CA - Suporte de braço para posicionamento do paciente; B75322CA - Faixas de autotração; B75372CA Suporte de cabeça com perfil baixo, espuma e faixa para contenção da cabeça e queixo; B75402DA - Kit de posicionamento automático; B75422DA - CD/DVD Drive; B75682DA - Kit de acessórios de pórtico I/F; B76072DA - Suporte de carrinho de pórtico; B76122DA - Conjunto de cabos padrão da CT; B76142DA - Carrinho de pórtico; B76372DA - Divisão de exame prospectivo; B76412DA - Mesa VT2000; B76502DA - Kit de teclado português do Brasil; B77121BK - Software VesselIQ Xpress &amp;amp;amp; Autobone Xpress; B77232CB - Opção SmartMAR; B77292CA - Armário grande; B77382CB - Acessório de mesa; B77512DA - Coleção de etiquetas para países da América Latina - Maxima; B77782CB - Opção de rotação de 0,35 seg.; B77862DA - Capa protetora; B77942CB Opção 64ch / 128sl; B78492CA - Suporte para bolsa de soro; B78552CA - Mesa de trabalho da CT; B78682CB - Opção ASiR-V; B79792CB - Operator Console Monitors; B80582DA - Visualizador de volume de VM, AWS no console, ext4.6; E8007RT - Ivy 7800 Kit de monitor cardíaco; B79821RL - Software CardIQ Xpress 2.0 Reveal DL com Deep Learning; B79821WF - Pacote VCAR torácico e VCAR pulmonar; M80281AA - Monitor de AW estação de trabalho; M80501KP - Teclado em português de AW; M81521KA - Estação de trabalho AW VS7 - 64 GB RAM; M81521TS - 3D Suite; M81521VQ - Iluminação de volume. Uso e finalidade: Para uso hospitalar.<text:s/></text:p>
          </table:table-cell>
          <table:table-cell office:value-type="string" table:style-name="ce9">
            <text:p>GE HANGWEI MEDICAL SYSTEMS CO, LTD.<text:s text:c="25"/></text:p>
          </table:table-cell>
          <table:table-cell office:value-type="string" table:style-name="ce8">
            <text:p>GE Healthcare</text:p>
          </table:table-cell>
          <table:table-cell office:value-type="string" table:style-name="ce8">
            <text:p>Sistema de Tomografia Revolution Maxima</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2.14.12</text:p>
          </table:table-cell>
          <table:table-cell office:value-type="string" table:style-name="ce9">
            <text:p>EQUIPAMENTO DE RAIO-X (HEMODINAMICA) COM HEMO SYSTEM E INTELLIVUE INTEGRADOS - COMPOSTO PELAS PARTES,PECAS E ACESSORIOS: SUPORTE 7 C12, UM BRACO EM G POLY DIAGNOST SUSPENSO DO TETO E MOTORIZADO, QUE PODE GIRAR PARA PERMITIR A ABORDAGEM DO PACIENTE POR TRES LADOS, COM MAXIMO ESPACO LIVRE NO CHAO E COBERTURA TOTAL DO CORPO, COM TUBO DE RAIOS X E DETECTOR PLANO INTEGRADOS; SUPORTE DO PACIENTE CONTENDO UM TAMPO DE MESA DE 319CM,TRES GRAMPOS DE FIXACAO PARA OS TRILHOS, UM COLCHAO DE ESPUMA; GERADOR DE RAIOS X DE 100KW; UM CONJUNTO DE TUBOS CERAMICOS PARA RAIOS X; COLIMADOR DE RAIOS X; GRADE ANTIDISPERSAO REMOVIVEL; DETECTOR DE IMAGEM COM PAINEL PLANO DE 20 POLEGADAS; MODULO DA TELA SENSIVEL AO TOQUE; DOIS VIEWPADS; UM MONITOR DE AQUISICAO; CARTOES DE PROCEDIMENTO; UM MONITOR LCD DE 27 POLEGADAS PARA A SALA DE EXAME; DOIS LCDS COLORIDOS DE 24 POLEGADAS PARA SALA DE CONTROLE;EXTENSAO PARA 4 MONITORES PARA SUSPENSAO DE TETO DO MONITOR (MCS 4F); UMA LUZDE EXAME PARA MELHORIA DA ILUMINACAO DA AREA DE TRATAMENTO; UMA BLINDAGEM CONTRA RADIACAO MONTADA NO TETO; SUPORTE PARA A BLINDAGEM CONTRA RADIACAO;HARDWARE IW;UM CANAL DE FLUOROSCOPIA ADICIONAL; INTERCOM PARA COMUNICACAO ENTRE SALA DE EXAME E SALA DE CONTROLE; CONTROLE DO XPER FLEX CARDIO NA LATERAL DAMESA; UM PIVO PARA BASE DA MESA; OPCAO DE INCLINACAO DA MESA;EXTENSAO DO BERCO; UM SUPORTE PARA BRACO; UM CONJUNTO DE SUPORTES DE BRACO;UM SUPORTE PARA CABECA; UMA BLINDAGEM CONTRA RADIACAO MONTADA NA MESA;UM GRAVADOR DE DVD; CINCO CAIXAS DE CONEXAO DE PAREDE ISOLADA; UM TAMPO DE MESA PARA EXAMES NEUROLOGICOS; UM TERMINAL BLOCK (WKN70) CRC-D; DUAS PROTECOES TRASEIRAS DO GABINETE; UMA TAMPA TRASEIRA DO ARMARIO PROFUNDA; UMA PLACA ADAPTADORA AD5 MONTADA NA SUPERFICIE PARA MESA DO PACIENTE; UM UM CLIPE DE TRILHO DE 390CM; UM UM PAR DE CLIPES DE TRILHO;UM CARRO DE TETO PARA MONITOR; CONFIGURADO COM O SOFTWARES, APLICATIVOS E FERRAMENTAS: SOFTWARE "MULTIVISION SWITCH";APLICATIVO "OPTIONAL REF MONOPLANE";PACOTE COM SOFTWARES PARA PROCEDIMENTOS VASCULARES, NEUROLOGICOS;SOFTWA RE "STENTBOOST LIVE";SOFTWARE "SMARTCT VASO"; "SMARTCT ANGIO";"HEARTNAVIGATOR R3; "CARDIACSWING"; SOFTWARE "ROTATIONAL ANGIO";SOFTWARE "SMARTMASK MONOPLANE";SOFTWARE "APCCOMPLETO DO SISTEMA";SOFTWARE "PRINT PREVIEW";SOFTWARE "QUANTITATIVE VASCULAR ANALYSIS";SOFTWARE; "QUANTITATIVE CORONARY ANALYSIS"; ACOMPANHA O UPGRADE ECHO NAVIGATOR. ESSE KIT DE INTEGRACAO E NECESSARIO PARA CONECTAR IMAGENS DE FUSAO DO EPIQ CVXI E DO ECHONAVIGATOR. A UM SISTEMA ALLURA OU AZURION."NOME TECNICO DO DISPOSITIVO: AZURION - EQUIPAMENTO DE HEMODINAMICA E ANGIOGRAFIA.</text:p>
          </table:table-cell>
          <table:table-cell office:value-type="string" table:style-name="ce9">
            <text:p>PHILIPS MEDICAL SYSTEMS NL BV<text:s text:c="31"/></text:p>
          </table:table-cell>
          <table:table-cell office:value-type="string" table:style-name="ce8">
            <text:p>AZURION</text:p>
          </table:table-cell>
          <table:table-cell office:value-type="string" table:style-name="ce8">
            <text:p>AZURION 7</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2.19.99</text:p>
          </table:table-cell>
          <table:table-cell office:value-type="string" table:style-name="ce9">
            <text:p>EQUIPAMENTO DE RAIO-X, COM ACELERADOR DE ELÉTRONS DE ENERGIA DO FEIXE IGUAL A 7,5 MEV, UTILIZADO PARA INSPEÇÃO DE SEGURANÇA DE CARGAS. EQUIPAMENTO MÓVEL, SEM RODAS, COM PENETRAÇÃO DE 320 MM EM AÇO, RESOLUÇÃO ESPACIAL DE 3MM, DISCRIMINAÇÃO DE MATERIAIS ORGÂNICOS E INORGÂNICOS, CONSUMO ELÉTRICO DE 20,5 KVA, ACELERADOR CIRCULAR PULSADO DE 5 E 7,5 MEV</text:p>
          </table:table-cell>
          <table:table-cell office:value-type="string" table:style-name="ce9">
            <text:p>ADVIN SMART FACTORY<text:s text:c="41"/></text:p>
          </table:table-cell>
          <table:table-cell office:value-type="string" table:style-name="ce8">
            <text:p>LINEV SYSTEMS</text:p>
          </table:table-cell>
          <table:table-cell office:value-type="string" table:style-name="ce8">
            <text:p>DTP 7500LV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1.00</text:p>
          </table:table-cell>
          <table:table-cell office:value-type="string" table:style-name="ce9">
            <text:p>SISTEMA INTEGRADO DE ESPECTROMETRIA DE MASSAS POR PLASMA ACOPLADO INDUTIVAMENTE <text:s/>ICP-MS COMPOSTO POR SUAS PARTES E ACESSORIOS: ESPECIFICAÇÕES DO SISTEMA: - Tensão de alimentação: Faixa de massas: 2 a 260 u.m.a - gerador de plasma de 27MHz, - frequência variável entre 500 e 1600W, ASX-500 - AMOSTRADOR AUTOMATICO ESPECIFICAÇÕES: - movimento de braço X, Y - Capacidade para 1 rack de padrões dedicado e até 4 racks de amostra. O equipamento pode ser acompanhado de componentes exclusivos para o Espectrômetro, tais como: kit de instalação, conectores, mangueira, reagentes, frascos, garrafas, tubos, software, manuais, tocha de quartzo, kit de acessórios para operação do equipamento, cabos de forca entre outros. Aplicação: Análise de metais em amostras ambientais de água potável e águas de rio, conforme protocolo Conama e Portaria 2914 e de alimentos com base em protocolos AOC.</text:p>
          </table:table-cell>
          <table:table-cell office:value-type="string" table:style-name="ce9">
            <text:p>Agilent Technologies<text:s text:c="40"/></text:p>
          </table:table-cell>
          <table:table-cell office:value-type="string" table:style-name="ce8">
            <text:p>Agilent Technologies</text:p>
          </table:table-cell>
          <table:table-cell office:value-type="string" table:style-name="ce8">
            <text:p>7700 Serie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82.90</text:p>
          </table:table-cell>
          <table:table-cell office:value-type="string" table:style-name="ce9">
            <text:p>EQUIPAMENTO AUTOMATICO PARA TESTE DE FUNCIONALIDADE DE PLACAS DE CIRCUTO IMPRESSO (PCB), COM CAPACIDADE DE DETECCAO DE CURTO-CIRCUITO, CIRCUITO ABERTO, MEDICAO DE COMPONENTES PASSIVOS E TESTE DE DISPOSITIVOS MONTADOS EM SUPERFICIE (SMT), COM INPUT: 220-240V ~ 1 , FREQUENCIA DE 50/60HZ, 3KVA, ACOMPANHADO DE UM COMPUTADOR HP COMPAQ ELITE 8300 CMT, COM PROCESSADOR INTEL CORE I3 3220 CPU 3.30 GHZ, MEMORIA RAM DE 2 GB E ARMAZENAMENTO DE 250 GB. O COMPUTADOR TEM O SISTEMA OPERACIONAL WINDOWS 7 E SOFTWARE DE COMUNICAC O COM O EQUIPAMENTO. ACOMPANHADO AINDA DE UM MONITOR HP DE 15 POLEGADAS COLORIDO, TECLADO, MOUSE E CABOS DE LIGACAO ELETRICA, O COMPUTADOR ESTA INTEGRADO AO EQUIPAMENTO N O PODENDO SER DESMEMBRADO POIS O SOFTWARE DE COMUNICAC O E OS DRIVERS NECESSARIOS PARA O FUNCIONAMENTO DO ICT EST O INSTALADOS DIRETAMENTE NO SISTEMA DO COMPUTADOR QUE SERVE COMO INTERFACE PARA OPERAC O E CONTROLE DO EQUIPAMENTO, DESSA FORMA A SEPARAC O DO COMPUTADOR COMPROMETERIA A FUNCIONALIDADE DO SISTEMA.<text:s/></text:p>
          </table:table-cell>
          <table:table-cell office:value-type="string" table:style-name="ce9">
            <text:p>TEST RESEARCH ,INC<text:s text:c="42"/></text:p>
          </table:table-cell>
          <table:table-cell office:value-type="string" table:style-name="ce8">
            <text:p>TRI</text:p>
          </table:table-cell>
          <table:table-cell office:value-type="string" table:style-name="ce8">
            <text:p>TR5001</text:p>
          </table:table-cell>
          <table:table-cell table:number-columns-repeated="16376"/>
        </table:table-row>
        <table:table-row table:number-rows-repeated="3"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59"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ecex.disim@mdic.gov.br</meta:initial-creator>
    <dc:creator>Gustavo de Almeida Ribeiro</dc:creator>
    <meta:creation-date>2013-10-31T14:51:05Z</meta:creation-date>
    <dc:date>2025-04-17T13:14:21Z</dc:date>
    <meta:print-date>2025-03-13T16:48:34Z</meta:print-date>
    <meta:user-defined meta:name="ContentTypeId">0x010100B03419E25CABE34CA050CAD8842B582D</meta:user-defined>
    <meta:user-defined meta:name="MediaServiceImageTags"/>
  </office:meta>
</office:document-meta>
</file>