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5 DE 11/04/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11.00.00</text:p>
          </table:table-cell>
          <table:table-cell office:value-type="string" table:style-name="ce8">
            <text:p>TANQUE DE 2,000 GAL USADO PARA ARMAZENAMENTO DE NITROGENIO NAS OPERACOES DE BOMBEIO DE NITROGENIO EM POCOS DE PETROLEO; ESPECIFICAÇÃO TECNICA: COMPRIMENTO: 3 m; TEMPERATURA DE TRABALHO: -196° C to + 50° C; LARGURA: 2.4 m; ALTURA: 2.6 m; CAMPO DE APLICAÇÃO: ATUAR NAS OPERAÇÕES E PRODUÇÃO DE POÇOS DE PETRÓLEO.</text:p>
          </table:table-cell>
          <table:table-cell office:value-type="string" table:style-name="ce8">
            <text:p>WESSINGTON CRYOGENICS LTD<text:s text:c="35"/></text:p>
          </table:table-cell>
          <table:table-cell office:value-type="string" table:style-name="ce7">
            <text:p>HALLIBURTON</text:p>
          </table:table-cell>
          <table:table-cell office:value-type="string" table:style-name="ce7">
            <text:p>101809309</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02.19.00</text:p>
          </table:table-cell>
          <table:table-cell office:value-type="string" table:style-name="ce8">
            <text:p>CALDEIRA DE AQUECIMENTO DE OLEO TERMICO, COM CAPACIDADE DE 1.000 KCAL/H PARA SISTEMA DE FUSAO PARA LIQUEFAZER ASFALTO COM CAPACIDADE PARA LIQUEFAZER DE 4 A 6 TONELADAS/HORA, ACOMPANHADA DE TANQUE DE EXPANSAO DE OLEO.</text:p>
          </table:table-cell>
          <table:table-cell office:value-type="string" table:style-name="ce8">
            <text:p>METALOREP - CONSTRUCOES E REPARACOES METALOMECANICAS, LDA<text:s text:c="3"/></text:p>
          </table:table-cell>
          <table:table-cell office:value-type="string" table:style-name="ce7">
            <text:p>METALREP</text:p>
          </table:table-cell>
          <table:table-cell office:value-type="string" table:style-name="ce7">
            <text:p>HOU</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2.19.00</text:p>
          </table:table-cell>
          <table:table-cell office:value-type="string" table:style-name="ce8">
            <text:p>GERADOR DE VAPOR PARA DEMONSTRACAO DE FUNCIONAMENTO DE VALVULAS PURGADORAS DE VAPOR ESPECIALMENTE CONSTRUIDO COM COMPONENTES EM VIDRO PARA VISUALIZACAO INTERNA, E PARA TREINAMENTO DE PESSOAL RESPONSAVEL POR OPERACAO DE SISTEMAS DE VAPOR. APRESENTA-SE SOB A FORMA DE UM GABINETE (ARMARIO) EM ACO E SEUS PRINCIPAIS COMPONENTES SAO: - PAINEL FRONTAL EQUIPADO COM TUBULACAO DE VIDRO ESPECIAL, CONEXOES, MANOMETRO, VALVULAS E PURGADORES. - PARTE TRASEIRA: CALDEIRA ELETRICA, COMPRESSOR DE AR, AQUECEDOR DE AGUA SEM TANQUE<text:s/></text:p>
          </table:table-cell>
          <table:table-cell office:value-type="string" table:style-name="ce8">
            <text:p>ARMSTRONG INTERNATIONAL, INC.<text:s text:c="31"/></text:p>
          </table:table-cell>
          <table:table-cell office:value-type="string" table:style-name="ce7">
            <text:p>ARMSTRONG</text:p>
          </table:table-cell>
          <table:table-cell office:value-type="string" table:style-name="ce7">
            <text:p>D19007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1.99.00</text:p>
          </table:table-cell>
          <table:table-cell office:value-type="string" table:style-name="ce8">
            <text:p>ROTOR INTERNO MULTIESTÁGIOS, COMPOSTO DE ROTOR DO COMPRESSOR, EIXO INTERMEDIÁRIO E ROTOR DA TURBINA, DE AÇO LIGA, COM ALTO TEOR DE CROMO, COM FUNÇÃO DE ROTAÇÃO DA TURBINA ATRAVÉS DO FLUXO E DO AUMENTO DA PRESSÃO DOS GASES APÓS A QUEIMA, SENDO UM MATERIAL USADO, UTILIZADOS NA TURBINA A GÁS MODELO 7HA.02,<text:s/></text:p>
          </table:table-cell>
          <table:table-cell office:value-type="string" table:style-name="ce8">
            <text:p>GE GAS TURBINES (GREENVILLE) L.L.C.<text:s text:c="25"/></text:p>
          </table:table-cell>
          <table:table-cell office:value-type="string" table:style-name="ce7">
            <text:p>GENERAL ELECTRIC</text:p>
          </table:table-cell>
          <table:table-cell office:value-type="string" table:style-name="ce7">
            <text:p>372T8884G000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19.00</text:p>
          </table:table-cell>
          <table:table-cell office:value-type="string" table:style-name="ce8">
            <text:p>UNIDADE MODULAR BOMBA, TUBULAÇÃO E INSTRUMENTAÇÃO PARA INDÚSTRIA DE PROCESSOS QUÍMICOS. BOMBA DE CANAL LATERAL COM ACOPLAMENTO MAGNÉTICO MATERIAIS CONSTRUTIVOS: - CORPO: AÇO INOX 1.4408 - ROTOR DE PALHETAS: AÇO INOX 1.4517 - CONEXÕES FLANGEADAS CONFORME DIN 2501 PN40 - 04 ESTÁGIOS - SELO MECÂNICO COM O-RING EM PTFE. MOTOR ELÉTRICO WEG À PROVA DE EXPLOSÃO W22 IR3 PREMIUM POTÊNCIA: 10 CV / POLARIDADE: 04 POLOS / 1765 RPM / FORMA CONSTRUTIVA: B35D CARCAÇA: 132S/M / TENSÃO: 220/380/440 V / TRIFÁSICO / FREQUÊNCIA: 60HZ PROTEÇÃO: IP55 / CATEGORIA: N / CLASSE DE ISOLAMENTO: F (DT=80K) FATOR DE SERVIÇO: 1,00 / REFRIGERAÇÃO: TFVE APLICAÇÃO: EQUIPAMENTO UTILIZADO PARA BOMBEAMENTO/TRANSFERÊNCIA E DOSAGEM DE PRODUTO INFLAMÁVEL PARA INDÚSTRIA PETROQUÍMICA.</text:p>
          </table:table-cell>
          <table:table-cell office:value-type="string" table:style-name="ce8">
            <text:p>STERLING FLUID SYSTEMS (FRANCE) S.A.S<text:s text:c="23"/></text:p>
          </table:table-cell>
          <table:table-cell office:value-type="string" table:style-name="ce7">
            <text:p>SIHI STERLING</text:p>
          </table:table-cell>
          <table:table-cell office:value-type="string" table:style-name="ce7">
            <text:p>AEHA 3100 4 Etage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6.10.00</text:p>
          </table:table-cell>
          <table:table-cell office:value-type="string" table:style-name="ce8">
            <text:p>QUEIMADOR A OLEO DIESEL, PARA SER UTILIZADO NO SISTEMA DE FUSAO DE ASFALTO, COM CAPACIDADE PARA LIQUEFAZER DE 4 A 6 TONS/HORA -</text:p>
          </table:table-cell>
          <table:table-cell office:value-type="string" table:style-name="ce8">
            <text:p>METALOREP - CONSTRUCOES E REPARACOES METALOMECANICAS, LDA<text:s text:c="3"/></text:p>
          </table:table-cell>
          <table:table-cell office:value-type="string" table:style-name="ce7">
            <text:p>METALREP</text:p>
          </table:table-cell>
          <table:table-cell office:value-type="string" table:style-name="ce7">
            <text:p>MT4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41.90</text:p>
          </table:table-cell>
          <table:table-cell office:value-type="string" table:style-name="ce8">
            <text:p>GUINDASTE HIDRÁULICO AUTOPROPELIDO SOBRE PNEUS, <text:s/>PARA USO INDUSTRIAL, NÃO RODOVIÁRIO, ACIONADO POR MOTOR A DIESEL DE 4 CILINDROS, COM 2 EIXOS DIRECIONÁVEIS SENDO 1 EIXO TRACIONÁVEL (4 X 2) E OPÇÃO DE 2 EIXOS DIRECIONAIS (4 X 4) COM SISTEMA DE DIREÇÃO INDEPENDENTE NOS EIXOS PARA MODOS DE DIREÇÃO CARANGUEJO E COORDENADO, FREIOS A DISCO HIDRÁULICOS, SISTEMAS DE OPERAÇÃO DO GUINDASTE COMPUTADORIZADO COM INDICADOR GRÁFICO DO MOMENTO DE CARGA, CAPACIDADE DE IÇAMENTO DE 9,5 TONELADAS, COMPRIMENTO DE LANÇA PRINCIPAL ESTENDIDA DE 10,6 METROS, COM 3 SEÇÕES DE LANÇA E ALTURA MÁXIMA NA PONTA DA LANÇA DE 14,2 METROS.</text:p>
          </table:table-cell>
          <table:table-cell office:value-type="string" table:style-name="ce8">
            <text:p>GROVE U.S. LLC<text:s text:c="46"/></text:p>
          </table:table-cell>
          <table:table-cell office:value-type="string" table:style-name="ce7">
            <text:p>SHUTTLELIFT</text:p>
          </table:table-cell>
          <table:table-cell office:value-type="string" table:style-name="ce7">
            <text:p>CD3340B</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1.90</text:p>
          </table:table-cell>
          <table:table-cell office:value-type="string" table:style-name="ce8">
            <text:p>GUINDASTE AUTOPROPULSADO SOBRE PNEUMÁTICOS, ACIONADOS POR MOTOR DIESEL DE POTÊNCIA DE 246KW, COM CAPACIDADE DE CARGA DE 45 TONELADAS, DOTADOS DE LANÇA TELESCÓPICA HIDRÁULICA COM "SPREADER", PRÓPRIO PARA ELEVAÇÃO, TRANSPORTE E ARMAZENAGEM DE CONTÊINERES DE 20 A 40 PÉS E CARGAS EM GERAL, EQUIPADOS COM SISTEMA DE IDENTIFICAÇÃO DE FALHAS, COM ENTREEIXOS COMPREENDIDO EM 6.250MM.</text:p>
          </table:table-cell>
          <table:table-cell office:value-type="string" table:style-name="ce8">
            <text:p>KALMAR INDUSTRIES (CHINA) CO., LTD<text:s text:c="26"/></text:p>
          </table:table-cell>
          <table:table-cell office:value-type="string" table:style-name="ce7">
            <text:p>KALMAR</text:p>
          </table:table-cell>
          <table:table-cell office:value-type="string" table:style-name="ce7">
            <text:p>DRU450-62S5 - 246kW</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90.90</text:p>
          </table:table-cell>
          <table:table-cell office:value-type="string" table:style-name="ce8">
            <text:p>Paletizador automático, projetado para empilhar caixas de revestimentos cerâmicos, garantindo organização e estabilidade no transporte e armazenamento. Utiliza pinça motorizada de 5 eixos para movimentação longitudinal, transversal, vertical, rotação e abertura/fechamento, para posicionamento das caixas com precisão, permitindo empilhamento horizontal e vertical. Dotado de transportador de caixas de alta eficiência, com capacidade de cargas de até 250 kg e sistema de rotação motorizado para alinhamento das embalagens antes da paletização. Opera com diferentes formatos de caixas, suportando peças de até 1200 mm x 1800 mm. Velocidade de operação de até 10 pacotes por minuto.</text:p>
          </table:table-cell>
          <table:table-cell office:value-type="string" table:style-name="ce8">
            <text:p>SYSTEM CERAMICS SPA<text:s text:c="41"/></text:p>
          </table:table-cell>
          <table:table-cell office:value-type="string" table:style-name="ce7">
            <text:p>SYSTEM CERAMICS SPA</text:p>
          </table:table-cell>
          <table:table-cell office:value-type="string" table:style-name="ce7">
            <text:p>GRIFFON NG</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40.00</text:p>
          </table:table-cell>
          <table:table-cell office:value-type="string" table:style-name="ce8">
            <text:p>COMPACTADORA HIDROSTÁTICA COM MOVIMENTAÇÃO POR RODAS PARA SERVIÇOS DE COMPACTAÇÃO DE VALAS NOS SEGUIMENTOS DE CONSTRUÇÃO CIVIL E AFINS. PESO DE TRANSPORTE APROXIMADO DE 1400 KGS, FORÇA DE ATUAÇÃO MÁXIMA DE 7258 KGF, CxLxA 253x144.2x158.2 CM, PROFUNDIDADE MAXIMA DE VALA 66 CM, MOTOR DIESEL HATZ 2640, POTÊNCIA BRUTA MAXIMA DO MOTOR 15 KW, RPM MAXIMO SEM CARGA DE 3000, RESFRIAMENTO A AR, FILTRO DE AR DE ESPUMA DE ELEMENTO DUPLO E PAPEL, CAPACIDADE DE COMBUSTIVEL: 24,6 L; CONSUMO DE COMBUSTÍVEL: 3,7 Lph. FREQUENCIA DE VIBRAÇÃO: 1600 RPM; FORÇA: 3629 7258 KG; PARAFUSO AGITADOR TIPO SECO.</text:p>
          </table:table-cell>
          <table:table-cell office:value-type="string" table:style-name="ce8">
            <text:p>VERMEER CORPORATION<text:s text:c="41"/></text:p>
          </table:table-cell>
          <table:table-cell office:value-type="string" table:style-name="ce7">
            <text:p>VERMEER</text:p>
          </table:table-cell>
          <table:table-cell office:value-type="string" table:style-name="ce7">
            <text:p>TC4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TAMPA DE LEVANTE FEMEA 3-5/8, 12,000 SWL; ESPECIFICAÇÃO TECNICA: COMPRIMENTO: 0.32m; DIÂMETRO: 3.625"; CAMPO DE APLICAÇÃO: ATUAR NAS OPERAÇÕES DE AQUISIÇÃO DE DADOS E PRODUÇÃO DE POÇOS DE PETRÓLEO.<text:s/></text:p>
          </table:table-cell>
          <table:table-cell office:value-type="string" table:style-name="ce8">
            <text:p>SCHLUMBERGER RESERVOIR CENTER<text:s text:c="31"/></text:p>
          </table:table-cell>
          <table:table-cell office:value-type="string" table:style-name="ce7">
            <text:p>SCHLUMBERGER</text:p>
          </table:table-cell>
          <table:table-cell office:value-type="string" table:style-name="ce7">
            <text:p>LC-F-3_5-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INSTRUMENTO MECÂNICO DESCENTRALIZADOR DO CONJUNTO DE FERRAMENTAS RCI UTILIZADA EM OPERAÇÕES DE PERFILAGEM EM POÇOS PETROLÍFEROS; ESPECIFICAÇÃO TECNICA: DIÂMETRO DE POÇO: 10" a 26"; LARGURA: 25 pol. (0.64 m); COMPRIMENTO: 100.5 pol. (2.55 m); CAMPO DE APLICAÇÃO: ATUAR NAS OPERAÇÕES E PRODUÇÃO DE POÇOS DE PETRÓLEO.<text:s/></text:p>
          </table:table-cell>
          <table:table-cell office:value-type="string" table:style-name="ce8">
            <text:p>BAKER HUGHES OILFIELD OPERATIONS LLC<text:s text:c="24"/></text:p>
          </table:table-cell>
          <table:table-cell office:value-type="string" table:style-name="ce7">
            <text:p>BAKER</text:p>
          </table:table-cell>
          <table:table-cell office:value-type="string" table:style-name="ce7">
            <text:p>4335X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6.00</text:p>
          </table:table-cell>
          <table:table-cell office:value-type="string" table:style-name="ce8">
            <text:p>MAQUINAS AUTOMATICA DE IMPRESSAO, ALIMENTADA POR BOBINA COM 2 CORES FRENTE E 2 CORES VERSO, SAIDA POR FOLHAS COM VELOCIDADE MAXIMA DE IMPRESSAO DE 240 M/MINUTOS, LARGURA MAXIMA DA BOBINA 1020 MM E DIAMETRO MAXIMO DE BOBINAS DE 1.200 MM. EQUIPAMENTO COM TODOS SEUS ACESSORIOS.</text:p>
          </table:table-cell>
          <table:table-cell office:value-type="string" table:style-name="ce8">
            <text:p>YIWU LINKAGE MACHINERY CO.,LTD<text:s text:c="30"/></text:p>
          </table:table-cell>
          <table:table-cell office:value-type="string" table:style-name="ce7">
            <text:p>YIWU LIANDONG MACHINERI</text:p>
          </table:table-cell>
          <table:table-cell office:value-type="string" table:style-name="ce7">
            <text:p>LD-1020 SF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Centro de torneamento e fresamento horizontal, multieixos, de alta precisão, com comando numérico computadorizado (CNC) com comando Siemens 840 Powerline, para usinagem de peças metálicas, com diâmetro torneável de 215mm, comprimento torneável de até 1500 mm, cursos nos eixos X=215 mm, eixo Z=1500 mm , com avanço rápido de 40 m/min no X e Z, dupla placa com carro adicional na 2ª Placa permitindo usinagem simultânea complexa, ambas com rotação de até 12.000 rpm., precisão de posicionamento em todos os eixos de 0,01mm, equipada com revolver para 12 ferramentas com tomada para ferramentas acionadas até 4.000 rpm e 10,7kW associado a 32 Nm de torque, Cabeçote de tornear/fresar para ferramentas com HSK63-A , travamento hidráulico, rotação de fuso de até 12.000,00 rpm com podetencia de 13,2/22 kW e torque de 60/100 Nm, equipada com magazine de ferramentas com troca automática de 60 lugares, equipada com luneta, agregado de refrigeração e transportador de cavacos. Máquina com design especial para peças MSP (Motospindel) desenvolvidas pela empresa GROB, de alta exigência de precisão e acabamento</text:p>
          </table:table-cell>
          <table:table-cell office:value-type="string" table:style-name="ce8">
            <text:p>GILDEMEISTER DREHMASCHINEN GMBH<text:s text:c="29"/></text:p>
          </table:table-cell>
          <table:table-cell office:value-type="string" table:style-name="ce7">
            <text:p>GILDEMEISTER</text:p>
          </table:table-cell>
          <table:table-cell office:value-type="string" table:style-name="ce7">
            <text:p>GMX300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29</text:p>
          </table:table-cell>
          <table:table-cell office:value-type="string" table:style-name="ce8">
            <text:p>Máquina de moldagem por injeção, para fabricação de peças de borracha automotivas de fechamento horizontal com capacidade de força de fechamento de 100T (980,67KN), câmara de injeção com circulação de óleo termo regulada, platôs aquecidos com dimensões 400 x 400 mm, volume de injeção 400cm³ à 1945 bar e microprocessador incorporado.</text:p>
          </table:table-cell>
          <table:table-cell office:value-type="string" table:style-name="ce8">
            <text:p>Maplan GmbH<text:s text:c="49"/></text:p>
          </table:table-cell>
          <table:table-cell office:value-type="string" table:style-name="ce7">
            <text:p>MAPLAN</text:p>
          </table:table-cell>
          <table:table-cell office:value-type="string" table:style-name="ce7">
            <text:p>MHF400/100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Fanuc <text:s/>é do tipo articulado tem 6 eixos programáveis com capacidade de carga de 165kg em relação ao punho, alcance de 2655mm, com peso líquido de 1090kg é instalado e fixado diretamente no solo, sua principal função se aplica com auxílio de dispositivos com ventosas onde executa a manipulação de chapas auxiliando no processo produtivo de dobra, a comunicação via cabo permite ao robô interagir com a dobradeira retirando a peça de um dispositivo de referência ou carrinho, executando as dobras programadas e descarregando para uma esteira de saída da linha protegida por grades e sistema de monitoramento de segurança classe IV.</text:p>
          </table:table-cell>
          <table:table-cell office:value-type="string" table:style-name="ce8">
            <text:p>FANUC CORPORATION<text:s text:c="43"/></text:p>
          </table:table-cell>
          <table:table-cell office:value-type="string" table:style-name="ce7">
            <text:p>Fanuc</text:p>
          </table:table-cell>
          <table:table-cell office:value-type="string" table:style-name="ce7">
            <text:p>R-2000ic/ 165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MECÂNICO COM CONEXÕES E ISOLAÇÕES ELÉTRICAS ENTRE O CABO "SLICKLINE DIGITAL" (DSL) E AS FERRAMENTAS DE FUNDO DE POÇO. APRESENTADO COM DIMENSÕES CILINDRICAS APROXIMADAS DE 27 MM DE DIÂMETRO POR 31 CM DE COMPRIMENTO, COMPOSTO POR CABEÇA DE CABO PADRÃO E SOQUETE ISOLANTE,PARA INTERVENÇÕES EM POÇOS DE PETRÓLEO; ESPECIFICAÇÃO TECNICA: DIÂMETRO: 1-11/16 POLEGADAS; COMPRIMENTO: 12.2 POLEGADAS; MÁXIMA PRESSÃO DE OPERAÇÃO: 15.000PSI; MÁXIMA TEMPERATURA DE OPERAÇÃO: 150 GRAUS CENTIGRADOS; CAMPO DE APLICAÇÃO: ATUAR NAS OPERAÇÕES DE AQUISIÇÃO E PRODUÇÃO DE POÇOS DE PETRÓLEO.</text:p>
          </table:table-cell>
          <table:table-cell office:value-type="string" table:style-name="ce8">
            <text:p>Schlumberger Riboud Product Center (SRPC)<text:s text:c="19"/></text:p>
          </table:table-cell>
          <table:table-cell office:value-type="string" table:style-name="ce7">
            <text:p>SCHLUMBERGER</text:p>
          </table:table-cell>
          <table:table-cell office:value-type="string" table:style-name="ce7">
            <text:p>DIH-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3.00.90</text:p>
          </table:table-cell>
          <table:table-cell office:value-type="string" table:style-name="ce8">
            <text:p>ESTATOR DO GERADOR DE CORRENTE ALTERNADA (ALTERNADOR) A3327; VOLTAGEM 600VCA; TRIFASICO; FREQUENCIA 60HZ; RESISTENCIA INTERNA DOS ENROLAMENTOS 0,00304 OHMS A 75GRC, COM TAMPA TRASEIRA</text:p>
          </table:table-cell>
          <table:table-cell office:value-type="string" table:style-name="ce8">
            <text:p>EMD Technologies<text:s text:c="44"/></text:p>
          </table:table-cell>
          <table:table-cell office:value-type="string" table:style-name="ce7">
            <text:p>EMD / National Oilwell</text:p>
          </table:table-cell>
          <table:table-cell office:value-type="string" table:style-name="ce7">
            <text:p>A332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34.00</text:p>
          </table:table-cell>
          <table:table-cell office:value-type="string" table:style-name="ce8">
            <text:p>TRANSFORMADOR DE ENERGIA ELÉTRICA 6,3MVA, 20KV INFORMACAO COMPLEMENTAR: MONTADO EXCLUSIVAMENTE EM CONTEINER DE 20 PÉS, COM POTÊNCIA NOMINAL DE 6,3 MVA / 6.300 KVA / FATOR DE POTENCIA 0,8, ALIMENTAÇÃO EM CORRENTE ALTERNADA, FREQUÊNCIA 50 HZ, TENSÃO PRIMÁRIA 20 KV ±10% (CONFIGURAÇÃO YNyn0), SECUNDÁRIA 0,4 KV, RESFRIAMENTO DO TIPO ONAN/ONAF, IMPEDÂNCIA DE 5,9%, PERDAS EM VAZIO ENTRE 3250W OU 3400W, PERDAS SOB CARGA DE 32.000W, COM CHAVES DE MÉDIA TENSÃO, TENSÃO NOMINAL DAS CHAVES DE 24 KV, CORRENTE DE CURTO-CIRCUITO 16KA/24KV, PESO BRUTO E LIQUIDO DE ATÉ 20.080,00 TONELADAS . POTENCIA DO MODELO: TRANSFORMADOR 6,3MVA 20KV<text:s/></text:p>
          </table:table-cell>
          <table:table-cell office:value-type="string" table:style-name="ce8">
            <text:p>AGGREKO MANUFACTURING<text:s text:c="39"/></text:p>
          </table:table-cell>
          <table:table-cell office:value-type="string" table:style-name="ce7">
            <text:p>AGGREKO</text:p>
          </table:table-cell>
          <table:table-cell office:value-type="string" table:style-name="ce7">
            <text:p>TRANSFORMADOR 6,3MVA 20K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CONVERSOR ELETRICO ESTATICO DO TIPO FONTE DE ALIMENTACAO RETIFICADORA, DE CORRENTE CONTINUA EM CORRESNTE ALTERANDA, MODELO COMERCIAL ""HIGH VOLTAGE POWER SUPPLY ASSEMBLY, ODYSSEY (MONTAGEM DE FONTE DE ALIMENTAÇÃO DE ALTA TENSÃO, ODYSSEY)"", COMPOSTO POR MAIS DE 1 UNIDADE, COM POTENCIA DE SAIDA DE 200WATTS, UTILIZADA EM EQUIPAMENTOS DE TOMOGRAFIA COMPUTADORIZADA (PET), MARCA GE MODELO DISCOVERY IQ, PARA USO MEDICO HOSPITALAR EM SAUDE HUMANA</text:p>
          </table:table-cell>
          <table:table-cell office:value-type="string" table:style-name="ce8">
            <text:p>SFO TECHNOLOGIES <text:s/>PVT LTD<text:s text:c="35"/></text:p>
          </table:table-cell>
          <table:table-cell office:value-type="string" table:style-name="ce7">
            <text:p>GE PRECISION HEALTHCARE LLC</text:p>
          </table:table-cell>
          <table:table-cell office:value-type="string" table:style-name="ce7">
            <text:p>5212491-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CONTROLE NA SUPERFÍCIE DA TENSÃO DOS CABOS DE PERFILAGEM DURANTE AS OPERAÇÕES DA UNIDADE OFFSHORE DE PERFILAGEM; ESPECIFICAÇÃO TECNICA: CONTROLE DO SISTEMA LIMITADOR DE TENSÃO; DESLIGAMENTO DE EMERGÊNCIA DO MOTOR; BRAÇO INCLINADO PARA CIMA-BAIXO/MOVIMENTO ESQUERDA-DIREITA; CAMPO DE APLICAÇÃO: ATUAR NAS OPERAÇÕES E PRODUÇÃO DE POÇOS DE PETRÓLEO.</text:p>
          </table:table-cell>
          <table:table-cell office:value-type="string" table:style-name="ce8">
            <text:p>SCHLUMBERGER VECTOR S.A. (IPCF)<text:s text:c="29"/></text:p>
          </table:table-cell>
          <table:table-cell office:value-type="string" table:style-name="ce7">
            <text:p>SCHLUMBERGER</text:p>
          </table:table-cell>
          <table:table-cell office:value-type="string" table:style-name="ce7">
            <text:p>WCT-E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Módulos de diodos emissores de luz (LED) de luz colorida RGBWW de saída de 120 W, Temperatura de cor ajustável ultralarga de 2.300 K a 10.000 K (CCT de 1.800 K a 20.000 K com modo CCT+), Ajuste verde-magenta para tons de pele com precisão de cor, modos de cor HSI(matiz, saturação, intensidade) e RGB, Luz com precisão de cor: CRI: 96, TLCI: 97, TM-30 Rg: 101, TM-30 Rf: 93, SSI (tungstenio): 84, SSI (D56): 74. Marca: Aputure. Modelo: Pano 120c Light Kit. Material constitutivo: Teci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Pano 120c Light Ki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Módulos de diodos emissores de luz (LED) com potencia de 60 W, Temperatura de cor ajustável ultralarga de 2.300 K a 10.000 K (CCT de 1.800 K a 20.000 K com modo CCT+), Ajuste verde-magenta para tons de pele com precisão de cor, modos de cor HSI (matiz, saturação, intensidade) e RGB, Luz com precisão de cor: CRI: 96, TLCI: 97, TM-30 Rg: 101, TM-30 Rf: 93, SSI (tungstenio): 84, SSI (D56): 74. Marca: Aputure. Modelo: Pano 60c Light Kit. Material constitutivo: Teci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Pano 60c Light Ki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Kit com 2 Módulos de diodos emissores de luz (LED) com potencia de 60 W, Temperatura de cor ajustável ultralarga de 2.300 K a 10.000 K (CCT de 1.800 K a 20.000 K com modo CCT+), Ajuste verde-magenta para tons de pele com precisão de cor, modos de cor HSI (matiz, saturação, intensidade) e RGB, Luz com precisão de cor: CRI: 96, TLCI: 97, TM-30 Rg: 101, TM-30 Rf: 93, SSI (tungstenio): 84, SSI (D56): 74. Marca: Aputure. Modelo: Pano 60c 2-Light Kit. Material constitutivo: Teci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Pano 60c 2-Light Ki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ÃO GUINDASTE AUTOPROPULSADO COM LANÇA TELESCÓPICA PRINCIPAL DE 88 METROS, TOTALMENTE EXTENDIDA, MAIS LANÇA AUXILIAR DE 36 METROS, COM COMPRIMENTO MÁXIMO DE 118 METROS, COM CAPACIDADE MÁXIMA DE ELEVAÇÃO DE 220 TONELADAS E COM 5 EIXOS DE RODAS DIRECIONÁVEIS. NÚMERO DO MOTOR 1423B007961</text:p>
          </table:table-cell>
          <table:table-cell office:value-type="string" table:style-name="ce8">
            <text:p>SANY AUTOMOBILE MANUFACTURING CO..LTD<text:s text:c="23"/></text:p>
          </table:table-cell>
          <table:table-cell office:value-type="string" table:style-name="ce7">
            <text:p>SANY</text:p>
          </table:table-cell>
          <table:table-cell office:value-type="string" table:style-name="ce7">
            <text:p>SYM5556JQZ22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8.40.19</text:p>
          </table:table-cell>
          <table:table-cell office:value-type="string" table:style-name="ce8">
            <text:p>SISTEMA DE TRANSMISSAO CVT ("CONTINUOUS VARIABLE TRANSMISSION") HIDRODINAMICO, COM TECNOLOGIA DESENVOLVIDA EXCLUSIVAMENTE PARA USO NA AGRICULTURA DE PRECISAO E EM TRATORES AGRICOLAS COM MOTORES DE POTENCIA MAXIMA COM VALOR NOMINAL ENTRE 180 E 250CV(A 2000 RPM) E TORQUE MAXIMO COM VALOR NOMINAL ENTRE 1200 E 1600 NM (A 1400 RPM), COM ROTACAO INFINITAMENTE VARIAVEL, VELOCIDADE INFINITAMENTE VARIAVEL DE TRABALHO ENTRE 0.03 KM/H A 28KM/H A FRENTE E 0.03 KM/H A 16 KM/H PARA TRAS, E VELOCIDADE INFINITAMENTE VARIAVEL DE TRANSPORTE ENTRE 0.03KM/H A 40KM/H PARA FRENTE E 0.03 KM/H A 38KM/H PARA TRAS, VELOCIDADE NAS RODAS INDEPENDENTES DA ROTACAO DO MOTOR, COM REDUCAODAS PERDAS DE TRACAO, DOTADO DE BOMBA HIDRAULICA, MOTORES HIDRAULICOS, EIXO PINHAO E DE SUSTENTACAO, CONJUNTO SINCRONIZADOR, CONJUNTO PLANETARIO, EMBREAGEM DO SISYEMA DE TRACAO TOTAL (4X4), FREIO MOTOR E PODENDO CONTER COMPARTIMENTO DE OLEO SEPARADO DO SISTEMA HIDRAULICO.<text:s/></text:p>
          </table:table-cell>
          <table:table-cell office:value-type="string" table:style-name="ce8">
            <text:p>AGCO INTERNATIONAL GMBH<text:s text:c="37"/></text:p>
          </table:table-cell>
          <table:table-cell office:value-type="string" table:style-name="ce7">
            <text:p>AGCO GMBH</text:p>
          </table:table-cell>
          <table:table-cell office:value-type="string" table:style-name="ce7">
            <text:p>ML1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INSTRUMENTO DE DETECÇÃO E LOCALIZAÇÃO DAS CONEXÕES ATRAVÉS DA VARIAÇÃO MAGNÉTICA UTILIZADOS EM OPERAÇÕES DE PERFILAGEM EM POÇOS PETROLÍFEROS; ESPECIFICAÇÃO TECNICA: TEMPERATURA MÁXIMA: 410°F (210°C) POR DUAS HORAS; PRESSÃO MÁXIMA: 23.000 psi (158.6 mPA); COMPRIMENTO: 22.5 pol. (0.62 m); CAMPO DE APLICAÇÃO: ATUAR NAS OPERAÇÕES DE PERFURAÇÃO E PRODUÇÃO DE POÇOS DE PETRÓLEO.</text:p>
          </table:table-cell>
          <table:table-cell office:value-type="string" table:style-name="ce8">
            <text:p>BAKER HUGHES OILFIELD OPERATIONS LLC<text:s text:c="24"/></text:p>
          </table:table-cell>
          <table:table-cell office:value-type="string" table:style-name="ce7">
            <text:p>BAKER</text:p>
          </table:table-cell>
          <table:table-cell office:value-type="string" table:style-name="ce7">
            <text:p>2315N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INSTRUMENTO DE DETECÇÃO E LOCALIZAÇÃO DAS CONEXÕES ATRAVÉS DA VARIAÇÃO MAGNÉTICA UTILIZADOS EM OPERAÇÕES DE PERFILAGEM EM POÇOS PETROLÍFEROS; ESPECIFICAÇÃO TECNICA: TEMPERATURA MÁXIMA DE OPERAÇÃO: 180°C (356°F); PRESSÃO MÁXIMA: 21.400 psi (1500 bar); COMPRIMENTO: 409 mm (16.1 pol); CAMPO DE APLICAÇÃO: ATUAR NAS OPERAÇÕES DE AQUISIÇÃO DE DADOS E PRODUÇÃO DE POÇOS DE PETRÓLEO.</text:p>
          </table:table-cell>
          <table:table-cell office:value-type="string" table:style-name="ce8">
            <text:p>Sercel<text:s text:c="54"/></text:p>
          </table:table-cell>
          <table:table-cell office:value-type="string" table:style-name="ce7">
            <text:p>BAKER</text:p>
          </table:table-cell>
          <table:table-cell office:value-type="string" table:style-name="ce7">
            <text:p>6097L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INSTRUMENTO ELETROMECÂNICO COM ROLDANAS E SENSOR TIPO GEOFONO UTILIZADA EM OPERAÇÕES DE PERFILAGEM EM POÇOS PETROLÍFEROS; ESPECIFICAÇÃO TECNICA: TEMPERATURA MÁXIMA DE OPERAÇÃO: 338°F (170°C); PRESSÃO MÁXIMA: 22.000 psi (151.68 MPa); COMPRIMENTO: 3,13m (10 pés e 3.2 pol.); CAMPO DE APLICAÇÃO: ATUAR NAS OPERAÇÕES E PRODUÇÃO DE POÇOS DE PETRÓLEO.</text:p>
          </table:table-cell>
          <table:table-cell office:value-type="string" table:style-name="ce8">
            <text:p>Sercel<text:s text:c="54"/></text:p>
          </table:table-cell>
          <table:table-cell office:value-type="string" table:style-name="ce7">
            <text:p>BAKER</text:p>
          </table:table-cell>
          <table:table-cell office:value-type="string" table:style-name="ce7">
            <text:p>6093L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Sistema de operação para cabine de perfilagem; ESPECIFICAÇÃO TECNICA: ALIMENTAÇÃO: 110 -&amp;gt; 220 V; SISTEMA DE AQUISIÇÃO: D&amp;amp;M; CAMPO DE APLICAÇÃO: ATUAR NAS OPERAÇÕES DE AQUISIÇÃO DE DADOS DE PERFURAÇÃO E PRODUÇÃO DE POÇOS DE PETRÓLEO.<text:s/></text:p>
          </table:table-cell>
          <table:table-cell office:value-type="string" table:style-name="ce8">
            <text:p>SCHLUMBERGER VECTOR S.A.<text:s text:c="36"/></text:p>
          </table:table-cell>
          <table:table-cell office:value-type="string" table:style-name="ce7">
            <text:p>SCHLUMBERGER</text:p>
          </table:table-cell>
          <table:table-cell office:value-type="string" table:style-name="ce7">
            <text:p>ESAM-B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Unidade eletrônica, integrante da ferramenta de resistividade ARC; ESPECIFICAÇÃO TECNICA: TEMPERATURA MÁXIMA: 150degC; OPERAÇÃO MÁXIMA DE PRESSÃO: 25,000psi; RECEPTORES: 5; CAMPO DE APLICAÇÃO: ATUAR NAS OPERAÇÕES DE AQUISIÇÃO DE DADOS DE PERFURAÇÃO E PRODUÇÃO DE POÇOS DE PETRÓLEO.<text:s/></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ARC8C-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OGICOS RELACIONADO A PESQUISA DE PETROEO E GAS NATURAL. UNIDADE ELETRÔNICA RESPONSÁVEL PELO SISTEMA DE CONTROLE E OPERAÇÃO DA TELEMETRIA, DA FERRAMENTA DE PERFILAGEM PPL; ESPECIFICAÇÃO TECNICA: TEMPERATURA MÁXIMA: 150degC; SENSORES PARA VIBRAÇÃO AXIAIS: 4; DETECTOR DE RAIOS GAMA; CAMPO DE APLICAÇÃO: ATUAR NAS OPERAÇÕES DE AQUISIÇÃO DE DADOS DE PERFURAÇÃO E PRODUÇÃO DE POÇOS DE PETRÓLEO</text:p>
          </table:table-cell>
          <table:table-cell office:value-type="string" table:style-name="ce8">
            <text:p>SPC<text:s text:c="57"/></text:p>
          </table:table-cell>
          <table:table-cell office:value-type="string" table:style-name="ce7">
            <text:p>SCHLUMBERGER</text:p>
          </table:table-cell>
          <table:table-cell office:value-type="string" table:style-name="ce7">
            <text:p>PMEAL-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XTENSOR MACHO PARA FERRAMENTA MECANICA DE MEDIÇÃO EM TEMPO REAL UTILIZADA NA AQUISIÇÃO DE DADOS GEOLOGICOS EM POÇOS; ESPECIFICAÇÃO TECNICA: CORRENTE CONTÍNUA: MWD; CORRENTE ALTERNADA DE COMUNICAÇÃO: 200kHz=0, 300kHz=1; CAMPO DE APLICAÇÃO: ATUAR NAS OPERAÇÕES DE AQUISIÇÃO DE DADOS DE PERFURAÇÃO E PRODUÇÃO DE POÇOS DE PETRÓLEO.<text:s/></text:p>
          </table:table-cell>
          <table:table-cell office:value-type="string" table:style-name="ce8">
            <text:p>SCHLUMBERGER STONE HOUSE PRODUCT CENTER (SHPC)<text:s text:c="14"/></text:p>
          </table:table-cell>
          <table:table-cell office:value-type="string" table:style-name="ce7">
            <text:p>SCHLUMBERGER</text:p>
          </table:table-cell>
          <table:table-cell office:value-type="string" table:style-name="ce7">
            <text:p>RTLM-B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TUCHO ELETRONICO DA FERRAMENTA DE CORRELACAO E CANHONEIO UPCT-A, COM CARCACA PROTETORA UPCH-AA; ESPECIFICAÇÃO TECNICA: PRESSÃO: 20 Kpsi; TEMPERATURA: 350 degF [175 degC]; CAMPO DE APLICAÇÃO: ATUAR NAS OPERAÇÕES DE PERFURAÇÃO E PRODUÇÃO DE POÇOS DE PETRÓLEO.<text:s/></text:p>
          </table:table-cell>
          <table:table-cell office:value-type="string" table:style-name="ce8">
            <text:p>SCHLUMBERGER TECHNOLOGY CORPORATION (STC)<text:s text:c="19"/></text:p>
          </table:table-cell>
          <table:table-cell office:value-type="string" table:style-name="ce7">
            <text:p>SCHLUMBERGER</text:p>
          </table:table-cell>
          <table:table-cell office:value-type="string" table:style-name="ce7">
            <text:p>UPCC-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 A PESQUISA DE PETROLEO E GAS NATURAL. - UNIDADE TRIDIMENSIONAL QUE PERMITE O AUMENTO DE SINAL DAS ONDAS SONORAS PERMITINDO UMA INTERPRETACAO PRECISA DOS RESERVATORIOS DO SISTEMA DE CANHAO DE AR E SISMICA G-GUN; ESPECIFICAÇÃO TECNICA: DIMENSÕES: 0.65 X 1.2 X 1.15 (C X L X A); OERAÇÃO CONTÍNUA: 3.000 psi; VOLUME: 150 e 250 cu.in.; CAMPO DE APLICAÇÃO: ATUAR NAS OPERAÇÕES E PRODUÇÃO DE POÇOS DE PETRÓLEO.<text:s/></text:p>
          </table:table-cell>
          <table:table-cell office:value-type="string" table:style-name="ce8">
            <text:p>SERCEL - MARINE SOURCES DIVISION<text:s text:c="28"/></text:p>
          </table:table-cell>
          <table:table-cell office:value-type="string" table:style-name="ce7">
            <text:p>SCHLUMBERGER</text:p>
          </table:table-cell>
          <table:table-cell office:value-type="string" table:style-name="ce7">
            <text:p>WSGC-T9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MODULO DE INTERFACE ENTRE O SISTEMA DE AQUISICAO DE DADOS NA SUPERFICIE E O SISTEMA DE POSICIONAMENTO DOS CANHOES, INTEGRANTE O DISTEMA DE SISMICA TRISOR; ESPECIFICAÇÃO TECNICA: SISTEMA CONTROLADOR DE CANHÃO: Q-BOREHOLE; CAPACIDADE DE OPERAÇÃO: EXPANDIDA PARA OPERAÇÃO REMOTAS; CAMPO DE APLICAÇÃO: ATUAR NAS OPERAÇÕES E PRODUÇÃO DE POÇOS DE PETRÓLEO.<text:s/></text:p>
          </table:table-cell>
          <table:table-cell office:value-type="string" table:style-name="ce8">
            <text:p>SCHLUMBERGER K.K<text:s text:c="44"/></text:p>
          </table:table-cell>
          <table:table-cell office:value-type="string" table:style-name="ce7">
            <text:p>SCHLUMBERGER</text:p>
          </table:table-cell>
          <table:table-cell office:value-type="string" table:style-name="ce7">
            <text:p>WSQB-P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MODULO DE INTERFACE ENTRE O SISTEMA DE AQUISICAO DE DADOS NA SUPERFICIE E O SISTEMA DE POSICIONAMENTO DOS CANHOES, INTEGRANTE O DISTEMA DE SISMICA TRISOR; ESPECIFICAÇÃO TECNICA: PRESSÃO DE ENTRADA: 350 bar; COMPRIMENTO: 80 cm; LARGURA: 41 cm; CAMPO DE APLICAÇÃO: ATUAR NAS OPERAÇÕES E PRODUÇÃO DE POÇOS DE PETRÓLEO.<text:s/></text:p>
          </table:table-cell>
          <table:table-cell office:value-type="string" table:style-name="ce8">
            <text:p>SCHLUMBERGER K.K<text:s text:c="44"/></text:p>
          </table:table-cell>
          <table:table-cell office:value-type="string" table:style-name="ce7">
            <text:p>SCHLUMBERGER</text:p>
          </table:table-cell>
          <table:table-cell office:value-type="string" table:style-name="ce7">
            <text:p>WSQB-LP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MODULO DE INTERFACE ENTRE O SISTEMA DE AQUISICAO DE DADOS NA SUPERFICIE E O SISTEMA DE POSICIONAMENTO DOS CANHOES, INTEGRANTE O DISTEMA DE SISMICA TRISOR; ESPECIFICAÇÃO TECNICA: COMPRIMENTO X LARGURA: 0.43 X 0.39; TEMPERATURA DE OPERAÇÃO: 5 A 40 degC; TEMPERATURA DE ARMAZENAMENTO: -20 A 65 degC; CAMPO DE APLICAÇÃO: ATUAR NAS OPERAÇÕES E PRODUÇÃO DE POÇOS DE PETRÓLEO.<text:s/></text:p>
          </table:table-cell>
          <table:table-cell office:value-type="string" table:style-name="ce8">
            <text:p>SCHLUMBERGER K.K<text:s text:c="44"/></text:p>
          </table:table-cell>
          <table:table-cell office:value-type="string" table:style-name="ce7">
            <text:p>SCHLUMBERGER</text:p>
          </table:table-cell>
          <table:table-cell office:value-type="string" table:style-name="ce7">
            <text:p>WSQB-P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80</text:p>
          </table:table-cell>
          <table:table-cell office:value-type="string" table:style-name="ce8">
            <text:p>Sistema de Scanner Intraoral para uso odontologico: Nome comercial: Scanner Intraoral TRIOS 4 Nome Tecnico: SISTEMA OPTICO TIPO CAD/CAM (TOPOGRAFIA) PARA USO ODONTOLOGICO - O sistema 3Shape TRIOS 4 IOS destina-se a obtencao de imagens digitais 3D das caracteristicas topograficas dos dentes, incluindo mordida, gengiva e palato, diretamente da boca do paciente ou de modelos dentarios e permite enviar as imagens obtidas ou os casos para os laboratorios parceiros da clinica ou do Dentista - <text:s/>(O Sistema acompanha os acessorios essenciais para o seu funcionamento como: Scanner com empunhadura em formato de caneta, fornecido com um Pod (base) Dispositivo para Scanner de caneta, podendo ter ou nao componentes eletronicos 3 baterias para o scanner e um carregador de bateria do scanner - Carregador para 3 baterias para Scanners de caneta, o carregador e usado apenas em modelos de configuracao sem fio 3SAHPE Softwares inclusos: TRIOS Softwares TRIOS Care TRIOS 4 Fluo Scanning)<text:s/></text:p>
          </table:table-cell>
          <table:table-cell office:value-type="string" table:style-name="ce8">
            <text:p>3Shape Trios A/S<text:s text:c="44"/></text:p>
          </table:table-cell>
          <table:table-cell office:value-type="string" table:style-name="ce7">
            <text:p>3Shape</text:p>
          </table:table-cell>
          <table:table-cell office:value-type="string" table:style-name="ce7">
            <text:p>S3P-2(Trios 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1 E COMPOSTO DE PLACA DE CIRCUITO IMPRESSO MULTICAMADAS, COMPONENTES SEMICONDUTORES DISCRETOS, LEDS DE INDICACAO DE FUNCIONAMENTO E FALHAS E CONECTORES DE ALIMENTACAO E DADOS. APLICACAO: PECA HOMOLOGADA E DE USO NO APARELHO DE TOMOGRAFIA COMPUTADORIZADA CANON, MODELO AQUILION LIGHTNING TSX-035A, O ITEM PLACA DE CI PX79-56824*F 1 FICA INSTALADO DENTRO DO GANTRY DO EQUIPAMENTO E TEM AS FUNCOES: RECEBE E VERIFICA SINAIS DE CONTROLE DA PLACA GCIFA VIA PLACAS SOT E RPD; DISTRIBUI SINAIS DE CONTROLE PARA GERADOR DE ALTA TENSAO, BLOCO OPTICO DE RAIOS X, DETECTOR E PROJETORES LASER DE MARCACAO; COLETA E ENVIA INFORMACOES DE STATUS DE CONTROLE PARA A PLACA GCIFA VIA PLACAS ROT E SPD, USANDO UM CANAL DE DADOS SERIAL QUANDO A AQUISICAO DE DADOS NAO E REALIZADA, E USANDO DEZ CANAIS DE DADOS SERIAIS QUANDO A AQUISICAO DE DADOS E REALIZADA, ADICIONANDO OS DADOS DE AQUISICAO. OS DEZ CANAIS SAO NECESSARIOS PARA LIDAR COM AS GRANDES QUANTIDADES DE DADOS DE AQUISICAO.<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9-56824*F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10</text:p>
          </table:table-cell>
          <table:table-cell office:value-type="string" table:style-name="ce8">
            <text:p>APARELHO PARA MEDICAO DA FORCA DE COMPRESSAO (TACTABILIDADE) DE ACIONAMENTO DE BOTOES DE TELEFONE CELULAR, PARA USO EM LINHA DE TESTES DE TELEFONIA CELULAR. CARACTERÍSTICAS: FUNCIONAMENTO SOBRE BASE MOVEL (X e Y), DOTADO DE PONTEIRA COM CELULA DE CARGA ULTRA SENSIVEL PARA SIMULACAO DE MANUSEIO; CELULA DE CARGA COM +/- 50N; CAPACIDADE DE 2KN (450LBS); CONSUMO 100/120 - 220/204 VDC; CORRENTE 3A; TEMPERATURA OPERACIONAL DE +30 A APROXIMADAMENTE +50 GRAUS CELSIUS.</text:p>
          </table:table-cell>
          <table:table-cell office:value-type="string" table:style-name="ce8">
            <text:p>INSTRON<text:s text:c="53"/></text:p>
          </table:table-cell>
          <table:table-cell office:value-type="string" table:style-name="ce7">
            <text:p>INSTRON</text:p>
          </table:table-cell>
          <table:table-cell office:value-type="string" table:style-name="ce7">
            <text:p>594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12</text:p>
          </table:table-cell>
          <table:table-cell office:value-type="string" table:style-name="ce8">
            <text:p>VISCOSIMETRO ELETROMECANICO UTILIZADO PARA TESTES E ENSAIOS DE VISCOSIDADE EM MATERIAIS DE BORRACHA E POLIMEROS DE ATE 200 UNIDADES DE VISCOSIDADE (MU), COM VELOCIDADE DE ROTOR VARIAVEL DE 0,01 A 20 RPMS (EM SENTIDO HORARIO OU ANTI-HORARIO) DE AMOSTRAS DE APROXIMADAMENTE 27CM3. CONSTRUIDO EM ESTRUTURA DE ALUMINIO FUNDIDO, PLACAS ELETRONICAS, CELULAS DE CARGA, RESISTENCIA ELETRICA, CILINDROS PNEUMATICOS E SENSORES, APRESENTANDO FUNCOES DE CONTROLE DE MULTIVELOCIDADE, ALINHAMENTO AUTOMATICO DO ROTOR, CALIBRACAO AUTOMATICA DE PESO MORTO E UM SISTEMA EFICIENTE DE RESFRIAMENTO E CONTROLE DE TEMPERATURA DIMENSOES: ALTURA 1219MM, LARGURA DE 550MM E PROFUNDIDADE DE 660MM .</text:p>
          </table:table-cell>
          <table:table-cell office:value-type="string" table:style-name="ce8">
            <text:p>ALPHA TECHNOLOGIES SERVICES LLC<text:s text:c="29"/></text:p>
          </table:table-cell>
          <table:table-cell office:value-type="string" table:style-name="ce7">
            <text:p>ALPHA TECHNOLOGIES</text:p>
          </table:table-cell>
          <table:table-cell office:value-type="string" table:style-name="ce7">
            <text:p>PREMIER M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 TRANSDUTOR UBI PARA POCOS DE PEFURACAO; ESPECIFICAÇÃO TECNICA: DIMENSÕES: APROX. 15 X 15 cm; TRANSDUTOR: USRS GIRO 180°; CAMPO DE APLICAÇÃO: ATUAR NAS OPERAÇÕES DE AQUISIÇÃO DE DADOS E PRODUÇÃO DE POÇOS DE PETRÓLEO.</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UBI-TX</text:p>
          </table:table-cell>
          <table:table-cell table:number-columns-repeated="16376"/>
        </table:table-row>
        <table:table-row table:number-rows-repeated="1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23"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9"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decex.disim@mdic.gov.br</meta:initial-creator>
    <dc:creator>Valério Hilário Cordeiro Junior</dc:creator>
    <meta:creation-date>2013-10-31T14:51:05Z</meta:creation-date>
    <dc:date>2025-04-10T11:18:49Z</dc:date>
    <meta:print-date>2025-03-13T16:48:34Z</meta:print-date>
    <meta:user-defined meta:name="ContentTypeId">0x010100B03419E25CABE34CA050CAD8842B582D</meta:user-defined>
    <meta:user-defined meta:name="MediaServiceImageTags"/>
  </office:meta>
</office:document-meta>
</file>