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40770833333333cm"/>
    </style:style>
    <style:style style:name="co3" style:family="table-column">
      <style:table-column-properties fo:break-before="auto" style:column-width="2.51354166666667cm"/>
    </style:style>
    <style:style style:name="co4" style:family="table-column">
      <style:table-column-properties fo:break-before="auto" style:column-width="10.9802083333333cm"/>
    </style:style>
    <style:style style:name="co5" style:family="table-column">
      <style:table-column-properties fo:break-before="auto" style:column-width="2.38125cm"/>
    </style:style>
    <style:style style:name="co6" style:family="table-column">
      <style:table-column-properties fo:break-before="auto" style:column-width="2.301875cm"/>
    </style:style>
    <style:style style:name="co7" style:family="table-column">
      <style:table-column-properties fo:break-before="auto" style:column-width="4.048125cm"/>
    </style:style>
    <style:style style:name="co8" style:family="table-column">
      <style:table-column-properties fo:break-before="auto" style:column-width="1.455208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121pt" style:use-optimal-row-height="false" fo:break-before="auto"/>
    </style:style>
    <style:style style:name="ro4" style:family="table-row">
      <style:table-row-properties style:row-height="71pt" style:use-optimal-row-height="false" fo:break-before="auto"/>
    </style:style>
    <style:style style:name="ro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5 DE 30/04/2026</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4">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5">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7216.21.00</text:p>
          </table:table-cell>
          <table:table-cell office:value-type="string" table:style-name="ce7">
            <text:p>Perfil estrutural de aço carbono, tipo bulbo (bulb flat) com geometria conforme norma EN 10067, com material naval ASTM A131 Grau A, certificado por sociedade classificadora (Bureau Veritas), com fornecimento com certificação EN 10204 tipo 3.2. Descrição: Perfil laminado a quente, seção assimétrica, composto por uma alma vertical reta e uma aba em formato de bulbo (meia-lua/semicircular). Principais Características: Alta resistência estrutural, Excelente distribuição de cargas em aplicações navais, boa soldabilidade e usinabilidade. Utilização frequente em construção naval. <text:s/>Aplicação - processo de industrialização de embarcações, sendo um dos compomentes utilizados como reforçadores de chapas e paineis como estrutura primaria e secundarias, em sentidos longitudinais e tranversais de estrututuras navais (casco e superestrutura).</text:p>
          </table:table-cell>
          <table:table-cell office:value-type="string" table:style-name="ce7">
            <text:p/>
          </table:table-cell>
          <table:table-cell office:value-type="string" table:style-name="ce6">
            <text:p/>
          </table:table-cell>
          <table:table-cell office:value-type="string" table:style-name="ce6">
            <text:p>PERFIL BULBO ASTM A131 GRAU A-EN 10067</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207.70.90</text:p>
          </table:table-cell>
          <table:table-cell office:value-type="string" table:style-name="ce7">
            <text:p>BROCA MOEDORA MODELO WATERMELON MILL 6 151 IN UTILIZADA EM OPERACOES DE COMPLETACAO EM POCOS DE PETROLEO ESPECIFICACAO TECNICA Comprimento 70 000 ID de passagem 2 688 Conexao 3 500 <text:s/>NC 38 <text:s/>3 1 2 IF <text:s text:c="2"/>Box Up <text:s text:c="2"/>3 500 <text:s/>NC 38 <text:s/>3 1 2 IF <text:s/>Pin Down Casing alvo referência 7 000 <text:s/>23 0 a 26 0 lb ft CAMPO DE APLICACAO ATUAR NAS OPERACOES E PRODUCAO DE POCOS DE PETROLEO<text:s/></text:p>
          </table:table-cell>
          <table:table-cell office:value-type="string" table:style-name="ce7">
            <text:p/>
          </table:table-cell>
          <table:table-cell office:value-type="string" table:style-name="ce6">
            <text:p/>
          </table:table-cell>
          <table:table-cell office:value-type="string" table:style-name="ce6">
            <text:p>H151096103-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4.30.90</text:p>
          </table:table-cell>
          <table:table-cell office:value-type="string" table:style-name="ce7">
            <text:p>Sistema Robótico de Jateamento com Granalha, dois estágios com vaso de pressão, com robô articulado FANUC. Tensão de alimentação: 460 V 3F 60 Hz Ar comprimido à 100psi = 6,89 bar Desenho: 318600 <text:s/>Aplicação/Finalidade: O Sistema Robótico de Jateamento Abrasivo <text:s/>consiste em um sistema de alimentação de granalha metálica de dois estágios com reservatório de pressão, um sistema de recuperação de granalha, um robô com braço articulado FANUC e um fuso. Este equipamento é utilizado para remoção de rebarbas nas intersecções dos furos de lubrificação de virabrequins através do processo de jateamento.</text:p>
          </table:table-cell>
          <table:table-cell office:value-type="string" table:style-name="ce7">
            <text:p/>
          </table:table-cell>
          <table:table-cell office:value-type="string" table:style-name="ce6">
            <text:p/>
          </table:table-cell>
          <table:table-cell office:value-type="string" table:style-name="ce6">
            <text:p>projeto 2193</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7.20.10</text:p>
          </table:table-cell>
          <table:table-cell office:value-type="string" table:style-name="ce7">
            <text:p>Empilhadeiras autopropulsadas, acionadas por motor a diesel, com capacidade de movimentação de carga de 20.000kg, elevação de 4 metros, com garfo de 2440X280X100 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
          </table:table-cell>
          <table:table-cell office:value-type="string" table:style-name="ce6">
            <text:p/>
          </table:table-cell>
          <table:table-cell office:value-type="string" table:style-name="ce6">
            <text:p>MODELO HNF2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7.20.10</text:p>
          </table:table-cell>
          <table:table-cell office:value-type="string" table:style-name="ce7">
            <text:p>Empilhadeiras autopropulsadas, acionadas por motor a diesel, com capacidade de movimentação de carga de 30.000kg, elevação de 4 metros, com garfo de 2440X320X110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
          </table:table-cell>
          <table:table-cell office:value-type="string" table:style-name="ce6">
            <text:p/>
          </table:table-cell>
          <table:table-cell office:value-type="string" table:style-name="ce6">
            <text:p>MODELO HNF3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7.20.10</text:p>
          </table:table-cell>
          <table:table-cell office:value-type="string" table:style-name="ce7">
            <text:p>Empilhadeiras autopropulsadas, para movimentação de materiais, equipado com motor a combustão(diesel) e torre de elevação. Aplicação: Uso versátil em armazéns, centros de distribuição e pátios industriais para transportes de cargas paletizadas, com capacidade de movimentação de carga de 8.000kg(8t), elevação de 2,5 metros, com garfo de 2400mm, transmissão hidráulica, mastro livre de dois estágios, comprimento do garfo de 2400 mm, Assento semi-fechado, com cabine completa e ar condicionado, luzes de LED, com pneus pneumáticos (4/2), com deslocador lateral e posicionador de garfo e acessórios.</text:p>
          </table:table-cell>
          <table:table-cell office:value-type="string" table:style-name="ce7">
            <text:p/>
          </table:table-cell>
          <table:table-cell office:value-type="string" table:style-name="ce6">
            <text:p/>
          </table:table-cell>
          <table:table-cell office:value-type="string" table:style-name="ce6">
            <text:p>MODELO HNF8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70.00</text:p>
          </table:table-cell>
          <table:table-cell office:value-type="string" table:style-name="ce7">
            <text:p>ROBÔ INDUSTRIAL ARTICULADO DE SEIS EIXOS, projetado para operações automáticas de empilhamento e paletização de produtos embalados em linhas de produção. Equipamento de estrutura mecânica robusta, com alcance máximo de aproximadamente 3.143 mm e capacidade de carga de até 315 kg, acionado por servomotores controlados eletronicamente. Possui sistema de controle FANUC R-30iB Plus, com funções de segurança, programação de movimentos, interface homem-máquina e integração com outros equipamentos industriais. O conjunto é composto por robô articulado, painel elétrico de controle, base metálica e garra de sucção a vácuo personalizada, equipada com bomba de vácuo e múltiplas ventosas para manipulação de caixas e camadas completas de produtos. Opera de forma totalmente automática, reprogramável e sincronizável com a linha de embalagem ou transporte, garantindo alta precisão, velocidade e repetibilidade nos movimentos. Aplicável às indústrias madeireira, de pisos, alimentícia, farmacêutica, cosmética e de bens de consumo, em processos de paletização e movimentação automatizada de cargas embaladas.</text:p>
          </table:table-cell>
          <table:table-cell office:value-type="string" table:style-name="ce7">
            <text:p/>
          </table:table-cell>
          <table:table-cell office:value-type="string" table:style-name="ce6">
            <text:p/>
          </table:table-cell>
          <table:table-cell office:value-type="string" table:style-name="ce6">
            <text:p>M410iC</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6.80.00</text:p>
          </table:table-cell>
          <table:table-cell office:value-type="string" table:style-name="ce7">
            <text:p>PICADOR FLORESTAL MOVEL DE OPERACAO HORIZONTAL, MOVIMENTO POR ARRASTO, CONTROLADO POR MEIO DE SISTEMAS ELETRONICOS E MECANICOS, CUJOS PRINCIPAIS METODOS SAO O CONTROLE MANUAL E MECANICO, MANIVELAS E CONTROLES AJUSTAVEIS PARA O DEFLETOR DE DESCARGA E A MOVIMENTACAO DA MAQUINA. TRAVE DE SEGURANCA SUPERIOR SENDO UMA BARRA SUPERIOR AO REDOR DA MESA DE ALIMENTACAO COM QUATRO POSICOES OPERACIONAIS SENDO PARADA, REVERSAO, PARADA E AVANCO. BARRA DE SEGURANCA INFERIOR POSICIONADA NA MESA DE ALIMENTACAO, ESTA BARRA PERMITE QUE O OPERADOR PARE O MECANISMO DE ALIMENTACAO COM A PERNA OU PE EM SITUACOES DE EMERGENCIA. SISTEMA DE ACELERACAO DO DISCO DE CORTE QUE GARANTE ALTO DESEMPENHO NA TRITURACAO. SISTEMA SMARTFEED (SISTEMA PATENTEADO DO FABRICANTE) QUE MONITORA A ROTACAO EM RPM DO MOTOR. ELE CONTROLA OS ROLETES DE ALIMENTACAO, PARANDO OU INVERTENDO-OS AUTOMATICAMENTE AO PROCESSAR MATERIAIS GRANDES OU DUROS, EVITANDO AFOGAMENTOS DO MOTOR E AUMENTANDO A PRODUTIVIDADE. ACIONADO POR MOTOR A DIESEL 4 CILINDROS, COMPRIMENTO MESA DE ALIMENTACAO DE 3,80M, FECHADA, E 5M, ABERTA. SISTEMA DE ALIMENTACAO SENDO UMA CAIXA RETANGULAR DE 30,5 CM X 43,2 CM, SISTEMA DE CORTE COM TAMBOR DE 43 CM X 50 CM E VELOCIDADE DE 2220 RPM, COM DUAS LAMINAS, TAMBEM DENOMINADAS FACAS, COM DUPLA FACE REVERSIVEIS E AFIAVEIS, ACO TIPO A8 E DUAS CONTRA FACA COM DUAS FACES UTILIZAVEIS. CALHA DE DESCARGA COM 2,57M DE ALTURA E ANGULO DE ROTACAO DA CALHA PARA SEGURANCA OPERACIONAL DE ATE 270 GRAUS. MARCA: VERMEER, MODELO BC1000XL.</text:p>
          </table:table-cell>
          <table:table-cell office:value-type="string" table:style-name="ce7">
            <text:p/>
          </table:table-cell>
          <table:table-cell office:value-type="string" table:style-name="ce6">
            <text:p/>
          </table:table-cell>
          <table:table-cell office:value-type="string" table:style-name="ce6">
            <text:p>BC1000XL</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1</text:p>
          </table:table-cell>
          <table:table-cell office:value-type="string" table:style-name="ce7">
            <text:p>Equipamento multifuncional monocromático com tecnologia de impressão a jato de tinta PrecisionCore. Funções: impressão, cópia, digitalização (scanner) e fax. Alimentadas por folhas, com velocidade de impressão, de até 24 ppm (ISO), para formato A4, com resolução de até 1200 dpi x 2400 dpi. Velocidade de digitalização de até 24 ppm, com resolução máxima de até 9600 dpi interpolada. Capacidade de conectividade à Ethernet ou uma máquina automática para processamento de dados, e de impressão frente e verso automáticos (duplex). Largura máxima de impressão de até 216 x 356 mm (A4) com tempo de saída da primeira página em até 4,8 segundos. Possui painel óptico touch colorido de 4,3" com teclas de navegação. Para uso profissional do mercado office e gráfico.</text:p>
          </table:table-cell>
          <table:table-cell office:value-type="string" table:style-name="ce7">
            <text:p/>
          </table:table-cell>
          <table:table-cell office:value-type="string" table:style-name="ce6">
            <text:p/>
          </table:table-cell>
          <table:table-cell office:value-type="string" table:style-name="ce6">
            <text:p>WF-M5799DWF</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4</text:p>
          </table:table-cell>
          <table:table-cell office:value-type="string" table:style-name="ce7">
            <text:p>Impressora Multifuncional , com conectividade e preparada para dispositivo móveis e nuvem. Monocromática, com velocidade de impressão de até 30 cópias ppm. Aplicação: Impressora, copiadora, digitalização e fax opcional, para dispositivos móveis.</text:p>
          </table:table-cell>
          <table:table-cell office:value-type="string" table:style-name="ce7">
            <text:p/>
          </table:table-cell>
          <table:table-cell office:value-type="string" table:style-name="ce6">
            <text:p/>
          </table:table-cell>
          <table:table-cell office:value-type="string" table:style-name="ce6">
            <text:p>XER-VLB703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4</text:p>
          </table:table-cell>
          <table:table-cell office:value-type="string" table:style-name="ce7">
            <text:p>Impressora Multifuncional , com conectividade e preparada para dispositivo móveis e nuvem. Monocromática, com velocidade de impressão de até 35 cópias ppm. Aplicação: Impressora, copiadora, digitalização e fax opcional, para dispositivos móveis.</text:p>
          </table:table-cell>
          <table:table-cell office:value-type="string" table:style-name="ce7">
            <text:p/>
          </table:table-cell>
          <table:table-cell office:value-type="string" table:style-name="ce6">
            <text:p/>
          </table:table-cell>
          <table:table-cell office:value-type="string" table:style-name="ce6">
            <text:p>XER-VLB7035</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capaz de ser conectado a uma máquina automática para processamento de dados ou a uma rede. Funções: impressão, cópia, digitalização (scanner) e fax. Capacidade de impressão frente e verso automáticos (duplex) e conectividade à Ethernet. Alimentado por folhas, com velocidade de impressão, medida no formato A4 (210 mm x 297 mm), de até 35 páginas por minuto (ppm), com resolução de até 1200 x 1200 dpi, velocidade de digitalização simplex de até 100 ipm e duplex de até 200 ipm, com resolução de até 600 dpi. Tempo de saída da primeira página de aproximadamente 7,1 segundos. Possui visor com tela de toque colorida de 10 polegadas (aprox. 25 cm).</text:p>
          </table:table-cell>
          <table:table-cell office:value-type="string" table:style-name="ce7">
            <text:p/>
          </table:table-cell>
          <table:table-cell office:value-type="string" table:style-name="ce6">
            <text:p/>
          </table:table-cell>
          <table:table-cell office:value-type="string" table:style-name="ce6">
            <text:p>CX951se</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capaz de ser conectado a uma máquina automática para processamento de dados ou a uma rede. Funções: impressão, cópia, digitalização (scanner), fax (opcional). Capacidade de impressão frente e verso automáticos (duplex) e conectividade à Ethernet. Alimentadas por folhas, com velocidade de impressão, medida no formato A4 (210 mm x 297 mm), de até 40 páginas por minuto (ppm), com resolução de até 1200x1200 dpi, velocidade de digitalização simplex de 90 ipm e duplex de 180 ipm, com resolução de até 600 dpi. Possui visor com tela de toque em cores de 25,6 cm.</text:p>
          </table:table-cell>
          <table:table-cell office:value-type="string" table:style-name="ce7">
            <text:p/>
          </table:table-cell>
          <table:table-cell office:value-type="string" table:style-name="ce6">
            <text:p/>
          </table:table-cell>
          <table:table-cell office:value-type="string" table:style-name="ce6">
            <text:p>HP COLOR LASER E8774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Multifuncional a cores, com conectividade e preparada para dispositivo móveis e nuvem. Capaz de ser conectada a uma máquina automática para processamento de dados ou a uma rede. Velocidade de impressão de até 30 cópias ppm. Tecnologia Xerox® ConnectKey® integrada. Aplicação: Impressora, copiadora, digitalização e fax.</text:p>
          </table:table-cell>
          <table:table-cell office:value-type="string" table:style-name="ce7">
            <text:p/>
          </table:table-cell>
          <table:table-cell office:value-type="string" table:style-name="ce6">
            <text:p/>
          </table:table-cell>
          <table:table-cell office:value-type="string" table:style-name="ce6">
            <text:p>XER-ALC813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multifuncional colorida, conectada em nuvens, com capacidade de conectar e imprimir a partir de vários dispositivos. Imprime para largura de impressão superior a 280 mm e inferior ou igual a 420 mm, com velocidade de impressão de 20 cópias por minuto. APLICAÇÃO: impressão, cópia, digitalização e fax, pronta para nuvem ou dispositivos móveis.</text:p>
          </table:table-cell>
          <table:table-cell office:value-type="string" table:style-name="ce7">
            <text:p/>
          </table:table-cell>
          <table:table-cell office:value-type="string" table:style-name="ce6">
            <text:p/>
          </table:table-cell>
          <table:table-cell office:value-type="string" table:style-name="ce6">
            <text:p>XER-VLC702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Multifuncional a cores, com conectividade e preparada para dispositivo móveis e nuvem. Capaz de ser conectada a uma máquina automática para processamento de dados ou a uma rede. Velocidade de impressão de até 25 cópias ppm, para largura de impressão superior a 280 mm e inferior ou igual a 420 mm. Aplicação: Impressora, copiadora, digitalização e fax.</text:p>
          </table:table-cell>
          <table:table-cell office:value-type="string" table:style-name="ce7">
            <text:p/>
          </table:table-cell>
          <table:table-cell office:value-type="string" table:style-name="ce6">
            <text:p/>
          </table:table-cell>
          <table:table-cell office:value-type="string" table:style-name="ce6">
            <text:p>XER-VLC7025</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s multifuncionais coloridas a laser, que executa as funções de impressão, cópia e scanner. Capaz de ser conectada a uma máquina automática para processamento de dados ou a uma rede. Policromática, para largura de impressão superior a 280 mm e inferior ou igual a 420 mm, com velocidade de impressão de 30 cópias por minuto. APLICAÇÃO: Cópia, impressão ou scanner (digitalização) de documentos, e fax.</text:p>
          </table:table-cell>
          <table:table-cell office:value-type="string" table:style-name="ce7">
            <text:p/>
          </table:table-cell>
          <table:table-cell office:value-type="string" table:style-name="ce6">
            <text:p/>
          </table:table-cell>
          <table:table-cell office:value-type="string" table:style-name="ce6">
            <text:p>XER-VLC703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aquina que executa funcoes de impressao, Scanner e copiadora, capaz de ser conectada a uma maquina automatica para processamento de dados ou a uma rede, policromatica, para formatos de impressao 100mm x 148mm a 330mm x 488mm, com velocidade de impressao de 60 paginas por minuto, finalizador LCT E FIERY.</text:p>
          </table:table-cell>
          <table:table-cell office:value-type="string" table:style-name="ce7">
            <text:p/>
          </table:table-cell>
          <table:table-cell office:value-type="string" table:style-name="ce6">
            <text:p/>
          </table:table-cell>
          <table:table-cell office:value-type="string" table:style-name="ce6">
            <text:p>XER-C60</text:p>
          </table:table-cell>
          <table:table-cell table:number-columns-repeated="16377"/>
        </table:table-row>
        <table:table-row table:style-name="ro2">
          <table:table-cell/>
          <table:table-cell office:value-type="string" table:style-name="ce8">
            <text:p>u</text:p>
          </table:table-cell>
          <table:table-cell office:value-type="string" table:style-name="ce6">
            <text:p>8443.32.36</text:p>
          </table:table-cell>
          <table:table-cell office:value-type="string" table:style-name="ce7">
            <text:p>Impressora a laser, capaz de ser conectada a uma máquina automática para processamento de dados ou a uma rede, policromática, com largura de impressão inferior ou igual a 280 mm, com velocidade de impressão de 35 cópias por minuto.</text:p>
          </table:table-cell>
          <table:table-cell office:value-type="string" table:style-name="ce7">
            <text:p/>
          </table:table-cell>
          <table:table-cell office:value-type="string" table:style-name="ce6">
            <text:p/>
          </table:table-cell>
          <table:table-cell office:value-type="string" table:style-name="ce6">
            <text:p>XER-VLC400</text:p>
          </table:table-cell>
          <table:table-cell table:number-columns-repeated="16377"/>
        </table:table-row>
        <table:table-row table:style-name="ro2">
          <table:table-cell/>
          <table:table-cell office:value-type="string" table:style-name="ce8">
            <text:p>u</text:p>
          </table:table-cell>
          <table:table-cell office:value-type="string" table:style-name="ce6">
            <text:p>8445.19.24</text:p>
          </table:table-cell>
          <table:table-cell office:value-type="string" table:style-name="ce7">
            <text:p>Abridora de fibras de lã, composta por sistema de alimentação por esteira e cilindros, seguido de tambor rotativo de alta velocidade com elementos de impacto, promove a desagregação dos flocos por ação mecânica, com separação de impurezas por grelha e descarga inferior, o material processado é expelido por força centrífuga, com capacidade de produção de 100 - 300 kg/h.</text:p>
          </table:table-cell>
          <table:table-cell office:value-type="string" table:style-name="ce7">
            <text:p/>
          </table:table-cell>
          <table:table-cell office:value-type="string" table:style-name="ce6">
            <text:p/>
          </table:table-cell>
          <table:table-cell office:value-type="string" table:style-name="ce6">
            <text:p>LUPA</text:p>
          </table:table-cell>
          <table:table-cell table:number-columns-repeated="16377"/>
        </table:table-row>
        <table:table-row table:style-name="ro2">
          <table:table-cell/>
          <table:table-cell office:value-type="string" table:style-name="ce8">
            <text:p>u</text:p>
          </table:table-cell>
          <table:table-cell office:value-type="string" table:style-name="ce6">
            <text:p>8445.19.29</text:p>
          </table:table-cell>
          <table:table-cell office:value-type="string" table:style-name="ce7">
            <text:p>Câmara de mistura automática (tipo "Box Feed") projetada para preparação e reciclagem de fibras têxteis, para cardagem, composta de múltiplas câmaras de armazenamento modular com esteira de fundo móvel que empurra o material em direção a uma cabeça fresadora vertical (aspa), a cabeça fresadora dotada de esteira de pontas e rolos descarregadores retira as fibras verticalmente para garantir uma mistura constante, com capacidade de produção de 2000+ kg/h.</text:p>
          </table:table-cell>
          <table:table-cell office:value-type="string" table:style-name="ce7">
            <text:p/>
          </table:table-cell>
          <table:table-cell office:value-type="string" table:style-name="ce6">
            <text:p/>
          </table:table-cell>
          <table:table-cell office:value-type="string" table:style-name="ce6">
            <text:p>3 CAMERE ENTR.</text:p>
          </table:table-cell>
          <table:table-cell table:number-columns-repeated="16377"/>
        </table:table-row>
        <table:table-row table:style-name="ro2">
          <table:table-cell/>
          <table:table-cell office:value-type="string" table:style-name="ce8">
            <text:p>u</text:p>
          </table:table-cell>
          <table:table-cell office:value-type="string" table:style-name="ce6">
            <text:p>8445.19.29</text:p>
          </table:table-cell>
          <table:table-cell office:value-type="string" table:style-name="ce7">
            <text:p>Abridor de fardos, carregador de tremonha com esteira elevatória interna com pontas ("spiked lattice"), equipado com cilindro nivelador para regular a espessura do floco e cilindro descarregador ("doffer") para a descarga, estrutura em carpintaria metálica, ideal para abrir e dosar fibras naturais e sintéticas em direção à carda, com capacidade de produção de 300 - 800 kg/h.</text:p>
          </table:table-cell>
          <table:table-cell office:value-type="string" table:style-name="ce7">
            <text:p/>
          </table:table-cell>
          <table:table-cell office:value-type="string" table:style-name="ce6">
            <text:p/>
          </table:table-cell>
          <table:table-cell office:value-type="string" table:style-name="ce6">
            <text:p>APRITOIO</text:p>
          </table:table-cell>
          <table:table-cell table:number-columns-repeated="16377"/>
        </table:table-row>
        <table:table-row table:style-name="ro2">
          <table:table-cell/>
          <table:table-cell office:value-type="string" table:style-name="ce8">
            <text:p>u</text:p>
          </table:table-cell>
          <table:table-cell office:value-type="string" table:style-name="ce6">
            <text:p>8445.19.29</text:p>
          </table:table-cell>
          <table:table-cell office:value-type="string" table:style-name="ce7">
            <text:p>Máquina de eixo vertical para preparação de matérias têxteis, sendo: máquina de lubrificação contínua de fibras (lubrificador), estrutura composta por câmara de mistura equipada com um sistema de bicos para a nebulização da emulsão lubrificante, essencial para o processamento de lã mecânica, regenerada ou misturas sintéticas para prevenir quebras na cardaria, com capacidade de produção de 500 - 1200 kg/h.</text:p>
          </table:table-cell>
          <table:table-cell office:value-type="string" table:style-name="ce7">
            <text:p/>
          </table:table-cell>
          <table:table-cell office:value-type="string" table:style-name="ce6">
            <text:p/>
          </table:table-cell>
          <table:table-cell office:value-type="string" table:style-name="ce6">
            <text:p>UNGITOIO</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Filatório intermitente eletrônico, maquinário específico para a fiação cardada de fibras nobres (lã, cashmere, vicunha, angorá) e mistas, com sistema "Selfacting" (ou "Mule") que imita a tração manual da fibra, equipado com painel de controle sensível ao toque para o gerenciamento dos parâmetros de fiação (torções, estiragem, velocidade do carro), com capacidade de produção de 12-18m/min.</text:p>
          </table:table-cell>
          <table:table-cell office:value-type="string" table:style-name="ce7">
            <text:p/>
          </table:table-cell>
          <table:table-cell office:value-type="string" table:style-name="ce6">
            <text:p/>
          </table:table-cell>
          <table:table-cell office:value-type="string" table:style-name="ce6">
            <text:p>B7DD</text:p>
          </table:table-cell>
          <table:table-cell table:number-columns-repeated="16377"/>
        </table:table-row>
        <table:table-row table:style-name="ro2">
          <table:table-cell/>
          <table:table-cell office:value-type="string" table:style-name="ce8">
            <text:p>u</text:p>
          </table:table-cell>
          <table:table-cell office:value-type="string" table:style-name="ce6">
            <text:p>8454.30.90</text:p>
          </table:table-cell>
          <table:table-cell office:value-type="string" table:style-name="ce7">
            <text:p>Estação automatizada de acabamento industrial composta por uma Máquina de Rebarbação, (remoção de canais de alimentação) integrada a uma unidade de jateamento, o equipamento utiliza tecnologia de Comando Numérico Computadorizado para realizar cortes e desbastes precisos em peças fundidas, removendo excessos de material de forma programada e repetível.</text:p>
          </table:table-cell>
          <table:table-cell office:value-type="string" table:style-name="ce7">
            <text:p/>
          </table:table-cell>
          <table:table-cell office:value-type="string" table:style-name="ce6">
            <text:p/>
          </table:table-cell>
          <table:table-cell office:value-type="string" table:style-name="ce6">
            <text:p>DS-80</text:p>
          </table:table-cell>
          <table:table-cell table:number-columns-repeated="16377"/>
        </table:table-row>
        <table:table-row table:style-name="ro2">
          <table:table-cell/>
          <table:table-cell office:value-type="string" table:style-name="ce8">
            <text:p>u</text:p>
          </table:table-cell>
          <table:table-cell office:value-type="string" table:style-name="ce6">
            <text:p>8455.22.90</text:p>
          </table:table-cell>
          <table:table-cell office:value-type="string" table:style-name="ce7">
            <text:p>LAMINADOR A FRIO PARA REDUÇÃO DE ESPESSURA DE FIOS OU CHAPAS METÁLICAS, EQUIPADO COM DESBOBINADOR (ASPO), UTILIZADO NA INDÚSTRIA DE JOIAS E BIJUTERIAS, CARACTERÍSTICAS TÉCNICAS: CILINDROS ENDURECIDOS PARA LAMINAÇÃO DE PRECISÃO, DADOS ELÉTRICOS: VOLTAGEM 400V, POTÊNCIA 5,5 KW, FREQUÊNCIA 50/60 HZ, TRIFÁSICO, DIMENSÕES: 168 X 90 X 130 CM, PESO LÍQUIDO: 1100 KG.</text:p>
          </table:table-cell>
          <table:table-cell office:value-type="string" table:style-name="ce7">
            <text:p/>
          </table:table-cell>
          <table:table-cell office:value-type="string" table:style-name="ce6">
            <text:p/>
          </table:table-cell>
          <table:table-cell office:value-type="string" table:style-name="ce6">
            <text:p>MDM 200 CON ASPO</text:p>
          </table:table-cell>
          <table:table-cell table:number-columns-repeated="16377"/>
        </table:table-row>
        <table:table-row table:style-name="ro2">
          <table:table-cell/>
          <table:table-cell office:value-type="string" table:style-name="ce8">
            <text:p>u</text:p>
          </table:table-cell>
          <table:table-cell office:value-type="string" table:style-name="ce6">
            <text:p>8456.11.19</text:p>
          </table:table-cell>
          <table:table-cell office:value-type="string" table:style-name="ce7">
            <text:p>Máquina de corte a laser para a indústria de embalagens, com comando numérico computadorizado (CNC), laser SLAB, potência máxima de saída de 3.000W e velocidade máxima de corte de 20.000mm/min, com todos os pertences normais de funcionamento.</text:p>
          </table:table-cell>
          <table:table-cell office:value-type="string" table:style-name="ce7">
            <text:p/>
          </table:table-cell>
          <table:table-cell office:value-type="string" table:style-name="ce6">
            <text:p/>
          </table:table-cell>
          <table:table-cell office:value-type="string" table:style-name="ce6">
            <text:p>PTSn</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eador externo e interno de precisão para torneamento da barras durante a fabricação de componentes para bomba injetora, para motores de ignição por compressão. Máquina dotada de comando numérico computadorizado (CNC), fuso porta-ferramentas com frequência de rotações programáveis de 4.500 até 5.000rpm, painel elétrico de comando, reservatório de óleo hidráulico e inversor de frequência do fuso, Alimentador de barra Mini-Sprint. Equipamento usado. Detalhar a aplicação e emprego (onde é utilizado (a)): O equipamento serve para tornear diâmetro externo e interno e fresamento de canais para componentes de Bombas Injetoras UIN/UP. Composta dos seguintes acessórios: • Painel de comando, • Painel elétrico, • Tanque de óleo hidráulico, • Sistema pneumático, • Alimentador de barras.</text:p>
          </table:table-cell>
          <table:table-cell office:value-type="string" table:style-name="ce7">
            <text:p/>
          </table:table-cell>
          <table:table-cell office:value-type="string" table:style-name="ce6">
            <text:p/>
          </table:table-cell>
          <table:table-cell office:value-type="string" table:style-name="ce6">
            <text:p>Nakamura-Tome TW-10 Turning Machine</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Centro de Torneamento de Comando Numérico Computadorizado (CNC) de alta precisão, configurado com 3 eixos controlados, o equipamento possui estrutura robusta com motor de spindle integrado de alto torque, projetado para operações de usinagem que exigem alta estabilidade dimensional e repetibilidade em regime industrial, com 3 eixos, com tanques de resfriamento hidráulico, transformador elétrico, coletor de cavaco e ventilador industrial, e partes, peças e acessórios.</text:p>
          </table:table-cell>
          <table:table-cell office:value-type="string" table:style-name="ce7">
            <text:p/>
          </table:table-cell>
          <table:table-cell office:value-type="string" table:style-name="ce6">
            <text:p/>
          </table:table-cell>
          <table:table-cell office:value-type="string" table:style-name="ce6">
            <text:p>HS-40W</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horizontal de Comando Numérico Computadorizado (CNC) de alta precisão, com configuração de 4 eixos controlados, equipamento é projetado para operações de usinagem pesada e acabamento fino, possuindo estrutura robusta para garantir estabilidade dimensional e alta produtividade, com tanques de resfriamento hidráulico, transformador elétrico, coletor de cavaco, ventilador industrial, e partes, peças e acessórios.</text:p>
          </table:table-cell>
          <table:table-cell office:value-type="string" table:style-name="ce7">
            <text:p/>
          </table:table-cell>
          <table:table-cell office:value-type="string" table:style-name="ce6">
            <text:p/>
          </table:table-cell>
          <table:table-cell office:value-type="string" table:style-name="ce6">
            <text:p>LAW-2-S</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horizontal de Comando Numérico Computadorizado (CNC), com configuração de 2 eixos controlados. Equipamento industrial de alta performance desenvolvido para operações de torneamento de precisão, faceamento e desbaste em componentes metálicos, apresentando elevada rigidez mecânica e estabilidade dimensional, com dois eixos, com tanques de resfriamento hidráulico, transformador elétrico e coletor cavaco , e partes, peças e acessórios.</text:p>
          </table:table-cell>
          <table:table-cell office:value-type="string" table:style-name="ce7">
            <text:p/>
          </table:table-cell>
          <table:table-cell office:value-type="string" table:style-name="ce6">
            <text:p/>
          </table:table-cell>
          <table:table-cell office:value-type="string" table:style-name="ce6">
            <text:p>LAW-FL</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Vertical de Comando Numérico Computadorizado (CNC), configurado com 4 eixos controlados, equipamento possui arquitetura vertical de alta rigidez, projetada para a usinagem de peças de grande porte e geometria complexa, garantindo precisão dimensional e estabilidade durante operações de corte pesado, com 4 eixos, com tanques de resfriamento hidráulico, transformador elétricocoletor duplo coletor de cavaco, ventilador industrial e partes, peças e acessórios.</text:p>
          </table:table-cell>
          <table:table-cell office:value-type="string" table:style-name="ce7">
            <text:p/>
          </table:table-cell>
          <table:table-cell office:value-type="string" table:style-name="ce6">
            <text:p/>
          </table:table-cell>
          <table:table-cell office:value-type="string" table:style-name="ce6">
            <text:p>LAW-V24</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Centro de Usinagem Horizontal de alta performance com Comando Numérico Computadorizado (CNC). O equipamento possui uma estrutura de alta rigidez e precisão, operando com 4 eixos controlados, projetado para operações de fresamento, furação e mandrilamento em regime industrial de alta produtividade, com 4 eixos, com tanques de resfriamento hidráulico, transformador elétrico, coletor cavaco. Filtro de Oleo, Hydro flow <text:s/>e partes, peças e acessórios.</text:p>
          </table:table-cell>
          <table:table-cell office:value-type="string" table:style-name="ce7">
            <text:p/>
          </table:table-cell>
          <table:table-cell office:value-type="string" table:style-name="ce6">
            <text:p/>
          </table:table-cell>
          <table:table-cell office:value-type="string" table:style-name="ce6">
            <text:p>MB-4000H</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Centro de Usinagem Horizontal de alta precisão e grande porte, com Comando Numérico Computadorizado (CNC), equipamento possui estrutura de alta rigidez e estabilidade térmica, projetado para operações de usinagem complexas que exigem alta capacidade de remoção de material e precisão micrométrica em múltiplos eixos, Eixo tipo Z, Controle Numérico Computadorizado (CNC), com sistema de refrigeração e alta pressão, sistema medidor de rodas, coletor e separador de cavacos, e partes, peças e acessórios.</text:p>
          </table:table-cell>
          <table:table-cell office:value-type="string" table:style-name="ce7">
            <text:p/>
          </table:table-cell>
          <table:table-cell office:value-type="string" table:style-name="ce6">
            <text:p/>
          </table:table-cell>
          <table:table-cell office:value-type="string" table:style-name="ce6">
            <text:p>MB-5000H</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Centro de Usinagem Vertical de alta performance com Comando Numérico Computadorizado (CNC). O equipamento possui configuração de 4 eixos controlados e estrutura de alta rigidez, projetada para operações de fresamento, furação e rosqueamento de precisão em regime industrial de alta produtividade, com coletor de cavaco, com coletor de partículas e névoa de óleo AOF, com tanques de resfriamento hidráulico, transformador elétrico, ventilador industrial, e partes, peças e acessórios.</text:p>
          </table:table-cell>
          <table:table-cell office:value-type="string" table:style-name="ce7">
            <text:p/>
          </table:table-cell>
          <table:table-cell office:value-type="string" table:style-name="ce6">
            <text:p/>
          </table:table-cell>
          <table:table-cell office:value-type="string" table:style-name="ce6">
            <text:p>TMV-1050M</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Vertical de Comando Numérico Computadorizado (CNC), equipamento apresenta uma estrutura de base vertical de alta rigidez, projetada para suportar operações de usinagem pesada em peças de grande diâmetro. Sua configuração vertical facilita a carga e descarga de componentes volumosos e garante estabilidade dimensional superior através da distribuição uniforme da gravidade sobre o eixo de rotação, com controle Fanuc, Modelo B, e partes, peças e acessorios.</text:p>
          </table:table-cell>
          <table:table-cell office:value-type="string" table:style-name="ce7">
            <text:p/>
          </table:table-cell>
          <table:table-cell office:value-type="string" table:style-name="ce6">
            <text:p/>
          </table:table-cell>
          <table:table-cell office:value-type="string" table:style-name="ce6">
            <text:p>V80R</text:p>
          </table:table-cell>
          <table:table-cell table:number-columns-repeated="16377"/>
        </table:table-row>
        <table:table-row table:style-name="ro2">
          <table:table-cell/>
          <table:table-cell office:value-type="string" table:style-name="ce8">
            <text:p>u</text:p>
          </table:table-cell>
          <table:table-cell office:value-type="string" table:style-name="ce6">
            <text:p>8460.24.00</text:p>
          </table:table-cell>
          <table:table-cell office:value-type="string" table:style-name="ce7">
            <text:p>RETIFICAS CILÍNDRICAS DE VIRABREQUINS, COM COMANDO NUMÉRICO COMPUTADORIZADO (CNC), PARA RETIFICAÇÃO DOS MUNHÕES E MOENTES, DOTADA DE 2 CABEÇOTES INDEPENDENTES OPERADO COM REBOLO DE NITRETO DE BORO (CBN), COM CORREÇÃO AUTOMÁTICA DA CIRCUNFERÊNCIA (ERRO DE FORMA) DO DIÂMETRO RETIFICADO ATRAVÉS DA MEDIÇÃO SIMULTÂNEA "EM PROCESSO" E DO MONITORAMENTO CONTÍNUO SOBRE O DESBALANCEAMENTO DOS REBOLOS, DIÂMETRO MÁXIMO USINÁVEL DE 320MM, COMPRIMENTO MÁXIMO USINÁVEL DE 1.500MM, PESO MÁXIMO DA PEÇA USINÁVEL ATÉ 200KG E DIÂMETRO MÁXIMO DOS REBOLOS IGUAL A 700MM. MARCA JUNKER, 6L - 2. MODELO JUCAM 5000-51.</text:p>
          </table:table-cell>
          <table:table-cell office:value-type="string" table:style-name="ce7">
            <text:p/>
          </table:table-cell>
          <table:table-cell office:value-type="string" table:style-name="ce6">
            <text:p/>
          </table:table-cell>
          <table:table-cell office:value-type="string" table:style-name="ce6">
            <text:p>JUCAM 5000-51</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VIBRADOR DE CUBA RETANGULAR PARA LIMPEZA, REBARBAÇÃO E ACABAMENTO DE SUPERFÍCIES METÁLICAS POR MEIO DE VIBRAÇÃO COM ESFERAS/MÍDIA, DE OPERAÇÃO ELETROMECÂNICA CONVENCIONAL, UTILIZADO NA INDÚSTRIA DE JOIAS E BIJUTERIAS, CARACTERÍSTICAS TÉCNICAS, TENSÃO (VOLTAGEM): 220V, POTÊNCIA DO MOTOR: 0,75 KW, POTÊNCIA INSTALADA: 1,65 KW, FREQUÊNCIA: 60 HZ, CARGA MÁXIMA: 15 KG X 2, PRESSÃO DE AR: 6 BAR (KPA), DIMENSÕES/PESO: 120 X 75 X 130 CM, PESO LÍQUIDO: 240 KG.</text:p>
          </table:table-cell>
          <table:table-cell office:value-type="string" table:style-name="ce7">
            <text:p/>
          </table:table-cell>
          <table:table-cell office:value-type="string" table:style-name="ce6">
            <text:p/>
          </table:table-cell>
          <table:table-cell office:value-type="string" table:style-name="ce6">
            <text:p>VB 21 LT</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VIBRADOR DE CUBA CIRCULAR PARA ACABAMENTO E POLIMENTO DE CORRENTES E OBJETOS METÁLICOS, DE OPERAÇÃO ELETROMECÂNICA CONVENCIONAL, UTILIZADO NA INDÚSTRIA DE JOIAS E BIJUTERIAS, Capacidade de Carga Máxima: 28 kg, DADOS ELÉTRICOS: VOLTAGEM 220/380V, POTÊNCIA 1,5 KW, FREQUÊNCIA 50 HZ, DIMENSÕES/PESO: 60 X 60 X 155 CM, PESO LÍQUIDO: 105 KG.</text:p>
          </table:table-cell>
          <table:table-cell office:value-type="string" table:style-name="ce7">
            <text:p/>
          </table:table-cell>
          <table:table-cell office:value-type="string" table:style-name="ce6">
            <text:p/>
          </table:table-cell>
          <table:table-cell office:value-type="string" table:style-name="ce6">
            <text:p>VBC 7 LT</text:p>
          </table:table-cell>
          <table:table-cell table:number-columns-repeated="16377"/>
        </table:table-row>
        <table:table-row table:style-name="ro2">
          <table:table-cell/>
          <table:table-cell office:value-type="string" table:style-name="ce8">
            <text:p>u</text:p>
          </table:table-cell>
          <table:table-cell office:value-type="string" table:style-name="ce6">
            <text:p>8463.10.90</text:p>
          </table:table-cell>
          <table:table-cell office:value-type="string" table:style-name="ce7">
            <text:p>MÁQUINA DE TREFILAR FIOS DE METAL (TREFILADORA), DE 10 PASSAGENS, COMPLETA COM ENROLADOR DE FIO, UTILIZADA NA INDÚSTRIA DE JOIAS E BIJUTERIAS, CARACTERÍSTICAS TÉCNICAS: PROJETADA PARA REDUÇÃO PROGRESSIVA DE DIÂMETRO DE FIOS METÁLICOS, DADOS ELÉTRICOS: VOLTAGEM 380V, POTÊNCIA 1 KW, FREQUÊNCIA 50 HZ., DIMENSÕES/PESO: 168 X 100 X 140 CM, PESO LÍQUIDO: 600 KG.</text:p>
          </table:table-cell>
          <table:table-cell office:value-type="string" table:style-name="ce7">
            <text:p/>
          </table:table-cell>
          <table:table-cell office:value-type="string" table:style-name="ce6">
            <text:p/>
          </table:table-cell>
          <table:table-cell office:value-type="string" table:style-name="ce6">
            <text:p>10 PASSAGGI</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ÁQUINA AUTOMÁTICA PARA FABRICAÇÃO DE CORRENTES METÁLICAS DE PEQUENO PORTE, UTILIZADA NA INDÚSTRIA DE JOIAS E BIJUTERIAS, CARACTERÍSTICAS TÉCNICAS: MECANISMO DE DOBRA E ENTRELAÇAMENTO DE FIOS, DADOS ELÉTRICOS: VOLTAGEM 380V, POTÊNCIA 0,75 KW (1 HP), FREQUÊNCIA 60 HZ, DIMENSÕES/PESO: 85 X 95 X 185 CM, PESO LÍQUIDO: 270 KG.</text:p>
          </table:table-cell>
          <table:table-cell office:value-type="string" table:style-name="ce7">
            <text:p/>
          </table:table-cell>
          <table:table-cell office:value-type="string" table:style-name="ce6">
            <text:p/>
          </table:table-cell>
          <table:table-cell office:value-type="string" table:style-name="ce6">
            <text:p>KP1 V</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ÁQUINA AUTOMÁTICA PARA FABRICAÇÃO DE CORRENTES METÁLICAS, UTILIZADA NA INDÚSTRIA DE JOIAS E BIJUTERIAS, CARACTERÍSTICAS TÉCNICAS: CAPACIDADE SUPERIOR AO MODELO P1 PARA FIOS DE MAIOR ESPESSURA, DADOS ELÉTRICOS: VOLTAGEM 380V, POTÊNCIA 1,5 KW (2 HP), FREQUÊNCIA 60 HZ, DIMENSÕES/PESO: 90 X 110 X 170 CM, PESO LÍQUIDO: 410 KG.</text:p>
          </table:table-cell>
          <table:table-cell office:value-type="string" table:style-name="ce7">
            <text:p/>
          </table:table-cell>
          <table:table-cell office:value-type="string" table:style-name="ce6">
            <text:p/>
          </table:table-cell>
          <table:table-cell office:value-type="string" table:style-name="ce6">
            <text:p>P2</text:p>
          </table:table-cell>
          <table:table-cell table:number-columns-repeated="16377"/>
        </table:table-row>
        <table:table-row table:style-name="ro2">
          <table:table-cell/>
          <table:table-cell office:value-type="string" table:style-name="ce8">
            <text:p>u</text:p>
          </table:table-cell>
          <table:table-cell office:value-type="string" table:style-name="ce6">
            <text:p>8465.92.11</text:p>
          </table:table-cell>
          <table:table-cell office:value-type="string" table:style-name="ce7">
            <text:p>Máquina fresadora para trabalhos em diferentes tipos de materiais, com comando numérico computadorizado (CNC), mesa de vácuo de 1.600 x 1.300mm, magazine de ferramentas com 5 posições e eixo de alta frequência com 60.000rpm, com todos os pertences normais de funcionamento.</text:p>
          </table:table-cell>
          <table:table-cell office:value-type="string" table:style-name="ce7">
            <text:p/>
          </table:table-cell>
          <table:table-cell office:value-type="string" table:style-name="ce6">
            <text:p/>
          </table:table-cell>
          <table:table-cell office:value-type="string" table:style-name="ce6">
            <text:p>USM 1613</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Oracle SPARC T5-2, com 2 processadores SPARC T5 de 16 núcleos a 3,6 GHz, 128 GB de memória DDR3, 2 discos de 600 GB SAS, interfaces de rede integradas e kit de montagem em rack. Equipamento destinado a processamento de dados, consolidação de workloads, virtualização e operação em ambiente de data center.</text:p>
          </table:table-cell>
          <table:table-cell office:value-type="string" table:style-name="ce7">
            <text:p/>
          </table:table-cell>
          <table:table-cell office:value-type="string" table:style-name="ce6">
            <text:p/>
          </table:table-cell>
          <table:table-cell office:value-type="string" table:style-name="ce6">
            <text:p>SPARC T5-2 16C 128GB 2X600GB</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Oracle SPARC T5-2, com 2 processadores SPARC T5 de 16 núcleos a 3,6 GHz, 256 GB de memória DDR3, 4 discos de 1,2 TB SAS, interfaces de rede integradas e kit de montagem em rack. Equipamento destinado a processamento de dados, consolidação de workloads, virtualização e operação em ambiente de data center.</text:p>
          </table:table-cell>
          <table:table-cell office:value-type="string" table:style-name="ce7">
            <text:p/>
          </table:table-cell>
          <table:table-cell office:value-type="string" table:style-name="ce6">
            <text:p/>
          </table:table-cell>
          <table:table-cell office:value-type="string" table:style-name="ce6">
            <text:p>SPARC T5-2 16C 256GB 4X1200GB</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UNIDADE DE DISCO RIGIDO COM UM SO'CONJUNTO DE CABECA DISCO(HDA HEAD DISK ASSEMBLY ) COM CAPACIDADEDE ARMAZENAMENTO DE 1800GB(1.8TB) MONTADO EM SUPORTE METALICO COM CONEXÕES MECÂNICAS E ELETRICAS PAR A INSTALACAO. Características Técnicas: 7200RPM Capacidade: 1.8Tb Tamanho: 2,5. Velocidade: 7200RPM, <text:s/>Capacidade: 1.8Tb Tamanho: 2,5”. <text:s/>Marca: IBM. <text:s/>Aplicação em servidores.</text:p>
          </table:table-cell>
          <table:table-cell office:value-type="string" table:style-name="ce7">
            <text:p/>
          </table:table-cell>
          <table:table-cell office:value-type="string" table:style-name="ce6">
            <text:p/>
          </table:table-cell>
          <table:table-cell office:value-type="string" table:style-name="ce6">
            <text:p>ST1800MM0139</text:p>
          </table:table-cell>
          <table:table-cell table:number-columns-repeated="16377"/>
        </table:table-row>
        <table:table-row table:style-name="ro2">
          <table:table-cell/>
          <table:table-cell office:value-type="string" table:style-name="ce8">
            <text:p>u</text:p>
          </table:table-cell>
          <table:table-cell office:value-type="string" table:style-name="ce6">
            <text:p>8477.20.90</text:p>
          </table:table-cell>
          <table:table-cell office:value-type="string" table:style-name="ce7">
            <text:p>COMBINAÇÃO DE MÁQUINAS PARA PROCESSO DE EXTRUSÃO DE TUBOS DE POLIETILENO PARA IRRIGAÇÃO COMPOSTA POR: <text:s/>01 PARTE DE MÁQUINA EXTRUSORA (ESTRUTURA PARA INSERÇÃO DO GOTEJADOR NO TUBO DURANTE A EXTRUSÃO), MODELO FFM3-W - FEEDER - APLICAÇÃO: REALIZA A FUNÇÃO DE INSERIR OS GOTEJADORES DE ACORDO COM O ESPAÇAMENTO E TIPO ESPECIFICADO NO TUBO GOTEJADOR , <text:s text:c="2"/>01 PARTE DE MÁQUINA EXTRUSORA (MÁQUINA BOBINADEIRA AUTOMATIZADA DE TRÊS ESTAÇÕES PARA TUBO GOTEJADOR), MODELO TA603 - COILER/WINDER - APLICAÇÃO: REALIZA A FUNÇÃO DE ENROLAR/BOBINAR OS TUBOS DE POLIETILENO PARA IRRIGAÇÃO EM EMBALAGEM ESPECIFICAS, TIPO BOBINAS, <text:s text:c="2"/>01 PARTE DE MÁQUINA EXTRUSORA (ACUMULADOR VERTICAL DE TUBO DE POLIETILENO), MODELO ACC01, ACCUMULATOR - APLICAÇÃO: REALIZA A FUNÇÃO DE ACUMULAR OS TUBOS QUE ESTÃO SENDO PRODUZIDOS DURANTE A TROCA DE BOBINA REALIZADA PELA BOBINADEIRA, EVITANDO PARADA NO PROCESSO DE EXTRUSÃO.</text:p>
          </table:table-cell>
          <table:table-cell office:value-type="string" table:style-name="ce7">
            <text:p/>
          </table:table-cell>
          <table:table-cell office:value-type="string" table:style-name="ce6">
            <text:p/>
          </table:table-cell>
          <table:table-cell office:value-type="string" table:style-name="ce6">
            <text:p>FFM3-W</text:p>
          </table:table-cell>
          <table:table-cell table:number-columns-repeated="16377"/>
        </table:table-row>
        <table:table-row table:style-name="ro2">
          <table:table-cell/>
          <table:table-cell office:value-type="string" table:style-name="ce8">
            <text:p>u</text:p>
          </table:table-cell>
          <table:table-cell office:value-type="string" table:style-name="ce6">
            <text:p>8477.90.00</text:p>
          </table:table-cell>
          <table:table-cell office:value-type="string" table:style-name="ce7">
            <text:p>Controlador Lógico Programável (CLP) marca B&amp;R, modelo CP152. Módulo CPU utilizado em automação industrial, equipado com 64 kB de memória Flash e 256 kB de memória SRAM, destinado ao processamento de aplicações de controle. Possui as seguintes interfaces de comunicação: 1 porta RS232 (não isolada) 1 porta RS485/RS422/TTY eletricamente isolada, compatível com redes Industriais. Interface “expansion master” para conexão de módulos adicionais. Alimentação 24 VDC e montagem em trilho DIN, adequado para sistemas de controle e automação de máquinas e processos. Dimensões: 165 × 80 × 110 mm.<text:s/></text:p>
          </table:table-cell>
          <table:table-cell office:value-type="string" table:style-name="ce7">
            <text:p/>
          </table:table-cell>
          <table:table-cell office:value-type="string" table:style-name="ce6">
            <text:p/>
          </table:table-cell>
          <table:table-cell office:value-type="string" table:style-name="ce6">
            <text:p>CP152</text:p>
          </table:table-cell>
          <table:table-cell table:number-columns-repeated="16377"/>
        </table:table-row>
        <table:table-row table:style-name="ro2">
          <table:table-cell/>
          <table:table-cell office:value-type="string" table:style-name="ce8">
            <text:p>u</text:p>
          </table:table-cell>
          <table:table-cell office:value-type="string" table:style-name="ce6">
            <text:p>8477.90.00</text:p>
          </table:table-cell>
          <table:table-cell office:value-type="string" table:style-name="ce7">
            <text:p>Interface Homem‑Máquina (IHM) para máquina injetora Maplan, modelo PC400, marca: Maplan. Equipamento destinado à operação, monitoramento e parametrização do processo de injeção. A IHM integra o sistema de controle do equipamento permitindo ajuste de ciclos, visualização de pressão, temperatura, tempos de operação e status geral da máquina. A IHM pertence à família de sistemas de controle utilizados pela Maplan, compatível com sua linha de máquinas e funções de automação, conforme as soluções de controle MAP.commander presentes nas máquinas da marca. O equipamento possui tela industrial de operação, interface gráfica dedicada, botões/softkeys de comando e porta(s) de comunicação para integração com o CLP e demais módulos do sistema. Aplicada para supervisão, ajustes operacionais e interação direta com o operador da máquina injetora.<text:s/></text:p>
          </table:table-cell>
          <table:table-cell office:value-type="string" table:style-name="ce7">
            <text:p/>
          </table:table-cell>
          <table:table-cell office:value-type="string" table:style-name="ce6">
            <text:p/>
          </table:table-cell>
          <table:table-cell office:value-type="string" table:style-name="ce6">
            <text:p>PC400</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BRITADOR MÓVEL, DE MANDÍBULA (POTENCIA DE 110KW/150HP), PARA MINERIOS DE SUPERFICIE, AUTOPROPELIDO, SOBRE ESTEIRAS, COM ACIONAMENTO DIESEL-HIDRÁULICO, EQUIPADO COM MOTOR DIESEL DE 224 KW (300 HP), MARCA CATERPILLAR, FAMILIA BCPXL09.3HPA, MODELO C9.3, E CAPACIDADE MÁXIMA DE PRODUÇÃO DE ATÉ 500 T/H. COMPLETA, COM TODOS OS SEUS ACESSSÓRIOS PARA PERFEITO FUNCIONAMENTO</text:p>
          </table:table-cell>
          <table:table-cell office:value-type="string" table:style-name="ce7">
            <text:p/>
          </table:table-cell>
          <table:table-cell office:value-type="string" table:style-name="ce6">
            <text:p/>
          </table:table-cell>
          <table:table-cell office:value-type="string" table:style-name="ce6">
            <text:p>LOKOTRACK LT10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limentadora vibratória de peças, tipo tigela vibratória (vibratory bowl), modelo HLT-Z0210, composta por tigela em aço inoxidável AISI 304 com diâmetro de 850 mm e pista helicoidal interna para orientação de peças, equipada com sistema de acionamento eletromagnético vibratório, controlador digital de frequência e amplitude variável de operação entre 50 e 60 Hz., alimentação elétrica em corrente alternada monofásica de 220 V, potência nominal de 200 W, capacidade de alimentação de até 350 peças por minuto, estrutura de base em aço com sistema de isolamento de vibração, saída de descarga para integração com linha automatizada, utilizada para alimentação e orientação automática de peças em processos industriais.</text:p>
          </table:table-cell>
          <table:table-cell office:value-type="string" table:style-name="ce7">
            <text:p/>
          </table:table-cell>
          <table:table-cell office:value-type="string" table:style-name="ce6">
            <text:p/>
          </table:table-cell>
          <table:table-cell office:value-type="string" table:style-name="ce6">
            <text:p>HLT-Z0210 - MAQUINA DE ALIMENTACAO VIBRATORIA TIPO TIGEL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laminadora pelo processo a seco (drylamination) com laminacao base de solvente, fabricada para trabalhar as seguintes materias na fabricacao de embalagens flexiveis: PET,METPET, BOPP, PAPEL, PVC, PE, ACLAR, NYLON, FOIL E OUTROS, largura de laminação ate 1000 mm, velocidade de produção ate 100 MPM (metros porminuto), tunel de secagem com 6 metros, 2 estações de desbobinamento e 1 estação de rebobinamento, dimensões: comprimento: 7,5 metros /largura: 7 metros / altura: 5 metros. Parcialmente desmontada para facilitar o seu transporte, completa com todos os itens necessarios ao seu pleno funcionamento</text:p>
          </table:table-cell>
          <table:table-cell office:value-type="string" table:style-name="ce7">
            <text:p/>
          </table:table-cell>
          <table:table-cell office:value-type="string" table:style-name="ce6">
            <text:p/>
          </table:table-cell>
          <table:table-cell office:value-type="string" table:style-name="ce6">
            <text:p>LM10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EAT 108/155/152. <text:s/>IMOBILIZADO (SÉRIE): n/a e ATIVO FIXO: n/a. Especificação Técnica: Painel de montagem tipo mesa de gabarito para chicotes elétricos do motor utilizado somente para o modelo TEAT 108/155/152, projeto TEAT 108/155/152. <text:s text:c="2"/>Dimensões da base em MDF: 2102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TEAT 108-155-15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EAT 153-154-156. <text:s/>IMOBILIZADO (SÉRIE): n/a e ATIVO FIXO: n/a. Especificação Técnica: Painel de montagem tipo mesa de gabarito para chicotes elétricos do motor utilizado somente para o modelo TEAT 153-154-156, projeto TEAT 153-154-156. <text:s text:c="2"/>Dimensões da base em MDF: 2103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TEAT 153-154-15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MODULOS DE MONTAGEM, FORMANDO CONJUNTO DE MONTAGEM PROPRIOS PARA MONTAGEM DE CHICOTES ELETRICOS PARA VEICULOS AUTOMOVEIS. APLICAÇÃO: MESA DE GABARITO PARA MONTAGEM DE CHICOTES ELETRICOS DO MOTOR DO PROJETO T7AW AP2. <text:s/>IMOBILIZADO (SÉRIE): n/a ATIVO FIXO: n/a. Especificação Técnicas: Painel desenvolvido como mesa de gabarito para a montagem de chicotes do motor do projeto T7AW AP2, fabricado exclusivamente para a Yazaki e para o modelo Lcabin AP2T. <text:s text:c="43"/>Dimensões da base em MDF: 3600x1000mm, altura de trabalho: 1200mm.</text:p>
          </table:table-cell>
          <table:table-cell office:value-type="string" table:style-name="ce7">
            <text:p/>
          </table:table-cell>
          <table:table-cell office:value-type="string" table:style-name="ce6">
            <text:p/>
          </table:table-cell>
          <table:table-cell office:value-type="string" table:style-name="ce6">
            <text:p>Painel Montagem Lcabin AP2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MODULOS DE MONTAGEM, FORMANDO CONJUNTO DE MONTAGEM PROPRIOS PARA MONTAGEM DE CHICOTES ELETRICOS PARA VEICULOS AUTOMOVEIS. APLICAÇÃO: MESA DE GABARITO PARA MONTAGEM DE CHICOTES ELETRICOS DO MOTOR DO PROJETO T7AS AP2. <text:s/>IMOBILIZADO (SÉRIE): n/a ATIVO FIXO: n/a. Especificação Técnica: Painel de montagem tipo mesa de gabarito para chicotes <text:s/>elétricos do motor <text:s/>utilizado somente para o Modelo Rcabin AP2T, projeto T7AS AP2. Dimensões da base em MDF: 2101x1000 mm, altura de trabalho 1200 mm.</text:p>
          </table:table-cell>
          <table:table-cell office:value-type="string" table:style-name="ce7">
            <text:p/>
          </table:table-cell>
          <table:table-cell office:value-type="string" table:style-name="ce6">
            <text:p/>
          </table:table-cell>
          <table:table-cell office:value-type="string" table:style-name="ce6">
            <text:p>Painel Montagem Rcabin AP2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a Schleuniger que possui a função de desbobinar bobinas de cabos elétricos com peso de até 70kg e diâmetro do cabo de no máximo 15 mm, uma polia móvel permite que o desbobinador responda a ações típicas de partida e parada associada a máquina automática conectada.</text:p>
          </table:table-cell>
          <table:table-cell office:value-type="string" table:style-name="ce7">
            <text:p/>
          </table:table-cell>
          <table:table-cell office:value-type="string" table:style-name="ce6">
            <text:p/>
          </table:table-cell>
          <table:table-cell office:value-type="string" table:style-name="ce6">
            <text:p>PreFeeder 22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trocar pneus de alta performance, projetada para serviços pesados e de precisão em rodas de até 26 polegadas. O equipamento possui estrutura robusta com sistema de braço oscilante e cabeçote de montagem especializado, garantindo a manipulação segura de diversos perfis de pneus e rodas sem causar danos, com sistema de prensagem.</text:p>
          </table:table-cell>
          <table:table-cell office:value-type="string" table:style-name="ce7">
            <text:p/>
          </table:table-cell>
          <table:table-cell office:value-type="string" table:style-name="ce6">
            <text:p/>
          </table:table-cell>
          <table:table-cell office:value-type="string" table:style-name="ce6">
            <text:p>TCX535</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RENSA INDUSTRIAL DESTINADA À CRIMPAGEM DE TERMINAIS EM CABOS ELÉTRICOS, UTILIZADA EM LINHA DE PRODUÇÃO DE CIRCUITOS ELÉTRICOS. EQUIPAMENTO DE ACIONAMENTO MECÂNICO PARA FIXAÇÃO PERMANENTE DE TERMINAIS METÁLICOS EM CONDUTORES ELÉTRICOS MÁQUINA QUE POSSUI A FUNÇÃO DE PRENSAR CABOS E TERMINAIS QUE POSSUEM ESPESSURA DE 0,8MM OU MENOS, SENDO OPERADA POR PEDAL E COM CAPACIDADE DE CRAVAÇÃO DE 24.5KN.</text:p>
          </table:table-cell>
          <table:table-cell office:value-type="string" table:style-name="ce7">
            <text:p/>
          </table:table-cell>
          <table:table-cell office:value-type="string" table:style-name="ce6">
            <text:p/>
          </table:table-cell>
          <table:table-cell office:value-type="string" table:style-name="ce6">
            <text:p>YCM-2</text:p>
          </table:table-cell>
          <table:table-cell table:number-columns-repeated="16377"/>
        </table:table-row>
        <table:table-row table:style-name="ro2">
          <table:table-cell/>
          <table:table-cell office:value-type="string" table:style-name="ce8">
            <text:p>u</text:p>
          </table:table-cell>
          <table:table-cell office:value-type="string" table:style-name="ce6">
            <text:p>8501.32.10</text:p>
          </table:table-cell>
          <table:table-cell office:value-type="string" table:style-name="ce7">
            <text:p>MOTOR ELETRICO DE ACIONAMENTO LONGITUDINAL, DA MARCA GE, MODELO COMERCIAL MG3 A7 , POTENCIA 1687KW, TENSAO 10,0KV, ROTACAO 6500RPM, CORRENTE NOMINAL 25.7A, COM PARAFUSOS, CABECOTE DE FIXACAO, ROLAMENTOS, FIOS DE ALUMINIO, EMBREAGEM, ENGRENAGENS, SUPORTES, MONTAGENS, POLIA, BLOCO DE TRAVAMENTO, ACOPLAMENTOS, CODIFICADOR, SINAIS DE ADVERTENCIA E PLACAS UTILIZADOS PARA A INSTALACAO, UTILIZADO EM APARELHO DE RESSONANCIA MAGNETICA, DA MARCA GE, , PARA USO MEDICO-HOSPITALAR EM SAUDE HUMANA, MANTENDO A ORIGINALIDADE DO REGISTRO ANVISA DESTE EQUIPAMENTO, PART NUMBER 46-271439G4-H</text:p>
          </table:table-cell>
          <table:table-cell office:value-type="string" table:style-name="ce7">
            <text:p/>
          </table:table-cell>
          <table:table-cell office:value-type="string" table:style-name="ce6">
            <text:p/>
          </table:table-cell>
          <table:table-cell office:value-type="string" table:style-name="ce6">
            <text:p>46-271439G4-H</text:p>
          </table:table-cell>
          <table:table-cell table:number-columns-repeated="16377"/>
        </table:table-row>
        <table:table-row table:style-name="ro2">
          <table:table-cell/>
          <table:table-cell office:value-type="string" table:style-name="ce8">
            <text:p>u</text:p>
          </table:table-cell>
          <table:table-cell office:value-type="string" table:style-name="ce6">
            <text:p>8514.11.00</text:p>
          </table:table-cell>
          <table:table-cell office:value-type="string" table:style-name="ce7">
            <text:p>FORNO DE REVESTIMENTO DLC, UTILIZADO NO PROCESSO DE REVESTIMENTO DE MATERIAIS METÁLICOS POR DEPOSIÇÃO FISICA A VAPOR ASSISTIDO POR PLASMA COM CARROSSEL DE 6 OU 12 EIXOS, UM CARREGADOR DE CARROSSEL E CONTROLADOR ANALOGICO PROGRAMAVEL (CLP) <text:s/>O FORNO <text:s/>É UM EQUIPAMENTO UTILIZADO PARA REALIZAR REVESTIMENTOS DE ALTA DUREZA EM PEÇAS METÁLICAS. O MATERIAL DE REVESTIMENTO É DEPOSITADO SOB VÁCUO EM FORMA DE UMA PELICULA FINA E DURA QUE SE ADERE AO SUBSTRATO. ESSE PROCESSO DE DEPOSIÇÃO DO REVESTIMENTO É CHAMADO DE PACVD (PLASMA ASSISTED CHEMICAL VAPOR DEPOSITION) OU EM PORTUGUES DEPOSIÇÃO QUÍMICA DE VAPOR ASSISTIDO POR PLASMA QUE OCORRE À TEMPERATURAS INFERIORES A 250ºC.</text:p>
          </table:table-cell>
          <table:table-cell office:value-type="string" table:style-name="ce7">
            <text:p/>
          </table:table-cell>
          <table:table-cell office:value-type="string" table:style-name="ce6">
            <text:p/>
          </table:table-cell>
          <table:table-cell office:value-type="string" table:style-name="ce6">
            <text:p>Forno de Revestimento DLC</text:p>
          </table:table-cell>
          <table:table-cell table:number-columns-repeated="16377"/>
        </table:table-row>
        <table:table-row table:style-name="ro2">
          <table:table-cell/>
          <table:table-cell office:value-type="string" table:style-name="ce8">
            <text:p>u</text:p>
          </table:table-cell>
          <table:table-cell office:value-type="string" table:style-name="ce6">
            <text:p>8515.80.10</text:p>
          </table:table-cell>
          <table:table-cell office:value-type="string" table:style-name="ce7">
            <text:p>MÁQUINA PARA SOLDAR A LASER, EQUIPAMENTO LASER INDUSTRIAL PARA SOLDAGEM AUTOMÁTICA DE MALHAS EM MÁQUINAS DE CORRENTES, UTILIZADO NA INDÚSTRIA DE JOIAS E BIJUTERIAS, CARACTERÍSTICAS TÉCNICAS: TECNOLOGIA LASER DE ALTA PRECISÃO PARA MICRO-SOLDAGEM, COMPRIMENTO DE ONDA (WAVELENGTH): 1064 NM, POTÊNCIA DO LASER: 2 X 50 W, DADOS ELÉTRICOS: VOLTAGEM 230V (MONOFÁSICO), POTÊNCIA 3,3 KW, FREQUÊNCIA 50/60 HZ, DIMENSÕES/PESO: 85 X 30 X 95 CM, PESO LÍQUIDO: 80 KG.</text:p>
          </table:table-cell>
          <table:table-cell office:value-type="string" table:style-name="ce7">
            <text:p/>
          </table:table-cell>
          <table:table-cell office:value-type="string" table:style-name="ce6">
            <text:p/>
          </table:table-cell>
          <table:table-cell office:value-type="string" table:style-name="ce6">
            <text:p>TAUFLASH 50-50</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8100, sem capacidade de conexão sem fio, com 32 portas 400G QSFPDD, 1RU, sistema fixo, sem HBM "ESPECIFICAÇÕES DO PN: 8101-32FH= ESPECIFICAÇÕES GERAIS •<text:tab/>Chassi rack 19” 1U com 32 portas SFP+ ópticas, compatível com transceptores 1G/10G •<text:tab/>Gerenciamento via Web GUI, CLI e SNMP v2/v3 •<text:tab/>Fonte dupla redundante hot-swap •<text:tab/>Potência: 0,12 kW (120 W) em carga máxima <text:s/>DIMENSÕES: •<text:tab/>Altura × Largura × Profundidade: 4,5cm × 48,3cm × 30,0cm <text:s/>AMBIENTE: •<text:tab/>Temperatura de operação: –10 °C a 60 °C •<text:tab/>Temperatura de armazenamento: –40 °C a 85 °C •<text:tab/>Umidade relativa de operação: 5 % a 95 % (sem condensação) <text:s/>SEGURANÇA: •<text:tab/>IEC 60950-1:2005 •<text:tab/>IEC 60950-1:2005/AMD1:2009 •<text:tab/>IEC 60950-1:2005/AMD2:2013 •<text:tab/>EN 60950-1:2006 •<text:tab/>EN 60950-1:2006/A11:2009 •<text:tab/>EN 60950-1:2006/A1:2010 •<text:tab/>EN 60950-1:2006/A12:2011 •<text:tab/>EN 60950-1:2006/A2:2013 •<text:tab/>CA/30254/CSA (2022-07-14) EMC: Emissões •<text:tab/>CB 159098-70219356 (80139214)"</text:p>
          </table:table-cell>
          <table:table-cell office:value-type="string" table:style-name="ce7">
            <text:p/>
          </table:table-cell>
          <table:table-cell office:value-type="string" table:style-name="ce6">
            <text:p/>
          </table:table-cell>
          <table:table-cell office:value-type="string" table:style-name="ce6">
            <text:p>8101-32FH</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8212, sistema 2RU, com 48 portas 400GE QSFP56-DD, com MACsec "ESPECIFICAÇÕES DO PN: 8212-48FH-M= ESPECIFICAÇÕES GERAIS: •<text:tab/>SISTEMA FIXO DE 2 RU COM 48 PORTAS QSFP56-DD 400GE (24 PORTAS QSFP-DD800 + 24 PORTAS QSFP56-DD). •<text:tab/>PROCESSADOR CISCO SILICON ONE P100. •<text:tab/>SUPORTE A CRIPTOGRAFIA MACSEC EM TODAS AS PORTAS PARA SEGURANÇA DE LINHA. •<text:tab/>SUPORTE A ZR/ZR+ PARA CONECTIVIDADE ÓPTICA AVANÇADA. •<text:tab/>MEMÓRIA HBM/2.5D PARA ALTO DESEMPENHO E BAIXA LATÊNCIA. •<text:tab/>CAPACIDADE TOTAL DE THROUGHPUT DE 19,2 TBPS. •<text:tab/>VENTILAÇÃO COM 4 VENTOINHAS, FLUXO DE AR DE FRENTE PARA TRÁS (INTAKE PELO LADO DAS PORTAS). •<text:tab/>FONTE DE ALIMENTAÇÃO PLUGGABLE COM OPÇÕES AC, DC E ALTA VOLTAGEM (3KW). •<text:tab/>CAPACIDADE DE BREAKOUT EM PORTAS 800G PARA MÚLTIPLAS CONFIGURAÇÕES (2X400G, 8X100G, 4X100G, 2X100G OU 4X10/25G). •<text:tab/>CAPACIDADE DE BREAKOUT EM PORTAS 400G PARA MÚLTIPLAS CONFIGURAÇÕES (4X100G, 2X100G OU 4X10/25G). •<text:tab/>USO TÍPICO: NÚCLEO, PEERING, DATA CENTER CORE. POTÊNCIA: •<text:tab/>CONSUMO TÍPICO APROXIMADO: 945 W (EXCLUINDO ÓPTICAS). •<text:tab/>FONTES DE ALIMENTAÇÃO REDUNDANTES PLUGGABLE, 2 UNIDADES, 3KW DC/AC/HV. •<text:tab/>SUPORTE PARA FONTES DE ALIMENTAÇÃO DC COM AMPLA FAIXA DE ENTRADA (-48V A -60V DC). •<text:tab/>EFICIÊNCIA OTIMIZADA PARA DISTRIBUIÇÃO DE ENERGIA. DIMENSÕES: •<text:tab/>ALTURA: 8,89 CM (2 RU PADRÃO). •<text:tab/>LARGURA: 44,45 CM (PADRÃO RACK 19 POLEGADAS). •<text:tab/>PROFUNDIDADE: 60 CM. •<text:tab/>MEDIDAS EM CENTÍMETROS CONFORME PADRÃO BRASILEIRO. AMBIENTE: •<text:tab/>TEMPERATURA OPERACIONAL: ATÉ 40 ºC AO NÍVEL DO MAR. •<text:tab/>REDUÇÃO DE 0,5 ºC POR 300 METROS DE ELEVAÇÃO ATÉ 4.000 METROS (13.000 PÉS). •<text:tab/>REQUER CIRCULAÇÃO DE AR ADEQUADA AO REDOR DO EQUIPAMENTO (MÍNIMO 5 CM NAS LATERAIS E 2,5 CM ACIMA). •<text:tab/>RECOMENDADO AMBIENTE COM CONTROLE DE POEIRA E LIMPEZA PERIÓDICA EM LOCAIS COM NÍVEIS ELEVADOS DE PARTÍCULAS."</text:p>
          </table:table-cell>
          <table:table-cell office:value-type="string" table:style-name="ce7">
            <text:p/>
          </table:table-cell>
          <table:table-cell office:value-type="string" table:style-name="ce6">
            <text:p/>
          </table:table-cell>
          <table:table-cell office:value-type="string" table:style-name="ce6">
            <text:p>8212-48FH-M</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XRV 9000, appliance com servidor UCS-C220 M5, com 2 cartoes de interface NIC 8X10G "ESPECIFICAÇÕES DO PN : XRV9000-APLN-ROUT= ESPECIFICAÇÕES GERAIS EQUIPAMENTO: XRV 9000 APPLIANCE COM SERVIDOR UCS-C220 M5 ESPECIFICAÇÕES GERAIS •<text:tab/>PLATAFORMA DE SERVIDOR 1RU BASEADA NO CHASSIS PLUMAS UCSC-C220-M5SX •<text:tab/>PROCESSADOR INTEL 5220 2.2GHZ/125W 18C/24.75MB •<text:tab/>MEMÓRIA 16GB RDIMM SRX4 3200 (8GB) •<text:tab/>ARMAZENAMENTO 240GB SATA M.2 •<text:tab/>PLACA DE REDE INTEL X710 QUAD-PORT 10G SFP+ •<text:tab/>MÓDULO DE PLATAFORMA CONFIÁVEL (TPM) 2.0 •<text:tab/>SUPORTE PARA SOFTWARE E LICENÇAS CUSTOMIZÁVEIS POTÊNCIA •<text:tab/>770W •<text:tab/>FONTE DE ALIMENTAÇÃO AC DIMENSÕES •<text:tab/>3 CM (A) X 5,8 CM (L) X 13,7 CM (P) AMBIENTE •<text:tab/>TEMPERATURA DE OPERAÇÃO: -5 A 45 ºC (VARIAÇÃO CONFORME ALTITUDE) SEGURANÇA •<text:tab/>MÓDULO DE PLATAFORMA CONFIÁVEL (TPM) 2.0 PARA SERVIDORES UCS"</text:p>
          </table:table-cell>
          <table:table-cell office:value-type="string" table:style-name="ce7">
            <text:p/>
          </table:table-cell>
          <table:table-cell office:value-type="string" table:style-name="ce6">
            <text:p/>
          </table:table-cell>
          <table:table-cell office:value-type="string" table:style-name="ce6">
            <text:p>XRV9000-APLN-ROUT</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smissão e recepção de dados, Cartão com 36 portas 400G, para equipamento Cisco serie 8800, HW para uso interno <text:s/>"ESPECIFICAÇÕES DO PN: 8800-LC-36FH-I= <text:s/>ESPECIFICAÇÕES GERAIS: <text:s/>• <text:s/>COMPATIBILIDADE: CHASSI CISCO 8800 SERIES. <text:s/>• <text:s/>CAPACIDADE DE SWITCHING: BASEADO NO CHIPSET CISCO SILICON <text:s/>ONE Q200. <text:s/>• <text:s/>PORTAS: 36 PORTAS DE 400 GBPS (QSFP-DD). <text:s/>• <text:s/>THROUGHPUT: SUPORTE A ALTA DENSIDADE DE TRÁFEGO PARA REDES <text:s/>DE ESCALA WEB E PROVEDORES. <text:s/>• <text:s/>GERENCIAMENTO: SUPORTE A CISCO IOS XR. <text:s/>• <text:s/>ARQUITETURA: DESIGN OTIMIZADO PARA BAIXA LATÊNCIA E ALTA <text:s/>EFICIÊNCIA ENERGÉTICA. <text:s/>POTÊNCIA: <text:s/>• <text:s/>CONSUMO TÍPICO ESTIMADO EM TORNO DE 150 W (VARIA CONFORME <text:s/>CONFIGURAÇÃO E USO). <text:s/>• <text:s/>SUPORTE PARA FONTES DE ALIMENTAÇÃO REDUNDANTES CONFORME <text:s/>O SISTEMA PRINCIPAL. <text:s/>• <text:s/>EFICIÊNCIA ENERGÉTICA OTIMIZADA PARA REDUZIR CUSTOS <text:s/>OPERACIONAIS. <text:s/>DIMENSÕES: <text:s/>• <text:s/>4,50 CM (A) X 40,00 CM (L) X 55,00 CM (P) <text:s/>AMBIENTE: <text:s/>• <text:s/>TEMPERATURA DE OPERAÇÃO: 0ºC A 40ºC. <text:s/>• <text:s/>TEMPERATURA DE ARMAZENAMENTO: -40ºC A 70ºC. <text:s/>• <text:s/>UMIDADE RELATIVA: 5% A 95% (SEM CONDENSAÇÃO)."</text:p>
          </table:table-cell>
          <table:table-cell office:value-type="string" table:style-name="ce7">
            <text:p/>
          </table:table-cell>
          <table:table-cell office:value-type="string" table:style-name="ce6">
            <text:p/>
          </table:table-cell>
          <table:table-cell office:value-type="string" table:style-name="ce6">
            <text:p>8800-LC-36FH-I</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transmissão e recepcao de dados, modulo de interface, com 14 portas Sync/Async, para equipamento Cisco serie ASR 900 "ESPECIFICAÇÕES DO PN : A900-IMASER14A/S= •<text:tab/>ESPECIFICAÇÕES GERAIS: •<text:tab/>COMPATIBILIDADE: CISCO ASR 903, 903U, 907, 914, 920 E 924 SERIES. •<text:tab/>PORTAS: 1 PORTA DE 100 GBPS (QSFP28) COM SUPORTE A MODOS 10GE/1GE. •<text:tab/>PROTOCOLOS: SUPORTE A MPLS, L2VPN, L3VPN, QOS AVANÇADO E H-QOS. •<text:tab/>SINCRONIZAÇÃO: SUPORTE A SYNCE E IEEE 1588V2 (PTP). •<text:tab/>GERENCIAMENTO: CISCO IOS XE. •<text:tab/>ARQUITETURA: MÓDULO DE INTERFACE DE ALTA PERFORMANCE PARA REDES DE AGREGAÇÃO E BORDA. •<text:tab/>DIMENSÕES: •<text:tab/>4,00 CM (A) X 18,50 CM (L) X 21,00 CM (P) •<text:tab/>AMBIENTE: •<text:tab/>TEMPERATURA DE OPERAÇÃO: -5ºC A 55ºC (EM OPERAÇÃO CONTÍNUA). •<text:tab/>TEMPERATURA DE ARMAZENAMENTO: -40ºC A 70ºC. •<text:tab/>UMIDADE RELATIVA: 5% A 95% (SEM CONDENSAÇÃO)."</text:p>
          </table:table-cell>
          <table:table-cell office:value-type="string" table:style-name="ce7">
            <text:p/>
          </table:table-cell>
          <table:table-cell office:value-type="string" table:style-name="ce6">
            <text:p/>
          </table:table-cell>
          <table:table-cell office:value-type="string" table:style-name="ce6">
            <text:p>A900-IMASER14AS</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de expansão de porta, multi taxa 2T, para equipamento Cisco serie ASR 9903 "ESPECIFICAÇÕES DO PN : A9903-20HG-PEC= ESPECIFICAÇÕES GERAIS: •<text:tab/>TIPO DE CHASSI: ROTEADOR DE CONFIGURAÇÃO FIXA, 2RU DE ALTURA. •<text:tab/>CAPACIDADE DE PORTAS: 20 PORTAS DE 100 GBPS (QSFP28). •<text:tab/>THROUGHPUT: ARQUITETURA DE ALTA PERFORMANCE OTIMIZADA PARA BORDA DE REDE E AGREGAÇÃO. •<text:tab/>SISTEMA OPERACIONAL: CISCO IOS XR. •<text:tab/>MEMÓRIA: SUPORTE A ALTA CAPACIDADE DE ROTEAMENTO E TABELAS DE ENCAMINHAMENTO (FIB). •<text:tab/>RECURSOS: SUPORTE A MPLS, SEGMENT ROUTING, EVPN E QOS GRANULAR. •<text:tab/>ARQUITETURA: BASEADO NO CHIPSET CISCO SILICON ONE. POTÊNCIA: •<text:tab/>FONTES DE ALIMENTAÇÃO: DUAL, REDUNDANTES (AC OU DC, DEPENDENDO DA CONFIGURAÇÃO). •<text:tab/>CONSUMO TÍPICO: APROXIMADAMENTE 450W A 650W (DEPENDENDO DA CARGA DE TRÁFEGO E DOS TRANSCEPTORES ÓPTICOS UTILIZADOS). RECOMENDA-SE O USO DO CISCO POWER CALCULATOR PARA DIMENSIONAMENTO EXATO. DIMENSÕES: •<text:tab/>8,89 CM (A) X 44,45 CM (L) X 61,00 CM (P) AMBIENTE: •<text:tab/>TEMPERATURA DE OPERAÇÃO: 0ºC A 40ºC. •<text:tab/>TEMPERATURA DE ARMAZENAMENTO: -40ºC A 70ºC. •<text:tab/>UMIDADE RELATIVA: 5% A 95% (SEM CONDENSAÇÃO)."</text:p>
          </table:table-cell>
          <table:table-cell office:value-type="string" table:style-name="ce7">
            <text:p/>
          </table:table-cell>
          <table:table-cell office:value-type="string" table:style-name="ce6">
            <text:p/>
          </table:table-cell>
          <table:table-cell office:value-type="string" table:style-name="ce6">
            <text:p>A9903-20HG-PEC</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e recepção de dados, modulo Appliance Central DNA, para equipamentos Cisco series Catalyst, geração 3, 56 Core "ESPECIFICAÇÕES DO PN: DN3-HW-APL-L= ESPECIFICAÇÕES GERAIS: <text:s/>•<text:tab/>56-CORE M6 <text:s/>•<text:tab/>8000 NETWORK DEVICES <text:s/>•<text:tab/>6000 APS <text:s/>•<text:tab/>2000 SWITCHES/ROUTERS <text:s/>•<text:tab/>40,000 ENDPOINTS (CONCURRENT) <text:s/>•<text:tab/>HARDWARE SERIES: UCS C220 M6 RACK SERVER <text:s/>•<text:tab/>FORM FACTOR: 2RU <text:s/>•<text:tab/>POWER SUPPLY: 2 HOT-PLUGGABLE, REDUNDANT 2300W TITANIUM CERTIFIED AC POTÊNCIA: <text:s/>•<text:tab/>CONSUMO: 2300W (TOTAL POWER SUPPLY CAPACITY) <text:s/>•<text:tab/>VOLTAGEM: NOMINAL RANGE 100–120 VAC, 200–240 VAC DIMENSÕES: <text:s/>•<text:tab/>8.7 CM (A) X 42.9 CM (L) X 48.0 CM (P) AMBIENTE: <text:s/>•<text:tab/>TEMPERATURA DE OPERAÇÃO: 10°C A 35°C"</text:p>
          </table:table-cell>
          <table:table-cell office:value-type="string" table:style-name="ce7">
            <text:p/>
          </table:table-cell>
          <table:table-cell office:value-type="string" table:style-name="ce6">
            <text:p/>
          </table:table-cell>
          <table:table-cell office:value-type="string" table:style-name="ce6">
            <text:p>DN3-HW-APL-L</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e recepção de dados, modulo Appliance Central DNA, para equipamentos Cisco series Catalyst, geração 3, 80 Core "ESPECIFICAÇÕES DO PN: DN3-HW-APL-XL= ESPECIFICAÇÕES GERAIS: <text:s/>•<text:tab/>80-CORE M6 <text:s/>•<text:tab/>18000 NETWORK DEVICES <text:s/>•<text:tab/>13000 APS <text:s/>•<text:tab/>5000 SWITCHES/ROUTERS •<text:tab/>100,000 ENDPOINTS (CONCURRENT) <text:s/>•<text:tab/>HARDWARE SERIES: UCS C240 M6 RACK SERVER <text:s/>•<text:tab/>FORM FACTOR: 2RU <text:s/>•<text:tab/>POWER SUPPLY: 2 HOT-PLUGGABLE, REDUNDANT 2300W TITANIUM CERTIFIED AC POTÊNCIA: <text:s/>•<text:tab/>CONSUMO: APROXIMADAMENTE 1900W <text:s/>•<text:tab/>VOLTAGEM: NOMINAL RANGE 100–120 VAC, 200–240 VAC DIMENSÕES: <text:s/>•<text:tab/>8,7 CM (A) X 42,9 CM (L) X 48,0 CM (P) AMBIENTE: <text:s/>•<text:tab/>TEMPERATURA DE OPERAÇÃO: 10°C A 35°C"</text:p>
          </table:table-cell>
          <table:table-cell office:value-type="string" table:style-name="ce7">
            <text:p/>
          </table:table-cell>
          <table:table-cell office:value-type="string" table:style-name="ce6">
            <text:p/>
          </table:table-cell>
          <table:table-cell office:value-type="string" table:style-name="ce6">
            <text:p>DN3-HW-APL-XL</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recepção e transmissão de dados, modulo de rede, de segurança Firewall Cisco serie 3100, com 8 portas 25G ZSFP+, netmod "ESPECIFICAÇÕES DO PN: FPR3K-XNM-8X25G= ESPECIFICAÇÕES GERAIS: <text:s/>•<text:tab/>CISCO SECURE FIREWALL 3100 8X25G ZSFP NETMOD <text:s/>•<text:tab/>MÓDULO DE REDE PARA CISCO SECURE FIREWALL SÉRIE 3100 <text:s/>•<text:tab/>COMPONENTE DE HARDWARE ESTOQUE DIMENSÕES: <text:s/>•<text:tab/>3.47 CM (A) X 9.27 CM (L) X 25.09CM (P) AMBIENTE: <text:s/>•<text:tab/>TEMPERATURA DE OPERAÇÃO: NÃO ESPECIFICADO"</text:p>
          </table:table-cell>
          <table:table-cell office:value-type="string" table:style-name="ce7">
            <text:p/>
          </table:table-cell>
          <table:table-cell office:value-type="string" table:style-name="ce6">
            <text:p/>
          </table:table-cell>
          <table:table-cell office:value-type="string" table:style-name="ce6">
            <text:p>FPR3K-XNM-8X25G</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cao de dados, modulo appliance de segurança Firewall, Cisco serie 4215, 1RU, com 2SSD, sem energia/microventilador "ESPECIFICAÇÕES DO PN: FPR4215-K9= ESPECIFICAÇÕES GERAIS: <text:s/>•<text:tab/>1RU FORM FACTOR <text:s/>•<text:tab/>8X 1/10/25 GIGABIT ETHERNET PORTS (SFP28) FIXOS <text:s/>•<text:tab/>2 X 1/10/25 GIGABIT ETHERNET PORTS (SFP28) PARA GERENCIAMENTO INTEGRADO <text:s/>•<text:tab/>SUPORTE A MÚLTIPLOS MÓDULOS DE REDE (1GBPS, 10GBPS, 25GBPS, 40GBPS, 100GBPS, 400GBPS) <text:s/>•<text:tab/>1 X PORTA SERIAL RJ-45 PARA CONSOLE <text:s/>•<text:tab/>1 X USB 2.0 POTÊNCIA: <text:s/>•<text:tab/>CONSUMO MÁXIMO DE ENERGIA: 770W <text:s/>•<text:tab/>VOLTAGEM DE ENTRADA AC: 100 A 120 VAC (LINHA BAIXA) OU 200 A 240 VAC (LINHA ALTA) DIMENSÕES: <text:s/>•<text:tab/>4,39CM (A) X 42,9CM (L) X 81,28CM (P) AMBIENTE: <text:s/>•<text:tab/>TEMPERATURA DE OPERAÇÃO: 0 A 40 ºC (32 A 104 ºF) <text:s/>•<text:tab/>ALTITUDE DE OPERAÇÃO: ATÉ 10.000 PÉS (3.048 METROS) <text:s/>•<text:tab/>UMIDADE OPERACIONAL: 5 A 95% SEM CONDENSAÇÃO SEGURANÇA: <text:s/>•<text:tab/>UL 62368-1 <text:s/>•<text:tab/>CAN/CSA-C22.2 NO. 62368-1 <text:s/>•<text:tab/>EN 62368-1 <text:s/>•<text:tab/>IEC 62368-1 <text:s/>•<text:tab/>IEC 60950-1 <text:s/>•<text:tab/>AS/NZS 62368-1 <text:s/>•<text:tab/>GB4943"</text:p>
          </table:table-cell>
          <table:table-cell office:value-type="string" table:style-name="ce7">
            <text:p/>
          </table:table-cell>
          <table:table-cell office:value-type="string" table:style-name="ce6">
            <text:p/>
          </table:table-cell>
          <table:table-cell office:value-type="string" table:style-name="ce6">
            <text:p>FPR4215-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transceptor 100GBASE QSFP, alcance de 80KM over SMF, LC duplex "ESPECIFICAÇÕES DO PN: QSFP-100G-ZR4-S= ESPECIFICAÇÕES GERAIS: EQUIPAMENTO: QSFP-100G-ZR4-S <text:s/>•<text:tab/>100GBASE QSFP TRANSCEIVER, 80 KM REACH OVER SMF, DUPLEX LC <text:s/>•<text:tab/>FOUR 25G OPTICAL AND ELECTRICAL LANES <text:s/>•<text:tab/>O-BAND OPERATION (1295, 1300, 1304, 1309 NM) TO MINIMIZE CHROMATIC DISPERSION <text:s/>•<text:tab/>INTEGRATED SOA TO COMPENSATE FOR ATTENUATION <text:s/>•<text:tab/>HIGH-POWER TRANSMITTER FOR MAXIMUM SIGNAL-TO-NOISE RATIO (SNR) <text:s/>•<text:tab/>STANDARD NON-RETURN-TO-ZERO (NRZ) MODULATION <text:s/>•<text:tab/>REQUIRES HOST-BASED RS-FEC (REED SOLOMON FORWARD ERROR CORRECTION) <text:s/>•<text:tab/>PROVIDES DIGITAL OPTICAL MONITORING (DOM) <text:s/>•<text:tab/>QSFP28 FORM FACTOR <text:s/>•<text:tab/>PULL TAB COLOR: BLACK POTÊNCIA: <text:s/>•<text:tab/>CONSUMO: 5.5 W <text:s/>•<text:tab/>VOLTAGEM: NÃO ESPECIFICADA DIRETAMENTE, MAS OPERA DENTRO DO ENVELOPE DE POTÊNCIA QSFP28 PADRÃO DIMENSÕES: <text:s/>•<text:tab/>1,35 CM (A) X 1,84 CM (L) X 7,25-7,9 CM (P) AMBIENTE: <text:s/>•<text:tab/>TEMPERATURA DE OPERAÇÃO: 0 A 70 ºC (COMERCIAL) <text:s/>•<text:tab/>TEMPERATURA DE ARMAZENAMENTO: -40 A 85 ºC SEGURANÇA: <text:s/>•<text:tab/>LASER CLASS 1 CONFORME IEC 60825-1 E IEC 60825-2 <text:s/>•<text:tab/>CONFORME 21 CFR 1040.10 E 1040.11 EMC (PADRÕES): <text:s/>•<text:tab/>CONFORME PADRÕES SFF-8665, SFF-8636, IEEE 802.3 (INCLUINDO 802.3BA E 802.3BM) <text:s/>•<text:tab/>GR-20-CORE, GR-326-CORE, GR-468-CORE, GR-1435-CORE <text:s/>•<text:tab/>ROHS 6"</text:p>
          </table:table-cell>
          <table:table-cell office:value-type="string" table:style-name="ce7">
            <text:p/>
          </table:table-cell>
          <table:table-cell office:value-type="string" table:style-name="ce6">
            <text:p/>
          </table:table-cell>
          <table:table-cell office:value-type="string" table:style-name="ce6">
            <text:p>QSFP-100G-ZR4-S</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de serviço de voz analogico de alta densidade, com porta fixa, para equipamento Cisco serie ISR4K "ESPECIFICAÇÕES DO PN : SM-X-24FXS/4FXO= ESPECIFICAÇÕES GERAIS: EQUIPAMENTO: SM-X-16FXS/2FXO <text:s/>•<text:tab/>FXS/FXO (RJ-21) <text:s/>•<text:tab/>RJ-21 portas 0 a 15: FXS <text:s/>•<text:tab/>RJ-21 portas 16 e 17: FXO <text:s/>•<text:tab/>Formatos de sinalização de endereço: In-band DTMF, Out-of-band pulse (8 a 12 pps) <text:s/>•<text:tab/>Formatos de sinalização FXS: FXS loop-start, ground-start, e DID signal <text:s/>•<text:tab/>Resistência do loop FXS: até 600 ohms para porta de curto alcance, até 1400 ohms para porta de longo alcance <text:s/>•<text:tab/>Resistência do loop DID: até 1800 ohms <text:s/>•<text:tab/>Tensão on-hook: -44V <text:s/>•<text:tab/>Corrente off-hook loop: 25 mA (máximo) para porta de curto alcance, 35 mA (máximo) para porta de longo alcance <text:s/>•<text:tab/>Tom de toque configurável para diferentes requisitos de país <text:s/>•<text:tab/>Tensão de toque: 54 Vrms em 5 RENs para porta de curto alcance, 65 Vrms em 2 RENs para porta de longo alcance <text:s/>•<text:tab/>Frequência de toque: 20, 25, 30 e 50 Hz <text:s/>•<text:tab/>Carga REN: 5 RENs por porta (curto alcance), 2 RENs por porta (longo alcance) <text:s/>•<text:tab/>Opção de impedância de terminação da porta FXS RJ-11: 600c, 600r, 900c, 900r, complex1 a complex6 <text:s/>•<text:tab/>Supervisão de desconexão: Power denial (controle da parte chamadora e desconexão da outra extremidade) <text:s/>•<text:tab/>Identificação de chamadas: transmissão on-hook de dados Frequency-Shift-Keying (FSK) e suporte para DTMF caller ID <text:s/>•<text:tab/>Comprimento do loop FXS: <text:s/>•<text:tab/>Curto alcance: 3000 ft (900 m) com 26 AWG, 5500 ft (1700 m) com 24 AWG <text:s/>•<text:tab/>Longo alcance: 11,000 ft (3400 m) com 26 AWG, 18,000 ft (5500 m) com 24 AWG •<text:tab/>Cabos: Categoria 3 e Categoria 5 POTÊNCIA: <text:s/>•<text:tab/>Consumo: 70,32 Watts <text:s/>•<text:tab/>Voltagem: 12V do backplane DIMENSÕES: <text:s/>•<text:tab/>4,02 cm (A) x 18,90 cm (L) x 19,30 cm (P) AMBIENTE: <text:s/>•<text:tab/>Temperatura de operação: 0º a 40º C SEGURANÇA: <text:s/>•<text:tab/>UL 60950-1 <text:s/>•<text:tab/>CAN/CSA C22.2 No. 60950-1 <text:s/>•<text:tab/>EN 60950-1 <text:s/>•<text:tab/>AS/NZS 60950-1 <text:s/>•<text:tab/>IEC 60950-1"</text:p>
          </table:table-cell>
          <table:table-cell office:value-type="string" table:style-name="ce7">
            <text:p/>
          </table:table-cell>
          <table:table-cell office:value-type="string" table:style-name="ce6">
            <text:p/>
          </table:table-cell>
          <table:table-cell office:value-type="string" table:style-name="ce6">
            <text:p>SM-X-24FXS4FXO</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de interface virtual, Cisco 15425, com 4 portas 10/25/50G PCIe, series C, com Boot seguro "ESPECIFICAÇÕES DO PN : UCSC-P-V5Q50G= ESPECIFICAÇÕES GERAIS: EQUIPAMENTO: UCSC-P-V5Q50G <text:s/>•<text:tab/>FATOR DE FORMA 1RU <text:s/>•<text:tab/>FLUXO DE AR FRENTE PARA TRÁS <text:s/>•<text:tab/>PORTAS DE GESTÃO INCORPORADO, UM CONETOR RJ-45 (10M/100M/1GBE) <text:s/>•<text:tab/>PORTAS DE TRÁFEGO QUATRO CONETORES SFP+ (1G/10GBE) <text:s/>•<text:tab/>PORTA DE CONSOLA UM CONETOR RJ-45 (RS-232) <text:s/>•<text:tab/>ENTRADAS DE CONTACTO SECO UM CONETOR RJ-45 (QUATRO CONTACTOS SECOS) <text:s/>•<text:tab/>VENTOINHAS DUAS VENTOINHAS PARA ARREFECIMENTO DE FRENTE PARA TRÁS POTÊNCIA: <text:s/>•<text:tab/>CONSUMO DE ENERGIA 40 W NOM, 55 W MÁX. (136 BTU/H NOM, 188 BTU/H MÁX.) <text:s/>•<text:tab/>VOLTAGEM 20 A 57 V DC, 3,0 A A 1,1 A MÁX. DIMENSÕES: <text:s/>•<text:tab/>3,8 CM (A) X 20,1 CM (L) X 26,4 CM (P) AMBIENTE: <text:s/>•<text:tab/>TEMPERATURA DE OPERAÇÃO COMERCIAL: 0 A 50 ºC <text:s/>•<text:tab/>TEMPERATURA DE OPERAÇÃO REFORÇADA: -40 A 65 ºC SEGURANÇA: <text:s/>•<text:tab/>IEC 62368-1, EN IEC 62368-1, AS/NZS 62368.1, CSA/UL 62368-1, GB 4943.1, J62368-1, SASO-IEC 62368-1"</text:p>
          </table:table-cell>
          <table:table-cell office:value-type="string" table:style-name="ce7">
            <text:p/>
          </table:table-cell>
          <table:table-cell office:value-type="string" table:style-name="ce6">
            <text:p/>
          </table:table-cell>
          <table:table-cell office:value-type="string" table:style-name="ce6">
            <text:p>UCSC-P-V5Q50G</text:p>
          </table:table-cell>
          <table:table-cell table:number-columns-repeated="16377"/>
        </table:table-row>
        <table:table-row table:style-name="ro2">
          <table:table-cell/>
          <table:table-cell office:value-type="string" table:style-name="ce8">
            <text:p>u</text:p>
          </table:table-cell>
          <table:table-cell office:value-type="string" table:style-name="ce6">
            <text:p>8517.62.62</text:p>
          </table:table-cell>
          <table:table-cell office:value-type="string" table:style-name="ce7">
            <text:p>Aparelho emissor com receptor incorporado de <text:s/>tecnologia celular, CAT6 LTE NIM, para Latam e APAC, codigo NIM-LTEA-LA= "ESPECIFICAÇÕES DO PN: NIM-LTEA-LA= ESPECIFICAÇÕES GERAIS: EQUIPAMENTO: NIM-LTEA-LA <text:s/>ESPECIFICAÇÕES GERAIS: <text:s/>•<text:tab/>MÓDULO DE INTERFACE DE REDE (NIM) PARA LTE <text:s/>•<text:tab/>SUPORTE PARA CONECTIVIDADE LTE AVANÇADA <text:s/>•<text:tab/>COMPATÍVEL COM PLATAFORMAS CISCO CATALYST 8000 POTÊNCIA: <text:s/>•<text:tab/>CONSUMO APROXIMADO: NÃO ESPECIFICADO EXATAMENTE NOS DOCUMENTOS DISPONÍVEIS <text:s/>•<text:tab/>VOLTAGEM: NÃO ESPECIFICADA NOS DOCUMENTOS DISPONÍVEIS DIMENSÕES: <text:s/>•<text:tab/>3,2 cm (A) x 8,9 cm (L) x 18,4 cm (P) (equivalente a 1.25 x 3.50 x 7.24 polegadas) AMBIENTE: <text:s/>•<text:tab/>TEMPERATURA DE OPERAÇÃO: 0° A 40° C "</text:p>
          </table:table-cell>
          <table:table-cell office:value-type="string" table:style-name="ce7">
            <text:p/>
          </table:table-cell>
          <table:table-cell office:value-type="string" table:style-name="ce6">
            <text:p/>
          </table:table-cell>
          <table:table-cell office:value-type="string" table:style-name="ce6">
            <text:p>NIM-LTEA-LA</text:p>
          </table:table-cell>
          <table:table-cell table:number-columns-repeated="16377"/>
        </table:table-row>
        <table:table-row table:style-name="ro2">
          <table:table-cell/>
          <table:table-cell office:value-type="string" table:style-name="ce8">
            <text:p>u</text:p>
          </table:table-cell>
          <table:table-cell office:value-type="string" table:style-name="ce6">
            <text:p>8525.89.19</text:p>
          </table:table-cell>
          <table:table-cell office:value-type="string" table:style-name="ce7">
            <text:p>Câmera de televisão, para Telepresença Cisco serie Webex Room Panorama "ESPECIFICAÇÕES DO PN: CS-RPQUADCAM= ESPECIFICAÇÕES GERAIS: <text:s/>•<text:tab/>CÂMERA DE VÍDEO PARA SISTEMAS DE TELEPRESENÇA <text:s/>•<text:tab/>SUPORTE A RESOLUÇÃO HD <text:s/>•<text:tab/>COMPATÍVEL COM SISTEMAS DE COLABORAÇÃO CISCO POTÊNCIA: <text:s/>•<text:tab/>CONSUMO DE ENERGIA: APROXIMADAMENTE 150 W (CONSIDERANDO SAÍDA POE) <text:s/>DIMENSÕES: <text:s/>•<text:tab/>12,00CM (A) X 95,00CM (L) X 10,30CM (P) AMBIENTE: <text:s/>•<text:tab/>TEMPERATURA DE OPERAÇÃO: RECOMENDADA ATÉ 40 ºC <text:s/>•<text:tab/>RECOMENDA-SE AMBIENTE COM CIRCULAÇÃO DE AR ADEQUADA E SEM EXCESSO DE PÓ"</text:p>
          </table:table-cell>
          <table:table-cell office:value-type="string" table:style-name="ce7">
            <text:p/>
          </table:table-cell>
          <table:table-cell office:value-type="string" table:style-name="ce6">
            <text:p/>
          </table:table-cell>
          <table:table-cell office:value-type="string" table:style-name="ce6">
            <text:p>CS-RPQUADCAM</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ÊINER RÍGIDO DE 40 PÉS, TIPO HIGH CUBE (HC), PARA TRANSPORTE E ARMAZENAGEM DE CARGA GERAL. CONSTRUÍDO EM AÇO CORTEN OU AÇO INOXIDÁVEL, USADO. MEDIDAS EXTERNAS VARIANDO ENTRE 12,03M A 12,19M (COMPRIMENTO), 2,35M A 2,44M (LARGURA) E 2,69M A 2,90M (ALTURA). ALTURA INTERNA ENTRE 2,59M E 2,65M. PISO EM MADEIRA NAVAL OU BAMBU. POSSUI PLACA CSC. APLICAÇÃO: UNIDADE DE CARGA INTERMODAL.</text:p>
          </table:table-cell>
          <table:table-cell office:value-type="string" table:style-name="ce7">
            <text:p/>
          </table:table-cell>
          <table:table-cell office:value-type="string" table:style-name="ce6">
            <text:p/>
          </table:table-cell>
          <table:table-cell office:value-type="string" table:style-name="ce6">
            <text:p>CATALOGO - 40 HC</text:p>
          </table:table-cell>
          <table:table-cell table:number-columns-repeated="16377"/>
        </table:table-row>
        <table:table-row table:style-name="ro2">
          <table:table-cell/>
          <table:table-cell office:value-type="string" table:style-name="ce8">
            <text:p>u</text:p>
          </table:table-cell>
          <table:table-cell office:value-type="string" table:style-name="ce6">
            <text:p>8705.10.30</text:p>
          </table:table-cell>
          <table:table-cell office:value-type="string" table:style-name="ce7">
            <text:p>CAMINHÃO GUINDASTE AUTOPROPULSADOS, COM LANÇA TELESCÓPICA DE 108 METROS DE ALTURA, CAPACIDADE DE ELEVAÇÃO DE 220T, COM 5 EIXOS DE RODAS, SENDO 4 DIRECIONÁVEIS, ACIONADO POR MOTOR <text:s/>DIESEL COM POTÊNCIA NOMINAL <text:s/>361,1KW. COMPLETO, COM MOITÕES E CONTRAPESOS E TODOS OS SEUS ACESSORIOS PARA SEU PERFEITO FUNCIONAMENTO, FINALIDADE DO EQUIPAMENTO: UTILIZADO EM PARQUES EÓLICOS, CONSTRUÇÕES INDUSTRIAIS E OBRAS DE GRANDE PORTE EM GERAL.</text:p>
          </table:table-cell>
          <table:table-cell office:value-type="string" table:style-name="ce7">
            <text:p/>
          </table:table-cell>
          <table:table-cell office:value-type="string" table:style-name="ce6">
            <text:p/>
          </table:table-cell>
          <table:table-cell office:value-type="string" table:style-name="ce6">
            <text:p>XCA220 A</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Descrição técnica: Placa eletrônica de circuito impresso M TURBO (PCB, Apresenta componentes SMD de alta densidade, incluindo circuitos integrados de processamento), capacitores, resistores, indutores, osciladores e conectores, montados com solda. A placa é destinada ao equipamento de ultrassom M TURBO (modelo Humano para uso hospitalar). Responsável pela integração e interface do equipamento, permitindo o controle de todos os modos de imagem, ajustes e comandos do sistema do ultrassom. Finalidade: Utilizado para o bom funcionamento ao operador configurar parâmetros, selecionar modos de varredura e registrar imagens de forma rápida, segura e intuitiva, garantindo a usabilidade e eficiência diagnóstica do sistema via imagem.<text:s/></text:p>
          </table:table-cell>
          <table:table-cell office:value-type="string" table:style-name="ce7">
            <text:p/>
          </table:table-cell>
          <table:table-cell office:value-type="string" table:style-name="ce6">
            <text:p/>
          </table:table-cell>
          <table:table-cell office:value-type="string" table:style-name="ce6">
            <text:p>P19910 M-TURBO</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eletrônica de circuito impresso EDGE II (PCB, Apresenta componentes SMD de alta densidade, incluindo circuitos integrados de processamento), capacitores, resistores, indutores, osciladores e conectores, montados com solda. A placa é destinada ao equipamento de ultrassom EDGE II (modelo Humano para uso hospitalar). Responsável pela integração e interface do equipamento, permitindo o controle de todos os modos de imagem, ajustes e comandos do sistema do ultrassom. Finalidade: Utilizado para o bom funcionamento ao operador configurar parâmetros, selecionar modos de varredura e registrar imagens de forma rápida, segura e intuitiva, garantindo a usabilidade e eficiência diagnóstica do sistema via imagem.<text:s/></text:p>
          </table:table-cell>
          <table:table-cell office:value-type="string" table:style-name="ce7">
            <text:p/>
          </table:table-cell>
          <table:table-cell office:value-type="string" table:style-name="ce6">
            <text:p/>
          </table:table-cell>
          <table:table-cell office:value-type="string" table:style-name="ce6">
            <text:p>P20593 - EDGE II</text:p>
          </table:table-cell>
          <table:table-cell table:number-columns-repeated="16377"/>
        </table:table-row>
        <table:table-row table:style-name="ro2">
          <table:table-cell/>
          <table:table-cell office:value-type="string" table:style-name="ce8">
            <text:p>u</text:p>
          </table:table-cell>
          <table:table-cell office:value-type="string" table:style-name="ce6">
            <text:p>9026.10.29</text:p>
          </table:table-cell>
          <table:table-cell office:value-type="string" table:style-name="ce7">
            <text:p>Medidor de nível eletropneumático, feito em aço carbono, utilizado para medição de nível de vidro líquido, aplicado em tanque de fusão de forno de vidro.</text:p>
          </table:table-cell>
          <table:table-cell office:value-type="string" table:style-name="ce7">
            <text:p/>
          </table:table-cell>
          <table:table-cell office:value-type="string" table:style-name="ce6">
            <text:p/>
          </table:table-cell>
          <table:table-cell office:value-type="string" table:style-name="ce6">
            <text:p>Typ DX 320S</text:p>
          </table:table-cell>
          <table:table-cell table:number-columns-repeated="16377"/>
        </table:table-row>
        <table:table-row table:style-name="ro2">
          <table:table-cell/>
          <table:table-cell office:value-type="string" table:style-name="ce8">
            <text:p>s</text:p>
          </table:table-cell>
          <table:table-cell office:value-type="string" table:style-name="ce6">
            <text:p>9027.89.99</text:p>
          </table:table-cell>
          <table:table-cell office:value-type="string" table:style-name="ce7">
            <text:p>Amostrador de ar microbiológico portátil. <text:s/>Amostrador microbiológico de ar portátil, destinado ao monitoramento ambiental em salas limpas. Equipamento com cabeçote de amostragem tipo peneira em aço inoxidável 316, com vazão ajustável de 50 ou 100 L/min, operando em modos contínuo ou intermitente. Possui interface gráfica para configuração e acompanhamento das amostragens, incluindo programação por rotinas (tours) e início programado. Desenvolvido para coleta de microrganismos viáveis em ar, em conformidade com a norma EN 17141:2020.</text:p>
          </table:table-cell>
          <table:table-cell office:value-type="string" table:style-name="ce7">
            <text:p/>
          </table:table-cell>
          <table:table-cell office:value-type="string" table:style-name="ce6">
            <text:p/>
          </table:table-cell>
          <table:table-cell office:value-type="string" table:style-name="ce6">
            <text:p>iVas Roam</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Conjunto composto por câmera, involucro de alumínio e lâmpada, sendo parte específica de equipamento OMS utilizado para medição de diâmetro externo e empeno de tubos de vidro.<text:s/></text:p>
          </table:table-cell>
          <table:table-cell office:value-type="string" table:style-name="ce7">
            <text:p/>
          </table:table-cell>
          <table:table-cell office:value-type="string" table:style-name="ce6">
            <text:p/>
          </table:table-cell>
          <table:table-cell office:value-type="string" table:style-name="ce6">
            <text:p>S-M</text:p>
          </table:table-cell>
          <table:table-cell table:number-columns-repeated="16377"/>
        </table:table-row>
        <table:table-row table:number-rows-repeated="7"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18" table:style-name="ro2">
          <table:table-cell/>
          <table:table-cell table:style-name="ce5"/>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1</meta:generator>
    <dc:title/>
    <dc:description/>
    <dc:subject/>
    <meta:initial-creator>decex.disim@mdic.gov.br</meta:initial-creator>
    <dc:creator>Gláucia</dc:creator>
    <meta:creation-date>2013-10-31T14:51:05Z</meta:creation-date>
    <dc:date>2026-04-29T18:44:45Z</dc:date>
    <meta:user-defined meta:name="ContentTypeId">0x01010080B844A35F63834FBE653DE3E4DC301A</meta:user-defined>
    <meta:user-defined meta:name="MediaServiceImageTags"/>
  </office:meta>
</office:document-meta>
</file>