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4 DE 04/04/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81.00</text:p>
          </table:table-cell>
          <table:table-cell office:value-type="string" table:style-name="ce8">
            <text:p>Bomba de fraturamento hidráulico montada sob chassi, utilizado em operações de fraturamento hidráulico para no bombeamento de fluidos a alta vazão e pressão para o interior dos poços. Equipamento possui Motor a combustão Cummins com potência de 2500HP. Transmissão de até 7 marchas com conversor de torque ambos do fabricante Alisson Transmissions. Bomba Quintuplex com potência máxima de 2250 BHP equipada com Fluid End de 4,5. Equipamentos e sistemas adicionais: trocadores de calor, Sistema de controle automático, Filtros hidráulicos e de ar, Linha de sucção e descarga de fluidos, tanques de combustível (óleo diesel) e reservatório de fluido hidráulico. Aplicação: Bomba de Fraturamento hidráulico montado sob chassi com capacidade para bombear até 15 barris de fluido por minuto e pressões de até 10.000 psi, a ser utilizado em operações de fraturamento. O local de uso serão poços de óleo/gás existentes nos campos petrolíferos operados pela empresa;<text:s/></text:p>
          </table:table-cell>
          <table:table-cell office:value-type="string" table:style-name="ce8">
            <text:p>LONGVIEW TRUCK CENTER<text:s text:c="39"/></text:p>
          </table:table-cell>
          <table:table-cell office:value-type="string" table:style-name="ce7">
            <text:p>LONGVIEW</text:p>
          </table:table-cell>
          <table:table-cell office:value-type="string" table:style-name="ce7">
            <text:p>QUINTUPLEX 2250 BHP</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4.90.90</text:p>
          </table:table-cell>
          <table:table-cell office:value-type="string" table:style-name="ce8">
            <text:p>Equipamento para linha de aplicação automática de revestimento liquido (tintas decorativas/adesivos /Primers) através de processo coil coating em chapas metálicas por meio de transferência por rolos a uma velocidade de 50 metros/minuto: Rolo aplicador Revestimento: Hypalon, Dureza 55-60 Shore A, Diâmetro do rolo: 265 mm Diâmetro do núcleo de aço: 230 mm, Comprimento da face do rolo: 1850 mm Velocidade linear: 0,50 Vmin 1,50 Vmax, Potência do motor: 15 kW a.c.-1500 RPM, Controle vetorial de velocidade em torque constante, Pressão, específica do rolo para a tira: máx. 30 N/mm. Rolo de coleta Revestimento: Cromado , Diâmetro do rolo: 230 mm, Diâmetro do núcleo de aço: 230 mm ,Comprimento da face do rolo: 1850 mm ,Velocidade linear: 0,25 Vmin 1,1 Vmax , Potência do motor: 5 kW a.c.-1500RPM ,Controle vetorial de velocidade em torque constante ,Pressão específica do rolo para a tira: máx. 30 N/mm</text:p>
          </table:table-cell>
          <table:table-cell office:value-type="string" table:style-name="ce8">
            <text:p>GLOBUS TECHNOLOGY &amp; ENGINEERING<text:s text:c="29"/></text:p>
          </table:table-cell>
          <table:table-cell office:value-type="string" table:style-name="ce7">
            <text:p>Globus</text:p>
          </table:table-cell>
          <table:table-cell office:value-type="string" table:style-name="ce7">
            <text:p>Horizontal Chemical Coater</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19.00</text:p>
          </table:table-cell>
          <table:table-cell office:value-type="string" table:style-name="ce8">
            <text:p>SPREADER- Afastador -Equipamento para elevação de containers de 20 e 40 pés, através de seu quadro metálico com longarinas retráteis e pinos-trava (twistlock ) nas quatro extremidades, para acoplamento físico , com atuação remota de sua operação , com acionamento elétrico. Faz a conexão entre guindaste de pórtico e container travando os pinos (twistlocks) às guias de canto do container. Movimento controlado pelo operador do guindaste de pórtico para retirar ou posicionar container entre caminhão e pátio. Parâmetros de projeto: capacidade de carga de 41000 kg, aplicação para equipamento RTG (pórtico rolante sobre pneus), atuação 100% elétrica, sem uso de óleo hidráulico, espessura de sistema de proteção contra corrosão de 250 micrômetros.</text:p>
          </table:table-cell>
          <table:table-cell office:value-type="string" table:style-name="ce8">
            <text:p>SHANGHAI ZENHUA HEAVY INDUSTRIES CO., LTD.<text:s text:c="18"/></text:p>
          </table:table-cell>
          <table:table-cell office:value-type="string" table:style-name="ce7">
            <text:p>ZPMC</text:p>
          </table:table-cell>
          <table:table-cell office:value-type="string" table:style-name="ce7">
            <text:p>RSE40S</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PNEUMÁTICOS DE AUTOPROPULSÃO, TIPO "REACH STACKER", ALIMENTADOS POR MOTOR DIESEL COM UMA POTÊNCIA DE 272KW A 1.800 RPM, TORQUE DE 1.674 NM A 1.000 RPM, MOTOR CUMMINS QSM-11-C335, NORMAS DE EMISSÕES U.E. STAGE 3 / TIER 3, CHASSI DO TIPO CAIXA, DISTÂNCIA ENTRE EIXOS MÁXIMA 6.400 MM E CAPACIDADE MÁXIMA DE CARGA DE 45T, SISTEMA HIDRÁULICO COM BOMBAS DE PISTÃO E SINAL DE CARGA LS, CABINE DE AMPLA VISÃO, SISTEMAS PARA MONITORAMENTO DE EXCESSO DE PESO, SEGURANÇA, COMUNICAÇÃO E CONTROLE DE CABOS "CAN BUS", TANQUE DE COMBUSTÍVEL DE 650 LITROS E TANQUE HIDRAULICO DE 850 LITROS, SISTEMA DE DIREÇÃO KONECRANES, LANÇA TELESCÓPICA HIDRÁULICA COM "SPREADER" E TRAVA MECÂNICA ADEQUADA PARA ELEVAÇÃO, TRANSPORTE E ARMAZENAMENTO DE CONTÊINERES PADRÃO ISO DE 20 A 40 PÉS, COM CAPACIDADE PARA EMPILHAR 6 CONTÊINERES DE 9 PÉS E 6 POLEGADAS NA PRIMEIRA LINHA. UTILIZAÇÃO EM CARGA E DESCARGA INTERNA EM TERMINAL.<text:s/></text:p>
          </table:table-cell>
          <table:table-cell office:value-type="string" table:style-name="ce8">
            <text:p>KONECRANES PORT MACHINERY (SHANGHAI) CO., LTD.<text:s text:c="14"/></text:p>
          </table:table-cell>
          <table:table-cell office:value-type="string" table:style-name="ce7">
            <text:p>KONECRANES</text:p>
          </table:table-cell>
          <table:table-cell office:value-type="string" table:style-name="ce7">
            <text:p>SMV 4632 TC6H-T3</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PNEUMÁTICOS DE AUTOPROPULSÃO, TIPO "REACH STACKER", ALIMENTADOS POR MOTOR DIESEL COM UMA POTÊNCIA DE 283KW A 2.000 RPM, TORQUE DE 1.857 NM A 1.400 RPM, MOTOR CUMMINS X12-C350, NORMAS DE EMISSÕES U.E. STAGE 5 / TIER 4F, CHASSI DO TIPO CAIXA, DISTÂNCIA ENTRE EIXOS MÁXIMA 6.400 MM E CAPACIDADE MÁXIMA DE CARGA DE 45T, SISTEMA HIDRÁULICO COM BOMBAS DE PISTÃO E SINAL DE CARGA LS, CABINE DE AMPLA VISÃO, SISTEMAS PARA MONITORAMENTO DE EXCESSO DE PESO, SEGURANÇA, COMUNICAÇÃO E CONTROLE DE CABOS "CAN BUS", TANQUE DE COMBUSTÍVEL DE 650 LITROS E TANQUE HIDRAULICO DE 850 LITROS, SISTEMA DE DIREÇÃO KONECRANES LANÇA TELESCÓPICA HIDRÁULICA COM "SPREADER" E TRAVA MECÂNICA ADEQUADA PARA ELEVAÇÃO, TRANSPORTE E ARMAZENAMENTO DE CONTÊINERES PADRÃO ISO DE 20 A 40 PÉS, COM CAPACIDADE PARA EMPILHAR 6 CONTÊINERES DE 9 PÉS E 6 POLEGADAS NA PRIMEIRA LINHA. UTILIZAÇÃO EM CARGA E DESCARGA INTERNA EM TERMINAL.<text:s/></text:p>
          </table:table-cell>
          <table:table-cell office:value-type="string" table:style-name="ce8">
            <text:p>KONECRANES PORT MACHINERY (SHANGHAI) CO., LTD.<text:s text:c="14"/></text:p>
          </table:table-cell>
          <table:table-cell office:value-type="string" table:style-name="ce7">
            <text:p>KONECRANES</text:p>
          </table:table-cell>
          <table:table-cell office:value-type="string" table:style-name="ce7">
            <text:p>SMV 4632 TC6H-T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90</text:p>
          </table:table-cell>
          <table:table-cell office:value-type="string" table:style-name="ce8">
            <text:p>Plataforma para trabalhos aéreos tipo lança articulada, com jib, acionada por motor eletrico, autopropulsada sobre rodas, mesmo quando elevada, com tração em 2 rodas, controlada por painel de controle na plataforma, com controles proporcionais (contém joystick), com elevação máxima da plataforma de 13,94m, com capacidade de carga máxima de 227kg.<text:s/></text:p>
          </table:table-cell>
          <table:table-cell office:value-type="string" table:style-name="ce8">
            <text:p>TEREX (CHANGZHOU) MACHINERY CO. LTD<text:s text:c="25"/></text:p>
          </table:table-cell>
          <table:table-cell office:value-type="string" table:style-name="ce7">
            <text:p>GENIE</text:p>
          </table:table-cell>
          <table:table-cell office:value-type="string" table:style-name="ce7">
            <text:p>Z45/25JD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90</text:p>
          </table:table-cell>
          <table:table-cell office:value-type="string" table:style-name="ce8">
            <text:p>Plataforma para trabalhos aéreos tipo lança articulada, com jib, acionada por motor eletrico, autopropulsada sobre rodas, mesmo quando elevada, com tração em 2 rodas, controlada por painel de controle na plataforma, com controles proporcionais (contém joystick), com elevação máxima da plataforma de 13,72m, com capacidade de carga máxima de 227kg.<text:s/></text:p>
          </table:table-cell>
          <table:table-cell office:value-type="string" table:style-name="ce8">
            <text:p>Oshkosh JLG(Tianjin) Equipment Technology Company Limited<text:s text:c="3"/></text:p>
          </table:table-cell>
          <table:table-cell office:value-type="string" table:style-name="ce7">
            <text:p>JLG</text:p>
          </table:table-cell>
          <table:table-cell office:value-type="string" table:style-name="ce7">
            <text:p>E450AJ</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90.20</text:p>
          </table:table-cell>
          <table:table-cell office:value-type="string" table:style-name="ce8">
            <text:p>Transportadores-Elevadores (Transelevadores) semi-automáticos, de deslocamento horizontal sobre guias, projetado para armazenamento de paletes de múltiplas profundidades; Fonte de Energia equipados com baterias removíveis recarregáveis de lítio, com Capacidade 20Ah, Tensão 48V, duração de carga em média de 8 hs., corrente de carga 12 Ah, tempo máximo de carregamento 5 horas, Modo de Comando, operado por Radiofrequência, frequência 433 MHz, também operado com comunicação por sinal de WIFI, guiados por lazer PDA e AGV; Composto de discos magnéticos como recurso de segurança para operação do Autosat pela Empilhadeira, eles prendem a parte inferior do carrinho ao garfo da empilhadeira por meio de ímãs. Capacidade de Carga 1500 KG; Faixa de Temperatura de 0ºC/55ºC; Dimensões (C/L/A) 1084mmX947mmX175mm; Curso de Içamento 45mm; Desempenho: Velocidade de deslocamento Carregado / descarregado de 35 a 70 m/min. (ajustável), Velocidade máxima e mínima 1,5 s, Potência do Motor de deslocamento 600W, Potência do motor de elevação 540W; completo, incluso peças para montagem e bom funcionamento, sendo, guias anti-queda; embalagem para transporte marítimo; leitor de código QR; escovas de limpeza de trilhos e guias; carga contínua; contagem de paletes e inventário; carregador de baterias e descarga contínua.</text:p>
          </table:table-cell>
          <table:table-cell office:value-type="string" table:style-name="ce8">
            <text:p>AUTOMHA S.P.A<text:s text:c="47"/></text:p>
          </table:table-cell>
          <table:table-cell office:value-type="string" table:style-name="ce7">
            <text:p>AUTOMHA SPA</text:p>
          </table:table-cell>
          <table:table-cell office:value-type="string" table:style-name="ce7">
            <text:p>SAT.10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Empilhadora automatica para livros ou blocos cortados, para pilhas de altura maxima de 260mm e peso de ate 25 kgs, com velocidade mecanica de ate 14.000 ciclos/hora, com duas saidas de empilhamento, com todos os pertences normais de funcionamento.</text:p>
          </table:table-cell>
          <table:table-cell office:value-type="string" table:style-name="ce8">
            <text:p>SOLEMA S.R.L<text:s text:c="48"/></text:p>
          </table:table-cell>
          <table:table-cell office:value-type="string" table:style-name="ce7">
            <text:p>Solema</text:p>
          </table:table-cell>
          <table:table-cell office:value-type="string" table:style-name="ce7">
            <text:p>Giov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1.00</text:p>
          </table:table-cell>
          <table:table-cell office:value-type="string" table:style-name="ce8">
            <text:p>Colheitadeira-debulhadora para parcelas de ensaios (experimentos agrícolas), autopropulsadas, acionadas por motor de ignição por compressão (ciclo diesel) de 4 cilindros, com capacidade volumétrica igual a 3,3 litros, aptas a colheita de parcelas agrícolas experimentais de diferentes cultivos, sistema de limpeza de grãos para colheita sem misturas, largura do canal de debulha igual a 780 mm, diâmetro do cilindro de debulha igual a 350 mm, largura de trabalho igual a 1500 mm, altura de descarga de 3,6 m, volume do tanque de grãos igual a 1100 litros, sistema de pesagem de pacotes, sistema de gestão de parcelas e cabine de motorista e operador com ar condicionado. APLICAÇÃO: Colher parcelas pequenas para ensaios experimentais de grãos.<text:s/></text:p>
          </table:table-cell>
          <table:table-cell office:value-type="string" table:style-name="ce8">
            <text:p>ZÜRN HARVESTING GMBH &amp; CO KG<text:s text:c="32"/></text:p>
          </table:table-cell>
          <table:table-cell office:value-type="string" table:style-name="ce7">
            <text:p>ZÜRN</text:p>
          </table:table-cell>
          <table:table-cell office:value-type="string" table:style-name="ce7">
            <text:p>ZUERN 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90.00</text:p>
          </table:table-cell>
          <table:table-cell office:value-type="string" table:style-name="ce8">
            <text:p>Parte da máquina de produtos de confeitaria sendo: Bandeja composta em fibra de vidro, com a função de acondicionamento e transporte de calda de amido por meio de trilhos exclusivamente da maquinaria automática de moldagem de amido com barra de alimentação e viga móvel NID Mogul 301, para a produção de gomas, geléias, marshmallows, entre outros produtos de confeitaria. Dimensões 32 x 32 x 6<text:s/></text:p>
          </table:table-cell>
          <table:table-cell office:value-type="string" table:style-name="ce8">
            <text:p>NID Pty Ltd.<text:s text:c="48"/></text:p>
          </table:table-cell>
          <table:table-cell office:value-type="string" table:style-name="ce7">
            <text:p>NID</text:p>
          </table:table-cell>
          <table:table-cell office:value-type="string" table:style-name="ce7">
            <text:p>Fiberglass Tray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90.00</text:p>
          </table:table-cell>
          <table:table-cell office:value-type="string" table:style-name="ce8">
            <text:p>Parte da máquina de produtos de confeitaria sendo: Quadro de aço para bandejas, fabricado em aço carbono resistente, para empilhamento das bandejas exclusivamente na maquinaria automática de moldagem de amido com barra de alimentação e viga móvel NID Mogul 301, para a produção de gomas, geléias, marshmallows, entre outros produtos de confeitaria. Dimensões 32 x 32 x 6<text:s/></text:p>
          </table:table-cell>
          <table:table-cell office:value-type="string" table:style-name="ce8">
            <text:p>NID Pty Ltd.<text:s text:c="48"/></text:p>
          </table:table-cell>
          <table:table-cell office:value-type="string" table:style-name="ce7">
            <text:p>NID</text:p>
          </table:table-cell>
          <table:table-cell office:value-type="string" table:style-name="ce7">
            <text:p>Tray Holding Fra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90.00</text:p>
          </table:table-cell>
          <table:table-cell office:value-type="string" table:style-name="ce8">
            <text:p>Parte da máquina de produtos de confeitaria sendo: Quadro de estampo composto em alumínio, para fixação de moldes (modelos) para moldagem de amido exclusivamente na maquinaria automática de moldagem de amido com barra de alimentação e viga móvel NID Mogul 301, para a produção de gomas, geléias, marshmallows, entre outros produtos de confeitaria. Dimensões 38.2 x 18.8 x 1.5</text:p>
          </table:table-cell>
          <table:table-cell office:value-type="string" table:style-name="ce8">
            <text:p>NID Pty Ltd.<text:s text:c="48"/></text:p>
          </table:table-cell>
          <table:table-cell office:value-type="string" table:style-name="ce7">
            <text:p>NID</text:p>
          </table:table-cell>
          <table:table-cell office:value-type="string" table:style-name="ce7">
            <text:p>Stamping Boa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90.00</text:p>
          </table:table-cell>
          <table:table-cell office:value-type="string" table:style-name="ce8">
            <text:p>Parte da máquina de produtos de confeitaria sendo: Quadro de aço para bandejas, fabricado em aço carbono resistente, para empilhamento das bandejas exclusivamente na maquinaria automática de moldagem de amido com barra de alimentação e viga móvel NID Mogul 301, para a produção de gomas, geléias, marshmallows, entre outros produtos de confeitaria. Dimensões 32 x 32 x 6</text:p>
          </table:table-cell>
          <table:table-cell office:value-type="string" table:style-name="ce8">
            <text:p>NID Pty Ltd.<text:s text:c="48"/></text:p>
          </table:table-cell>
          <table:table-cell office:value-type="string" table:style-name="ce7">
            <text:p>NID</text:p>
          </table:table-cell>
          <table:table-cell office:value-type="string" table:style-name="ce7">
            <text:p>NID Depositing Pum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90.00</text:p>
          </table:table-cell>
          <table:table-cell office:value-type="string" table:style-name="ce8">
            <text:p>Parte da máquina de produtos de confeitaria sendo: Suporte de bandejas composto em ferro fundido com molas de ajustes com a funcionalidade da elevação de bandejas do produto exclusivamente na maquinaria automática de moldagem de amido com barra de alimentação e viga móvel NID Mogul 301, para a produção de gomas, geléias, marshmallows, entre outros produtos de confeitaria. Especificações Dimensões 14.3 x 7.3 x 2.1<text:s/></text:p>
          </table:table-cell>
          <table:table-cell office:value-type="string" table:style-name="ce8">
            <text:p>NID Pty Ltd.<text:s text:c="48"/></text:p>
          </table:table-cell>
          <table:table-cell office:value-type="string" table:style-name="ce7">
            <text:p>NID</text:p>
          </table:table-cell>
          <table:table-cell office:value-type="string" table:style-name="ce7">
            <text:p>Tray Holding bracket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Cortadora de tecido para materiais de encadernacao, para cortes longitudinais e transversais, largura maxima de corte ate 1345mm e comprimento maximo de corte de ate 1050mm, com velocidade mecanica de 36 cortes/min para corte e refile, e maxima de 50m/min para refile, com 10 pares de facas circulares, sistema de rebobinagem em cones e sistema de lubrificacao central, com todos os pertences normais de funcionamento.</text:p>
          </table:table-cell>
          <table:table-cell office:value-type="string" table:style-name="ce8">
            <text:p>KOLBUS GMBH &amp; CO KG.<text:s text:c="40"/></text:p>
          </table:table-cell>
          <table:table-cell office:value-type="string" table:style-name="ce7">
            <text:p>Kolbus</text:p>
          </table:table-cell>
          <table:table-cell office:value-type="string" table:style-name="ce7">
            <text:p>K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lmpressoras tipo "offset" para folhas metalicas, com alimentador automatico, para imprimir 4 cores, com formato maximo de 1,000 x 1.200mm e minimo de 510 x 710mm, para folhas de espessura compreendida de 0,13 a 0,50mm; com 4 torres de impressao, dotadas de sistema de transferencia por mesa; com sistema de secagem UV - LED; com sistema de gestao de folhas com ejecao para inspecao; com empilhamento magnético com capacidade maxima de impressao de ate 7.500folhas/h, com controlador logico programavel (CLP). Impressora de metal UV Koenig E Bauer Mailaender 280-4. Sobre o sistema de gestao de folhas com ejecao para inspecao: Modelo: FL-9002BHZ; <text:s/>Ano de fabricacao: 2019. Sobre o empilhador: Modelo: FL-9003BHZ; Sobre as quatro unidades de impressao: Modelo: 280; . Sobre o alimentador automatico: Modelo: 780; PN 7000784</text:p>
          </table:table-cell>
          <table:table-cell office:value-type="string" table:style-name="ce8">
            <text:p>KOENIG E BAUER METALPRINT GMBH<text:s text:c="30"/></text:p>
          </table:table-cell>
          <table:table-cell office:value-type="string" table:style-name="ce7">
            <text:p>KOENIG E BAUER</text:p>
          </table:table-cell>
          <table:table-cell office:value-type="string" table:style-name="ce7">
            <text:p>M2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Processo de Impressão/Cópia 65 cópias por minuto, total do contador 18.322. MEDIDAS 41X60X56 polegadas Sistema de Transfer. Eletrostática a Seco ccom Correia de Transferência Interna, 4 cilindros. Fusão Método de Correia de Fusão sem Óleo Memória (RAM) 640 GB (320 GB x 2) Alimentador de Originais ADF de 220 folhas com Digitalização Duplex em Cores de Passada única a 220 ipm Painel de Operação Padrão: Painel de toque colorido WVGA de 9" Opcional: Painel de Operação Inteligente Colorido de 10,1" Resolução da Cópia 600 dpi Resolução de Impressão 1200 x 4800 dpi Resolução de Digitalização 600 dpi Velocidade de Digitalização (Cores e PB) Simplex: 120 ipm, Duplex: 220 ipm Área Máx. de Impressão Até 323 x 480 mm (pelo vidro de exposição) Tempo de Aquecimento Inferior a 120 segundos Velocidade de Produção Pro C5200s: 65 ppm (Cores e PB) Pro C5210s: 80 ppm (Cores e PB) Capacidade de Papel Bandeja 1: 1.250 x 2 Bandejas 2 e 3: 550 x 2 Band. Aliment. Manual: 250 folhas; suporta duplex Capacid. Total Padrão/Máx: 3.850/ 8.250 flhs. Tamanho do Papel Bandeja 1:Carta Bandejas 2 e 3: 140 x 216 mm a 330 x 488 mm Alimentação Manual: A5 a (SRA3+), Envelopes Gramatura do Papel Bandejas 1 a 3: 52 a 300 g/m² Duplex: 52 a 300 g/m² Volume Mensal Máximo 150 K Regime de Pico 300 K Energia Elétrica 208 240 V/12A/60 Hz (dedicada) Consumo Máx. de Energia 2.400 W ou menos Consumo Típico de Pro 5200s: 6,25 kWh/semana Eletricidade (TEC). Pro 5210s: 7,44 kWh/semana Dimensões (LxPxA) 799 x 880 x 1.648 mm (inclui ADF e Peso Inferior a 262 kg.<text:s/></text:p>
          </table:table-cell>
          <table:table-cell office:value-type="string" table:style-name="ce8">
            <text:p>RICOH COMPANY LTD<text:s text:c="43"/></text:p>
          </table:table-cell>
          <table:table-cell office:value-type="string" table:style-name="ce7">
            <text:p>RICOH</text:p>
          </table:table-cell>
          <table:table-cell office:value-type="string" table:style-name="ce7">
            <text:p>C52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DE PINÇAS COMPLETOS COM SEUS ACESSORIOS PARA PLENO FUNCIONAMENTO. MAQUINAS USADAS POTENCIA REQUERIDA: 5,5 KW VOLTAGEM: 380 V FABRICANTE: ITEMA S.P.A ACESSORIOS: OITO (08) CORES NA TRAMA, EQUIPADA COM MAQUINETA ELETRONICA STAUBLI 2670B/2, COM 16 TIRANTES, DEZ (10) LIÇOS, QUATRO (04) ALIMENTADORES, DOIS (02) CILINDROS DO TEAR PARA 360CM DE LARGURA, DOIS (02) ROLO/CILINDRO DO TEAR PARA O TECIDO PARA 260CM DE LARGURA, COM7.000 MALHAS, 7.0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B/2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ITEMA S.P.A.<text:s text:c="48"/></text:p>
          </table:table-cell>
          <table:table-cell office:value-type="string" table:style-name="ce7">
            <text:p>ITEMA</text:p>
          </table:table-cell>
          <table:table-cell office:value-type="string" table:style-name="ce7">
            <text:p>R9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TUNEL DE LAVAGEM CONTINUO, COM 16 COMPARTIMENTOS DE 50KG CADA, CUJO CORPO E CONSTRUIDO NA FORMA DE UM CILINDRO COM UMA ROSCA DE ARQUIMEDES NO SEU INTERIOR, SENDO A ROUPA SUJA ALIMENTADA PELA EXTREMIDADE DE ENTRADA, ENQUANTO A AGUA LIMPA E ALIMENTADA PELA EXTREMIDADE DE SAIDA DA ROUPA LAVADA. O TUNEL DE LAVAGEM REALIZA MOVIMENTOS DE ROTACAO MENOR QUE UMA VOLTA COMPLETA, CONFERINDO A ROUPA O EFEITO DE AGITACAO E A DETERMINADO INTERVALO DE TEMPO A ROUPA AVANCA PARA O MODULO SEGUINTE DEVIDO A UMA ROTACAO COMPLETA DO TUNEL. A MEDIDA QUE A ROUPA VAI AVANCANDO, ENCONTRA-SE COM A AGUA MAIS LIMPA, COM PRODUTOS QUIMICOS E ALTA TEMPERATURA, CONFERINDO UMA ALTA QUALIDADE DE LAVAGEM E UMA GRANDE ECONOMIA DE AGUA/ TENSAO DE ALIMENTACAO 400V 50 Hz/ POTENCIA 26,4 kW</text:p>
          </table:table-cell>
          <table:table-cell office:value-type="string" table:style-name="ce8">
            <text:p>LAVATEC GMBH<text:s text:c="48"/></text:p>
          </table:table-cell>
          <table:table-cell office:value-type="string" table:style-name="ce7">
            <text:p>LAVATEC</text:p>
          </table:table-cell>
          <table:table-cell office:value-type="string" table:style-name="ce7">
            <text:p>LT 50-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para trabalhar metais, de CNC para operação de corte movendo, única ou simultaneamente, a mesa horizontalmente (esquerda/direita e para frente/trás) e o cabeçote do fuso verticalmente (cima e para baixo), para maquinacao de blocos de aço, com mesa de trabalho com 1500 mm de comprimento por 500mm de largura, podendo ser usada para construir estruturas de molde e de cunhos e cortantes com dimensões na ordem dos 1000mm x 1000mm, equipado com porta ferramentas de ate 32 ferramentas, com sistema de refrigeracao. Aplicação: usinagem de metais</text:p>
          </table:table-cell>
          <table:table-cell office:value-type="string" table:style-name="ce8">
            <text:p>EUMACH CO., LTD.<text:s text:c="44"/></text:p>
          </table:table-cell>
          <table:table-cell office:value-type="string" table:style-name="ce7">
            <text:p>EUMACH</text:p>
          </table:table-cell>
          <table:table-cell office:value-type="string" table:style-name="ce7">
            <text:p>V-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12.00</text:p>
          </table:table-cell>
          <table:table-cell office:value-type="string" table:style-name="ce8">
            <text:p>Retífica Circular Vertical CNC com 3 eixos simultâneos controlados através de um comando numérico computadorizado CNC da marca Siemens, com placa magnética circular de diâmetro de 730mm e passagem de 800mm, spindle com rotação de 3000 a 24000 rpm , curso do eixo X de 1100mm , eixo Z com 650mm com passagem de 880mm , inclinação do eixo B de + - 25° ,diâmetro do rebolo de retificação de 300mm e largura de 30mm com sistema de balanceamento eletrônico automático , motor do eixo retificador de 30A com potência de 6Ka com sistema de refrigeração e filtragem do fluído retificador.</text:p>
          </table:table-cell>
          <table:table-cell office:value-type="string" table:style-name="ce8">
            <text:p>F.LLI FUMAGALLI SRL - PARPAS<text:s text:c="32"/></text:p>
          </table:table-cell>
          <table:table-cell office:value-type="string" table:style-name="ce7">
            <text:p>FUMAGALLI-Parpas</text:p>
          </table:table-cell>
          <table:table-cell office:value-type="string" table:style-name="ce7">
            <text:p>RCV 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12.00</text:p>
          </table:table-cell>
          <table:table-cell office:value-type="string" table:style-name="ce8">
            <text:p>Retífica Plana tangencial hidráulica NC controlados através de um comando numérico (CNC), com placa magnética de 1000 x 500mm, spindle com rotação máxima de 2800 rpm , diâmetro do rebolo de retificação de 406mm, largura 50mm, diâmetro do furo 127mm, com sistema de balanceamento eletrônico automático , motor do eixo retificador de 7,5Kw, com sistema de refrigeração e filtragem do fluído retificador e sistema de sucção de nevoa</text:p>
          </table:table-cell>
          <table:table-cell office:value-type="string" table:style-name="ce8">
            <text:p>F.LLI FUMAGALLI SRL - PARPAS<text:s text:c="32"/></text:p>
          </table:table-cell>
          <table:table-cell office:value-type="string" table:style-name="ce7">
            <text:p>FUMAGALLI-Parpas</text:p>
          </table:table-cell>
          <table:table-cell office:value-type="string" table:style-name="ce7">
            <text:p>RTANC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30.19</text:p>
          </table:table-cell>
          <table:table-cell office:value-type="string" table:style-name="ce8">
            <text:p>TABLET IRDA , SISTEMA OPERACIONAL ANDROIDE , PROCESSADOR QALCOMM SNAPDRAGON OCTA-CORE KRYO 260, MEMORIA 6GB RAM, ARMAZENAMENTO 64GB FLASH E MMC, ARMAZENAMENTO SLOT PARA CATAO MICROSDXC, Wi-Fi 802.11 a/b/g/n/ac, 2.4 GHz and 5 GHz, TELA TOUCHSCREEN DE 7 (178 mm), CAMERA TRASEIRA DE 16 MP / DIANTEIRA DE 2 MP, GPS INTERGRADO, 12V DC USB-C, USB 3.1OTG, BATERIA - 5V DC or 12V DC, EXCLUSIVO PARA COLETAR DADOS DE INSTRUMENTOS E APARELHOS DE GEODÉSIA<text:s/></text:p>
          </table:table-cell>
          <table:table-cell office:value-type="string" table:style-name="ce8">
            <text:p>JUNIPER SYSTEMS<text:s text:c="45"/></text:p>
          </table:table-cell>
          <table:table-cell office:value-type="string" table:style-name="ce7">
            <text:p>JUNIPER</text:p>
          </table:table-cell>
          <table:table-cell office:value-type="string" table:style-name="ce7">
            <text:p>MESA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90</text:p>
          </table:table-cell>
          <table:table-cell office:value-type="string" table:style-name="ce8">
            <text:p>Sistema de armazenamento de dados em unidades de discos rígidos (HDD) e unidades de discos de estado sólido (SSD), com capacidade de armazenamento bruto igual a 374,4 TB, configurado em gabinetes modulares para montagem em rack (bastidor) de 19, fabricado em 2021 (equipamento usado), composto de: 01 x Unidade de controle e armazenamento montada em gabinete modular modelo DS224C, configurada com 02 x módulos de processamento (controladora) modelo FAS2750 (111-03965), 04 x módulos de memória RAM DDR4 (107-00172) com 16GB, 02 x unidades de bateria HLDR com 2 células (111-02499), 10 x unidades de disco de estado sólido SSD, modelo X357A, com capacidade de 3,8 TB, 04 x adaptadores ópticos GBIC 10GBASE-SR SFP+ (X6569-R6) e 01 x kit de trilhos para montagem em rack (X5526A-R6); 01 x Unidade de expansão de armazenamento, montada em gabinete modular, modelo DS224C, configurada com 02 x unidades de interface de comunicação IOM12, 18 x unidades de discos de estado sólido SSD, modelo X357A, com capacidade de 3,8 TB; 04 x adaptadores ópticos GBIC 10GBASE-SR SFP+ (X6569-R6) e 01 x kit de trilhos para montagem em rack (X5526A-R6); 01 x Unidade de expansão de armazenamento, montada em gabinete modular, modelo DS224C, configurada com 02 x unidades de interface de comunicação IOM12, 20 x unidades de discos de estado sólido SSD, modelo X357A com capacidade de 3,8 TB, 04 x adaptadores ópticos GBIC 10GBASE-SR SFP+ (X6569-R6) e 01 x kit de trilhos para montagem em rack (X5526A-R6); 01 x Unidade de expansão de armazenamento, montada em gabinete modular, modelo DS212C, configurada com 02 x unidades de interface de comunicação IOM12, 12 x unidades de discos rígidos HDD, modelo X316A-R6, com capacidade de 6 TB, 02 x adaptadores ópticos GBIC 10GBASE-SR SFP+ (X6569-R6) e 01 x kit de trilhos para montagem em rack (X5526A-R6); 01 x Unidade de expansão de armazenamento, montada em gabinete modular, modelo DS212C, configurada com 02 x unidades de interface de comunicação IOM12, 12 x unidades de discos rígidos HDD, modelo X316A-R6, com capacidade de 6 TB, 02 x adaptadores ópticos GBIC 10GBASE-SR SFP+ (X6569-R6) e 01 x kit de trilhos para montagem em rack (X5526A-R6); 01 x Unidade de expansão de armazenamento, montada em gabinete modular, modelo DS4243, configurada com 02 x unidades de interface de comunicação IOM6, 12 x unidades de disco rígido HDD, modelo X477A-R6, com capacidade de 4 TB, 02 x adaptadores ópticos GBIC 10GBASE-SR SFP + (X6569-R6) e 01 x kit de trilhos para montagem em rack (X5526A-R6); 01 x kit de Cabos e elementos de conexão (X66031A e X66021A-R6).</text:p>
          </table:table-cell>
          <table:table-cell office:value-type="string" table:style-name="ce8">
            <text:p>NETAPP INC.<text:s text:c="49"/></text:p>
          </table:table-cell>
          <table:table-cell office:value-type="string" table:style-name="ce7">
            <text:p>NETAPP</text:p>
          </table:table-cell>
          <table:table-cell office:value-type="string" table:style-name="ce7">
            <text:p>FAS2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9</text:p>
          </table:table-cell>
          <table:table-cell office:value-type="string" table:style-name="ce8">
            <text:p>Máquina de moldagem por injeção, para fabricação de peças de borracha automotivas de fechamento horizontal com capacidade de força de fechamento de 200T (1979KN), câmara de injeção com circulação de óleo termo regulada, platôs aquecidos com dimensões 450 x 500 mm, volume de injeção 400cm³ à 1945 bar e microprocessador incorporado.</text:p>
          </table:table-cell>
          <table:table-cell office:value-type="string" table:style-name="ce8">
            <text:p>Maplan GmbH<text:s text:c="49"/></text:p>
          </table:table-cell>
          <table:table-cell office:value-type="string" table:style-name="ce7">
            <text:p>MAPLAN</text:p>
          </table:table-cell>
          <table:table-cell office:value-type="string" table:style-name="ce7">
            <text:p>MHF400/200EDIT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ATUADOR MECANICO LINEAR, MODELO COMERCIAL ""SV FIXED TABLE ACTUATOR FRU KIT (""SV ATUADOR DE MESA FIXA FRU KIT)"", DE CORRENTE CONTINUA, COM POTENCIA DE 100W, UTILIZADOS EM APARELHOS DE RESSONANCIA MAGNETICA, MARCA GE MODELO SIGNA,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6629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3.10</text:p>
          </table:table-cell>
          <table:table-cell office:value-type="string" table:style-name="ce8">
            <text:p>Motor elétrico, trifásico, assíncrono com inercia de massa otimizada, não comercial de carcaça dedicada para a aplicação, com sistema externo de ventilação forçada, Aplicação: PRENSA MECÂNICA COM EMBREAGEM HIDRÁULICA , tipo de rotor: Não se aplica, 02 POLOS, método de refrigeração: AR, ATRAVÉS DE SISTEMA VENTILAÇÃO EXTERNO FORÇADA , corrente elétrica: 64A, Tensão: 380V. Rotação: (rpm) 2783, classe de isolamento: 23 S potência: 80Kw; Dimensão aproximada: 1050 x 600 x 570.</text:p>
          </table:table-cell>
          <table:table-cell office:value-type="string" table:style-name="ce8">
            <text:p>Antriebssysteme Faurndau GmbH<text:s text:c="31"/></text:p>
          </table:table-cell>
          <table:table-cell office:value-type="string" table:style-name="ce7">
            <text:p>Faurndau</text:p>
          </table:table-cell>
          <table:table-cell office:value-type="string" table:style-name="ce7">
            <text:p>SDR180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Controlador ultrassônico utilizado para como fonte de alimentação e conversão da tensão de rede em uma tensão de alta frequência de até 60 kHz , no processo de soldagem por ultrassom, em capacitores eletrolíticos, dotado de modulador de frequência e amplitude automáticos, potência de 60 Hz, 16A e tensão de 200-240V AC, fabricado em 2017 por Schunk Sonosystems GmbH, modelo USC 3, nº de série CN 5563 acompanhado de todos os acessórios necessários ao seu funcionamento. Utilização: como fonte de alimentação e conversão da tensão de rede em uma tensão de alta frequência de até 60 kHz , no processo de soldagem por ultrassom, em capacitores eletrolíticos.</text:p>
          </table:table-cell>
          <table:table-cell office:value-type="string" table:style-name="ce8">
            <text:p>SCHUNK SONOSYSTEMS GMBH<text:s text:c="37"/></text:p>
          </table:table-cell>
          <table:table-cell office:value-type="string" table:style-name="ce7">
            <text:p>Schunk</text:p>
          </table:table-cell>
          <table:table-cell office:value-type="string" table:style-name="ce7">
            <text:p>USC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xt:s/>EQUIPAMENTO ELETRO-ELETRÔNICO, COM FUNÇÃO PRÓPRIA DE FORNECER ENERGIA CONTROLADA E DIRECIONADA PARA FERRAMENTAS DE INTERVENÇÕES EM POÇOS DE PETRÓLEO, COMPOSTO DE BATERIA 3,6 V POR 11 AH, APRESENTADO EM INVÓLUCRO CILÍNDRICO COM DIMENSÕES APROXIMADAS DE 43 MM DE DIÂMETRO POR 30 CM DE COMPRIMENTO, COM CONEXÕES NAS EXTREMIDADES; ESPECIFICAÇÃO TECNICA: DIÂMETRO: 1-11/16 POLEGADAS; COMPRIMENTO: 12.2 POLEGADAS; MÁXIMA PRESSÃO DE OPERAÇÃO: 15.000 PSI; MÁXIMA TEMPERATURA DE OPERAÇÃO: 150 GRAUS CENTIGRADOS; CAMPO DE APLICAÇÃO: ATUAR NAS OPERAÇÕES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DEBS-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99</text:p>
          </table:table-cell>
          <table:table-cell office:value-type="string" table:style-name="ce8">
            <text:p>SISTEMA DO TOMOGRAFIA COMPUTORIZADA PARA INSPEÇÃO DE MATERIAS POR RAIO X, PROPRIO PARA LABORATÓRIOS DA QUALIDADE, INSTALAÇÕES DE PRODUÇÃO E DEPARTAMENTOS DA PESQUISA. PERMITINDO ANÁLISE DE UMA VASTA GAMA DE MATERIAIS COM TAMANHOS VARIADOS DE AMOSTRA, ATENDENDO AMOSTRAS GRANDES OU PESADOS NÃO COMPATIVEIS COM OUTROS SISTEMAS, CONTENDO TRÊS FONTES PERMUTÁVEIS SENDO: O ALVO DE REFLEXÃO DE 225 QUILOVOLTS, ALVO DA TRANSMISSÃO DE 180 QUILOVOLTS E O ALVO DE GERENCIAMENTO OPCIONAL DE 225 QUILOVOLTS, OPERANDO EM CONJUNTO COM DETECTORES DO TELA PLANO,COMPOTO POR SISTEMA DO TOMOGRAFIA COMPUTORIZADA NIKON XRAY CT SYSTEM - MODEL #XTH225, DESKTOP COM MONITOR E SISTEMA DE COMPUTADOR 300B= CHILLER TÉRMICO (MANU SMC) MODELO: HRS012-AF-10-T SN: CONTROLADOR VY658 COM JOYSTICK (MANU MONITOIS), E TODOS OS ACESSÓRIOS NECESSÁRIOS AO SEU FUNCIONAMENTO</text:p>
          </table:table-cell>
          <table:table-cell office:value-type="string" table:style-name="ce8">
            <text:p>NIKON<text:s text:c="55"/></text:p>
          </table:table-cell>
          <table:table-cell office:value-type="string" table:style-name="ce7">
            <text:p>NIKON</text:p>
          </table:table-cell>
          <table:table-cell office:value-type="string" table:style-name="ce7">
            <text:p>XTH225 (MICROFOCUS X-RAY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29</text:p>
          </table:table-cell>
          <table:table-cell office:value-type="string" table:style-name="ce8">
            <text:p>FERRAMENTA DE PERFILAGEM COM DIÂMETRO 1 11/16 POL,TIPO ULTRAWIRE PARA MEDIÇÃO DE FLUXO E AQUISIÇÃO DE DADOS GEOLÓGICOS RELACIONADOS AOS POÇOS PETROLÍFEROS EM PRODUÇÃO; ESPECIFICAÇÃO TECNICA: MÁXIMA TEMPERATURA: 177C (350F); MÁXIMA PRESSÃO: 15,000 PSI (103Mpa); DIAMETRO MÍNIMO: 1-11/16 (43mm); CAMPO DE APLICAÇÃO: ATUAR NAS OPERAÇÕES DE AQUISIÇÃO DE DADO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1000901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DISTEK ECLIPSE 5300, AMOSTRADOR DE DISSOLUÇÃO AUTOMATIZADO. ESPECIFICAÇÃO: DIMENSÕES (41 CM X 57 CM X 59 CM), TENSÃO ELÉTRICA DE 115V ± 15V 50/60HZ OU 230V ± 15V 50/60HZ, PESO 31 KG, VOLUME DA AMOSTRA 0,5 A 15 ML, FAIXA DE VAZÃO 8 A 50 ML / MIN. APLICAÇÃO: O AMOSTRADOR É UM EQUIPAMENTO CAPAZ DE MONITORAR E CONTROLAR ATÉ DOIS DISSOLUTORES DISTEK, OFERECENDO TOTAL INTERAÇÃO E AUTOMATIZAÇÃO DOS SISTEMA DE DISSOLUÇÃO DISTEK MODELO 2500.</text:p>
          </table:table-cell>
          <table:table-cell office:value-type="string" table:style-name="ce8">
            <text:p>DISTEK, INC.<text:s text:c="48"/></text:p>
          </table:table-cell>
          <table:table-cell office:value-type="string" table:style-name="ce7">
            <text:p>5300</text:p>
          </table:table-cell>
          <table:table-cell office:value-type="string" table:style-name="ce7">
            <text:p>Eclipse 5300 Automated Dissolution Sampl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DISTEK 2500, SISTEMA DE DISSOLUÇÃO. ESPECIFICAÇÃO: EQUIPAMENTO COM TENSÃO ELÉTRICA DE 115V ± 15V 50/60HZ OU 230V ± 15V 50/60HZ, DIMENSÕES (70 CM X 98 CM X 50 CM), PESO 36 KG, FAIXA DE CONTROLE DE RPM DE 25 -300 RPM CONTROLADO DIGITALMENTE, CIRCUITO FECHADO. APLICAÇÃO: O DISSOLUTOR, É UM EQUIPAMENTO DE DISSOLUÇÃO EM BANHO MARIA, UTILIZADO PARA VERIFICAR SE OS PRODUTOS FARMACÊUTICOS ESTÃO EM CONFORMIDADE COM AS NORMAS E DIRETRIZES ESPECIFICADAS NAS FARMACOPEIAS E PELOS ÓRGÃOS REGULADORES.</text:p>
          </table:table-cell>
          <table:table-cell office:value-type="string" table:style-name="ce8">
            <text:p>DISTEK, INC.<text:s text:c="48"/></text:p>
          </table:table-cell>
          <table:table-cell office:value-type="string" table:style-name="ce7">
            <text:p>DISSOLUTOR</text:p>
          </table:table-cell>
          <table:table-cell office:value-type="string" table:style-name="ce7">
            <text:p>Model 2500 Dissolution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SE TETO COMPLETO DA BANCADA EM ACO CARBONO 1020/25MM, DIMENSOES: 2200X2800X1400, RETIFICADAS E USINADAS E COM PINOS-GUIAS PARA CENTRALIZADORES, PONTEIRAS USINADAS PARA FIXACAO DE ELEMENTOS, BLOCOS ROSCADOS M12X1,75 MM, BASE DO PE EM VIGA I ESTRUTURAL DE ACO, MANOPLAS ROSCADAS, GRAMPO VERTICAL, PONTOS DE ATERRAMENTO, REDUTORA E MANCAL FIXO E MASCARAS DE POSICIONAMENTO E MONTAGEM DE PECAS, POR MEIO DE OPERACOES DE SOLDAGEM, FUNCIONAMENTO MECANICO DE ACIONAMENTO MANUAL E COM LIMITADORES E POSICIONADORES, APLICADO NA LINHA DE SOLDAGEM EXCLUSIVA PARA O VEICULO MILITAR IDV LMV BR2<text:s/></text:p>
          </table:table-cell>
          <table:table-cell office:value-type="string" table:style-name="ce8">
            <text:p>IVECO DEFENCE VEHICLES S.P.A.<text:s text:c="31"/></text:p>
          </table:table-cell>
          <table:table-cell office:value-type="string" table:style-name="ce7">
            <text:p>IVECO</text:p>
          </table:table-cell>
          <table:table-cell office:value-type="string" table:style-name="ce7">
            <text:p>LMV-BR2 HT-BAC-TE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SE PAREDE POSTERIOR DA BANCADA EM ACO CARBONO 1020/25MM, DIMENSAO: 730X1830X1100, RETIFICADAS E USINADAS, COM PINOS-GUIAS PARA CENTRALIZADORES, PONTEIRAS USINADAS PARA FIXACAO DE ELEMENTOS, BLOCOS ROSCADOS M12X1,75 MM, BASE DO PE EM VIGA I ESTRUTURAL DE ACO, MANOPLAS ROSCADAS, GRAMPO VERTICAL, PONTOS DE ATERRAMENTO E MASCARAS DE POSICIONAMENTO E MONTAGEM DE PECAS, POR MEIO DE OPERACOES DE SOLDAGEM, FUNCIONAMENTO MECANICO DE ACIONAMENTO MANUAL E COM LIMITADORES E POSICIONADORES, APLICADO NA LINHA DE SOLDAGEM EXCLUSIVA PARA O VEICULO MILITAR IDV LMV BR2<text:s/></text:p>
          </table:table-cell>
          <table:table-cell office:value-type="string" table:style-name="ce8">
            <text:p>IVECO DEFENCE VEHICLES S.P.A.<text:s text:c="31"/></text:p>
          </table:table-cell>
          <table:table-cell office:value-type="string" table:style-name="ce7">
            <text:p>IVECO</text:p>
          </table:table-cell>
          <table:table-cell office:value-type="string" table:style-name="ce7">
            <text:p>LMV-BR2 HT-BAC-PAREDE POSTERI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SE FRONTAL DA BANCADA EM ACO CARBONO 1020/25MM, DIMENSAO: 1000X900X970, RETIFICADAS E USINADAS E COM PINOS-GUIAS PARA CENTRALIZADORES, PONTEIRAS USINADAS PARA FIXACAO DE ELEMENTOS, BLOCOS ROSCADOS M12X1,75 MM, BASE DO PE EM VIGA I ESTRUTURAL DE ACO, MANOPLAS ROSCADAS, GRAMPO VERTICAL, PONTOS DE ATERRAMENTO E MASCARAS DE POSICIONAMENTO E MONTAGEM DE PECAS, POR MEIO DE OPERACOES DE SOLDAGEM, FUNCIONAMENTO MECANICO DE ACIONAMENTO MANUAL, COM LIMITADORES E POSICIONADORES, APLICADO NA LINHA DE SOLDAGEM EXCLUSIVA PARA O VEICULO MILITAR IDV LMV BR2<text:s/></text:p>
          </table:table-cell>
          <table:table-cell office:value-type="string" table:style-name="ce8">
            <text:p>IVECO DEFENCE VEHICLES S.P.A.<text:s text:c="31"/></text:p>
          </table:table-cell>
          <table:table-cell office:value-type="string" table:style-name="ce7">
            <text:p>IVECO</text:p>
          </table:table-cell>
          <table:table-cell office:value-type="string" table:style-name="ce7">
            <text:p>LMV-BR2 HT-BAC-FRON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SE LATERAL ESQUERDO DA BANCADA EM ACO CARBONO 1020/25MM, DIMENSAO: 1106X2545X920, RETIFICADAS E USINADAS E COM PINOS-GUIAS PARA CENTRALIZADORES, PONTEIRAS USINADAS PARA FIXACAO DE ELEMENTOS, BLOCOS ROSCADOS M12X1,75 MM, BASE DO PE EM VIGA I ESTRUTURAL DE ACO, MANOPLAS ROSCADAS, PONTOS DE ATERRAMENTO E MASCARAS DE POSICIONAMENTO PARA MONTAGEM DE PECAS POR MEIO DE OPERACOES DE SOLDAGEM, FUNCIONAMENTO MECANICO DE ACIONAMENTO MANUAL, COM LIMITADORES E POSICIONADORES, UTILIZADO NA LINHA DE SOLDAGEM EXCLUSIVA PARA O VEICULO MILITAR IDV LMV BR2<text:s/></text:p>
          </table:table-cell>
          <table:table-cell office:value-type="string" table:style-name="ce8">
            <text:p>IVECO DEFENCE VEHICLES S.P.A.<text:s text:c="31"/></text:p>
          </table:table-cell>
          <table:table-cell office:value-type="string" table:style-name="ce7">
            <text:p>IVECO</text:p>
          </table:table-cell>
          <table:table-cell office:value-type="string" table:style-name="ce7">
            <text:p>LMV-BR2 HT-BAC-LATERAL S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SE LATERAL DIREITO DA BANCADA EM ACO CARBONO 1020/25MM, DIMENSAO: 1106X2545X920, RETIFICADAS E USINADAS E COM PINOS-GUIAS PARA CENTRALIZADORES, PONTEIRAS USINADAS PARA FIXACAO DE ELEMENTOS, BLOCOS ROSCADOS M12X1,75 MM, BASE DO PE EM VIGA I ESTRUTURAL DE ACO, MANOPLAS ROSCADAS, PONTOS DE ATERRAMENTO E MASCARAS DE POSICIONAMENTO PARA MONTAGEM DE PECAS POR MEIO DE OPERACOES DE SOLDAGEM, FUNCIONAMENTO MECANICO DE ACIONAMENTO MANUAL, COM LIMITADORES E POSICIONADORES, UTILIZADO NA LINHA DE SOLDAGEM EXCLUSIVA PARA O VEICULO MILITAR IDV LMV BR2<text:s/></text:p>
          </table:table-cell>
          <table:table-cell office:value-type="string" table:style-name="ce8">
            <text:p>IVECO DEFENCE VEHICLES S.P.A.<text:s text:c="31"/></text:p>
          </table:table-cell>
          <table:table-cell office:value-type="string" table:style-name="ce7">
            <text:p>IVECO</text:p>
          </table:table-cell>
          <table:table-cell office:value-type="string" table:style-name="ce7">
            <text:p>LMV-BR2 HT-BAC-LATERAL D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 DE FECHAMENTO DO TETO EM ACO CARBONO 1020/25MM, DIMENSAO: 2000X2500X1300, RETIFICADAS E USINADAS E COM PINOS-GUIAS PARA CENTRALIZADORES, PONTEIRAS USINADAS PARA FIXACAO DE ELEMENTOS, BLOCOS ROSCADOS M12X1,75 MM, BASE DO PE EM VIGA I ESTRUTURAL DE ACO, MANOPLAS ROSCADAS, PONTOS DE ATERRAMENTO E MASCARAS DE POSICIONAMENTO E MONTAGEM DE PECAS, POR MEIO DE OPERACOES DE SOLDAGEM, FUNCIONAMENTO MECANICO DE ACIONAMENTO MANUAL E COM LIMITADORES E POSICIONADORES, APLICADO NA LINHA DE SOLDAGEM EXCLUSIVA PARA O VEICULO MILITAR IDV LMV BR2.</text:p>
          </table:table-cell>
          <table:table-cell office:value-type="string" table:style-name="ce8">
            <text:p>IVECO DEFENCE VEHICLES S.P.A.<text:s text:c="31"/></text:p>
          </table:table-cell>
          <table:table-cell office:value-type="string" table:style-name="ce7">
            <text:p>IVECO</text:p>
          </table:table-cell>
          <table:table-cell office:value-type="string" table:style-name="ce7">
            <text:p>LMV-BR2 HT-BAC-DISPOSITIVO FECHAMENTO DO TE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com sistema computadorizado para análise e detecção de dimensões e tolerâncias geométricas de peças de borracha tipo anéis de 15mm até 25mm de diâmetro, com disco giratório, dotado de sistema de alimentação, direcionamento e posicionamento automático das peças através de panela e calha vibratória, com separação das peças aprovadas e reprovadas de forma automática por sopro pneumático, com capacidade de inspeção de até 10.000 peças por hora, com dimensões externas do equipamento medindo 2250mm x 800mm x 1920mm, com tensão elétrica de 220 volts e 50 Hertz de frequência.</text:p>
          </table:table-cell>
          <table:table-cell office:value-type="string" table:style-name="ce8">
            <text:p>LE JOINT FRANÇAIS<text:s text:c="43"/></text:p>
          </table:table-cell>
          <table:table-cell office:value-type="string" table:style-name="ce7">
            <text:p>LE JOINT FRANÇAIS</text:p>
          </table:table-cell>
          <table:table-cell office:value-type="string" table:style-name="ce7">
            <text:p>MA 15/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com sistema computadorizado para análise e detecção de dimensões e tolerâncias geométricas de peças de borracha tipo anéis de 7mm até 15mm de diâmetro, com disco giratório, dotado de sistema de alimentação, direcionamento e posicionamento automático das peças através de panela e calha vibratória, com separação das peças aprovadas e reprovadas de forma automática por sopro pneumático, com capacidade de inspeção de até 10.000 peças por hora, com dimensões externas do equipamento medindo 2250mm x 800mm x 1920mm, com tensão elétrica de 220 volts e 50 Hertz de frequência.</text:p>
          </table:table-cell>
          <table:table-cell office:value-type="string" table:style-name="ce8">
            <text:p>LE JOINT FRANÇAIS<text:s text:c="43"/></text:p>
          </table:table-cell>
          <table:table-cell office:value-type="string" table:style-name="ce7">
            <text:p>LE JOINT FRANÇAIS</text:p>
          </table:table-cell>
          <table:table-cell office:value-type="string" table:style-name="ce7">
            <text:p>MA 7/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AQUINA PARA MEDICAO DA ESPESSURA DA BORRACHA INTERNA DO PNEU (INNER GAUGE MACHINE - IGM), ATRAVES DE SENSORIAMENTO MAGNETICO EM CONTATO COM O PNEU. MEDICAO MINIMA: 495 mm; MEDICAO MAXIMA: 1183 mm; TAXA DE AMOSTRAGEM: 2kHz; TEMPO DE MEDICAO: ATE 40s. APLICACAO: EQUIPAMENTO UTILIZADO NO PROCESSO DE INSPECAO DE PNEUS TBR (ONIBUS E CAMINHAO), GARANTINDO O ESPACAMENTO ADEQUADO ENTRE AS CAMADAS DE BORRACHA E ACO, INTERNAS AO PNEU</text:p>
          </table:table-cell>
          <table:table-cell office:value-type="string" table:style-name="ce8">
            <text:p>HOSHIHATA INDUSTRIES., LTD<text:s text:c="34"/></text:p>
          </table:table-cell>
          <table:table-cell office:value-type="string" table:style-name="ce7">
            <text:p>SUMITOMO RUBBER USA</text:p>
          </table:table-cell>
          <table:table-cell office:value-type="string" table:style-name="ce7">
            <text:p>I/L Measure M/C V S52-00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1.10</text:p>
          </table:table-cell>
          <table:table-cell office:value-type="string" table:style-name="ce8">
            <text:p>Montanha-russa com percurso de 335m - contendo: Estruturas e conexoes, sendo elas: base, cavaletes, trilho, tirantes para estabilizacao das estruturas, cerca perimetal externa, plataformas e escadas da estacao - dimensoes: 40m x 17m x 10m - acompanha: 4 unidades de carro ou trem, unidade de elevacao, unidade de frenagem, unidade de desbloqueio da barra de colo, painel de controle, sistema pneumatico, sistemas de energia e controle, equipamentos auxiliares e aderecos cenicos, rampas e pistas.<text:s/></text:p>
          </table:table-cell>
          <table:table-cell office:value-type="string" table:style-name="ce8">
            <text:p>INTERPARK AMUSEMENT SRL<text:s text:c="37"/></text:p>
          </table:table-cell>
          <table:table-cell office:value-type="string" table:style-name="ce7">
            <text:p>Interpark</text:p>
          </table:table-cell>
          <table:table-cell office:value-type="string" table:style-name="ce7">
            <text:p>Interpark Z40 Cyclon</text:p>
          </table:table-cell>
          <table:table-cell table:number-columns-repeated="16376"/>
        </table:table-row>
        <table:table-row table:number-rows-repeated="1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9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ecex.disim@mdic.gov.br</meta:initial-creator>
    <dc:creator>Valério Hilário Cordeiro Junior</dc:creator>
    <meta:creation-date>2013-10-31T14:51:05Z</meta:creation-date>
    <dc:date>2025-04-03T13:19:53Z</dc:date>
    <meta:print-date>2025-03-13T16:48:34Z</meta:print-date>
    <meta:user-defined meta:name="ContentTypeId">0x010100B03419E25CABE34CA050CAD8842B582D</meta:user-defined>
    <meta:user-defined meta:name="MediaServiceImageTags"/>
  </office:meta>
</office:document-meta>
</file>