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justify"/>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top" fo:wrap-option="wrap" style:repeat-content="false"/>
      <style:paragraph-properties fo:text-align="center"/>
    </style:style>
    <style:style style:name="ce11" style:family="table-cell" style:parent-style-name="Default" style:data-style-name="N0">
      <style:table-cell-properties fo:border="thin solid #000000" style:vertical-align="top" fo:wrap-option="wrap" style:repeat-content="false"/>
      <style:paragraph-properties fo:text-align="justify"/>
    </style:style>
    <style:style style:name="ce12" style:family="table-cell" style:parent-style-name="Default" style:data-style-name="N19">
      <style:table-cell-properties fo:border="thin solid #000000" style:vertical-align="top"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40770833333333cm"/>
    </style:style>
    <style:style style:name="co3" style:family="table-column">
      <style:table-column-properties fo:break-before="auto" style:column-width="2.48708333333333cm"/>
    </style:style>
    <style:style style:name="co4" style:family="table-column">
      <style:table-column-properties fo:break-before="auto" style:column-width="10.9802083333333cm"/>
    </style:style>
    <style:style style:name="co5" style:family="table-column">
      <style:table-column-properties fo:break-before="auto" style:column-width="2.38125cm"/>
    </style:style>
    <style:style style:name="co6" style:family="table-column">
      <style:table-column-properties fo:break-before="auto" style:column-width="2.301875cm"/>
    </style:style>
    <style:style style:name="co7" style:family="table-column">
      <style:table-column-properties fo:break-before="auto" style:column-width="4.048125cm"/>
    </style:style>
    <style:style style:name="co8" style:family="table-column">
      <style:table-column-properties fo:break-before="auto" style:column-width="1.455208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4"/>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4"/>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6">
            <text:p>CONSULTA PÚBLICA Nº 13 DE 17/04/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7">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8">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9"/>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Identificador Decex</text:p>
          </table:table-cell>
          <table:table-cell table:number-columns-repeated="16377" table:style-name="ce9"/>
        </table:table-row>
        <table:table-row table:style-name="ro2">
          <table:table-cell table:style-name="ce9"/>
          <table:table-cell office:value-type="string" table:style-name="ce12">
            <text:p>s</text:p>
          </table:table-cell>
          <table:table-cell office:value-type="string" table:style-name="ce10">
            <text:p>4016.94.00</text:p>
          </table:table-cell>
          <table:table-cell office:value-type="string" table:style-name="ce11">
            <text:p>Defensa pneumática flutuante <text:s/>Yokohama,fabricado em borracha reforcada de alta resistência,com diâmetro de 1 metro e comprimento de 2 metros,equipado com proteção externa em malha de pneus para aumento da durabilidade e resistência à abrasão. Projetado para absorção de energia durante operações de atracacao operando com pressão interna nominal de 50 kpa. <text:s/>Aplicado na Proteção de embarcacoes e infraestruturas portuárias durante manobras de atracacao. <text:s/>Composição Borracha reforçada e Malha de pneus.</text:p>
          </table:table-cell>
          <table:table-cell office:value-type="string" table:style-name="ce11">
            <text:p/>
          </table:table-cell>
          <table:table-cell office:value-type="string" table:style-name="ce10">
            <text:p/>
          </table:table-cell>
          <table:table-cell office:value-type="string" table:style-name="ce10">
            <text:p>DEFENSA YOKOHAMA</text:p>
          </table:table-cell>
          <table:table-cell table:number-columns-repeated="16377"/>
        </table:table-row>
        <table:table-row table:style-name="ro2">
          <table:table-cell table:style-name="ce9"/>
          <table:table-cell office:value-type="string" table:style-name="ce12">
            <text:p>s</text:p>
          </table:table-cell>
          <table:table-cell office:value-type="string" table:style-name="ce10">
            <text:p>4016.94.00</text:p>
          </table:table-cell>
          <table:table-cell office:value-type="string" table:style-name="ce11">
            <text:p>Fender cilíndrico ocasional com canal interno tipo ‘keyhole’ para aplicação <text:s/>na atracação de rebocadores e embarcações sob impacto intenso. <text:s/>Material: Borracha NR/SBR com aditivos anti‑ozônio e proteção UV Formato: Corpo cilíndrico com canal interno em formato de buraco de fechadura Cor padrão: Preto Características de Desempenho • Alta absorção de energia por deformação radial e axial • Baixa força de reação, protegendo casco e estrutura • Excelente resistência à abrasão e impactos repetitivos <text:s/>Aplicações: Usado em rebocadores, embarcações de apoio, empurradores, balsas e sistemas de proteção lateral com alta exigência mecânica."</text:p>
          </table:table-cell>
          <table:table-cell office:value-type="string" table:style-name="ce11">
            <text:p/>
          </table:table-cell>
          <table:table-cell office:value-type="string" table:style-name="ce10">
            <text:p/>
          </table:table-cell>
          <table:table-cell office:value-type="string" table:style-name="ce10">
            <text:p>KEYHOLE</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4016.94.00</text:p>
          </table:table-cell>
          <table:table-cell office:value-type="string" table:style-name="ce11">
            <text:p>Defensa marítima de borracha,tipo D utilizada para absorcao de impacto e protecao estrutural de cais,píeres e embarcacoes durante operacoes de atracacao, fabricada em borracha de alta resistência,conforme dimensões especificadas. Dimensões 350x350x1500 mm Material composto por <text:s/>Borracha industrial vulcanizada. Aplicação em embarcacoes e estruturas marítimas,atuando como elemento amortecedor entre a embarcacao e a estrutura fixa durante manobras de aproximação e atracação . <text:s text:c="64"/>Peso aproximado 148 KG por unidade</text:p>
          </table:table-cell>
          <table:table-cell office:value-type="string" table:style-name="ce11">
            <text:p/>
          </table:table-cell>
          <table:table-cell office:value-type="string" table:style-name="ce10">
            <text:p/>
          </table:table-cell>
          <table:table-cell office:value-type="string" table:style-name="ce10">
            <text:p>LIONDDFENDER</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7307.99.00</text:p>
          </table:table-cell>
          <table:table-cell office:value-type="string" table:style-name="ce11">
            <text:p>ADAPTADOR DE ROSCA TIPO X OVER BUSHING JUNTA SUPERIOR X TUBO DE LAVAGEM CONECCAO WASHPIPE 8 125 WPHYD PARA POCO DE PETROLEO CONFECCIONADO EM ACO ESPECIFICACAO TECNICA Diametro externo 8 125 Material Aco Unidade tecnica BCS A098 CAMPO DE APLICACAO ATUAR NAS OPERACOES E PRODUCAO DE POCOS DE PETROLEO<text:s/></text:p>
          </table:table-cell>
          <table:table-cell office:value-type="string" table:style-name="ce11">
            <text:p/>
          </table:table-cell>
          <table:table-cell office:value-type="string" table:style-name="ce10">
            <text:p/>
          </table:table-cell>
          <table:table-cell office:value-type="string" table:style-name="ce10">
            <text:p>H153600109RT</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2.10.90</text:p>
          </table:table-cell>
          <table:table-cell office:value-type="string" table:style-name="ce11">
            <text:p>Cabo de aço galvanizado para reboque,construcao 6x36 WS com alma de aço independente, diâmetro nominal de 60 mm,fabricado em aco de alta resistência,módulo de elasticidade aproximado de 105.000 N mm, resistência nominal dos fios de 1.960 N mm,carga mínima de ruptura de 2.514 (255 toneladas),comprimento total de 700 metros,fornecido com terminal tipo soquete liso com parafuso e porca,conforme norma DIN 3064. Aplicado nas operações industriais de reboque,tracao e movimentacão de cargas de grande porte,sendo aplicável em atividades portuárias,marítimas,industriais e logísticas. Apresentados em bobinas.</text:p>
          </table:table-cell>
          <table:table-cell office:value-type="string" table:style-name="ce11">
            <text:p/>
          </table:table-cell>
          <table:table-cell office:value-type="string" table:style-name="ce10">
            <text:p/>
          </table:table-cell>
          <table:table-cell office:value-type="string" table:style-name="ce10">
            <text:p>STAALKB60700</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5.89.00</text:p>
          </table:table-cell>
          <table:table-cell office:value-type="string" table:style-name="ce11">
            <text:p>Elo desmontável tipo Kenter destinado à conexão e união de amarra marítima com diâmetro nominal de 26 mm,fabricado em aco carbono para uso naval,conforme Grau 2,indicado para aplicações de amarracao <text:s/>e fundeio. Constituído por corpo central e pinos desmontáveis,permitindo montagem e desmontagem da amarra sem necessidade de soldagem. Aplicação em sistemas de fundeio,amarração de embarcacoes. <text:s text:c="701"/>Diâmetro nominal da amarra <text:s/>26mm Comprimento <text:s/>30 cm Largura 30 cm <text:s/>Altura 30 cm e peso 15 Kgs</text:p>
          </table:table-cell>
          <table:table-cell office:value-type="string" table:style-name="ce11">
            <text:p/>
          </table:table-cell>
          <table:table-cell office:value-type="string" table:style-name="ce10">
            <text:p/>
          </table:table-cell>
          <table:table-cell office:value-type="string" table:style-name="ce10">
            <text:p>ELO TIPO KENTER AMARRA</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5.89.00</text:p>
          </table:table-cell>
          <table:table-cell office:value-type="string" table:style-name="ce11">
            <text:p>Quartelada de Amarra Naval destinado a sistemas de fundeio e amarracao de embarcacoes marítimas e fluviais. Fabricado em aco carbono de alta resistência,conforme classificação Grau 2 composto por elos soldados com pino transversal interno. O produto recebe galvanizacao a quente por imersão,com espessura mínima da camada de zinco de 85 micrômetros <text:s/>conferindo elevada protecao contra corrosão em ambientes marinhos e salinos.Diâmetro da barra <text:s/>26 mm Comprimento do elo 156 mm, Altura do elo 104 mm,Largura do elo 94 mm. Peso 2,4 a 2,7 kg por elo. Aplicação em sistemas de fundeio e amarracao naval especialmente em Embarcacoes marítimas e fluviais,Sistemas de ancoragem e Instalações portuárias.</text:p>
          </table:table-cell>
          <table:table-cell office:value-type="string" table:style-name="ce11">
            <text:p/>
          </table:table-cell>
          <table:table-cell office:value-type="string" table:style-name="ce10">
            <text:p/>
          </table:table-cell>
          <table:table-cell office:value-type="string" table:style-name="ce10">
            <text:p>QUARTELADA DE AMARRA NAVAL</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26.90.90</text:p>
          </table:table-cell>
          <table:table-cell office:value-type="string" table:style-name="ce11">
            <text:p>Ancoragem metálica para concreto,tipo U,com diâmetro nominal de 1 polegada,fabricada em aco carbono de alta resistência. Aplicado na fixação e ancoragem de defesa pneumática Yokohama. Formato U. <text:s/>Material Aço carbono de alta resistência. Peso estimado 12Kgs unidade</text:p>
          </table:table-cell>
          <table:table-cell office:value-type="string" table:style-name="ce11">
            <text:p/>
          </table:table-cell>
          <table:table-cell office:value-type="string" table:style-name="ce10">
            <text:p/>
          </table:table-cell>
          <table:table-cell office:value-type="string" table:style-name="ce10">
            <text:p>ANCORAGEM TIPO U</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26.90.90</text:p>
          </table:table-cell>
          <table:table-cell office:value-type="string" table:style-name="ce11">
            <text:p>Destorcedor metálico com diâmetro nominal de 3.4 polegadas,fabricado em aco carbono de alta resistência,destinado à aplicação em defesa pneumática Yokohama. Utilizado como acessório de amarração para permitir rotação livre,evitando torcoes em cabos,correntes ou sistemas de fixacao durante operacoes portuárias e marítimas. Peso aproximado 3kgs unidade. <text:s/>Aplicação em conjunto com defesas pneumáticas Yokohama,cabos e correntes de amarracao em portos e terminais marítimos.</text:p>
          </table:table-cell>
          <table:table-cell office:value-type="string" table:style-name="ce11">
            <text:p/>
          </table:table-cell>
          <table:table-cell office:value-type="string" table:style-name="ce10">
            <text:p/>
          </table:table-cell>
          <table:table-cell office:value-type="string" table:style-name="ce10">
            <text:p>DESTORCEDORES 3.4</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26.90.90</text:p>
          </table:table-cell>
          <table:table-cell office:value-type="string" table:style-name="ce11">
            <text:p>Manilha metálica com diâmetro nominal de 7.8 polegadas,fabricada em aco carbono de alta resistência, aplicada à conexão com destorcedor e sistemas de ancoragem da defensa pneumática Yokohama. Utilizada como acessório de fixação em operações marítimas e portuárias, garantindo segurança no sistema de amarracao. <text:s/>Composto por Aço carbono Peso aproximado 6,5Kgs Unidade</text:p>
          </table:table-cell>
          <table:table-cell office:value-type="string" table:style-name="ce11">
            <text:p/>
          </table:table-cell>
          <table:table-cell office:value-type="string" table:style-name="ce10">
            <text:p/>
          </table:table-cell>
          <table:table-cell office:value-type="string" table:style-name="ce10">
            <text:p>MANILHAS 7.8</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806.00.90</text:p>
          </table:table-cell>
          <table:table-cell office:value-type="string" table:style-name="ce11">
            <text:p>Alvo de Chumbo (Pb) em formato de disco de 2 polegadas de diametro, com nivel de pureza mínimo de 99,99 por cento, com suporte em Cobre (Cu), para uso em sistema de deposicao de materiais manometricos por processo fisico. <text:s/>Caracteristicas Tecnicas: <text:s/>Material: Chumbo (Pb), <text:s/>Formato: Disco, <text:s/>Pureza: mínimo 99,99 por cento, <text:s/>Dimensoes: Diametro: 2 polegadas, <text:s/>Espessura: 1/4 polegada, <text:s/>Peso aproximado: 330 gramas. <text:s/>Aplicacao: Material de deposicao nanometrica por processo físico</text:p>
          </table:table-cell>
          <table:table-cell office:value-type="string" table:style-name="ce11">
            <text:p/>
          </table:table-cell>
          <table:table-cell office:value-type="string" table:style-name="ce10">
            <text:p/>
          </table:table-cell>
          <table:table-cell office:value-type="string" table:style-name="ce10">
            <text:p>Alvo Pb 2 Polegadas</text:p>
          </table:table-cell>
          <table:table-cell table:number-columns-repeated="16377"/>
        </table:table-row>
        <table:table-row table:style-name="ro2">
          <table:table-cell/>
          <table:table-cell office:value-type="string" table:style-name="ce12">
            <text:p>s</text:p>
          </table:table-cell>
          <table:table-cell office:value-type="string" table:style-name="ce10">
            <text:p>7806.00.90</text:p>
          </table:table-cell>
          <table:table-cell office:value-type="string" table:style-name="ce11">
            <text:p>Alvo de Chumbo (Pb) em formato de chapa retangular nas dimensoes 500 mm X 100 mm, com nivel de pureza minimo de 99,99 por cento, com suporte em Cobre (Cu), para uso em sistema de deposicao de materiais manometricos por processo fisico, <text:s/>Características Tecnicas: <text:s/>Material em <text:s/>Chumbo (Pb), <text:s/>Formato: Chapa, <text:s/>Pureza: mínimo 99,99 por cento, <text:s text:c="2"/>Material de Suporte: Cobre (Cu), Comprimento: 500 milimetros, <text:s/>Largura: 100 milimetros, <text:s/>Espessura: 10 milimetros, <text:s/>Peso aproximado: 5670 gramas. <text:s/>Aplicacao: Material de deposição nanometrica por processo físico</text:p>
          </table:table-cell>
          <table:table-cell office:value-type="string" table:style-name="ce11">
            <text:p/>
          </table:table-cell>
          <table:table-cell office:value-type="string" table:style-name="ce10">
            <text:p/>
          </table:table-cell>
          <table:table-cell office:value-type="string" table:style-name="ce10">
            <text:p>Alvo Pb 500mm</text:p>
          </table:table-cell>
          <table:table-cell table:number-columns-repeated="16377"/>
        </table:table-row>
        <table:table-row table:style-name="ro2">
          <table:table-cell/>
          <table:table-cell office:value-type="string" table:style-name="ce12">
            <text:p>s</text:p>
          </table:table-cell>
          <table:table-cell office:value-type="string" table:style-name="ce10">
            <text:p>8112.99.00</text:p>
          </table:table-cell>
          <table:table-cell office:value-type="string" table:style-name="ce11">
            <text:p>Alvo de Niobio (Nb) em formato de disco de 2 polegadas <text:s/>de diametro, com nivel de pureza mínimo de 99,99 por cento <text:s/>para uso em sistema de deposicao de materiais manometricos por processo fisico. Caracteristicas Tecnicas: <text:s/>Material: Niobio (Nb) , <text:s/>Formato: Disco, <text:s/>Pureza: minimo 99,99 por cento, <text:s/>Dimensoes <text:s/>Diametro: 2 polegadas, <text:s text:c="2"/>Espessura: 1/4 polegada, <text:s/>Peso aproximado: 140 gramas. <text:s/>Aplicacao: Material de deposicao nanometrica por processo fisico</text:p>
          </table:table-cell>
          <table:table-cell office:value-type="string" table:style-name="ce11">
            <text:p/>
          </table:table-cell>
          <table:table-cell office:value-type="string" table:style-name="ce10">
            <text:p/>
          </table:table-cell>
          <table:table-cell office:value-type="string" table:style-name="ce10">
            <text:p>Alvo Nb 2 Polegadas</text:p>
          </table:table-cell>
          <table:table-cell table:number-columns-repeated="16377"/>
        </table:table-row>
        <table:table-row table:style-name="ro2">
          <table:table-cell/>
          <table:table-cell office:value-type="string" table:style-name="ce12">
            <text:p>u</text:p>
          </table:table-cell>
          <table:table-cell office:value-type="string" table:style-name="ce10">
            <text:p>8207.19.10</text:p>
          </table:table-cell>
          <table:table-cell office:value-type="string" table:style-name="ce11">
            <text:p>MOEDOR PARA JANELAS SILVERBACK 13 375 POLEGADAS OD ESPECIFICACAO TECNICA Conexao superior 6 625 Hidraulica grandes <text:s/>para melhor refrigeracao e carreamento de cavacos Casing alvo 13 375 CAMPO DE APLICACAO ATUAR NAS OPERACOES E PRODUCAO DE POCOS DE PETROLEO<text:s/></text:p>
          </table:table-cell>
          <table:table-cell office:value-type="string" table:style-name="ce11">
            <text:p/>
          </table:table-cell>
          <table:table-cell office:value-type="string" table:style-name="ce10">
            <text:p/>
          </table:table-cell>
          <table:table-cell office:value-type="string" table:style-name="ce10">
            <text:p>H15161B003</text:p>
          </table:table-cell>
          <table:table-cell table:number-columns-repeated="16377"/>
        </table:table-row>
        <table:table-row table:style-name="ro2">
          <table:table-cell/>
          <table:table-cell office:value-type="string" table:style-name="ce12">
            <text:p>u</text:p>
          </table:table-cell>
          <table:table-cell office:value-type="string" table:style-name="ce10">
            <text:p>8207.30.00</text:p>
          </table:table-cell>
          <table:table-cell office:value-type="string" table:style-name="ce11">
            <text:p>FERRAMENTA INTERCAMBIAVEL DE EMBUTIR, MARTELO CALIBRADOR, UTILIZADO NA INDUSTRIA DE BIJUTERIAS PARA PROJETAR GOLPES REPETITIVOS E CONTROLADOS SOBRE PEÇAS METÁLICAS, APLICAÇÃO : É USADO EM PROCESSOS DE CONFORMAÇÃO E ACABAMENTO DE PEÇAS DE METAL, DIMENSÕES: 100x70x130 CM.</text:p>
          </table:table-cell>
          <table:table-cell office:value-type="string" table:style-name="ce11">
            <text:p/>
          </table:table-cell>
          <table:table-cell office:value-type="string" table:style-name="ce10">
            <text:p/>
          </table:table-cell>
          <table:table-cell office:value-type="string" table:style-name="ce10">
            <text:p>GS MART001</text:p>
          </table:table-cell>
          <table:table-cell table:number-columns-repeated="16377"/>
        </table:table-row>
        <table:table-row table:style-name="ro2">
          <table:table-cell/>
          <table:table-cell office:value-type="string" table:style-name="ce12">
            <text:p>u</text:p>
          </table:table-cell>
          <table:table-cell office:value-type="string" table:style-name="ce10">
            <text:p>8207.70.90</text:p>
          </table:table-cell>
          <table:table-cell office:value-type="string" table:style-name="ce11">
            <text:p>BROCA PARA MOER PACKER PARA POCO DE PETROLEO CONFECCIONADO EM ACO E INSERTOS DE TUNGSTENIO 8 5 OD CONEXAO NC 50 BOX UP ESPECIFICACAO TECNICA Configuracao 8 5 Conexao superior 4 500 Diametro externo OD do conjunto 8 500 CAMPO DE APLICACAO ATUAR NAS OPERACOES E PRODUCAO DE POCOS DE PETROLEO<text:s/></text:p>
          </table:table-cell>
          <table:table-cell office:value-type="string" table:style-name="ce11">
            <text:p/>
          </table:table-cell>
          <table:table-cell office:value-type="string" table:style-name="ce10">
            <text:p/>
          </table:table-cell>
          <table:table-cell office:value-type="string" table:style-name="ce10">
            <text:p>H140718513</text:p>
          </table:table-cell>
          <table:table-cell table:number-columns-repeated="16377"/>
        </table:table-row>
        <table:table-row table:style-name="ro2">
          <table:table-cell/>
          <table:table-cell office:value-type="string" table:style-name="ce12">
            <text:p>u</text:p>
          </table:table-cell>
          <table:table-cell office:value-type="string" table:style-name="ce10">
            <text:p>8207.70.90</text:p>
          </table:table-cell>
          <table:table-cell office:value-type="string" table:style-name="ce11">
            <text:p>Broca de carboneto de tungstenio modelo Junk Mill ESPECIFICACAO TECNICA Conexao superior 6 625 Comprimento total 51 500 Identificacao Qualidade <text:s/>BCS-A098 CAMPO DE APLICACAO ATUAR NAS OPERACOES E PRODUCAO DE POCOS DE PETROLEO<text:s/></text:p>
          </table:table-cell>
          <table:table-cell office:value-type="string" table:style-name="ce11">
            <text:p/>
          </table:table-cell>
          <table:table-cell office:value-type="string" table:style-name="ce10">
            <text:p/>
          </table:table-cell>
          <table:table-cell office:value-type="string" table:style-name="ce10">
            <text:p>H15102B012RT</text:p>
          </table:table-cell>
          <table:table-cell table:number-columns-repeated="16377"/>
        </table:table-row>
        <table:table-row table:style-name="ro2">
          <table:table-cell/>
          <table:table-cell office:value-type="string" table:style-name="ce12">
            <text:p>u</text:p>
          </table:table-cell>
          <table:table-cell office:value-type="string" table:style-name="ce10">
            <text:p>8207.70.90</text:p>
          </table:table-cell>
          <table:table-cell office:value-type="string" table:style-name="ce11">
            <text:p>BROCA MODELO JUNK MILL TIPO SUPERLOY 2 750OD 1 500 M UTILIZADA EM ATIVIDADES DE PESCARIA EM POCOS DE PETROLEO ESPECIFICACAO TECNICA Conexao <text:s/>Posicao Pin Up Rosca Padrao 1 500 Dressed OD 2 750 OD da ferramenta 2 750 CAMPO DE APLICACAO ATUAR NAS OPERACOES E PRODUCAO DE POCOS DE PETROLEO<text:s/></text:p>
          </table:table-cell>
          <table:table-cell office:value-type="string" table:style-name="ce11">
            <text:p/>
          </table:table-cell>
          <table:table-cell office:value-type="string" table:style-name="ce10">
            <text:p/>
          </table:table-cell>
          <table:table-cell office:value-type="string" table:style-name="ce10">
            <text:p>H151062824</text:p>
          </table:table-cell>
          <table:table-cell table:number-columns-repeated="16377"/>
        </table:table-row>
        <table:table-row table:style-name="ro2">
          <table:table-cell/>
          <table:table-cell office:value-type="string" table:style-name="ce12">
            <text:p>u</text:p>
          </table:table-cell>
          <table:table-cell office:value-type="string" table:style-name="ce10">
            <text:p>8207.70.90</text:p>
          </table:table-cell>
          <table:table-cell office:value-type="string" table:style-name="ce11">
            <text:p>BROCA MODELO JUNK MILL <text:s/>12 25 OD CONEXAO ROSCADA 6 625 PARA OPERACOES EM POCOS DE PETROLEO ESPECIFICACAO TECNICA Conexao superior 6 625 Configuracao 12 25 referencia 12 250 CAMPO DE APLICACAO ATUAR NAS OPERACOES E PRODUCAO DE POCOS DE PETROLEO<text:s/></text:p>
          </table:table-cell>
          <table:table-cell office:value-type="string" table:style-name="ce11">
            <text:p/>
          </table:table-cell>
          <table:table-cell office:value-type="string" table:style-name="ce10">
            <text:p/>
          </table:table-cell>
          <table:table-cell office:value-type="string" table:style-name="ce10">
            <text:p>H151401201</text:p>
          </table:table-cell>
          <table:table-cell table:number-columns-repeated="16377"/>
        </table:table-row>
        <table:table-row table:style-name="ro2">
          <table:table-cell/>
          <table:table-cell office:value-type="string" table:style-name="ce12">
            <text:p>u</text:p>
          </table:table-cell>
          <table:table-cell office:value-type="string" table:style-name="ce10">
            <text:p>8207.70.90</text:p>
          </table:table-cell>
          <table:table-cell office:value-type="string" table:style-name="ce11">
            <text:p>BROCA JUNK MILL 8 125 OD COM ESTABILIZADOR CONEXAO ROSCADA DE 4 5 <text:s/>PARA OPERACOES EM POCOS DE PETROLEO ESPECIFICACAO TECNICA OD da ferramenta 8 125 Conexao superior <text:s/>4 500 Estabilizador integrado CAMPO DE APLICACAO ATUAR NAS OPERACOES E PRODUCAO DE POCOS DE PETROLEO<text:s/></text:p>
          </table:table-cell>
          <table:table-cell office:value-type="string" table:style-name="ce11">
            <text:p/>
          </table:table-cell>
          <table:table-cell office:value-type="string" table:style-name="ce10">
            <text:p/>
          </table:table-cell>
          <table:table-cell office:value-type="string" table:style-name="ce10">
            <text:p>H151407802</text:p>
          </table:table-cell>
          <table:table-cell table:number-columns-repeated="16377"/>
        </table:table-row>
        <table:table-row table:style-name="ro2">
          <table:table-cell/>
          <table:table-cell office:value-type="string" table:style-name="ce12">
            <text:p>u</text:p>
          </table:table-cell>
          <table:table-cell office:value-type="string" table:style-name="ce10">
            <text:p>8207.70.90</text:p>
          </table:table-cell>
          <table:table-cell office:value-type="string" table:style-name="ce11">
            <text:p>BROCA MODELO PIRANHA JUNK MILL REVESTIDA COM SUPERLOY <text:s/>9 375 <text:s/>OD CONEXAO 4 500 <text:s/>REGULAR PINO ESPECIFICACAO TECNICA Diametro externo OD 9 375 Conexao superior 4 500 Configuracao 9 3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151409301</text:p>
          </table:table-cell>
          <table:table-cell table:number-columns-repeated="16377"/>
        </table:table-row>
        <table:table-row table:style-name="ro2">
          <table:table-cell/>
          <table:table-cell office:value-type="string" table:style-name="ce12">
            <text:p>u</text:p>
          </table:table-cell>
          <table:table-cell office:value-type="string" table:style-name="ce10">
            <text:p>8207.70.90</text:p>
          </table:table-cell>
          <table:table-cell office:value-type="string" table:style-name="ce11">
            <text:p>MOINHO EM SUPERLOY ESPECIFICACAO TECNICA Comprimento total 66 000 Conexoes NC38 Box Up 3 500 Identificacao BCS A098 CAMPO DE APLICACAO ATUAR NAS OPERACOES E PRODUCAO DE POCOS DE PETROLEO<text:s/></text:p>
          </table:table-cell>
          <table:table-cell office:value-type="string" table:style-name="ce11">
            <text:p/>
          </table:table-cell>
          <table:table-cell office:value-type="string" table:style-name="ce10">
            <text:p/>
          </table:table-cell>
          <table:table-cell office:value-type="string" table:style-name="ce10">
            <text:p>H151700014RT</text:p>
          </table:table-cell>
          <table:table-cell table:number-columns-repeated="16377"/>
        </table:table-row>
        <table:table-row table:style-name="ro2">
          <table:table-cell/>
          <table:table-cell office:value-type="string" table:style-name="ce12">
            <text:p>u</text:p>
          </table:table-cell>
          <table:table-cell office:value-type="string" table:style-name="ce10">
            <text:p>8417.10.10</text:p>
          </table:table-cell>
          <table:table-cell office:value-type="string" table:style-name="ce11">
            <text:p>FORNO DE FUSÃO COM VAZAMENTO CONTÍNUO VERTICAL, MARCA G.B, MODELO LARRY 12. EQUIPAMENTO INDUSTRIAL DESTINADO À FUSÃO DE METAIS, UTILIZADO NA INDUSTRIA DE BIJUTERIAS, CAPACIDADE DO CADINHO: 12KGS, TEMPERATURA MÁXIMA: 1200°C A 1300°C, ESTABILIDADE TÉRMICA: VIA IHM (INTERFACE HOMEM-MÁQUINA), ATMOSFERA PROTETORA: USO DE GASES INERTES (COMO NITROGÊNIO OU ARGÔNIO), CÂMARA DE RESFRIAMENTO A ÁGUA, FABRICADO POR G.B. F.LLI BERTONCELLO S.R.L., PESO LÍQUIDO DE 460 KG E DIMENSÕES DE 105X90X210 CM</text:p>
          </table:table-cell>
          <table:table-cell office:value-type="string" table:style-name="ce11">
            <text:p/>
          </table:table-cell>
          <table:table-cell office:value-type="string" table:style-name="ce10">
            <text:p/>
          </table:table-cell>
          <table:table-cell office:value-type="string" table:style-name="ce10">
            <text:p>LARRY 12</text:p>
          </table:table-cell>
          <table:table-cell table:number-columns-repeated="16377"/>
        </table:table-row>
        <table:table-row table:style-name="ro2">
          <table:table-cell/>
          <table:table-cell office:value-type="string" table:style-name="ce12">
            <text:p>u</text:p>
          </table:table-cell>
          <table:table-cell office:value-type="string" table:style-name="ce10">
            <text:p>8422.40.90</text:p>
          </table:table-cell>
          <table:table-cell office:value-type="string" table:style-name="ce11">
            <text:p>Máquina de retração de tubo - prevista em ambiente industrial. A máquina pode ser utilizada somente para retração de tubo, a máquina possui a função de realizar a retração do tubo com diâmetro máximo de 19mm e comprimento acima de 90mm. O equipamento possui dois elementos de aquecimento, fabricados de acordo com a especificação rigorosa de potência. As esteiras posicionadas dentro da câmara do equipamento puxam os cabos através de uma zona de aquecimento infravermelho com controle térmico de até 650ºC, a qual será utilizada na linha de produção.</text:p>
          </table:table-cell>
          <table:table-cell office:value-type="string" table:style-name="ce11">
            <text:p/>
          </table:table-cell>
          <table:table-cell office:value-type="string" table:style-name="ce10">
            <text:p/>
          </table:table-cell>
          <table:table-cell office:value-type="string" table:style-name="ce10">
            <text:p>16B</text:p>
          </table:table-cell>
          <table:table-cell table:number-columns-repeated="16377"/>
        </table:table-row>
        <table:table-row table:style-name="ro2">
          <table:table-cell/>
          <table:table-cell office:value-type="string" table:style-name="ce12">
            <text:p>u</text:p>
          </table:table-cell>
          <table:table-cell office:value-type="string" table:style-name="ce10">
            <text:p>8422.40.90</text:p>
          </table:table-cell>
          <table:table-cell office:value-type="string" table:style-name="ce11">
            <text:p>Máquina de tração - prevista em ambiente industrial. A máquina pode ser utilizada somente para teste de tração, a máquina possui a função de fazer o teste de tração força de tração de até 980N. Essa tração é realizada durante a validação da cravação, verificando se atende a força de tração mínima necessária, a qual será utilizada na linha de produção.</text:p>
          </table:table-cell>
          <table:table-cell office:value-type="string" table:style-name="ce11">
            <text:p/>
          </table:table-cell>
          <table:table-cell office:value-type="string" table:style-name="ce10">
            <text:p/>
          </table:table-cell>
          <table:table-cell office:value-type="string" table:style-name="ce10">
            <text:p>APT1000</text:p>
          </table:table-cell>
          <table:table-cell table:number-columns-repeated="16377"/>
        </table:table-row>
        <table:table-row table:style-name="ro2">
          <table:table-cell/>
          <table:table-cell office:value-type="string" table:style-name="ce12">
            <text:p>u</text:p>
          </table:table-cell>
          <table:table-cell office:value-type="string" table:style-name="ce10">
            <text:p>8422.40.90</text:p>
          </table:table-cell>
          <table:table-cell office:value-type="string" table:style-name="ce11">
            <text:p>Máquina de tração - prevista em ambiente industrial. A máquina pode ser utilizada somente para teste de tração, a máquina possui a função de fazer o teste de tração força de tração de até 500N. Essa tração é realizada durante a validação da cravação, verificando se atende a força de tração mínima necessária, a qual será utilizada na linha de produção.</text:p>
          </table:table-cell>
          <table:table-cell office:value-type="string" table:style-name="ce11">
            <text:p/>
          </table:table-cell>
          <table:table-cell office:value-type="string" table:style-name="ce10">
            <text:p/>
          </table:table-cell>
          <table:table-cell office:value-type="string" table:style-name="ce10">
            <text:p>SV-55C-50T</text:p>
          </table:table-cell>
          <table:table-cell table:number-columns-repeated="16377"/>
        </table:table-row>
        <table:table-row table:style-name="ro2">
          <table:table-cell/>
          <table:table-cell office:value-type="string" table:style-name="ce12">
            <text:p>s</text:p>
          </table:table-cell>
          <table:table-cell office:value-type="string" table:style-name="ce10">
            <text:p>8426.12.00</text:p>
          </table:table-cell>
          <table:table-cell office:value-type="string" table:style-name="ce11">
            <text:p>Guindaste autopropulsado sobre pneus, tipo RTG, acionado por energia elétrica, tendo capacidade para levantar e transportar cargas de até 41 toneladas, e empilhamento de até 6 contêineres. Dotado de um pacote de baterias para operação de até 4h desconectado do barramento e de sistema anti-balanço automático para estabilizar a carga suspensa durante os movimentos do guindaste, eliminando o efeito pêndulo e permitindo operações mais rápidas e seguras.</text:p>
          </table:table-cell>
          <table:table-cell office:value-type="string" table:style-name="ce11">
            <text:p/>
          </table:table-cell>
          <table:table-cell office:value-type="string" table:style-name="ce10">
            <text:p/>
          </table:table-cell>
          <table:table-cell office:value-type="string" table:style-name="ce10">
            <text:p>E-RTG</text:p>
          </table:table-cell>
          <table:table-cell table:number-columns-repeated="16377"/>
        </table:table-row>
        <table:table-row table:style-name="ro2">
          <table:table-cell/>
          <table:table-cell office:value-type="string" table:style-name="ce12">
            <text:p>u</text:p>
          </table:table-cell>
          <table:table-cell office:value-type="string" table:style-name="ce10">
            <text:p>8427.10.90</text:p>
          </table:table-cell>
          <table:table-cell office:value-type="string" table:style-name="ce11">
            <text:p>Plataformas de trabalhos aéreos, tipo tesoura ou mastro vertical ou lança articulada ou lança telescópica, acionadas por motor elétrico, autopropulsadas sobre rodas, com 2 ou 4 rodas motrizes e 2 ou 4 rodas direcionais, altura máxima da plataforma compreendida entre 3,66 e 18,4m, com capacidade máxima de carga sobre a plataforma compreendida entre 125 e 545kg.</text:p>
          </table:table-cell>
          <table:table-cell office:value-type="string" table:style-name="ce11">
            <text:p/>
          </table:table-cell>
          <table:table-cell office:value-type="string" table:style-name="ce10">
            <text:p/>
          </table:table-cell>
          <table:table-cell office:value-type="string" table:style-name="ce10">
            <text:p>S0808 S1212</text:p>
          </table:table-cell>
          <table:table-cell table:number-columns-repeated="16377"/>
        </table:table-row>
        <table:table-row table:style-name="ro2">
          <table:table-cell/>
          <table:table-cell office:value-type="string" table:style-name="ce12">
            <text:p>u</text:p>
          </table:table-cell>
          <table:table-cell office:value-type="string" table:style-name="ce10">
            <text:p>8428.90.90</text:p>
          </table:table-cell>
          <table:table-cell office:value-type="string" table:style-name="ce11">
            <text:p>Máquina industrial para movimentação de materiais, do tipo virador de pilhas de papel (pile turner), com acionamento eletro-hidráulico, destinada à elevação, inversão (giro de 180°), alinhamento e aeração de pilhas de papel ou cartão por meio de sistema combinado de vibração e insuflação de ar. Equipamento composto por plataforma elevatória, estrutura de fixação de pilha e painel de controle, com capacidade aproximada de carga de até 500 kg, formato máximo de folhas de aproximadamente 550 x 750 mm e altura máxima de pilha de cerca de 1.200 mm. Sistema de Aeração (Função LV) com ventiladores de alta pressão. Utilizado na etapa de manuseio e preparação de materiais na indústria gráfica, não realizando impressão, corte ou transformação do material.</text:p>
          </table:table-cell>
          <table:table-cell office:value-type="string" table:style-name="ce11">
            <text:p/>
          </table:table-cell>
          <table:table-cell office:value-type="string" table:style-name="ce10">
            <text:p/>
          </table:table-cell>
          <table:table-cell office:value-type="string" table:style-name="ce10">
            <text:p>BSW 2-500 LV</text:p>
          </table:table-cell>
          <table:table-cell table:number-columns-repeated="16377"/>
        </table:table-row>
        <table:table-row table:style-name="ro2">
          <table:table-cell/>
          <table:table-cell office:value-type="string" table:style-name="ce12">
            <text:p>u</text:p>
          </table:table-cell>
          <table:table-cell office:value-type="string" table:style-name="ce10">
            <text:p>8429.51.91</text:p>
          </table:table-cell>
          <table:table-cell office:value-type="string" table:style-name="ce11">
            <text:p>CARREGADEIRA DE RODAS, COM CAÇAMBA, MARCA CATERPILLAR, MODELO 988K, DE CARREGAMENTO FRONTAL, COM PESO OPERACIONAL DE 51.062 KG, EQUIPADA COM MOTOR C18, TECNOLOGIA ACERT, IGNIÇÃO POR COMPRESSÃO, COM 403 KW (541 HP) DE POTÊNCIA NO VOLANTE, TRANSMISSÃO PLANETÁRIA AUTOMÁTICA POWERSHIFT 4 VELOCIDADES A FRENTE E 3 A RE, TRAVA DO CONVERSOR DE TORQUE, FREIOS REFRIGERADOS A OLEO, CABINE ROPS/FOPS COM AR-CONDICIONADO, ALTERNADOR 150 A, ALARME DE RÉ.</text:p>
          </table:table-cell>
          <table:table-cell office:value-type="string" table:style-name="ce11">
            <text:p/>
          </table:table-cell>
          <table:table-cell office:value-type="string" table:style-name="ce10">
            <text:p/>
          </table:table-cell>
          <table:table-cell office:value-type="string" table:style-name="ce10">
            <text:p>988K motor CAT C18</text:p>
          </table:table-cell>
          <table:table-cell table:number-columns-repeated="16377"/>
        </table:table-row>
        <table:table-row table:style-name="ro2">
          <table:table-cell/>
          <table:table-cell office:value-type="string" table:style-name="ce12">
            <text:p>u</text:p>
          </table:table-cell>
          <table:table-cell office:value-type="string" table:style-name="ce10">
            <text:p>8441.10.90</text:p>
          </table:table-cell>
          <table:table-cell office:value-type="string" table:style-name="ce11">
            <text:p>MÁQUINA PARA CORTE DE PAPEL, TIPO GUILHOTINA, COM LAGURA MAXIMA DE CORTE IGUAL A 45cm, CAPACIDADE MAXIMA IGUAL A 30 ciclos/min., ALTURA MAXIMA DE CORTE IGUAL A 80mm, CAPACIDADE DE SALVAR E ARMAZENAR IGUAL A 300 PROGRAMAS DE CORTE. ACIONAMENTO ELETROMECÂNICO/HIDRÁULICO EQUIPADA COM LÂMINA DE AÇO TEMPERADO DE ALTA PRECISÃO, SISTEMA DE PRENSAGEM AUTOMÁTICA DO MATERIAL E MESA DE TRABALHO PLANA COM ESQUADRO E LIMITADOR TRASEIRO AJUSTÁVEL. DE USO INDUSTRIAL GRÁFICO.APRESENTADA DESMONTADA POR MONTAR, FORMANDO CORPO ÚNICO E COM TODOS SEUS ACESSORIOS NECESSARIOS PARA SEU FUNCIONAMENTO.</text:p>
          </table:table-cell>
          <table:table-cell office:value-type="string" table:style-name="ce11">
            <text:p/>
          </table:table-cell>
          <table:table-cell office:value-type="string" table:style-name="ce10">
            <text:p/>
          </table:table-cell>
          <table:table-cell office:value-type="string" table:style-name="ce10">
            <text:p>MC45-F</text:p>
          </table:table-cell>
          <table:table-cell table:number-columns-repeated="16377"/>
        </table:table-row>
        <table:table-row table:style-name="ro2">
          <table:table-cell/>
          <table:table-cell office:value-type="string" table:style-name="ce12">
            <text:p>u</text:p>
          </table:table-cell>
          <table:table-cell office:value-type="string" table:style-name="ce10">
            <text:p>8441.10.90</text:p>
          </table:table-cell>
          <table:table-cell office:value-type="string" table:style-name="ce11">
            <text:p>MÁQUINA PARA CORTE DE PAPEL, TIPO GUILHOTINA, COM LAGURA MAXIMA DE CORTE IGUAL A 92cm, CAPACIDADE MAXIMA IGUAL A 55 ciclos/min., ALTURA MAXIMA DE CORTE IGUAL A 165mm, CAPACIDADE DE SALVAR E ARMAZENAR IGUAL A 170 PROGRAMAS DE CORTE. EQUIPADA COM SISTEMA DE ACIONAMENTO HIDRÁULICO, MESA DE TRABALHO METÁLICA, ENCOSTO TRASEIRO AUTOMÁTICO (BACKGAUGE) COM CONTROLE ELETRÔNICO, PAINEL DE COMANDO COM TELA SENSÍVEL AO TOQUE (TOUCH SCREEN), SISTEMA DE PROGRAMAÇÃO DE CORTES, ESTRUTURA EM AÇO DE ALTA RESISTÊNCIA, LÂMINA EM AÇO ESPECIAL, DISPOSITIVOS DE SEGURANÇA COM BARREIRA FOTOELÉTRICA E ACIONAMENTO BIMANUAL, UTILIZADA EM PROCESSOS DE ACABAMENTO GRÁFICO.APRESENTADA DESMONTADA POR MONTAR, FORMANDO CORPO ÚNICO E COM TODOS SEUS ACESSORIOS NECESSARIOS PARA SEU FUNCIONAMENTO.</text:p>
          </table:table-cell>
          <table:table-cell office:value-type="string" table:style-name="ce11">
            <text:p/>
          </table:table-cell>
          <table:table-cell office:value-type="string" table:style-name="ce10">
            <text:p/>
          </table:table-cell>
          <table:table-cell office:value-type="string" table:style-name="ce10">
            <text:p>QZK-920-J</text:p>
          </table:table-cell>
          <table:table-cell table:number-columns-repeated="16377"/>
        </table:table-row>
        <table:table-row table:style-name="ro2">
          <table:table-cell/>
          <table:table-cell office:value-type="string" table:style-name="ce12">
            <text:p>u</text:p>
          </table:table-cell>
          <table:table-cell office:value-type="string" table:style-name="ce10">
            <text:p>8441.80.00</text:p>
          </table:table-cell>
          <table:table-cell office:value-type="string" table:style-name="ce11">
            <text:p>Máquina automática para alinhamento e aeração de folhas de papel (jogger), utilizada na indústria gráfica para preparação de pilhas de papel antes do corte ou acabamento, equipada com mesa vibratória inclinável em aço inoxidável com microperfuração , sistema de sopro de ar (air table) e rolo prensador para expulsão de ar entre folhas. Capacidade para formatos até 1150 x 900 mm e altura de pilha até 160 mm, acionamento por pedal, alimentação elétrica 400 V trifásica, potência aproximada de 2 kW. Uso industrial. Não realiza corte, impressão ou dobra.</text:p>
          </table:table-cell>
          <table:table-cell office:value-type="string" table:style-name="ce11">
            <text:p/>
          </table:table-cell>
          <table:table-cell office:value-type="string" table:style-name="ce10">
            <text:p/>
          </table:table-cell>
          <table:table-cell office:value-type="string" table:style-name="ce10">
            <text:p>BSB 3L</text:p>
          </table:table-cell>
          <table:table-cell table:number-columns-repeated="16377"/>
        </table:table-row>
        <table:table-row table:style-name="ro2">
          <table:table-cell/>
          <table:table-cell office:value-type="string" table:style-name="ce12">
            <text:p>u</text:p>
          </table:table-cell>
          <table:table-cell office:value-type="string" table:style-name="ce10">
            <text:p>8443.13.90</text:p>
          </table:table-cell>
          <table:table-cell office:value-type="string" table:style-name="ce11">
            <text:p>IMPRESSORAS "OFFSET" ALIMENTADAS POR FOLHAS DE FORMATO MÁXIMO IGUAL A 36,5 X 52cm, PARA DUAS CORES, COM CAPACIDADE MÁXIMA IGUAL 11.000FOLHAS/HORA. ÁREA MÁXIMA DE IMPRESSÃO 50,5 × 35,0 cm , TECNOLOGIA OFFSET PLANA, SISTEMA COM 5 CILINDROS EM CONFIGURAÇÃO SATÉLITE, SISTEMA DE MOLHA CONVENCIONAL E CONTINUO, DISTRIBUIÇÃO DE TINTA EM ROLOS DE ALTA PRECISÃO, COM AJUSTES DE REGISTRO MICROMÉTRICO E POSICIONAMENTO DE IMAGEM, DE USO INDUSTRIAL GRÁFICO.APRESENTADA DESMONTADA POR MONTAR, FORMANDO CORPO ÚNICO E COM TODOS SEUS ACESSORIOS NECESSARIOS PARA SEU FUNCIONAMENTO.</text:p>
          </table:table-cell>
          <table:table-cell office:value-type="string" table:style-name="ce11">
            <text:p/>
          </table:table-cell>
          <table:table-cell office:value-type="string" table:style-name="ce10">
            <text:p/>
          </table:table-cell>
          <table:table-cell office:value-type="string" table:style-name="ce10">
            <text:p>512-2P</text:p>
          </table:table-cell>
          <table:table-cell table:number-columns-repeated="16377"/>
        </table:table-row>
        <table:table-row table:style-name="ro2">
          <table:table-cell/>
          <table:table-cell office:value-type="string" table:style-name="ce12">
            <text:p>u</text:p>
          </table:table-cell>
          <table:table-cell office:value-type="string" table:style-name="ce10">
            <text:p>8454.30.10</text:p>
          </table:table-cell>
          <table:table-cell office:value-type="string" table:style-name="ce11">
            <text:p>Célula de produção para produção de rodas de liga de alumínio, composta de: 1 Injetora de alumínio de baixa pressão para fundir rodas de alumínio, com tanque de resfriamento, fornos de espera integrado, com painel de controle sensível ao toque e PLC controle, unidade hidráulica, grades, plataformas, escadas, transformador, rebarbador, esteira de rolete, cilindros de equilíbrio da pressão, painel de refrigeração integrados, e partes e peças.</text:p>
          </table:table-cell>
          <table:table-cell office:value-type="string" table:style-name="ce11">
            <text:p/>
          </table:table-cell>
          <table:table-cell office:value-type="string" table:style-name="ce10">
            <text:p/>
          </table:table-cell>
          <table:table-cell office:value-type="string" table:style-name="ce10">
            <text:p>BPB-800</text:p>
          </table:table-cell>
          <table:table-cell table:number-columns-repeated="16377"/>
        </table:table-row>
        <table:table-row table:style-name="ro2">
          <table:table-cell/>
          <table:table-cell office:value-type="string" table:style-name="ce12">
            <text:p>u</text:p>
          </table:table-cell>
          <table:table-cell office:value-type="string" table:style-name="ce10">
            <text:p>8458.11.99</text:p>
          </table:table-cell>
          <table:table-cell office:value-type="string" table:style-name="ce11">
            <text:p>Torno automático horizontal com design compacto para tornear, furar, e rosquear peças metálicas, equipado com robô pórtico integrado à máquina com 1 braço com capacidade de carga para até 3kg, operando com 2 fusos em paralelo e capacidade de usinagem simultânea, diâmetro torneável de até 230mm, especificação de corte nos eixos X de 130mm, 24m/min e Z de 145mm, 24 m/min, com 2 torres porta-ferramenta cilíndricas suportadas por mancais hidrostáticos com capacidade para 8 ferramentas cada, potência máxima dos motores principais de 11kW cada, robô pórtico e motores controlados por único controlador numérico computadorizado (CNC) com carga e descarga automáticas, conjunto de base do equipamento bipartida para evitar vibração harmônica.</text:p>
          </table:table-cell>
          <table:table-cell office:value-type="string" table:style-name="ce11">
            <text:p/>
          </table:table-cell>
          <table:table-cell office:value-type="string" table:style-name="ce10">
            <text:p/>
          </table:table-cell>
          <table:table-cell office:value-type="string" table:style-name="ce10">
            <text:p>MW120</text:p>
          </table:table-cell>
          <table:table-cell table:number-columns-repeated="16377"/>
        </table:table-row>
        <table:table-row table:style-name="ro2">
          <table:table-cell/>
          <table:table-cell office:value-type="string" table:style-name="ce12">
            <text:p>u</text:p>
          </table:table-cell>
          <table:table-cell office:value-type="string" table:style-name="ce10">
            <text:p>8458.11.99</text:p>
          </table:table-cell>
          <table:table-cell office:value-type="string" table:style-name="ce11">
            <text:p>Torno automático horizontal com design compacto para tornear, furar, e rosquear peças metálicas, equipado com robô pórtico integrado à máquina com 1 braço com capacidade de carga para até 3kg, operando com 2 fusos em paralelo e capacidade de usinagem simultânea, diâmetro torneável de até 230mm, especificação de corte nos eixos X de 130mm, 24m/min e Z de 145mm, 24 m/min, com 2 torres porta-ferramenta cilíndricas suportadas por mancais hidrostáticos com capacidade para 12 ferramentas cada, potência máxima dos motores principais de 11kW cada, robô pórtico e motores controlados por único comando numérico computadorizado (CNC), com carga e descarga automáticas, conjunto de base do equipamento bipartida para evitar vibração harmônica.</text:p>
          </table:table-cell>
          <table:table-cell office:value-type="string" table:style-name="ce11">
            <text:p/>
          </table:table-cell>
          <table:table-cell office:value-type="string" table:style-name="ce10">
            <text:p/>
          </table:table-cell>
          <table:table-cell office:value-type="string" table:style-name="ce10">
            <text:p>MW120EX</text:p>
          </table:table-cell>
          <table:table-cell table:number-columns-repeated="16377"/>
        </table:table-row>
        <table:table-row table:style-name="ro2">
          <table:table-cell/>
          <table:table-cell office:value-type="string" table:style-name="ce12">
            <text:p>u</text:p>
          </table:table-cell>
          <table:table-cell office:value-type="string" table:style-name="ce10">
            <text:p>8458.19.90</text:p>
          </table:table-cell>
          <table:table-cell office:value-type="string" table:style-name="ce11">
            <text:p>MÁQUINA FERRAMENTA PARA USINAGEM DE PEÇAS METÁLICAS, TORNO MECÂNICO HORIZONTAL PARALELO (OU DE PONTAS), MARCA COSTRUZIONI MECCANICHE GRAZIOLI S.P.A., MODELO DANIA 180X1000, TIPO DE OPERAÇÃO: CONVENCIONAL (MANUAL), ORIENTAÇÃO: HORIZONTAL (EIXO-ÁRVORE PARALELO AO BARRAMENTO E AO SOLO), CAPACIDADE: 180 MM DE ALTURA DE PONTAS POR 1000 MM DE DISTÂNCIA ENTRE PONTAS, PESO LÍQUIDO: 1050 KG, DIMENSÕES (CXLXA): 220 X 85 X 130 CM, TENSÃO (VOLTAGEM): 380V, POTÊNCIA: 4 KW, FREQUÊNCIA: 50 HZ</text:p>
          </table:table-cell>
          <table:table-cell office:value-type="string" table:style-name="ce11">
            <text:p/>
          </table:table-cell>
          <table:table-cell office:value-type="string" table:style-name="ce10">
            <text:p/>
          </table:table-cell>
          <table:table-cell office:value-type="string" table:style-name="ce10">
            <text:p>DANIA 180X1000</text:p>
          </table:table-cell>
          <table:table-cell table:number-columns-repeated="16377"/>
        </table:table-row>
        <table:table-row table:style-name="ro2">
          <table:table-cell/>
          <table:table-cell office:value-type="string" table:style-name="ce12">
            <text:p>u</text:p>
          </table:table-cell>
          <table:table-cell office:value-type="string" table:style-name="ce10">
            <text:p>8459.10.00</text:p>
          </table:table-cell>
          <table:table-cell office:value-type="string" table:style-name="ce11">
            <text:p>MÁQUINA INDUSTRIAL DE CABEÇA DESLIZANTE, UTILIZADA PARA ENDIREITAR, CORTAR E CONFORMAR ARAME METÁLICO AUTOMATICAMENTE, MARCA MIND, MODELO DART DL3., PESO LÍQUIDO DE 1.550 KG E DIMENSÕES DE 148X180X220 CM., TENSÃO DE OPERAÇÃO (VOLTAGEM): 380 V., FREQUÊNCIA: 50 HZ., FASES: TRIFÁSICO (3 FASI)</text:p>
          </table:table-cell>
          <table:table-cell office:value-type="string" table:style-name="ce11">
            <text:p/>
          </table:table-cell>
          <table:table-cell office:value-type="string" table:style-name="ce10">
            <text:p/>
          </table:table-cell>
          <table:table-cell office:value-type="string" table:style-name="ce10">
            <text:p>DART DL3</text:p>
          </table:table-cell>
          <table:table-cell table:number-columns-repeated="16377"/>
        </table:table-row>
        <table:table-row table:style-name="ro2">
          <table:table-cell/>
          <table:table-cell office:value-type="string" table:style-name="ce12">
            <text:p>u</text:p>
          </table:table-cell>
          <table:table-cell office:value-type="string" table:style-name="ce10">
            <text:p>8460.19.00</text:p>
          </table:table-cell>
          <table:table-cell office:value-type="string" table:style-name="ce11">
            <text:p>MÁQUINA FERRAMENTA PARA RETIFICAR E DAR ACABAMENTO DE ALTA PRECISÃO EM PEÇAS METÁLICAS PLANAS (RETIFICADORA PLANA MANUAL) MARCA SHING TECK, MODELO STP-714., PESO LÍQUIDO DE 360 KG, DIMENSÕES DE 100X90X150 CM. CAPACIDADE DE TRABALHO: MESA PROJETADA PARA ACOMODAR PEÇAS DE PEQUENO E MÉDIO PORTE COM MOVIMENTAÇÃO SUAVE EM EIXOS X E Y., SISTEMA DE ACIONAMENTO: MANUAL, ATRAVÉS DE VOLANTES ERGONÔMICOS PARA CONTROLE PRECISO DE PROFUNDIDADE E AVANÇO, TENSÃO DE OPERAÇÃO (VOLTAGEM): 380 V., FREQUÊNCIA: 60 HZ., FASES: TRIFÁSICO (3 FASI), COMPONENTES DE SEGURANÇA: INCLUI PROTEÇÃO DE REBOLO (SHIELD) E SINALIZAÇÃO VISUAL DE SEGURANÇA, CABEÇOTE: MONTAGEM DE PRECISÃO PARA O EIXO-ÁRVORE (SPINDLE), PERMITINDO ALTA ROTAÇÃO DO REBOLO COM MÍNIMO DESVIO RADIAL</text:p>
          </table:table-cell>
          <table:table-cell office:value-type="string" table:style-name="ce11">
            <text:p/>
          </table:table-cell>
          <table:table-cell office:value-type="string" table:style-name="ce10">
            <text:p/>
          </table:table-cell>
          <table:table-cell office:value-type="string" table:style-name="ce10">
            <text:p>STP-714</text:p>
          </table:table-cell>
          <table:table-cell table:number-columns-repeated="16377"/>
        </table:table-row>
        <table:table-row table:style-name="ro2">
          <table:table-cell/>
          <table:table-cell office:value-type="string" table:style-name="ce12">
            <text:p>u</text:p>
          </table:table-cell>
          <table:table-cell office:value-type="string" table:style-name="ce10">
            <text:p>8462.39.00</text:p>
          </table:table-cell>
          <table:table-cell office:value-type="string" table:style-name="ce11">
            <text:p>MÁQUINA PARA TRABALHAR METAIS SEM ARRANQUE DE MATÉRIA, DO TIPO GUILHOTINA MANUAL DE BANCADA (CISALHA), COM ACIONAMENTO POR ALAVANCA MANUAL. CONSTRUÍDA EM ESTRUTURA METÁLICA ROBUSTA, EQUIPADA COM LÂMINAS DE CORTE EM AÇO ESPECIAL. PROJETADA PARA O CORTE DE PRECISÃO DE CHAPAS METÁLICAS E FIOS, DE ESPESSURA DE 1,5 MM A 2,0 MM, COMPRIMENTO TOTAL DA LÂMINA: DE 200 MM, APLICAÇÃO: UTILIZADA EM PROCESSOS PRODUTIVOS NA INDÚSTRIA DE BIJUTERIAS, JOALHERIA E ARTESANATO DE METAIS PARA DIMENSIONAMENTO DE MATÉRIAS-PRIMAS.</text:p>
          </table:table-cell>
          <table:table-cell office:value-type="string" table:style-name="ce11">
            <text:p/>
          </table:table-cell>
          <table:table-cell office:value-type="string" table:style-name="ce10">
            <text:p/>
          </table:table-cell>
          <table:table-cell office:value-type="string" table:style-name="ce10">
            <text:p>GS TRONC001</text:p>
          </table:table-cell>
          <table:table-cell table:number-columns-repeated="16377"/>
        </table:table-row>
        <table:table-row table:style-name="ro2">
          <table:table-cell/>
          <table:table-cell office:value-type="string" table:style-name="ce12">
            <text:p>u</text:p>
          </table:table-cell>
          <table:table-cell office:value-type="string" table:style-name="ce10">
            <text:p>8463.30.00</text:p>
          </table:table-cell>
          <table:table-cell office:value-type="string" table:style-name="ce11">
            <text:p>MÁQUINA PARA TRABALHAR ARAMES E FIOS DE METAL, AUTOMÁTICA DE ALTA PRECISÃO DESTINADA À FABRICAÇÃO MECÂNICA DE CORRENTES, APLICAÇÃO: USO INDUSTRIAL EM JOALHERIA E METALURGIA PARA A CONFORMAÇÃO E PRODUÇÃO DE CORRENTES DE DIVERSOS PADRÕES, MARCA FASTI, MODELO FMV, TENSÃO DE ALIMENTAÇÃO (VOLTAGEM): 230 V, FREQUÊNCIA: 50-60 HZ, POTÊNCIA NOMINAL: 0.4 KW, FASES: MONOFÁSICA (1 FASI), GRAU DE PROTEÇÃO: IP 23B, PESO LÍQUIDO: 50 KG, DIMENSÕES EXTERNAS: 78 X 158 X 81 CM, PAINEL DE CONTROLE DIGITAL, SISTEMA DE ALIMENTAÇÃO DE FIO INTEGRADO COM BOBINA SUPERIOR</text:p>
          </table:table-cell>
          <table:table-cell office:value-type="string" table:style-name="ce11">
            <text:p/>
          </table:table-cell>
          <table:table-cell office:value-type="string" table:style-name="ce10">
            <text:p/>
          </table:table-cell>
          <table:table-cell office:value-type="string" table:style-name="ce10">
            <text:p>FMV</text:p>
          </table:table-cell>
          <table:table-cell table:number-columns-repeated="16377"/>
        </table:table-row>
        <table:table-row table:style-name="ro2">
          <table:table-cell/>
          <table:table-cell office:value-type="string" table:style-name="ce12">
            <text:p>u</text:p>
          </table:table-cell>
          <table:table-cell office:value-type="string" table:style-name="ce10">
            <text:p>8463.30.00</text:p>
          </table:table-cell>
          <table:table-cell office:value-type="string" table:style-name="ce11">
            <text:p>MÁQUINAS DE CORRENTES DE CABOS, UTILIZADA NA INDUSTRIA DE BIJUTERIAS, AUTOMÁTICA DE ALTA PRODUTIVIDADE PARA A FORMAÇÃO DE ELOS DE FIOS METÁLICOS, DIMENSÕES: 50x50x140 CM.</text:p>
          </table:table-cell>
          <table:table-cell office:value-type="string" table:style-name="ce11">
            <text:p/>
          </table:table-cell>
          <table:table-cell office:value-type="string" table:style-name="ce10">
            <text:p/>
          </table:table-cell>
          <table:table-cell office:value-type="string" table:style-name="ce10">
            <text:p>MGZ94</text:p>
          </table:table-cell>
          <table:table-cell table:number-columns-repeated="16377"/>
        </table:table-row>
        <table:table-row table:style-name="ro2">
          <table:table-cell/>
          <table:table-cell office:value-type="string" table:style-name="ce12">
            <text:p>u</text:p>
          </table:table-cell>
          <table:table-cell office:value-type="string" table:style-name="ce10">
            <text:p>8463.30.00</text:p>
          </table:table-cell>
          <table:table-cell office:value-type="string" table:style-name="ce11">
            <text:p>MÁQUINA INDUSTRIAL PARA FABRICAR FIOS METÁLICOS, UTILIZADA NA INDUSTRIA DE BIJUTERIAS, MARCA BIESSE, MODELO SCHIACCIAFILO, PESO LÍQUIDO DE 305 KG, DIMENSÕES 114X65X120 CM, ALIMENTAÇÃO ELÉTRICA: 400 V., FREQUÊNCIA: 50 HZ., POTÊNCIA NOMINAL: 3 KW, EQUIPADO COM BOTÃO DE EMERGÊNCIA (EMERGENCY STOP)</text:p>
          </table:table-cell>
          <table:table-cell office:value-type="string" table:style-name="ce11">
            <text:p/>
          </table:table-cell>
          <table:table-cell office:value-type="string" table:style-name="ce10">
            <text:p/>
          </table:table-cell>
          <table:table-cell office:value-type="string" table:style-name="ce10">
            <text:p>SCHIACCIAFILO</text:p>
          </table:table-cell>
          <table:table-cell table:number-columns-repeated="16377"/>
        </table:table-row>
        <table:table-row table:style-name="ro2">
          <table:table-cell/>
          <table:table-cell office:value-type="string" table:style-name="ce12">
            <text:p>u</text:p>
          </table:table-cell>
          <table:table-cell office:value-type="string" table:style-name="ce10">
            <text:p>8463.30.00</text:p>
          </table:table-cell>
          <table:table-cell office:value-type="string" table:style-name="ce11">
            <text:p>MÁQUINA INDUSTRIAL PARA ENROLAR FIOS OU CORRENTES EM BOBINAS, EQUIPAMENTO ESPECIALIZADO PROJETADO PARA O PROCESSAMENTO DE METAIS PRECIOSOS E JOALHERIA. SUA FUNÇÃO PRINCIPAL CONSISTE EM ENROLAR FIOS OU CORRENTES EM BOBINAS DE FORMA PRECISA E ORGANIZADA, GARANTINDO A INTEGRIDADE DO MATERIAL DURANTE O MANUSEIO E ARMAZENAMENTO, DIMENSÕES: 110 X 70 X 70 CM, PESO LÍQUIDO: 64 KG, INTERFACE DE CONTROLE: PAINEL FRONTAL EQUIPADO COM BOTÕES DE ACIONAMENTO, POTENCIÔMETROS PARA AJUSTE DE VELOCIDADE/TENSÃO E INDICADORES DIGITAIS, SEGURANÇA: POSSUI BOTÃO DE PARADA DE EMERGÊNCIA ("EMERGENCY STOP") DE FÁCIL ACESSO E PROTEÇÃO FRONTAL EM POLICARBONATO/ACRÍLICO TRANSPARENTE PARA VISUALIZAÇÃO DO PROCESSO COM ISOLAMENTO DE PARTES MÓVEIS, ALIMENTAÇÃO ELÉTRICA: TENSÃO: 220V (MONOFÁSICO/BIFÁSICO), FREQUÊNCIA: 50/60 HZ, ESTRUTURA: GABINETE ROBUSTO COM BASE REFORÇADA PARA REDUÇÃO DE VIBRAÇÕES, ACABAMENTO EM PINTURA EPÓXI DE ALTA RESISTÊNCIA, MARCA VIOLI S.R.L., MODELO VIOLI</text:p>
          </table:table-cell>
          <table:table-cell office:value-type="string" table:style-name="ce11">
            <text:p/>
          </table:table-cell>
          <table:table-cell office:value-type="string" table:style-name="ce10">
            <text:p/>
          </table:table-cell>
          <table:table-cell office:value-type="string" table:style-name="ce10">
            <text:p>VIOLI</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UNIDADE DE PROCESSAMENTO DE MÁQUINA AUTOMÁTICA PARA PROCESSAMENTO DE DADOS COMPOSTA DE PLACA DE CIRCUITO IMPRESSO COM COMPONENTES <text:s/>ELETRÔNICOS MONTADOS, PROVIDA DE MICROPROCESSADOR COM UNIDADE DE MEMÓRIA (RAM) <text:s/>INTEGRADA PARA ARMAZENAMENTO DE CACHE, SLOTS DE <text:s/>UNIDADE DE MEMÓRIA DE DADOS (RAM), E MEMÓRIA DE ARMAZENAMENTO, COM CONEXÃO USB PARA ENTRADA E SAÍDA DE DADOS. TORRE ICS 8B (P10), COMPUTADOR PARA RECONSTRUÇÃO DE IMAGENS. CONFIGURAÇÕES TÉCNICAS: FREQUÊNCIA DO PROCESSADOR 2.4 GHZ. MEMÓRIA: RAM 8 GB. ARMAZENAMENTO: HD <text:s/>250 GB, SISTEMA OPERACIONAL WINDOWS XP PRO. SISTEMA HOMOLOGADO GLOBALMENTE, POSSUINDO CERTIFICAÇÕES ESPECIFICAS PARA O EQUIPAMENTO. UTILIZADO EM EQUIPAMENTOS DE DIAGNÓSTICO.</text:p>
          </table:table-cell>
          <table:table-cell office:value-type="string" table:style-name="ce11">
            <text:p/>
          </table:table-cell>
          <table:table-cell office:value-type="string" table:style-name="ce10">
            <text:p/>
          </table:table-cell>
          <table:table-cell office:value-type="string" table:style-name="ce10">
            <text:p>CELSIUS M450 (Rev.08)</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MÁQUINA AUTOMÁTICA DE PROCESSAMENTO DE DADOS, COM DISCO RÍGIDO DE CAPACIDADE DE ATÉ 1TB, ATÉ 8GB DE MEMÓRIA RAM E PROCESSADOR INTEL XEON DE ATÉ 3.6GHZ. UTILIZADO EM EQUIPAMENTO DE TOMOGRAFIA COMPUTADORIZADA SOMATOM DEFINITION AS. SISTEMA HOMOLOGADO GLOBALMENTE, POSSUINDO CERTIFICAÇÕES ESPECIFICAS PARA O EQUIPAMENTO.</text:p>
          </table:table-cell>
          <table:table-cell office:value-type="string" table:style-name="ce11">
            <text:p/>
          </table:table-cell>
          <table:table-cell office:value-type="string" table:style-name="ce10">
            <text:p/>
          </table:table-cell>
          <table:table-cell office:value-type="string" table:style-name="ce10">
            <text:p>CELSIUS M470 POWER (REV. 8)</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UNIDADE DE PROCESSAMENTO DE MÁQUINA AUTOMATICA PARA PROCESSAMENTO DE DADOS COMPOSTA DE PLACA DE CIRCUITO IMPRESSO COM COMPONENTES ELETRONICOS MONTADOS, PROVIDA DE MICROPROCESSADOR COM UNIDADE DE MEMÓRIA (RAM) INTEGRADA PARA ARMAZENAMENTO DE CACHE, SLOTS DE UNIDADE DE MEMÓRIA DE DADOS (RAM), E MEMORIA DE ARMAZENAMENTO, COM CONEXAO USB PARA ENTRADA E SAIDA DE DADOS. MÁQUINA AUTOMATICA PARA PROCESSAMENTO DE DADOS (COMPUTADOR) ICSI-1B DE AQUISICAO DE IMAGENS, CONTEM PROCESSADOR 1 XEON E3-1275V5 QUAD CORE HT 3.60GHZ, MEMORIA 32GB 32768MB, PLACA MAE INTEL HD P530. RESPONSAVEL PELO CONTROLE DO TOMOGRAFO DA MARCA SIEMENS E AQUISICAO DE IMAGENS. COMPOSTO POR PLACAS ELETRONICAS E CARENAGEM DE METAL. SISTEMA HOMOLOGADO GLOBALMENTE, POSSUINDO CERTIFICAÇÕES ESPECIFICAS PARA O EQUIPAMENTO.</text:p>
          </table:table-cell>
          <table:table-cell office:value-type="string" table:style-name="ce11">
            <text:p/>
          </table:table-cell>
          <table:table-cell office:value-type="string" table:style-name="ce10">
            <text:p/>
          </table:table-cell>
          <table:table-cell office:value-type="string" table:style-name="ce10">
            <text:p>ICSi-1b</text:p>
          </table:table-cell>
          <table:table-cell table:number-columns-repeated="16377"/>
        </table:table-row>
        <table:table-row table:style-name="ro2">
          <table:table-cell/>
          <table:table-cell office:value-type="string" table:style-name="ce12">
            <text:p>u</text:p>
          </table:table-cell>
          <table:table-cell office:value-type="string" table:style-name="ce10">
            <text:p>8471.80.00</text:p>
          </table:table-cell>
          <table:table-cell office:value-type="string" table:style-name="ce11">
            <text:p>Unidade de máquina automática para processamento de dados, Adaptador de barramento de host, HBA, 24G tri-modo M1, para 16 drives "ESPECIFICAÇÕES DO PN : UCSC-HBA-M1L16= ESPECIFICAÇÕES GERAIS: • NÚMERO DA PEÇA CISCO: 30-100334-XX • ID DO PRODUTO: UCSC-HBA-M1L16 • INTERFACE DO HOST: 16-LANE PCIE GEN 4 TRI-MODE • PORTAS: 16 PORTAS NATIVAS SAS/SATA/NVME • TAXA DE DADOS SAS: 24 GBPS • SUPORTE A RAID: NÍVEIS 0, 1, 10, 5, 50, 6, 60 • MEMÓRIA CACHE: 4GB • SISTEMAS OPERACIONAIS SUPORTADOS: WINDOWS, LINUX, VMWARE, RED HAT, SUSE, UBUNTU E CITRIX • GERENCIAMENTO: SMART STORAGE ADMINISTRATOR (SSA), CLI, GUI E BIOS UEFI • COMPATIBILIDADE DE SERVIDORES: CISCO UCS C240 M7 E PLATAFORMAS C-SERIES • RECURSOS ADICIONAIS: SUPORTE A NVME GEN 2, 3, 4, UBM, MCTP E SED POTÊNCIA • CONSUMO TÍPICO: 19.6W • VOLTAGEM: 12V E 3.3V_AUX DIMENSÕES • 16,90CM (A) X 5,75CM (L) X 0,16CM (P)"</text:p>
          </table:table-cell>
          <table:table-cell office:value-type="string" table:style-name="ce11">
            <text:p/>
          </table:table-cell>
          <table:table-cell office:value-type="string" table:style-name="ce10">
            <text:p/>
          </table:table-cell>
          <table:table-cell office:value-type="string" table:style-name="ce10">
            <text:p>UCSC-HBA-M1L16=</text:p>
          </table:table-cell>
          <table:table-cell table:number-columns-repeated="16377"/>
        </table:table-row>
        <table:table-row table:style-name="ro2">
          <table:table-cell/>
          <table:table-cell office:value-type="string" table:style-name="ce12">
            <text:p>u</text:p>
          </table:table-cell>
          <table:table-cell office:value-type="string" table:style-name="ce10">
            <text:p>8471.80.00</text:p>
          </table:table-cell>
          <table:table-cell office:value-type="string" table:style-name="ce11">
            <text:p>Unidade de maquina automatica de processamento de dados, controlador RAID Cisco M6, 12G, com 4GB FBWC (16 Drives) "ESPECIFICAÇÕES DO PN : UCSC-RAID-M6T= ESPECIFICAÇÕES GERAIS: EQUIPAMENTO: UCSC-RAID-M6T= <text:s/>• CONTROLADOR RAID MODULAR TRÍMODE 24G CISCO <text:s/>• SUPORTE PARA RAID 0/1/5/6/10/50/60 <text:s/>• CACHE DE 4GB (VARIAÇÃO POSSÍVEL CONFORME MODELO) <text:s/>• SUPORTE PARA ATÉ 14 UNIDADES DE DISCO (VARIAÇÃO CONFORME SERVIDOR) <text:s/>• COMPATÍVEL COM SERVIDORES CISCO UCS SÉRIE M6 POTÊNCIA: <text:s/>• CONSUMO EM WATTS: NÃO ESPECIFICADO EXATAMENTE PARA UCSC-RAID-M6T=, MAS CONTROLADORES RAID MODULARES CISCO TÊM CONSUMO VARIÁVEL DEPENDENDO DA CONFIGURAÇÃO <text:s/>• VOLTAGEM: CONFORME ESPECIFICAÇÕES DE FONTE DE ALIMENTAÇÃO DO SERVIDOR UCS DIMENSÕES: <text:s/>• NÃO ESPECIFICADO PARA UCSC-RAID-M6T= INDIVIDUALMENTE NOS DOCUMENTOS DISPONÍVEIS AMBIENTE: <text:s/>• TEMPERATURA DE OPERAÇÃO: TIPICAMENTE 0 A 40 ºC PARA EQUIPAMENTOS UCS, COM RECOMENDAÇÃO DE AMBIENTE CONTROLADO PARA EVITAR PÓ E DEBRIS"</text:p>
          </table:table-cell>
          <table:table-cell office:value-type="string" table:style-name="ce11">
            <text:p/>
          </table:table-cell>
          <table:table-cell office:value-type="string" table:style-name="ce10">
            <text:p/>
          </table:table-cell>
          <table:table-cell office:value-type="string" table:style-name="ce10">
            <text:p>UCSC-RAID-M6T=</text:p>
          </table:table-cell>
          <table:table-cell table:number-columns-repeated="16377"/>
        </table:table-row>
        <table:table-row table:style-name="ro2">
          <table:table-cell/>
          <table:table-cell office:value-type="string" table:style-name="ce12">
            <text:p>u</text:p>
          </table:table-cell>
          <table:table-cell office:value-type="string" table:style-name="ce10">
            <text:p>8471.80.00</text:p>
          </table:table-cell>
          <table:table-cell office:value-type="string" table:style-name="ce11">
            <text:p>Unidade de maquina automatica de processamento de dados, controlador modular M6 SAS HBA, de 12G, (maximo 16 drives) "ESPECIFICAÇÕES DO PN : UCSC-SAS-M6T= ESPECIFICAÇÕES GERAIS: • CONTROLADORA DE ARMAZENAMENTO TRI-MODE (SAS/SATA/NVME) • INTERFACE DE BARRAMENTO PCIE 4.0 X16 • PROCESSADOR DE E/S SAS3916 • MEMÓRIA CACHE DE 8GB DDR4 2666MHZ • SUPORTE PARA ATÉ 240 DISPOSITIVOS SAS/SATA • SUPORTE PARA ATÉ 32 DISPOSITIVOS NVME DIRETOS • NÍVEIS DE RAID 0, 1, 5, 6, 10, 50, 60 • CONECTORES INTERNOS 4 X8 SFF-8654 (SLIMSAS) • TAXA DE TRANSFERÊNCIA DE DADOS DE 12GB/S SAS E 6GB/S SATA POR PORTA • LARGURA DE BANDA X16 PCIE GEN 4.0 • SUPORTE A GERENCIAMENTO DE ENERGIA DE UNIDADE DE DISCO • DETECÇÃO E CORREÇÃO DE ERROS DE HARDWARE (ECC) • COMPATÍVEL COM CACHEVAULT CP5 PARA PROTEÇÃO DE DADOS POTÊNCIA: • 13,1 WATTS • 3,3V E 12V DIMENSÕES: <text:s/>• 06,89CM (A) X 15,56CM (L) X 01,50CM (P) AMBIENTE: <text:s/>• 0 A 55 ºC"</text:p>
          </table:table-cell>
          <table:table-cell office:value-type="string" table:style-name="ce11">
            <text:p/>
          </table:table-cell>
          <table:table-cell office:value-type="string" table:style-name="ce10">
            <text:p/>
          </table:table-cell>
          <table:table-cell office:value-type="string" table:style-name="ce10">
            <text:p>UCSC-SAS-M6T=</text:p>
          </table:table-cell>
          <table:table-cell table:number-columns-repeated="16377"/>
        </table:table-row>
        <table:table-row table:style-name="ro2">
          <table:table-cell/>
          <table:table-cell office:value-type="string" table:style-name="ce12">
            <text:p>u</text:p>
          </table:table-cell>
          <table:table-cell office:value-type="string" table:style-name="ce10">
            <text:p>8471.80.00</text:p>
          </table:table-cell>
          <table:table-cell office:value-type="string" table:style-name="ce11">
            <text:p>Unidade de máquina automática para processamento de dados, NVIDIA H200 NVL, 600W, 141GB, 2 Slots, NVL2 FHFL GPU "ESPECIFICAÇÕES DO PN : UCSX-GPU-H200-NVL= ESPECIFICAÇÕES GERAIS: • ARQUITETURA NVIDIA HOPPER • MEMÓRIA DE 141GB HBM3E • LARGURA DE BANDA DE MEMÓRIA DE 4.8 TB/S • INTERFACE PCIE GEN 5 X16 (128 GB/S BIDIRECIONAL) • DESEMPENHO FP8 TENSOR CORE: 3.958 TFLOPS (COM SPARSITY) • DESEMPENHO FP16 TENSOR CORE: 1.979 TFLOPS (COM SPARSITY) • DESEMPENHO TF32 TENSOR CORE: 989 TFLOPS (COM SPARSITY) • DESEMPENHO FP64: 67 TFLOPS • INTERCONEXÃO NVLINK BRIDGE DE ATÉ 900 GB/S • SUPORTE A MULTI-INSTANCE GPU (MIG) EM ATÉ 7 INSTÂNCIAS • 168 MULTIPROCESSADORES DE FLUXO (SM) • 528 TENSOR CORES DE QUARTA GERAÇÃO • MOTOR DE TRANSFORMAÇÃO (TRANSFORMER ENGINE) DE SEGUNDA GERAÇÃO • DECODIFICADORES: 7 NVDEC E 7 JPEG • COMPATIBILIDADE COM NVIDIA AI ENTERPRISE E CUDA POTÊNCIA: • CONSUMO MÁXIMO DE ENERGIA (TDP): 350W (CONFIGURÁVEL ATÉ 400W) • VOLTAGEM: 12V (VIA CONECTOR DE ALIMENTAÇÃO 12VHPWR OU AUXILIAR) DIMENSÕES: <text:s/>• 11,11CM (A) X 3,70CM (L) X 26,70CM (P) AMBIENTE: <text:s/>• TEMPERATURA DE OPERAÇÃO: 0ºC A 50ºC SEGURANÇA: • UL 62368-1 • CSA C22.2 NO. 62368-1 • EN 62368-1 • IEC 62368-1 • CERTIFICAÇÃO CB"</text:p>
          </table:table-cell>
          <table:table-cell office:value-type="string" table:style-name="ce11">
            <text:p/>
          </table:table-cell>
          <table:table-cell office:value-type="string" table:style-name="ce10">
            <text:p/>
          </table:table-cell>
          <table:table-cell office:value-type="string" table:style-name="ce10">
            <text:p>UCSX-GPU-H200-NVL=</text:p>
          </table:table-cell>
          <table:table-cell table:number-columns-repeated="16377"/>
        </table:table-row>
        <table:table-row table:style-name="ro2">
          <table:table-cell/>
          <table:table-cell office:value-type="string" table:style-name="ce12">
            <text:p>u</text:p>
          </table:table-cell>
          <table:table-cell office:value-type="string" table:style-name="ce10">
            <text:p>8479.50.00</text:p>
          </table:table-cell>
          <table:table-cell office:value-type="string" table:style-name="ce11">
            <text:p>Robô, 6 eixos de remoção com alcance de até 2,66 metros, com controle tipo R-30iB com sistema medidor de rodas, esteiras de rolete e grade com sistema de proteção e filtro de ar.</text:p>
          </table:table-cell>
          <table:table-cell office:value-type="string" table:style-name="ce11">
            <text:p/>
          </table:table-cell>
          <table:table-cell office:value-type="string" table:style-name="ce10">
            <text:p/>
          </table:table-cell>
          <table:table-cell office:value-type="string" table:style-name="ce10">
            <text:p>R-2000iB-165</text:p>
          </table:table-cell>
          <table:table-cell table:number-columns-repeated="16377"/>
        </table:table-row>
        <table:table-row table:style-name="ro2">
          <table:table-cell/>
          <table:table-cell office:value-type="string" table:style-name="ce12">
            <text:p>u</text:p>
          </table:table-cell>
          <table:table-cell office:value-type="string" table:style-name="ce10">
            <text:p>8479.50.00</text:p>
          </table:table-cell>
          <table:table-cell office:value-type="string" table:style-name="ce11">
            <text:p>Robô, com 6 eixos de remoção, braço com 2,66 metros de alcance, com controle tipo R-30iA, com controle tipo R JOiB, e com controle tipo R JOiB.</text:p>
          </table:table-cell>
          <table:table-cell office:value-type="string" table:style-name="ce11">
            <text:p/>
          </table:table-cell>
          <table:table-cell office:value-type="string" table:style-name="ce10">
            <text:p/>
          </table:table-cell>
          <table:table-cell office:value-type="string" table:style-name="ce10">
            <text:p>R-2000iB-165F</text:p>
          </table:table-cell>
          <table:table-cell table:number-columns-repeated="16377"/>
        </table:table-row>
        <table:table-row table:style-name="ro2">
          <table:table-cell/>
          <table:table-cell office:value-type="string" table:style-name="ce12">
            <text:p>u</text:p>
          </table:table-cell>
          <table:table-cell office:value-type="string" table:style-name="ce10">
            <text:p>8479.50.00</text:p>
          </table:table-cell>
          <table:table-cell office:value-type="string" table:style-name="ce11">
            <text:p>Robô, 6 eixos de remoção, com controle tipo R J, esteiras de rolete, filtro de ar e tanque de estanqueidade.</text:p>
          </table:table-cell>
          <table:table-cell office:value-type="string" table:style-name="ce11">
            <text:p/>
          </table:table-cell>
          <table:table-cell office:value-type="string" table:style-name="ce10">
            <text:p/>
          </table:table-cell>
          <table:table-cell office:value-type="string" table:style-name="ce10">
            <text:p>S-420FD</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áquina de corte de tubo - prevista em ambiente industrial. A máquina pode ser utilizada somente para corte de tubos, a máquina possui a função de fazer o corte de tubos com tamanho aplicável de no máximo 39 mm. A máquina possui um único sistema de alimentação, e um único sistema de saída. <text:s/>Com base na necessidade do processo o operador faz a alimentação do tubo, onde a máquina faz o corte com base na programação. Após a produção os tubos caem em uma bandeja onde o operador deixa separados.</text:p>
          </table:table-cell>
          <table:table-cell office:value-type="string" table:style-name="ce11">
            <text:p/>
          </table:table-cell>
          <table:table-cell office:value-type="string" table:style-name="ce10">
            <text:p/>
          </table:table-cell>
          <table:table-cell office:value-type="string" table:style-name="ce10">
            <text:p>C372A</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Expansora de grommet o - prevista em ambiente industrial. Pode ser somente utilizado para o processo de expansão, o equipamento possui a função de fazer a expansão de tubos de borracha flexível. O expansor trabalha com quatro pontas, com um grau máximo de expansão de até 100 mm, qual será utilizada na linha de produção.</text:p>
          </table:table-cell>
          <table:table-cell office:value-type="string" table:style-name="ce11">
            <text:p/>
          </table:table-cell>
          <table:table-cell office:value-type="string" table:style-name="ce10">
            <text:p/>
          </table:table-cell>
          <table:table-cell office:value-type="string" table:style-name="ce10">
            <text:p>Expansora de Grommet 4/100</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áquina para a acoplagem de cabo no conector. A máquina I.D.C. modelo FBA0 é prevista em ambiente industrial, o equipamento possui a função de aplicar quantidades especificas de silicone em cabos, que são colocados a uma altura específica do layout, a qual será utilizada na linha de produção.</text:p>
          </table:table-cell>
          <table:table-cell office:value-type="string" table:style-name="ce11">
            <text:p/>
          </table:table-cell>
          <table:table-cell office:value-type="string" table:style-name="ce10">
            <text:p/>
          </table:table-cell>
          <table:table-cell office:value-type="string" table:style-name="ce10">
            <text:p>FBA0</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CAIXA NC 38 ROSCA 3 1 2 IF PARA ALIVIO DE TENSAO ESPECIFICACAO TECNICA Diametro externo OD 6 059 Diametro interno ID 3 469 Comprimento LG 47 00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110996009</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FERRAMENTA DE RECUPERACAO DE CALHA DE DESVIO EM ACO PARA POCO DE PETROLEO MODELO TAP DIAMETRO EXTERNO 8 599 IN MINIM AGARRE DE 6 476 IN MAXIMO AGARRE ESPECIFICACAO TECNICA Diametro externo OD 8 599 Diametro interno ID 4.625 Comprimento total LG 53 00 Material Tratamento Aco 8620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110998506</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FERRAMENTA MECANICA DE AGARRAMENTO INTERNO UTILIZADO PARA ATIVIDADE DE PESCARIA EM POCOS DE PETROLEO MODELO TAP COM 8 DE OD E MATERIAL AISI 8620 ESPECIFICACAO TECNICA Faixa de aplicacao OD do peixe 8 000 e menores Material tratamento AISI 8620 com wickers carburizados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121000018RT-1</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VEDACAO TIPO PACK OFF PARA FERRAMIENTA DE PESCARIA LANCA PARA ENGANCHAMENTO EM POCO DE PETROLEO CONFECIONADO EM ACO ESPECIFICACAO TECNICA Diametro externo 4 625 Diametro interno 1 250 Comprimento 33 250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121155503RT</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VEDACAO MODELO PACK OFF PARA FERRAMENTA DE PESCARIA SPEAR PARA REVESTIMENTO DE 9 625 IN OD 47 0 A 53 5 LB FT ESPECIFICACAO TECNICA Conexao superior 4 500 NC50 <text:s/>Box Up Acabamento Protecao BH CWI Comprimento 47 812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121159601RT</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PESCADOR INTERNO MODELO ITCO SPEAR GR GR 9268 5 7 OD ESPECIFICACAO TECNICA OD de referencia 5 7 Classificacao C1 Critical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12210AF11</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PESCADOR MODELO ITCO SPEAR 5 688 OD ESPECIFICACAO TECNICA OD diametro externo 5 688 ID diametro interno 2 000 Acabamento Protecao BH CW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12210AF11RT</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FERRAMENTA PESCADORA DE CABO MODELO SPEAR CRANK SHAFT ROPE <text:s/>6 25 IN OD CONFECCIONADA EM ACO 4140 ESPECIFICACAO TECNICA Diametro externo OD 6 250 Conexao superior NC 50 4-1 2 IF <text:s/>Box Up Identificacao OBS RFF ECN Y340-19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122296223RT</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SUB JUNK DE 6 5 8 D E COM CONEXOES DE 4 1 2 <text:s/>REG PINO <text:s/>CAIXA ESPECIFICACAO TECNICA Diametro externo OD 6 5 8 Conexao superior 4 1 2 REG Caixa Material Aco Conexao inferior 4 1 2 REG Pino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130160072RT</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CESTA COLETORA DE DETRITOS DE 10 7 OD COM CONEXAO ROSCADA PARA COLETAR RESIDUO DE CORTES DURANTE OPERACOES DE FRESAGEM ESPECIFICACAO TECNICA Comprimento total 80 500 Comprimento da bota Boot LG 37 875 OD da ferramenta <text:s/>Boot OD 10 750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130160121RT</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FERRAMENTA DE RECUPERACAO ESPECIFICACAO TECNICA Conexao superior 4 500 NC 50 4 1 2 IF Box Up Diametro externo OD do conjunto 8 375 Configuracao 8 3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140718512</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BLOCO ESTAMPADOR PARA POCOS DE PETROLEO CONFECCIONADO EM ACO DE 8 00 IN OD ESPECIFICACAO TECNICA OD da ferramenta 8 000 Material confeccionado em aco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141060008</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Bloco de impressao de chumbo 12 25 para auxiliar na determinacao da condicao e posicao da ferramenta mecanica de pescaria em poços de petroleo ESPECIFICACAO TECNICA Diametro externo OD 10 0 a 12 250 Construcao monobloco com cabeca de chumbo fundido Disponibilidade multiplos tamanhos para diferentes geometrias de topo de peixe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141060010RT</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BLOCO DE IMPRESSAO MODELO ESTAMPADOR 11 11 500 IN OD CONEXAO 6 625IN REG PINO ESPECIFICACAO TECNICA Cabeca de impressao chumbo fundido Conexao superior 6 625 REG Pin Up Identificacao Qualidade BCS A098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141060014</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BLOCO DE IMPRESSAO DE CHUMBO 14 5 PARA AUXILIAR NA DETERMINACAO DA CONDICAO E POSICAO DA FERRAMENTA MECANICA DE PESCARIA EM POCOS DE PETROLEO ESPECIFICACAO TECNICA Conexao superior 6 625 Disponibilidade multiplos tamanhos para diferentes geometrias de topo de peixe Construcao monobloco com cabeca de chumbo fundido CAMPO DE APLICACAO ATUAR NAS OPERACOES PRODUCAO DE POCOS DE PETROLEO</text:p>
          </table:table-cell>
          <table:table-cell office:value-type="string" table:style-name="ce11">
            <text:p/>
          </table:table-cell>
          <table:table-cell office:value-type="string" table:style-name="ce10">
            <text:p/>
          </table:table-cell>
          <table:table-cell office:value-type="string" table:style-name="ce10">
            <text:p>H14106D010</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FERRAMENTA COM BLOCOS PARA LIMPEZA DE REVESTIMENTOS DE POCOS DE PETROLEO CONFECCIONADA EM ACO ESPECIFICACAO TECNICA Conexoes NC38 Box Up NC38 Pin Down Laminas helicoidais mola montadas contato 360 com hardmetal na aresta Construcao sem parafusos grapas externos mancais entre estabilizadores e mandril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161077041</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FERRAMENTA ROTATIVA DE ASSENTAMENTO DE OBITURADORES 13 312 <text:s/>OD 3 250 ID 13 500 <text:s/>EXTENSAO VALOR DE CISALHAMENTO 80 000 LBS ESPECIFICACAO TECNICA Diametro externo OD 13 312 Diametro interno ID 3 250 Extensao ID 13 500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265420019RT</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ASSENTO DO SELO EM ACO CARBONO COM LOCALIZADOR ESPECIFICACAO TECNICA Vedacao bidirecional segura pressao acima e abaixo do packoff Resistencia mecanica 110 ksi MYS temperatura das vedacoes <text:s/>5 000 psi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282060013RT</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FERRAMENTA DE PESCARIA MODELO TAP BOX <text:s/>6 DIAMETRO EXTERNO 36 COMPRIMENTO 4 ESPECIFICACAO TECNICA Comprimento LG 36 000 Conexao superior 3 500 Janela de captura OD do peixe 3 000 min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T01136004</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FERRAMENTA MODELO TAPER TAP PARA ATIVIDADE DE PESCARIA INTERNA EM POCOS DE PETROLEO CONFECCIONADA EM ACO CARBONO 7 75 OD <text:s/>CONEXAO 6 625REG BOX UP COMPRIMENTO 34 00 MAXIMO AGGARE DE 4 75 MINIMO AGARRE DE 3 00 ESPECIFICACAO TECNICA Conexao superior 6 625 REG Box Up Diametro externo OD 7 750 Comprimento total LG 34 00 CAMPO DE APLICACAO ATUAR NAS OPERACOES E PRODUCAO DE POCOS DE PETROLEO</text:p>
          </table:table-cell>
          <table:table-cell office:value-type="string" table:style-name="ce11">
            <text:p/>
          </table:table-cell>
          <table:table-cell office:value-type="string" table:style-name="ce10">
            <text:p/>
          </table:table-cell>
          <table:table-cell office:value-type="string" table:style-name="ce10">
            <text:p>HT01149705</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áquina de Solda elétrica - prevista em ambiente industrial. A máquina pode ser utilizada somente para soldagem de cabos, o equipamento possui a função de fazer o processo de junção de cabos para produção através da soldagem transformando em circuito elétrico. Pode fazer a junção de cabos de tamanho aplicável de 0,6 a 12mm², a qual será utilizada na linha de produção.</text:p>
          </table:table-cell>
          <table:table-cell office:value-type="string" table:style-name="ce11">
            <text:p/>
          </table:table-cell>
          <table:table-cell office:value-type="string" table:style-name="ce10">
            <text:p/>
          </table:table-cell>
          <table:table-cell office:value-type="string" table:style-name="ce10">
            <text:p>HW20</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áquina de corte e decape - prevista em ambiente industrial. A máquina pode ser utilizada somente para corte e decape de cabos, o equipamento possui a função de fazer o corte e o desponte automático de cabos com diâmetro máximo de 10,5 mm, e uma seção transversal de 0.22 mm² a 35 mm². A máquina possui um único sistema de alimentação, e um único sistema de saída. Com base na necessidade do processo o operador faz a alimentação do cabo, onde a máquina faz o corte e o desponte com base na programação. Após a produção os cabos caem em uma bandeja onde o operador deixa separados em lotes e segue o fluxo do processo.</text:p>
          </table:table-cell>
          <table:table-cell office:value-type="string" table:style-name="ce11">
            <text:p/>
          </table:table-cell>
          <table:table-cell office:value-type="string" table:style-name="ce10">
            <text:p/>
          </table:table-cell>
          <table:table-cell office:value-type="string" table:style-name="ce10">
            <text:p>Kappa 225</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áquina de corte automático de cabos e tubo - prevista em ambiente industrial, a máquina possui a função de fazer o corte de cabos e tubos. A máquina possui um único sistema de alimentação, e um único sistema de saída. Com base na necessidade do processo o operador faz a alimentação do cabo ou do tubo, onde a máquina faz o corte com base na programação. <text:s/>Após a produção os cabos ou tubos caem em uma bandeja onde o operador deixa separados.</text:p>
          </table:table-cell>
          <table:table-cell office:value-type="string" table:style-name="ce11">
            <text:p/>
          </table:table-cell>
          <table:table-cell office:value-type="string" table:style-name="ce10">
            <text:p/>
          </table:table-cell>
          <table:table-cell office:value-type="string" table:style-name="ce10">
            <text:p>OC 3950</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áquina de corte de tubo - prevista em ambiente industrial. A máquina pode ser utilizada somente para corte de tubos, A máquina possui a função de fazer o corte de tubos com tamanho aplicável de no máximo 100 a 300mm. A máquina possui um único sistema de alimentação, e um único sistema de saída, com base na necessidade do processo o operador faz a alimentação do tubo, onde a máquina faz o corte com base na programação. Após a produção os tubos caem em uma bandeja onde o operador deixa separados.</text:p>
          </table:table-cell>
          <table:table-cell office:value-type="string" table:style-name="ce11">
            <text:p/>
          </table:table-cell>
          <table:table-cell office:value-type="string" table:style-name="ce10">
            <text:p/>
          </table:table-cell>
          <table:table-cell office:value-type="string" table:style-name="ce10">
            <text:p>SCJ-400M</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áquina de corte de tubo - prevista em ambiente industrial. A máquina pode ser utilizada somente para corte de tubos, a máquina possui a função de fazer o corte de tubos com tamanho aplicável de no máximo 100 a 300mm. A máquina possui um único sistema de alimentação, e um único sistema de saída.</text:p>
          </table:table-cell>
          <table:table-cell office:value-type="string" table:style-name="ce11">
            <text:p/>
          </table:table-cell>
          <table:table-cell office:value-type="string" table:style-name="ce10">
            <text:p/>
          </table:table-cell>
          <table:table-cell office:value-type="string" table:style-name="ce10">
            <text:p>SCM-100DX</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áquina de corte de tubo - prevista em ambiente industrial. A máquina pode ser utilizada somente para corte de tubos, a máquina possui a função de fazer o corte de cabos flexível e achatado, e realizar o corte de tubos com uma seção transversal máxima de 70 mm². A máquina possui um único sistema de alimentação, e um único sistema de saída. Com base na necessidade do processo o operador faz a alimentação do cabo ou do tubo, onde a máquina faz o corte com base na programação, após a produção os cabos ou tubos caem em uma bandeja onde o operador deixa separados.</text:p>
          </table:table-cell>
          <table:table-cell office:value-type="string" table:style-name="ce11">
            <text:p/>
          </table:table-cell>
          <table:table-cell office:value-type="string" table:style-name="ce10">
            <text:p/>
          </table:table-cell>
          <table:table-cell office:value-type="string" table:style-name="ce10">
            <text:p>SM15 2PLC</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áquina para torcer dois fios crimpados com terminais (circuito elétrico) em ambos os lados para produzir fios torcidos (Quatro conjuntos deles de uma só vez), o equipamento possui a função de torce 2 fios por garra transformando-os em uma junção de dois circuitos elétrico a ser agregado no produto. A máquina possui 1 sistemas de alimentação ¿cabos¿. Após o operador direcionar os itens e programar os números de voltas com base no padrão de operação, ele aciona o botão de Start (liga) e a máquina faz o processamento dos circuitos. <text:s/>Para cada combinação de circuito (representado por tamanho, cor e bitola), o operador precisa fazer uma nova programação para que o equipamento possa produzir e transformar o circuito conforme esperado. Após a produção dos transados, eles caem em uma calha, onde fica disponível para o operador seguir o fluxo de trabalho.</text:p>
          </table:table-cell>
          <table:table-cell office:value-type="string" table:style-name="ce11">
            <text:p/>
          </table:table-cell>
          <table:table-cell office:value-type="string" table:style-name="ce10">
            <text:p/>
          </table:table-cell>
          <table:table-cell office:value-type="string" table:style-name="ce10">
            <text:p>WT11</text:p>
          </table:table-cell>
          <table:table-cell table:number-columns-repeated="16377"/>
        </table:table-row>
        <table:table-row table:style-name="ro2">
          <table:table-cell/>
          <table:table-cell office:value-type="string" table:style-name="ce12">
            <text:p>u</text:p>
          </table:table-cell>
          <table:table-cell office:value-type="string" table:style-name="ce10">
            <text:p>8479.90.90</text:p>
          </table:table-cell>
          <table:table-cell office:value-type="string" table:style-name="ce11">
            <text:p>BATENTE PARA FERRAMENTA DE PESCARIA SPEA EM ACO CARBONO UTILIZADO EM ATIVIDADE DE PESCARIA EM POCOS DE PETROLEO CONEXOES 6 625IN REG BOX UP E PIN DOWN 8.000IN ESPECIFICACAO TECNICA Diametro externo OD 8 000 Diametro interno ID 3 500 Comprimento total LG 30 000 CAMPO DE APLICACAO ATUAR NAS OPERACOES E PRODUCAO DE POCOS DE PETROLEO<text:s/></text:p>
          </table:table-cell>
          <table:table-cell office:value-type="string" table:style-name="ce11">
            <text:p/>
          </table:table-cell>
          <table:table-cell office:value-type="string" table:style-name="ce10">
            <text:p/>
          </table:table-cell>
          <table:table-cell office:value-type="string" table:style-name="ce10">
            <text:p>H120361401RT</text:p>
          </table:table-cell>
          <table:table-cell table:number-columns-repeated="16377"/>
        </table:table-row>
        <table:table-row table:style-name="ro2">
          <table:table-cell/>
          <table:table-cell office:value-type="string" table:style-name="ce12">
            <text:p>u</text:p>
          </table:table-cell>
          <table:table-cell office:value-type="string" table:style-name="ce10">
            <text:p>8479.90.90</text:p>
          </table:table-cell>
          <table:table-cell office:value-type="string" table:style-name="ce11">
            <text:p>CESTA COLETORA MODELO BOOT BASKET 5 IN ID COMPRIMENTO 55 450 IN CONEXOES 3 5 IN REG CAIXA E 3 500 IN REG PINO ESPECIFICACAO TECNICA Diametro externo OD 5 500 Diametro interno ID 1 500 Comprimento da bota Boot LG 18 063 Comprimento total LG 61 450 CAMPO DE APLICACAO ATUAR NAS OPERACOES E PRODUCAO DE POCOS DE PETROLEO<text:s/></text:p>
          </table:table-cell>
          <table:table-cell office:value-type="string" table:style-name="ce11">
            <text:p/>
          </table:table-cell>
          <table:table-cell office:value-type="string" table:style-name="ce10">
            <text:p/>
          </table:table-cell>
          <table:table-cell office:value-type="string" table:style-name="ce10">
            <text:p>H130165514</text:p>
          </table:table-cell>
          <table:table-cell table:number-columns-repeated="16377"/>
        </table:table-row>
        <table:table-row table:style-name="ro2">
          <table:table-cell/>
          <table:table-cell office:value-type="string" table:style-name="ce12">
            <text:p>u</text:p>
          </table:table-cell>
          <table:table-cell office:value-type="string" table:style-name="ce10">
            <text:p>8479.90.90</text:p>
          </table:table-cell>
          <table:table-cell office:value-type="string" table:style-name="ce11">
            <text:p>KIT ACESSORIO PARA RETENTORES DE CIMENTO K 1 6AA UTILIZADO PARA ASSENTAR OS RETENTORES DE CIMENTO A CABO DE POCOS EM PETROLEO REVESTIDOS ESPECIFICACAO TECNICA Pressao ate 10 000 psi Temperatura 4 121 C 40 250 F Material Aco com pintura protetiva CAMPO DE APLICACAO ATUAR NAS OPERACOES E PRODUCAO DE POCOS DE PETROLEO<text:s/></text:p>
          </table:table-cell>
          <table:table-cell office:value-type="string" table:style-name="ce11">
            <text:p/>
          </table:table-cell>
          <table:table-cell office:value-type="string" table:style-name="ce10">
            <text:p/>
          </table:table-cell>
          <table:table-cell office:value-type="string" table:style-name="ce10">
            <text:p>H438196300RT</text:p>
          </table:table-cell>
          <table:table-cell table:number-columns-repeated="16377"/>
        </table:table-row>
        <table:table-row table:style-name="ro2">
          <table:table-cell/>
          <table:table-cell office:value-type="string" table:style-name="ce12">
            <text:p>u</text:p>
          </table:table-cell>
          <table:table-cell office:value-type="string" table:style-name="ce10">
            <text:p>8504.40.21</text:p>
          </table:table-cell>
          <table:table-cell office:value-type="string" table:style-name="ce11">
            <text:p>Conversor estatico, retificador de cristal (semicondutor), Fonte de alimentação AC para equipamento Cisco, com tensão de alimentação (Vca) de 240 (monofásico) e corrente nominal de saida 31.25(A), ONS 15454 M6, 6 service slot MSTP, 2a geração "ESPECIFICAÇÕES DO PN: 15454-M6-AC2= ESPECIFICAÇÕES • Nome do Produto: 15454-M6-AC2 • Descrição: Fonte de alimentação (PWRSPLY), AC, 1500W, M6, CPT, I-TEMP • Número da Peça Cisco (P/N): 800-38602-01 • Código CLEI: WOPUADZSAA • Código ECI: 187260 • Identificação do Hardware (VID): V01 • Versão do Hardware: A0 POTÊNCIA • 1500W (AC) DIMENSÕES • 265.4 x 443.3 x 280 mm AMBIENTE • Temperatura de operação (I-TEMP): -40°C a 85°C"</text:p>
          </table:table-cell>
          <table:table-cell office:value-type="string" table:style-name="ce11">
            <text:p/>
          </table:table-cell>
          <table:table-cell office:value-type="string" table:style-name="ce10">
            <text:p/>
          </table:table-cell>
          <table:table-cell office:value-type="string" table:style-name="ce10">
            <text:p>15454-M6-AC2=</text:p>
          </table:table-cell>
          <table:table-cell table:number-columns-repeated="16377"/>
        </table:table-row>
        <table:table-row table:style-name="ro2">
          <table:table-cell/>
          <table:table-cell office:value-type="string" table:style-name="ce12">
            <text:p>u</text:p>
          </table:table-cell>
          <table:table-cell office:value-type="string" table:style-name="ce10">
            <text:p>8504.40.90</text:p>
          </table:table-cell>
          <table:table-cell office:value-type="string" table:style-name="ce11">
            <text:p>CONVERSOR ELETRICO ESTATICO DE CORRENTE ALTERNADA EM CORRENTE CONTINUA, TIPO FONTE DE ALIMENTACAO RETIFICADORA, DA MARCA GE, NOME COMERCIAL SSSPS-LITE WITH FRU PACKAGE (SSSPS-LITE COM PACOTE FRU), POTENCIA MAXIMA DE SAIDA DE 2 KW, POSSUI CONJUNTOS SEMICONDUTORES COMO ELEMENTOS DE CONVERSAO PARA DISTRIBUICAO DE ENERGIA, PARA CONVERSAO DE CORRENTE ALTERNADA EM CORRENTE CONTINUA, UTILIZADO EM APARELHO DE RESSONANCIA MAGNETICA, DA MARCA GE, PARA USO MEDICO-HOSPITALAR EM SAUDE HUMANA, QUE MANTENHAM A ORIGINALIDADE DO REGISTRO ANVISA DESTE EQUIPAMENTO MEDICO, PART NUMBER 5549353-2-H</text:p>
          </table:table-cell>
          <table:table-cell office:value-type="string" table:style-name="ce11">
            <text:p/>
          </table:table-cell>
          <table:table-cell office:value-type="string" table:style-name="ce10">
            <text:p/>
          </table:table-cell>
          <table:table-cell office:value-type="string" table:style-name="ce10">
            <text:p>5549353-2-H</text:p>
          </table:table-cell>
          <table:table-cell table:number-columns-repeated="16377"/>
        </table:table-row>
        <table:table-row table:style-name="ro2">
          <table:table-cell/>
          <table:table-cell office:value-type="string" table:style-name="ce12">
            <text:p>s</text:p>
          </table:table-cell>
          <table:table-cell office:value-type="string" table:style-name="ce10">
            <text:p>8504.40.90</text:p>
          </table:table-cell>
          <table:table-cell office:value-type="string" table:style-name="ce11">
            <text:p>Unidade de fonte de alimentacao elétrica aplicado ao sistema de controle de propulsores azimutais,responsável pelo fornecimento e conversão de energia elétrica ao sistema. Acessório eletroeletrônico integrante do sistema de controle,sem função operacional autônoma. Alimentação principal 24 VDC, monofásico ou trifásico e Alimentação de backup opcional 24 VDC. Consumo de energia <text:s/>Típico entre 100 e 200W</text:p>
          </table:table-cell>
          <table:table-cell office:value-type="string" table:style-name="ce11">
            <text:p/>
          </table:table-cell>
          <table:table-cell office:value-type="string" table:style-name="ce10">
            <text:p/>
          </table:table-cell>
          <table:table-cell office:value-type="string" table:style-name="ce10">
            <text:p>7363427002-A</text:p>
          </table:table-cell>
          <table:table-cell table:number-columns-repeated="16377"/>
        </table:table-row>
        <table:table-row table:style-name="ro2">
          <table:table-cell/>
          <table:table-cell office:value-type="string" table:style-name="ce12">
            <text:p>u</text:p>
          </table:table-cell>
          <table:table-cell office:value-type="string" table:style-name="ce10">
            <text:p>8517.18.90</text:p>
          </table:table-cell>
          <table:table-cell office:value-type="string" table:style-name="ce11">
            <text:p>Aparelho telefonico Cisco 6851 por fio, para sistema MPP, cinza, com viva voz "ESPECIFICAÇÕES DO PN: CP-6851-3PCC-K9= ESPECIFICAÇÕES GERAIS: <text:s/>• TELEFONE IP MULTIPLATAFORMA SÉRIE 6800 <text:s/>• SUPORTE A CODECS G.711, G.722, G.729A/G.729AB, OPUS <text:s/>• COMPATÍVEL COM PROTOCOLOS SIP E SCCP <text:s/>• SUPORTE A POE (IEEE 802.3af) POTÊNCIA: <text:s/>• CONSUMO DE ENERGIA: CLASSE 3 POE (IEEE 802.3af) <text:s/>• VOLTAGEM: 48 VDC (POE) DIMENSÕES: <text:s/>• 21,6 cm (A) x 21,6 cm (L) x 5,6 cm (P) AMBIENTE: <text:s/>• TEMPERATURA DE OPERAÇÃO: 0°C A 40°C <text:s/>• UMIDADE RELATIVA DE OPERAÇÃO: 10% A 90% (SEM CONDENSAÇÃO) SEGURANÇA: <text:s/>• UL 60950 SEGUNDA EDIÇÃO <text:s/>• EN 60950 SEGUNDA EDIÇÃO <text:s/>• IEC 60950 SEGUNDA EDIÇÃO <text:s/>• AS/NZS 60950 <text:s/>• FCC PARTE 15 CLASSE B <text:s/>• CE MARKING EMC (PADRÕES): <text:s/>• FCC PARTE 15 (CFR 47) CLASSE B <text:s/>• EN 55032 (CISPR 32) CLASSE B <text:s/>• EN 55024 (CISPR 24) <text:s/>• ICES-003 CLASSE B <text:s/>• AS/NZS CISPR 32:2015 CLASSE B"</text:p>
          </table:table-cell>
          <table:table-cell office:value-type="string" table:style-name="ce11">
            <text:p/>
          </table:table-cell>
          <table:table-cell office:value-type="string" table:style-name="ce10">
            <text:p/>
          </table:table-cell>
          <table:table-cell office:value-type="string" table:style-name="ce10">
            <text:p>CP-6851-3PCC-K9=</text:p>
          </table:table-cell>
          <table:table-cell table:number-columns-repeated="16377"/>
        </table:table-row>
        <table:table-row table:style-name="ro2">
          <table:table-cell/>
          <table:table-cell office:value-type="string" table:style-name="ce12">
            <text:p>u</text:p>
          </table:table-cell>
          <table:table-cell office:value-type="string" table:style-name="ce10">
            <text:p>8517.18.90</text:p>
          </table:table-cell>
          <table:table-cell office:value-type="string" table:style-name="ce11">
            <text:p>Aparelho Telefonico, Cisco Desk Phone 9841, preto carvão "ESPECIFICAÇÕES DO PN: DP-9841-K9= ESPECIFICAÇÕES GERAIS: <text:s/>• TELEFONE DE MESA SÉRIE 9800 <text:s/>• MODELO DP-9841 <text:s/>• CERTIFICAÇÃO ENERGY STAR <text:s/>• SUPORTE PARA CONECTIVIDADE ETHERNET POTÊNCIA • Alimentação: PoE (IEEE 802.3af/at) ou fonte externa 48V DC (opcional) • Consumo típico: 4,5 W • Consumo máximo: 7,0 W <text:s/>DIMENSÕES • 5,5 cm (A) x 25,0 cm (L) x 20,0 cm (P) <text:s/>AMBIENTE • Temperatura operacional: 0°C a 40°C • Umidade relativa: 10% a 90% (sem condensação)"</text:p>
          </table:table-cell>
          <table:table-cell office:value-type="string" table:style-name="ce11">
            <text:p/>
          </table:table-cell>
          <table:table-cell office:value-type="string" table:style-name="ce10">
            <text:p/>
          </table:table-cell>
          <table:table-cell office:value-type="string" table:style-name="ce10">
            <text:p>DP-9841-K9=</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Catalyst 1200, com 8 portas GE, fonte de alimentação PS externa, 2 portas 1G Combo "ESPECIFICAÇÕES DO PN : C1200-8T-E-2G ESPECIFICAÇÕES GERAIS: • PORTAS DE ACESSO: 8 PORTAS 10/100/1000 MBPS (RJ-45). • UPLINKS: 2 PORTAS SFP DE 1 GBPS. • CAPACIDADE DE COMUTAÇÃO: 20 GBPS. • TAXA DE ENCAMINHAMENTO: 14,88 MPPS (MILHÕES DE PACOTES POR SEGUNDO). • GERENCIAMENTO: INTERFACE WEB (UI), CLI, SNMP E CISCO BUSINESS DASHBOARD. • CAMADA: LAYER 2 E LAYER 3 LITE (ROTEAMENTO ESTÁTICO). • DESIGN: SEM VENTOINHA (FANLESS), IDEAL PARA AMBIENTES SILENCIOSOS. POTÊNCIA: • FONTE DE ALIMENTAÇÃO: ADAPTADOR DE ENERGIA EXTERNO (INCLUSO). • CONSUMO DE ENERGIA: APROXIMADAMENTE 10W A 15W (DEPENDENDO DA CARGA E ATIVIDADE DAS PORTAS). DIMENSÕES: • 4,40 CM (A) X 26,80 CM (L) X 18,50 CM (P) AMBIENTE: • TEMPERATURA DE OPERAÇÃO: 0ºC A 40ºC. • TEMPERATURA DE ARMAZENAMENTO: -20ºC A 70ºC. • UMIDADE RELATIVA: 10% A 90% (SEM CONDENSAÇÃO)."</text:p>
          </table:table-cell>
          <table:table-cell office:value-type="string" table:style-name="ce11">
            <text:p/>
          </table:table-cell>
          <table:table-cell office:value-type="string" table:style-name="ce10">
            <text:p/>
          </table:table-cell>
          <table:table-cell office:value-type="string" table:style-name="ce10">
            <text:p>C1200-8T-E-2G</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Catalyst 1300, com 16 portas GE, Full PoE, 2 portas 1G SFP "ESPECIFICAÇÕES DO PN: C1300-16FP-2G ESPECIFICAÇÕES GERAIS: • PORTAS DE ACESSO: 16 PORTAS 10/100/1000 MBPS POE+ (RJ-45). • UPLINKS: 2 PORTAS SFP DE 1 GBPS. • CAPACIDADE DE COMUTAÇÃO: 36 GBPS. • TAXA DE ENCAMINHAMENTO: 26,78 MPPS (MILHÕES DE PACOTES POR SEGUNDO). • ORÇAMENTO POE: 240W TOTAIS (SUPORTE A IEEE 802.3AF/AT). • GERENCIAMENTO: CISCO BUSINESS DASHBOARD, INTERFACE WEB (UI), CLI E SNMP. • CAMADA: LAYER 3 LITE (ROTEAMENTO ESTÁTICO). • MEMÓRIA: 512 MB DE RAM E 256 MB DE FLASH. <text:s/>POTÊNCIA: • FONTE DE ALIMENTAÇÃO: INTERNA, BIVOLT AUTOMÁTICO (100-240V). • CONSUMO MÁXIMO (SEM CARGA POE): APROXIMADAMENTE 25W. • ORÇAMENTO DE POTÊNCIA POE: 240W DISPONÍVEIS PARA DISPOSITIVOS CONECTADOS. <text:s/>DIMENSÕES: • 4,40 CM (A) X 44,00 CM (L) X 25,70 CM (P) <text:s/>AMBIENTE: • TEMPERATURA DE OPERAÇÃO: 0ºC A 50ºC. • TEMPERATURA DE ARMAZENAMENTO: -25ºC A 70ºC. • UMIDADE RELATIVA: 10% A 90% (SEM CONDENSAÇÃO)."</text:p>
          </table:table-cell>
          <table:table-cell office:value-type="string" table:style-name="ce11">
            <text:p/>
          </table:table-cell>
          <table:table-cell office:value-type="string" table:style-name="ce10">
            <text:p/>
          </table:table-cell>
          <table:table-cell office:value-type="string" table:style-name="ce10">
            <text:p>C1300-16FP-2G</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Catalyst 1300, com 12 portas 10GE, 12 portas SFP+ "ESPECIFICAÇÕES DO PN : C1300-24XTS ESPECIFICAÇÕES GERAIS: • MODELO: CISCO CATALYST C1300-24XTS • PORTAS: 12 PORTAS 10G COBRE + 12 PORTAS 10G SFP+ + 1 PORTA DE GERENCIAMENTO GE OOB • CPU: ARM V7 800 MHZ • MEMÓRIA DRAM: 512 MB • MEMÓRIA FLASH: 512 MB • SUPORTE PARA ENERGY-EFFICIENT ETHERNET (IEEE 802.3AZ) • GERENCIAMENTO VIA BLUETOOTH, SNMP, CONSOLE USB-C POTÊNCIA: • POTÊNCIA TÍPICA: APROXIMADAMENTE 195 W (VARIA CONFORME TENSÃO E CONFIGURAÇÃO) • POTÊNCIA MÁXIMA DE SAÍDA COMBINADA DE PORTA POE: NÃO APLICÁVEL PARA ESTE MODELO ESPECÍFICO (NÃO LISTADO COMO POE) DIMENSÕES: • ALTURA: 4,394 CM (1,73 POLEGADAS) • LARGURA: 44,43 CM (17,49 POLEGADAS) • PROFUNDIDADE: 27,3 CM (10,75 POLEGADAS) AMBIENTE: • TEMPERATURA DE OPERAÇÃO AO NÍVEL DO MAR: -5 °C A 50 °C • TEMPERATURA DE OPERAÇÃO ATÉ 1.500 M: -5 °C A 45 °C • TEMPERATURA DE OPERAÇÃO ATÉ 3.000 M: -5 °C A 40 °C • UMIDADE RELATIVA DE OPERAÇÃO: 5% A 90% SEM CONDENSAÇÃO • TEMPERATURA DE ARMAZENAMENTO: -25 °C A 70 °C • UMIDADE RELATIVA DE ARMAZENAMENTO: 5% A 95% SEM CONDENSAÇÃO"</text:p>
          </table:table-cell>
          <table:table-cell office:value-type="string" table:style-name="ce11">
            <text:p/>
          </table:table-cell>
          <table:table-cell office:value-type="string" table:style-name="ce10">
            <text:p/>
          </table:table-cell>
          <table:table-cell office:value-type="string" table:style-name="ce10">
            <text:p>C1300-24XTS</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Catalyst 9200L, com 24 portas PoE+, 4 portas 10G, redes essenciais "ESPECIFICAÇÕES DO PN: C9200L-24P-4X-E= ESPECIFICAÇÕES GERAIS: • SWITCH CISCO CATALYST 9200L COM 24 PORTAS 10/100/1000 MBPS POE+ (AF/AT). • 4 PORTAS UPLINK 10G. • SISTEMA OPERACIONAL IOS XE ESSENTIALS. • CAPACIDADE DE SWITCHING DE 80 GBPS. • SUPORTE PARA POE COM POTÊNCIA MÁXIMA DE 370 W (MÍNIMA) E 740 W (MÁXIMA). • FONTE DE ALIMENTAÇÃO REMOVÍVEL DE 600 W AC. • SUPORTE PARA EMPILHAMENTO STACKWISE-80. • RECURSOS DE ROTEAMENTO ESTÁTICO E DINÂMICO, DHCP SERVIDOR E RELAY. • SUPORTE PARA PROTOCOLOS PADRÃO DE REDE E SEGURANÇA. <text:s/>POTÊNCIA: • CONSUMO MÁXIMO DE ENERGIA: 370 W A 740 W PARA POE. • FONTE DE ALIMENTAÇÃO: 1 × 600 W AC REMOVÍVEL, COM OPÇÃO PARA FONTE REDUNDANTE. <text:s/>DIMENSÕES: • ALTURA: 4,45 CM. • LARGURA: 44,5 CM (PADRÃO RACK 19 POLEGADAS). • PROFUNDIDADE: 28,8 CM. <text:s/>AMBIENTE: • TEMPERATURA OPERACIONAL TÍPICA: 0 °C A 40 °C. • UMIDADE RELATIVA OPERACIONAL: 10% A 90% SEM CONDENSAÇÃO. • TEMPERATURA DE ARMAZENAMENTO: -10 °C A 60 °C."</text:p>
          </table:table-cell>
          <table:table-cell office:value-type="string" table:style-name="ce11">
            <text:p/>
          </table:table-cell>
          <table:table-cell office:value-type="string" table:style-name="ce10">
            <text:p/>
          </table:table-cell>
          <table:table-cell office:value-type="string" table:style-name="ce10">
            <text:p>C9200L-24P-4X-E=3</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C9300, com 48 portas 5Gbps, UPOE, fonte de alimentação 1100wac, com MERAKI "ESPECIFICAÇÕES DO PN: C9300-48UN-M ESPECIFICAÇÕES GERAIS: • 48 x 100M/1G/2.5G/5G RJ45 ports <text:s/>• Modular uplinks (2 slots) <text:s/>• 1U Rack Mount, Hot Swap Fans (3x) <text:s/>• Switching Capacity: 640 Gbps <text:s/>• Forwarding Rate: 476.19 Mpps POTÊNCIA: <text:s/>• Consumo em Watts (idle/max): 157.9 W / 843.8 W <text:s/>• Voltagem: Suporta fontes de alimentação AC 1100W, compatível com 110V e 220V DIMENSÕES: <text:s/>• 4.4 cm (A) x 44.5 cm (L) x 56.4 cm (P) <text:s text:c="2"/>AMBIENTE: <text:s/>• Temperatura de operação: -5°C a 45°C <text:s/>• Umidade relativa: 5% a 90% (não condensante) <text:s/>SEGURANÇA: <text:s/>• Normas de segurança incluem certificações UL 60950-1, CAN/CSA-C22.2 No. 60950-1, EN 60950-1, IEC 60950-1, AS/NZS 60950-1, GB4943 <text:s/>EMC (PADRÕES): <text:s/>• Compatibilidade eletromagnética conforme: 47CFR Part 15 Class A (FCC Class A), AS/NZS CISPR22 Class A, CISPR22 Class A, EN55022 Class A, ICES003 Class A, VCCI Class A, EN61000-3-2, EN61000-3-3, KN22 Class A, CNS13438 Class A, EN50082-1, EN61000-6-1, EN55024, CISPR24, EN300386, KN 61000-4 Series"</text:p>
          </table:table-cell>
          <table:table-cell office:value-type="string" table:style-name="ce11">
            <text:p/>
          </table:table-cell>
          <table:table-cell office:value-type="string" table:style-name="ce10">
            <text:p/>
          </table:table-cell>
          <table:table-cell office:value-type="string" table:style-name="ce10">
            <text:p>C9300-48UN-M</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C9300X, com 24 portas mGig UPoE+, fonte de alimentação PS 1100wac, com MERAKI "ESPECIFICAÇÕES DO PN: C9300X-24HX-M ESPECIFICAÇÕES GERAIS: <text:s/>• CAPACIDADE DE COMUTAÇÃO: 880 GBPS • TAXA DE ENCAMINHAMENTO: 327,38 MPPS • INTERFACES: 24 PORTAS RJ45 MULTIGIGABIT (MGIG) COM SUPORTE A UPOE+ (802.3BT) • UPLINKS MODULARES: SUPORTE A MÓDULOS DE 1G/10G/25G SFP/SFP28 • PORTAS DE STACKING DEDICADAS: 2 PORTAS COM CAPACIDADE DE 1 TBPS • GERENCIAMENTO: SUPORTE A GERENCIAMENTO VIA CISCO MERAKI DASHBOARD COM PROVISIONAMENTO REMOTO ZERO-TOUCH • RECURSOS DE SEGURANÇA: AUTENTICAÇÃO MULTIFATOR PARA GERENCIAMENTO, CONTROLE DE ACESSO BASEADO EM FUNÇÃO (RBAC), POLÍTICAS ADAPTATIVAS, ACLS IPV4 E IPV6, DHCP SNOOPING E INSPEÇÃO DINÂMICA DE ARP • SUPORTE A STACKPOWER: DISTRIBUIÇÃO DE ENERGIA RESILIENTE EM TOPOLOGIA DE ANEL PARA ATÉ 4 SWITCHES <text:s/>POTÊNCIA: <text:s/>• CONSUMO EM WATTS: 127,2 W (IDLE) / 912,6 W (MÁXIMO) <text:s/>• VOLTAGEM: ALIMENTAÇÃO PADRÃO COM FONTE PWR-C1-1100WAC-P-M, SUPORTE A FONTE HOT-SWAP DUAL <text:s/>DIMENSÕES: <text:s/>• 4,4 CM (A) X 44,5 CM (L) X 52,4 CM (P) <text:s/>AMBIENTE: <text:s/>• TEMPERATURA DE OPERAÇÃO: -5°C A 45°C"</text:p>
          </table:table-cell>
          <table:table-cell office:value-type="string" table:style-name="ce11">
            <text:p/>
          </table:table-cell>
          <table:table-cell office:value-type="string" table:style-name="ce10">
            <text:p/>
          </table:table-cell>
          <table:table-cell office:value-type="string" table:style-name="ce10">
            <text:p>C9300X-24HX-M</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Catalyst, Micro, para Implantações em Desktop "ESPECIFICAÇÕES DO PN : CMICR-4PT= ESPECIFICAÇÕES GERAIS: <text:s/>• SWITCH CATALYST MICRO PARA DESKTOP <text:s/>• PORTAS USB-C <text:s/>• PORTAS COMBO 1 GIGABIT UPLINK <text:s/>• PORTAS 1 GIGABIT DOWNLINK POTÊNCIA: <text:s/>• CONSUMO DE ENERGIA: VARIA CONFORME ADAPTADOR, EXEMPLO: 30W A 90W COM PASSTHROUGH DE 7W A 46W <text:s/>• VOLTAGEM: ENTRADA DE 85 VAC (MÍNIMO) ATÉ 264 VAC (MÁXIMO), 50/60 HZ DIMENSÕES: <text:s/>• 4,5 CM (A) X 15,24 CM (L) X 13,45 CM (P) AMBIENTE: <text:s/>• TEMPERATURA DE OPERAÇÃO: -5°C A +35°C ATÉ 1524 M DE ALTITUDE <text:s/>• TEMPERATURA DE OPERAÇÃO: -5°C A +30°C ATÉ 3048 M DE ALTITUDE SEGURANÇA: <text:s/>• UL 60950-1 <text:s/>• CAN/CSA 22.2 NO. 60950-1 <text:s/>• EN 60950-1 <text:s/>• IEC 60950-1 <text:s/>• CE MARKING <text:s/>• AS/NZS 60950.1 <text:s/>• IEC/UL 62368-1 (SUBSTITUI IEC/UL 60950-1 A PARTIR DE 2019)"</text:p>
          </table:table-cell>
          <table:table-cell office:value-type="string" table:style-name="ce11">
            <text:p/>
          </table:table-cell>
          <table:table-cell office:value-type="string" table:style-name="ce10">
            <text:p/>
          </table:table-cell>
          <table:table-cell office:value-type="string" table:style-name="ce10">
            <text:p>CMICR-4PT=</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4</text:p>
          </table:table-cell>
          <table:table-cell office:value-type="string" table:style-name="ce11">
            <text:p>Aparelho para comutação de pacotes de dados, Switch Cisco serie IE2000, com 16 portas FE Copper, 2 portas FE SFP/T W 2 uplinks FE (Base Lan) "ESPECIFICAÇÕES DO PN: IE-2000-16TC-B ESPECIFICAÇÕES GERAIS: EQUIPAMENTO: IE-2000-16TC-B <text:s/>• 20 PORTAS TOTAIS <text:s/>• 16 PORTAS RJ45 10/100 MBPS (FE) <text:s/>• 2 PORTAS COMBO 10/100 MBPS (FE) <text:s/>• 2 PORTAS SFP 10/100 MBPS (FE) <text:s/>• LICENÇA LAN BASE <text:s/>• SUPORTE PARA UPGRADE DE LICENÇA TIPO 1 (LAN BASE PARA IPLITE) <text:s/>• SEM SUPORTE PARA IEEE 1588 <text:s/>• SEM SUPORTE PARA L2NAT <text:s/>• SEM POE/POE+ <text:s/>• SEM REVESTIMENTO CONFORME POTÊNCIA: <text:s/>• CONSUMO APROXIMADO: NÃO ESPECIFICADO EXATAMENTE PARA O MODELO, MAS SWITCHES IE 2000 TÍPICOS CONSUMEM ENTRE 7W E 22W DEPENDENDO DO MODELO <text:s/>• VOLTAGEM: ENTRADA DC DE 9,6 A 60 VDC, NOMINAL 12, 24 OU 48 VDC DIMENSÕES: <text:s/>• 9,6"" (24,38 CM) ALTURA X 11,85"" (30,10 CM) LARGURA X 2,68"" (6,81 CM) PROFUNDIDADE AMBIENTE: <text:s/>• TEMPERATURA DE OPERAÇÃO: -40°C A +70°C (EM GABINETE VENTILADO) <text:s/>• -40°C A +60°C (EM GABINETE SELADO) <text:s/>• -34°C A +75°C (EM GABINETE COM VENTILADOR OU SOPRADOR) <text:s/>• UMIDADE OPERACIONAL: 5% A 95% SEM CONDENSAÇÃO <text:s/>• ALTITUDE OPERACIONAL: ATÉ 15.000 PÉS (4.570 METROS) SEGURANÇA: <text:s/>• CERTIFICAÇÕES DE SEGURANÇA: <text:s/>• UL/CSA 60950-1 <text:s/>• EN 60950-1 <text:s/>• CB PARA IEC 60950-1 (COM DESVIO DE PAÍS) <text:s/>• NOM PARA NOM-019-SCF1 (ATRAVÉS DE PARCEIROS E DISTRIBUIDORES) <text:s/>• CE MARKING"</text:p>
          </table:table-cell>
          <table:table-cell office:value-type="string" table:style-name="ce11">
            <text:p/>
          </table:table-cell>
          <table:table-cell office:value-type="string" table:style-name="ce10">
            <text:p/>
          </table:table-cell>
          <table:table-cell office:value-type="string" table:style-name="ce10">
            <text:p>IE-2000-16TC-B</text:p>
          </table:table-cell>
          <table:table-cell table:number-columns-repeated="16377"/>
        </table:table-row>
        <table:table-row table:style-name="ro2">
          <table:table-cell/>
          <table:table-cell office:value-type="string" table:style-name="ce12">
            <text:p>u</text:p>
          </table:table-cell>
          <table:table-cell office:value-type="string" table:style-name="ce10">
            <text:p>8517.62.59</text:p>
          </table:table-cell>
          <table:table-cell office:value-type="string" table:style-name="ce11">
            <text:p>Dispositivo para emissão, transmissão e recepção de dados, Sistema de Telepresenca Cisco Webex Board 55S, com monitor LED de 55 polegadas, de alta resolucao 4K, com camera integrada, microfones imbutido e capacidade de interface Touc (ao toque), sem acessórios, modelo CS-BOARD55S=1 ESPECIFICAÇÕES DO PN : CS-BOARD55S= <text:s/>ESPECIFICAÇÕES GERAIS: <text:s text:c="2"/>• <text:s/>MODELO: CISCO WEBEX BOARD 55S <text:s text:c="2"/>• <text:s/>SUPORTE A COMPARTILHAMENTO DE TELA SEM FIO E COM FIO <text:s/>• <text:s/>INTEGRAÇÃO COM APLICAÇÕES WEBEX E WEBEX MEETINGS <text:s/>• <text:s/>SUPORTE A MULTIFONTE DE VÍDEO COM COMPOSIÇÃO DE ORIGEM (ATÉ 4 FONTES) <text:s/>• <text:s/>SUPORTE A LEITOR DE TELA PARA ACESSIBILIDADE <text:s/>• <text:s/>SUPRESSÃO DE RUÍDO DURANTE CHAMADAS <text:s/>• <text:s/>BARRA DE FERRAMENTAS PARA ANOTAÇÕES E MARCAÇÕES NA TELA <text:s/>• <text:s/>SUPORTE A PROTOCOLOS DE REDE COMO SIP, RTP, RTCP, DHCP, HTTP/HTTPS, LLDP, LLDP-MED, IEEE 802.1X, IPV4 E IPV6 <text:s/>• <text:s/>TELA LCD COLORIDA RETROILUMINADA COM BRILHO AJUSTÁVEL <text:s/>• <text:s/>CONTROLE DE CHAMADAS: ESPERA, TRANSFERÊNCIA, CONFERÊNCIA <text:s/>• <text:s/>ACESSO RÁPIDO A MENSAGENS, APLICATIVOS E CONTATOS <text:s/>• <text:s/>AJUSTE DE VOLUME PARA TOQUE, ALTO-FALANTE, FONE DE OUVIDO E MICROFONE <text:s/>• <text:s/>INDICADORES VISUAIS DE STATUS DE CHAMADA (LEDS) <text:s/>• <text:s/>SUPORTE A MULTIFONTE DE VÍDEO E COMPOSIÇÃO DE IMAGENS <text:s/>• <text:s/>SUPORTE A ACESSIBILIDADE PARA DEFICIENTES VISUAIS E DE MOBILIDADE <text:s/>• <text:s/>PORTA DE MANUTENÇÃO MICRO-USB PARA ACESSO A INFORMAÇÕES DE INICIALIZAÇÃO, REGISTROS E API DO DISPOSITIVO <text:s/>• <text:s/>PORTA USB-A PARA RECURSOS DE MANUTENÇÃO (SEM CONEXÃO DE SÉRIE COM CPU PRINCIPAL) <text:s/>• <text:s/>PORTAS DE REDE E ETHERNET (CAT5E) PARA CONECTIVIDADE DE REDE <text:s/>• <text:s/>SUPORTE A ALIMENTAÇÃO VIA POE CLASSE 3 (POWER OVER ETHERNET) <text:s/>• <text:s/>CABOS OPCIONAIS USB-C, HDMI, MINI-DP PARA CONECTIVIDADE DE VÍDEO E DADOS <text:s/>• <text:s/>SUPORTE A CONEXÃO VIA WI-FI E ULTRASSOM PARA COMPARTILHAMENTO SEM FIO <text:s/>DIMENSÕES: <text:s text:c="2"/>• <text:s/>20,1 CM (A) X 3,8 CM (L) X 26,4 CM (P) POTÊNCIA: <text:s text:c="2"/>• <text:s/>CONSUMO EM WATTS: 40 W A 55 W (MÁXIMO) <text:s text:c="2"/>• <text:s/>VOLTAGEM: CONFORME IDENTIFICAÇÃO NO CHASSI, COM RECOMENDAÇÕES PARA USO DE FONTES DE ALIMENTAÇÃO REDUNDANTES E LIGAÇÃO À TERRA ADEQUADA <text:s/>AMBIENTE: • <text:s/>TEMPERATURA DE OPERAÇÃO: 0 A 50 ºC (COMERCIAL), -40 A 65 ºC (REFORÇADO)</text:p>
          </table:table-cell>
          <table:table-cell office:value-type="string" table:style-name="ce11">
            <text:p/>
          </table:table-cell>
          <table:table-cell office:value-type="string" table:style-name="ce10">
            <text:p/>
          </table:table-cell>
          <table:table-cell office:value-type="string" table:style-name="ce10">
            <text:p>CS-BOARD55S=1</text:p>
          </table:table-cell>
          <table:table-cell table:number-columns-repeated="16377"/>
        </table:table-row>
        <table:table-row table:style-name="ro2">
          <table:table-cell/>
          <table:table-cell office:value-type="string" table:style-name="ce12">
            <text:p>s</text:p>
          </table:table-cell>
          <table:table-cell office:value-type="string" table:style-name="ce10">
            <text:p>8536.50.90</text:p>
          </table:table-cell>
          <table:table-cell office:value-type="string" table:style-name="ce11">
            <text:p>SENSOR / CHAVE INTERRUPTORA DE NÍVEL E TEMPERATURA PARA LÍQUIDOS com 1 contato de nível tipo reed switch magnético e 1 termostato integrado, haste com comprimento 300 mm, rosca de conexão 1” BSP, corpo em alumínio e conexão elétrica tipo DIN EN 175301‑803‑A. Projetado para instalação vertical em tanques e reservatórios industriais, destinado ao monitoramento e controle de nível mínimo ou máximo e temperatura de líquidos compatíveis, como óleos hidráulicos e lubrificantes. Temperatura de comutação do termostato: 60 °C (±5 °C). <text:s/>Classificação elétrica: até 250 V AC / 1,3 A. <text:s/>Grau de proteção IP65. Pressão máxima de trabalho: 10 bar.</text:p>
          </table:table-cell>
          <table:table-cell office:value-type="string" table:style-name="ce11">
            <text:p/>
          </table:table-cell>
          <table:table-cell office:value-type="string" table:style-name="ce10">
            <text:p/>
          </table:table-cell>
          <table:table-cell office:value-type="string" table:style-name="ce10">
            <text:p>HMIEGTC1T</text:p>
          </table:table-cell>
          <table:table-cell table:number-columns-repeated="16377"/>
        </table:table-row>
        <table:table-row table:style-name="ro2">
          <table:table-cell/>
          <table:table-cell office:value-type="string" table:style-name="ce12">
            <text:p>s</text:p>
          </table:table-cell>
          <table:table-cell office:value-type="string" table:style-name="ce10">
            <text:p>8538.90.90</text:p>
          </table:table-cell>
          <table:table-cell office:value-type="string" table:style-name="ce11">
            <text:p>Placa de circuito impresso destinada à aplicação como peça de reposição em sistemas de controle e automação de equipamentos marítimos Kawasaki, modelo KST‑180ZF/B1, sendo utilizada em embarcações de apoio marítimo. <text:s/>Composição: Substrato da placa: Fibra de vidro epóxi (FR‑4), Trilhas condutoras: Cobre, Componentes eletrônicos: Resistores,Capacitores,Circuitos integrados e Conectores metálicos. <text:s/>Revestimentos: Solda metálica (estanho/prata ou equivalente industrial)</text:p>
          </table:table-cell>
          <table:table-cell office:value-type="string" table:style-name="ce11">
            <text:p/>
          </table:table-cell>
          <table:table-cell office:value-type="string" table:style-name="ce10">
            <text:p/>
          </table:table-cell>
          <table:table-cell office:value-type="string" table:style-name="ce10">
            <text:p>K0870939</text:p>
          </table:table-cell>
          <table:table-cell table:number-columns-repeated="16377"/>
        </table:table-row>
        <table:table-row table:style-name="ro2">
          <table:table-cell/>
          <table:table-cell office:value-type="string" table:style-name="ce12">
            <text:p>u</text:p>
          </table:table-cell>
          <table:table-cell office:value-type="string" table:style-name="ce10">
            <text:p>9023.00.00</text:p>
          </table:table-cell>
          <table:table-cell office:value-type="string" table:style-name="ce11">
            <text:p>Sistema de simulação para sala de máquinas de embarcações, composto por conjunto integrado de estações computacionais interligadas em rede, consoles de operação, monitores e telas sensíveis ao toque, destinado à reprodução virtual de sistemas de propulsão, geração e distribuição de energia naval. Inclui painéis de monitoramento e controle baseados em software, quadros de distribuição simulados, estações operacionais locais, estação de instrutor, servidor, equipamentos de comunicação interna, periféricos de operação e sistemas audiovisuais para visualização, alarme e monitoramento dos processos simulados.</text:p>
          </table:table-cell>
          <table:table-cell office:value-type="string" table:style-name="ce11">
            <text:p/>
          </table:table-cell>
          <table:table-cell office:value-type="string" table:style-name="ce10">
            <text:p/>
          </table:table-cell>
          <table:table-cell office:value-type="string" table:style-name="ce10">
            <text:p>Simulador de Maquinas Engine Full Mission Simulator</text:p>
          </table:table-cell>
          <table:table-cell table:number-columns-repeated="16377"/>
        </table:table-row>
        <table:table-row table:style-name="ro2">
          <table:table-cell/>
          <table:table-cell office:value-type="string" table:style-name="ce12">
            <text:p>u</text:p>
          </table:table-cell>
          <table:table-cell office:value-type="string" table:style-name="ce10">
            <text:p>9023.00.00</text:p>
          </table:table-cell>
          <table:table-cell office:value-type="string" table:style-name="ce11">
            <text:p>Sistema de simulação de passadiço de embarcações, composto por consoles de operação, estações computacionais interligadas em rede e monitores, incluindo telas de grande formato para visualização panorâmica. Inclui painéis de controle de navegação, propulsão e governo, estações de posicionamento dinâmico, dispositivos de operação como joysticks e alavancas de controle, instrumentos de monitoramento, sistema audiovisual e estação de instrutor para controle e supervisão das simulações.</text:p>
          </table:table-cell>
          <table:table-cell office:value-type="string" table:style-name="ce11">
            <text:p/>
          </table:table-cell>
          <table:table-cell office:value-type="string" table:style-name="ce10">
            <text:p/>
          </table:table-cell>
          <table:table-cell office:value-type="string" table:style-name="ce10">
            <text:p>Simulador de Passadico Offshore Class A AHTS DP3</text:p>
          </table:table-cell>
          <table:table-cell table:number-columns-repeated="16377"/>
        </table:table-row>
        <table:table-row table:style-name="ro2">
          <table:table-cell/>
          <table:table-cell table:style-name="ce3"/>
          <table:table-cell table:style-name="ce2"/>
          <table:table-cell table:number-columns-repeated="2" table:style-name="ce4"/>
          <table:table-cell table:number-columns-repeated="2" table:style-name="ce2"/>
          <table:table-cell table:number-columns-repeated="16377"/>
        </table:table-row>
        <table:table-row table:number-rows-repeated="399" table:style-name="ro2">
          <table:table-cell/>
          <table:table-cell table:style-name="ce3"/>
          <table:table-cell table:style-name="ce2"/>
          <table:table-cell table:number-columns-repeated="2" table:style-name="ce4"/>
          <table:table-cell table:number-columns-repeated="16379"/>
        </table:table-row>
        <table:table-row table:number-rows-repeated="1048065"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9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FFC7CE"/>
      <style:text-properties fo:color="#9C0006"/>
    </style:style>
    <style:style style:name="cf2" style:family="table-cell" style:data-style-name="N0">
      <style:table-cell-properties fo:background-color="#E6B8B7"/>
      <style:text-properties fo:color="#FF0000"/>
    </style:style>
    <style:style style:name="cf3" style:family="table-cell" style:data-style-name="N0">
      <style:table-cell-properties fo:background-color="#DA9694"/>
    </style:style>
    <style:style style:name="cf4" style:family="table-cell" style:data-style-name="N0">
      <style:table-cell-properties fo:background-color="#DA9694"/>
      <style:text-properties fo:color="#963634"/>
    </style:style>
    <style:style style:name="cf5" style:family="table-cell" style:data-style-name="N0">
      <style:table-cell-properties fo:background-color="#DA9694"/>
      <style:text-properties fo:color="#7030A0"/>
    </style:style>
    <style:style style:name="cf6" style:family="table-cell" style:data-style-name="N0">
      <style:table-cell-properties fo:background-color="#CCC0DA"/>
    </style:style>
    <style:style style:name="cf7" style:family="table-cell" style:data-style-name="N0">
      <style:table-cell-properties fo:background-color="#76933C"/>
    </style:style>
    <style:style style:name="cf8" style:family="table-cell" style:data-style-name="N0">
      <style:table-cell-properties fo:background-color="#00B0F0"/>
    </style:style>
    <style:style style:name="Consulta" style:family="table-cell" style:data-style-name="N0">
      <style:table-cell-properties fo:background-color="#95B3D7"/>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1</meta:generator>
    <dc:title/>
    <dc:description/>
    <dc:subject/>
    <meta:initial-creator>decex.disim@mdic.gov.br</meta:initial-creator>
    <dc:creator>Gláucia Belém de Oliveira</dc:creator>
    <meta:creation-date>2013-10-31T14:51:05Z</meta:creation-date>
    <dc:date>2026-04-17T11:54:50Z</dc:date>
    <meta:user-defined meta:name="ContentTypeId">0x01010080B844A35F63834FBE653DE3E4DC301A</meta:user-defined>
    <meta:user-defined meta:name="MediaServiceImageTags"/>
  </office:meta>
</office:document-meta>
</file>