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2 DE 21/03/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Recipiente industrial com capacidade de 165 litros e material em aço inox para armazenagem de borracha diluída e ou utilizada em equipamentos de mistura industrial. Função de armazenamento de borracha diluída com tampa para evitar a evaporação do solvente durante a transferência de processos, utilizado no processo de mistura acoplado no misturador industrial, equipado com dispositivos com conexão para interligação do sistema de refrigeração com interligação do console no recipiente, sistema antiestático através de terminais de conexão, com tampa específica de acoplamento para utilização em misturadores industriais Draiswerke</text:p>
          </table:table-cell>
          <table:table-cell office:value-type="string" table:style-name="ce8">
            <text:p>BORIS DIRJEC S.P.<text:s text:c="43"/></text:p>
          </table:table-cell>
          <table:table-cell office:value-type="string" table:style-name="ce7">
            <text:p>BORIS DIRJEC</text:p>
          </table:table-cell>
          <table:table-cell office:value-type="string" table:style-name="ce7">
            <text:p>Mesalna Posoda</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Recipiente industrial com capacidade de 500 litros e material em aço inox para armazenagem de borracha diluída e ou utilizada em equipamentos de mistura industrial, customizado específico para utilização em misturadores. Função de armazenamento de borracha diluída com tampa para evitar a evaporação do solvente durante a transferência de processos, utilizado no processo de mistura acoplado no misturador industrial, equipado com dispositivos com conexão para interligação do sistema de refrigeração com interligação do console no recipiente, sistema antiestático através de terminais de conexão, estrutura encamisada para sistema de resfriamento com pressão máxima de 4 bar e pressão de trabalho 2,5 bar, estrutura robusta projetada para mistura borracha, solventes e outros aditivos, camisa interna do recipiente em material inoxidável resistente a ácidos W.Nr. 1.4571, camisa externa do recipiente em material inoxidável decapado e depois escovado W.Nr. 1.4301, 2 travas tipo garra ajustáveis especialmente para misturadores Drais FH-500, tampa com puxador, 2 suportes inferior para transporte via empilhadeira, rodas giratórias(rodízio) para transporte terrestre do recipiente, capacidade de carga de cada roda de até 250kg.</text:p>
          </table:table-cell>
          <table:table-cell office:value-type="string" table:style-name="ce8">
            <text:p>BRINOX INZINIRING d.o.o.<text:s text:c="36"/></text:p>
          </table:table-cell>
          <table:table-cell office:value-type="string" table:style-name="ce7">
            <text:p>BRINOX</text:p>
          </table:table-cell>
          <table:table-cell office:value-type="string" table:style-name="ce7">
            <text:p>Container5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69</text:p>
          </table:table-cell>
          <table:table-cell office:value-type="string" table:style-name="ce8">
            <text:p>INJETOR DE COMBUSTIVEL COM DIAMETRO DE 11,68, UTILIZADO EM MOTORES CICLO DIESEL COM APLICAÇÃO EM VEÍCULOS EXTRAPESADOS BK DE MODELO QSK50 UTILIZADOS EM MINERAÇÃO, SISTEMA DE INJEÇÃO DIRETA DE COMBUSTÍVEL, RESPONSÁVEL PELA DISTRIBUIÇÃO DE COMBUSTÍVEL NO MOTOR, SUA PRINCIPAL FUNÇÃO É GARANTIR A DOSAGEM CORRETA E ADEQUADA DE ÓLEO DIESEL AO MOTOR, CONTRIBUINDO ASSIM PARA MELHOR FUNCIONAMENTO E DESEMPENHO DA MÁQUINA DE MINERAÇÃO, UTILIZADA EXCLUSIVAMENTE NA MANUTENÇÃO DE 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2882077P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10.10</text:p>
          </table:table-cell>
          <table:table-cell office:value-type="string" table:style-name="ce8">
            <text:p>Forno para pré aquecimento e secagem de PCBs que após isso sofrerão aplicação de underfill ou verniz, o aquecimento ocorre através de um sistema de convecção infravermelha por resistências internas localizadas no interior da máquina e um computador que realizará o cálculo dos algoritimos para manter a temperatura do forno estável e dentro dos limites necessários conforme requisitos principais do processo, as placas se movimentarão de uma ponta a outra do forno através de um sistema de trasnsporte no interior da máquina, a máquina terá o controle total sendo realizado pelo monitor e pelo computador localizado na máquina. - Forno de pré-aquecimento e secagem para aplicação de underfill em placas eletrônicas denominadas PCBs; - Sistema de transporte Interno; - Para o pré aquecimento e secagem de aplicações sensíveis em semicondutores até uma linha completa de revestimento isolante com dispensador integrado para uma aplicação precisa e secagem de aplicações de underfill e verniz; - Transferência de calor via convecção e radiação infravermelha - Sistemas de transporte flexíveis internos; - Atinge temperaturas de até 300°C para o pré aquecimento e secagem completa dos componentes; - Secagem por convecção; - Monitoramento interno de temperatura; - Sistema de exaustão integrado;</text:p>
          </table:table-cell>
          <table:table-cell office:value-type="string" table:style-name="ce8">
            <text:p>SMT maschinen und vertriebs gmbh &amp; co kg<text:s text:c="20"/></text:p>
          </table:table-cell>
          <table:table-cell office:value-type="string" table:style-name="ce7">
            <text:p>SMT maschinen und vertriebs gmbh &amp;amp;amp;amp;amp;amp; co kg</text:p>
          </table:table-cell>
          <table:table-cell office:value-type="string" table:style-name="ce7">
            <text:p>SMT HTT 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10.10</text:p>
          </table:table-cell>
          <table:table-cell office:value-type="string" table:style-name="ce8">
            <text:p>Forno para cura de underfill ou verniz que será aplicado na linha de produção sobre as placas de ciruito denominadas PCBs, a cura ocorre através de um sistema de convecção infravermelha por resistências internas, localizadas no interior da máquina, e um computador que realizará o cálculo dos algoritimos para manter a temperatura do forno estável e dentro dos limites necessários conforme requisitos principais do processoa, as placas se movimentarão de uma ponta a outra do forno através de um sistema de transporte no interior da máquina, a máquina terá o controle total sendo realizado pelo monitor e pelo computador localizado na máquina. - Forno de cura após aplicação de underfill em placas eletrônicas denominadas PCBs; - Sistema de transporte Interno; - Para a cura de aplicações sensíveis em semicondutores até uma linha completa de revestimento isolante com dispensador integrado para uma aplicação precisa e cura de aplicações de underfill e verniz; - Transferência de calor via convecção e radiação infravermelha - Sistemas de transporte flexíveis internos; - Atinge temperaturas de até 300°C para a cura completa dos componentes; - Cura por convecção; - Monitoramento Interno de Temperatura; - Sistema de exaustão integrado;</text:p>
          </table:table-cell>
          <table:table-cell office:value-type="string" table:style-name="ce8">
            <text:p>REHM Thermal System (Dongguan Ltd.<text:s text:c="26"/></text:p>
          </table:table-cell>
          <table:table-cell office:value-type="string" table:style-name="ce7">
            <text:p>REHM Thermal System (Dongguan Ltd</text:p>
          </table:table-cell>
          <table:table-cell office:value-type="string" table:style-name="ce7">
            <text:p>REHM RDS 5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DE RESFRIAMENTO NOMINAL TEMP AIR-COOLER, OPERA COM 400V, 3P, 50 HZ E 800 KW, ESTRUTURA EM AÇO COM DIMENSÕES 6,058 X 2,438 X 2,592 MTS. PROJETADO PARA APLICAÇÕES DE CONTROLE DE TEMPERATURA EM LOCAIS INDUSTRIAIS OU EM EVENTOS. INFORMACOES ADICIONAIS FAIXA DE TEMPERATURA: 6° A 16°C, PESO APROXIMADO 9050 KG, BASE, ESTRUTURA DE CONTÊINER PORTÁTIL DE 20 PÉS COM RECURSOS DE ELEVAÇÃO ISSO, COMPARTIMENTOS PARA EMPILHADEIRAS, BASE E ESTRUTURA DA UNIDADE FEITAS DE AÇO DE ALTA RESISTÊNCIA, CONEXÕES ELÉTRICAS TRIFÁSICAS E DE ATERRAMENTO, NÃO REQUER CABO NEUTRO, BAIXA ATENUAÇÃO SONORA PARA AMBIENTES SENSÍVEIS AO SOM, PAINEL DE CONTROLE FÁCIL DE LER E AJUSTAR, PROTETORES DE CONDENSADOR E VENTILADOR FORNECEM PROTEÇÃO CONTRA DANOS ACIDENTAIS NO LOCAL.</text:p>
          </table:table-cell>
          <table:table-cell office:value-type="string" table:style-name="ce8">
            <text:p>Aggreko UK Limited<text:s text:c="42"/></text:p>
          </table:table-cell>
          <table:table-cell office:value-type="string" table:style-name="ce7">
            <text:p>AGGREKO</text:p>
          </table:table-cell>
          <table:table-cell office:value-type="string" table:style-name="ce7">
            <text:p>CHILLER 800K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DE RESFRIAMENTO CHILLER, 400 KW, OPERA COM TENSÃO DE 400V E FREQUÊNCIA DE 50 HZ, COM POTÊNCIA DE 168 KVA. ESTRUTURA EM AÇO, COM DIMENSÕES DE 4,57M DE COMPRIMENTO, 2,43M DE LARGURA, 2,50M DE ALTURA E PESO DE 5570 KG. PROJETADO PARA APLICAÇÕES DE CONTROLE DE TEMPERATURA EM LOCAIS INDUSTRIAIS OU EM EVENTOS. INFORMACOES ADICIONAIS FLUXO DE AR MÁXIMO (L/S): 24,8, FAIXA DE TEMPERATURA: -12 A 15°C, BASE E ESTRUTURA DA UNIDADE FEITAS DE AÇO DE ALTA RESISTÊNCIA E BOLSOS PARA EMPILHADEIRAS E PEÇAS FUNDIDAS DE CANTO, ELEVAÇÃO SEGURA E EQUILIBRADA PARA COLOCAÇÃO EM LOCAIS APERTADOS DE FACIL MANUSEIO.</text:p>
          </table:table-cell>
          <table:table-cell office:value-type="string" table:style-name="ce8">
            <text:p>Aggreko UK Limited<text:s text:c="42"/></text:p>
          </table:table-cell>
          <table:table-cell office:value-type="string" table:style-name="ce7">
            <text:p>AGGREKO</text:p>
          </table:table-cell>
          <table:table-cell office:value-type="string" table:style-name="ce7">
            <text:p>CH0400NOTAIC 400 K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Desumidificador de Plástico Granulado, finalidade: O desumidificador é um gerador de ar seco usado para desumidificar plásticos granulados. O grânulo é desumidificado dentro do funil e passa para a máquina extrusora para processamento de tubos corrugados. O equipamento possui uma potência de 143kW. Funcionamento: 1. A máquina é equipada com duas torres contendo peneiras moleculares capazes de absorver grandes quantidades de umidade; 2. As duas torres executam alternadamente um ciclo de processo (ou ciclo de desumidificação) e um ciclo de regeneração (enquanto uma torre executa o ciclo de processo, a outra executa o ciclo de regeneração); 3. Durante o ciclo do processo, o soprador envia o ar do funil para a torre de processo. As peneiras moleculares extraem a umidade do ar antes de entrar novamente no ciclo; 4. O ciclo de regeneração é necessário para eliminar a umidade acumulada pela torre que completou um ciclo de processo (para prepará-la para o próximo ciclo); 5. Ao final do ciclo de regeneração, as torres são trocadas. COMPONENTES E ACESSÓRIOS: SECADOR CAIXA, modelo: DP644MT; BOMBA SECADORA, modelo: F416/2; FUNIL, modelo: TN3500. CONEXÕES DO SECADOR.</text:p>
          </table:table-cell>
          <table:table-cell office:value-type="string" table:style-name="ce8">
            <text:p>PIOVAN<text:s text:c="54"/></text:p>
          </table:table-cell>
          <table:table-cell office:value-type="string" table:style-name="ce7">
            <text:p>PIOVAN</text:p>
          </table:table-cell>
          <table:table-cell office:value-type="string" table:style-name="ce7">
            <text:p>TN3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Aquecedor de amostras por imersão, aquecimento do líquido por resistência elétrica (ou termostato de aquecimento) com temperatura monitorada por sensores, faixa de temperatura de trabalho do console de comando MP-5 de 20 110°C e potência 2,1 kw, faixa de temperatura da cuba de 150 °C máximo, cuba Lauda D019 (10017736) de capacidade de 18L, volume de banho 12m3, utilizado em laboratório industrial em processo de aquecimento de amostras, denominado banho térmico (Circulador de imersão em aquecimento).</text:p>
          </table:table-cell>
          <table:table-cell office:value-type="string" table:style-name="ce8">
            <text:p>Julabo GmbH<text:s text:c="49"/></text:p>
          </table:table-cell>
          <table:table-cell office:value-type="string" table:style-name="ce7">
            <text:p>JULABO</text:p>
          </table:table-cell>
          <table:table-cell office:value-type="string" table:style-name="ce7">
            <text:p>MP-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ÍFUGA DE DISCOS AUTO-LIMPANTES. APLICAÇÃO: SEPARAÇÃO MECÂNICA DE SUSPENSÕES, UTILIZADA EM PROCESSOS ASSÉPTICOS, TAIS COMO, VACINAS, SOROS, CULTIVOS DE CÉLULAS, CULTIVO MICROBIANO PARA ALIMENTOS, PROTEÍNAS FARMACÊUTICAS, HORMÔNIOS/INSULINA; PARTES EM CONTATO COM O PRODUTO CONSTRUÍDAS EM PADRÃO SANITÁRIO; ESTERILIZÁVEL POR VAPOR; DESCARGA DE LÍQUIDO POR BOMBA CENTRÍPETA; SEPARADORES AUTO-LIMPANTES. CENTRÍFUGA ACIONADA POR MOTOR TRIFÁSICO DE CORRENTE ALTERNADA COM CONVERSOR DE FREQUÊNCIA COM CAPACIDADE DE PRODUÇÃO DE 250 ATÉ 500L/H; VELOCIDADE DE DECANTAÇÃO DE 11.800MIN-¹; ESPAÇO DE SÓLIDOS DE 1,4L; VOLUME TOTAL DE DECANTAÇÃO DE 3,0L; POTÊNCIA DO MOTOR DE 9,5 KW; COMPOSTA POR ALIMENTADOR; BOMBA CENTRÍPETA; DISTRIBUIDOR; EMPILHADEIRA EM DISCO; ESPAÇO PARA CONTENÇÃO DE SÓLIDOS; PISTÃO DESLIZANTE; CÂMARA DE FECHAMENTO; EIXO (DRIVE); PORTA DE EJEÇÃO DE SÓLIDOS E DESCARGA (FASE CLARA).</text:p>
          </table:table-cell>
          <table:table-cell office:value-type="string" table:style-name="ce8">
            <text:p>GEA WESTFALIA SEPARATOR GMBH<text:s text:c="32"/></text:p>
          </table:table-cell>
          <table:table-cell office:value-type="string" table:style-name="ce7">
            <text:p>WESTFALIA CENTRIFUGE</text:p>
          </table:table-cell>
          <table:table-cell office:value-type="string" table:style-name="ce7">
            <text:p>CSC 15-06-4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utilizada para clarificação e concentração de óleo cítrico, com capacidade de processamento de até 35.000 litros por hora para concentração e 25. 000 litros por hora para clarificação, com estrutura de ferro fundido e coberta com aço inoxidável, operando entre 0 e 100ºC , com motor de 37 kW, com pressão de entrada de 1 bar e altura máxima de pressão da bomba centrípeta de 2,5 bar, possui tambor autolimpante, realizando descargas periódicas de sólidos acumulados, que gira a 4190 rpm, com volume total de 40 litros e capacidade de sólidos de 20 litros, peso líquido de 2055 kg e peso bruto para transporte de 2200 kg, tem dimensões de embalagem de 1700 x 1400 x 2300 mm e o tambor revestido de aço inoxidável, pesando 50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SA 45-06-1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projetada para concentração e separação de óleo cítrico, com capacidade de processamento de até 30.000 litros por hora, com estrutura de ferro fundido e coberta com aço inoxidável, operando entre 0 e 100 °C, com motor de 37 kW, com pressão de entrada de 1 bar e altura máxima de pressão da bomba centrípeta de 2,5 bar, possui tambor autolimpante e realiza descargas periódicas de sólidos acumulados, que gira a 4870 rpm, com volume total de 48 litros e capacidade de sólidos de 25 litros, peso líquido de 1460 kg e peso bruto para transporte de 1750 kg, tem dimensões de embalagem de 2060 x 1910 x 1570 mm e o tambor revestido de aço inoxidável, pesando 755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SB 80-06-1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tem a função de clarificação e polimento em instalações de separação de óleo cítrico, com capacidade de processamento de até 1000 litros por hora, com estrutura de ferro fundido e coberta com aço inoxidável, operando entre 0 e 100°C, com motor de 6,6 kW, com pressão de entrada de 1 bar e descarga de 2 bar, possui tambor autolimpante que realiza descargas periódicas de sólidos acumulados, que gira a 6190 rpm, com volume total de 11 litros e capacidade de sólidos de 4 litros, peso líquido de 690 kg e peso bruto para transporte de 805 kg, tem dimensões de embalagem de 1300 x 950 x 1550 mm e o tambor revestido de aço inoxidável, pesando 175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MN 5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utilizada para clarificação e separação de óleo cítrico, com capacidade de processamento de até 1000 litros por hora, com estrutura de ferro fundido e coberta com aço inoxidável, operando entre 0 e 100°C, com motor de 22 kW, com pressão de entrada de 1 bar e descarga de 10% a 2 bar, possui tambor de placa autolimpante, equipado com uma válvula de pistão operada hidraulicamente para fechar e abrir o tambor, realizando descargas periódicas de sólidos acumulados, que gira a 6800 rpm, com volume total de 21 litros e capacidade de sólidos de 11 litros, peso líquido de 1400 kg e peso bruto para transporte de 1600 kg, tem dimensões de embalagem de 1600 x 1700 x 1400 mm e o tambor revestido de aço inoxidável, pesando 40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OSD 60-33-1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utilizada para clarificação e separação de óleo cítrico, com capacidade de processamento de até 1000 litros por hora, com estrutura de ferro fundido e coberta com aço inoxidável, operando entre 0 e 100°C, com motor de 20 HP, com pressão de entrada de 1 bar e descarga de 2 bar, possui tambor autolimpante, realiza descargas periódicas de sólidos acumulados para garantir a eficiência da separação, que gira a 6500 rpm, com volume total de 11 litros e capacidade de sólidos de 5 litros. Peso líquido de 950 kg e peso bruto para transporte de 1050 kg, a máquina tem dimensões de embalagem de 1800 x 1350 x 1420 mm e o tambor revestido de aço inoxidável, pesando 25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SA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utilizada para separar, purificar e padronizar o suco fresco (NFC), com capacidade de processamento de 25.000 litros por hora, com estrutura de ferro fundido e coberta com aço inoxidável, operando entre 0 e 100°C e realiza descargas periódicas de sólidos acumulados, com motor de 55 kW, com pressão de entrada de 1,5 bar e descarga de 10% a 2,5 bar, possui tambor de descarga automática e sistema de entrada Hidro-Soft, através deste modo de entrada é possível garantir uma alimentação cuidadosa do produto e livre de choques até os canais ascendentes do conjunto de pratos, o tambor atinge 4800 rpm, com volume total de 60 litros e capacidade de sólidos de 21 litros, peso líquido de 4000 kg e peso bruto para transporte de 4200 kg, a máquina tem dimensões de embalagem de 2500 x 1500 x 2100 mm, e o tambor revestido de aço inoxidável, pesando 125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ESE 500 01 7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projetada para de separar, purificar e padronizar o óleo da laranja e outros cítricos, operando com capacidade de processamento de 25.000 litros por hora, com estrutura de ferro fundido e coberta com aço inoxidável, operando entre 0 a 100°C, motor de 37 kW, com pressão de entrada de 1,5 bar e descarga de 10% a 6,5 bar, possui tambor de placa autolimpante e sistema de entrada Soft-Stream, através deste modo de entrada é possível garantir uma alimentação cuidadosa do produto e livre de choques até os canais ascendentes do conjunto de pratos, atinge 4800 rpm, com volume de 56 litros e capacidade para sólidos de 12,5 litros, realiza descargas periódicas de sólidos acumulados, peso líquido de 3.900 kg e peso bruto para transporte de 4.100 kg, tem dimensões de embalagem de 2.200 x 1.500 x 2.500 mm e o tambor revestido de aço inoxidável, pesando 1.06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ESD 300 01 7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utilizada para separar, purificar e padronizar o óleo de laranja, com capacidade de processamento de 25.000 litros por hora, com estrutura de ferro fundido e coberta com aço inoxidável, operando entre 0 e 100°C e realiza descarga periódica de sólidos acumulados, com motor de 37 kW, com pressão de entrada de 1 bar e descarga de creme de 5 bar, possui tambor autolimpante e sistema de entrada suave "Soft- Stream" para evitar forças de cisalhamento quando o produto entra no recipiente, que gira a 4700 rpm, com volume total de 60 litros e capacidade de sólidos de 16,3 litros, peso líquido de 2650 kg e peso total para transporte de 2750 kg, suas dimensões de embalagem são 2300 x 1300 x 2000 mm, e o tambor revestido de aço inoxidável, pesando 1150 kg.</text:p>
          </table:table-cell>
          <table:table-cell office:value-type="string" table:style-name="ce8">
            <text:p>WESTFALIA SEPARATOR AG<text:s text:c="38"/></text:p>
          </table:table-cell>
          <table:table-cell office:value-type="string" table:style-name="ce7">
            <text:p>WESTFALIA</text:p>
          </table:table-cell>
          <table:table-cell office:value-type="string" table:style-name="ce7">
            <text:p>MSA 160 01 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Centrífuga Industrial tem a função de separar, purificar e padronizar o óleo de laranja, com capacidade de processamento de até 1000 litros por hora, com estrutura de ferro fundido e coberta com aço inoxidável, operando entre 0 e 100°C, com motor de 20 HP, com pressão de entrada de 1 bar e descarga de creme de 2 bar, possui tambor autolimpante que realiza descargas periódicas de sólidos, que gira a 6500 rpm, com volume total de 11 litros e capacidade de sólidos de 5 litros, peso líquido de 950 kg e peso bruto para transporte de 1050 kg, tem dimensões de embalagem de 1800 x 1350 x 1420 mm e o tambor revestido de aço inoxidável, pesando 250 kg.</text:p>
          </table:table-cell>
          <table:table-cell office:value-type="string" table:style-name="ce8">
            <text:p>MITSUBISHI KAKOKI KASISHA LTD<text:s text:c="31"/></text:p>
          </table:table-cell>
          <table:table-cell office:value-type="string" table:style-name="ce7">
            <text:p>WESTFALIA</text:p>
          </table:table-cell>
          <table:table-cell office:value-type="string" table:style-name="ce7">
            <text:p>SA 20-03-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10.00</text:p>
          </table:table-cell>
          <table:table-cell office:value-type="string" table:style-name="ce8">
            <text:p>ELEVADOR DE CREMALHEIRA SOMENTE PARA CARGAS, POTENCIA 300 KILOS, VELOCIDADE: 30 METROS/MIN 400V 50Hz, 2,5KW, COMPOSTO MOTOR ELETRICO COM CAIXA REDUTORA E FREIO DE EMERGENCIA EM CASO DE ACELERACAO ACIMA DA VELOCIDADE NOMINAL, TAMBOR COM 50 METROS DE CABO ELETRICO PARA ALIMENTAR O MOTOR, PLATAFORMA QUE TEM A POSSIBILIDADE DE GIRAR EM 90 GRAUS TANTO PARA DIREITA COMO PARA A ESQUERDA, O GIRO E NECESSARIO CARREGAR E DESCARREGAR A MERCADORIA DA PLATAFORMA, APLICACAO OBRAS DE CONSTRUCAO CIVIL</text:p>
          </table:table-cell>
          <table:table-cell office:value-type="string" table:style-name="ce8">
            <text:p>GEDA DECHENTREITER GMBH<text:s text:c="37"/></text:p>
          </table:table-cell>
          <table:table-cell office:value-type="string" table:style-name="ce7">
            <text:p>GEDA</text:p>
          </table:table-cell>
          <table:table-cell office:value-type="string" table:style-name="ce7">
            <text:p>30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20</text:p>
          </table:table-cell>
          <table:table-cell office:value-type="string" table:style-name="ce8">
            <text:p>Scan Station transportadora utilizado para transporte e armazenamento de peças eletrônicas denominadas PCBsque será utilizada na linha de produção com a finalidade de trasnferir as peças entre uma máquina e a outra através do abastecimento das mesmas através de rackso trasnporte ocorre através de um sistema de elevação e comveyor transportadores com correias o mesmo possui uma pequena IHM (Interface homem máquina) para fazer o ajuste de parametros dos produtos que irão produzir na máquina. _ Ajuste automático de largura _ Operação de via dupla _ Modo de inspeção _ Eixo de digitalização manual de cima _ Eixo de digitalização manual de baixo _ Eixo de varredura elétrica de cima _ Eixo de varredura elétrica de baixo</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Asys Insignum 1000 Sc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20</text:p>
          </table:table-cell>
          <table:table-cell office:value-type="string" table:style-name="ce8">
            <text:p>Recebedor automático de peças utilizado para o transporte de peças eletrônicas denominadas PCBs que será utilizada na linha de produção com a finalidade de transferir as peças entre uma máquina e a outra, através do abastecimento das mesmas com racks (pequena estrutra de prateleiras para acomodar as peças), o transporte ocorre através de um sistema de elevação e transportadores com correias, o mesmo possui uma pequena IHM (Interface homem máquina) para fazer o ajuste de parametros dos produtos que irão produzir na máquina. _ Plataforma para 3 racks (pequena estrutra de prateleiras para acomodar as peças) _ Recebedor automático de peças com mecanismo de elevação integrado _ Alinhamento vertical do rack (pequena estrutra de prateleiras para acomodar as peças) com grampo horizontal _ Correção de posição de troca de racks (pequena estrutra de prateleiras para acomodar as peças) _ Acesso ao rack (pequena estrutra de prateleiras para acomodar as peças) pela lateral da máquina _ Tela sensivel ao toque com interface gráfica do usuário _ Função de memória do produto _ Ajuste elétrico automático de largura _ Plataforma de racks (pequena estrutra de prateleiras para acomodar as peças) para manuseio de robôs _ Obturador adicional à grade de luz</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Asys Vego AES 03 Spe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20</text:p>
          </table:table-cell>
          <table:table-cell office:value-type="string" table:style-name="ce8">
            <text:p>Acumulador de peças, transportador utilizado para transporte e armazenamento de peças eletrônicas denominadas PCBs que será utilizada na linha de produção com a finalidade de trasnferir as peças entre uma máquina e a outra através do abastecimento das mesmas através de racks (pequena estrutra de prateleiras para acomodar as peças), o transporte ocorre através de um sistema de elevação e transportadores com correias, o mesmo possui uma pequena IHM (Interface homem máquina) para fazer o ajuste de parametros dos produtos que irão produzir na máquina. _ Ajuste automático de largura _ Função Primeiro a Entrar / Primeiro a Sair _ Distância do slot: 20mm _ Nº de slots de buffer (acumulador de peças): 30 _ Máx. altura do componente: +/- 40mm _ Trilhos de transporte fixos: 1 e 3 _ Correias transportadoras ESD (antiestático) _ Tempo médio de ciclo &amp;lt; 15 seg. no modo FIFO (First In First Out Primeiro a entrar, primeiro a sair) _ Torre de iluminação LED de 2 cores + campainha</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Vego FPS 30D Spe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20</text:p>
          </table:table-cell>
          <table:table-cell office:value-type="string" table:style-name="ce8">
            <text:p>Descarregador automático de peças transportador utilizado para transporte de peças eletrônicas denominadas PCBs que será utilizada na linha de produção com a finalidade de trasnferir as peças entre uma máquina e a outra através do abastecimento das mesmas através de racks (pequena estrutra de prateleiras para acomodar as peças) o transporte ocorre através de um sistema de elevação e transportadores com correias o mesmo possui uma pequena IHM (Interface homem máquina) para fazer o ajuste de parametros dos produtos que irão produzir na máquina. _ Plataforma para 3 racks (pequena estrutra de prateleiras para acomodar as peças) _ Transportador de transferência com mecanismo de elevação integrado _ Alinhamento vertical do magazine com grampo horizontal _ Correção de posição de troca de racks (pequena estrutra de prateleiras para acomodar as peças) _ Acesso ao rack (pequena estrutra de prateleiras para acomodar as peças) de peças pela lateral da máquina _ Tela sensivel ao toque com interface gráfica do usuário _ Função de memória do produto _ Ajuste elétrico automático de largura _ Plataforma de racks (pequena estrutra de prateleiras para acomodar as peças) para manuseio de robôs _ Obturador adicional à grade de luz</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Asys Vego AMS 03 Spe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EQUIPAMENTO PARA SERVICO AUXILIAR NA PERFURACAO DE POCOS DE PETROLEO E GAS NATURAL INDICADOR MECANICO, USADO PARA FAZER COM QUE AS BROCAS GIREM NO FUNDO DO POCO, TORNANDO A PERFURACAO POSSIVEL; ESPECIFICAÇÃO TECNICA: TAXA MÁXIMA DE AREIA: 1%; PRESSÃO MÁXIMA: 20.000 PSI; MÁXIMA TEMPERATURA DE OPERAÇÃO: 130 GRAUS C.; CAMPO DE APLICAÇÃO: ATUAR NAS OPERAÇÕES DE PERFURAÇÃO E PRODUÇÃO DE POÇOS DE PETRÓLEO.<text:s/></text:p>
          </table:table-cell>
          <table:table-cell office:value-type="string" table:style-name="ce8">
            <text:p>DYNA DRILL TECHNOLOGIES (MCE)<text:s text:c="31"/></text:p>
          </table:table-cell>
          <table:table-cell office:value-type="string" table:style-name="ce7">
            <text:p>SCHLUMBERGER</text:p>
          </table:table-cell>
          <table:table-cell office:value-type="string" table:style-name="ce7">
            <text:p>A475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80.90</text:p>
          </table:table-cell>
          <table:table-cell office:value-type="string" table:style-name="ce8">
            <text:p>MÁQUINA DESCASCADORA AUTOMÁTICA COM CAPACIDADE DE DESCASCAR APROXIMADAMENTE 454 KGS DE CAMARÃO COM OU SEM CABEÇA POR HORA, ATRAVÉS DE ROLOS QUE SEPARAM A CASCA DA CARNE COMESTÍVEL. FUNCIONAMENTO ATRAVÉS DE 1 MOTOR (3HP) E 2 MOTORES (1HP). CAPACIDADE DE ABASTECIMENTO DE ÁGUA: 265 LITROS/MINUTO. POSSUI TANQUE DE ALIMENTAÇÃO COM CAPACIDADE DE APROXIMADAMENTE 140 KGS.</text:p>
          </table:table-cell>
          <table:table-cell office:value-type="string" table:style-name="ce8">
            <text:p>LAITRAM MACHINERY, INC.<text:s text:c="37"/></text:p>
          </table:table-cell>
          <table:table-cell office:value-type="string" table:style-name="ce7">
            <text:p>LAITRAM</text:p>
          </table:table-cell>
          <table:table-cell office:value-type="string" table:style-name="ce7">
            <text: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91.00</text:p>
          </table:table-cell>
          <table:table-cell office:value-type="string" table:style-name="ce8">
            <text:p>CARCAÇA DO REFINADOR DE PASTA DE CELULOSE, EM AÇO, UTILIZADA PARA A PROTEÇÃO DO ROTOR DO REFINADOR. ALÉM DE OFERECER ALTA PROTEÇÃO CONTRA PRESSURIZAÇÃO E TENSÕES ELEVADAS DEVIDO À ROTAÇÃO INTERNA DO ROTOR A 1.800 RPM, A CARCAÇA TEM UM DESIGN ESPECIAL PARA GARANTIR O FLUXO DE REFINO DO CAVACO DA FORMA MAIS EFICIENTE POSSÍVEL.</text:p>
          </table:table-cell>
          <table:table-cell office:value-type="string" table:style-name="ce8">
            <text:p>VALMET AB<text:s text:c="51"/></text:p>
          </table:table-cell>
          <table:table-cell office:value-type="string" table:style-name="ce7">
            <text:p>VALMET</text:p>
          </table:table-cell>
          <table:table-cell office:value-type="string" table:style-name="ce7">
            <text:p>RGP 70 76 C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ÁÁQUINA PARA CORTAR PAPEL AGLOMERADOS DE PAPEL ESPESSOS, HIDRAULICA COM LARGURA MAXIMA DE TRABALHO 670MM, ALTURA MÁXIMA DA RESMA DE 80MM, FORCA DE CORTE 2000 A 15.000N, PAINEL DE COMANDO E CONTROLE, COM TODOS SEUS ACESSORIOS PARA PLENA INSTALACAO E FUNCIONAMENTO. APLICACAO REALIZAR CORTES PRECISOS EM RESMAS DE PAPEL.<text:s/></text:p>
          </table:table-cell>
          <table:table-cell office:value-type="string" table:style-name="ce8">
            <text:p>ADOLF MOHR MACHINENFABRIK<text:s text:c="35"/></text:p>
          </table:table-cell>
          <table:table-cell office:value-type="string" table:style-name="ce7">
            <text:p>POLAR</text:p>
          </table:table-cell>
          <table:table-cell office:value-type="string" table:style-name="ce7">
            <text:p>POLAR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4.00.90</text:p>
          </table:table-cell>
          <table:table-cell office:value-type="string" table:style-name="ce8">
            <text:p>Máquina texturizadora de fios de filamentos têxteis de poliéster com 216 posições e quatro eixos principais de acionamento, zona de estiragem, torção e tratamento térmico dos fios, zona de entrelaçamento e zona de enrolamento, completa, usada. Velocidade mecânica: até 1.200 m/min Alimentação: 60HZ / 480V Dimensões máxima da bobina: 250 x 250 mm ou 250 x 320 mm Volume: face paralela / cônica máx 11,5/10,1 19/16 dm3 Range de denier: até 330 dtex Nº de seções: 9 Cada lado de máquina possui operação independente 2 x 108 posições Posição por seção: 24 Posição por máquina: 216</text:p>
          </table:table-cell>
          <table:table-cell office:value-type="string" table:style-name="ce8">
            <text:p>BARMAG AKTIENGESELLSCHAFT<text:s text:c="35"/></text:p>
          </table:table-cell>
          <table:table-cell office:value-type="string" table:style-name="ce7">
            <text:p>BARMAG</text:p>
          </table:table-cell>
          <table:table-cell office:value-type="string" table:style-name="ce7">
            <text:p>AFK-FK6-25-5781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4.00.90</text:p>
          </table:table-cell>
          <table:table-cell office:value-type="string" table:style-name="ce8">
            <text:p>Máquina texturizadora de fios de filamentos têxteis de poliéster, com 216 posições e quatro eixos principais de acionamento, zona de estiragem, torção e tratamento térmico dos fios, zona de entrelaçamento e zona de enrolamento, usada, sem cantre. Velocidade mecânica: até 1.200 m/min Alimentação: 60HZ / 480V Dimensões máxima da bobina: 250 x 250 mm ou 250 x 320 mm Volume: face paralela / cônica máx 11,5/10,1 19/16 dm3 Range de denier: até 330 dtex Nº de seções: 9 Cada lado de máquina possui operação independente 2 x 108 posições Posição por seção: 24 Posição por máquina: 216</text:p>
          </table:table-cell>
          <table:table-cell office:value-type="string" table:style-name="ce8">
            <text:p>BARMAG AKTIENGESELLSCHAFT<text:s text:c="35"/></text:p>
          </table:table-cell>
          <table:table-cell office:value-type="string" table:style-name="ce7">
            <text:p>BARMAG</text:p>
          </table:table-cell>
          <table:table-cell office:value-type="string" table:style-name="ce7">
            <text:p>AFK-FK6-25-5781P-SEM CANT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30.90</text:p>
          </table:table-cell>
          <table:table-cell office:value-type="string" table:style-name="ce8">
            <text:p>MÁQUINAS AUTOMÁTICAS PARA CABEAMENTO E TORÇÃO DE FIOS DOTADAS DE 2 EIXOS COM VELOCIDADE DE ATÉ 8.000RPM/EIXO, VELOCIDADE DE ENTREGA DE ATÉ 120M/MIN E 120 FUSOS. MÁQUINA DE CABLAGEM DIRETA QUE OPERA COM 2 CABOS USADOS PARA FIOS SINTÉTICOS, PODENDO TRABALHAR COM ATÉ 3 CABOS EM UM PROCESSO DE ETAPA ÚNICA. FUSO MECÂNICO EXCLUSIVO COM TRANSMISSÃO POR CORREIA CONFIÁVEL; AMPLA GAMA DE DISCOS COM DIFERENTES REVESTIMENTOS; GAMA COMPLETA DE POTES DE VÁRIOS TAMANHOS; CREEL ERGONÔMICO PERMITINDO CARREGAR ATÉ 2 BOBINAS, ALÉM DE BOBINAS ANTIESTÁTICAS, SE NECESSÁRIO; TENSIONADOR DE FIO EXCLUSIVO TIPO "CAIMAN"; FREIO DE FIO DE HISTERESE CONFIÁVEL LOCALIZADO NA TAMPA DO POTE; CENTRALIZADOR DE POTE ERGONÔMICO E TAMPA DE POTE; ALIMENTAÇÃO FLEXÍVEL POR GRELHAS DE CERÂMICA; CILINDRO DE BOBINAGEM VULCANIZADO EM BORRACHA, ADEQUADO PARA TUBOS CILÍNDRICOS; CENTRALIZADORES APROPRIADOS DE ACORDO COM O TAMANHO DOS TUBOS; GARFO DE BOBINAGEM ERGONÔMICO E SEM ESFORÇO. DISTÂNCIA ENTRE FUSOS 400 MM; COMPRIMENTO DA SEÇÃO 2000 MM; Nº DE FUSOS POR SEÇÃO 10; Nº DE SEÇÕES POR MÁQUINA 12; Nº DE FUSOS POR MÁQUINA 120; COMPRIMENTO DO CABEÇOTE (INCL. GABINETE FINAL) 2620 MM; COMPRIMENTO TOTAL 26620 MM; LARGURA TOTAL (CREEL SUPERIOR) 1400 MM; LARGURA TOTAL (CREEL INFERIOR) 1670 MM; ALTURA TOTAL 2600 MM; VELOCIDADE MÁXIMA DO FUSO 8000 RPM; VELOCIDADE MÁXIMA DO FIO TÊXTIL 7000 RPM; VELOCIDADE MÁXIMA DE BOBINAGEM 90 M/MIN; RELAÇÃO DE VELOCIDADE DE ALIMENTAÇÃO 8% - 18% - 48%; FAIXA DE TORÇÃO (CABLING) 10 A 400 T/M (*); ÂNGULO DE CRUZAMENTO (CREEL) 32° - 35° - 41°; TIPO DE SUPORTE PADRÃO DO CREEL SUPORTE COM MOLA; POTÊNCIA INSTALADA 2 X 37 KW - IE2; TENSÃO 400 V (3 FASES COM FIO NEUTRO); FREQUÊNCIA 50 HZ.</text:p>
          </table:table-cell>
          <table:table-cell office:value-type="string" table:style-name="ce8">
            <text:p>Verdol SAS<text:s text:c="50"/></text:p>
          </table:table-cell>
          <table:table-cell office:value-type="string" table:style-name="ce7">
            <text:p>VERDOL</text:p>
          </table:table-cell>
          <table:table-cell office:value-type="string" table:style-name="ce7">
            <text:p>CD10-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9</text:p>
          </table:table-cell>
          <table:table-cell office:value-type="string" table:style-name="ce8">
            <text:p>Bobinadeira 50 fusos cabeceira e comandos lado esquerdo da máquina. Cilindro 6 , Tambor Aço 2V, dotadas de controle de tensão , 03 preparadores a trabalhar com 2 tubos 260 e 280 mm, Parafinador, 2 carrinhos, sistema de identificação Fuso SPID, 1 limpador de tubo, velocidade automática, Soprador, 400 V 50 Hz Bobinadeira (conicaleira) para bobinar fio que é produzido nos filatório de anel, sendo que as espulas com o fio, vai pelo sistema automático para chegar na parte de traz de cada fuso automaticamente e transferido em produção continua que segue para cada fuso, para o qual tem um dispositivo para melhorar o fio e eliminar os pontos grossos e as pontos finos deixando o fio com uniformidade e assim, temos um cone de fio bobinado e parafinado com melhor qualidade e com metrado. A máquina é automática do princípio ao fim, desde ao receber as espulas, até tirar o cone com o fio.</text:p>
          </table:table-cell>
          <table:table-cell office:value-type="string" table:style-name="ce8">
            <text:p>SSM SCHÃRER SCHWEITER METTLER AG<text:s text:c="28"/></text:p>
          </table:table-cell>
          <table:table-cell office:value-type="string" table:style-name="ce7">
            <text:p>SSM</text:p>
          </table:table-cell>
          <table:table-cell office:value-type="string" table:style-name="ce7">
            <text:p>DP-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9</text:p>
          </table:table-cell>
          <table:table-cell office:value-type="string" table:style-name="ce8">
            <text:p>Bobinadeira SSM 50 fusos cabeceira e comandos lado esquerdo da máquina. Cilindro 6 , Air splicer com Prisma DZ1, 03 preparadores a trabalhar com 2 tubos 260 e 280 mm, Parafinador, 2 carrinhos, sistema Fuso de identificação SPID, 1 limpador de tubo, velocidade automática, Soprador, 400 V 50 Hz Bobinadeira (conicaleira) para bobinar fio que é produzido nos filatório de anel, sendo que as espulas com o fio, tem sistema automático para chegar na parte de traz de cada fuso automaticamente e transferido em produção continua que segue para cada fuso, para o qual tem um dispositivo para melhorar o fio e eliminar os pontos grossos e as pontos finos deixando o fio com uniformidade e assim, temos um cone de fio bobinado e parafinado com melhor qualidade e com metrado. A máquina é automática do princípio ao fim, computadorizadas, para formação de bobinas compactas, retira o cone do fio, desde ao receber as espulas.</text:p>
          </table:table-cell>
          <table:table-cell office:value-type="string" table:style-name="ce8">
            <text:p>SSM SCHÃRER SCHWEITER METTLER AG<text:s text:c="28"/></text:p>
          </table:table-cell>
          <table:table-cell office:value-type="string" table:style-name="ce7">
            <text:p>SSM</text:p>
          </table:table-cell>
          <table:table-cell office:value-type="string" table:style-name="ce7">
            <text:p>DP-W50FUS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TEAR RETILINEO PARA TRICOTAR, COM COMANDO ELETRONICO, FINURA 7.2, FRONTURA UTIL DE TRABALHO 50" (1,27M), COMPLETO COM TODOS OS SEUS PERTENCES PARA PLENO FUNCIONAMENTO.</text:p>
          </table:table-cell>
          <table:table-cell office:value-type="string" table:style-name="ce8">
            <text:p>KARL MAYER STOLL TEXTILMASCHINENFABRIK GMBH<text:s text:c="17"/></text:p>
          </table:table-cell>
          <table:table-cell office:value-type="string" table:style-name="ce7">
            <text:p>STOLL</text:p>
          </table:table-cell>
          <table:table-cell office:value-type="string" table:style-name="ce7">
            <text:p>CMS ADF 32 W MULTI GAU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SISTEMA DE PASSADORIA E DOBRAGEM AUTOMATICA DE TECIDOS, ROUPAS PLANAS, LENCOIS, FRONHAS, GUARDANAPOS, CAPAS DE DUVET, TRAVESSAS. Projetada para o processamento de grande volume e exigencia de alta qualidade, MARCA: JENSEN, ANO DE FABRICACAO: 2010 / EQUIPAMENTO COMPOSTO DE: 01 calandra de 03 segmentos, Modelo: JENROLL EX 8, Marca Jensen. Maquina utilizada para passar tecidos e roupas planas, composta de 03 rolos com diametro de 0,8 metros (800 mm) e comprimento de 3,0 metros (3000 mm). Possui um cilindro de parede dupla, seccionado ao longo do seu comprimento, formando assim uma calha aberta e aquecida por vapor, podendo chegar ate a temperatura de 180 oC. A superficie interna desta calha e polida e tem o mesmo diametro do rolo, de tal forma que o rolo se encaixa perfeitamente nesta calha. A superficie aquecida total da calandra, constituido pelos 3 rolos e de aproximadamente 13 m2. A capacidade de evaporacao maxima e de 400 litros de agua por hora, velocidade de passadoria ate 40 m/min, energia eletrica 400V 50/60Hz 15 kW. Pressao de Vapor de ate 12 Kgf/cm2. Todo o sistema de inversores, valvulas, sensores, cilindros pneumaticos e controlado por um CLP (controlador logico programavel) / 01 alimentador automatico, Modelo: Variant 2000, Marca: Jensen. Equipamento utilizado para alimentar/transferir tecidos e roupas planas para a Maquina de passar, constituido por 2 estacoes de trabalho, em que operadores colocam de forma manual as pontas do enxoval em pincas e este sistema deposita este enxoval totalmente aberto e esticado na calandra de passadoria. Este sistema e constituido por conjuntos de pincas pneumaticas, motores eletricos, sensores de posicionamento e um conjunto de esteiras e escovas que promovem a abertura e o esticamento do enxoval a ser depositado na calandra. O alimentador afasta o operador do equipamento de passadoria aumentando a seguranca e conforto termico das equipes de trabalho. Controle de velocidade por controle logico programavel-CLP para sincronismo com sistema de passadoria e dobra. Velocidade de passadoria de ate 40 metros por minuto correspondendo a 800 lencois por hora, Energia 400V, 50/60Hz 7 kW e consumo de ar comprimido de 6 m3/h a uma pressao de 6 bar / 01 Maquina de Dobrar automatica composto pelo dobrador e empilhador, Modelo: Classic, Marca: Jensen. Constituido por um conjunto de esteiras, sensores e dispositivos de dobramento, com mesa de trabalho largura maxima de 4.000 mm, operando com 2 dobras laterais e 3 dobras transversais, com controle logico programavel -CLP para sincronismo com sistema do alimentador e da calandra e para interface dos equipamentos. Um empilhador e acoplado ao corpo do dobrador, com capacidade de empilhamento de ate 10 lencois. A capacidade do dobrador e de ate 1.200 lencois / hora, tensao de alimentacao de 400V ,50 Hz 2,0 kW, com consumo de ar comprimido de 63 litros/min a 6 bar. / APLICACAO: Equipamento utilizado no processo de passadoria de roupas planas garantindo, alem da, secagem dos artigos texteis, tambem o acabamento superficial e a desinfeccao termica.</text:p>
          </table:table-cell>
          <table:table-cell office:value-type="string" table:style-name="ce8">
            <text:p>JENSEN GMBH<text:s text:c="49"/></text:p>
          </table:table-cell>
          <table:table-cell office:value-type="string" table:style-name="ce7">
            <text:p>Jensen</text:p>
          </table:table-cell>
          <table:table-cell office:value-type="string" table:style-name="ce7">
            <text:p>JENROLL EX8 <text:s text:c="2"/>300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Equipamentos laser de marcador "3 eixos" equipados com fonte CO2, que permite corte e gravação em áreas de trabalho igual ou superior a 200 x 200mm², controlados por software, que permite importar arquivos de diferentes formatos gráficos (*.plt, *.dxf, *.PCX, *.BMP, *.MCL, *.JPEG, *.TIFF) com unidade resfriadora. A INSIGNUM 4000 Laser é um sistema de marcação a laser de alta velocidade totalmente automático para marcação de PCI (placa de circuito interno). É adequado para grandes volumes de produção. Graças ao seu design fino, oferece uma ótima utilização do espaço. O sistema foi projetado para altas velocidades de trabalho e obtém a máxima precisão usando o reconhecimento fiducial. Usando iluminação RGB, PCBs de cores diferentes podem ser iluminadas idealmente. O resultado é um aumento na estabilidade do processo e correção automática da posição da PCI ao se movimentar no equipamento, fazendo a correção da posição de proceso de maneira automática. E também consegui fazer a leitura dos códigos DMC (data matrix code) de maneira automática após a gravação, garantindo a qualidade do código gravado. Esse sistema também possui uma interface integrada com o MES (sistema de gerenciamento da produção) onde permite a rastreabilidade em tempo real do processo. No processo de marcação, a placa de circuito impresso a ser marcada é movida diretamente para a posição de marcação usando um sistema de transporte ajustável em largura e é fixada. Uma unidade de laser fixa marca os códigos livremente programáveis no material. Imediatamente após a marcação, os códigos são verificados usando o sistema de câmera acoplado ao caminho do feixe do laser. Devido a uma configuração especial dos espelhos de deflexão, é possível obter uma área de marcação de até 350x350 mm sem mover adicionalmente o laser.</text:p>
          </table:table-cell>
          <table:table-cell office:value-type="string" table:style-name="ce8">
            <text:p>ASYS Automatisierungssysteme GMBH<text:s text:c="27"/></text:p>
          </table:table-cell>
          <table:table-cell office:value-type="string" table:style-name="ce7">
            <text:p>Asys Automatisierungssysteme Gmbh</text:p>
          </table:table-cell>
          <table:table-cell office:value-type="string" table:style-name="ce7">
            <text:p>INSIGNUM 4000 Las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HORIZONTAL COM 4 FUSOS DE FRESAMENTO E 5 EIXOS PROGRAMÁVEIS, MESA DUPLA ROTATIVA, CONTROLE POR COMANDO NUMÉRICO (CNC) SIEMENS 840D, VELOCIDADE DO FUSO DE ATÉ 17.500 RPM, COM AVANÇO DE USINAGEM PROGRAMÁVEL E AVANÇO RÁPIDO DE POSICIONAMENTO DE 40 METROS POR MINUTO, CAPACIDADE PARA ARMAZENAR ATÉ 120 FERRAMENTAS, DISTRIBUÍDAS EM 30 FERRAMENTAS POR FUSO DE FRESAMENTO, TEMPO DE TROCA DE FERRAMENTAS DE 5 SEGUNDOS, FERRAMENTAS MONTADAS UTILIZANDO CONE HSK63, DIMENSÕES DA MÁQUINA (L X P X A) 4,70 M X 3,40 M X 3,30 M, PESO OPERACIONAL DE APROXIMADAMENTE 14.800 KG</text:p>
          </table:table-cell>
          <table:table-cell office:value-type="string" table:style-name="ce8">
            <text:p>SW<text:s text:c="58"/></text:p>
          </table:table-cell>
          <table:table-cell office:value-type="string" table:style-name="ce7">
            <text:p>SW</text:p>
          </table:table-cell>
          <table:table-cell office:value-type="string" table:style-name="ce7">
            <text:p>BA 4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41.00</text:p>
          </table:table-cell>
          <table:table-cell office:value-type="string" table:style-name="ce8">
            <text:p>MANDRILADORA HORIZONTAL, CONTROLADA POR CNC, COM 3 EIXOS MAIS EIXO B (MESA GIRATÓRIA DE 1500MM X 1500MM), COM CAPACIDADE DE CARGA SOBRE A MESA DE 15 TONELADAS OU DE 7 TONELADAS SOBRE A MESA GIRATÓRIA, COMPRIMENTO TOTAL DA MESA FIXA DE 6050MM, LARGURA DA MESA DE 1500MM, COM FUSO TELESCÓPICO PARA USINAGENS PROFUNDAS, CURSOS DE USINAGEM NO EIXO X DE 3500MM, NO EIXO Y DE 1750MM, NO EIXO Z DE 1500MM E NO EIXO W (FUSO TELESCÓPICO) DE 1000MM, VELOCIDADE DE AVANÇO DE 0 A 6M/MIN E ROTAÇÃO DO FUSO DE 12 A 3000RPM, MOTOR DE ACIONAMENTO DO FUSO COM POTÊNCIA DE 29,6KVA, SISTEMA DE TRAVAMENTO E LIBERAÇÃO DAS MESAS ACIONADAS POR EMBREAGENS HIDRÁULICAS COM PAINEL ELÉTRICO, PAINEL DE COMANDO, ACESSÓRIOS DIVERSOS, CABEAMENTOS, PROTEÇÕES E FERRAMENTAS DE CORTE.<text:s/></text:p>
          </table:table-cell>
          <table:table-cell office:value-type="string" table:style-name="ce8">
            <text:p>Scharmann<text:s text:c="51"/></text:p>
          </table:table-cell>
          <table:table-cell office:value-type="string" table:style-name="ce7">
            <text:p>SCHARMANN</text:p>
          </table:table-cell>
          <table:table-cell office:value-type="string" table:style-name="ce7">
            <text:p>DAV 1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AQUINA-FERRAMENTA PARA PRODUCAO E/OU REAFIACAO DE FERRAMENTAS DE CORTE ROTATIVAS DE METAL DURO (HM), ACO RAPIDO (HSS) OU DIAMANTE POLICRISTALINO (PCD), COM DIAMETRO MAXIMO DE 12,7 MM, POR MEIO DE REBOLOS ABRASIVOS E/OU ELETRODO ROTATIVO, COM PRECISAO LINEAR DE 0,0001 MM, COM 6 EIXOS COM CONTROLE NUMERICO COMPUTADORIZADO (CNC), COM CURSO DOS EIXOS X, Y E Z, RESPECTIVAMENTE, A 385 X 320 X 320 MM, COM EIXO (C) DA MESA ROTATIVA COM ANGULO DE GIRO DE +200/-20 GRAUS E EIXO (A) DA CABECA PRINCIPAL COM GRAU INFINITO, COM SISTEMA DE CARGA E DESCARGA AUTOMATICA DE FERRAMENTAS E PEÇAS.</text:p>
          </table:table-cell>
          <table:table-cell office:value-type="string" table:style-name="ce8">
            <text:p>WALTER MASCHINENBAU GMBH<text:s text:c="36"/></text:p>
          </table:table-cell>
          <table:table-cell office:value-type="string" table:style-name="ce7">
            <text:p>WALTER</text:p>
          </table:table-cell>
          <table:table-cell office:value-type="string" table:style-name="ce7">
            <text:p>HELITRONIC MICR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9.00</text:p>
          </table:table-cell>
          <table:table-cell office:value-type="string" table:style-name="ce8">
            <text:p>ESTACAO DE TRABALHO (WORKSTATION) EM FORMATO DE MONTAGEM EM RACK 1RU, PROJETADA PARA USO EM APLICACOES DE GESTAO DE ATIVOS DE MIDIA (MAM) E ORQUESTRACAO DE WORKFLOWS, INCLUINDO AUTOMACAO DE PROCESSOS, GERENCIAMENTO DE CONTEUDO DIGITAL E DISTRIBUICAO MULTIPLATAFORMA, VOLTADA PARA OPERACAO CONTINUA EM AMBIENTES DE TRANSMISSAO E PRODUCAO PROFISSIONAL, INCLUINDO CONJUNTO DE CABOSE PARTES MISCELANEAS PARA INSTALACAO E CONFIGURACAO ; APLICACAO: UTILIZADO PARA INGESTAO, PROCESSAMENTO E DISTRIBUICAO DE MIDIA EMAMBIENTES DE TRANSMISSAO E PRODUCAO. INTEGRA-SE A SISTEMAS DE PLAYOUT, ARQUIVAMENTO E AUTOMACAO, PERMITINDO CONTROLE CENTRALIZADO DE WORKFLOWS E METADADOS</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MEDIATOR-HW-EN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9.00</text:p>
          </table:table-cell>
          <table:table-cell office:value-type="string" table:style-name="ce8">
            <text:p>SERVIDOR DE PROCESSAMENTO DE DADOS 1RU COM SISTEMA OPERACIONAL LINUX, FONTE DE ALIMENTACAO REDUNDANTE, CABOS E PARTES MISCELANEAS PARA INSTALACAO ; APLICACAO: SERVIDOR DEDICADO PARA EXECUCAO DE MODULOS DE SOFTWARE MAGNUM, UTILIZADO PARA CONTROLE E GERENCIAMENTO DE INFRAESTRUTURA DE BROADCAST E REDES DE MIDIA. PROJETADO PARA OPERACAO EM AMBIENTES DE ALTA DISPONIBILIDADE, GARANTINDO MONITORAMENTO, CONTROLE E AUTOMACAO DE SISTEMAS DE TRANSMISSAO E PROCESSAMENTO DE MIDIA.</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MAGNUM-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ANGIOGRAFIA DA LINHA ARTIS ZEE/Q, CONFIGURADA COM HARDWARE ESPECÍFICO PARA OPERAÇÃO COMO ELEMENTO DE COMPUTAÇÃO DE AQUISIÇÃO DE DADOS DENOMINADO IAS (IMAGE AQUISITION SYSTEM) MONTADA EM (CARACTERÍSTICAS TÉCNICAS DO PRODUTO): GABINETE TORRE COM PLACA MÃE COM PROCESSADOR INTEL QUAD-CORE XEON E5-1620 V3 (3.5GHZ), MEMÓRIA RAM DE 16GB (2*8GB DDR4-2133), DISCOS DE ESTADO SÓLIDO SSD (SOLID STATE DRIVES) 240GB+240GB SAS, PLACA DE INTERFAÇE COM FIBRA OPTICA COOPRA, CARTÃO GRÁFICO NVIDIA K2000D, CARTÕES DE INTERFACE DE REDE ONBOARD, AUDIO ON BOARD, DRIVE SATA SLIM DVD-ROM, PORTAS DE CONECTIVIDADE PARA UNIDADES DE ENTRADA E DE SAÍDA DE DADOS E SISTEMA OPERACIONAL COMPATÍVEL COM WINDOWS E LINUX.</text:p>
          </table:table-cell>
          <table:table-cell office:value-type="string" table:style-name="ce8">
            <text:p>ANTEC INC.<text:s text:c="50"/></text:p>
          </table:table-cell>
          <table:table-cell office:value-type="string" table:style-name="ce7">
            <text:p>Antec</text:p>
          </table:table-cell>
          <table:table-cell office:value-type="string" table:style-name="ce7">
            <text:p>BB3.5 IAS (REVISADO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RECONSTRUCAO DE IMAGENS. E UMA UNIDADE DE PROCESSAMENTO DE DADOS, COMPOSTA POR UM GABINETE METALICO, FONTE, PLACA-MAE, UNIDADES DE MEMORIA RAM, PLACA DE VIDEO, MULTIPLOS CONECTORES DE EXPANSAO (SLOTS), UNIDADE DE MIDIA EXTERNA, UNIDADES DE DISCO RIGIDO, VENTILADORES E ENTRADAS DE SAÍDAS DE DADOS E ALIMENTACAO. APLICACAO: PECA HOMOLOGADA E DE USO EXCLUSIVO DO APARELHO DE TOMOGRAFIA COMPUTADORIZADA MODELO AQUILION 64, TSX-101A, O ITEM UNIDADE DE RECONSTRUCAO DE IMAGENS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AO, POS-PROCESSAMENTO E ARMAZENAR IMAGENS DE DIAGNOSTICO POR IMAGEM E SE CONECTAR A REDE DO CLIENTE PARA ENVIO DE EXAMES POS-PROCESSADO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926*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PET/CT, CONFIGURADA COM HARDWARE ESPECÍFICO PARA OPERAÇÃO COMO ELEMENTO DE COMPUTAÇÃO PARA RECONSTRUÇÃO DE IMAGENS 3D E VISUALIZAÇÃO, MONTADA EM (CARACTERÍSTICAS TÉCNICAS DO PRODUTO): GABINETE TORRE COM PLACA MÃE INTEL S5000PSL DUAL XEON SATA DUAL LAN VIDEO COM PROCESSADOR INTEL DUAL CORE XEON (2,33GHZ), 8 MÓDULOS DE MEMÓRIA RAM DE 1GB (ECC FB DIMM DDR2-667), DISCOS RÍGIDOS HDD (HARD DRIVE DISK) ENTERPRISE RE 1TB SATA 6GB/S 7200 RPM 64MB CACHE ROHS, CARTÃO GRÁFICO, CARTÕES DE INTERFACE DE REDE GIGABIT ETHERNET, ÁUDIO ON BOARD, DRIVE SATA SLIM DVD-ROM 24X DRIVE INTERNAL DVW5600S300 SATA BLACK ROHS, PORTAS DE CONECTIVIDADE PARA UNIDADES DE ENTRADA E DE SAÍDA DE DADOS, DOTADO DE CABOS DE CONEXÃO E CONJUNTO DE ACESSORIOS PARA EQUIPAMENTOS SIEMENS.</text:p>
          </table:table-cell>
          <table:table-cell office:value-type="string" table:style-name="ce8">
            <text:p>CONTEC DTX INC.<text:s text:c="45"/></text:p>
          </table:table-cell>
          <table:table-cell office:value-type="string" table:style-name="ce7">
            <text:p>DTX.</text:p>
          </table:table-cell>
          <table:table-cell office:value-type="string" table:style-name="ce7">
            <text:p>PRS TOWER 5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DISCO RIGIDO 146GB BSM43-1389, CONSISTE EM UMA UNIDADE DE DISCO RIGIDO HDD, de 146GB COM FUNCAO DE ARMAZENAMENTO DE DADOS. ESPECIFICACOES: CAPACIDADE : 146 GB CACHE: 16 MB RECINTO: INTERNO HDD VELOCIDADE: 15K RPM, PREPARADA ESPECIALMENTE PARA SER COMPATIVEL NO MODULO CPU-BOX DO CONSOLE DO APARELHO DE RESSONANCIA MAGNETICA EXCELART VANTAGE, JA VINDO COM O SOFTWARE ESPECIFICO INSTALADO DE MODO QUE FUNCIONE EM RAID EM CONJUNTO COM OUTRA UNIDADE ACOPLADA NO MESMO MODULO. APLICACAO: PECA HOMOLOGADA E DE USO EXCLUSIVO NO APARELHO DE RESSONANCIA CANON, MODELO EXCELART VANTAGE. O ITEM UNIDADE DE DISCO RIGIDO, BSM43-1389 TEM A FUNCAO NO APARELHO DE RESSONANCIA DE ARMAZENAR IMAGENS DE DIAGNOSTICO MEDICO JA RECONSTRUIDAS E POS-PROCESSADAS, PARA QUE SEJAM ACESSIVEIS NO CONSOLE (E SOMENTE POR ELE) DO EQUIPAMENTO E TRABALHANDO EM REDUNDANCIA (RAID) PARA EVITAR A PERDA DE DADOS.<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3-13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HDD 1,8TB SAS 12Gbps - Unidade de disco rigido, HD com capacidade de 1,8Tb SAS SFF 12Gbps, velicidade 10.000 RPM, montado em suporte metalico com conexoes mecanicas e eletricas utilizadas em equipamento IBM, Family 2077+01 IBM Storwize V5000. Capacidade: 1,8TB; Tipo Interface: SAS; Taxa de transferencia da unidade: 12 GBPS; Tipo: SFF; Velocidade de rotacao: 10.000 RPM. Aplicacao: Hard Disk utilizado em equipamento IBM Power H924S com finalidade de armazenamento de dados. Essas unidades sao empregadas em servidores (Storage) por sua velocidade e confiabilidade. A velocidade de 12 Gbps aumenta a utilidade dessas unidades, permitindo que eles sejam mais adequados para servidores com ciclos de trabalho de 100% e podendo suportar ate quatro faixas largas por conexao. Combinado com EX-01.<text:s/></text:p>
          </table:table-cell>
          <table:table-cell office:value-type="string" table:style-name="ce8">
            <text:p>IBM CHINA - INTERNACIONAL SYSTEM TECHNOLOGY COMPANY LTD<text:s text:c="5"/></text:p>
          </table:table-cell>
          <table:table-cell office:value-type="string" table:style-name="ce7">
            <text:p>IBM</text:p>
          </table:table-cell>
          <table:table-cell office:value-type="string" table:style-name="ce7">
            <text:p>ST1800MM000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80.00</text:p>
          </table:table-cell>
          <table:table-cell office:value-type="string" table:style-name="ce8">
            <text:p>PLACA DE CAPTURA E EXIBICAO DE VIDEO COM ENTRADAS E SAIDAS HD/3G-SDI, PROJETADA PARAINTEGRACAO COM A PLATAFORMA DREAMCATCHER, INCLUINDO PARTES MISCELANEAS PARA INSTALACAO; APLICACAO: A +SDI E UTILIZADA EM SISTEMAS DE PRODUCAO AO VIVO QUE REQUEREM CAPTURA E REPRODUCAO DEVIDEO EM ALTA DEFINICAO. INTEGRADA A PLATAFORMA DREAMCATCHERT, ELA SUPORTA OPERACOES DE REPLAY INSTANTANEO, EDICAO AO VIVO E GERENCIAMENTO DE CONTEUDO, ATENDENDO AS DEMANDAS DE PRODUCOES ESPORTIVAS, TRANSMISSOES AO VIVO E EVENTOS QUE EXIGEM ALTA QUALIDADE E CONFIABILIDADE.</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S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Node Canister com adaptador de interface de host FC de 4 portas - Unidade de hardware que inclui os componentes eletronicos do no, interfaces de malha e servico e conexoes diretas com unidades internas. Aplicacao: Utilizada em equipamentos Storage v5000 geracao 1 tipo 2077 com funcao de realizar todo o processamento e acesso do storage. no gabinete Storage.<text:s/></text:p>
          </table:table-cell>
          <table:table-cell office:value-type="string" table:style-name="ce8">
            <text:p>IBM CHINA - INTERNACIONAL SYSTEM TECHNOLOGY COMPANY LTD<text:s text:c="5"/></text:p>
          </table:table-cell>
          <table:table-cell office:value-type="string" table:style-name="ce7">
            <text:p>IBM</text:p>
          </table:table-cell>
          <table:table-cell office:value-type="string" table:style-name="ce7">
            <text:p>STORWIZE NODE CANIS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Placa Adaptadora FICON Express16SA LX CCIN C11B; Descricao Tecnica: Placa de circuito impresso com componentes eletricos, com funcao de conectar gabinetes de expansao em servidor IBM Z16. Suporta uma taxa de dados de link de 16 gigabits por segundo (Gbps) e autonegociacao para 8 Gbps para sinergia com switches, diretores e dispositivos de armazenamento existentes.</text:p>
          </table:table-cell>
          <table:table-cell office:value-type="string" table:style-name="ce8">
            <text:p>IBM DE MEXICO COMERCIALIZACION Y SERVICIOS S DE RL DE CV<text:s text:c="4"/></text:p>
          </table:table-cell>
          <table:table-cell office:value-type="string" table:style-name="ce7">
            <text:p>IBM</text:p>
          </table:table-cell>
          <table:table-cell office:value-type="string" table:style-name="ce7">
            <text:p>CCIN C1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Fresadora para usinagem de cartões plásticos, com capacidade de produção de até 6.000 cartões/hora, através de 02 (duas) cabeças simultâneas independentes, 06 (seis) eixos programáveis com precisão de +- 15m (x,y) e +- 10m (z). Aplicação: Realizar a usinagem através do processo de fresagem em cartões plásticos.<text:s/></text:p>
          </table:table-cell>
          <table:table-cell office:value-type="string" table:style-name="ce8">
            <text:p>AG HIGH TECH INTERNATIONAL (MUHLBAUER)<text:s text:c="22"/></text:p>
          </table:table-cell>
          <table:table-cell office:value-type="string" table:style-name="ce7">
            <text:p>Muhlbauer</text:p>
          </table:table-cell>
          <table:table-cell office:value-type="string" table:style-name="ce7">
            <text:p>SCM 5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PARA AGRUPAMENTO E SOLDAGEM DE FILMES PLÁSTICOS EM CAMADAS INDIVIDUAIS, FORMANDO CONJUNTOS SOBREPOSTOS COM ALTA PRECISÃO, UTILIZADA NO PREPARO DE PELÍCULAS PARA PROCESSOS DE LAMINAÇÃO. REALIZA ALINHAMENTO DAS FOLHAS EM MESA COM BATENTES E SOLDAGEM POR FRICÇÃO TÉRMICA ATRAVÉS DE CABEÇAS DE SOLDA CONTROLADAS POR SISTEMA INTEGRADO. CONTA COM OPCIONAIS COMO SENSORES DE VERIFICAÇÃO DE OBJETOS INTERNOS, LEITURA UV, LEITURA DE QR CODE E SISTEMA DE VISÃO PARA INSPEÇÃO DE MARCAÇÕES E ALINHAMENTO. TAXA DE TRANSFERÊNCIA DE ATÉ 400 CONJUNTOS POR HORA, PRECISÃO DE +/- 0,15 MM, COM PAINEL DE CONTROLE INTEGRADO. DIMENSÕES APROXIMADAS DE 1,8 X 3,6 X 1,8 M.<text:s/></text:p>
          </table:table-cell>
          <table:table-cell office:value-type="string" table:style-name="ce8">
            <text:p>OTTO KUNNECKE GMBH<text:s text:c="42"/></text:p>
          </table:table-cell>
          <table:table-cell office:value-type="string" table:style-name="ce7">
            <text:p>BURKLE</text:p>
          </table:table-cell>
          <table:table-cell office:value-type="string" table:style-name="ce7">
            <text:p>CGM-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30.00</text:p>
          </table:table-cell>
          <table:table-cell office:value-type="string" table:style-name="ce8">
            <text:p>PRENSA TIPO CALANDRA PARA FABRICAÇÃO DE PLACAS DE FIBRA OU PARTÍCULAS DE MADEIRA, COM DENSIDADE DAS PLACAS DE 800 kg/m³, ESPESSURA COMPREENDIDA DE 1,8MM A 8MM E CAPACIDADE DE PRODUÇÃO 180M³/DIA, COMPOSTA DE: SISTEMA DE FILTRAGEM E ARMAZENAMENTO DE FIBRAS, UNIDADE DE FORMAÇÃO E PRENSAGEM DE COLCHÕES ENCOLADOS DE MADEIRA, COM CONTROLE AUTOMÁTICO DE ESPESSURA, COM VELOCIDADE DE 632MM/S; ESTAÇÃO DE CORTE; ESTAÇÃO DE RESFRIAMENTO DE PLACAS; ESTAÇÃO DE TRANSPORTE E EMPILHAMENTO DE PLACAS.<text:s/></text:p>
          </table:table-cell>
          <table:table-cell office:value-type="string" table:style-name="ce8">
            <text:p>BERSTORFF<text:s text:c="51"/></text:p>
          </table:table-cell>
          <table:table-cell office:value-type="string" table:style-name="ce7">
            <text:p>BERSTORFF</text:p>
          </table:table-cell>
          <table:table-cell office:value-type="string" table:style-name="ce7">
            <text:p>AUMA 3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ISTEMA DE APLICAÇÃO DE PARAFUSOS AUTO PERFURANTES - K-FLOW FLOW DRILL FASTENING Composto por um único equipamento integrado, o sistema inclui: Ferramenta de União Direta (PN 1054217), Cabine Controladora (PN 1050353), Painel de Controle Completo (Comprimento do Cabo 10m) (PN 1013661) Unidade de Alimentação de Parafusos F1000S (PN 1039898), Unidade Base Controlador do Alimentador de Parafusos (PN 1029036) Cabos e Tubos Diversos, incluindo cabos de sinais e de motor, todos montados, com comprimento de 10m a 15m (PNs 1002700-1000, 1002702-1000, 1002699-1000, 1012879, 1022058, 1013464-0200) Software Licença (PN 1013743) Gabarito de Programação IAD TCP 30 (PN 1036074) Peça para Teste de TCP com Parafuso (PN 1023969) Documentação Digital da Ferramenta KFlow (PN 1039666) FDF com Informações de Segurança (PN 1037645)</text:p>
          </table:table-cell>
          <table:table-cell office:value-type="string" table:style-name="ce8">
            <text:p>ATLAS COPCO IAS GmbH<text:s text:c="40"/></text:p>
          </table:table-cell>
          <table:table-cell office:value-type="string" table:style-name="ce7">
            <text:p>ATLAS COPCO</text:p>
          </table:table-cell>
          <table:table-cell office:value-type="string" table:style-name="ce7">
            <text:p>KFLO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20.00</text:p>
          </table:table-cell>
          <table:table-cell office:value-type="string" table:style-name="ce8">
            <text:p>Máquina aplicadora de Liquido Underfill será utilizada na linha de produção com a finalidade de aplicar um liquido protetor de componentes eletrônicos nas placas de circuti impresso (PCBs), através de um eixo X,Y,Z no interior da máquina que fará a aplicação sob as mesmas por meio dos cabeçotes de aplicação e conveyors trasnportadores no interior da máquina, a máquina terá o controle total sendo realizado pelo monitor e pelo computador localizado na máquina. - Máquina Apliacadora de Liquido Underfill para proteção de componentes eletrônicos denominadas PCBs; - Sistema de Conveyor Interno; - Computador e Monitor Digital Auto Vision; - Sistema de pesagem de liquido Underfill no interior da máquina; - Ajuste independente e em tempo real para ambas as bombas de aplicação; - Mini sistema XY incoroorado ao sistema com a inclusão do eixo Z; - Sem perda de rendimento devido ao segundo cabeçote; - O design proprietário do Dynamic Dual Head (DDH) fornece a única solução rápida e totalmente solução precisa para cabeçote duplo simultâneo dispensação; - A opção DDH usa um único e sistema de acionamento mini XY patenteado em um segundo eixo Z para corrigir tempo real e permitir a distribuição síncrona de ambas as cabeças independentemente da rotação peça a peça; - Essa técnica garante aumento de produtividade mantendo ao mesmo tempo rendimentos através de precisão.</text:p>
          </table:table-cell>
          <table:table-cell office:value-type="string" table:style-name="ce8">
            <text:p>ITW EAE<text:s text:c="53"/></text:p>
          </table:table-cell>
          <table:table-cell office:value-type="string" table:style-name="ce7">
            <text:p>ITW EAE</text:p>
          </table:table-cell>
          <table:table-cell office:value-type="string" table:style-name="ce7">
            <text:p>Camalot Prodigy Dispensing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DE CORRENTE CONTINUA, MODELO COMERCIAL "MH2630-136A", NOME COMERCIAL "LONG DRIVE MOTOR, MG3-A7 (MOTOR DE LONGA DIRECAO, SERVO MOTOR, COM ESCOVAS, POTENCIA DE 135W, RESPONSAVEL PELO MOVIMENTO LONGITUDINAL DA MESA DE PACIENTES, UTILIZADO EM EQUIPAMENTOS DE RESSONANCIA MAGNETICA, MARCA GE MODELO MR SIGNA LX, MR SIGNA EXCITE, MR SIGNA HD, MR SIGNA HDXT, MR SIGNA HDE, MR OPTIMA 360, MR BRIVO 355, MR OPTIMA 360 ADVANCED, MR BRIVO 355 INSPIRE, MR SIGNA CREATOR, MR SIGNA EXPLORER, PARA USO MEDICO HOSPITALAR EM SAUDE HUMANA.</text:p>
          </table:table-cell>
          <table:table-cell office:value-type="string" table:style-name="ce8">
            <text:p>SL MONTEVIDEO TECHNOLOGY IN<text:s text:c="33"/></text:p>
          </table:table-cell>
          <table:table-cell office:value-type="string" table:style-name="ce7">
            <text:p>GE PRECISION HEALTHCARE LLC</text:p>
          </table:table-cell>
          <table:table-cell office:value-type="string" table:style-name="ce7">
            <text:p>46-282360P1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1</text:p>
          </table:table-cell>
          <table:table-cell office:value-type="string" table:style-name="ce8">
            <text:p>FONTE DE ALIMENTACAO PARA PAINEL ULTRITOUCH-2-. APLICACAO: UTILIZADO EXCLUSIVAMENTE PARA ALIMENTACAO DE ENERGIA DO EQUIPAMENTO ROSS ULTRITOUCH-2.</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TOUCH-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1</text:p>
          </table:table-cell>
          <table:table-cell office:value-type="string" table:style-name="ce8">
            <text:p>FONTE DE ALIMENTACAO PARA CHASSIS ULTRICORE-BCS. APLICACAO: UTILIZADO EXCLUSIVAMENTE PARA ALIMENTACAO DE ENERGIA DO EQUIPAMENTO ULTRICORE-BCS DA ROSS</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CORE-BCS-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text:s/>MODELO COMERCIAL ""PK DAS PS SERVICE ASSEMBLY (MONTAGEM DE SERVIÇO PK DAS PS)"", POSSUI CONJUNTOS DE SEMICONDUTORES COMO ELEMENTOS CONVERSORES, SUPORTES DE MONTAGEM, QUADRO DE FUSIVEIS, TAMPA DO QUADRO DE FUSIVEIS E CABOS ASSOCIADOS, COM UMA SAIDA MAXIMA DE 1500 WATTS, RESPONSAVEL PELA DISTRIBUICAO DE BAIXA TENSAO AOS COMPONENTES DA PARTE ROTATIVA DO EQUIPAMENTO, UTILIZADO EM EQUIPAMENTOS DE TOMOGRAFIA COMPUTADORIZADA, MARCA GE MODELO BRIGHTSPEED, PARA USO MEDICO-HOSPITALAR EM SAUDE HUMANA</text:p>
          </table:table-cell>
          <table:table-cell office:value-type="string" table:style-name="ce8">
            <text:p>GE HANGWEI MEDICAL SYSTEMS CO., LTD.<text:s text:c="24"/></text:p>
          </table:table-cell>
          <table:table-cell office:value-type="string" table:style-name="ce7">
            <text:p>GE PRECISION HEALTHCARE LLC</text:p>
          </table:table-cell>
          <table:table-cell office:value-type="string" table:style-name="ce7">
            <text:p>548805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MÁQUINA INTEIRAMENTE AUTOMÁTICA PARA SOLDA POR ARCO ELÉTRICO SUBMERSO (PROCESSO SAW), <text:s/>COM PROCESSAMENTO AUTOMÁTICO DE CENTRALIZAÇÃO DA ALMA EM POSIÇÃO VERTICAL, SEM A NECESSIDADE DE PRÉ PONTEAMENTO ENTRE ABA E ALMA, PROJETADA PARA A EXECUÇÃO DE PERFIS METÁLICOS ESTRUTURAIS DOS TIPOS I, H, T, ASSIMÉTRICOS, MONOSSIMÉTRICOS, CÔNICOS, TUBULAR, ESTRELA E ARQUEADO. POSSUI CAPACIDADE PARA SOLDAR VIGAS COM ALTURA DE ALMA ENTRE 200 MM ATÉ 1.500 MM E LARGURA DA ABA DE 150 MM ATÉ 800 MM, SUPORTANDO COMPRIMENTO MÍNIMO DE 3.000 MM E MÁXIMO DE 12.000 MM, COM SISTEMA DE AVANÇO DO PERFIL POR ROLETES MOTORIZADOS PARA MOVIMENTAÇÃO CONTROLADA DE VELOCIDADE DE 0.15 ATÉ 2.1 M/MIN. POSSUI UMA MESA DE ALIMENTAÇÃO DE ENTRADA DA MÁQUINA COM POSSIBILIDADE DE ATÉ DOIS PERFIS DE 14,5 DE COMPRIMENTO SIMULTANEAMENTE, COM POSICIONAMENTO AUTOMÁTICO DE ABA E ALMA, CONTROLE ELETRÔNICO DA PRESSÃO HIDRAULICA ENTRE ALMA E ABA DE ATÉ 6 TONELADAS, VELOCIDADE DE AVANÇO DO CONJUNTO ALMA/ABA CONTROLADA ELETRONICAMENTE POR PLC, AGINDO DE FORMA SIMULTÂNEA, INDEPENDENTE E BILATERAL, COM DISPOSITIVO INTEGRADO DE PÓS-DEFORMAÇÃO E ENDIREITAMENTO DA ABA COM FORÇA DE 100 TONELADAS E ESPESSURA MÁXIMA DE ATÉ 45MM E SISTEMA DE RECUPERAÇÃO E FILTRAGEM DE FLUXO DE SOLDA E SISTEMA DE SEGURANÇA DE OPERAÇÃO, COM POSSIBILIDADE DE ACESSO REMOTO VIA ETHERNET, TENSÃO 400 V,<text:s/></text:p>
          </table:table-cell>
          <table:table-cell office:value-type="string" table:style-name="ce8">
            <text:p>CORIMPEX S.R.L.<text:s/></text:p>
          </table:table-cell>
          <table:table-cell office:value-type="string" table:style-name="ce7">
            <text:p>CORIMPEX</text:p>
          </table:table-cell>
          <table:table-cell office:value-type="string" table:style-name="ce7">
            <text:p>BWM TC 1500/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Comutador Cisco serie Catalyst 9300, com 48 portas POE, NW-A, com PS, codigo C9300-24U-E-UL= ESPECIFICACOES DO PN: C9300-24U-E-UL= ESPECIFICACO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3 3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4 CISCO-NBAR-PROTOCOL-DISCOVERY-MIB CISCO-NHRP-EXT-MIB CISCO-NTP-MIB CISCO-PAGP-MIB CISCO-PORT-SECURITY-MIB AMBIENTE: Temperatura operacional: -5 C a +45 C Temperatura de armazenamento: - -40 a 158 F (-40 to 70 C) Umidade relativa: -40 a 158 F (-40 to 70 C) ENERGIA: Fontes de energia (ate 2): 1200W AC, 930W DC, ou 1200W HVAC/HVDC Potencia tipica de entrada (AC): 429W Potencia maxima de entrada (AC): 1245W Tensao de entrada (AC): 100 a 240V Tensao de entrada (DC) o Min-max: -40V a -72V o Nominal: -48V a -60V Frequencia (AC): 50 a 60Hz Eficiencia: 90% ou mais (20 a 100% de carga) SEGURANCA: UL 60950-1 CAN/CSA-C222.2 No. 60950-1 EN 60950-1 IEC 60950-1 AS/NZS 60950.1 5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 PRECISION INDUSTRY CO., LTD<text:s text:c="25"/></text:p>
          </table:table-cell>
          <table:table-cell office:value-type="string" table:style-name="ce7">
            <text:p>CISCO</text:p>
          </table:table-cell>
          <table:table-cell office:value-type="string" table:style-name="ce7">
            <text:p>C9300-24U-E-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5</text:p>
          </table:table-cell>
          <table:table-cell office:value-type="string" table:style-name="ce8">
            <text:p>MODEM HAL P/ SISTEMA SPEAR; ESPECIFICAÇÃO TECNICA: COMPRIMENTO: 17 cm / 0.57 ft; DIÂMETRO EXTERNO: 12 cm; PRESSÃO MÁXIMA: 15000 psi / 103 MPa; CAMPO DE APLICAÇÃO: ATUAR NAS OPERAÇÕES DE AQUISIÇÃO DE DADOS E PRODUÇÃO DE POÇOS DE PETRÓLEO.</text:p>
          </table:table-cell>
          <table:table-cell office:value-type="string" table:style-name="ce8">
            <text:p>GYRODATA INC<text:s text:c="48"/></text:p>
          </table:table-cell>
          <table:table-cell office:value-type="string" table:style-name="ce7">
            <text:p>GYRODATA</text:p>
          </table:table-cell>
          <table:table-cell office:value-type="string" table:style-name="ce7">
            <text:p>MODEM HAL PARA SISTEMA SPEA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ODULO TRANSCEPTOR SFP (SMALL FORM-FACTOR PLUGGABLE) DE ALTA VELOCIDADE, PROJETADO PARA TRANSMITIR SINAIS DE VIDEO DE ALTA-DEFINICAO VIA FIBRA OPTICA. SUPORTA TAXAS DE DADOS DE ATE 12GBPS, SENDO IDEAL PARA TRANSMISSOES DE LONGO ALCANCE E ALTA QUALIDADE EM AMBIENTES PROFISSIONAIS DE PRODUCAO DE VIDEO E EVENTOS AO VIVO. APLICACAO: USADO COMO INTERFACE OPTICA EM EQUIPAMENTOS PARA TRANSMISSAO DE SINAIS DE VIDEO DE ALTA DEFINICAO VIA FIBRA OPTICA, SUPORTANDO TAXAS DE ATE 12 GBPS.</text:p>
          </table:table-cell>
          <table:table-cell office:value-type="string" table:style-name="ce8">
            <text:p>ROSS VIDEO LIMITED<text:s text:c="42"/></text:p>
          </table:table-cell>
          <table:table-cell office:value-type="string" table:style-name="ce7">
            <text:p>ROSS</text:p>
          </table:table-cell>
          <table:table-cell office:value-type="string" table:style-name="ce7">
            <text:p>SFP-FIBER-12G-2T-31/3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ODULO TRANSCEPTOR PARA SD/HD/12G-SDI, COM 2 ENTRADAS OPTICAS 12GB/S 1310NM COM ALCANCE DE ATE 20KM. APLICACAO: USADO PARA TRANSMITIR SINAIS DE VIDEO DE ALTA-DEFINICAO VIA FIBRA OPTICA, COM DOIS CANAIS PARA SISTEMAS QUE EXIGEM CONEXOES REDUNDANTES OU MULTIPLOSFLUXOS DE DADOS EM LONGAS DISTANCIAS, MANTENDO ALTA QUALIDADE E VELOCIDADE DE ATE 12 GBPS.</text:p>
          </table:table-cell>
          <table:table-cell office:value-type="string" table:style-name="ce8">
            <text:p>ROSS VIDEO LIMITED<text:s text:c="42"/></text:p>
          </table:table-cell>
          <table:table-cell office:value-type="string" table:style-name="ce7">
            <text:p>ROSS</text:p>
          </table:table-cell>
          <table:table-cell office:value-type="string" table:style-name="ce7">
            <text:p>SFP-FIBER-12G-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CONVERSOR OPTICO DE CANAL DUPLO 3G/HD/SD PARA CONVERSAO OPTICA PARA ELETRICA E ELETRICA PARA OPTICA, COM SELECAO AUTOMATICA DE TAXA DE DADOS DE 143 MB/S A 3 GB/S - ENTRADA DE FIBRA NO PADRAO LC, 1 SAIDA DE FIBRA NO PADRAO LC, 1 ENTRADA BNC SDI, 1 SAIDA BNC SDI. APLICACAO: USADO PARA CONVERTERSINAIS DE FIBRA OPTICA EM SDI E SINAIS DE SDI EM FIBRA OPTICA, GARANTINDO A QUALIDADE E SINCRONIZACAO DOS SINAIS DIGITAIS.</text:p>
          </table:table-cell>
          <table:table-cell office:value-type="string" table:style-name="ce8">
            <text:p>ROSS VIDEO LIMITED<text:s text:c="42"/></text:p>
          </table:table-cell>
          <table:table-cell office:value-type="string" table:style-name="ce7">
            <text:p>ROSS</text:p>
          </table:table-cell>
          <table:table-cell office:value-type="string" table:style-name="ce7">
            <text:p>FDB-9649-L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SISTEMA DE CHAVEAMENTO DE REDUNDANCIA DE SINAIS OPENGEAR MODELO OGX-FR-CN COM 20 SLOTS FRONTAIS E TRASEIROS PARA PLACAS OPENGEAR.POSSUI UMAFONTE DE ALIMENTACAO PS-OGX DE 600 WATTS JA INSTALADA. INCLUINDO: 1X PS-OGX: FONTE DE ALIMENTACAO PS-OGX DE 600 WATTSG8; 2X SFC-6901-R3F: MODULO CONVERSOR DE FIBRA OPTIOCA COM 4 CANAIS DE VIDEO, SUPORTE PARA SD PARA 12G SDI 2 SLOTS SFP, SUPORTANDO QUALQUER COMBINACAO DE TRANSMISSAO DUPLA, RECEPCAO DUPLA OU TRANSCEPTOR SFP'S 4XBIDIRECIONAL 12G-SDI HD-BNC MAPEAMENTO DE PORTA CONFIGURAVEL DEQUALQUER PARA QUALQUER ENTRE OS QUATRO CONECTORES HDBNC E AS PORTAS OPTICAS, COM UM MAXIMO DE QUATRO DESTINOS ATRIBUIVEIS. APLICACAO: UTILIZADO PARA COMUTAR DOIS SINAIS DE ENTRADA DE VIDEO PARA UMA SAIDA, SEM AFETACAO DA QUALIDADE DO SINAL, INSTALADO EM CENTRAIS TECNICAS DE TELEVISAO NO SISTEMAS DE TRANSPORTE E ROTEAMENTO DE VIDEO.</text:p>
          </table:table-cell>
          <table:table-cell office:value-type="string" table:style-name="ce8">
            <text:p>ROSS VIDEO LIMITED<text:s text:c="42"/></text:p>
          </table:table-cell>
          <table:table-cell office:value-type="string" table:style-name="ce7">
            <text:p>ROSS</text:p>
          </table:table-cell>
          <table:table-cell office:value-type="string" table:style-name="ce7">
            <text:p>OGX-FR-C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AMERA DE VIDEO, MODELO COMERCIAL ""SERVICEKIT CCD-KAMERA 1KX1K CPL., F (KIT DE SERVIÇO CCD-CAMERA 1KX1K CPL., F)"", CAMERA DE VIDEO TIPO CCD, COM RESOLUCAO 1KX1K, RESPONSAVEL POR CAPTURAR IMAGENS GERADAS PELO INTENSIFICADOR DE ARCO, UTILIZADO EM EQUIPAMENTOS DE RAIO-X, MARCA GE MODELO OEC FLUOROSTAR 7900, PARA USO MÉDICO HOSPITALAR EM SAUDE HUMANA</text:p>
          </table:table-cell>
          <table:table-cell office:value-type="string" table:style-name="ce8">
            <text:p>GE OEC MEDICAL SYSTEMS GMBH<text:s text:c="33"/></text:p>
          </table:table-cell>
          <table:table-cell office:value-type="string" table:style-name="ce7">
            <text:p>GE PRECISION HEALTHCARE LLC</text:p>
          </table:table-cell>
          <table:table-cell office:value-type="string" table:style-name="ce7">
            <text:p>00-452829-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DISPLAY DE LED, MODELO COMERCIAL "PET GANTRY DISPLAY N7 OVERLAY BLUE LEDS XA AND XR J7 MODIFIED CONNECTOR (PET GANTRY DISPLAY N7 OVERLAY LEDS AZUIS XA E XR J7 CONECTOR MODIFICADO), DISPLAY DE LED COM QUATRO GRUPOS DE INDICADORES NUERICOS DE SETE SEGMENTOS, FABRICADO DE PLASTICO, METAL, COMPONENTES ELETRONICOS, RESPONSAVEL POR EXIBIR INFORMACAOES PARA O OPERADOR, SOBRE POSICIONAMENTO DO PACIENTE, STATUS DO EQUIPAMENTO, INSTALADO NA PARTE SUPERIOR DA TAMPA FRONTAL DO GANTRY, DOS EQUIPAMENTOS DE TOMOGRAFIA COMPUTADORIZADA, MARCA GE MODELO OPTIMA PET/CT 560, PARA USO MEDICO HOSPITALAR EM SAUDE HUMANA<text:s/></text:p>
          </table:table-cell>
          <table:table-cell office:value-type="string" table:style-name="ce8">
            <text:p>ADVANCED INPUT SYSTEMS<text:s text:c="38"/></text:p>
          </table:table-cell>
          <table:table-cell office:value-type="string" table:style-name="ce7">
            <text:p>GE PRECISION HEALTHCARE LLC</text:p>
          </table:table-cell>
          <table:table-cell office:value-type="string" table:style-name="ce7">
            <text:p>5310002-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DISPLAY COM TELA LCD, INDICADOR DE PARAMETROS DE POSICIONAMENTO DO PACIENTE, MODELO COMERCIAL "DS201 NEPHTYS LCD EQUIPPED BOARD (PLACA EQUIPADA COM LCD DS201 NEPHTYS)", RESPONSAVEL POR INDICAR OS PARAMETROS DE POSICIONAMENTO DO PACIENTE AO OPERADOR PARA A EXECUCAO DE EXAMES, UTILIZADO DURANTE O EXAMES DOS APARELHOS DE MAMOGRAFIA DIGITAL, MARCA GE MODELO SENOGRAPHE ESSENTIAL, PARA USO MEDICO HOSPITALAR EM SAUDE HUMANA</text:p>
          </table:table-cell>
          <table:table-cell office:value-type="string" table:style-name="ce8">
            <text:p>LUSO ELECTRONIC PRODUCTS LTD<text:s text:c="32"/></text:p>
          </table:table-cell>
          <table:table-cell office:value-type="string" table:style-name="ce7">
            <text:p>GE PRECISION HEALTHCARE LLC</text:p>
          </table:table-cell>
          <table:table-cell office:value-type="string" table:style-name="ce7">
            <text:p>238789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LUGUE INFERIOR CENTRAL P/ SISTEMA SPEAR; ESPECIFICAÇÃO TECNICA: COMPRIMENTO: 17 cm / 0.57 ft; DIÂMETRO EXTERNO: 12 cm"; PRESSÃO MÁXIMA: 15000 psi / 103 Mpa; CAMPO DE APLICAÇÃO: ATUAR NAS OPERAÇÕES DE AQUISIÇÃO DE DADOS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PLUGUE INFERIOR CENTRAL PARA SISTEMA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90</text:p>
          </table:table-cell>
          <table:table-cell office:value-type="string" table:style-name="ce8">
            <text:p>PLUGUE INFERIOR P/ SISTEMA SPEAR; ESPECIFICAÇÃO TECNICA: COMPRIMENTO: 29cm / 0.95ft; DIÂMETRO EXTERNO: 1.875"; TENSÃO MÁXIMA: 36 V DC; CAMPO DE APLICAÇÃO: ATUAR NAS OPERAÇÕES DE AQUISIÇÃO DE DADOS E PRODUÇÃO DE POÇOS DE PETRÓLEO.<text:s/></text:p>
          </table:table-cell>
          <table:table-cell office:value-type="string" table:style-name="ce8">
            <text:p>Gyrodata Inc<text:s text:c="48"/></text:p>
          </table:table-cell>
          <table:table-cell office:value-type="string" table:style-name="ce7">
            <text:p>GYRODATA</text:p>
          </table:table-cell>
          <table:table-cell office:value-type="string" table:style-name="ce7">
            <text:p>PLUGUE INFERIOR PARA SISTEMA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9</text:p>
          </table:table-cell>
          <table:table-cell office:value-type="string" table:style-name="ce8">
            <text:p>PAINEL DE CONTROLE PROGRAMÁVEL, COM TELA DE LCD, QUE PERMITE A PARAMETRIZAÇÃO, COMUNICAÇÃO E PROGRAMAÇÃO PARA AUTOMATIZAR MAQUINAS, EQUIPAMENTOS E ROBOS DENTRO DE DIVERSOS PROCESSOS INDUSTRIAIS, COMUMENTE UTILIZADO PARA SINCRONISMO DE SERVOMOTORES DE APLICAÇÕES DIVERSAS COMO TORNOS CNC´S, ROBOS DE MULTIPLOS EIXOS, ESTEIRAS SINCRONIZADAS, CONTROLE DE SINCRONISMO DE ALIMENTAÇÃO AUTOMATICA ENTRE OUTROS, TENSÃO DE ALIMENTAÇÃO 100-240VAC, POTENCIA DE CONSUMO 90VA, FREQUENCIA DE OPERAÇÃO 50/60HZ, DIMENSÕES EXTERNAS 325X246X64, RESOLUÇÃO 1024X1024A, TAMANHO DA TELA 12.1.</text:p>
          </table:table-cell>
          <table:table-cell office:value-type="string" table:style-name="ce8">
            <text:p>MITSUBISHI ELETRIC ENGINEERING COMPANY LIMITED<text:s text:c="14"/></text:p>
          </table:table-cell>
          <table:table-cell office:value-type="string" table:style-name="ce7">
            <text:p>MITSUBISHI</text:p>
          </table:table-cell>
          <table:table-cell office:value-type="string" table:style-name="ce7">
            <text:p>EPC731H-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ONTROLE DO COLIMADOR, MODELO COMERCIAL REVOLUTION FRONTIER, RESPONSAVEL POR CONTROLAR OS FEIXES DE RAIOS X, UTILIZADO NOS EQUOPAMENTOS DE TOMOGRAFIA COMPUTADORIZADA, DA MARCA GE, MODELO SIGMA HDXT, PARA USO MÉDICO HOSPITALAR.</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1658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JUNTO ANEL DO INTERRUPTOR ELETRICO, MODELO COMERCIAL "PR ENSEMBLE CAPOT SWITCH RING (ANEL DE INTERRUPTOR CAPOT DO CONJUNTO PR)", CONTENDO, TAMPA DE ACABAMENTO EXTERNA COM CHAVES DE CONTATO MOMENTANEO, PARA UMA TENSAO MENOR DO QUE 1000 VOLTS, RESPONSAVEL POR BLOQUEAR O MOVIMENTO DO GANTRY QUANDO HOUVER CONTATO DA TAMPA EXTERNA COM A MESA DE EXAMES, UTILIZADO NO EQUIPAMENTO PARA EXAMES CARDIOVASCULARES DIGITAIS, MARCA GE MODELO INNOVA, PARA USO MDICO HOSPITALAR EM SAUDE HUMANA</text:p>
          </table:table-cell>
          <table:table-cell office:value-type="string" table:style-name="ce8">
            <text:p>AXE SYSTEMS<text:s text:c="49"/></text:p>
          </table:table-cell>
          <table:table-cell office:value-type="string" table:style-name="ce7">
            <text:p>GE PRECISION HEALTHCARE LLC</text:p>
          </table:table-cell>
          <table:table-cell office:value-type="string" table:style-name="ce7">
            <text:p>2397275-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1.10.92</text:p>
          </table:table-cell>
          <table:table-cell office:value-type="string" table:style-name="ce8">
            <text:p>DIODO LASER MONTADO, MODELO COMERCIAL "LASER AND BRACKET ASM", COM SUPORTE METALICO PARA FIXACAO, INSTALADO EM SUPORTE DE METAL, COM COMPRIMENTO DE ONDA DE 650 NANOMETRO, SAIDA INFERIOR A 3MW, 3-6VDC, PARA SER UTILIZADO EM APARELHOS DE RESSONANCIA MAGNETICA, DA MARCA GE, MODELO MR SIGNA PIONEER, MR SIGNA VOYAGER, PARA USO MEDICO-HOSPITALAR EM SAUDE HUMANA</text:p>
          </table:table-cell>
          <table:table-cell office:value-type="string" table:style-name="ce8">
            <text:p>PREMIER MFG CO<text:s text:c="46"/></text:p>
          </table:table-cell>
          <table:table-cell office:value-type="string" table:style-name="ce7">
            <text:p>GE PRECISION HEALTHCARE LLC</text:p>
          </table:table-cell>
          <table:table-cell office:value-type="string" table:style-name="ce7">
            <text:p>5555419-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PODENDO CONTER ATE 144 ENTRADAS E 144 SAIDAS DE AUDIO E/OU VIDEO, COM INTERFACE DE ENTRADA SDI E HD-SDI COM AUDIO EMBEDDED E SAIDAS EM SDI E HDSDI, COM AUDIO EMBEDDED. SUPORTA ATE 1024 ENTRADAS E 1024 SAIDAS DE AUDIO ANALOGICO ATRAVES DA INTERFACE AUXILIAR (AUX), APRESENTADA SOB FORMA DE SISTEMA DE MATRIZ DE COMUTACAO DE SINAIS. INCLUINDO:4X ULTRIX-HDX-IO: MODULO DE CONEXAO COM 16 ENTRADAS E 16 SAIDAS, COM CONECTORES MINI-BNC E COM 2 PORTAS PARA ENTRADA E SAIDA (AUX); 1X ULTRIPOWER: BASTIDOR PARA MONTAGEM DE FONTE DE ALIMENTACAO FIXACAO EM RACK PADRAO 19". ACOMPANHA UMA UNIDADE DA FONTE DE ALIMENTACAO MODELO ULTRIPOWER-PS JA INSTALADA NESTE BASTIDOR; 1X ULTRIPOWER-PS: FONTE DE ALIMENTACAO MODULAR ADICIONAL PARA INSTALACAO NO BASTIDOR ULTRIPOWER; 8X SFP-FIBER-12G: MODULO TRANSCEPTOR DE 12 GB/S 1310 NM, ALCANCE DE ATE 20 KM PARA SD/HD/12G-SDI, COM 1 ENTRADA OPTICA E 1 SAIDA OPTICA;. APLICACAO: ROTEAMENTO DE SINAIS DE VIDEO E AUDIO DE UMA DETERMINADA ORIGEM PARA UM DETERMINADO DESTINO.</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X-NS-FR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APARELHO DE GRAVACAO OU REPRODUCAO, E EDICAO, DE IMAGEM E SOM DE TELEVISAO EMDISCO RIGIDO, POR MEIO MAGNETICO, OPTICO OU OPTOMAGNETICO. CAPACIDADE DE ENTRADAS E SAIDAS DE VIDEO EM SDI E/OU HD-SDI, SUPORTANDO AUDIO EMBEDDED OU AUDIO DISCRETO ANALOGICO OU DIGITAL.O EQUIPAMENTO E COMPOSTO PELAS SEGUINTES PARTES QUE O INTEGRAM:01(UM) BASTIDOR DO SISTEMA BASICO REDUNDANTE, OVERTURE 01 (UMA) PLACA DE VIDEO DUAL SDI IO. APLICACAO: SISTEMA DE GRAVACAO, REPRODUCAO E EDICAO DE IMAGEM E SOM PARA APLICACOES DE TRANSMISSAO E POS-PRODUCAO. SUPORTA INGESTAO E PLAYOUT DE CONTEUDOS EM DIFERENTES FORMATOS DE VIDEO E AUDIO, PRESERVANDO A INTEGRIDADE DO SINAL ORIGINAL. COM CAPACIDADE DE ARMAZENAMENTO LOCAL EM RAID 6 DE ATE 8,7 TB, PERMITE A MANIPULACAO DE ARQUIVOS EM MULTIPLOS PADROES DE CODIFICACAO E MULTIPLEXACAO, INCLUINDO MXF OP-1A, GXF E TS. O EQUIPAMENTO OFERECE CONECTIVIDADE SDI E IP, SUPORTANDO PADROES SMPTE ST 2110 E ST 2022-6 PARA INTEGRACAO EM REDES DE MIDIA MODERNAS. ALEM DISSO, REALIZA CONVERSAO ASCENDENTE, DESCENDENTE E CRUZADA DE VIDEO, POSSIBILITANDO ADAPTACAO ENTRE DIFERENTES RESOLUCOES E TAXAS DE QUADROS.</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OVRT-LIVE-2U-C-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APARELHO DE GRAVACAO OU REPRODUCAO, E EDICAO, DE IMAGEM E SOM DE TELEVISAO EMDISCO RIGIDO, POR MEIO MAGNETICO, OPTICO OU OPTOMAGNETICO. CAPACIDADE DE ENTRADAS E SAIDAS DE VIDEO EM SDI E/OU HD-SDI, SUPORTANDO AUDIO EMBEDDED OU AUDIO DISCRETO ANALOGICO OU DIGITAL.O EQUIPAMENTO E COMPOSTO PELAS SEGUINTES PARTES QUE O INTEGRAM:01(UM) BASTIDOR DO SISTEMA BASICO, OVERTURE CONJUNTO DE CABOS E PARTES MISCELANEAS PARA INSTALACAO E CONFIGURACAO ; APLICACAO: SISTEMA DE GRAVACAO, REPRODUCAO E EDICAO DE IMAGEM E SOM PARA APLICACOES DE TRANSMISSAO E POS-PRODUCAO. SUPORTA INGESTAO E PLAYOUT DE CONTEUDOS EM DIFERENTES FORMATOS DE VIDEO E AUDIO, PRESERVANDO A INTEGRIDADE DO SINAL ORIGINAL. COM CAPACIDADE DE ARMAZENAMENTO LOCAL EM RAID 6 DE ATE 8,7 TB, PERMITE A MANIPULACAO DE ARQUIVOS EM MULTIPLOS PADROES DE CODIFICACAO E MULTIPLEXACAO, INCLUINDO MXF OP-1A, GXF E TS. O EQUIPAMENTO OFERECE CONECTIVIDADE SDI E IP, SUPORTANDO PADROES SMPTE ST 2110 E ST 2022-6 PARA INTEGRACAO EM REDES DE MIDIA MODERNAS. ALEM DISSO, REALIZA CONVERSAO ASCENDENTE, DESCENDENTE E CRUZADA DE VIDEO, POSSIBILITANDO ADAPTACAO ENTRE DIFERENTES RESOLUCOES E TAXAS DE QUADROS.</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OVRT-LIVE-2U-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TRANSCODIFICADORES, SISTEMA DE RENDERIZACAO E PROCESSAMENTO DE MULTIPLOS SINAIS DE VIDEO E AUDIO, PROJETADO PARA APLICACOES DE MIDIA PROFISSIONAL. SUPORTA CONVERSAO UP/DOWN DE RESOLUCAO, CONVERSAO DE TAXA DE QUADROS (FRAME RATE), RENDERIZACAO DE GRAFICOS, UPMIX E DOWNMIX DE AUDIO, DECODIFICACAO E CODIFICACAO NOS FORMATOS DOLBY D/D+/E, CONTROLE DE LOUDNESS E INSERCAO/EXTRACAO DE LEGENDAS. CAPACIDADE PARA OPERACAO CONTINUA EM AMBIENTES DE PRODUCAO E TRANSMISSAO, INCLUINDO BASTIDOR DO SISTEMA BASICO, FONTE DE ALIMENTACAO REDUNDANTE, CONJUNTO DE CABOS E PARTES MISCELANEAS PARA INSTALACAO E CONFIGURACAO. APLICACAO: QUANDO ACOPLADO A FERRAMENTA DE GERENCIAMENTO DE CONFORMIDADE E TRANSCODIFICACAO EVERTZ MEDIATOR-X, OS FLUXOS DE TRABALHO DE TRANSCODIFICACAO PODEM SER AUTOMATIZADOS E SIMPLIFICADOS PARA ECONOMIZAR TEMPO. ALEM DISSO, COM A IMPLANTACAO DO MEDIATOR-X E DO OVRT-RENDER-X-B2 NA NUVEM PUBLICA,MAIS EFICIENCIAS PODEM SER ALAVANCADAS PARA MANTER UM EQUILIBRIO IDEAL ENTRE CUSTO E RENDIMENTO.</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OVRT-RENDER-X-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ODULO ELETRONICO DE TRANSMISSAO, <text:s/>MODELO COMERCIAL REVO GANTRY, PARA RECEBER DADOS DO PACIENTE POR MEIO DE LUZ DE FIBRA OPTICA E CONVERTE ESSES DADOS EM DANOS ELETRICOS E SERIAIS, COM FUNCAO DE COMUNICACAO INTERNA DOS EQUIPAMENTOS DE TOMOGRAFIA, DA MARCA GE, MODELO SIGMA HDXT, PARA USO MÉDICO-HOSPITALAR EM SAUDE HUMANA.</text:p>
          </table:table-cell>
          <table:table-cell office:value-type="string" table:style-name="ce8">
            <text:p>SCHLEIFRING MEDICAL SYSTEMS LLC<text:s text:c="29"/></text:p>
          </table:table-cell>
          <table:table-cell office:value-type="string" table:style-name="ce7">
            <text:p>REVOLUTION</text:p>
          </table:table-cell>
          <table:table-cell office:value-type="string" table:style-name="ce7">
            <text:p>565011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AINEL DE CONTROLE MONTAVEL EM RACK 2RU COM TELA SENSIVEL AO TOQUE, PROJETADO PARA CONTROLE DE ROTEADORES X/Y, MULTIVIEWER, INFRAESTRUTURA, PROCESSADORES E DECODIFICADORES. INCLUI CABOS E PARTES MISCELANEAS PARA INSTALACAO; APLICACAO: PAINEL DE CONTROLE CENTRALIZADO PARA OPERACOES DE MONITORACAO E ROTEAMENTO DE SINAISEM AMBIENTES DE TRANSMISSAO E PRODUCAO. PERMITE CONFIGURACAO PERSONALIZADA PARA DIFERENTES FLUXOS DE TRABALHO, COM SUPORTE A CONTROLE DINAMICO DE AUDIO, VIDEO E INFRAESTRUTURA.</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VUE-TOUCH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 COM SUPORTE A 01 FLUXO DE AUDIO E VIDEO COM COMPRESSAO JPEG2000 OU 02FLUXOS DE AUDIO E VIDEO COM COMPRESSAO H.264 SOBRE IP, UTILIZA VUE TECNOLOGIA COM ACESSO A INSTANCIAS LM-COREF-SC+16SDI PARA CONTROLE DE DISPOSITIVOS MODULARES E VISUALIZACAO DE VIDEO EM UMAINTERFACE UNIFICADA. INCLUI SISTEMA BASICO MINI-PC, FONTE DE ALIMENTACAO, CABOS E PARTES PARA INSTALACAO. APLICACAO: PLATAFORMA PARA CONTROLE REMOTO DE SINAIS DE AUDIO E VIDEO EM TEMPO REAL. PERMITE ROTEAMENTO, MONITORACAO E CONTROLE UNIFICADO DE INFRAESTRUTURA MODULAR EM AMBIENTES DE TRANSMISSAO, PRODUCAO EOPERACAO REMOTA.</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VUE-EDGE-PR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 PARA ACESSO A INSTANCIAS LM-COREF-SC+16SDI, COM VUE TECNOLOGIA VUEANYWHERE, FLUXO DE TRABALHO UNIFICADO INCLUINDO APARELHOS PEQUENOS COM INTERFACE DE CONTROLE, ATRIBUICOES DE CHAVEAMENTO DEAUDIO E VIIDEO DIGITAL, SDI, IP E RF COM VISUALIZACAO PARA CONTROLE DE QUALIDADE E CONTROLE DE MULTIVIEWER. INCLUINDO SISTEMA BASICO MINI-PC, FONTE DE ALIMENTACAO, CABOS E PARTES PARAINSTALACAO. APLICACAO: SOLUCAO PARA OPERACAO REMOTA OU LOCAL DE SISTEMAS VUE, PERMITINDO CONTROLE DE ROTEAMENTO, MONITORACAO E PROCESSAMENTO DE SINAIS EM AMBIENTES DE PRODUCAO E TRANSMISSAO.</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VUE-EDG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ISTEMA DE PROCESSAMENTO DE MIDIA EM TEMPO REAL, COM VUE TECNOLOGIA E SUPORTE ATE 6 SLOTS DE EXPANSAO E ARMAZENAMENTO DE 2TB NVME. COM CAPACIDADE DE PERSONILZACAO DA INTERFACE DE CHAVEMANTO, MONITORACAO, CONTROLE E APLICACOES DE EXIBICAO DE AUDIO, VIDEO EDADOS, POSSUI INTEGRACAO COM VUE-EDGE, VUE-EDGE-PRO E VUE-TOUCH2. INCLUI BASTIDOR DO SISTEMA BASICO, FONTE DE ALIMENTACAO REDUNDANTE, CONJUNTO DE CABOS E PARTES MISCELANEAS PARA INSTALACAO E CONFIGURACAO. APLICACAO: UTILIZADO PARA PROCESSAMENTO, CONTROLE E EXIBICAO DE MIDIA EM TEMPO REAL EM AMBIENTES DE TRANSMISSAO E PRODUCAO. PERMITE MONITORACAO INTEGRADA, GERENCIAMENTO AVANCADO DE SINAL E PERSONALIZACAO DA INTERFACE OPERACIONAL.</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LM-COREF-SC+16SD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ISTEMA DE CAPTURA E EXIBICAO DE ATE 8 CANAIS DE VIDEO E AUDIO MULTIFORMATO,COM CONEXOES UHD, 3G, HD E SD, E SUPORTE A MULTIFRAME RATE, PROJETADO PARA APLICACOES DE TRANSMISSAO E POS-PRODUCAO. INCLUI BASTIDOR DO SISTEMA BASICO, FONTE DE ALIMENTACAO REDUNDANTE, CONJUNTO DE CABOS E PARTES MISCELANEAS PARA INSTALACAO E CONFIGURACAO. ; APLICACAO: OFERECE INGESTAO E REPRODUCAO UHD, 3G,HD OU SD COM PRECISAO DE QUADRO PARA APLICACOES DE TRANSMISSAO E POS-PRODUCAO. CADA MEDIACLIENT E EQUIPADO COM ATE 8,7 TB DE ARMAZENAMENTO RAID 6 LOCAL UTILIZAVEL PARA INGESTAO E REPRODUCAO.OS CLIENTES TAMBEM TEM A OPCAO DE INGESTAO E REPRODUCAO DE/PARA ARMAZENAMENTO CONECTADO A REDE. O CONTEUDO PODE SER INGERIDO EM UMA VARIEDADE DE FORMATOS MPEG-2 E MPEG-4.</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OVRT-LIVE-MC-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AINEL DE CONTROLE COM TELA DE LCD, JOYSTICK KNOB E BARRA DE FADE PARA CONTROLE DO EQUIPAMENTO DREAMCATCHER SISTEMA DE EXIBICAO DE AUDIO E VIDEO EMTEMPO REAL OU COM VARIACAO DE VELOCIDADE DA EXIBICAO (SLOW MOTION) ., INCLUINDO CABOS E PARTES MISCELANEAS PARA INSTALACAO ECONFIGURACAO. APLICACAO: PAINEL DE CONTROLE DEDICADO PARA GRAVACAO, REPRODUCAO E EDICAO DE VIDEO E AUDIO EM SISTEMAS DREAMCATCHER, PERMITINDO A MANIPULACAO AVANCADA DE CONTEUDO, INCLUINDO CONTROLE DE SLOW MOTION E AJUSTE DE REPLAY EM TEMPO REAL. PROJETADO PARA OPERACAO EM AMBIENTE DE REDE, OFERECE RESPOSTA PRECISA PARA OPERADORES EM TRANSMISSOES AO VIVO, PRODUCAO ESPORTIVA E ESTUDIOS DE POS-PRODUCAO</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DC-RCP-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BASTIDOR DE PROCESSAMENTO 1RU PARA ALOJAMENTO DE ATE 4 MODULOS DE SLOT UNICO OU 2 MODULOS DE SLOT DUPLO, REQUERENDO PLACA TRASEIRA PARA MODULOS. INCLUI FONTE DE ALIMENTACAO REDUNDANTE, CABOS E PARTES MISCELANEAS PARA INSTALACAO ; APLICACAO: O BASTIDOR 7801FR E PROJETADO PARA APLICACOES DE PROCESSAMENTO MODULAR DE SINAIS DE VIDEO, AUDIO E DADOS, PERMITINDO A INSTALACAO DE ATE 4 MODULOS DESLOT UNICO OU 2 MODULOS DE SLOT DUPLO. ELE FORNECE UMA SOLUCAO ESCALAVEL E CONFIAVEL PARA AMBIENTES DE TRANSMISSAO E INFRAESTRUTURA DE BROADCAST, SUPORTANDO OPERACOES COM ALTA DISPONIBILIDADE E REDUNDANCIA. SUA ARQUITETURA PERMITE A INSTALACAO DE DIVERSOS MODULOS DA FAMILIA 7800/7700, OFERECENDO FLEXIBILIDADE PARA APLICACOES COMO CONVERSAO DE SINAL, DISTRIBUICAO, CODIFICACAO, DECODIFICACAO E TRANSPORTE DE MIDIA. O7801FR INCLUI GENLOCK DUPLO, GARANTINDO SINCRONIZACAO PRECISA PARA OPERACOES DE TRANSMISSAO AO VIVO. O MODELO 781PS OFERECE REDUNDANCIA DE FONTE DE ALIMENTACAO, ASSEGURANDO OPERACAO CONTINUA EM SISTEMAS CRITICOS.</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7801FR+781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PLACA DE DECODIFICACAO PARA ATE 6 FLUXOS AVC-I ULTRA CLASS 100, COMPATIVEL COM DC-COREPLUS NA PLATAFORMA DREAMCATCHER, INCLUINDOPARTES MISCELANEAS PARA INSTALACAO. APLICACAO: A PLACA DC-ENCNC-MX-AVC6 E PROJETADA PARA EXPANDIR AS CAPACIDADES DE PROCESSAMENTO DE VIDEO DO SISTEMA DREAMCATCHER, PERMITINDO A DECODIFICACAO SIMULTANEA DE ATE SEIS FLUXOS NO FORMATO AVC-INTRA ULTRA CLASS 100. ISSO E ESSENCIAL PARA OPERACOES QUE EXIGEM ALTA QUALIDADE DEIMAGEM E EFICIENCIA NA GESTAO DE MULTIPLOS FLUXOS DE VIDEO, COMO TRANSMISSOES AO VIVO E PRODUCOES DE GRANDE ESCALA.</text:p>
          </table:table-cell>
          <table:table-cell office:value-type="string" table:style-name="ce8">
            <text:p>MATROX GRAPHICS INC.<text:s text:c="40"/></text:p>
          </table:table-cell>
          <table:table-cell office:value-type="string" table:style-name="ce7">
            <text:p>MATROX</text:p>
          </table:table-cell>
          <table:table-cell office:value-type="string" table:style-name="ce7">
            <text:p>M264 S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PLACA CONTROLADORA DE SISTEMA EM MODULO DE 2 SLOTS PARA INTEGRACAO BIDIRECIONAL ENTRE ROTEADORES E SISTEMAS DE CONTROLE, INCLUINDO PARTES MISCELANEAS PARA INSTALACAO; APLICACAO: O 7700R-SC-BRC+3RUE UM CONTROLADOR DE SISTEMA PROJETADO PARA FORNECER INTERFACE DE COMUNICACAO BIDIRECIONAL ENTRE ROTEADORES E SISTEMAS DE CONTROLE EVERTZ E EQUIPAMENTOS DE TERCEIROS, COMO CONTROLADORES DE ROTEADOR DE TERCEIROS, ROTEADORES DE TERCEIROS, SISTEMAS DE AUTOMACAO E SWITCHERS DE PRODUCAO. O MODULO PERMITE QUE DISPOSITIVOS EVERTZ CONTROLEM EQUIPAMENTOS DE TERCEIROS E VICE-VERSA, UTILIZANDO PROTOCOLOS COMPATIVEIS.</text:p>
          </table:table-cell>
          <table:table-cell office:value-type="string" table:style-name="ce8">
            <text:p>EVERTZ MICROSYSTEMS LTD.<text:s text:c="36"/></text:p>
          </table:table-cell>
          <table:table-cell office:value-type="string" table:style-name="ce7">
            <text:p>EVERTZ</text:p>
          </table:table-cell>
          <table:table-cell office:value-type="string" table:style-name="ce7">
            <text:p>7700R-SC-BRC+3R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1.00</text:p>
          </table:table-cell>
          <table:table-cell office:value-type="string" table:style-name="ce8">
            <text:p>TRATORES TERMINAIS (VEICULOS-TRATOR) "OFF-ROAD", COM CHASSI DE ACO SOLDADO EM VIGA REFORCADA, DISTANCIA ENTRE EIXOS ENTRE 3.400MM, EQUIPADOS COM QUINTA RODA, MOTOR ELETRICO COM POTENCIA 120/240KW, EQUIPADO COM CARREGADOR DE BATERIAS PROPRIO 300KW, COM CAPACIDADE MAXIMA DE ARRASTE DE 70T, TRACAO 4 X 2, VELOCIDADE MAXIMA 40KM/H, UTILIZADO EM CARGA E DESCARGA NA LOGISTICA INTERNA DO TERMINAL PORTUARIO. ESPECIFICACOES TECNICAS : TIPO DE BATERIA : LITHIUM IRON PHOSPHATE (LFP) ; CAPACIDADE DA BATERIA: 280 KWH ; TEMPO DE TRABALHO CONTINUO: ATE 120 KM ; CARREGAMENTO: 90 MIN ; POTENCIA DE CARREGAMENTO: 2X150 KW ; MOTOR ELETRICO: POTENCIA 120/240 KW ; TORQUE: 1200/2800 NM ; ENTRE EIXO: 3400 MM ; COMPRIMENTO: 6.060 MM ; LARGURA: 2.550 MM ; ALTURA: 3.100 MM ; PESO: 10.000 KG ; FREIOS: TAMBOR DIANTEIRO E TRASEIRO ; SUSPENSAO TRASEIRA: SUSPENSAO FIXA ; 5º RODA 1180MM - 1 530MM ; PNEUS: 12.00 R22.5-18PR ; VELOCIDADE MAXIMA: 40KM/H ; (10) CARREGADOR PROPRIO: HIE 110 A-300 T4-300A1000-02-HK-5M.</text:p>
          </table:table-cell>
          <table:table-cell office:value-type="string" table:style-name="ce8">
            <text:p>SANY MARINE HEAVY INDUSTRY CO,LTD<text:s text:c="27"/></text:p>
          </table:table-cell>
          <table:table-cell office:value-type="string" table:style-name="ce7">
            <text:p>SANY</text:p>
          </table:table-cell>
          <table:table-cell office:value-type="string" table:style-name="ce7">
            <text:p>SM4600T0BE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Magnetômetro, acompanha GSM19 (base) operando por tecnologia óptica, com cabos, calibrador, manual de instruções e demais acessórios necessários ao seu perfeito funcionamento. O Magnetômetro de potássio oticamente pulsionado da GEM Systems GSMP-35 é um instrumento de prospecção geofísica utilizados na mineração para mapear e compreender as propriedades magnéticas da Terra, ajudando na identificação de depósitos minerais bem como as estruturas em subsuperfície. Os magnetômetros medem a intensidade e direção do campo magnético terrestre, permitindo aos cientistas obter informações sobre a composição do subsolo, delimitando corpos rochosos que apresentam em sua composição minerais com alta susceptibilidade magnética, como as que contém ferro em sua constituição. São utilizados na exploração geofísica, estudos geológicos, identificação de recursos minerais e exploração de petróleo. Performance: Sensibilidade: 0,0002 nT @ 1 Hz, resolução: 0,0001 nT, precisão absoluta: +/- 0,1 nT, intervalo: 15.000 até 120.000 nT, opções de campo baixo/alto: 3.000 até 350.000 nT, gradiente de tolerância: 50.000 nT/m e campo de amostra: 1, 5 10 e 20 Hz.</text:p>
          </table:table-cell>
          <table:table-cell office:value-type="string" table:style-name="ce8">
            <text:p>GEM SYSTEMS<text:s text:c="49"/></text:p>
          </table:table-cell>
          <table:table-cell office:value-type="string" table:style-name="ce7">
            <text:p>GEM Systems</text:p>
          </table:table-cell>
          <table:table-cell office:value-type="string" table:style-name="ce7">
            <text:p>GSMP-35 (Mov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UNIDADE RECEPTORA DE DADOS DE VELOCIDADE DA ONDA COMPRESSIONAL DO SOM DAS ROCHAS POSSIBILITANDO ESTIMAR A POROSIDADE SONICA ATRAVES DA QUANTIDADE DE FLUIDO CONTIDO NA MESMA, INTEGRANTE DA FERRAMENTA DE PERFILAGEM ISONIC; ESPECIFICAÇÃO TECNICA: MÁXIMA PRESSÃO: 30.000psi; MÁXIMA TEMPERATURA: 150 C; CAMPO DE APLICAÇÃO: ATUAR NAS OPERAÇÕES DE AQUISIÇÃO DE DADOS E PRODUÇÃO DE POÇOS DE PETRÓLEO</text:p>
          </table:table-cell>
          <table:table-cell office:value-type="string" table:style-name="ce8">
            <text:p>Schlumberger SKK<text:s text:c="44"/></text:p>
          </table:table-cell>
          <table:table-cell office:value-type="string" table:style-name="ce7">
            <text:p>SCHLUMBERGER</text:p>
          </table:table-cell>
          <table:table-cell office:value-type="string" table:style-name="ce7">
            <text:p>SD9E-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AO DE DADOS GEOLOGICOS RELACIONADOS A PESQUISA DE PETROLO E GAS NATURAL.UNIDADE ELETRÔNICA RESPONSÁVEL PELO SISTEMA DE CONTROLE E OPERAÇÃO DA TELEMETRIA, DA FERRAMENTA DE PERFILAGEM PPL; ESPECIFICAÇÃO TECNICA: TEMPERATURA MÁXIMA: 150degC; 4 SENSORES PARA VIBRAÇÃO AXIAIS; DETECTOR DE RAIO GAMA; SENSORES DE INCLINAÇÃO E DIREÇÃO; CAMPO DE APLICAÇÃO: ATUAR NAS OPERAÇÕES DE PERFURAÇÃO E PRODUÇÃO DE POÇOS DE PETRÓLEO.<text:s/></text:p>
          </table:table-cell>
          <table:table-cell office:value-type="string" table:style-name="ce8">
            <text:p>SPC<text:s text:c="57"/></text:p>
          </table:table-cell>
          <table:table-cell office:value-type="string" table:style-name="ce7">
            <text:p>SCHLUMBERGER</text:p>
          </table:table-cell>
          <table:table-cell office:value-type="string" table:style-name="ce7">
            <text:p>PMEA-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RESTANTE TENSOR DE PULSO TOLTEQ P/ SISTEMA MWD SENDO: PLUGUE DE BATERIA PARA SISTEMA SPEAR; ESPECIFICAÇÃO TECNICA: COMPRIMENTO: 29 cm; PRESSÃO MÁXIMA: 24,000 psi / 165 MPa; DIÂMETRO EXTERNO: 1.875 in; CAMPO DE APLICAÇÃO: ATUAR NAS OPERAÇÕES E PRODUÇÃO DE POÇOS DE PETRÓLEO.<text:s/></text:p>
          </table:table-cell>
          <table:table-cell office:value-type="string" table:style-name="ce8">
            <text:p>SouthWest Electronics Energy<text:s text:c="32"/></text:p>
          </table:table-cell>
          <table:table-cell office:value-type="string" table:style-name="ce7">
            <text:p>SOUTHWEST ELECTRONICS ENERGY</text:p>
          </table:table-cell>
          <table:table-cell office:value-type="string" table:style-name="ce7">
            <text:p>PLUGUE DE BATERIA PARA SISTEMA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RESTANTE TENSOR DE PULSO TOLTEQ P/ SISTEMA MWD SENDO: UMBILICAL MÉDIO SLB SPEAR (GYROPULSE 70); ESPECIFICAÇÃO TECNICA: COMPRIMENTO: 1m; TENSÃO MÁXIMA: 1KV; PRESSÃO MÁXIMA: 24000 psi / 165 MPa; CAMPO DE APLICAÇÃO: ATUAR NAS OPERAÇÕES E PRODUÇÃO DE POÇOS DE PETRÓLEO.</text:p>
          </table:table-cell>
          <table:table-cell office:value-type="string" table:style-name="ce8">
            <text:p>SouthWest Electronics Energy<text:s text:c="32"/></text:p>
          </table:table-cell>
          <table:table-cell office:value-type="string" table:style-name="ce7">
            <text:p>SOUTHWEST ELECTRONICS ENERGY</text:p>
          </table:table-cell>
          <table:table-cell office:value-type="string" table:style-name="ce7">
            <text:p>UMBILICAL MÉDIO SLB SPE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TRANSDUTOR DE ALTA FREQUENCIA DA PLATAFORMA POWERFLEX*, PARTE DE INSTRUMENTO DE GEOFÍSICA/PERFILAGEM UTILIZADO NA AQUISIÇÃO DE DADOS PARA AVALIAÇÃO DO ESPAÇO ANULAR DURANTE A CONSTRUÇÃO E DEMAIS INTERVENÇÕES EM POÇOS DE PETRÓLEO E GÁS; ESPECIFICAÇÃO TECNICA: PRESSÃO: 20,000 psi; TEMPERATURA: 350 degF; DIMENSÕES: 60 X 52 X 56 mm; CAMPO DE APLICAÇÃO: ATUAR NAS OPERAÇÕES DE AQUISIÇÃO DE DADOS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ICE-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7.30.10</text:p>
          </table:table-cell>
          <table:table-cell office:value-type="string" table:style-name="ce8">
            <text:p>Micrômetro digital portátil, medidor de espessura com display para uso em laboratório industrial, unidades de medição comutáveis mm / polegada, faixa de medição padrão de 0 10 mm, resolução é de 0,01 mm, com fonte de alimentação bateria tipo moeda, sem registro de dados, apalpador é movido para cima e para baixo usando um êmbolo mecânico, de comando manual, utilizado em medição de espessura de blanquetas.</text:p>
          </table:table-cell>
          <table:table-cell office:value-type="string" table:style-name="ce8">
            <text:p>Käfer Messuhrenfabrik GmbH &amp; Co. Kg<text:s text:c="25"/></text:p>
          </table:table-cell>
          <table:table-cell office:value-type="string" table:style-name="ce7">
            <text:p>KAFER</text:p>
          </table:table-cell>
          <table:table-cell office:value-type="string" table:style-name="ce7">
            <text:p>FD 20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DE MONITORAMENTO DE DADS DE PACIENTES, <text:s/>MODELO COMERCIAL ICE, COM PROCESSADOR POWER PC E ELEMENTOS ATIVOS, PARA SER INSTALADO NA SALA DE EQUIPAMENTOS, COM 48V DE TENSAO, PARA USO EM APARELHOS DE RESSONANCIA MAGNETICA, MARCA GE, MODELO MR SIGNA VOYAGER, MR SIGNA PIONEER, PARA USO MÉDICO-HOSPITALAR EM SAUDE HUMANA.</text:p>
          </table:table-cell>
          <table:table-cell office:value-type="string" table:style-name="ce8">
            <text:p>FLEXTRONICS ELECTRONICS TECHNOLOGY (SUZHOU) CO LTD<text:s text:c="10"/></text:p>
          </table:table-cell>
          <table:table-cell office:value-type="string" table:style-name="ce7">
            <text:p>GE PRECISION HEALTHCARE LLC</text:p>
          </table:table-cell>
          <table:table-cell office:value-type="string" table:style-name="ce7">
            <text:p>6200100-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 DE IMPRESSAO OTICO CAD/CAM (TOPOGRAFIA) - APARELHO DE USO ODONTOLOGICO HUMANO. MODELO PRODUTO MÉDICO: ITERO LUMINA - CONFIGURAÇÃO DO CARRINHO. COMPOSTO POR: 1X UNIDADE DE VARREDURA RMA (HASTE/WAND) e 1X UNIDADE BASE / PAINEL PC. UNIDADE ESCANEADORA (LEITOR) INTRABUCAL POR VARREDURA ÓTICA (CAD/CAM) E MONITOR DE TELA TATIL FULL HD 21,5" HD (1920 x 1080) COM PROGRAMA (SOFTWARE) PROPRIETARIO ITERO, UTILIZADO EM SISTEMA OPTICO DE CAPTURA DE IMAGENS TOPOGRAFICAS DE DENTES E TECIDO ORAL, PARA USO EM UNIDADE ESCANEADORA INTRABUCAL POR VARREDURA ÓTICA (CAD/CAM). APLICACAO: USO ODONTOLOGICO. DADOS TECNICOS: DIMENSÕES DA UNIDADE BASE (TELA): COMPRIMENTO: ALTURA: 275 MM, COMPRIMENTO: 419 MM, PROFUNDIDADE: 41,5 MM. DIMENSÕES DA UNIDADE DE VARREDURA (BASTÃO): COMPRIMENTO: 248.2 MM, LARGURA: 43.9 MM, PROFUNDIDADE: 39.2 MM. POTÊNCIA OPERACIONAL - 100-240 VAC- 50/60 HZ- 300 VA. O SCANNER EMITE LUZ LASER AZUL (450NM CLASSE 1) E LUZ LASER VERDE (520NM CLASSE 1).</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133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DE VARREDURA RMA (HASTE/WAND). SISTEMA DE IMPRESSAO OTICO ITERO LUMINA, CONFIGURAÇÕES MOVEL E CARRINHO: UNIDADE ESCANEADORA (LEITOR) INTRABUCAL POR VARREDURA ÓTICA (CAD/CAM), COM FUNÇÃO DE REALIZAR A CAPTURA DE IMAGENS TOPOGRÁFICAS DE DENTES E TECIDO ORAL, E, POR MEIO DE SOFTWARE PROPRIETÁRIO, REALIZAR O TRATAMENTO, GRAVAÇÃO DAS IMAGENS E VISUALIZAÇÃO DE DADOS TOPOGRÁFICOS 3D E IMAGEM 2D COM UMA CÂMERA INTRAORAL, INCLUINDO ESTRUTURAS ORAIS E RELAÇÃO DE MORDIDA, ALÉM DO PROCESSAMENTO DE DADOS, POSSIBILITANDO A INTEGRAÇÃO COM EQUIPAMENTOS E OU EXPORTAÇÃO DE ARQUIVOS PARA FABRICAÇÃO DE RESTAURAÇÕES DENTAIS, APARELHOS ORTODÔNTICOS, PILARES, E OU ACESSÓRIOS CORRELATOS. DADOS TECNICOS DA UNIDADE DE VARREDURA: DIMENSÕES: COMPRIMENTO: 248.2 MM L LARGURA: 43.9 MM L PROFUNDIDADE: 39.2 MM. POTÊNCIA OPERACIONAL - 100-240 VAC- 50/60 HZ- 300 VA. O SCANNER EMITE LUZ LASER AZUL (450NM CLASSE 1) E LUZ LASER VERDE (520NM CLASSE 1).</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133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BASE / PAINEL PC. SISTEMA DE IMPRESSAO OTICO MODELO ITERO LUMINA CONFIGURAÇÃO MÓVEL - APARELHO DE USO ODONTOLOGICO HUMANO CONSTITUIDO POR: MONITOR DE TELA TATIL FULL HD 15,6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ÍLIO NA PRODUCAO DE APARELHOS DENTARIOS DIVERSOS. DADOS TECNICOS: DIMENSÕES DA UNIDADE BASE: COMPRIMENTO: ALTURA: 275 MM, COMPRIMENTO: 419 MM, PROFUNDIDADE: 41,5 MM. TAMANHO DA TELA: 15,6" FULL HD (1920X1080) (SENSÍVEL AO TOQUE). USO ODONTOLÓGICO.</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175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BASE / PAINEL PC. SISTEMA DE IMPRESSAO OTICO MODELO ITERO LUMINA CONFIGURAÇÃO CARRINHO - APARELHO DE USO ODONTOLOGICO HUMANO CONSTITUIDO POR: MONITOR DE TELA TATIL FULL HD 21,5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ÍLIO NA PRODUCAO DE APARELHOS DENTARIOS DIVERSOS. DADOS TECNICOS: DIMENSÕES DA UNIDADE BASE: COMPRIMENTO: ALTURA: 356 MM, COMPRIMENTO: 544 MM, PROFUNDIDADE: 60,5 MM. TAMANHO DA TELA: 21,5" FULL HD (1920X1080) (SENSÍVEL AO TOQUE).</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175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UNIDADE BASE / PAINEL PC. SISTEMA DE IMPRESSAO OTICO MODELO ITERO ELEMENT 5D PLUS, CONFIGURAÇÃO MÓVEL - APARELHO DE USO ODONTOLOGICO HUMANO CONSTITUIDO POR: MONITOR DE TELA TATIL FULL HD 15,6"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DADOS TECNICOS: DIMENSÕES DA UNIDADE BASE: COMPRIMENTO: ALTURA: 275 MM, COMPRIMENTO: 419 MM, PROFUNDIDADE: 41,5 MM. TAMANHO DA TELA: 15,6" FULL HD (1920X1080) (SENSÍVEL AO TOQUE).</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2260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ELETRONICO, <text:s/>MODELO COMERCIAL "CABINET MONITOR 3 N2W", COM AREA DE CARCACA MAIOR QUE 90 CENTIMETROS QUADRADOS, DIMENSOES 440X350X70MM, FAIXA DE TENSAO DE 24V, 12V, 5V, 1.8V, 3.3V, RESPONSAVEL POR MONITORAR E CONTROLAR OS SINAIS ENTRE OS GABINETES ISC E ICC, UTILIZADO EM APARELHOS DE RESSONANCIA MAGNETICA, MARCA GE MODELO MR SIGNA ARTIST, MR SIGNA VICTOR, MR SIGNA VOYAGER, MR SIGNA PIONE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7290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TOR DE ESTADO SOLIDO PX72-07320*H 2 E COMPOSTO DE PLACAS DE CIRCUITO IMPRESSO MULTICAMADAS , COMPONENTES ELETRONICOS DISCRETOS, CONEXOES DE ALIMENTACAO E DADOS, VENTOINHAS PARA REFRIGERACAO, ALEM DE CARCACA PARA FIXACAO NO GANTRY DO EQUIPAMENTO. APLICACAO: PECA HOMOLOGADA E DE USO EXCLUSIVO NO APARELHO DE TOMOGRAFIA CANON, MODELO AQUILION ONE TSX-301C , O ITEM DETETOR DE ESTADO SOLIDO PX72-07320*H 2 TEM A FUNCAO NO APARELHO DE TOMOGRAFIA DE TRANSFORMAR O RAIO X GERADO NO TUBO E ATENUADO AO PASSAR PELO PACIENTE EM SINAL ELETRONICO, PARA SER TRATADO, DIGITALIZADO E ENVIADO PARA A RECONSTRUCAO A FIM DE GERAR OS DADOS NECESSARIOS A FORMACAO DE IMAGEM DO PACIENT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320*H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MODULO DETECTOR DE RAIO-X, MODELO COMERCIAL "C3 SINGLE MODULE VDAS64 SLOTS 2-20, 37-56 - CHINA (C3 MODULO UNICO VDAS64 SLOTS 2-20, 37-56 - CHINA)", RESPONSAVEL POR DETECTAR O RAIO-X NO EQUIPAMENTO E TRASNSFORMAR EM SINAL ELETRICO, CONTENDO ACESSÓRIOS PARA SUBSTITUIÇÃO EM CAMPO DE PARAFUSOS, ARRUELAS, LUVAS, GRAMPOS, BIT, PROPRIO PARA SER UTILIZADO EM EQUIPAMENTO DE TOMOGRAFIA COMPUTADORIZADA, MARCA GE MODELO LIGHTSPEED VCT,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02049-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COMANDO ELETRICO, MODELO COMERCIAL ""SVCT16_PANEL_ ASSEMBLY (PAINEL MONTADO SVCT16)"", EQUIPADO COM VISOR LED E BOTOES DE ACIONAMENTO, PARA UMA TENSAO DE 24V, MONTADO SOBRE UMA PLACA DE CIRCUITO IMPRESSO, PROPRIO PARA COMANDO DA MESA DO PACIENTE EM EQUIPAMENTOS DE TOMOGRAFIA COMPUTADORIZADA, MARCA GE MODELO OPTIMA, LIGTHSPEED, DISCOVERY, PARA USO MEDICO-HOSPITALAR EM SAUDE HUMANA.</text:p>
          </table:table-cell>
          <table:table-cell office:value-type="string" table:style-name="ce8">
            <text:p>SHANGHAI HANGJIA ELECTRONICS TECHNOLOGY CO LTD<text:s text:c="14"/></text:p>
          </table:table-cell>
          <table:table-cell office:value-type="string" table:style-name="ce7">
            <text:p>GE PRECISION HEALTHCARE LLC</text:p>
          </table:table-cell>
          <table:table-cell office:value-type="string" table:style-name="ce7">
            <text:p>544450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COMPONENTES ELETRONICOS MONTADOS, <text:s/>MODELOCOMERCIAL ""GTCB3 BOARD ASSY (GTCB3 PLACA CONJUNTO)"", PARA UMA TENSAO DE ALIMENTACAO DE 24 VOLTS, RESPONSAVEL POR FORNECER INTERFACE PARA INVERSOR DE ELEVACAO E CONTRATANTE DO INVERSOR PARA FUNCIONALIDADE DE ELEVACAO, FORNECE INTERFACE PARA VALVULAS PROPORCIONAIS E VALVULA DE CORTE PARA FUNCIONALIDADE DE ELEVAÇÃO PARA BAIXO, FORNECE INTERFACE PARA ACIONAMENTO DO BERCO PARA FUNCIONALIDADE DE MOVIMENTO DO BERCO COM CONTROLE DE TORQUE, PROPRIO PARA SER UTILIZADA NA MESA E FORNECER INTERCONEXAO ENTRE A MESA E O PORTICO DOS EQUIPAMENTOS DE TOMOGRAFIA COMPUTADORIZADA, MARCA GE MODELOS REVOLUTION DISCOVERY CT, BRIGHTSPEED POWER, OPTIMA, PARA USO MEDICO 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GTCB3 BOARD AS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 DE GASES COMPOSTO POR: UNIDADE PRINCIPAL DE CONTROLE MEXA 7200D PARA MEDIÇÃO DE CO/CO2, POTÊNCIA DE 1,7 KVA, TENSÃO DE 120V E FREQUÊNCIA DE 60HZ FAB:HORIBA/JP; UNIDADE DE AMOSTRAGEM DE EXAUSTÃO CVS 7200 (ESU) COMPOSTA POR UM SISTEMA DE QUATRO VENTURIS, FILTROS E MISTURADORES, TENSÃO DE 120V E FREQUÊNCIA DE 60 HZ-FAB/ORIGEM:HORIBA/JP; UNIDADE OVN RESPONSÁVEL PELA REALIZAÇÃO DE TESTES AQUECIDOS COM POTÊNCIA DE 2,9 KVA, TENSÃO DE 120V E FREQUÊNCIA 60HZ-FAB/ORIGEM HORIBA/JP; BOMBA VÁCUO (VPU), POTÊNCIA DE 0,4 KVA, TENSÃO DE 120V, FREQUÊNCIA DE 60HZ-FAB/ORIGEM:HORIBA/JP; UNIDADE DE CONTROLE CVS 7200S, RESPONSÁVEL PELO MONITORAMENTO DA TEMPERATURA DO FLUXO DE GÁS, POTÊNCIA DE 3 KVA, TENSÃO DE 200V E FREQUÊNCIA DE 60HZ-FAB/ORIGEM:HORIBA/JP; SENSOR BOX COM SENSORIAMENTO PARA MONITORAMENTO DE TEMPERATURA E UMIDADE-FAB/ORIGEM:HORIBA/JP, ACOMPANHADO TRANSDUTOR DE PRESSÃO PARA MONITORAMENTO DA PRESSÃO DOS GASES DE ESCAPE, TENSÃO DE 9,5V A 40V-FAB/ORIGEM:VIATRAN/US; UNIDADE DE AQUECIMENTO E FILTRAGEM EXTRA HEATER, TENSÃO DE 120V, FREQUÊNCIA DE 60HZ-FAB/ORIGEM:HORIBA/JP; TÚNEL DE EXAUSTÃO FABRICADO EM AÇO INOXIDÁVEL, ACOMPANHADO DE SEGMENTOS E VÁLVULAS DE ACIONAMENTO PNEUMÁTICO -FAB/ORIGEM:HORIBA/JP; MANTAS DE AQUECIMENTO DO TÚNEL DE EXAUSTÃO DE 220V E FREQUÊNCIA DE 60HZ-FAB/ORIGEM:HOFFMAN/US; EXAUSTOR BLOWER DE 220V - 460V E POTÊNCIA DE 20HP-FAB/ORIGEM:SPENCER/US; DINAMÔMETRO DE 120V, COM POTÊNCIA MÁXIMA DE 1500W, ACOMPANHADO DE UM BLOWER PARA FRENAGEM, CONTROLADOR E MONITOR PARA MEDIÇÃO DE POTÊNCIA, TORQUE E VELOCIDADE DOS PRODUTOS EM TESTE-FAB/ORIGEM:MAGTROL/US; MESA DO DINAMÔMETRO, COM FUNÇÃO DE ACOMODAR O DINAMÔMETRO E SEUS ACESSÓRIOS, FEITA DE AÇO CARBONO-FAB/ORIGEM:HUSQVARNA/US; UNIDADE DE COMBUSTÍVEL CONSTITUÍDO PELO RESERVATÓRIO DE COMBUSTÍVEL FEITO EM AÇO INOXIDÁVEL E MEDIDOR DE FLUXO, ACOMPANHADO DE MANGUEIRAS POLIMÉRICAS E VÁLVULAS EM AÇO INOXIDÁVEL-FAB/ORIGEM:HUSQVARNA/US; PAINEL DE TERMOPARES-FAB/ORIGEM:HUSQVARNA/US, ACOMPANHADO DE UMA ESTAÇÃO METEOROLÓGICA MODELO PTU-300, RESPONSÁVEL PELA MEDIÇÃO DE VARIÁVEIS DO MOTOR E DO AMBIENTE-FAB/ORIGEM:VAISALA/FI - ESTAÇÃO METEOROLÓGICA MODELO HYGROFLEX RESPONSÁVEL PELA MEDIÇÃO DE VARIÁVEIS DO AMBIENTE-FAB/ORIGEM:ROTRONIC/CH; KIT DE CALIBRAÇÃO CFO PARA CALIBRAÇÃO DOS FLUXOS DE GASES-FAB/ORIGEM:HORIBA/JP; REGULADORES DE PRESSÃO, RESPONSÁVEL POR DIMINUIR PRESSÃO DOS CILINDROS E REGULAR A PRESSÃO DE ALIMENTAÇÃO DA REDE DE ABASTECIMENTO-FAB/ORIGEM:ESAB WELDING AND CUTTING/US; O SISTEMA ACIMA É FORNECIDO COM CABOS DE ALIMENTAÇÃO DE ENERGIA E DE DADOS, REGULADORES DE PRESSÃO, PARAFUSOS, ARRUELAS PARA FIXAÇÃO DAS FLANGES DO TÚNEL DE EXAUSTÃO, CONTRA PESOS E HASTE DE CALIBRAÇÃO PARA REALIZAÇÃO DE CALIBRAÇÃO DO DINAMÔMETRO, CONEXÕES DE AÇO INOXIDÁVEL E MANGUEIRAS DE TEFLON PARA REDE DE GASES, NO-BREAK, COMPUTADORES, MONITORES, TECLADOS E MOUSES, PAINEL DE ACIONAMENTO DO BLOWER, ABRAÇADEIRAS, SISTEMA DE FRENAGEM DAS MOTOSSERRAS, FONTE DE ALIMENTAÇÃO, ESTROBOSCÓPIO. FUNCIONAMENTO: O MOTOR QUE SERÁ TESTADO É ACOPLADO A UM DINAMÔMETRO E ALIMENTADO POR COMBUSTÍVEL COM MEDIDOR DE FLUXO PARA VERIFICAÇÃO DO CONSUMO. O LABORATÓRIO É MONITORADO POR SENSORES DE TEMPERATURA, UMIDADE E PRESSÃO. DURANTE OS TESTES, OS GASES DE EXAUSTÃO SÃO COLETADOS NA SAÍDA DO ESCAPAMENTO E ADENTRAM AO TÚNEL DE EXAUSTÃO. O ACIONAMENTO DE UM BLOWER MANTÉM UM FLUXO DESDE A ENTRADA DO TÚNEL ATÉ A SAÍDA DA TORRE DE VENTURIS, ONDE O FLUXO DE GASES É MEDIDO. AO LONGO DO TÚNEL, AMOSTRAS DE GASES SÃO PILOTADAS PARA ANALISADORES, SENSORES E MEDIDORES PARA DETERMINAÇÃO DA QTD DE HIDROCARBONETOS, ÓXIDOS DE NITROGÊNIO, CO E CO2. TODOS OS DADOS SÃO PROCESSADOS NAS UNIDADES DE CONTROLE E APRESENTADOS NA UNIDADE DE CONTROLE PRINCIPAL.</text:p>
          </table:table-cell>
          <table:table-cell office:value-type="string" table:style-name="ce8">
            <text:p>HORIBA, LTD<text:s text:c="49"/></text:p>
          </table:table-cell>
          <table:table-cell office:value-type="string" table:style-name="ce7">
            <text:p>HORIBA</text:p>
          </table:table-cell>
          <table:table-cell office:value-type="string" table:style-name="ce7">
            <text:p>CVS 7200-MEXA 720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Grupo eletronico de aquisição de dados para teste, medição e análise de som e vibração, composto por materiais diversos com aplicação em grupo gerador elétrico. O LAN-XI Notar é um gravador resistente que captura dados de tempo de até 12 canais de dados de som e vibração. Esse sistema usa firmware instalado em um módulo do nosso hardware front-end LAN-XI, que oferece uma opção de canais de entrada, faixas dinâmicas e tipos de conectores. O módulo de aquisição geralmente é bloqueado junto com um módulo de bateria para criar um gravador portátil e remoto, e também pode ser alimentado pela rede elétrica, CC externa e PoE (power over Ethernet). O equipamento será utilizado para a coleta de dados de som e vibração de grupo gerador a fim de realizar validações. Característica Com a tecnologia Dyn-X, não há necessidade de alterar as faixas de entrada do canal, e o controle é simples. Os botões e a tela LCD do módulo LAN-XI podem ser usados para controle e feedback. Os anéis de LED ao redor de cada canal indicam seu status por cor, e a memória disponível e os visores de sobrecarga são exibidos na tela LCD. Isso significa que qualquer PC ou smartphone pode ser usado, o que também pode controlar a gravação e exibir o feedback. Capacidades - A bateria de 7 horas pode ser trocada em campo - Grava em um cartão de memória SDHC de estado sólido ou em um cartão flash microSD removível - Não há necessidade de variação de entrada com a faixa de entrada Dyn-X de cada canal cobrindo 160 dB - Painéis frontais intercambiáveis (BNC, LEMO ou Charge) para adaptação ao cabeamento do transdutor preferido - O condicionamento do transdutor é configurado automaticamente ao usar transdutores com TEDS - A página inicial integrada permite o uso remoto com qualquer PC, tablet ou smartphone - O acesso remoto ao registrador é possível por meio da LAN - Transferência de dados por meio de conexão LAN ou cartão de memória - Dados armazenados no formato WAV para facilitar o uso em vários aplicativos, como o PULSE Reflex Core e softwares de terceiros, incluindo o MATLAB®. "P/N" KITPSB0001</text:p>
          </table:table-cell>
          <table:table-cell office:value-type="string" table:style-name="ce8">
            <text:p>CATERPILLAR INC<text:s text:c="45"/></text:p>
          </table:table-cell>
          <table:table-cell office:value-type="string" table:style-name="ce7">
            <text:p>BRUEL E KJAER</text:p>
          </table:table-cell>
          <table:table-cell office:value-type="string" table:style-name="ce7">
            <text:p>LAN-X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1.00</text:p>
          </table:table-cell>
          <table:table-cell office:value-type="string" table:style-name="ce8">
            <text:p>Máquina inspetora de Liquido Verniz que será utilizada na linha de produção com a finalidade de visualizar e inspecionar a quantidade correta de Verniz que é aplicado sob as placas de ciruito denominadas PCBs, a inspeção ocorre através de um sistema de cameras internos na máquina e um computador que realizará o cálculo dos algoritimos através dos eixos X,Y,Z no interior da máquina por meio dos cabeçotes de inspeção e conveyors trasnportadores no interior da máquina, a máquina terá o controle total sendo realizado pelo monitor e pelo computador localizado na máquina. - Máquina de Inspeção de aplicação de Verniz em placas eletrônicas denominadas PCBs; - Sistema de Conveyor Interno; - Sistema XYZ incorporado a máquina; - Sem perda de rendimento devido ao cabeçote; - Tecnologia avançada de processamento e inspeção de imagens - Software de inspeção de PCB NYTisionTM - Algoritmos de inspeção THT e SMT - Multiângulo de iluminação UV para revestimento isolante UV inspecionável material - Câmera CCD de 5 megapixels, (1) Top-Down, Digital Color, (12hum/pixel) - Tecnologia "Capture on the Fly" de alta velocidade - Capacidades de inspeção SMT, LED e THT com inspeção de cores. - Transportador programável para placas de até 20" x 21" - Sistema operacional Windows 10 - Software de importação, exportação e conversão CAD - Software de coleta de dados e relatórios SPC - Software Gerenciador de Biblioteca Central - Estação de trabalho PC com disco rígido, DVD-RWCD, rede, USB 2.0, Firewire - Tela plana de 22"</text:p>
          </table:table-cell>
          <table:table-cell office:value-type="string" table:style-name="ce8">
            <text:p>Nordson Yestech<text:s text:c="45"/></text:p>
          </table:table-cell>
          <table:table-cell office:value-type="string" table:style-name="ce7">
            <text:p>Nordson Yestech</text:p>
          </table:table-cell>
          <table:table-cell office:value-type="string" table:style-name="ce7">
            <text:p>FX-940UV A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rdInspect - Aparelho portátil de monitoramento de cabos. Analisa a estrutura interna, realizando o monitoramento de ruptura de cabos de aço em correias transportadoras. Composição: Sensores de alumínio com proteção IP 65; CPU de alumínio; Fonte de energia com tensão de entrada bivolt (100 VAC 240 VAC / 50 Hz 60 Hz) e corrente de entrada 2.3A; Imãs de ferrita anisotrópica com força do campo magnético de 1,8 kOe e; Encoder. Portanto quatro módulos sensores de 32" (812 mm) de comprimento, para monitoramento contínuo das correias transportadoras de até 122" (3.098 mm). Aplicação: Utilizado na linha de produção, com a finalidade de controle de qualidade.</text:p>
          </table:table-cell>
          <table:table-cell office:value-type="string" table:style-name="ce8">
            <text:p>ContiTech Services (Pty) Ltd<text:s text:c="32"/></text:p>
          </table:table-cell>
          <table:table-cell office:value-type="string" table:style-name="ce7">
            <text:p>CONTI</text:p>
          </table:table-cell>
          <table:table-cell office:value-type="string" table:style-name="ce7">
            <text:p>CG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TRANSMISSOR DE TEMPERATURA, MODELO: 12A/TSS-12A-1/CERT-E. SERVE PARA CONTROLE E PROTECAO DE TEMPERATURA DE GASODUTOS. UTILIZADO NA PRODUCAO DE LIQUIDOS CRIOGENICOS. CODIGO SENSOR 3542 CLASS III GAS FILLED(CLASSE III, PREENCHIDO COM GÁS), 18 POL. CALIBRACAO: -30 A 45 GRAUS CELSIUS. DIAMETRO BULBO 3/8 POL. COMPOSICAO: ACO INOX 316SS.<text:s/></text:p>
          </table:table-cell>
          <table:table-cell office:value-type="string" table:style-name="ce8">
            <text:p>FTL Nimbus, LLC. dba Automation Ser <text:s text:c="2"/>FTL Nimbus, LLC. dba A</text:p>
          </table:table-cell>
          <table:table-cell office:value-type="string" table:style-name="ce7">
            <text:p>FOXBORO</text:p>
          </table:table-cell>
          <table:table-cell office:value-type="string" table:style-name="ce7">
            <text:p>12A/TSS-12A-1</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1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cex.disim@mdic.gov.br</meta:initial-creator>
    <dc:creator>Valério Hilário Cordeiro Junior</dc:creator>
    <meta:creation-date>2013-10-31T14:51:05Z</meta:creation-date>
    <dc:date>2025-03-21T10:36:41Z</dc:date>
    <meta:print-date>2025-03-21T10:34:14Z</meta:print-date>
    <meta:user-defined meta:name="ContentTypeId">0x010100B03419E25CABE34CA050CAD8842B582D</meta:user-defined>
    <meta:user-defined meta:name="MediaServiceImageTags"/>
  </office:meta>
</office:document-meta>
</file>