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2683333333333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11 DE 02/04/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Identificador Decex</text:p>
          </table:table-cell>
          <table:table-cell table:number-columns-repeated="16377" table:style-name="ce4"/>
        </table:table-row>
        <table:table-row table:style-name="ro2">
          <table:table-cell table:style-name="ce4"/>
          <table:table-cell office:value-type="string" table:style-name="ce8">
            <text:p>s</text:p>
          </table:table-cell>
          <table:table-cell office:value-type="string" table:style-name="ce6">
            <text:p>4016.93.00</text:p>
          </table:table-cell>
          <table:table-cell office:value-type="string" table:style-name="ce7">
            <text:p>Anel de vedação tipo seal liner, componente de vedação industrial utilizado para garantir estanqueidade entre superfícies móveis ou estáticas, evitando vazamento de fluidos. Peça fabricada em material elastomérico/compósito de uso industrial, aplicada como item de reposição em equipamento modelo KST-200ZF/B1D. <text:s/>Produto sem função elétrica, eletrônica ou química ativa. <text:s/>Dimensões: Diâmetro externo: aprox. 120 mm, Diâmetro interno: aprox. 90 mm e Espessura: aprox. 10 mm. Peso aproximado 0,25 Kgs.</text:p>
          </table:table-cell>
          <table:table-cell office:value-type="string" table:style-name="ce7">
            <text:p/>
          </table:table-cell>
          <table:table-cell office:value-type="string" table:style-name="ce6">
            <text:p/>
          </table:table-cell>
          <table:table-cell office:value-type="string" table:style-name="ce6">
            <text:p>2301-6</text:p>
          </table:table-cell>
          <table:table-cell table:number-columns-repeated="16377"/>
        </table:table-row>
        <table:table-row table:style-name="ro2">
          <table:table-cell table:style-name="ce4"/>
          <table:table-cell office:value-type="string" table:style-name="ce8">
            <text:p>s</text:p>
          </table:table-cell>
          <table:table-cell office:value-type="string" table:style-name="ce6">
            <text:p>7326.90.90</text:p>
          </table:table-cell>
          <table:table-cell office:value-type="string" table:style-name="ce7">
            <text:p>Manilha tipo D em aço carbono Grau 2, diâmetro nominal 26 mm, galvanizada a quente, com pino removível, própria para amarração e fundeio naval, resistente à tração e à corrosão em ambiente marinho. destinada à conexão de amarra marítima, fabricada em aço carbono conforme Grau 2, indicada para aplicações navais de amarração e fundeio. Aplicação: Em sistemas de amarração marítima, fundeio naval e conexões mecânicas sujeitas a esforços de tração contínuos em ambiente marinho. <text:s/>Composição: Diâmetro nominal da amarra: 26 mm, Aço carbono, Grau 2,Corpo em formato D com pino removível- Peso unitário típico (estimado): 6,0 kg a 8,0 kg por peça.</text:p>
          </table:table-cell>
          <table:table-cell office:value-type="string" table:style-name="ce7">
            <text:p/>
          </table:table-cell>
          <table:table-cell office:value-type="string" table:style-name="ce6">
            <text:p/>
          </table:table-cell>
          <table:table-cell office:value-type="string" table:style-name="ce6">
            <text:p>MANILHA TIPO D</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207.19.10</text:p>
          </table:table-cell>
          <table:table-cell office:value-type="string" table:style-name="ce7">
            <text:p>BROCA COM CORTADORES FIXO PDC UTILIZADA NAS OPERAÇÕES EM POÇOS DE PETRÓLEO. ESPECIFICAÇÃO TECNICA: Comprimento: 6 in 152 mm, Conexão API: 6 5/8 REG. PIN, TOTAL CORTADORES: 104, NÚMERO DE JATOS MÉDIOS: 7, TORQUE RECOMENDADO: 37,119-43,525 FT*LBS, CAMPO DE APLICAÇÃO: ATUAR NAS OPERAÇÕES DE PERFURAÇÃO E PRODUÇÃO DE POÇOS DE PETRÓLEO.</text:p>
          </table:table-cell>
          <table:table-cell office:value-type="string" table:style-name="ce7">
            <text:p/>
          </table:table-cell>
          <table:table-cell office:value-type="string" table:style-name="ce6">
            <text:p/>
          </table:table-cell>
          <table:table-cell office:value-type="string" table:style-name="ce6">
            <text:p>107213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90.80</text:p>
          </table:table-cell>
          <table:table-cell office:value-type="string" table:style-name="ce7">
            <text:p>HASTE, DE MATERIAL ACO COM DIMENSOES 1265,50 MM X 177,37 MM X 101,60 MM, UTILIZADA NO CILINDRO HIDRAULICO COM APLICACAO EM CARREGADEIRA DE RODAS.</text:p>
          </table:table-cell>
          <table:table-cell office:value-type="string" table:style-name="ce7">
            <text:p/>
          </table:table-cell>
          <table:table-cell office:value-type="string" table:style-name="ce6">
            <text:p/>
          </table:table-cell>
          <table:table-cell office:value-type="string" table:style-name="ce6">
            <text:p>10R062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3.60.11</text:p>
          </table:table-cell>
          <table:table-cell office:value-type="string" table:style-name="ce7">
            <text:p>BOMBA DE ENGRENAGENS, DE MATERIAL ACO, VAZAO DE 99L/MIN, COM DIMENSOES 277,1MMX276,3MMX132,02MM, UTILIZADA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0R779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3.60.11</text:p>
          </table:table-cell>
          <table:table-cell office:value-type="string" table:style-name="ce7">
            <text:p>BOMBA HIDRAULICA VOLUMETRICA ROTATIVA DE ENGRENAGEM DE 01 SECAO, CONSTRUIDA EM ACO. COM DIMENSAO DE 266,7MM X 279,4MM X 236,22MM COM ROTACAO EM SENTIDO ANTI-HORARIO, COM VELOCIDADE DE ROTACAO DE 1800RPM, PRESSAO DE 2415KPA E UM FLUXO DE VAZAO 115 LITROS POR MINUTOS COM PESO DE 17,84 KG COM APLICACAO EM CARREGADEIRA DE RODAS.</text:p>
          </table:table-cell>
          <table:table-cell office:value-type="string" table:style-name="ce7">
            <text:p/>
          </table:table-cell>
          <table:table-cell office:value-type="string" table:style-name="ce6">
            <text:p/>
          </table:table-cell>
          <table:table-cell office:value-type="string" table:style-name="ce6">
            <text:p>0R780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80.21</text:p>
          </table:table-cell>
          <table:table-cell office:value-type="string" table:style-name="ce7">
            <text:p>TURBOALIMENTADOR DE AR COM PESO 33,65KG, COM DIMENSOES 427,9MMX381,6MMX306,35MM, APLICADO EM MOTOR DE IGNICAO POR COMPRESSAO UTILIZADO EM ESCAVADEIRAS.</text:p>
          </table:table-cell>
          <table:table-cell office:value-type="string" table:style-name="ce7">
            <text:p/>
          </table:table-cell>
          <table:table-cell office:value-type="string" table:style-name="ce6">
            <text:p/>
          </table:table-cell>
          <table:table-cell office:value-type="string" table:style-name="ce6">
            <text:p>0R785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90.39</text:p>
          </table:table-cell>
          <table:table-cell office:value-type="string" table:style-name="ce7">
            <text:p>CARTUCHO DO TURBOCOMPRESSOR, COM DIMENSOES 199,36MMX198,83MMX100,29MM, UTILIZADO EM MOTOR DE IGNICAO POR COMPRESSAO APLICADO EM CAMINHAO FORA DE ESTRADA.</text:p>
          </table:table-cell>
          <table:table-cell office:value-type="string" table:style-name="ce7">
            <text:p/>
          </table:table-cell>
          <table:table-cell office:value-type="string" table:style-name="ce6">
            <text:p/>
          </table:table-cell>
          <table:table-cell office:value-type="string" table:style-name="ce6">
            <text:p>0R758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90.39</text:p>
          </table:table-cell>
          <table:table-cell office:value-type="string" table:style-name="ce7">
            <text:p>CARTUCHO DO TURBOCOMPRESSOR, COM DIMENSOES 200,3MMX199,39MMX199,39MM, UTILIZADO EM MOTOR DE IGNICAO POR COMPRESSAO.</text:p>
          </table:table-cell>
          <table:table-cell office:value-type="string" table:style-name="ce7">
            <text:p/>
          </table:table-cell>
          <table:table-cell office:value-type="string" table:style-name="ce6">
            <text:p/>
          </table:table-cell>
          <table:table-cell office:value-type="string" table:style-name="ce6">
            <text:p>0R759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90.39</text:p>
          </table:table-cell>
          <table:table-cell office:value-type="string" table:style-name="ce7">
            <text:p>CARTUCHO DO TURBOCOMPRESSOR, COM DIMENSOES 256,26MMX232,66MMX232,66MM, UTILIZADO EM MOTOR DE IGNICAO POR COMPRESSAO APLICADO EM CAMINHAO FORA DE ESTRADA.</text:p>
          </table:table-cell>
          <table:table-cell office:value-type="string" table:style-name="ce7">
            <text:p/>
          </table:table-cell>
          <table:table-cell office:value-type="string" table:style-name="ce6">
            <text:p/>
          </table:table-cell>
          <table:table-cell office:value-type="string" table:style-name="ce6">
            <text:p>0R996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7.10.20</text:p>
          </table:table-cell>
          <table:table-cell office:value-type="string" table:style-name="ce7">
            <text:p>FORNO DE RECOZIMENTO COM TANQUE, SISTEMA DE COMBUSTÃO ALIMENTADO POR GÁS NATURAL, APLICAÇÃO: USADO PARA REALIZAR CICLOS CONTROLADOS DE AQUECIMENTO E RESFRIAMENTO DE METAIS UTILIZADOS NA FABRICAÇÃO DE BIJUTERIAS, DIMENSÕES: 160x260x200 CM 180x170x210 CM.</text:p>
          </table:table-cell>
          <table:table-cell office:value-type="string" table:style-name="ce7">
            <text:p/>
          </table:table-cell>
          <table:table-cell office:value-type="string" table:style-name="ce6">
            <text:p/>
          </table:table-cell>
          <table:table-cell office:value-type="string" table:style-name="ce6">
            <text:p>FD E</text:p>
          </table:table-cell>
          <table:table-cell table:number-columns-repeated="16377"/>
        </table:table-row>
        <table:table-row table:style-name="ro2">
          <table:table-cell/>
          <table:table-cell office:value-type="string" table:style-name="ce8">
            <text:p>u</text:p>
          </table:table-cell>
          <table:table-cell office:value-type="string" table:style-name="ce6">
            <text:p>8419.40.20</text:p>
          </table:table-cell>
          <table:table-cell office:value-type="string" table:style-name="ce7">
            <text:p>DESTILADOR DE REDUÇÃO DE ÓLEO IRAC, APLICAÇÃO: É UM SISTEMA PARA A RECUPERAÇÃO E REGENERAÇÃO DE ÓLEOS E SOLVENTES UTILIZADOS EM PROCESSOS DE PRODUÇÃO NA INDUSTRIA DE BIJUTERIAS, CAPACIDADE ÚTIL (CAP UTILE): 21 LITROS, POTÊNCIA (KW): 2,2 KW, TENSÃO (VOLT): 230 V, FREQUÊNCIA (HZ): 50 HZ, CORRENTE (A): 9,5 A, CAPACIDADE DE ÓLEO (OLIO): 9,5 LITROS, TEMPERATURA MÁXIMA DE TRABALHO: 200 °C, TEMPERATURA DE "CRACKING": &gt; 320 °C, DIMENSÕES: 60x130x100 CM.</text:p>
          </table:table-cell>
          <table:table-cell office:value-type="string" table:style-name="ce7">
            <text:p/>
          </table:table-cell>
          <table:table-cell office:value-type="string" table:style-name="ce6">
            <text:p/>
          </table:table-cell>
          <table:table-cell office:value-type="string" table:style-name="ce6">
            <text:p>BS21</text:p>
          </table:table-cell>
          <table:table-cell table:number-columns-repeated="16377"/>
        </table:table-row>
        <table:table-row table:style-name="ro2">
          <table:table-cell/>
          <table:table-cell office:value-type="string" table:style-name="ce8">
            <text:p>s</text:p>
          </table:table-cell>
          <table:table-cell office:value-type="string" table:style-name="ce6">
            <text:p>8426.41.90</text:p>
          </table:table-cell>
          <table:table-cell office:value-type="string" table:style-name="ce7">
            <text:p>Guindaste autopropulsado sobre rodas, para elevação, transporte e armazenagem de cargas, com lança telescópica fixada na traseira do veículo de 2 estágios, equipados com garfo para empilhamento, acionados por motor a diesel, transmissão automática, com cabine fechada tendo a mesma elevação hidráulica acionada pelo operador, podendo ser equipada ou não com acessórios como aríete, clamp lateral para bobinas, para içar e transportar cargas de até 18t com centro de carga a 1.200mm do quadro porta garfos motor Cummins QSB 6.7-C190 142 kW @ 2200 rpm 6 cilindros EU Stage IIIA - Pneus: 4x dianteiros 12.00-20 e 2x traseiros 12.00-20 - Velocidade máxima 28 km/h, COM KIT DE MONTAGEM.</text:p>
          </table:table-cell>
          <table:table-cell office:value-type="string" table:style-name="ce7">
            <text:p/>
          </table:table-cell>
          <table:table-cell office:value-type="string" table:style-name="ce6">
            <text:p/>
          </table:table-cell>
          <table:table-cell office:value-type="string" table:style-name="ce6">
            <text:p>HNTC180-1200</text:p>
          </table:table-cell>
          <table:table-cell table:number-columns-repeated="16377"/>
        </table:table-row>
        <table:table-row table:style-name="ro2">
          <table:table-cell/>
          <table:table-cell office:value-type="string" table:style-name="ce8">
            <text:p>s</text:p>
          </table:table-cell>
          <table:table-cell office:value-type="string" table:style-name="ce6">
            <text:p>8427.10.19</text:p>
          </table:table-cell>
          <table:table-cell office:value-type="string" table:style-name="ce7">
            <text:p>EMPILHADEIRA A COMBUSTAO XCF706K, CAPACIDADE: 7 TON, PORTAL DE 2 ESTAGIOS 6 MTS + GARFOS 1220 MM + GARFOS COM DESLOCADOR LATERAL(HIDRAULICO) + MOTOR QUANCHAI 4J1, POTENCIA NOMINAL 85 KW + CAIXA DE CAMBIO HIDRAULICA + BUZINA DE RE + RETROVISORES ESQUERDO E DIREITO (SEM RETROVISOR CENTRAL) + CABINE COM AR-CONDICIONADO + LUZ DE ADVERTENCIA INTERMITENTE + OPS DE DESLOCAMENTO E ELEVACAO + ASSENTO SUSPENSO AMORTECIDO + PNEUS PNEUMATICOS + SISTEMA DE PESAGEM HIDRAULICA COM EMISSAO DE TICKET DE PESAGEM + CAMERA 360 GRAUS COM ALARME DE DETECCAO DE PEDESTRES + CAMERA NO GARFO + LIMITADOR DE VELOCIDADE (MAXIMO 12KM)</text:p>
          </table:table-cell>
          <table:table-cell office:value-type="string" table:style-name="ce7">
            <text:p/>
          </table:table-cell>
          <table:table-cell office:value-type="string" table:style-name="ce6">
            <text:p/>
          </table:table-cell>
          <table:table-cell office:value-type="string" table:style-name="ce6">
            <text:p>XCF706K</text:p>
          </table:table-cell>
          <table:table-cell table:number-columns-repeated="16377"/>
        </table:table-row>
        <table:table-row table:style-name="ro2">
          <table:table-cell/>
          <table:table-cell office:value-type="string" table:style-name="ce8">
            <text:p>u</text:p>
          </table:table-cell>
          <table:table-cell office:value-type="string" table:style-name="ce6">
            <text:p>8427.10.90</text:p>
          </table:table-cell>
          <table:table-cell office:value-type="string" table:style-name="ce7">
            <text:p>Plataformas de trabalhos aéreos, tipo tesoura ou mastro vertical ou lança articulada ou lança telescópica, acionadas por motor elétrico, autopropulsadas sobre rodas, com 2 ou 4 rodas motrizes e 2 ou 4 rodas direcionais, altura máxima da plataforma compreendida entre 3,66 e 18,4m, com capacidade máxima de carga sobre a plataforma compreendida entre 125 e 545kg.</text:p>
          </table:table-cell>
          <table:table-cell office:value-type="string" table:style-name="ce7">
            <text:p/>
          </table:table-cell>
          <table:table-cell office:value-type="string" table:style-name="ce6">
            <text:p/>
          </table:table-cell>
          <table:table-cell office:value-type="string" table:style-name="ce6">
            <text:p>E400AJPN SJIII4632 SJIII3226</text:p>
          </table:table-cell>
          <table:table-cell table:number-columns-repeated="16377"/>
        </table:table-row>
        <table:table-row table:style-name="ro2">
          <table:table-cell/>
          <table:table-cell office:value-type="string" table:style-name="ce8">
            <text:p>u</text:p>
          </table:table-cell>
          <table:table-cell office:value-type="string" table:style-name="ce6">
            <text:p>8427.20.90</text:p>
          </table:table-cell>
          <table:table-cell office:value-type="string" table:style-name="ce7">
            <text:p>Plataformas para trabalhos aéreos, tipo tesoura, braço articulado ou telescópico, com ou sem jib, acionadas por motor a combustão interna, autopropulsadas sobre rodas, mesmo quando elevadas, com tração nas 4 rodas, controladas por painel de controle nas plataformas, com controles proporcionais, com elevação mínima da plataforma de 7,8m e elevação máxima da plataforma de 27m, com capacidade de carga mínima de 225kg e máxima de 909kg.</text:p>
          </table:table-cell>
          <table:table-cell office:value-type="string" table:style-name="ce7">
            <text:p/>
          </table:table-cell>
          <table:table-cell office:value-type="string" table:style-name="ce6">
            <text:p/>
          </table:table-cell>
          <table:table-cell office:value-type="string" table:style-name="ce6">
            <text:p>450AJ 600AJ</text:p>
          </table:table-cell>
          <table:table-cell table:number-columns-repeated="16377"/>
        </table:table-row>
        <table:table-row table:style-name="ro2">
          <table:table-cell/>
          <table:table-cell office:value-type="string" table:style-name="ce8">
            <text:p>u</text:p>
          </table:table-cell>
          <table:table-cell office:value-type="string" table:style-name="ce6">
            <text:p>8430.41.20</text:p>
          </table:table-cell>
          <table:table-cell office:value-type="string" table:style-name="ce7">
            <text:p>PERFURATRIZ ROTATIVA PARA PERFURACAO DO SOLO, AUTOPROPULSADAS, DE FURAR E SONDAR, MONTADA SOBRE ESTEIRAS COM SISTEMA DE BRAÇO ARTICULADO PARA POSICIONAMENTO. PROJETADA PARA PERFURAR FUROS COM DIAMETROS ENTRE 75 A 150 MM. ATINGINDO PROFUNDIDADE DE ATE 250 METROS.</text:p>
          </table:table-cell>
          <table:table-cell office:value-type="string" table:style-name="ce7">
            <text:p/>
          </table:table-cell>
          <table:table-cell office:value-type="string" table:style-name="ce6">
            <text:p/>
          </table:table-cell>
          <table:table-cell office:value-type="string" table:style-name="ce6">
            <text:p>MUSTANG 4-F4</text:p>
          </table:table-cell>
          <table:table-cell table:number-columns-repeated="16377"/>
        </table:table-row>
        <table:table-row table:style-name="ro2">
          <table:table-cell/>
          <table:table-cell office:value-type="string" table:style-name="ce8">
            <text:p>u</text:p>
          </table:table-cell>
          <table:table-cell office:value-type="string" table:style-name="ce6">
            <text:p>8430.49.20</text:p>
          </table:table-cell>
          <table:table-cell office:value-type="string" table:style-name="ce7">
            <text:p>PLATAFORMA FIXA DE PRODUÇÃO - POLVO - COMPLETA, POREM PARCIALMENTE DESMONTADA, COMPOSTA DE UMA JAQUETA, UM MODULO E UMA TORRE DE PEFURAÇÃO, COM TODOS OS SEUS ACESSORIOS DE ACORDO COM O INVENTARIO, ESPECIFICAÇÃO TECNICA: COMPRIMENTO TOTAL: 62,04M, LARGURA: 24,39M, ALTURA: 193,81M, CALADO: 102,13M, TONELAGEM BRUTA: 10,203TON. <text:s/>CAMPO DE APLICAÇÃO: ATUAR NAS OPERAÇÕES DE AQUISIÇÃO DE DADOS DE PERFURAÇÃO E PRODUÇÃO DE POÇOS DE PETRÓLEO.</text:p>
          </table:table-cell>
          <table:table-cell office:value-type="string" table:style-name="ce7">
            <text:p/>
          </table:table-cell>
          <table:table-cell office:value-type="string" table:style-name="ce6">
            <text:p/>
          </table:table-cell>
          <table:table-cell office:value-type="string" table:style-name="ce6">
            <text:p>PLATAFORMA FIXA DE PRODUCAO POLVO</text:p>
          </table:table-cell>
          <table:table-cell table:number-columns-repeated="16377"/>
        </table:table-row>
        <table:table-row table:style-name="ro2">
          <table:table-cell/>
          <table:table-cell office:value-type="string" table:style-name="ce8">
            <text:p>s</text:p>
          </table:table-cell>
          <table:table-cell office:value-type="string" table:style-name="ce6">
            <text:p>8431.41.00</text:p>
          </table:table-cell>
          <table:table-cell office:value-type="string" table:style-name="ce7">
            <text:p>EQUIPAMENTO AUXILIAR DE ICAMENTO PARA MOVIMENTACAO DE CONTENTORES ISSO DE 20 E 40 PES., MODELO: EH5U, POSSUI CAPCIDADE DE CARGA (SWL) DE 41 TONELADAS METRICAS NOS TWISTLOCKS E 4 OLHAIS DE ICAMENTO AUXILIARES COM CAPACIDADE DE 10 TONELADAS CADA. EQUIPADO COM TORRE DE AJUSTE DE CENTRO DE ± 1.200 MM PARA COMPENSACAO DE CARGAS EXCENTRICAS</text:p>
          </table:table-cell>
          <table:table-cell office:value-type="string" table:style-name="ce7">
            <text:p/>
          </table:table-cell>
          <table:table-cell office:value-type="string" table:style-name="ce6">
            <text:p/>
          </table:table-cell>
          <table:table-cell office:value-type="string" table:style-name="ce6">
            <text:p>EH5U</text:p>
          </table:table-cell>
          <table:table-cell table:number-columns-repeated="16377"/>
        </table:table-row>
        <table:table-row table:style-name="ro2">
          <table:table-cell/>
          <table:table-cell office:value-type="string" table:style-name="ce8">
            <text:p>u</text:p>
          </table:table-cell>
          <table:table-cell office:value-type="string" table:style-name="ce6">
            <text:p>8440.10.90</text:p>
          </table:table-cell>
          <table:table-cell office:value-type="string" table:style-name="ce7">
            <text:p>Máquinas automáticas para alceamento de folhas simples, cadernos dobrados simples ou cadernos de várias páginas, para uso no processo de encadernação de livros e produtos afins, do tipo modular, contando com duas unidades de alceamento com 10 alimentadores cada, formato máximo da folha de 500 x 350 mm, altura máxima da pilha de 55mm, capacidade máxima igual a 4.050conj/h, podendo contar com seção de alimentação manual, dispositivo de verificação por câmera e empilhamento na saída.</text:p>
          </table:table-cell>
          <table:table-cell office:value-type="string" table:style-name="ce7">
            <text:p/>
          </table:table-cell>
          <table:table-cell office:value-type="string" table:style-name="ce6">
            <text:p/>
          </table:table-cell>
          <table:table-cell office:value-type="string" table:style-name="ce6">
            <text:p>SPF-20A</text:p>
          </table:table-cell>
          <table:table-cell table:number-columns-repeated="16377"/>
        </table:table-row>
        <table:table-row table:style-name="ro2">
          <table:table-cell/>
          <table:table-cell office:value-type="string" table:style-name="ce8">
            <text:p>u</text:p>
          </table:table-cell>
          <table:table-cell office:value-type="string" table:style-name="ce6">
            <text:p>8441.10.90</text:p>
          </table:table-cell>
          <table:table-cell office:value-type="string" table:style-name="ce7">
            <text:p>Cortadeira automática horizontal rotativa, para corte de etiquetas autoadesivas fabricadas em papéis ou filmes de polipropileno, polietileno e outros materiais, pré-impressas ou sem impressão, com velocidade máxima de até 250 m/min, projetadas para trabalhar bobinas com largura de 540 mm, capacidade de operar com materiais flexíveis entre 40 e 120 microns de espessura, equipada com elevador de bobinas, desbobinador, alinhador eletrônico de borda, unidade de troquel (sistema Die Cutting Unit), rebobinador de matriz (troquel), Rebobinador tipo single, IHM (Interface Homem-Máquina) e CLP (Controle Lógico Programável).</text:p>
          </table:table-cell>
          <table:table-cell office:value-type="string" table:style-name="ce7">
            <text:p/>
          </table:table-cell>
          <table:table-cell office:value-type="string" table:style-name="ce6">
            <text:p/>
          </table:table-cell>
          <table:table-cell office:value-type="string" table:style-name="ce6">
            <text:p>RSD</text:p>
          </table:table-cell>
          <table:table-cell table:number-columns-repeated="16377"/>
        </table:table-row>
        <table:table-row table:style-name="ro2">
          <table:table-cell/>
          <table:table-cell office:value-type="string" table:style-name="ce8">
            <text:p>u</text:p>
          </table:table-cell>
          <table:table-cell office:value-type="string" table:style-name="ce6">
            <text:p>8443.19.90</text:p>
          </table:table-cell>
          <table:table-cell office:value-type="string" table:style-name="ce7">
            <text:p>Equipamento de impressão digital tipo offset para produção de etiquetas autoadesivas, rótulos e embalagens, com alimentação contínua rolo a rolo, operando até 7 estacoes de tinta, permitindo impressões em policromia, cores especiais e branco, dotada de espectrofotômetro para calibração e controle de cor em malha fechada e inspeção e monitoramento de qualidade, com capacidade de suportar substratos de espessura compreendida entre 12 e 450 micra e capacidade de produção de até 40 metros lineares por minuto em impressão colorida</text:p>
          </table:table-cell>
          <table:table-cell office:value-type="string" table:style-name="ce7">
            <text:p/>
          </table:table-cell>
          <table:table-cell office:value-type="string" table:style-name="ce6">
            <text:p/>
          </table:table-cell>
          <table:table-cell office:value-type="string" table:style-name="ce6">
            <text:p>WS6800</text:p>
          </table:table-cell>
          <table:table-cell table:number-columns-repeated="16377"/>
        </table:table-row>
        <table:table-row table:style-name="ro2">
          <table:table-cell/>
          <table:table-cell office:value-type="string" table:style-name="ce8">
            <text:p>u</text:p>
          </table:table-cell>
          <table:table-cell office:value-type="string" table:style-name="ce6">
            <text:p>8451.29.90</text:p>
          </table:table-cell>
          <table:table-cell office:value-type="string" table:style-name="ce7">
            <text:p>SECADOR CENTRÍFUGO UTILIZADO PARA REMOVER RAPIDAMENTE A UMIDADE, APLICAÇÃO: UTILIZADO PARA REMOVER RAPIDAMENTE A UMIDADE DE COMPONENTES, GARANTINDO SUPERFÍCIES SECAS E PRONTAS PARA AS ETAPAS SUBSEQUENTES, ALIMENTAÇÃO ELÉTRICA: 380 V, POTÊNCIA: 3 KW, DIMENSÕES: 45x45x90 CM.</text:p>
          </table:table-cell>
          <table:table-cell office:value-type="string" table:style-name="ce7">
            <text:p/>
          </table:table-cell>
          <table:table-cell office:value-type="string" table:style-name="ce6">
            <text:p/>
          </table:table-cell>
          <table:table-cell office:value-type="string" table:style-name="ce6">
            <text:p>GS ASC001</text:p>
          </table:table-cell>
          <table:table-cell table:number-columns-repeated="16377"/>
        </table:table-row>
        <table:table-row table:style-name="ro2">
          <table:table-cell/>
          <table:table-cell office:value-type="string" table:style-name="ce8">
            <text:p>u</text:p>
          </table:table-cell>
          <table:table-cell office:value-type="string" table:style-name="ce6">
            <text:p>8451.29.90</text:p>
          </table:table-cell>
          <table:table-cell office:value-type="string" table:style-name="ce7">
            <text:p>SECADOR CENTRÍFUGO UTILIZADO PARA REMOVER RAPIDAMENTE A UMIDADE, APLICAÇÃO: UTILIZADO PARA REMOVER RAPIDAMENTE A UMIDADE DE COMPONENTES, GARANTINDO SUPERFÍCIES SECAS E PRONTAS PARA AS ETAPAS SUBSEQUENTES, ALIMENTAÇÃO ELÉTRICA: 220 V, POTÊNCIA: 0,7 KW, DIMENSÕES: 45x45x90 CM.</text:p>
          </table:table-cell>
          <table:table-cell office:value-type="string" table:style-name="ce7">
            <text:p/>
          </table:table-cell>
          <table:table-cell office:value-type="string" table:style-name="ce6">
            <text:p/>
          </table:table-cell>
          <table:table-cell office:value-type="string" table:style-name="ce6">
            <text:p>GS BOB001</text:p>
          </table:table-cell>
          <table:table-cell table:number-columns-repeated="16377"/>
        </table:table-row>
        <table:table-row table:style-name="ro2">
          <table:table-cell/>
          <table:table-cell office:value-type="string" table:style-name="ce8">
            <text:p>u</text:p>
          </table:table-cell>
          <table:table-cell office:value-type="string" table:style-name="ce6">
            <text:p>8455.22.90</text:p>
          </table:table-cell>
          <table:table-cell office:value-type="string" table:style-name="ce7">
            <text:p>MÁQUINA LAMINADORA A FRIO DE PONTAS METÁLICAS, PROJETADA PARA FORMAR, CONFORMAR E CALIBRAR PONTAS METÁLICAS POR MEIO DE PASSAGENS SUCESSIVAS ENTRE ROLOS, UTILIZADO NA INDUSTRIA DE BIJUTERIAS PARA ACABAMENTO DE COMPONENTES METÁLICOS QUE EXIGEM PONTAS COM GEOMETRIA DEFINIDA E ALTA REPETIBILIDADE DIMENSIONAL, POTÊNCIA 1 KW, ALIMENTAÇÃO ELÉTRICA 380 V, DIMENSÕES: 50x57x124 CM.</text:p>
          </table:table-cell>
          <table:table-cell office:value-type="string" table:style-name="ce7">
            <text:p/>
          </table:table-cell>
          <table:table-cell office:value-type="string" table:style-name="ce6">
            <text:p/>
          </table:table-cell>
          <table:table-cell office:value-type="string" table:style-name="ce6">
            <text:p>GS LAM001</text:p>
          </table:table-cell>
          <table:table-cell table:number-columns-repeated="16377"/>
        </table:table-row>
        <table:table-row table:style-name="ro2">
          <table:table-cell/>
          <table:table-cell office:value-type="string" table:style-name="ce8">
            <text:p>u</text:p>
          </table:table-cell>
          <table:table-cell office:value-type="string" table:style-name="ce6">
            <text:p>8457.10.00</text:p>
          </table:table-cell>
          <table:table-cell office:value-type="string" table:style-name="ce7">
            <text:p>Centro de usinagem com controlo numérico de 3 eixos para usinagem de figuras programáveis através do computador, para <text:s/>efetuar usinagens de furação, fresagem e rosqueamento em um ou mais lados do perfil podendo trabalhar peças de alumínio, PVC e ferro com até 3 mm de espessura, dotada de : ilha de proteção, unidade angular com duas saídas laterais (opcional) com lubrificação integrada, Disco de corte, <text:s/>depósito pneumático de ferramentas com 4 posições (opcional com 8 posições para <text:s/>troca automática de ferramentas, túnel de proteção direito e esquerdo para usinagem de perfis cujo comprimento é superior ao campo de usinagem do mandril, armazém com dispositivo de cabeça rotativa (opcional) dados técnicos: eixos controlados: <text:s/>eixo X: longitudinal, curso 4300mm, velocidade máxima 56m/min, aceleração 4,6m/seg2, eixo Y: transversal, curso 270mm, <text:s/>eixo Z: vertical, curso 300mm, <text:s/>eixo W: rotação do armazém de ferramentas diâmetro máximo da ferramenta a fresar: 50 mm potencia do eletromandril: 5,5 ou 7,5 kw (opcional) velocidade máxima eletromandril: 18000 rpm Aplicacao: usinagem de <text:s/>pecas <text:s/>de metal principalmente (ferro com ate 3mm, de alumínio) e pecas de PVC</text:p>
          </table:table-cell>
          <table:table-cell office:value-type="string" table:style-name="ce7">
            <text:p/>
          </table:table-cell>
          <table:table-cell office:value-type="string" table:style-name="ce6">
            <text:p/>
          </table:table-cell>
          <table:table-cell office:value-type="string" table:style-name="ce6">
            <text:p>PHANTOMATIC T3A</text:p>
          </table:table-cell>
          <table:table-cell table:number-columns-repeated="16377"/>
        </table:table-row>
        <table:table-row table:style-name="ro2">
          <table:table-cell/>
          <table:table-cell office:value-type="string" table:style-name="ce8">
            <text:p>u</text:p>
          </table:table-cell>
          <table:table-cell office:value-type="string" table:style-name="ce6">
            <text:p>8460.90.90</text:p>
          </table:table-cell>
          <table:table-cell office:value-type="string" table:style-name="ce7">
            <text:p>MÁQUINA PARA POLIMENTO DE PEÇAS METÁLICAS, DE OPERAÇÃO ELETROMECÂNICA CONVENCIONAL, UTILIZADA NA INDUSTRIA DE BIJUTERIAS, TAMBOR VIBRATÓRIO DE TALCO DESTINADO AO PROCESSAMENTO MECÂNICO EM MASSA DE PEÇAS, QUE UTILIZA A AÇÃO VIBRATÓRIA DO TAMBOR ASSOCIADA À ADIÇÃO CONTROLADA DE TALCO, PARA PROCESSOS DE POLIMENTO, ACABAMENTO E MELHORIA DO ASPECTO FINAL DE PEÇAS METÁLICAS, ALIMENTAÇÃO ELÉTRICA: 380 V, POTÊNCIA: 1 KW, DIMENSÕES: 50 X 60 X 97 CM.</text:p>
          </table:table-cell>
          <table:table-cell office:value-type="string" table:style-name="ce7">
            <text:p/>
          </table:table-cell>
          <table:table-cell office:value-type="string" table:style-name="ce6">
            <text:p/>
          </table:table-cell>
          <table:table-cell office:value-type="string" table:style-name="ce6">
            <text:p>GS BUR001</text:p>
          </table:table-cell>
          <table:table-cell table:number-columns-repeated="16377"/>
        </table:table-row>
        <table:table-row table:style-name="ro2">
          <table:table-cell/>
          <table:table-cell office:value-type="string" table:style-name="ce8">
            <text:p>u</text:p>
          </table:table-cell>
          <table:table-cell office:value-type="string" table:style-name="ce6">
            <text:p>8463.30.00</text:p>
          </table:table-cell>
          <table:table-cell office:value-type="string" table:style-name="ce7">
            <text:p>MÁQUINA PARA TRABALHAR FIOS OU ARAMES METÁLICOS, UTILIZADA NA INDUSTRIA DE BIJUTERIAS PARA ENROLAR OS FIOS METÁLICOS, ALIMENTAÇÃO: 380 V. <text:s/>POTÊNCIA: 0,6 KW, DIMENSÕES: 78 X 50 X 153 CM.</text:p>
          </table:table-cell>
          <table:table-cell office:value-type="string" table:style-name="ce7">
            <text:p/>
          </table:table-cell>
          <table:table-cell office:value-type="string" table:style-name="ce6">
            <text:p/>
          </table:table-cell>
          <table:table-cell office:value-type="string" table:style-name="ce6">
            <text:p>GS AMM001</text:p>
          </table:table-cell>
          <table:table-cell table:number-columns-repeated="16377"/>
        </table:table-row>
        <table:table-row table:style-name="ro2">
          <table:table-cell/>
          <table:table-cell office:value-type="string" table:style-name="ce8">
            <text:p>u</text:p>
          </table:table-cell>
          <table:table-cell office:value-type="string" table:style-name="ce6">
            <text:p>8463.30.00</text:p>
          </table:table-cell>
          <table:table-cell office:value-type="string" table:style-name="ce7">
            <text:p>Máquina de trefilagem úmida de 23 passes, para fabricação de fio de aço de alta resistência, com revestimento galvânico e presença de carbono entre 0,5% e 0,9%, de diâmetro compreendido entre 0,18 e 0,35 mm, taxa de redução máxima entre as fieiras de 19%, resistência mecânica de 2200 Mpa e capacidade de produção de 203 kg/dia, composta de: 1 alimentação fixa para contenedores de 2 Toneladas equipado com um dispositivo de desenrolagem (JIB), com bobina de diâmetro do eixo de 940mm e grade de proteção controlada por dispositivo automático de intertravamento eletromecânico de segurança, 1 cuba de trefilagem de aço inox, com afiador pneumático e trocador de calor com vazão de 1,5 m³/h, 1 travessa basculante horizontal motorizada, dotada de fieiras com dimensão de 24 x 12 mm, 1 braço de compensação de tensão mecânica, 1 recepção para contenedores de 20/26/45 kg, com tensão mecânica de enrolagem estável de 0,38 daN.</text:p>
          </table:table-cell>
          <table:table-cell office:value-type="string" table:style-name="ce7">
            <text:p/>
          </table:table-cell>
          <table:table-cell office:value-type="string" table:style-name="ce6">
            <text:p/>
          </table:table-cell>
          <table:table-cell office:value-type="string" table:style-name="ce6">
            <text:p>LT160-23p</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RECONSTRUCAO DE DADOS PM43-10431*C 2. <text:s text:c="2"/>APLICACAO: A UNIDADE DE ARMAZENAMENTO PM43-10431*C 2, E RESPONSAVEL PELA RECONSTRUCAO DOS DADOS BRUTOS GERADOS PELO SISTEMA DE BOBINAS DA RESSONANCIA MAGNETICA. ATRAVES DESTA RECONSTRUCAO E POSSIVEL FORMAR A IMAGEM DE RESSONANCIA SENDO ESTE ITEM EXCLUSIVO PARA UTILIZACAO NO APARELHO DE RESSONANCIA MAGNETICA.</text:p>
          </table:table-cell>
          <table:table-cell office:value-type="string" table:style-name="ce7">
            <text:p/>
          </table:table-cell>
          <table:table-cell office:value-type="string" table:style-name="ce6">
            <text:p/>
          </table:table-cell>
          <table:table-cell office:value-type="string" table:style-name="ce6">
            <text:p>PM43-10431C 2</text:p>
          </table:table-cell>
          <table:table-cell table:number-columns-repeated="16377"/>
        </table:table-row>
        <table:table-row table:style-name="ro2">
          <table:table-cell/>
          <table:table-cell office:value-type="string" table:style-name="ce8">
            <text:p>u</text:p>
          </table:table-cell>
          <table:table-cell office:value-type="string" table:style-name="ce6">
            <text:p>8477.10.91</text:p>
          </table:table-cell>
          <table:table-cell office:value-type="string" table:style-name="ce7">
            <text:p>Máquinas automáticas de moldagem de calçados por injeção em EVA (Etileno Acetato de Vinila), através de moldes de 290x550mm, dotadas de 6 a 8 estações de trabalho estacionárias, com força de fechamento vertical dos moldes de 220 toneladas, espaço máximo para molde de 270 mm, capacidade teórica de injeção de até 1450g, diâmetro de rosca de 65 mm a 75 mm e sistema de controle de temperatura com 4 zonas.</text:p>
          </table:table-cell>
          <table:table-cell office:value-type="string" table:style-name="ce7">
            <text:p/>
          </table:table-cell>
          <table:table-cell office:value-type="string" table:style-name="ce6">
            <text:p/>
          </table:table-cell>
          <table:table-cell office:value-type="string" table:style-name="ce6">
            <text:p>I1048</text:p>
          </table:table-cell>
          <table:table-cell table:number-columns-repeated="16377"/>
        </table:table-row>
        <table:table-row table:style-name="ro2">
          <table:table-cell/>
          <table:table-cell office:value-type="string" table:style-name="ce8">
            <text:p>u</text:p>
          </table:table-cell>
          <table:table-cell office:value-type="string" table:style-name="ce6">
            <text:p>8477.20.10</text:p>
          </table:table-cell>
          <table:table-cell office:value-type="string" table:style-name="ce7">
            <text:p>Combinação de máquinas para extrusão de compostos termoplásticos composta por extrusora de duplo parafuso contra-rotante com diâmetro de 30 mm e relação comprimento/diâmetro de 19D equipada com seis zonas de aquecimento independentes sistema de resfriamento do barril por ar comprimido alimentação por dosador forçado cabeçote granulador e acionamento principal por sistema Multi-Drive com potência de 3 kW estrutura construída em aço carbono soldado com tampas portas tolvas e componentes periféricos em aço inoxidável resistências em bronze fundido e barris e parafusos em aço tratado sistema de controle composto por controlador digital de temperatura por zona botões liga/desliga indicadores luminosos de operação LEDs chave seletora manual/automática para os motores da extrusão corte e alimentação forçada potenciômetros para controle de velocidade controle eletrônico por VFD para os acionamentos principais instrumentos de medição de pressão no cabeçote empuxo axial e corrente do motor além de chave geral ON/OFF o equipamento dispõe de dispositivos de segurança operacional incluindo botão de parada de emergência interruptores automáticos por sobrecorrente fusíveis independentes por zona de aquecimento e chaves de segurança nas portas e tampas de acesso a combinação inclui turbomisturador com capacidade entre 70 e 100 litros acionado por motor de 20 HP a 2950 rpm e resfriador com motor de 2 HP a 1425 rpm com sistema de resfriamento por água e ciclo automático descarga feita por sistema pneumático ambos com estrutura em aço carbono soldado e elementos internos como batidores e lâminas em aço inoxidável painel de controle com tela LCD luzes indicadoras de funcionamento botão de reset botão de parada de emergência e dispositivos de segurança como chaves nas tampas e proteção contra sobrecorrente.</text:p>
          </table:table-cell>
          <table:table-cell office:value-type="string" table:style-name="ce7">
            <text:p/>
          </table:table-cell>
          <table:table-cell office:value-type="string" table:style-name="ce6">
            <text:p/>
          </table:table-cell>
          <table:table-cell office:value-type="string" table:style-name="ce6">
            <text:p>MD2-30-19</text:p>
          </table:table-cell>
          <table:table-cell table:number-columns-repeated="16377"/>
        </table:table-row>
        <table:table-row table:style-name="ro2">
          <table:table-cell/>
          <table:table-cell office:value-type="string" table:style-name="ce8">
            <text:p>u</text:p>
          </table:table-cell>
          <table:table-cell office:value-type="string" table:style-name="ce6">
            <text:p>8479.40.00</text:p>
          </table:table-cell>
          <table:table-cell office:value-type="string" table:style-name="ce7">
            <text:p>Máquina de trançar cabos, capaz de trançar cabos CAN. Trata-se de um modelo de baixo custo com foco em trançado e sem as funções de liberação automática do cabo. <text:s/>Especificação Técnica: Cabo aplicável: CIVUS – 0.13MM² | IVSSH – 0.35mm², Comprimento aplicável do cabo: 300 – 6000mm, Tempo do ciclo: 30sec/pc (no cabo de 1000mm), Dimensões: 3600mm x 1300mm (Comprimento x Altura), Tensão AC 200V – AC 240V. Aplicação: Fabricada exclusivamente para o processo de fabricação de chicotes automotivos. O equipamento possui a função de processar cabos, transformando-os em um circuito elétrico de blindado onde é agregado no produto.<text:s/></text:p>
          </table:table-cell>
          <table:table-cell office:value-type="string" table:style-name="ce7">
            <text:p/>
          </table:table-cell>
          <table:table-cell office:value-type="string" table:style-name="ce6">
            <text:p/>
          </table:table-cell>
          <table:table-cell office:value-type="string" table:style-name="ce6">
            <text:p>TV20</text:p>
          </table:table-cell>
          <table:table-cell table:number-columns-repeated="16377"/>
        </table:table-row>
        <table:table-row table:style-name="ro2">
          <table:table-cell/>
          <table:table-cell office:value-type="string" table:style-name="ce8">
            <text:p>u</text:p>
          </table:table-cell>
          <table:table-cell office:value-type="string" table:style-name="ce6">
            <text:p>8479.40.00</text:p>
          </table:table-cell>
          <table:table-cell office:value-type="string" table:style-name="ce7">
            <text:p>Máquina para corte, desponte, inserção de selo e cravação de terminais em cabos elétricos, transformando as matérias prima em circuito elétrico que será montado no produto (chicote elétrico). Especificação Técnica: Crimpagem: 1.1sec/pc, Inserção/Crimpagem RBS: 1.5sec/pc, Tamanho do Cabo: 0.13 - 2.00mm², Selo aplicável: Diâmetro externo: &gt; 8mm, Comprimento de corte: 60 mm, Comprimento de desponte: 0 – 10 mm, Capacidade de pressão: 24.5 kN, Frequência: 50 / 60 Hz, Compressão do ar: 0.5 Mpa. Aplicação: Fabricada exclusivamente para o processo de fabricação de chicotes automotivos. O equipamento possui a função de processar cabos, terminais e selos, transformando-os em um circuito elétrico a ser agregado no produto.</text:p>
          </table:table-cell>
          <table:table-cell office:value-type="string" table:style-name="ce7">
            <text:p/>
          </table:table-cell>
          <table:table-cell office:value-type="string" table:style-name="ce6">
            <text:p/>
          </table:table-cell>
          <table:table-cell office:value-type="string" table:style-name="ce6">
            <text:p>WSC-01</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 de pescaria modelo Bowen series 150 Overshot, ESPECIFICAÇÃO TECNICA: Diâmetro externo: 8.375", Tamanho e tipo de rosca: a defenir no pedido, Unidade técnica: B#B5356 e GR#B5359, CAMPO DE APLICAÇÃO: ATUAR NAS OPERAÇÕES E PRODUÇÃO DE POÇOS DE PETRÓLEO.</text:p>
          </table:table-cell>
          <table:table-cell office:value-type="string" table:style-name="ce7">
            <text:p/>
          </table:table-cell>
          <table:table-cell office:value-type="string" table:style-name="ce6">
            <text:p/>
          </table:table-cell>
          <table:table-cell office:value-type="string" table:style-name="ce6">
            <text:p>H115070098</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 PARA TROCA DE POSICAO PARA OPERACOES DE EMPAQUETAMENTO DE GRAVA, ESPECIFICAÇÃO TECNICA: Diâmetro externo: 8.375", Conexão superior: 4.500", Conexão inferior: 3.500", Material: aço 41XX ou P110 com 110 MYS, CAMPO DE APLICAÇÃO: ATUAR NAS OPERAÇÕES E PRODUÇÃO DE POÇOS DE PETRÓLEO.</text:p>
          </table:table-cell>
          <table:table-cell office:value-type="string" table:style-name="ce7">
            <text:p/>
          </table:table-cell>
          <table:table-cell office:value-type="string" table:style-name="ce6">
            <text:p/>
          </table:table-cell>
          <table:table-cell office:value-type="string" table:style-name="ce6">
            <text:p>H487320073RT</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ARMAZENADORA DE PLACAS DE CIRCUITO IMPRESSO AUTOMATICA, COMANDADOS POR CLP COMPATÍVEL COM PROTOCOLO SMEMA DE COMUNICAÇÃO, PARA TRANSPORTE E ARMAZENAMENTO DE PLACAS DE CIRCUITO IMPRESSO COM COMPONENTES ELETRÔNICOS MONTADOS, PARA AUTOMAÇÃO E CONTROLE DE PROCESSOS EM LINHAS DE MONTAGEM SMT, DE PLACAS, COM TENSÃO DE 220 V E POTÊNCIA DE 0,75 Kw.<text:s/></text:p>
          </table:table-cell>
          <table:table-cell office:value-type="string" table:style-name="ce7">
            <text:p/>
          </table:table-cell>
          <table:table-cell office:value-type="string" table:style-name="ce6">
            <text:p/>
          </table:table-cell>
          <table:table-cell office:value-type="string" table:style-name="ce6">
            <text:p>NTM660SM-AW</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utilizada para processar diversas aplicações e tipos de cabos exclusivos, incluindo cabos de até 16mm², cabos de alimentação, multicondutores, planos, cabos de sensores e outros. A máquina é totalmente elétrica e possui acionamentos potentes e silenciosos, além de tempos de ciclo rápidos. Especificação Técnica: Diâmetro externo máximo Máx. 9mm, Tamanho do cabo 0.03 – 16mm², Largura máx. para cabo plano Máx. 11mm, <text:s/>Comprimento do desponte 80mm, Ciclo de desponte Aproximadamente 0.6seg (ciclo completo), Tensão 230 V, 50/60 Hz, Dimensões 500x140x235mm (Comprimento x Largura x Altura) <text:s/>Aplicação: Utilizada para o processamento de cabos (desponte de cabos).</text:p>
          </table:table-cell>
          <table:table-cell office:value-type="string" table:style-name="ce7">
            <text:p/>
          </table:table-cell>
          <table:table-cell office:value-type="string" table:style-name="ce6">
            <text:p/>
          </table:table-cell>
          <table:table-cell office:value-type="string" table:style-name="ce6">
            <text:p>UniStrip 2600</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ALIMENTADOR DE PEÇAS, COMPOSTO POR AÇO E COMPONENTES ELETRONICOS,UTILIZADO PARA POSICIONAR OS COMPONENTES PARA ALIMENTAÇÃO EM MÁQUINA POSICIONADORA DE PLACAS DE CIRCUITOS IMPRESSOS PICK-PLACE. PODE RECEBER COMPONENTES ELETRÔNICOS SMD COM FITA DE 24 OU 32MM DE LARGURA E 20MM DE ALTURA ALIMENTADOS,<text:s/></text:p>
          </table:table-cell>
          <table:table-cell office:value-type="string" table:style-name="ce7">
            <text:p/>
          </table:table-cell>
          <table:table-cell office:value-type="string" table:style-name="ce6">
            <text:p/>
          </table:table-cell>
          <table:table-cell office:value-type="string" table:style-name="ce6">
            <text:p>KXFW1KS7A00</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BALANCIM DO MECANISMO DE VALVULAS DO MOTOR DE IGNICAO POR COMPRESSAO, COM DIMENSOES 82,6MMX35,9MMX27,6MM, APLICADO EM CARREGADEIRA.</text:p>
          </table:table-cell>
          <table:table-cell office:value-type="string" table:style-name="ce7">
            <text:p/>
          </table:table-cell>
          <table:table-cell office:value-type="string" table:style-name="ce6">
            <text:p/>
          </table:table-cell>
          <table:table-cell office:value-type="string" table:style-name="ce6">
            <text:p>0R2278</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MODULO DE SUPRIMENTO DE ENERGIA, DA MARCA GE, MODELO COMERCIAL ESRPS ASM, POTENCIA 1800W, COM SEMICONDUTOR ELETROLITICO, CORRENTE ALTERNADA PARA CORRENTE CONTINUA, UTILIZADO EM EQUIPAMENTOS DE RESSONANCIA MAGNETICA, DA MARCA GE, PARA USO MEDICO-HOSPITALAR EM SAUDE HUMANA.</text:p>
          </table:table-cell>
          <table:table-cell office:value-type="string" table:style-name="ce7">
            <text:p/>
          </table:table-cell>
          <table:table-cell office:value-type="string" table:style-name="ce6">
            <text:p/>
          </table:table-cell>
          <table:table-cell office:value-type="string" table:style-name="ce6">
            <text:p>5402528-H</text:p>
          </table:table-cell>
          <table:table-cell table:number-columns-repeated="16377"/>
        </table:table-row>
        <table:table-row table:style-name="ro2">
          <table:table-cell/>
          <table:table-cell office:value-type="string" table:style-name="ce8">
            <text:p>u</text:p>
          </table:table-cell>
          <table:table-cell office:value-type="string" table:style-name="ce6">
            <text:p>8504.40.30</text:p>
          </table:table-cell>
          <table:table-cell office:value-type="string" table:style-name="ce7">
            <text:p>FONTE DE ALIMENTACAO, DA MARCA GE, NOME COMERCIAL DC-DC ASSEMBLY FRU, CONVERSOR DE CORRENTE CONTINUA CC-CC, MICROPROCESSADO, COM TENSAO DE ALIMENTACAO DE 12VCC E CORRENTE NOMINAL DE 26A, PARAFUSO DE ACO, CABO ELETRICO E ABRACADEIRAS, UTILIZADO EM EQUIPAMENTOS DE RAIOS-X, DA MARCA GE, PARA USO MEDICO-HOSPITALAR EM SAUDE HUMANA<text:s/></text:p>
          </table:table-cell>
          <table:table-cell office:value-type="string" table:style-name="ce7">
            <text:p/>
          </table:table-cell>
          <table:table-cell office:value-type="string" table:style-name="ce6">
            <text:p/>
          </table:table-cell>
          <table:table-cell office:value-type="string" table:style-name="ce6">
            <text:p>5161658-3-R</text:p>
          </table:table-cell>
          <table:table-cell table:number-columns-repeated="16377"/>
        </table:table-row>
        <table:table-row table:style-name="ro2">
          <table:table-cell/>
          <table:table-cell office:value-type="string" table:style-name="ce8">
            <text:p>u</text:p>
          </table:table-cell>
          <table:table-cell office:value-type="string" table:style-name="ce6">
            <text:p>8504.90.40</text:p>
          </table:table-cell>
          <table:table-cell office:value-type="string" table:style-name="ce7">
            <text:p>EQUIPAMENTO DE ALIMENTACAO ININTERRUPTA DE ENERGIA, DA MARCA GE, NOME COMERCIAL UPS, 230VAC, 1400VA, NO BATTERY, PARA TENSAO DE 230VCA, NAO CONTEM BATERIA, UTILIZADO EM EQUIPAMENTOS DE RAIOS-X, DA MARCA GE, EMPREGADO EXCLUSIVAMENTE NA PRESTACAO DE SERVICOS DE ASSISTENCIA TECNICA OU MANUTENCAO DE BENS DE CAPITAL, PARA USO MEDICO-HOSPITALAR EM SAUDE HUMANA</text:p>
          </table:table-cell>
          <table:table-cell office:value-type="string" table:style-name="ce7">
            <text:p/>
          </table:table-cell>
          <table:table-cell office:value-type="string" table:style-name="ce6">
            <text:p/>
          </table:table-cell>
          <table:table-cell office:value-type="string" table:style-name="ce6">
            <text:p>5548562-R</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ELETRICO, DE MATERIAL ACO E COBRE, COM DIMENSOES DE 610,87 MM X 242,57 MM X 194,31 MM, UTILIZADO EM BULLDOZER COM APLICACAO EM MAQUINAS RODOVIARIAS.</text:p>
          </table:table-cell>
          <table:table-cell office:value-type="string" table:style-name="ce7">
            <text:p/>
          </table:table-cell>
          <table:table-cell office:value-type="string" table:style-name="ce6">
            <text:p/>
          </table:table-cell>
          <table:table-cell office:value-type="string" table:style-name="ce6">
            <text:p>0R9271</text:p>
          </table:table-cell>
          <table:table-cell table:number-columns-repeated="16377"/>
        </table:table-row>
        <table:table-row table:style-name="ro2">
          <table:table-cell/>
          <table:table-cell office:value-type="string" table:style-name="ce8">
            <text:p>u</text:p>
          </table:table-cell>
          <table:table-cell office:value-type="string" table:style-name="ce6">
            <text:p>8514.19.00</text:p>
          </table:table-cell>
          <table:table-cell office:value-type="string" table:style-name="ce7">
            <text:p>FORNO INDUSTRIAL COM 2.280MM DE ALTURA, 2.250MM DE LARGURA, 1.020MM DE COMPRIMENTO, DE CORRENTE ALTERNADA, TENSAO: 380V - AMPERE: 30A – 11,4 KW - TEMPERATURA: 50 C A 125 C. COMPOSTO DE RESISTENCIA DE AQUECIMENTO DIRETO. O FORNO E UTILIZADO COMO CAMARA DE TESTES PARA SIMULAR TEMPERATURAS ELEVADAS NO TESTE DA MEMORIA DRAM QUE POSSIBILITA AO USUARIO A CAPACIDADE DE ARMAZENAR RESULTADOS DE TESTE NO BANCO DE DADOS ESPECIAL E, EM SEGUIDA, CRIAR ARQUIVOS DE RELATORIO.</text:p>
          </table:table-cell>
          <table:table-cell office:value-type="string" table:style-name="ce7">
            <text:p/>
          </table:table-cell>
          <table:table-cell office:value-type="string" table:style-name="ce6">
            <text:p/>
          </table:table-cell>
          <table:table-cell office:value-type="string" table:style-name="ce6">
            <text:p>EPO-1257-MAK1007-001</text:p>
          </table:table-cell>
          <table:table-cell table:number-columns-repeated="16377"/>
        </table:table-row>
        <table:table-row table:style-name="ro2">
          <table:table-cell/>
          <table:table-cell office:value-type="string" table:style-name="ce8">
            <text:p>u</text:p>
          </table:table-cell>
          <table:table-cell office:value-type="string" table:style-name="ce6">
            <text:p>8543.70.35</text:p>
          </table:table-cell>
          <table:table-cell office:value-type="string" table:style-name="ce7">
            <text:p>CONSOLE DE MIXAGEM DE 120 CANAIS COM 37 FADERS FISICOS, TELA LCD DE 15 POLEGADAS DE ALTA RESOLUCAO TOUCHSCREEN, 48 BARRAMENTOS AUX/SUB-GROUP COM PROCESSAMENTO COMPLETO.</text:p>
          </table:table-cell>
          <table:table-cell office:value-type="string" table:style-name="ce7">
            <text:p/>
          </table:table-cell>
          <table:table-cell office:value-type="string" table:style-name="ce6">
            <text:p/>
          </table:table-cell>
          <table:table-cell office:value-type="string" table:style-name="ce6">
            <text:p>SD8</text:p>
          </table:table-cell>
          <table:table-cell table:number-columns-repeated="16377"/>
        </table:table-row>
        <table:table-row table:style-name="ro2">
          <table:table-cell/>
          <table:table-cell office:value-type="string" table:style-name="ce8">
            <text:p>u</text:p>
          </table:table-cell>
          <table:table-cell office:value-type="string" table:style-name="ce6">
            <text:p>8543.70.35</text:p>
          </table:table-cell>
          <table:table-cell office:value-type="string" table:style-name="ce7">
            <text:p>CONSOLE DE MIXAGEM DIGITAL DESTINADO A SONORIZAÇÃO PROFISSIONAL EM EVENTOS, ESTÚDIOS E INSTALAÇÕES FIXAS. POSSUI SUPERFÍCIE DE CONTROLE DIGITAL COM FADERS MOTORIZADOS, TELA SENSÍVEL AO TOQUE PARA OPERAÇÃO, PROCESSAMENTO INTERNO DE ÁUDIO EM ALTA RESOLUÇÃO, CAPACIDADE MULTICANAL COM ENTRADAS E SAÍDAS ANALÓGICAS E DIGITAIS, ALÉM DE COMPATIBILIDADE COM PROTOCOLOS DE REDE DE ÁUDIO PROFISSIONAL. ESTRUTURA ROBUSTA, PROJETADA PARA USO EM AMBIENTES DE PRODUÇÃO AO VIVO.</text:p>
          </table:table-cell>
          <table:table-cell office:value-type="string" table:style-name="ce7">
            <text:p/>
          </table:table-cell>
          <table:table-cell office:value-type="string" table:style-name="ce6">
            <text:p/>
          </table:table-cell>
          <table:table-cell office:value-type="string" table:style-name="ce6">
            <text:p>SD9</text:p>
          </table:table-cell>
          <table:table-cell table:number-columns-repeated="16377"/>
        </table:table-row>
        <table:table-row table:style-name="ro2">
          <table:table-cell/>
          <table:table-cell office:value-type="string" table:style-name="ce8">
            <text:p>s</text:p>
          </table:table-cell>
          <table:table-cell office:value-type="string" table:style-name="ce6">
            <text:p>8544.49.00</text:p>
          </table:table-cell>
          <table:table-cell office:value-type="string" table:style-name="ce7">
            <text:p>Cabo de comunicação padrão NMEA, com conector de 6 pinos (1×6 pin), comprimento total de 5 metros, destinado à interligação de equipamentos eletrônicos de navegação. <text:s/>Aplicado em <text:s/>conexão e comunicação de dados entre equipamentos eletrônicos de navegação e instrumentação, tais como GPS, plotters, pilotos automáticos e outros dispositivos compatíveis com o protocolo NMEA, em sistemas embarcados ou aplicações similares. <text:s/>Composição: Condutores elétricos de cobre – aproximadamente 60% Isolação e revestimento externo em material plástico (PVC ou similar) – aproximadamente 40%. Dimensões: Comprimento total: 5 metros, Diâmetro externo do cabo: aproximadamente 6 a 8 mm, Dimensões do conector: padrão compatível com interface NMEA de 6 pinos- Peso bruto aproximado: 0,30 a 0,40 kg por unidade.</text:p>
          </table:table-cell>
          <table:table-cell office:value-type="string" table:style-name="ce7">
            <text:p/>
          </table:table-cell>
          <table:table-cell office:value-type="string" table:style-name="ce6">
            <text:p/>
          </table:table-cell>
          <table:table-cell office:value-type="string" table:style-name="ce6">
            <text:p>000.154.054</text:p>
          </table:table-cell>
          <table:table-cell table:number-columns-repeated="16377"/>
        </table:table-row>
        <table:table-row table:style-name="ro2">
          <table:table-cell/>
          <table:table-cell office:value-type="string" table:style-name="ce8">
            <text:p>u</text:p>
          </table:table-cell>
          <table:table-cell office:value-type="string" table:style-name="ce6">
            <text:p>8548.00.90</text:p>
          </table:table-cell>
          <table:table-cell office:value-type="string" table:style-name="ce7">
            <text:p>FILTRO DE ISOLAMENTO DE ATERRAMENTO, DA MARCA GE, NOME COMERCIAL GROUND ISOLATION FILTER, PROJETADO PARA INTERROMPER O CAMINHO DE ATERRAMENTO ENTRE O CONJUNTO HIBRIDO DO CORPO E A BOBINA CORPORAL DO SISTEMA, UTILIZADO EM APARELHO DE RESSONANCIA MAGNETICA, DA MARCA GE, PARA USO MEDICO-HOSPITALAR EM SAUDE HUMANA,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5118952-H</text:p>
          </table:table-cell>
          <table:table-cell table:number-columns-repeated="16377"/>
        </table:table-row>
        <table:table-row table:style-name="ro2">
          <table:table-cell/>
          <table:table-cell office:value-type="string" table:style-name="ce8">
            <text:p>u</text:p>
          </table:table-cell>
          <table:table-cell office:value-type="string" table:style-name="ce6">
            <text:p>8609.00.00</text:p>
          </table:table-cell>
          <table:table-cell office:value-type="string" table:style-name="ce7">
            <text:p>CONTAINER RIGIDO, FECHADO DE COMPRIMENTO NOMINAL DE 11590 MM X LARGURA 2284 MM X ALTURA 2549 MM (MEDIDAS INTERNAS) COM CAPACIDADE MAXIMA DE 35.000 KG E CAPACIDADE CUBICA E 67.50 M3.</text:p>
          </table:table-cell>
          <table:table-cell office:value-type="string" table:style-name="ce7">
            <text:p/>
          </table:table-cell>
          <table:table-cell office:value-type="string" table:style-name="ce6">
            <text:p/>
          </table:table-cell>
          <table:table-cell office:value-type="string" table:style-name="ce6">
            <text:p>45R1</text:p>
          </table:table-cell>
          <table:table-cell table:number-columns-repeated="16377"/>
        </table:table-row>
        <table:table-row table:style-name="ro2">
          <table:table-cell/>
          <table:table-cell office:value-type="string" table:style-name="ce8">
            <text:p>s</text:p>
          </table:table-cell>
          <table:table-cell office:value-type="string" table:style-name="ce6">
            <text:p>9014.90.00</text:p>
          </table:table-cell>
          <table:table-cell office:value-type="string" table:style-name="ce7">
            <text:p>Repetidor/organizador de dados de navegação marinha com display LCD 4,3"" Composto por unidade eletrônica com visor LCD colorido 4,3"" (WQVGA 480×272) e gabinete selado (proteção IP56). Aplicado na exibição e organização de dados de navegação provenientes de equipamentos integrados (GPS/chartplotter, radar, ecossonda, piloto automático, sensores ambientais e de motor), atuando também como bridge/conversor entre NMEA 0183 e NMEA 2000 (CAN bus). Uso embarcado em embarcações de recreio, pesca e trabalho. Alimentação / Tipo de display: LCD colorido, visível à luz solar - Tamanho do display: 4,3 polegadas - Resolução: 480 x 272 pixels - Protocolos suportados: NMEA 2000 (CAN bus) e NMEA 0183 - Alimentação elétrica: 12 a 24 VDC ou 15 VDC via NMEA 2000 - Temperatura de operação: -15 °C a +55 °C - Grau de proteção: IP56. Dimensões aproximadas: 173 X 145 X 74 mm. <text:s/>Peso unitário aproximado 0,70 Kg".</text:p>
          </table:table-cell>
          <table:table-cell office:value-type="string" table:style-name="ce7">
            <text:p/>
          </table:table-cell>
          <table:table-cell office:value-type="string" table:style-name="ce6">
            <text:p/>
          </table:table-cell>
          <table:table-cell office:value-type="string" table:style-name="ce6">
            <text:p>RD33</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CARTUCHO ELETRONICO DO DETECTOR COM CARCACA PROTETORA, INTEGRANTE DA FERRAMENTA DE PERFILAGEM PARA ANÁLISE DE POROSIDADE, IDENTIFICACAO DE LITOLOGIA E DETECCAO DE GAS EM ROCHAS DE FORMACOES GEOLOGICAS CNT, ESPECIFICAÇÃO TECNICA: Máxima pressão hidrostática suportada: 20 Kpsi, Temperatura máxima de trabalho: 200 deg C, Dimensões: Comprimento de 7pol e Diâmetro de 3-3/8 pol, Material de fabricação: Predominantemente aço inoxidável 17-4PH, CAMPO DE APLICAÇÃO: ATUAR NAS OPERAÇÕES E PRODUÇÃO DE POÇOS DE PETRÓLEO.</text:p>
          </table:table-cell>
          <table:table-cell office:value-type="string" table:style-name="ce7">
            <text:p/>
          </table:table-cell>
          <table:table-cell office:value-type="string" table:style-name="ce6">
            <text:p/>
          </table:table-cell>
          <table:table-cell office:value-type="string" table:style-name="ce6">
            <text:p>CNH-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DISPOSITIVO ELETRICO PARA MONITORACAO DA PROFUNDIDADE DO CABO DE PERFILAGEM, PARA UNIDADE OFFSHORE DE PERFILAGEM, ESPECIFICAÇÃO TECNICA: Comprimento (in): 29.53, Temperatura mínima (Deg C): -55°, Temperatura máxima (Deg C): +75°, Largura (in): 19.88, CAMPO DE APLICAÇÃO: ATUAR NAS OPERAÇÕES DE AQUISIÇÃO DE DADOS E PRODUÇÃO DE POÇOS DE PETRÓLEO.</text:p>
          </table:table-cell>
          <table:table-cell office:value-type="string" table:style-name="ce7">
            <text:p/>
          </table:table-cell>
          <table:table-cell office:value-type="string" table:style-name="ce6">
            <text:p/>
          </table:table-cell>
          <table:table-cell office:value-type="string" table:style-name="ce6">
            <text:p>IDW-B</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CABECA DE PERFILAGEM, EQUIPADA COM SENSOR DE TENSAO, ESPECIFICAÇÃO TECNICA: Pressão (psi): 20,000, Temperatura (DegF): 400, Diâmetro (in): 2.5, Comprimento (in): 38.61, CAMPO DE APLICAÇÃO: ATUAR NAS OPERAÇÕES DE AQUISIÇÃO DE DADOS E PRODUÇÃO DE POÇOS DE PETRÓLEO.</text:p>
          </table:table-cell>
          <table:table-cell office:value-type="string" table:style-name="ce7">
            <text:p/>
          </table:table-cell>
          <table:table-cell office:value-type="string" table:style-name="ce6">
            <text:p/>
          </table:table-cell>
          <table:table-cell office:value-type="string" table:style-name="ce6">
            <text:p>LEH-ST 1</text:p>
          </table:table-cell>
          <table:table-cell table:number-columns-repeated="16377"/>
        </table:table-row>
        <table:table-row table:style-name="ro2">
          <table:table-cell/>
          <table:table-cell office:value-type="string" table:style-name="ce8">
            <text:p>u</text:p>
          </table:table-cell>
          <table:table-cell office:value-type="string" table:style-name="ce6">
            <text:p>9018.12.90</text:p>
          </table:table-cell>
          <table:table-cell office:value-type="string" table:style-name="ce7">
            <text:p>CAIXA DE SONDA, DA MARCA GE, NOME COMERCIAL 3PP RELAY ASSY FOR VERSANA BALANCE R2, CONJUNTO DE CAIXA DE SONDA ESPECIALMENTE PROJETADO PARA O SISTEMA DE ULTRASSOM, UTILIZADO EM APARELHO DE ULTRASSOM, DA MARCA GE, MODELO VERSANA BALANCE, PARA USO MEDICO-HOSPITALAR EM SAUDE HUMANA</text:p>
          </table:table-cell>
          <table:table-cell office:value-type="string" table:style-name="ce7">
            <text:p/>
          </table:table-cell>
          <table:table-cell office:value-type="string" table:style-name="ce6">
            <text:p/>
          </table:table-cell>
          <table:table-cell office:value-type="string" table:style-name="ce6">
            <text:p>5867191-S-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CONJUNTO DE BOBINA, DA MARCA GE, MODELO COMERCIAL GE 8CH FOOT ANKLE COIL ASSEMBLY, UTILIZADO EM EQUIPAMENTOS DE RESSONANCIA MAGNETICA, DA MARCA GE, PARA USO MEDICO-HOSPITALAR EM SAUDE HUMANA</text:p>
          </table:table-cell>
          <table:table-cell office:value-type="string" table:style-name="ce7">
            <text:p/>
          </table:table-cell>
          <table:table-cell office:value-type="string" table:style-name="ce6">
            <text:p/>
          </table:table-cell>
          <table:table-cell office:value-type="string" table:style-name="ce6">
            <text:p>5436920-R</text:p>
          </table:table-cell>
          <table:table-cell table:number-columns-repeated="16377"/>
        </table:table-row>
        <table:table-row table:style-name="ro2">
          <table:table-cell/>
          <table:table-cell office:value-type="string" table:style-name="ce8">
            <text:p>u</text:p>
          </table:table-cell>
          <table:table-cell office:value-type="string" table:style-name="ce6">
            <text:p>9018.90.97</text:p>
          </table:table-cell>
          <table:table-cell office:value-type="string" table:style-name="ce7">
            <text:p>PLACA DE ALIMENTAÇÃO DO NÚCLEO É O COMPONENTE RESPONSÁVEL POR GERENCIAR A <text:s/>ALIMENTAÇÃO DAS PLACAS DO NÚCLEO DE PROCESSAMENTO E CONTROLAR A VELOCIDADE DO SISTEMA DE VENTILAÇÃO DO NÚCLEO DE PROCESSAMENTO. ESTE COMPONENTE ESTÁ INSTALADO NO CARRO DE VISIONAMENTO DO SISTEMA ROBÓTICO DAVINCI IS3000.</text:p>
          </table:table-cell>
          <table:table-cell office:value-type="string" table:style-name="ce7">
            <text:p/>
          </table:table-cell>
          <table:table-cell office:value-type="string" table:style-name="ce6">
            <text:p/>
          </table:table-cell>
          <table:table-cell office:value-type="string" table:style-name="ce6">
            <text:p>372840</text:p>
          </table:table-cell>
          <table:table-cell table:number-columns-repeated="16377"/>
        </table:table-row>
        <table:table-row table:style-name="ro2">
          <table:table-cell/>
          <table:table-cell office:value-type="string" table:style-name="ce8">
            <text:p>u</text:p>
          </table:table-cell>
          <table:table-cell office:value-type="string" table:style-name="ce6">
            <text:p>9018.90.97</text:p>
          </table:table-cell>
          <table:table-cell office:value-type="string" table:style-name="ce7">
            <text:p>MÓDULO ELETRÔNICO DE POTÊNCIA E CONTROLE CONSTRUÍDO EM PCB MULTICAMADA, COMPOSTO POR CIRCUITOS INTEGRADOS, MOSFETS DE POTÊNCIA E DEMAIS COMPONENTES ELETRÔNICOS. OPERA COM PONTES H (PWM) PARA ACIONAMENTO BIDIRECIONAL DE ATÉ 6 CANAIS DE MOTORES, TRABALHANDO COM TENSÕES E CORRENTES COMPATÍVEIS A SERVO MOTORES DE BAIXA TENSÃO. REALIZA CONTROLE EM MALHA FECHADA VIA ENCODERS, GARANTINDO PRECISÃO DE POSIÇÃO. POSSUI HARDWARE E FIRMWARE PROPRIETÁRIOS.</text:p>
          </table:table-cell>
          <table:table-cell office:value-type="string" table:style-name="ce7">
            <text:p/>
          </table:table-cell>
          <table:table-cell office:value-type="string" table:style-name="ce6">
            <text:p/>
          </table:table-cell>
          <table:table-cell office:value-type="string" table:style-name="ce6">
            <text:p>651240</text:p>
          </table:table-cell>
          <table:table-cell table:number-columns-repeated="16377"/>
        </table:table-row>
        <table:table-row table:style-name="ro2">
          <table:table-cell/>
          <table:table-cell office:value-type="string" table:style-name="ce8">
            <text:p>u</text:p>
          </table:table-cell>
          <table:table-cell office:value-type="string" table:style-name="ce6">
            <text:p>9018.90.97</text:p>
          </table:table-cell>
          <table:table-cell office:value-type="string" table:style-name="ce7">
            <text:p>PLACA DE CIRCUITO IMPRESSO PARA CONTROLE CENTRALIZADO DOS EIXOS DE MOVIMENTO DO CARRO DO PACIENTE, COMPOSTA PREDOMINANTEMENTE DE FIBRA DE VIDRO MULTICAMADAS, PARTE E PEÇA DE USO EXCLUSIVO DO SISTEMA CIRURGICO ROBOTICO DA VINCI VERSOES X IS4200 E XI IS4000.</text:p>
          </table:table-cell>
          <table:table-cell office:value-type="string" table:style-name="ce7">
            <text:p/>
          </table:table-cell>
          <table:table-cell office:value-type="string" table:style-name="ce6">
            <text:p/>
          </table:table-cell>
          <table:table-cell office:value-type="string" table:style-name="ce6">
            <text:p>653140</text:p>
          </table:table-cell>
          <table:table-cell table:number-columns-repeated="16377"/>
        </table:table-row>
        <table:table-row table:style-name="ro2">
          <table:table-cell/>
          <table:table-cell office:value-type="string" table:style-name="ce8">
            <text:p>u</text:p>
          </table:table-cell>
          <table:table-cell office:value-type="string" table:style-name="ce6">
            <text:p>9018.90.97</text:p>
          </table:table-cell>
          <table:table-cell office:value-type="string" table:style-name="ce7">
            <text:p>UNIDADE FUNCIONAL ROBÓTICA RECONDICIONADA, MODELO DA VINCI, COMPOSTA PELA ASSOCIAÇÃO DE MÁQUINAS MÓVEIS, PRÓPRIA PARA REALIZAÇÃO DE CIRURGIAS ENDOSCÓPICAS MINIMAMENTE INVASIVAS, SENDO 1X SS4000R CONSOLE DO CIRURGIÃO PARA USO COM O SISTEMA CIRURGICO ROBOTICO DA VINCI INTUITIVE SURGICAL, 1X PS4000R CARRINHO DO PACIENTE PARA USO COM O SISTEMA CIRURGICO ROBOTICO DA VINCI INTUITIVE SURGICAL, SISTEMA DA VINCI XI, 1X VS4000R CARRINHO DE VISAO PARA USO COM O SISTEMA CIRURGICO ROBOTICO DA VINCI INTUITIVE SURGICAL, PODENDO ESTAR ACOMPANHADOS DOS CORRESPONDENTES INSTRUMENTAIS OPERACIONAIS E CIRÚRGICOS.</text:p>
          </table:table-cell>
          <table:table-cell office:value-type="string" table:style-name="ce7">
            <text:p/>
          </table:table-cell>
          <table:table-cell office:value-type="string" table:style-name="ce6">
            <text:p/>
          </table:table-cell>
          <table:table-cell office:value-type="string" table:style-name="ce6">
            <text:p>IS4000</text:p>
          </table:table-cell>
          <table:table-cell table:number-columns-repeated="16377"/>
        </table:table-row>
        <table:table-row table:style-name="ro2">
          <table:table-cell/>
          <table:table-cell office:value-type="string" table:style-name="ce8">
            <text:p>u</text:p>
          </table:table-cell>
          <table:table-cell office:value-type="string" table:style-name="ce6">
            <text:p>9027.10.00</text:p>
          </table:table-cell>
          <table:table-cell office:value-type="string" table:style-name="ce7">
            <text:p>Analisador de gases in-situ LaserGas II da NEO Monitors, com proteção IP66, projetado para medições contínuas em processos industriais de alta temperatura entre 200 ºC e 1750 ºC. Equipamento composto por sistema óptico baseado em espectroscopia de absorção por diodo laser ajustável (TDLAS), com capacidade de detecção de múltiplos gases como CO, CO₂, CH₄, NH₃, H₂O, O₂ e H₂S. Alimentado por fonte elétrica de 100–240 VAC ou 18–36 VDC, com baixo consumo de potência, dispõe de interfaces de comunicação digitais e analógicas, destinadas à integração em computadores de processo. Aplicado em processos industriais de alta temperatura, como fundição de vidro borossilicato, garantindo medições em tempo real sem necessidade de condicionamento de amostra.</text:p>
          </table:table-cell>
          <table:table-cell office:value-type="string" table:style-name="ce7">
            <text:p/>
          </table:table-cell>
          <table:table-cell office:value-type="string" table:style-name="ce6">
            <text:p/>
          </table:table-cell>
          <table:table-cell office:value-type="string" table:style-name="ce6">
            <text:p>LaserGas II</text:p>
          </table:table-cell>
          <table:table-cell table:number-columns-repeated="16377"/>
        </table:table-row>
        <table:table-row table:style-name="ro2">
          <table:table-cell/>
          <table:table-cell office:value-type="string" table:style-name="ce8">
            <text:p>s</text:p>
          </table:table-cell>
          <table:table-cell office:value-type="string" table:style-name="ce6">
            <text:p>9030.10.90</text:p>
          </table:table-cell>
          <table:table-cell office:value-type="string" table:style-name="ce7">
            <text:p>BS62-701 MatriXX Resolution: sistema de dosimetria para terapia volumétrica em arco e a nova geração de detector planar completamente sem fio, composto por 1521 câmaras de ionização para controle de qualidade de feixe convencional e FFF e verificação independente de planejamento de IMRT/VMAT. Registro Anvisa 10361700026.</text:p>
          </table:table-cell>
          <table:table-cell office:value-type="string" table:style-name="ce7">
            <text:p/>
          </table:table-cell>
          <table:table-cell office:value-type="string" table:style-name="ce6">
            <text:p/>
          </table:table-cell>
          <table:table-cell office:value-type="string" table:style-name="ce6">
            <text:p>MatriXX Resolution</text:p>
          </table:table-cell>
          <table:table-cell table:number-columns-repeated="16377"/>
        </table:table-row>
        <table:table-row table:style-name="ro2">
          <table:table-cell/>
          <table:table-cell office:value-type="string" table:style-name="ce8">
            <text:p>s</text:p>
          </table:table-cell>
          <table:table-cell office:value-type="string" table:style-name="ce6">
            <text:p>9030.10.90</text:p>
          </table:table-cell>
          <table:table-cell office:value-type="string" table:style-name="ce7">
            <text:p>BS55-001 miniPhantom R: objeto simulador de água sólida utilizado para dosimetria em radioterapia acoplado ao detector planar para controle de qualidade MatriXX Resolution. Registro Anvisa 10361700026.</text:p>
          </table:table-cell>
          <table:table-cell office:value-type="string" table:style-name="ce7">
            <text:p/>
          </table:table-cell>
          <table:table-cell office:value-type="string" table:style-name="ce6">
            <text:p/>
          </table:table-cell>
          <table:table-cell office:value-type="string" table:style-name="ce6">
            <text:p>miniPhantom R</text:p>
          </table:table-cell>
          <table:table-cell table:number-columns-repeated="16377"/>
        </table:table-row>
        <table:table-row table:style-name="ro2">
          <table:table-cell/>
          <table:table-cell office:value-type="string" table:style-name="ce8">
            <text:p>u</text:p>
          </table:table-cell>
          <table:table-cell office:value-type="string" table:style-name="ce6">
            <text:p>9031.20.90</text:p>
          </table:table-cell>
          <table:table-cell office:value-type="string" table:style-name="ce7">
            <text:p>BURN‑IN CART, ESTRUTURA METÁLICA INDUSTRIAL PROJETADA PARA ACOMODAÇÃO SIMULTÂNEA DE UNIDADES ELETRÔNICAS DURANTE ENSAIOS DE BURN‑IN. EQUIPADO COM FIXTURES DEDICADOS, PERMITE A CONEXÃO ORGANIZADA DE MÚLTIPLOS DISPOSITIVOS, GARANTINDO ESTABILIDADE, ERGONOMIA E FLUXO CONTÍNUO NO AMBIENTE DE TESTES. SEU DESIGN INCLUI ROTAS PARA CABEAMENTO, PONTOS DE FIXAÇÃO E ESTRUTURA MODULAR, OTIMIZANDO A INTEGRAÇÃO COM O SISTEMA DE TESTES UTILIZADO NA MANUFATURA AUTOMOTIVA, DE MARCA RPI.</text:p>
          </table:table-cell>
          <table:table-cell office:value-type="string" table:style-name="ce7">
            <text:p/>
          </table:table-cell>
          <table:table-cell office:value-type="string" table:style-name="ce6">
            <text:p/>
          </table:table-cell>
          <table:table-cell office:value-type="string" table:style-name="ce6">
            <text:p>31M0906</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Sensor de varredura que utiliza emissão de pulsos de laser para medição de distâncias e mapeamento tridimensional (3D) do ambiente, aplicado em caminhões autônomos Caterpillar para reconhecimento do entorno e apoio à navegação do equipamento.</text:p>
          </table:table-cell>
          <table:table-cell office:value-type="string" table:style-name="ce7">
            <text:p/>
          </table:table-cell>
          <table:table-cell office:value-type="string" table:style-name="ce6">
            <text:p/>
          </table:table-cell>
          <table:table-cell office:value-type="string" table:style-name="ce6">
            <text:p>CAT GEN 2 LiDAR</text:p>
          </table:table-cell>
          <table:table-cell table:number-columns-repeated="16377"/>
        </table:table-row>
        <table:table-row table:style-name="ro2">
          <table:table-cell/>
          <table:table-cell office:value-type="string" table:style-name="ce8">
            <text:p>u</text:p>
          </table:table-cell>
          <table:table-cell office:value-type="string" table:style-name="ce6">
            <text:p>9031.90.90</text:p>
          </table:table-cell>
          <table:table-cell office:value-type="string" table:style-name="ce7">
            <text:p>SENSOR INTELIGENTE SMARTTRACK 6D LASER TRACKING SENSOR, MODELO STS-1200, COMPOSTO POR: REFLETOR, MOTORES E SENSORES DE NÍVEL INTERNOS CAPAZ DE MEDIR 6DOF (X, Y, Z, PITCH, YAW E ROLL). O KIT PODE CONTER MALA DE TRANSPORTE, SENSOR, BATERIAS, PENDRIVE, CABOS, CARREGADOR DE BATERIAS, FONTE AC/DC, CONTROLADORA E DISPOSITIVOS DE INSTALAÇÃO.</text:p>
          </table:table-cell>
          <table:table-cell office:value-type="string" table:style-name="ce7">
            <text:p/>
          </table:table-cell>
          <table:table-cell office:value-type="string" table:style-name="ce6">
            <text:p/>
          </table:table-cell>
          <table:table-cell office:value-type="string" table:style-name="ce6">
            <text:p>SMARTTRACK SENSOR</text:p>
          </table:table-cell>
          <table:table-cell table:number-columns-repeated="16377"/>
        </table:table-row>
        <table:table-row table:style-name="ro2">
          <table:table-cell/>
          <table:table-cell office:value-type="string" table:style-name="ce8">
            <text:p>u</text:p>
          </table:table-cell>
          <table:table-cell office:value-type="string" table:style-name="ce6">
            <text:p>9031.90.90</text:p>
          </table:table-cell>
          <table:table-cell office:value-type="string" table:style-name="ce7">
            <text:p>ACESSORIO PARA MEDICAO DE CONTATO, APALPADOR COM KIT DE PONTAS, MODELO VPROBE, CONTENDO: MALA DE TRANSPORTE, PONTAS DE 100 E 50mm, DIAMETRO DE 6mm, ESFERA DE CALIBRACAO, BATERIAS E CARREGADOR AC/DC.</text:p>
          </table:table-cell>
          <table:table-cell office:value-type="string" table:style-name="ce7">
            <text:p/>
          </table:table-cell>
          <table:table-cell office:value-type="string" table:style-name="ce6">
            <text:p/>
          </table:table-cell>
          <table:table-cell office:value-type="string" table:style-name="ce6">
            <text:p>VProbe</text:p>
          </table:table-cell>
          <table:table-cell table:number-columns-repeated="16377"/>
        </table:table-row>
        <table:table-row table:style-name="ro2">
          <table:table-cell/>
          <table:table-cell office:value-type="string" table:style-name="ce8">
            <text:p>u</text:p>
          </table:table-cell>
          <table:table-cell office:value-type="string" table:style-name="ce6">
            <text:p>9032.89.90</text:p>
          </table:table-cell>
          <table:table-cell office:value-type="string" table:style-name="ce7">
            <text:p>CONTROLE ELETRONICO PROGRAMAVEL DE MONITORACAO, 24VOLTS RECEBE OS SINAIS DE VARIOS DISPOSITIVOS DE MEDICAO INCORPORADOS EM COMPONENTES DE UM VEICULO QUE CONTROLAM VARIAS FUNCOES. INTERPRETA OS DADOS PARA DETERMINAR SE O SISTEMA ESTA OPERANDO CORRETAMENTE, MATERIAL PREDOMINANTE ACO, DIMENSOES DE 287,02MM X 274,32MM X 71,12MM. COM PESO DE 2,032KG <text:s/>COM APLICACAO EM MAQUINAS RODOVIARIAS.</text:p>
          </table:table-cell>
          <table:table-cell office:value-type="string" table:style-name="ce7">
            <text:p/>
          </table:table-cell>
          <table:table-cell office:value-type="string" table:style-name="ce6">
            <text:p/>
          </table:table-cell>
          <table:table-cell office:value-type="string" table:style-name="ce6">
            <text:p>30R0055</text:p>
          </table:table-cell>
          <table:table-cell table:number-columns-repeated="16377"/>
        </table:table-row>
        <table:table-row table:number-rows-repeated="7"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32" table:style-name="ro2">
          <table:table-cell/>
          <table:table-cell table:style-name="ce5"/>
          <table:table-cell table:style-name="ce2"/>
          <table:table-cell table:number-columns-repeated="2" table:style-name="ce3"/>
          <table:table-cell table:number-columns-repeated="16379"/>
        </table:table-row>
        <table:table-row table:number-rows-repeated="1048064" table:style-name="ro2">
          <table:table-cell table:number-columns-repeated="16384"/>
        </table:table-row>
        <table:named-expressions>
          <table:named-range table:name="Print_Area" table:cell-range-address="Website.$B$2:Website.$G$73" table:base-cell-address="Website.$A$1"/>
        </table:named-expressions>
      </table:table>
      <table:database-ranges>
        <table:database-range table:target-range-address="Website.C6:Website.G30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decex.disim@mdic.gov.br</meta:initial-creator>
    <dc:creator>Márcia de Souza Pontes</dc:creator>
    <meta:creation-date>2013-10-31T14:51:05Z</meta:creation-date>
    <dc:date>2026-04-02T16:17:55Z</dc:date>
    <meta:user-defined meta:name="ContentTypeId">0x01010080B844A35F63834FBE653DE3E4DC301A</meta:user-defined>
    <meta:user-defined meta:name="MediaServiceImageTags"/>
  </office:meta>
</office:document-meta>
</file>