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10 DE 07/03/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s</text:p>
          </table:table-cell>
          <table:table-cell office:value-type="string" table:style-name="ce8">
            <text:p>7302.10.10</text:p>
          </table:table-cell>
          <table:table-cell office:value-type="string" table:style-name="ce9">
            <text:p>Trilho Ferroviário de aço, de alta resistência, TR-68 (136RE/10) HE4MR, dureza mínima de 400 brinell, seção do trilho padrão arema 136 RE10. Aplicação: aplicado em vias permanentes ferroviária.<text:s/></text:p>
          </table:table-cell>
          <table:table-cell office:value-type="string" table:style-name="ce9">
            <text:p>NIPPON STEEL &amp; SUMITOMO METAL CORPORATION - LI<text:s text:c="14"/></text:p>
          </table:table-cell>
          <table:table-cell office:value-type="string" table:style-name="ce8">
            <text:p>NSSMC</text:p>
          </table:table-cell>
          <table:table-cell office:value-type="string" table:style-name="ce8">
            <text:p>136RE10-12Metros</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8407.90.00</text:p>
          </table:table-cell>
          <table:table-cell office:value-type="string" table:style-name="ce9">
            <text:p>MOTOR À COMBUSTÃO DE GÁS NATURAL, DO TIPO PISTÃO, COM 12 CILINDROS EM V, COM 4 CICLOS, TURBOALIMENTADO, PARA APLICAÇÃO COM COMPRESSOR ALTERNATIVO DE GÁS NATURAL, <text:s/>COM POTÊNCIA DE 3.130 HP, ROTAÇÃO NOMINAL DE 1.000 RPM, COM SISTEMA DE REGULAGEM DE GÁS COMBUSTÍVEL, SISTEMAS DE CIRCULAÇÃO DE ÁGUA PRINCIPAL E AUXILIAR, SISTEMA DE IGNIÇÃO E CONTROLE DE VELOCIDADE E QUEIMA. CILINDRO DE 275 MM (10.827 IN), CURSO DE 300 MM (11.811 IN), DESLOCAMENTO DE 213.9 L (13048 IN3), ROTAÇÃO SENTIDO ANTI-HORÁRIO, ACIONAMENTO PNEUMÁTICO. PESO DE 46,000 LBS (20865 KG).<text:s/></text:p>
          </table:table-cell>
          <table:table-cell office:value-type="string" table:style-name="ce9">
            <text:p>Waukesha Engine Division - Dresser Equipment Group Inc.<text:s text:c="5"/></text:p>
          </table:table-cell>
          <table:table-cell office:value-type="string" table:style-name="ce8">
            <text:p>WAUKESHA</text:p>
          </table:table-cell>
          <table:table-cell office:value-type="string" table:style-name="ce8">
            <text:p>12V-AT27GL</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4.59.10</text:p>
          </table:table-cell>
          <table:table-cell office:value-type="string" table:style-name="ce9">
            <text:p>Microventilador com area de carcaca de 38mm x 38mm, para equipamento Cisco ASR 920, codigo ASR-920-FAN-TRAY= "ESPECIFICAÇÕES DO PN: ASR-920-FAN-TRAY= ESPECIFICAÇÕES GERAIS: Cisco ASR 920 Series Bandeja de microventiladores 23000RPM Dimensão: 38mm x 38mm ENERGIA: 12 VDC AMBIENTE: Temperatura operacional: (0 to 70ºC). Umidade de operação (nominal) ( umidade relativa ): 5 a 95%. "</text:p>
          </table:table-cell>
          <table:table-cell office:value-type="string" table:style-name="ce9">
            <text:p>FOXCONN<text:s text:c="53"/></text:p>
          </table:table-cell>
          <table:table-cell office:value-type="string" table:style-name="ce8">
            <text:p>CISCO</text:p>
          </table:table-cell>
          <table:table-cell office:value-type="string" table:style-name="ce8">
            <text:p>ASR-920-FAN-TRAY=</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4.59.10</text:p>
          </table:table-cell>
          <table:table-cell office:value-type="string" table:style-name="ce9">
            <text:p>Modulo microventilador, com area de carcaça de 80cm2, para roteador Cisco serie ASR 9902 "ESPECIFICAÇÕES DO PN: ASR-9902-FAN= ESPECIFICAÇÕES GERAIS: Compatibilidade de chassis: Compatível com o Cisco ASR 9922 , 9010, 9006 e 9001 sistemas Densidade de porta: Até 2 adaptadores de porta modulares são suportados por cartão de linha .. Ethernet: IEEE 802.3 compatível, 10 Gigabit Ethernet PHY monitoramento, Controle de fluxo IEEE 802.x, Operação Full-duplex Densidade de cartão: O número máximo de cartões de linha por sistema : Cisco ASR 9922 = 20, Cisco ASR 9010 = 8, e Cisco ASR 9006 = 4 Opções: Cada cartão de linha está disponível como um serviço de ponta otimizado ( QoS ) , Otimizado cartão de linha (básico QoS). AMBIENTE: Temperatura operacional: (5 a 40ºC) Temperatura de armazenamento: (-40 a 70ºC). SEGURANÇA: IEC/EN 60825 Laser Safety ACA TS001 AS/NZS 60950 EMC: FCC Classe A ICES 003 Classe A AS/NZS 3548 Classe A CISPR 22 (EN55022) Classe A VCCI Classe A BSMI Classe A."</text:p>
          </table:table-cell>
          <table:table-cell office:value-type="string" table:style-name="ce9">
            <text:p>HON HAI PRECISION INDUSTRY CO LTD.<text:s text:c="26"/></text:p>
          </table:table-cell>
          <table:table-cell office:value-type="string" table:style-name="ce8">
            <text:p>CISCO</text:p>
          </table:table-cell>
          <table:table-cell office:value-type="string" table:style-name="ce8">
            <text:p>ASR-9902-FAN=</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4.59.10</text:p>
          </table:table-cell>
          <table:table-cell office:value-type="string" table:style-name="ce9">
            <text:p>Microventilador em bandeja, com área de carcaça 36cm2, para equipamento Cisco serie Catalyst 8300, 2RU "ESPECIFICAÇÕES DO PN: C8300-FAN-2R= ESPECIFICAÇÕES GERAIS: Voltagem Nominal: 12 VDC Corrente Nominal (Média): 1.500 A com um máximo de 1.725 A Potência Nominal (Média): 18.00 W com um máximo de 20.70 W Velocidade Nominal: 14000 RPM ± 10% em ar livre à voltagem nominal Fluxo de Ar à Pressão Estática Zero: 66.3 CFM Pressão Estática à Zero Fluxo de Ar: 2.23 polegadas-H2O Ruído Acústico (Médio): 63.3 dB(A) Expectativa de Vida: 70,000 horas a 40 °C com 15~65% RH. AMBIENTE: Faixa de Temperatura de Operação: -10 a +70 graus Celsius Faixa de Temperatura de Armazenamento: -40 a +70 graus Celsius Faixa de Umidade de Operação: 5 a 90% RH Faixa de Umidade de Armazenamento: 5 a 95% RH SEGURANÇA: CAN/CSA C22.2 No. 60950 IEC 60950 EN 60950-1 AS/NZS 60950. EMC: FCC Parte 15 ICES-003 Classe A EN55022 Classe A CISPR22 Classe A AS/NZS 3548 Classe A VCCI Classe A"</text:p>
          </table:table-cell>
          <table:table-cell office:value-type="string" table:style-name="ce9">
            <text:p>FLEXTRONICS<text:s text:c="49"/></text:p>
          </table:table-cell>
          <table:table-cell office:value-type="string" table:style-name="ce8">
            <text:p>CISCO</text:p>
          </table:table-cell>
          <table:table-cell office:value-type="string" table:style-name="ce8">
            <text:p>C8300-FAN-2R=</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4.59.10</text:p>
          </table:table-cell>
          <table:table-cell office:value-type="string" table:style-name="ce9">
            <text:p>Microventilador com area de carcaca de 40mm X 40mm, para equipamento Cisco serie Firepower 4000, codigo FPR4K-FAN= "ESPECIFICAÇÕES DO PN: FPR4K-FAN= ESPECIFICAÇÕES GERAIS Compatível com Firepower 4000 Microventilador com area de carcaça 40mm x 40mm AMBIENTE Temperatura operacional: 5° a 40º C Temperatura de armazenamento: -10° a 75º C Umidade operacional nominal: 10 a 85% sem condensação SEGURANÇA: UL 60950 CAN/CSA-C22.2 No. 60950 EN 60950 IEC 60950 TS 001 AS/NZS 3260 IEC60825 EN60825 21 CFR 1040. EMC: FCC Parte 15 (CFR 47) Classe A ICES-003 Classe A EN 55022 Classe A CISPR 22 Classe A AS/NZS 3548 Classe A VCCI Classe A EN 55024 EN 50082-1 EN 61000-6-1 EN 61000-3-2 EN 61000-3-3."</text:p>
          </table:table-cell>
          <table:table-cell office:value-type="string" table:style-name="ce9">
            <text:p>SUNON<text:s text:c="55"/></text:p>
          </table:table-cell>
          <table:table-cell office:value-type="string" table:style-name="ce8">
            <text:p>CISCO</text:p>
          </table:table-cell>
          <table:table-cell office:value-type="string" table:style-name="ce8">
            <text:p>FPR4K-FAN=</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4.59.10</text:p>
          </table:table-cell>
          <table:table-cell office:value-type="string" table:style-name="ce9">
            <text:p>Microventilador com area de carcaça de 40mm x 40mm x 28mm, para utilização no comutador Cisco Nexus 3048, código N3K-C3048-FAN= "ESPECIFICAÇÕES DO PN : N3K-C3048-FAN= ESPECIFICAÇÕES GERAIS 1 Ventiladores Leds de status ENERGIA: Potência de funcionamento típica: 480W Potência maxima: 750W tensao de entrada: 100 a 240 VAC Frequência: 50 a 60 Hz. AMBIENTE: Temperatura operacional: (0 a 40°C) Temperatura não operacional: (-40 a 70°C). SEGURANÇA: 47CFR Parte 15 (CFR 47) Classe A AS/NZS CISPR22 Classe A CISPR22 Classe A EN55022 Classe A ICES003 Classe A VCCI Classe A EN61000-3-2 EN61000-3-3 KN22 Classe A CNS13438 Classe A. EMC: EN50082-1 EN61000-6-1 EN55024 CISPR24 EN300386 KN 61000-4 series."</text:p>
          </table:table-cell>
          <table:table-cell office:value-type="string" table:style-name="ce9">
            <text:p>HON HAI PRECISION INDUSTRY CO LTD.<text:s text:c="26"/></text:p>
          </table:table-cell>
          <table:table-cell office:value-type="string" table:style-name="ce8">
            <text:p>CISCO</text:p>
          </table:table-cell>
          <table:table-cell office:value-type="string" table:style-name="ce8">
            <text:p>N3K-C3048-FAN=</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4.59.10</text:p>
          </table:table-cell>
          <table:table-cell office:value-type="string" table:style-name="ce9">
            <text:p>Microventilador com area de carcaça de 44,8cm2, para equipamento Cisco serie NCS 540, codigo N540-FAN= "ESPECIFICAÇÕES DO PN : N540-FAN= ESPECIFICAÇÕES GERAIS: 5 Modulos de Ventiladores Cisco Nexus 5020: Encaminhamento de hardware camada 2 1,04 Tbps ou 773,80 milhões de pacotes por segundo (Mbps) Entradas de tabela de endereco MAC: 16.000 Taxa de transferência de trafego de taxa de linha em todas as portas Cisco Nexus 5020:40 fixo 10 Gigabit Ethernet e portas de FCoE (portas 1 a 16 são Gigabit Ethernet e 10 Gigabit Ethernet); interfaces adicionais através de dois Modulos de expansão ENERGIA: Potência de funcionamento típica: 480W Potência maxima: 750W tensao de entrada: 100 a 240 VAC Frequência: 50 a 60 Hz. DIMENSOES (A x L x P): (8.8 x 43.9 x 76.2 cm). AMBIENTE: Temperatura operacional: (0 a 40°C) Temperatura não operacional: (-40 a 70°C). SEGURANÇA: 47CFR Parte 15 (CFR 47) Classe A AS/NZS CISPR22 Classe A CISPR22 Classe A EN55022 Classe A ICES003 Classe A VCCI Classe A EN61000-3-2 EN61000-3-3 KN22 Classe A CNS13438 Classe A. EMC: EN50082-1 EN61000-6-1 EN55024 CISPR24 EN300386 KN 61000-4 series."</text:p>
          </table:table-cell>
          <table:table-cell office:value-type="string" table:style-name="ce9">
            <text:p>DELTA<text:s text:c="55"/></text:p>
          </table:table-cell>
          <table:table-cell office:value-type="string" table:style-name="ce8">
            <text:p>CISCO</text:p>
          </table:table-cell>
          <table:table-cell office:value-type="string" table:style-name="ce8">
            <text:p>N540-FAN=</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4.59.10</text:p>
          </table:table-cell>
          <table:table-cell office:value-type="string" table:style-name="ce9">
            <text:p>Microventilador com área de carcaça a 16 cm², para roteador Cisco serie NCS 540, com revestimento conformal, tipo trava "ESPECIFICAÇÕES DO PN : N540-X-FAN= ESPECIFICAÇÕES GERAIS: 5 Modulos de Ventiladores Cisco Nexus 5020: Encaminhamento de hardware camada 2 1,04 Tbps ou 773,80 milhões de pacotes por segundo (Mbps) Entradas de tabela de endereco MAC: 16.000 Taxa de transferência de trafego de taxa de linha em todas as portas Cisco Nexus 5020:40 fixo 10 Gigabit Ethernet e portas de FCoE (portas 1 a 16 são Gigabit Ethernet e 10 Gigabit Ethernet); interfaces adicionais através de dois Modulos de expansão ENERGIA: Potência de funcionamento típica: 480W Potência maxima: 750W tensao de entrada: 100 a 240 VAC Frequência: 50 a 60 Hz. DIMENSOES (A x L x P): (8.8 x 43.9 x 76.2 cm). AMBIENTE: Temperatura operacional: (0 a 40°C) Temperatura não operacional: (-40 a 70°C). SEGURANÇA: 47CFR Parte 15 (CFR 47) Classe A AS/NZS CISPR22 Classe A CISPR22 Classe A EN55022 Classe A ICES003 Classe A VCCI Classe A EN61000-3-2 EN61000-3-3 KN22 Classe A CNS13438 Classe A. EMC: EN50082-1 EN61000-6-1 EN55024 CISPR24 EN300386 KN 61000-4 series."</text:p>
          </table:table-cell>
          <table:table-cell office:value-type="string" table:style-name="ce9">
            <text:p>DELTA<text:s text:c="55"/></text:p>
          </table:table-cell>
          <table:table-cell office:value-type="string" table:style-name="ce8">
            <text:p>CISCO</text:p>
          </table:table-cell>
          <table:table-cell office:value-type="string" table:style-name="ce8">
            <text:p>N540-X-FAN=</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4.59.10</text:p>
          </table:table-cell>
          <table:table-cell office:value-type="string" table:style-name="ce9">
            <text:p>Microventilador com area de carcaca de 60mm x 60mm x 88.8mm, para comutador Cisco Nexus 5696Q, com fluxo de ar traz para frente, codigo N5K-C5696-FAN-B= "ESPECIFICAÇÕES DO PN: N5K-C5696-FAN-B= ESPECIFICAÇÕES GERAIS 1 Ventiladores Leds de status ENERGIA: Potência de funcionamento típica: 480W Potência maxima: 750W tensão de entrada: 100 a 240 VAC Frequência: 50 a 60 Hz. DIMENSOES (A x L x P): (6cm x 6cm x 8.88 cm). AMBIENTE: Temperatura operacional: (0 a 40°C) Temperatura não operacional: (-40 a 70°C). SEGURANÇA: 47CFR Parte 15 (CFR 47) Classe A AS/NZS CISPR22 Classe A CISPR22 Classe A EN55022 Classe A ICES003 Classe A VCCI Classe A EN61000-3-2 EMC: EN50082-1 EN61000-6-1 EN55024 CISPR24 EN300386 KN 61000-4 series."</text:p>
          </table:table-cell>
          <table:table-cell office:value-type="string" table:style-name="ce9">
            <text:p>HON HAI PRECISION INDUSTRY CO LTD.<text:s text:c="26"/></text:p>
          </table:table-cell>
          <table:table-cell office:value-type="string" table:style-name="ce8">
            <text:p>CISCO</text:p>
          </table:table-cell>
          <table:table-cell office:value-type="string" table:style-name="ce8">
            <text:p>N5K-C5696-FAN-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14.59.10</text:p>
          </table:table-cell>
          <table:table-cell office:value-type="string" table:style-name="ce9">
            <text:p>Microventilador, 30CFM, com area de carcaca de 40mm x 40mm, individual para utilização nos comutadores Cisco Serie Nexus, fluxo de ar de euxastao de port lateral "ESPECIFICAÇÕES DO PN : NXA-FAN-30CFM-F= ESPECIFICAÇÕES GERAIS Canais de fibra Compatível com Cisco MDS 9500 Leds de status FUNÇÕES AVANÇADAS: VSAN IVR NPIV SEGURANÇA DE REDE: VSANs ACLs SNMPv3 SSHv2 SFTP AMBIENTE: Temperatura operacional: 32 a 104°F (0 a 40°C) Temperatura de armazenamento: -40 a 167°F (-40 a 75°C) DIMENSÕES(AxLxP): 1.75 x 14.4 x 16 in. (3.0 x 35.6 x 40.6 cm) SEGURANÇA: UL 60950-1 CAN/CSA-C22.2 No. 60950-1 EN 60950-1 IEC 60950-1 AS/NZS 60950-1 GB4943 2001 EMC: 7CFR Parte 15 (CFR 47) Classe A AS/NZS CISPR22 Classe A CISPR22 Classe A EN55022 Classe A ICES003 Classe A VCCI Classe A EN61000-3-2 EN61000-3-3 KN22 Classe A CNS13438 Classe A EN55024 CISPR24 EN300386 KN24"</text:p>
          </table:table-cell>
          <table:table-cell office:value-type="string" table:style-name="ce9">
            <text:p>NIDEC<text:s text:c="55"/></text:p>
          </table:table-cell>
          <table:table-cell office:value-type="string" table:style-name="ce8">
            <text:p>CISCO</text:p>
          </table:table-cell>
          <table:table-cell office:value-type="string" table:style-name="ce8">
            <text:p>NXA-FAN-30CFM-F=</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14.59.10</text:p>
          </table:table-cell>
          <table:table-cell office:value-type="string" table:style-name="ce9">
            <text:p>Microventilador com área de carcaça com área de carcaça a 32cm2, 65CFM, fluxo de ar da porta lateral, para equpamento Cisco serie Nexus "ESPECIFICAÇÕES DO PN: NXA-FAN-65CFM-PI= ESPECIFICAÇÕES GERAIS Montagem Ventilador/Soprador NORCAL-64 Ventilador 12VDC 33 CFM Quadrado 40mm Largura x 40mm Altura NORCAL 64 Temperatura Comercial 0 a 70°C EMC (PADRÕES) 47 CFR Parte 15 CISPR22: Edição 6.0: 2008 CNS13438: 2006 EN 300 386 V1.6.1 EN 55022:2010 EN61000-3-2: 2014 EN61000-3-3: 2008 ICES-003 Ponto 5: 2012 KN 22: 2009 EMC (IMUNIDADE) CISPR24: 2010 EN 300 386 V1.6.1 EN55024: 2010 KN24: 2011 TCVN 7317: 2003"</text:p>
          </table:table-cell>
          <table:table-cell office:value-type="string" table:style-name="ce9">
            <text:p>NIDEC<text:s text:c="55"/></text:p>
          </table:table-cell>
          <table:table-cell office:value-type="string" table:style-name="ce8">
            <text:p>CISCO</text:p>
          </table:table-cell>
          <table:table-cell office:value-type="string" table:style-name="ce8">
            <text:p>NXA-FAN-65CFM-P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14.59.10</text:p>
          </table:table-cell>
          <table:table-cell office:value-type="string" table:style-name="ce9">
            <text:p>Modulo microventilador com area de carcaca de 40mm x 40mm x 56mm, para equipamento Cisco serie C220 M5 codigo UCSC-FAN-C220M5= "ESPECIFICAÇÕES DO PN: UCSC-FAN-C220M5= ESPECIFICAÇÕES GERAIS Módulo de ventiladores hot-swap pode ser retirado e colocado a qualquer momento Interfaces SFP Velocidade de 15000 rpm C220 M5 SEGURANÇA: IEC 60950-1 AS/NZS 60950-1 GB4943 EMC: CISPR22 Classe A EN55022 Classe A ICES003 Classe A VCCI Classe A EN61000-3-2 EN61000-3-3 KN22 Classe A CNS13438 Classe A"</text:p>
          </table:table-cell>
          <table:table-cell office:value-type="string" table:style-name="ce9">
            <text:p>WISTRON CORP<text:s text:c="48"/></text:p>
          </table:table-cell>
          <table:table-cell office:value-type="string" table:style-name="ce8">
            <text:p>CISCO</text:p>
          </table:table-cell>
          <table:table-cell office:value-type="string" table:style-name="ce8">
            <text:p>UCSC-FAN-C220M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14.59.10</text:p>
          </table:table-cell>
          <table:table-cell office:value-type="string" table:style-name="ce9">
            <text:p>Microventilador, com área de carcaça de 22.4cm², para servidor Cisco serie UCS C M7,1U "ESPECIFICAÇÕES DO PN: UCSC-FAN-C22XM7= ESPECIFICAÇÕES GERAIS Módulo de Ventiladores hot-swap pode ser retirado e colocado a qualquer momento Interfaces SFP Velocidade de 15000 rpm C220 M7 SEGURANÇA: IEC 60950-1 AS/NZS 60950-1 GB4943 EMC: CISPR22 Classe A EN55022 Classe A ICES003 Classe A VCCI Classe A EN61000-3-2 EN61000-3-3 KN22 Classe A CNS13438 Classe A</text:p>
          </table:table-cell>
          <table:table-cell office:value-type="string" table:style-name="ce9">
            <text:p>WISTRON CORP<text:s text:c="48"/></text:p>
          </table:table-cell>
          <table:table-cell office:value-type="string" table:style-name="ce8">
            <text:p>CISCO</text:p>
          </table:table-cell>
          <table:table-cell office:value-type="string" table:style-name="ce8">
            <text:p>UCSC-FAN-C22XM7=</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14.59.10</text:p>
          </table:table-cell>
          <table:table-cell office:value-type="string" table:style-name="ce9">
            <text:p>Modulo microventilador com area de carcaca de 40mm x 40mm, para equipamento Cisco serie UCS 6332/6454, codigo UCS-FAN-6332= "ESPECIFICAÇÕES DO PN : UCS-FAN-6332= ESPECIFICAÇÕES GERAIS Dispositivo de ventilação Led de status AMBIENTE: Temperatura operacional: 0 a 104°F (0 a 40°C) Temperatura de armazenamento: -40 a +158°F (-40 a +70°C) SEGURANÇA: UL 60950-1 CAN/CSA-C22.2 No. 60950-1 EN 60950-1, IEC 60950-1, AS/NZS 60950-1 GB4943 EMC: 47CFR Parte 15 (CFR 47) Classe A, AS/NZS CISPR22 Classe A, CISPR2 2 Classe A, EN55022 Classe A, ICES003 Classe A, VCCI Classe A EN61000-3-2, EN61000-3-3, KN22 Class A, CNS13438 Classe A, EN50082-1, EN55024, CISPR24, EN300386, KN 61000-4 Series"</text:p>
          </table:table-cell>
          <table:table-cell office:value-type="string" table:style-name="ce9">
            <text:p>NIDEC<text:s text:c="55"/></text:p>
          </table:table-cell>
          <table:table-cell office:value-type="string" table:style-name="ce8">
            <text:p>CISCO</text:p>
          </table:table-cell>
          <table:table-cell office:value-type="string" table:style-name="ce8">
            <text:p>UCS-FAN-633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14.59.10</text:p>
          </table:table-cell>
          <table:table-cell office:value-type="string" table:style-name="ce9">
            <text:p>Microventilador, Módulo de resfriamento ativo, com área de carcaça 16 cm², para chassis de equipamento Cisco serie UCS 9508, slot FEM "ESPECIFICAÇÕES GERAIS: ALTURA: 30,6 CM (7 RU) LARGURA: 44,6 CM (COMPATÍVEL COM RACK PADRÃO DE 19 POLEGADAS) PROFUNDIDADE: 88,4 CM SLOTS DE NÓ: 8 MÓDULO DE VENTILADOR: 4 VENTILADORES DE ROTOR DUPLO HOT-SWAPPABLE DE 100 MM BAIAS DE FONTE DE ALIMENTAÇÃO: 6 FONTES DE ALIMENTAÇÃO: CERTIFICAÇÃO TITANIUM DE 2800W TENSÃO DE ENTRADA: 100 A 127 V AC, 200 A 240 V AC FREQUÊNCIA: 50 A 60 HZ CONECTOR DE ALIMENTAÇÃO: IEC320 C20 REDUNDÂNCIA DE ENERGIA: NÃO REDUNDANTE, N+1, N+2 E GRID (N+N) AMBIENTE Temperatura de Operação: 10 a 35°C (a temperatura máxima diminui 1°C a cada 300 m de altitude) Temperatura de Não Operação: -40 a 65°C; altitude máxima de 12.000 m Umidade de Operação: 10% a 90% sem condensação, 28°C máx. Umidade de Não Operação: 5% a 93% sem condensação, 38°C máx. Altitude de Operação: 0 a 3.000 m; a temperatura ambiente máxima diminui 1°C a cada 300 m SEGURANÇA Padrões de Segurança: UL 60950-1, CAN/CSA-C22.2 No. 60950-1, EN 60950-1, IEC 60950-1, AS/NZS 60950-1, GB4943 EMC (PADRÕES) Emissões: 47CFR Parte 15 (CFR 47) Classe A (FCC Classe A), AS/NZS CISPR22 Classe A, CISPR22 Classe A, EN55022 Classe A, ICES003 Classe A, VCCI Classe A, EN61000-3-2, EN61000-3-3, KN22 Classe A, CNS13438 Classe A Imunidade: EN50082-1, EN61000-6-1, EN55024, CISPR24, EN300386, KN 61000-4 Series"</text:p>
          </table:table-cell>
          <table:table-cell office:value-type="string" table:style-name="ce9">
            <text:p>FOXCONN<text:s text:c="53"/></text:p>
          </table:table-cell>
          <table:table-cell office:value-type="string" table:style-name="ce8">
            <text:p>CISCO</text:p>
          </table:table-cell>
          <table:table-cell office:value-type="string" table:style-name="ce8">
            <text:p>UCSX-9508-RBLK=</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14.59.90</text:p>
          </table:table-cell>
          <table:table-cell office:value-type="string" table:style-name="ce9">
            <text:p>Microventilador com area de carcaca de 75mm X 75mm X 30mm, para roteador Cisco serie ISR 4320, tipo FAN, turbina com pás, sobrepostas ou "Blower" alimentação AC/DC sem escovas, homologado pelas agências internacionais (UL/CSA/VDE/TUV), com vida util especificada de mais de 20.000 horas, codigo ACS-4320-FANASSY= "ESPECIFICAÇÕES DO PN: ACS-4320-FANASSY= ESPECIFICAÇÕES GERAIS: DESCRIÇÃO: DC BRUSHLESS BLOWER DIMENSÕES: 75X75X30 MM MODELO: PSB1275PNB1-AY.B4947-2 DESIGN DO MOTOR: MOTOR DE CORRENTE CONTÍNUA SEM ESCOVA, MONOFÁSICO, 4 POLOS SISTEMA DE ROLAMENTO: SISTEMA DE ROLAMENTO DE ESFERAS DE PRECISÃO MATERIAIS: ESTRUTURA E LÂMINAS DO VENTILADOR FEITAS DE PBT TERMOPLÁSTICO DE UL 94V-0 DIREÇÃO DE ROTAÇÃO: ANTI-HORÁRIO (VISTA DE FRENTE PARA A LÂMINA DO VENTILADOR) PESO: 88 G TENSÃO NOMINAL: 12 VDC FAIXA DE TENSÃO DE OPERAÇÃO: 10.2~13.2 VDC CORRENTE NOMINAL: 525 MA CONSUMO DE POTÊNCIA NOMINAL: 6.3 WATTS FLUXO DE AR: 17.4 CFM PRESSÃO ESTÁTICA: 1.06 INCH-H2O RUÍDO ACÚSTICO: 50.5 DB(A) VELOCIDADE NOMINAL: 4500 RPM ± 10% AMBIENTE Temperatura de Operação: 10 a +70 graus Celsius Temperatura de Armazenamento: 40 a +70 graus Celsius"</text:p>
          </table:table-cell>
          <table:table-cell office:value-type="string" table:style-name="ce9">
            <text:p>SUNON<text:s text:c="55"/></text:p>
          </table:table-cell>
          <table:table-cell office:value-type="string" table:style-name="ce8">
            <text:p>CISCO</text:p>
          </table:table-cell>
          <table:table-cell office:value-type="string" table:style-name="ce8">
            <text:p>ACS-4320-FANASSY=</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14.59.90</text:p>
          </table:table-cell>
          <table:table-cell office:value-type="string" table:style-name="ce9">
            <text:p>Microventilador, com area de carcaça 40mm x 40mm x 56mm, para equipamento Cisco serie Nexus, 35CFM, fluxo de ar entrada de porta lateral, com EEPROM, Turbina tipo ventilador FAN com pás, sobrepostas ou "Blower" AC/DC brushless, homologada por órgãos internacionais (UL/CSA/VDE/TUV), com vida útil 70.000 horas "ESPECIFICAÇÕES DO PN: NXA-SFAN-35CFM-PI= ESPECIFICAÇÕES GERAIS: TENSÃO NOMINAL: 12 TENSÃO DE OPERAÇÃO: 10,8 -13,2 VCC ROTAÇÃO: 23.000 RPM DIMENSÃO: 4CM X 4CM AMBIENTE TEMPERATURA DE OPERAÇÃO: 0° A 40°C TEMPERATURA DE ARMAZENAMENTO: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9">
            <text:p>DELTA<text:s text:c="55"/></text:p>
          </table:table-cell>
          <table:table-cell office:value-type="string" table:style-name="ce8">
            <text:p>CISCO</text:p>
          </table:table-cell>
          <table:table-cell office:value-type="string" table:style-name="ce8">
            <text:p>NXA-SFAN-35CFM-P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14.59.90</text:p>
          </table:table-cell>
          <table:table-cell office:value-type="string" table:style-name="ce9">
            <text:p>Microventilador, com area de carcaça de 40mm x 40mm, para servidor Cisco serie C220M6, 1U, Turbina tipo ventilador FAN com pás, sobrepostas ou "Blower" AC/DC brushless, homologada por órgãos internacionais (TUV), com vida útil especificada superior a 70.000horas "ESPECIFICAÇÕES DO PN: UCSC-FAN-C220M6= ESPECIFICAÇÕES GERAIS Módulo de Ventiladores hot-swap pode ser retirado e colocado a qualquer momento Interfaces SFP Velocidade de 21150 rpm Fluxo de Ar: 0.76 m3/min Nível de ruído: 72.5 dB C220 M6 Módulo 1U TENSÃO: Voltagem: 12V Corrente: 2A Potência: 25W DIMENSÕES: 40mm x 40mm"</text:p>
          </table:table-cell>
          <table:table-cell office:value-type="string" table:style-name="ce9">
            <text:p>WISTRON CORP<text:s text:c="48"/></text:p>
          </table:table-cell>
          <table:table-cell office:value-type="string" table:style-name="ce8">
            <text:p>CISCO</text:p>
          </table:table-cell>
          <table:table-cell office:value-type="string" table:style-name="ce8">
            <text:p>UCSC-FAN-C220M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14.59.90</text:p>
          </table:table-cell>
          <table:table-cell office:value-type="string" table:style-name="ce9">
            <text:p>Microventilador, com carcaça nas dimensões a. 60mm x 60mm, com alimentação de corrente contínua, microventilador com motor de corrente alternada monofásico, com tensão de funcionamento de 12V, 24.48W e vazão 0.802 M³/min ou 48.12M³/H para servidores Cisco serie UCS-C M7 2U, 3, ventilador tipo FAN, turbina com pás, sobrepostas ou ""Blower"" alimentação AC/DC sem escovas, DC Brushless axial, vida útil 70.000 horas." "ESPECIFICAÇÕES DO PN: UCSC-FAN-C24XM7= ESPECIFICAÇÕES GERAIS: Motor: AC/DC Brushless Vida Útil: 20.000 Horas Dimensão: 60mm X 60mm Hot-Swap Pode Ser Retirado E Colocado A Qualquer Momento Velocidade De 15000 Rpm AMBIENTE Temperatura de operação: 0° a 40°C Temperatura de armazenamento: -40° a 70°C</text:p>
          </table:table-cell>
          <table:table-cell office:value-type="string" table:style-name="ce9">
            <text:p>WISTRON CORP<text:s text:c="48"/></text:p>
          </table:table-cell>
          <table:table-cell office:value-type="string" table:style-name="ce8">
            <text:p>CISCO</text:p>
          </table:table-cell>
          <table:table-cell office:value-type="string" table:style-name="ce8">
            <text:p>UCSC-FAN-C24XM7=</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14.59.90</text:p>
          </table:table-cell>
          <table:table-cell office:value-type="string" table:style-name="ce9">
            <text:p>Modulo microventilador, com área de carcaça de 16cm², para equipamento Cisco serie UCS 6536, Turbina tipo ventilador FAN com pás, sobrepostas ou "Blower" AC/DC brushless, homologada por órgãos internacionais (UL/CSA/VDE/TUV), com vida útil a 70.000 horas ESPECIFICAÇÕES DO PN : UCS-FAN-6536= ESPECIFICAÇÕES GERAIS Dispositivo de ventilação Led de status AMBIENTE: Temperatura operacional: 0 a 104°F (0 a 40°C) Temperatura de armazenamento: -40 a +158°F (-40 a +70°C) SEGURANÇA: UL 60950-1 CAN/CSA-C22.2 No. 60950-1 EN 60950-1, IEC 60950-1, AS/NZS 60950-1 GB4943 EMC: 47CFR Parte 15 (CFR 47) Classe A, AS/NZS CISPR22 Classe A, CISPR2 2 Classe A, EN55022 Classe A, ICES003 Classe A, VCCI Classe A EN61000-3-2, EN61000-3-3, KN22 Class A, CNS13438 Classe A, EN50082-1, EN55024, CISPR24, EN300386, KN 61000-4 Series</text:p>
          </table:table-cell>
          <table:table-cell office:value-type="string" table:style-name="ce9">
            <text:p>ASIA VITAL COMPONENTS CO LTD<text:s text:c="32"/></text:p>
          </table:table-cell>
          <table:table-cell office:value-type="string" table:style-name="ce8">
            <text:p>CISCO</text:p>
          </table:table-cell>
          <table:table-cell office:value-type="string" table:style-name="ce8">
            <text:p>UCS-FAN-6536=</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19.50.21</text:p>
          </table:table-cell>
          <table:table-cell office:value-type="string" table:style-name="ce9">
            <text:p>TROCADORES DE CALOR, METALICOS.-O TROCADOR DE CALOR DE QUILHA É UM SISTEMA DE RESFRIAMENTO DE CIRCUITO FECHADO MONTADO EXTERNAMENTE NO CASCO DA EMBARCACAO ABAIXO DA LINHA DA AGUA. O LIQUIDO DE ARREFECIMENTO DO MOTOR CIRCULA ATRAVÉS DO REFRIGERADOR DE QUILHA, QUE TRANSFERE O CALOR DO LIQUIDO DE ARREFECIMENTO ANTES QUE ELE RETORNE AO MOTOR. SERVIRAO PARA ATENDER O RESFRIAMENTO DO SISTEMA DE AGUA DA JAQUETA DO MOTOR PROPULSIVO PRINCIPAL, CAT 3516C, 2862HPS A 1600RPM. DIMENSOES: 11" X 121" (POLEGADAS).</text:p>
          </table:table-cell>
          <table:table-cell office:value-type="string" table:style-name="ce9">
            <text:p>R.W. FERNSTRUM &amp; COMPANY.<text:s text:c="35"/></text:p>
          </table:table-cell>
          <table:table-cell office:value-type="string" table:style-name="ce8">
            <text:p>FERNSTRUM</text:p>
          </table:table-cell>
          <table:table-cell office:value-type="string" table:style-name="ce8">
            <text:p>BN16117U-ZE1</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19.50.21</text:p>
          </table:table-cell>
          <table:table-cell office:value-type="string" table:style-name="ce9">
            <text:p>TROCADORES DE CALOR, METALICOS.-O TROCADOR DE CALOR DE QUILHA É UM SISTEMA DE RESFRIAMENTO DE CIRCUITO FECHADO MONTADO EXTERNAMENTE NO CASCO DA EMBARCACAO ABAIXO DA LINHA DA AGUA. O LIQUIDO DE ARREFECIMENTO DO MOTOR CIRCULA ATRAVÉS DO REFRIGERADOR DE QUILHA, QUE TRANSFERE O CALOR DO LIQUIDO DE ARREFECIMENTO ANTES QUE ELE RETORNE AO MOTOR. SERVIRAO PARA ATENDER O RESFRIAMENTO DO SISTEMA DE AGUA DA JAQUETA DO MOTOR PROPULSIVO PRINCIPAL, CAT 3516C, 2862HPS A 1600RPM. DIMENSOES: 11" X 103" (POLEGADAS).</text:p>
          </table:table-cell>
          <table:table-cell office:value-type="string" table:style-name="ce9">
            <text:p>R.W. FERNSTRUM &amp; COMPANY.<text:s text:c="35"/></text:p>
          </table:table-cell>
          <table:table-cell office:value-type="string" table:style-name="ce8">
            <text:p>FERNSTRUM</text:p>
          </table:table-cell>
          <table:table-cell office:value-type="string" table:style-name="ce8">
            <text:p>BN1699U-ZE1</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19.50.21</text:p>
          </table:table-cell>
          <table:table-cell office:value-type="string" table:style-name="ce9">
            <text:p>TROCADORES DE CALOR, METALICOS.-OS TROCADORES DE CALOR DE QUILHA É UM SISTEMA DE RESFRIAMENTO DE CIRCUITO FECHADO MONTADO EXTERNAMENTE NO CASCO DA EMBARCACAO ABAIXO DA LINHA DA AGUA. O LIQUIDO DE ARREFECIMENTO DO MOTOR CIRCULA ATRAVÉS DO REFRIGERADOR DE QUILHA, QUE TRANSFERE O CALOR DO LIQUIDO DE ARREFECIMENTO ANTES QUE ELE RETORNE AO MOTOR. SERVIRAO PARA ATENDER O RESFRIAMENTO DO SISTEMA DE AGUA DA JAQUETA DO MOTOR PROPULSIVO PRINCIPAL, CAT 3516C, 2862HPS A 1600RPM. DIMENSOES:18" X 163" (POLEGADAS).</text:p>
          </table:table-cell>
          <table:table-cell office:value-type="string" table:style-name="ce9">
            <text:p>R.W. FERNSTRUM &amp; COMPANY.<text:s text:c="35"/></text:p>
          </table:table-cell>
          <table:table-cell office:value-type="string" table:style-name="ce8">
            <text:p>FERNSTRUM</text:p>
          </table:table-cell>
          <table:table-cell office:value-type="string" table:style-name="ce8">
            <text:p>D20159-ZE1</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19.50.21</text:p>
          </table:table-cell>
          <table:table-cell office:value-type="string" table:style-name="ce9">
            <text:p>TROCADORES DE CALOR, METALICOS.-O TROCADOR DE CALOR DE QUILHA É UM SISTEMA DE RESFRIAMENTO DE CIRCUITO FECHADO MONTADO EXTERNAMENTE NO CASCO DA EMBARCACAO ABAIXO DA LINHA DA AGUA. O LIQUIDO DE ARREFECIMENTO DO MOTOR CIRCULA ATRAVÉS DO REFRIGERADOR DE QUILHA, QUE TRANSFERE O CALOR DO LIQUIDO DE ARREFECIMENTO ANTES QUE ELE RETORNE AO MOTOR. SERVIRAO PARA ATENDER O RESFRIAMENTO DO SISTEMA DE AGUA DA JAQUETA DO MOTOR PROPULSIVO PRINCIPAL, CAT 3516C, 2862HPS A 1600RPM". - DIMENSOES :29" x 161" (POLEGADAS) DIMENSOES: 29" X 16</text:p>
          </table:table-cell>
          <table:table-cell office:value-type="string" table:style-name="ce9">
            <text:p>R.W. FERNSTRUM &amp; COMPANY.<text:s text:c="35"/></text:p>
          </table:table-cell>
          <table:table-cell office:value-type="string" table:style-name="ce8">
            <text:p>FERNSTRUM</text:p>
          </table:table-cell>
          <table:table-cell office:value-type="string" table:style-name="ce8">
            <text:p>D32156U-ZE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1.11.90</text:p>
          </table:table-cell>
          <table:table-cell office:value-type="string" table:style-name="ce9">
            <text:p>Desnatadeira para leite, incluindo tambor auto-limpante, motor, tampa do motor, indicador de fluxo, válvula de pressão constante, manômetro, válvulas de manobra de água, tanque de resíduos e controles, ferramental para montagem, instalação e manutenção. Aplicação: Beneficiamento de leite para a separação mecânica da ordenha em leite magro ou soro de leite e a nata (gordura do leite), sendo que a saída dos subprodutos separados mecanicamente se dá sob pressão ocorrendo a descarga dos materiais indesejados com a rotação do tambor em velocidade plena e ciclos periódicos. Especificações Técnicas: Capacidade de até 15.000 l/h na configuração para desnatação, com pressão de entrada com limitador de fluxo de 1,0 bar, descarga de creme de 10% do rendimento a 5,0 bars, capacidade de 12.000 l/h na configuração de purificação e padronização do leite com pressão de entrada com limitador de fluxo de 2,0 bars, altura máxima de pressão da bomba centrípeta sob rendimento máximo de 3,5 bars, tambor com rotação máxima de 4.500 rpms, volume total do tambor de 60,00 l, volume da câmara de sólidos de 16,30 l e motor elétrico de 22 KW.</text:p>
          </table:table-cell>
          <table:table-cell office:value-type="string" table:style-name="ce9">
            <text:p>GEA Westfalia Separator Group GmbH<text:s text:c="26"/></text:p>
          </table:table-cell>
          <table:table-cell office:value-type="string" table:style-name="ce8">
            <text:p>GEA Westfalia</text:p>
          </table:table-cell>
          <table:table-cell office:value-type="string" table:style-name="ce8">
            <text:p>MSA 120-01-07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1.11.90</text:p>
          </table:table-cell>
          <table:table-cell office:value-type="string" table:style-name="ce9">
            <text:p>Desnatadeira de soro de leite com capacidade de processamento de 20.000L/h, com velocidade do tambor 4500 rpm, diâmetro tambor 640 mm, tensão de alimentação trifásica 380V, sistema autolimpante e partes de contato com o produto totalmente de aço inoxidável AISI 316, acompanhada de todos seus acessórios para o perfeito funcionamento.</text:p>
          </table:table-cell>
          <table:table-cell office:value-type="string" table:style-name="ce9">
            <text:p>Westifalia Separator AG<text:s text:c="37"/></text:p>
          </table:table-cell>
          <table:table-cell office:value-type="string" table:style-name="ce8">
            <text:p>WESTFALIA SEPARATOR</text:p>
          </table:table-cell>
          <table:table-cell office:value-type="string" table:style-name="ce8">
            <text:p>MSD 170-01-076</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21.29.90</text:p>
          </table:table-cell>
          <table:table-cell office:value-type="string" table:style-name="ce9">
            <text:p>FILTROS SEPARADORES DE AGUA/DIESEL OFF-LINE, <text:s/>DESCARGA MANUAL DE AGUA,NUMEROS DE ELEMENTOS DO FILTRO:4 PECAS, BOMBA COM VAZAO 720 LITROS/HORA, MOTOR 3X230V, 60HZ, REGULADOR DE PRESSAO 2,3 BAR, VEDACOES E ANEIS DE VEDACAO DE NITRILA, TRATAMENTO DE SUPERFICIE, PLACA DE FILTRO E GUIA DE MOLA POM, MEDIDOR DE PRESSAO, FURO DE VENTILACAO COM SENSOR DE AGUA. COMPOSICAO DIVERSA CONFORME SUAS PARTES. ACO, PLASTICO, ELEMENTO FILTRANTE, CABOS DE COBRE, SENSORES DE METAL, CORRENTE CONTINUA 12-24V. 12V-24V DC FILTRAGEM DE OLEO DIESEL A SER UTILIZADO NO EQUIPAMENTO PRINCIPAL (MOTOR DE PROPULSAO)</text:p>
          </table:table-cell>
          <table:table-cell office:value-type="string" table:style-name="ce9">
            <text:p>C.C. JENSEN A/S.<text:s text:c="44"/></text:p>
          </table:table-cell>
          <table:table-cell office:value-type="string" table:style-name="ce8">
            <text:p>CJC</text:p>
          </table:table-cell>
          <table:table-cell office:value-type="string" table:style-name="ce8">
            <text:p>PTU1 27/108</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1.39.90</text:p>
          </table:table-cell>
          <table:table-cell office:value-type="string" table:style-name="ce9">
            <text:p>CARRINHO DE SERVIÇO DE GÁS SF6; DISPOSITIVO DE MANUTENÇÃO L030R02 QUE CONTÉM UM FILTRO UTILIZADO PARA FILTRAR O GÁS; COM PESO DE 300 KG; PARA TENSÃO DE 208 A 240 V; E FREQUÊNCIA DE 60 HZ; COM CORRENTE TRIFÁSICA; E UM COMPRESSOR COMPACTO DE ALTA CAPACIDADE; COM FUNÇÃO DE PERMITIR A RECUPERAÇÃO DE SF6 ATÉ 1 MBAR; UTILIZADO PARA PREENCHER O GÁS SF6 NA SUBESTAÇÃO ISOLADA A GÁS (GIS); Principal Material: Aço Descrição Técnica da mercadoria/ Finalidade/Aplicação: Consiste em sistema de recuperação, sistema de enchimento de gás, sistema de bombeamento a vácuo, sistema de purificação e sistema de armazenamento de gás SF6.</text:p>
          </table:table-cell>
          <table:table-cell office:value-type="string" table:style-name="ce9">
            <text:p>GRID SOLUTIONS SAS<text:s text:c="42"/></text:p>
          </table:table-cell>
          <table:table-cell office:value-type="string" table:style-name="ce8">
            <text:p>DILO</text:p>
          </table:table-cell>
          <table:table-cell office:value-type="string" table:style-name="ce8">
            <text:p>PICOLO HE443410012A-L8</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2.40.90</text:p>
          </table:table-cell>
          <table:table-cell office:value-type="string" table:style-name="ce9">
            <text:p>MAQUINA EMBLISTADEIRA AUTOMATICA, COM 17 ESTACOES, PARA EMBALAGEM DE PRODUTOS, COM TENSAO ELETRICA DE 380/460 VAC, TRIFASICA, 50/60HZ, VELOCIDADE DE 4 A 20 CICLOS/MINUTO, COM AREA DE SELAGEM A QUENTE DE 355,60 X 711,20 MM, COM PLACA DE AQUECIMENTO TRIFASICA DE 7800W, TEMPERATURA DE 288 GRAUS CELSIUS E DIMENSOES DA MAQUINA DE 1930,40 X 1524 X 7493 MM, COM PECAS E ACESSORIOS QUE NORMALMENTE ACOMPANHAM A MAQUINA, FAZENDO PARTE INTEGRANTE DA MESMA, COMPLETA.</text:p>
          </table:table-cell>
          <table:table-cell office:value-type="string" table:style-name="ce9">
            <text:p>SONOCO PROTECTIVE SOLUTIONS<text:s text:c="33"/></text:p>
          </table:table-cell>
          <table:table-cell office:value-type="string" table:style-name="ce8">
            <text:p>SONOCO ALLOYD</text:p>
          </table:table-cell>
          <table:table-cell office:value-type="string" table:style-name="ce8">
            <text:p>EMBLISTADEIRA 17S</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26.19.00</text:p>
          </table:table-cell>
          <table:table-cell office:value-type="string" table:style-name="ce9">
            <text:p>Overheight frame-Dispositivo de extensão para Spreader, funcionamento automático, com quadro metálico, longarinas retrateis e travas giratórias (twistlocks) nas 4 longarinas, capacidade de carga 50 toneladas, altura livre de 2700mm, para movimentação de contêineres extradimensionais, flatracks e plataformas, comprimento e altura ajustáveis e ampliação do espaço operacional disponível para desembarque de contêineres e cargas extradimensionais e fora de padrão.</text:p>
          </table:table-cell>
          <table:table-cell office:value-type="string" table:style-name="ce9">
            <text:p>TEC CONTAINER SA<text:s text:c="44"/></text:p>
          </table:table-cell>
          <table:table-cell office:value-type="string" table:style-name="ce8">
            <text:p>TEC CONTAINER</text:p>
          </table:table-cell>
          <table:table-cell office:value-type="string" table:style-name="ce8">
            <text:p>BA-030H6T (H270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26.41.90</text:p>
          </table:table-cell>
          <table:table-cell office:value-type="string" table:style-name="ce9">
            <text:p>Guindastes portuários autopropulsados, montados sobre pneus, próprios para movimentação de contêineres, granéis sólidos ou carga geral, para operar no cais ou em balsas, com acionamento diesel-elétrico ou elétrico, lança treliçada com ponto de articulação em torre vertical e cabine do operador suspensa na torre e no chassi, com spreader, com capacidade de carga até 125t e raio de até 61m.</text:p>
          </table:table-cell>
          <table:table-cell office:value-type="string" table:style-name="ce9">
            <text:p>Konecranes GmbH<text:s text:c="45"/></text:p>
          </table:table-cell>
          <table:table-cell office:value-type="string" table:style-name="ce8">
            <text:p>Konecranes</text:p>
          </table:table-cell>
          <table:table-cell office:value-type="string" table:style-name="ce8">
            <text:p>ESP 9</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7.10.19</text:p>
          </table:table-cell>
          <table:table-cell office:value-type="string" table:style-name="ce9">
            <text:p>Transpaleteira autopropulsada, de motor elétrico, sem operador embarcado, a prova de explosão, para transporte, elevação e armazenagem de cargas, de capacidade de carga de elevação até 1250 kg, altura máxima de elevação dos garfos de até 3500 mm, de transporte horizontal para serviços pesados, com certificação Ex à prova de explosão para utilização em áreas classificadas, bateria Hawker 24 v, equipada com motor elétrico motor elétrico de tração de 1.1kw e elevação de 3.2kW.</text:p>
          </table:table-cell>
          <table:table-cell office:value-type="string" table:style-name="ce9">
            <text:p>Sichelschmidt GmbH<text:s text:c="42"/></text:p>
          </table:table-cell>
          <table:table-cell office:value-type="string" table:style-name="ce8">
            <text:p>Sichelshmidt</text:p>
          </table:table-cell>
          <table:table-cell office:value-type="string" table:style-name="ce8">
            <text:p>D1212EEX</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8.33.00</text:p>
          </table:table-cell>
          <table:table-cell office:value-type="string" table:style-name="ce9">
            <text:p>Esteira transportadora com fechamento em acrílico com bica em alumínio para tampas plásticas com balança de pesagem, com 120kg, comprimento de 1200mm, largura de 3300mm e 1500mm de altura, com 400V de tensão e 24VCC de tensão de comando, com &amp;lt;90db de ruido, é um sistema integrado que combina uma esteira transportadora convencional com uma balança de pesagem, permitindo a medição precisa do peso dos produtos durante o transporte. Ela é composta por uma lona de PVC, onde ela tem a funcionalidade de levar peças até o local de pesagem. Tem como objetivo precisão e confiança na pesagem, reduz o tempo de processamento das peças, aumentando sua produtividade, reduzindo erros humanos de pesagem e garantindo consistência no processo produtivo.</text:p>
          </table:table-cell>
          <table:table-cell office:value-type="string" table:style-name="ce9">
            <text:p>APTAR Argentina<text:s text:c="45"/></text:p>
          </table:table-cell>
          <table:table-cell office:value-type="string" table:style-name="ce8">
            <text:p>CRIZAF</text:p>
          </table:table-cell>
          <table:table-cell office:value-type="string" table:style-name="ce8">
            <text:p>LA-P-I2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8.33.00</text:p>
          </table:table-cell>
          <table:table-cell office:value-type="string" table:style-name="ce9">
            <text:p>Esteira transportadora reta baixa com troca de caixas para tampas plásticas com balança de pesagem com 120kg, tendo um comprimento de 1200mm, largura de 3300mm e altura em 1500mm, tendo uma tensão de 380V e 24vcc, é um sistema integrado que combina uma esteira transportadora convencional com uma balança de pesagem, permitindo a medição precisa do peso dos produtos durante o transporte. Ela é composta por uma lona de PVC, onde ela tem a funcionalidade de levar peças até o local de pesagem. Tem como objetivo precisão e confiança na pesagem, reduz o tempo de processamento das peças, aumentando sua produtividade, reduzindo erros humanos de pesagem e garantindo consistência no processo produtivo.</text:p>
          </table:table-cell>
          <table:table-cell office:value-type="string" table:style-name="ce9">
            <text:p>APTAR Argentina<text:s text:c="45"/></text:p>
          </table:table-cell>
          <table:table-cell office:value-type="string" table:style-name="ce8">
            <text:p>CRIZAF</text:p>
          </table:table-cell>
          <table:table-cell office:value-type="string" table:style-name="ce8">
            <text:p>LA-P-I3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8.33.00</text:p>
          </table:table-cell>
          <table:table-cell office:value-type="string" table:style-name="ce9">
            <text:p>Esteira transportadora fechada de alumínio com ventilação para tampas plásticas com balança de pesagem de 120kg e comprimento de 1200mm, largura de 3600mm e altura de 1300mm, com uma tensão de comando de 24VCC, e 400V na tensão de trabalho. É um sistema integrado que combina uma esteira transportadora convencional com uma balança de pesagem, permitindo a medição precisa do peso dos produtos durante o transporte. Ela é composta por uma lona de PVC, onde ela tem a funcionalidade de levar peças até o local de pesagem. Tem como objetivo precisão e confiança na pesagem, reduz o tempo de processamento das peças, aumentando sua produtividade, reduzindo erros humanos de pesagem e garantindo consistência no processo produtivo.</text:p>
          </table:table-cell>
          <table:table-cell office:value-type="string" table:style-name="ce9">
            <text:p>APTAR Argentina<text:s text:c="45"/></text:p>
          </table:table-cell>
          <table:table-cell office:value-type="string" table:style-name="ce8">
            <text:p>MASS</text:p>
          </table:table-cell>
          <table:table-cell office:value-type="string" table:style-name="ce8">
            <text:p>NPS-I27</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8.33.00</text:p>
          </table:table-cell>
          <table:table-cell office:value-type="string" table:style-name="ce9">
            <text:p>Esteira transportadora com bica em alumínio sem ventilação para tampas plásticas com balança de pesagem de 120kg, comprimento de 1100mm, largura de 3600mm e altura de 1300mm, com uma tensão de comando em 24VCC e tensão de trabalho em 400V, contendo um ruido de &amp;lt;90db, é um sistema integrado que combina uma esteira transportadora convencional com uma balança de pesagem, permitindo a medição precisa do peso dos produtos durante o transporte. Ela é composta por uma lona de PVC, onde ela tem a funcionalidade de levar peças até o local de pesagem. Tem como objetivo precisão e confiança na pesagem, reduz o tempo de processamento das peças, aumentando sua produtividade, reduzindo erros humanos de pesagem e garantindo consistência no processo produtivo.</text:p>
          </table:table-cell>
          <table:table-cell office:value-type="string" table:style-name="ce9">
            <text:p>APTAR Argentina<text:s text:c="45"/></text:p>
          </table:table-cell>
          <table:table-cell office:value-type="string" table:style-name="ce8">
            <text:p>MASS</text:p>
          </table:table-cell>
          <table:table-cell office:value-type="string" table:style-name="ce8">
            <text:p>NPS-I28</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8.33.00</text:p>
          </table:table-cell>
          <table:table-cell office:value-type="string" table:style-name="ce9">
            <text:p>Esteira transportadora reta baixa aberta sem ventilação para tampas plásticas com balança de pesagem com 120kg, tendo o comprimento de 1100mm, largura de 3600mm e com altura de 1300mm, com tensão de trabalho em 400V, e comando em 24VCC com ruídos abaixo de &amp;lt;90db, é um sistema integrado que combina uma esteira transportadora convencional com uma balança de pesagem, permitindo a medição precisa do peso dos produtos durante o transporte. Ela é composta por uma lona de PVC, onde ela tem a funcionalidade de levar peças até o local de pesagem. Tem como objetivo precisão e confiança na pesagem, reduz o tempo de processamento das peças, aumentando sua produtividade, reduzindo erros humanos de pesagem e garantindo consistência no processo produtivo.</text:p>
          </table:table-cell>
          <table:table-cell office:value-type="string" table:style-name="ce9">
            <text:p>APTAR Argentina<text:s text:c="45"/></text:p>
          </table:table-cell>
          <table:table-cell office:value-type="string" table:style-name="ce8">
            <text:p>MASS</text:p>
          </table:table-cell>
          <table:table-cell office:value-type="string" table:style-name="ce8">
            <text:p>NPS-I33</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0.50.00</text:p>
          </table:table-cell>
          <table:table-cell office:value-type="string" table:style-name="ce9">
            <text:p>RECICLADORA A FRIO E ESTABILIZADORA DE SOLO autopropulsada sobre 4 rodas com pneus de borracha, dotada de motor diesel Mercedes Bens de 6 cilindros em linha, com potência de 315 kW/422 HP/428 PS, resfriado a água, com rotação de 2000 rpm e 12800cm3 de cilindrada. Possui um rotor de fresagem e mistura com 1480mm de diâmetro, 2000mm de largura de corte e profundidade de trabalho entre 0 e 500mm, com 166 ferramentas, distância entre as linhas de 20mm. Possui um Chassi de construção soldada rígida, com montagens para acessórios e as unidades individuais. O tanque de água é integrado ao chassi. Peso sem carga, máquina com equipamentos padrão, sem fluidos operacionais: 22.300 kg</text:p>
          </table:table-cell>
          <table:table-cell office:value-type="string" table:style-name="ce9">
            <text:p>WIRTGEN GMBH<text:s text:c="48"/></text:p>
          </table:table-cell>
          <table:table-cell office:value-type="string" table:style-name="ce8">
            <text:p>WIRTGEN</text:p>
          </table:table-cell>
          <table:table-cell office:value-type="string" table:style-name="ce8">
            <text:p>WR20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0.50.00</text:p>
          </table:table-cell>
          <table:table-cell office:value-type="string" table:style-name="ce9">
            <text:p>RECICLADORA A FRIO E ESTABILIZADORA DE SOLO autopropulsada sobre 4 rodas com pneus de borracha, dotada de motor diesel Mercedes Bens de 6 cilindros em linha, com potência de 315 kW/422 HP/428 PS, resfriado a água, com rotação de 2000 rpm e 12800cm3 de cilindrada. Possui um rotor de fresagem e mistura com 1480mm de diâmetro, 2400mm de largura de corte e profundidade de trabalho entre 0 e 500mm, com 162 ferramentas, distância entre as linhas de 20mm. Possui um Chassi de construção soldada rígida, com montagens para acessórios e as unidades individuais. O tanque de água é integrado ao chassi. Peso sem carga, máquina com equipamentos padrão, sem fluidos operacionais: 24.100 kg</text:p>
          </table:table-cell>
          <table:table-cell office:value-type="string" table:style-name="ce9">
            <text:p>WIRTGEN GMBH<text:s text:c="48"/></text:p>
          </table:table-cell>
          <table:table-cell office:value-type="string" table:style-name="ce8">
            <text:p>WIRTGEN</text:p>
          </table:table-cell>
          <table:table-cell office:value-type="string" table:style-name="ce8">
            <text:p>WR2000XL</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0.50.00</text:p>
          </table:table-cell>
          <table:table-cell office:value-type="string" table:style-name="ce9">
            <text:p>RECICLADORA A FRIO E ESTABILIZADORA DE SOLO autopropulsada sobre 4 rodas com pneus de borracha, dotada de motor diesel Mercedes Bens de 8 cilindros em V, com potência de 420 kW/563 HP/571 PS, resfriado a água, com rotação de 2000 rpm e 15900cm3 de cilindrada. Possui um rotor de fresagem e mistura com 1480mm de diâmetro, 2400mm de largura de corte e profundidade de trabalho entre 0 e 500mm, com 186 ferramentas, distância entre as linhas de 20mm. Possui um Chassi de construção soldada rígida, com montagens para acessórios e as unidades individuais. O tanque de água é integrado ao chassi. Peso sem carga, máquina com equipamentos padrão, sem fluidos operacionais: 25.700 kg</text:p>
          </table:table-cell>
          <table:table-cell office:value-type="string" table:style-name="ce9">
            <text:p>WIRTGEN GMBH<text:s text:c="48"/></text:p>
          </table:table-cell>
          <table:table-cell office:value-type="string" table:style-name="ce8">
            <text:p>WIRTGEN</text:p>
          </table:table-cell>
          <table:table-cell office:value-type="string" table:style-name="ce8">
            <text:p>WR24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9.10.30</text:p>
          </table:table-cell>
          <table:table-cell office:value-type="string" table:style-name="ce9">
            <text:p>DESFIBRADORAS AUTOPRESSURIZADAS PARA A PRODUÇÃO DE FIBRAS, A PARTIR DE CAVACOS DE MADEIRA, COM ROSCAS CÔNICAS DE ALIMENTAÇÃO E DESCARGA, COM PRÉ- AQUECEDOR DIGESTOR, COM VÁLVULA BIDIRECIONAL, COM DIÂMETRO DE DISCOS DE 1.070MM , COM PRESSÃO DE OPERAÇÃO DE 12 BAR, MOTOR ACOPLADO DE 2,000 KW, COM SEGMENTOS DE DESGASTE DE 42 POLEGADAS, ESTEIRA DE ALIMENTAÇÃO MONITORADA POR DETECTOR DE METAIS, LINHA DE SAÍDA COM DESVIADOR;<text:s/></text:p>
          </table:table-cell>
          <table:table-cell office:value-type="string" table:style-name="ce9">
            <text:p>PALLMANN<text:s text:c="52"/></text:p>
          </table:table-cell>
          <table:table-cell office:value-type="string" table:style-name="ce8">
            <text:p>Pallmann Maschinenfabrik GmbH &amp;amp;amp;amp;amp;amp; Co. KG</text:p>
          </table:table-cell>
          <table:table-cell office:value-type="string" table:style-name="ce8">
            <text:p>PR-4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9.10</text:p>
          </table:table-cell>
          <table:table-cell office:value-type="string" table:style-name="ce9">
            <text:p>Máquina Impressora jato de tinta térmico de alta resolução para gravação de texto em superfície de materiais diversos com tecnologia de cartucho para aplicações industriais em produtos diversos, alimentos, madeira, papel e setores de embalagem para marcações, múltiplas impressões, as cabeças podem ser colocadas em cascata para maiores alturas de impressão, até 50 impressões serializadas por segundo e 762 m/min, máxima cabeça de impressão conectável 2, máxima altura da fonte 25,4 mm / 2 cabeças de impressão 12,7 mm 50,8 mm, resolução vertical 300 e 600 dpi, resolução horizontal 60 bis 600 dpi em 16 níveis, velocidade de impressão 38 a 762 m/min, máximo comprimento de impressão 1330 m comprimento de layout, entradas digitais (24 V DC) 6 / comutação alta, saídas digitais (24 V DC) 4 / comutação alta, Interface Ethernet USB, fonte de alimentação 95 V a 240 VCA, visor do dispositivo gráfico colorido - diagonal de aprox. 14,4 centímetros, servidor Web, VNC, plataforma TITÃ.</text:p>
          </table:table-cell>
          <table:table-cell office:value-type="string" table:style-name="ce9">
            <text:p>REA Elektronik GmbH<text:s text:c="41"/></text:p>
          </table:table-cell>
          <table:table-cell office:value-type="string" table:style-name="ce8">
            <text:p>REA</text:p>
          </table:table-cell>
          <table:table-cell office:value-type="string" table:style-name="ce8">
            <text:p>HR 2K-PpC g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4.30.10</text:p>
          </table:table-cell>
          <table:table-cell office:value-type="string" table:style-name="ce9">
            <text:p>MAQUINA DE FUNDICAO SOB PRESSAO TIPO CAMARA QUENTE TOTALMENTE AUTOMATICA, USADA, COM FORCA DE FECHAMENTO (KN) DE 250, ESPACO ENTRE BARRAS DE LIGACAO (MM) 271*271, CURSO DA MATRIZ (MM) 155, ALTURA DA MATRIZ (MM) 140? 330, FORCA DE INJECAO (KN) 32, CURSO DE INJECAO (MM) 100, POSICAO DA PORTA DE INJECAO (MM) 0/-40, FORCA DO EJETOR (KN) 21, CURSO DO EJETOR (MM) 50, FORCA DE TOQUE DO BICO (KN) 16, TOQUE DO BICO (MM) 180, DIAMETRO DO EMBOLO (MM) 45, PRESSAO DE FUNDICAO (MPA) 20.1, AREA DE FUNDICAO (EFICIENCIA DE FUNDICAO 100%) 124, PESO DO TIRO (EFICIENCIA DE FUNDICAO 75%) (KG) 0.81, TEMPO DE CICLO (SEC) 2.0, PRESSAO DE TRABALHO (MPA) 10.5, CAPACIDADE DE OLEO DE OPERACAO (L) 140, CAPACIDADE DO CALDEIRAO (KG) 200, CAPACIDADE DO MOTOR ELETRICO (KW) 5.5, CAPACIDADE DE ALIMENTACAO DE OPERACAO DA MAQUINA (KVA) 9, SAIDA DO FORNO ELETRICO (KW) 18.6, PESO (TONELADA) 3., INTERRUPTOR DE PROXIMIDADE SEM CONTATO PARA MECANISMO DE TROCA DE 2 ETAPAS, SISTEMA DE CONTROLE DE SEQUENCIADOR EQUIPADO, PADRAO E PAINEL DE TOQUE COM DISPLAY DE CRISTAL LIQUIDO DE 8 POLEGADAS, ARMAZENAMENTO DE 20 TIPOS DE CONDICOES DE FUNDICAO, MONITORAMENTO DE SAIDA DA VALVULA HIDRAULICA DE CADA INTERRUPTOR DE LIMITE, CONTADOR DE TIRO E GERENCIAMENTO DAS PECAS DE INJECAO INDIVIDUALMENTE, ARMAZENAMENTO E REGISTRO DE ALARMESS E HORAS DE OPERACAO, ACOMPANHADA DE UMA ESTEIRA TRANSPORTADORA.</text:p>
          </table:table-cell>
          <table:table-cell office:value-type="string" table:style-name="ce9">
            <text:p>HISHINUMA MACHINERY CO., LTD.<text:s text:c="31"/></text:p>
          </table:table-cell>
          <table:table-cell office:value-type="string" table:style-name="ce8">
            <text:p>HISHINUMA</text:p>
          </table:table-cell>
          <table:table-cell office:value-type="string" table:style-name="ce8">
            <text:p>CX25T-9</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3.30.00</text:p>
          </table:table-cell>
          <table:table-cell office:value-type="string" table:style-name="ce9">
            <text:p>Maquina de laminacao a frio multipasse com cassetes para producao de fio de aco laminado a frio liso ou nervurado com 2 blocos de tracao para 4 passes de reducao total dos fios de aco, com entrada de materia prima fio-maquina de bitola desde 5,50mm ate 12,00 mm, com dispositivo para Aliviar as Tensoes e melhorar a ductilidade e qualidade do arame, com bobinador horizontal em formato de bobina compacta ate 3 toneladas e velocidade de ate 10 m/s, com painel de controle incluindo muitas funcoes, todas elas como operacao, parada, status da maquina, condicoes de falha, velocidade, calculo de reduções.</text:p>
          </table:table-cell>
          <table:table-cell office:value-type="string" table:style-name="ce9">
            <text:p>TEUREMA TECNICA EUROPEA DE MAQUINARIA, S.L.<text:s text:c="17"/></text:p>
          </table:table-cell>
          <table:table-cell office:value-type="string" table:style-name="ce8">
            <text:p>Teurema</text:p>
          </table:table-cell>
          <table:table-cell office:value-type="string" table:style-name="ce8">
            <text:p>Compa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5.99.00</text:p>
          </table:table-cell>
          <table:table-cell office:value-type="string" table:style-name="ce9">
            <text:p>Máquina para vincar placas de circuito impresso, controlado por comando numérico computadorizado (CNC), equipado com 02 discos de vincagem (superior e inferior), permitindo pontuação unilateral e bilateral, onde o menor ajuste de distância possível entre as duas linhas vincadas é aproximadamente 0,02mm, operando em painéis múltiplos com formato mínimo de 120 x 120mm e máximo de 650 x 650mm, podendo processar todos os substratos conhecidos de FR2 a FR4, multicamadas, poliamidas e cerâmicas verdes, com espessuras entre 0,5 e 3,2 mm, velocidade de 0,5 a 40 m/min.</text:p>
          </table:table-cell>
          <table:table-cell office:value-type="string" table:style-name="ce9">
            <text:p>HML HASENEDER MASCHINENBAU E.K.<text:s text:c="29"/></text:p>
          </table:table-cell>
          <table:table-cell office:value-type="string" table:style-name="ce8">
            <text:p>HML</text:p>
          </table:table-cell>
          <table:table-cell office:value-type="string" table:style-name="ce8">
            <text:p>RM 65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50.90</text:p>
          </table:table-cell>
          <table:table-cell office:value-type="string" table:style-name="ce9">
            <text:p>UNIDADE DE PROCESSAMENTO DE DADOS PXI-8145RT DE ALTO DESEMPENHO COM TAMANHO 8,1 CM POR 13CM POR 21,6 CM, COM PROCESSADOR 266 MHZ, MEMÓRIA PADRÃO 256 MB, DISPOSITIVO DE E/S PADRÃO DVI-I (DIGITAL VIDEO INTERFACE/VÍDEO ANALÓGICO/DIGITAL INTEGRADO) PORTA SERIAL, PORTA PARALELA, PORTA USB DE ALTA VELOCIDADE, GIGABIT ETHERNET, PARA PROCESSAMENTO E INTERAÇÃO DA PROGRAMAÇÃO LABVIEW (TELAS INTERATIVAS) PARA DETECÇÃO DE IMPUREZAS EM TUBOS, NO SISTEMA OPERACIONAL WINDOWNS, APLICADO NO STLOT DO GABINETE PXI DE COMPUTADORES.</text:p>
          </table:table-cell>
          <table:table-cell office:value-type="string" table:style-name="ce9">
            <text:p>National Instruments Hungary Kft.<text:s text:c="27"/></text:p>
          </table:table-cell>
          <table:table-cell office:value-type="string" table:style-name="ce8">
            <text:p>NATIONAL INSTRUMENTS</text:p>
          </table:table-cell>
          <table:table-cell office:value-type="string" table:style-name="ce8">
            <text:p>PXI-8145R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80.00</text:p>
          </table:table-cell>
          <table:table-cell office:value-type="string" table:style-name="ce9">
            <text:p>Unidade de máquina automática para processamento de dados, controlador RAID, 12G SAS, para servidor Cisco serie M6 FlexStorage "ESPECIFICAÇÕES DO PN : UCSB-RAID12G-M6= ESPECIFICAÇÕES GERAIS: Controlador RAID Cisco FlexStorage 12G SAS. Suporta níveis de RAID 0, 1, 10 e JBOD. Suporta SSDs (unidades de estado sólido). Controladores Raid hot-swap pode ser retirado e colocado a qualquer momento Interface SAS-2 Transferência de dados: 1200 MBps SEGURANÇA: IEC 60950-1 AS/NZS 60950-1 GB4943 EMC: CISPR22 Classe A EN55022 Classe A ICES003 Classe A VCCI Classe A EN61000-3-2 EN61000-3-3 KN22 Classe A CNS13438 Classe A"</text:p>
          </table:table-cell>
          <table:table-cell office:value-type="string" table:style-name="ce9">
            <text:p>BROADCOM<text:s text:c="52"/></text:p>
          </table:table-cell>
          <table:table-cell office:value-type="string" table:style-name="ce8">
            <text:p>CISCO</text:p>
          </table:table-cell>
          <table:table-cell office:value-type="string" table:style-name="ce8">
            <text:p>UCSB-RAID12G-M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80.00</text:p>
          </table:table-cell>
          <table:table-cell office:value-type="string" table:style-name="ce9">
            <text:p>Unidade de máquina automática para processamento de dados, modulo adaptador HAWB, Cisco-QLogic QLE2772, 2 portas 32GFC, geração 6, PCIe melhorada "ESPECIFICAÇÕES DO PN: UCSC-P-Q6D32GF= ESPECIFICAÇÕES GERAIS: Módulo de interfaces GB hot-swap pode ser retirado e colocado a qualquer momento Interfaces SFP Transferência de dados: 3200 MBps C220 Mx SEGURANÇA: IEC 60950-1 AS/NZS 60950-1 GB4943 EMC: CISPR22 Classe A EN55022 Classe A ICES003 Classe A VCCI Classe A EN61000-3-2 EN61000-3-3 KN22 Classe A CNS13438 Classe A"</text:p>
          </table:table-cell>
          <table:table-cell office:value-type="string" table:style-name="ce9">
            <text:p>MARVELL SEMICONDUCTOR<text:s text:c="39"/></text:p>
          </table:table-cell>
          <table:table-cell office:value-type="string" table:style-name="ce8">
            <text:p>CISCO</text:p>
          </table:table-cell>
          <table:table-cell office:value-type="string" table:style-name="ce8">
            <text:p>UCSC-P-Q6D32GF=</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40.00</text:p>
          </table:table-cell>
          <table:table-cell office:value-type="string" table:style-name="ce9">
            <text:p>Equipamento próprio para avaliação da resistência de tensionadores de acordo com critérios de vida de fadiga, com o objetivo de simular as condições em que os tensionadores serão submetidas durante o uso em sua aplicação (veículo), sendo assim o teste realizado por essa máquina é um dos critérios para garantir que os tensionadores irão atender seus respectivos critérios de durabilidade. O equipamento é construído em estrutura metálica e enclausurado em cabine de proteção metálica dotada de chapa frontal acrílica translúcida, com motores elétricos para movimentação dos conjuntos de testes, controle de temperatura, rotação e tempo por meio da leitura de sensores e controlador lógico programável (CLP), painel elétrico montado com componentes de segurança, sistemas de comunicação e interface homem-máquina (IHM).</text:p>
          </table:table-cell>
          <table:table-cell office:value-type="string" table:style-name="ce9">
            <text:p>Litens Automotive(suzhou)Co.,ltd<text:s text:c="28"/></text:p>
          </table:table-cell>
          <table:table-cell office:value-type="string" table:style-name="ce8">
            <text:p>LITENS AUTOMOTIVE</text:p>
          </table:table-cell>
          <table:table-cell office:value-type="string" table:style-name="ce8">
            <text:p>Maquina de durabilidade ET9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2.10</text:p>
          </table:table-cell>
          <table:table-cell office:value-type="string" table:style-name="ce9">
            <text:p>Misturador planetário, 2 eixos misturadores, com reservatório número SAV18-06 de capacidade 500 L, aplicável em áreas classificadas à prova de explosão, customizado para aplicação em blanquetas offset, utilizado para diluição, mistura e homogeneização da borracha com solvente, aplicado no processo de preparação do material para etapa de aplicação da borracha sob o tecido, controle operacional via display, conectividade para monitoração remota do processo, potência de 15 kw, 380v, 50 hz. Função de seleção de 5 receitas de mistura através de display, medição de temperatura, sistema de agitação para mistura das receitas, customizada para homogeneização adequada a aplicação de blanquetas, conexão de entrada para dosagem de solvente, bandeja de entrada para carregamento da borracha granulada, sistema de controle de temperatura através de chiller incorporado com interligação do console no recipiente. Norma de segurança com dispositivos de proteção mecânica e elétricos tais como: parada de emergência, rearme, bimanual e sensores de posição, alarme e segurança a prova de explosão com dispositivos com classificação Ex, permitindo aplicação do equipamento em ambientes classificado como área classificada. Equipado com válvulas Herion de controle de dosagem de solvente, completa, com todos seus pertences normais e necessários ao seu funcionamento.</text:p>
          </table:table-cell>
          <table:table-cell office:value-type="string" table:style-name="ce9">
            <text:p>Draiswerke GmbH<text:s text:c="45"/></text:p>
          </table:table-cell>
          <table:table-cell office:value-type="string" table:style-name="ce8">
            <text:p>Draiswerke GMBH</text:p>
          </table:table-cell>
          <table:table-cell office:value-type="string" table:style-name="ce8">
            <text:p>FH500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AQUINA AUTOMATICA DE MULTIPLAS FUNCOES UHEREK ROUNDTABLEMACHINE FX3, UTILIZADA NO PROCESSO PRODUTIVO DE ESCOVAS DE CARVAO: USINAGEM, PERFURACAO, INSERCAO DE CABOS DE COBRE E COMPACTACAO, SENDO A CAPACIDADE DE COMPACTACAO MAXIMA 1500 A 3000 PECAS POR HORA. CONSTITUIDA EM ACO, MEDINDO APROXIMADAMENTE: 4000 X 3000 X 2000MM (COMPRIMENTO X LARGURA X ALTURA), E COMPOSTA POR ESTACAO DE ABASTECIMENTO E DESCARREGAMENTO, CENTRO DE USINAGEM, PLATAFORMA GIRATORIA E CILINDRO DE TRANSPORTE</text:p>
          </table:table-cell>
          <table:table-cell office:value-type="string" table:style-name="ce9">
            <text:p>RUDOLF UHEREK<text:s text:c="47"/></text:p>
          </table:table-cell>
          <table:table-cell office:value-type="string" table:style-name="ce8">
            <text:p>UHEREK</text:p>
          </table:table-cell>
          <table:table-cell office:value-type="string" table:style-name="ce8">
            <text:p>BSL 100/3VE/SP CR10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aquina para insercao de chip em cartões inteligentes de plastico "smart card " por sistema de aquecimento "hotmelt process", com capacidade de insercao de .4.000 chips/hora, marca Mingsen Mech. &amp;amp; Elec. Equipment CO., Ltd, modelo "Embedding" composto principalmente por: Unidade de carregamento do cartao (1 sistema de gestao de pesagem de cartoes de baixo de transportadores), Unidade de dispensacao de cola, Controle de presenca de cavidade, Sistema de preaquecimento, Unidade de incorporacao - precisao de corte do modulo da puncao de microcircuitos: ± 50m com capabilidade ; 1,33, a ferramenta de corte sera resfriada e as poeiras de perfuracao serao sugadas por um aspirador de po, Pre-aquecimento de cavacos , a precisao da inserção de cavacos pode alcancar ± 0,01 mm, Controle de presenca do modulo, Unidade de pressao - 4 pressers quentes - 2 prensas a frio, Modulo sobre controle de altura precisao de medicao de espessura: +/- 3um, Estacao livre para sistema de visao, Teste ATS, Rejeitar estacao - 1 caixa de rejeicao, Unidade de descarga de cartao - 2 revistas (cada 500 cartoes).</text:p>
          </table:table-cell>
          <table:table-cell office:value-type="string" table:style-name="ce9">
            <text:p>Mingsen Mech. &amp; Elec. Equipment CO., Ltd<text:s text:c="20"/></text:p>
          </table:table-cell>
          <table:table-cell office:value-type="string" table:style-name="ce8">
            <text:p>Mingsen Mech</text:p>
          </table:table-cell>
          <table:table-cell office:value-type="string" table:style-name="ce8">
            <text:p>Embedding</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90.90</text:p>
          </table:table-cell>
          <table:table-cell office:value-type="string" table:style-name="ce9">
            <text:p>Pinça dotada de 08 extratores pneumáticos com dimensão de 390 mm de largura por 350 mm de altura com cursor de extração de 20mm para ser acoplada ao braço do robô industrial, retirando automaticamente as peças produzidas nos moldes de injeção evitando danos.</text:p>
          </table:table-cell>
          <table:table-cell office:value-type="string" table:style-name="ce9">
            <text:p>TONIONI SRL<text:s text:c="49"/></text:p>
          </table:table-cell>
          <table:table-cell office:value-type="string" table:style-name="ce8">
            <text:p>TONIONI</text:p>
          </table:table-cell>
          <table:table-cell office:value-type="string" table:style-name="ce8">
            <text:p>M-32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de cristal (semicondutor), modulo plugue AC, para equipamento Cisco AP1800, para US "ESPECIFICAÇÕES DO PN: AIR-MOD-AC-US= ESPECIFICAÇÕES GERAIS: Compatível com 10BASE-Te/100BASE-TX/1000BASE-T IEEE 802.3 PCS 1000BASE-T e negociação automática com suporte na próxima página RGMII para dispositivos MAC Os modos de temporização RGMII suportam atraso interno e atraso externo no caminho Rx Modos de economia de energia Green ETHOS com esquema interno de economia de energia DSP automático IEEE 802.3az EEE SmartEEE que permite que dispositivos MAC e SoC legados sem suporte IEEE 802.3az cowork com AR8035 para fornecer suporte completo IEEE 802.3az Wake-on-LAN (WoL) para detectar pacotes mágicos e notificar o sistema adormecido para acordar Equalizadores adaptativos digitais totalmente integrados, canceladores de eco e Near End Crosstalk (NEXT) canceladores Proteção robusta contra evento de descarga de cabo (CDE) de ±6 kV Operação robusta em até 140 metros de cabo CAT5 Troca Automática de Canais (ACS) Cruzamento MDI/MDIX automático Correção automática de polaridade Negociação automática compatível com IEEE 802.3u Suporte a quadros jumbo de até 10 KB (full-duplex) Vários modos de loopback para diagnóstico Proteção robusta contra surtos com ±750 V/modo linha a linha e ±4 kV/modo linha-terra IEC61000-4-5(2001) Teste de Diagnóstico de Cabo (CDT) Fonte de alimentação única: 3,3 V, opcional para regulador externo para tensão central Pacote QFN de 5 mm × 5 mm, 40 pinos Opção de temperatura industrial (I-temp) disponível AMBIENTE: Temperatura não operacional (armazenamento): (-30 a 85°C) Temperatura de operação: (0 a 40°C) Umidade de operação: 10 a 90 % por cento (sem condensação)."</text:p>
          </table:table-cell>
          <table:table-cell office:value-type="string" table:style-name="ce9">
            <text:p>WISTRON NEWEB<text:s text:c="47"/></text:p>
          </table:table-cell>
          <table:table-cell office:value-type="string" table:style-name="ce8">
            <text:p>CISCO</text:p>
          </table:table-cell>
          <table:table-cell office:value-type="string" table:style-name="ce8">
            <text:p>AIR-MOD-AC-U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tal (semicondutor), fonte de alimentação sem fio, AC, 110W, com tensão de alimentação (Vca) 240 (monofasico), corrente nominal de saida 9(A) "ESPECIFICAÇÕES DO PN: C9800-AC-110W= Potencia: 110W Tensão de Entrada: 90 a 240 V Corrente Entrada: 9A Frequencia: 50/60 Hz Tensão de Saída: 11.64 a 12.36 V Corrente Saída: 3A a 9 A Imunidade ESD É compatível com os requisitos da norma com uma confiança de 95%. Imunidade Irradiada: 1,78dB Imunidade EFT: É compatível com os requisitos da norma com uma confiança de 95%. Imunidade a surtos É compatível com os requisitos da norma com uma confiança de 95%. Imunidade conduzida: Tensão: 2,36dB / Atual: 1,74 dB AMBIENTE Temperatura Operacional: 15 para 30ºC HUMIDADE RELATIVA: 25 A 65% Temperatura De Armazenamento: -5 para 55ºC DIMENSÕES 33.02 x 5.46 x 3.98 (C x A x L) cm EMC EN 55032:2015+AC:2016 AS/NZS CISPR 32:2015 EN 55024:2010+A1:2015 EN 55035:2017 (ESD:8kV para CD,15kV para AD; RS:10V/m EFT:2kV; Surge:DM:2kV,CM:4kV; CS:10V;PMF:30A) EN 61000-3-2:2014 EN 61000-3-3:2013"</text:p>
          </table:table-cell>
          <table:table-cell office:value-type="string" table:style-name="ce9">
            <text:p>DELTA<text:s text:c="55"/></text:p>
          </table:table-cell>
          <table:table-cell office:value-type="string" table:style-name="ce8">
            <text:p>CISCO</text:p>
          </table:table-cell>
          <table:table-cell office:value-type="string" table:style-name="ce8">
            <text:p>C9800-AC-110W=</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tal (semicondutor), injetor de energia, PoE, Touch, codigo CS-POE-INJ=, tensao de alimentacao (Vca) de 240 (monofasico) e corrente nominal de saida 0.285(A) "ESPECIFICAÇÕES DO PN: CS-POE-INJ= ESPECIFICAÇÕES GERAIS Conexão do dispositivo Comprimento máximo do cabo Ethernet: 100 m do switch ao dispositivo Tipo: RJ-45 LEDs Dois - ""Energia"" e ""Status"" Energia Entrada: Faixa de tensão de entrada CA: 90 a 264 VCA Corrente de entrada CA: 0,5 A (RMS) a 90 VCA em carga máxima Frequência de entrada CA: 47 a 63 Hz Corrente máxima de partida: 20A a 115 VCA, 60 Hz, partida a frio, 25°C 40A a 230 VCA, 50 Hz, partida a frio, 25°C Saída: Tensão de saída CC: 48 VCC nominal Potência máxima de saída: 15,5 W a 48 VCC Eficiência de desempenho: o 53% mínimo a 30-49% da carga máxima e 120 VCA, 60 Hz o 75% no mínimo a 50-100% da carga máxima e 120 VCA, 60 Hz Pares com fio usados Injeta energia em dois pares não utilizados no cabo Ethernet: 4 e 5 (negativo) e 7 e 8 (positivo) conexão LAN Comprimento máximo do cabo Ethernet: 100 m do switch ao dispositivo Tipo: RJ-45 Rótulo: DADOS - Rede AMBIENTE: Temperatura de operação: 0 a 40°C Humidade relativa: 10 a 95% (sem condensação) Temperatura de armazenamento: -10 a 60°C SEGURANÇA: Laboratórios de Subscritores (UL) 60950 Associação Canadense de Padrões (CSA) C22.2 No. 60950 CEI 60950 EN 60950 AS/NZS 60950 EMC: Comissão Federal de Comunicações (FCC) Parte 15 (CFR 47) Classe B ICES-003 Classe B EN55022 Classe B CISPR22 Classe B AS/NZ 3548 Classe B VCCI Classe B EN55024 EN 50082-1 EN 61000-3-2 EN 61000-3-3 CISPR24 EN61000-6-1 "</text:p>
          </table:table-cell>
          <table:table-cell office:value-type="string" table:style-name="ce9">
            <text:p>PHIHONG USA COR<text:s text:c="45"/></text:p>
          </table:table-cell>
          <table:table-cell office:value-type="string" table:style-name="ce8">
            <text:p>CISCO</text:p>
          </table:table-cell>
          <table:table-cell office:value-type="string" table:style-name="ce8">
            <text:p>CS-POE-INJ=</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ático, retificador de cristal (semicondutor), injetor de energia PoE, 802.3at, para equipamento Meraki serie MR (sem cabo de energia) "ESPECIFICAÇÕES DO PN: MA-INJ-4 ESPECIFICAÇÕES GERAIS Serie Ponto de Acesso ou Ponte Externo Cisco Aironet 1300 com antena patch integrada Software Cisco IOS® ENERGIA: Cordão de energia (Configuravel) Fornecimento de energia de 100 a 240 VAC (AIR-PWR-A=) oferecendo 48 VDC ao injetor de energia Injetor de energia de 48 VDC (AIR-PWRINJ-BLR2=) Cabo de 1 pé RG 6 dual (Ethernet uplink do injetor de energia) Injetor de energia de 12 a 40 VDC (AIR-PWRINJ-BLR2T=) para uso com fornecimento de energia DC disponível separadamente SEGURANÇA: UL 1950 CSA 22.2-No. 950 EN60950 IEC 60950 CB Scheme ACA TS001 AS/NZS 3260 EMC: FCC CFR 47-PARTE 15 1998 Classe A ICES 003 Classe A AS/NZS 3548 Classe A EN55022 Class B (até 1 GHz) VCCI Classe A CISPR 22 Classe B (até 1 GHz) BSMI/CNS 13438:1997 Classe A"</text:p>
          </table:table-cell>
          <table:table-cell office:value-type="string" table:style-name="ce9">
            <text:p>PHIHONG USA COR<text:s text:c="45"/></text:p>
          </table:table-cell>
          <table:table-cell office:value-type="string" table:style-name="ce8">
            <text:p>CISCO</text:p>
          </table:table-cell>
          <table:table-cell office:value-type="string" table:style-name="ce8">
            <text:p>MA-INJ-4</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tal (semicondutor), injetor PoE, para EOS Meraki, Multigigabit 802.3at (plugue US) "ESPECIFICAÇÕES DO PN: MA-INJ-5-US ESPECIFICAÇÕES GERAIS Serie Ponto de Acesso ou Ponte Externo Cisco Aironet 1300 com antena patch integrada Software Cisco IOS® ENERGIA: Cordão de energia (Configuravel) Fornecimento de energia de 100 a 240 VAC (AIR-PWR-A=) oferecendo 48 VDC ao injetor de energia Injetor de energia de 48 VDC (AIR-PWRINJ-BLR2=) Cabo de 1 pé RG 6 dual (Ethernet uplink do injetor de energia) Injetor de energia de 12 a 40 VDC (AIR-PWRINJ-BLR2T=) para uso com fornecimento de energia DC disponível separadamente SEGURANÇA: UL 1950 CSA 22.2-No. 950 EN60950 IEC 60950 CB Scheme ACA TS001 EMC: FCC CFR 47-PARTE 15 1998 Classe A ICES 003 Classe A AS/NZS 3548 Classe A EN55022 Class B (até 1 GHz) VCCI Classe A CISPR 22 Classe B (até 1 GHz) BSMI/CNS 13438:1997 Classe A"</text:p>
          </table:table-cell>
          <table:table-cell office:value-type="string" table:style-name="ce9">
            <text:p>MICROSHIP TECHNOLOGY INC<text:s text:c="36"/></text:p>
          </table:table-cell>
          <table:table-cell office:value-type="string" table:style-name="ce8">
            <text:p>CISCO</text:p>
          </table:table-cell>
          <table:table-cell office:value-type="string" table:style-name="ce8">
            <text:p>MA-INJ-5-U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tal (semicondutor), injetor de energia PoE, mGig 802.3at, para equipamento Meraki, (cabo nao incluso) "ESPECIFICAÇÕES DO PN: MA-INJ-6 ESPECIFICAÇÕES GERAIS Serie Ponto de Acesso ou Ponte Externo Cisco Aironet 1300 com antena patch integrada Software Cisco IOS® ENERGIA: Cordão de energia (Configuravel) Fornecimento de energia de 100 a 240 VAC (AIR-PWR-A=) oferecendo 48 VDC ao injetor de energia Injetor de energia de 48 VDC (AIR-PWRINJ-BLR2=) Cabo de 1 pé RG 6 dual (Ethernet uplink do injetor de energia) Injetor de energia de 12 a 40 VDC (AIR-PWRINJ-BLR2T=) para uso com fornecimento de energia DC disponível separadamente SEGURANÇA: UL 1950 CSA 22.2-No. 950 EN60950 IEC 60950 CB Scheme ACA TS001 AS/NZS 3260 EMC: FCC CFR 47-PARTE 15 1998 Classe A ICES 003 Classe A AS/NZS 3548 Classe A EN55022 Class B (até 1 GHz) VCCI Classe A CISPR 22 Classe B (até 1 GHz) BSMI/CNS 13438:1997 Classe A"</text:p>
          </table:table-cell>
          <table:table-cell office:value-type="string" table:style-name="ce9">
            <text:p>PHIHONG USA COR<text:s text:c="45"/></text:p>
          </table:table-cell>
          <table:table-cell office:value-type="string" table:style-name="ce8">
            <text:p>CISCO</text:p>
          </table:table-cell>
          <table:table-cell office:value-type="string" table:style-name="ce8">
            <text:p>MA-INJ-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tal (semicondutor), adaptador de energia, 100 WAC, para equipamento Meraki MX68, com corrente nominal de saida a 1.85A "ESPECIFICAÇÕES DO PN: MA-PWR-100WAC ESPECIFICAÇÕES GERAIS Potência: 100W AC Tesão de Entrada: 240V monofásico Corrente Nominal: 1.85A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9">
            <text:p>UMEC<text:s text:c="56"/></text:p>
          </table:table-cell>
          <table:table-cell office:value-type="string" table:style-name="ce8">
            <text:p>CISCO</text:p>
          </table:table-cell>
          <table:table-cell office:value-type="string" table:style-name="ce8">
            <text:p>MA-PWR-100WA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tal (semicondutor), unidade de fonte de alimentacao, 250W AC, analógico, para equipamento Meraki, com tensao de alimentacao de 240 monofásico Vca e corrente nominal de saida 20,83(A) "ESPECIFICAÇÕES DO PN: MA-PWR-250WAC ESPECIFICAÇÕES GERAIS Potência: 250W AC Tesão de Entrada: 240V monofásico Corrente Nominal: 20.83A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9">
            <text:p>DELTA<text:s text:c="55"/></text:p>
          </table:table-cell>
          <table:table-cell office:value-type="string" table:style-name="ce8">
            <text:p>CISCO</text:p>
          </table:table-cell>
          <table:table-cell office:value-type="string" table:style-name="ce8">
            <text:p>MA-PWR-250WA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ático, retificador de cristal (semicondutor), adaptador AC, para ponto de acesso Wireless serie MR Meraki (plugue EU) "ESPECIFICAÇÕES DO PN: MA-PWR-30W-EU ESPECIFICAÇÕES GERAIS Potência: 30W AC Tesão de Entrada: 240V monofásico Corrente Nominal: 2.5A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9">
            <text:p>UMEC<text:s text:c="56"/></text:p>
          </table:table-cell>
          <table:table-cell office:value-type="string" table:style-name="ce8">
            <text:p>CISCO</text:p>
          </table:table-cell>
          <table:table-cell office:value-type="string" table:style-name="ce8">
            <text:p>MA-PWR-30W-EU</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ático, retificador, de cristal (semicondutor), Adaptador de energia, AC, 50W, Meraki "ESPECIFICAÇÕES DO PN: MA-PWR-50WAC ESPECIFICAÇÕES GERAIS Potência: 50W AC Tesão de Entrada: 240V monofásico Corrente Nominal: 2.5A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9">
            <text:p>UMEC<text:s text:c="56"/></text:p>
          </table:table-cell>
          <table:table-cell office:value-type="string" table:style-name="ce8">
            <text:p>CISCO</text:p>
          </table:table-cell>
          <table:table-cell office:value-type="string" table:style-name="ce8">
            <text:p>MA-PWR-50WA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tal (semicondutor), unidade de fonte de alimentacao, de 640WAC, para equipamento Meraki, com tensao de alimentacao (Vca) de 240 (monofasico) e corrente nominal de saida 20(A) "ESPECIFICAÇÕES DO PN: MA-PWR-640WAC ESPECIFICAÇÕES GERAIS Potência: 640W AC Tesão de Entrada: 240V monofásico Corrente Nominal: 20A PROTOCOLOS: Protocolo de controle de clientes Skinny (SCCP) Gerenciamento de comunicação unificado Cisco 4.1, 4.2, 4.3, 5.1, 6.0, 6.1, 7.0 e depois Gerenciamento expresso de comunicação unificada Cisco Versão 4.3 e depois Cisco Unified Survivable Remote Site Telephony (SRST) Version 4.3 e depois AMBIENTE: Temperatura operacional: 32 a 104°F (0 a 40°C) Temperatura de armazenamento: -22 a 140°F (-30 a 60°C) Umidade relativa: 10 a 95% ( sem condensação ) SEGURANÇA: UL 60950 CSA 22.2 No.60950 EN 60950 IEC 60950 AS/NZS 60950 IEC 60529 (IP 54) EMC: 47 CFR Parte15 Classe B ICES-003 Classe B EN 55022 Classe B AS/NZS CISPR 22 Classe B CISPR 22 Classe B VCCI Classe B EN 61000-3-2 EN 61000-3-3 KN 22 EN 55024 EN 50082-1 EN 61000-6-1 EN 300386 EN 60601-1-2 KN Immunity Series"</text:p>
          </table:table-cell>
          <table:table-cell office:value-type="string" table:style-name="ce9">
            <text:p>DELTA<text:s text:c="55"/></text:p>
          </table:table-cell>
          <table:table-cell office:value-type="string" table:style-name="ce8">
            <text:p>CISCO</text:p>
          </table:table-cell>
          <table:table-cell office:value-type="string" table:style-name="ce8">
            <text:p>MA-PWR-640WA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al (semicondutor), fonte de alimentacao PSU, AC, 750W, entrada porta lateral, para equipamento Cisco serie Nexus, com tensão de alimentação 240(VCa) monofássico e corrente nominal de saida 65(A) "ESPECIFICAÇÕES DO PN : NXA-PAC-750W-PI= ESPECIFICAÇÕES GERAIS Potência de saída máxima: 750 W Corrente de entrada máxima: 10 Amperes a 100 VAC Tensão de entrada nominal: 115 a 240 VAC (Faixa: 90 a 264 VAC) Frequência de entrada nominal: 50 a 60 Hz (Faixa: 47 a 63 Hz) DIMENSÕES ( A x L x P ): (4.4 x 43.9 x 76.2 cm). AMBIENTE: Temperatura de operação: 0 a 40°C Temperatura de armazenamento: -40 a 70°C Umidade: 5 a 95% (sem condensação) SEGURANÇA: Conformidade com normas de segurança: UL 60950-1, CAN/CSA-C22.2 No. 60950-1, EN 60950-1, IEC 60950-1 EMC (Padrões): Emissões: 47CFR Parte 15 (CFR 47) Classe A, CISPR22 Classe A, EN55022 Classe A Imunidade: EN55024, CISPR24, EN300386"</text:p>
          </table:table-cell>
          <table:table-cell office:value-type="string" table:style-name="ce9">
            <text:p>BEL FUSE<text:s text:c="52"/></text:p>
          </table:table-cell>
          <table:table-cell office:value-type="string" table:style-name="ce8">
            <text:p>CISCO</text:p>
          </table:table-cell>
          <table:table-cell office:value-type="string" table:style-name="ce8">
            <text:p>NXA-PAC-750W-P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ático, retificador, de cristal (semicondutor), fonte de alimentacao AC, para equipamento Cisco serie ASR 9900, chassis fixado, tensão de alimentação Vca 230 monofasico, corrente nominal de saida 167A. "ESPECIFICAÇÕES DO PN: PWR-1.6KW-AC= ESPECIFICAÇÕES GERAIS Leds de status Conversor estatico, retificador - Fonte de energia AC para Roteador Cisco Alça para removoção da fonte ENERGIA: Tensão Nominal: 240V Potência: 1600W Corrente AMBIENTE: Temperatura operacional: 32 a 104°F (0 a 40°C) Temperatura de armazenamento: -4 a 149°F (-20 a 65°C) SEGURANÇA: UL 60950 IEC 60825-1, -2 IEC 60950 EN 60950, EN 60825-1, -2 CAN/CSA-C22.2 No. 60950-00 AS/NZS 3260-1993 21CFR1040 EMC: FCC Parte 15 (CFR 47) Classe A ICES-003 Classe A EN55022 Classe A CISPR22 Classe A AS/NZS 3548 Classe A VCCI Classe A EN55024 ETS300 386 EN50082-1 EN61000-3-2 EN61000-3-3"</text:p>
          </table:table-cell>
          <table:table-cell office:value-type="string" table:style-name="ce9">
            <text:p>BEL FUSE<text:s text:c="52"/></text:p>
          </table:table-cell>
          <table:table-cell office:value-type="string" table:style-name="ce8">
            <text:p>CISCO</text:p>
          </table:table-cell>
          <table:table-cell office:value-type="string" table:style-name="ce8">
            <text:p>PWR-1.6KW-A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tal (semicondutor), Fonte de alimentacao AC, 150 Watts, com corrente nominal de saida 5.5A "ESPECIFICAÇÕES DO PN : PWR-150W-AC= ESPECIFICAÇÕES GERAIS Conversor estatico, retificador - Fonte de energia AC para Roteador Cisco Os seguintes padroes e funcionalidades sao suportados: Compativel com o protocolo Cisco Inline Power Compatibilidade com Cisco IOS para monitoraramento da fonte ENERGIA: Potencia: 150W Corrente de entrada alternada: 4A (110V), 2A (230V) Protetor de sobrecarga: 50A SEGURANÇA: UL 60950 CSA 22.2 No.60950 IEC 60950 EN 60950 AS/NZS 3260 TS001. EMC: ICES 003 EN55022 CISPR 22 AS / NZ 3548 VCCI EN55024 EN50082-1 EN61000 -6-1"</text:p>
          </table:table-cell>
          <table:table-cell office:value-type="string" table:style-name="ce9">
            <text:p>BEL FUSE<text:s text:c="52"/></text:p>
          </table:table-cell>
          <table:table-cell office:value-type="string" table:style-name="ce8">
            <text:p>CISCO</text:p>
          </table:table-cell>
          <table:table-cell office:value-type="string" table:style-name="ce8">
            <text:p>PWR-150W-A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tal (semicondutor), Fonte de alimentação AC, 30 Watts, sobressalente utilizada junto com os Equipamentos de Telepresença Cisco, com tensao de alimentacao (Vca) De 240 (monofásico) e corrente nominal de saida 2.4(A) "ESPECIFICAÇÕES DO PN : PWR-30W-AC= ESPECIFICAÇÕES GERAIS Conversor estatico, retificador - Fonte de energia AC para Roteador Cisco Os seguintes padroes e funcionalidades sao suportados: Compativel com o protocolo Cisco Inline Power Compatibilidade com Cisco IOS para monitoraramento da fonte ENERGIA: Potencia: 265W Corrente de entrada alternada: 4A (110V), 2A (230V) Protetor de sobretensão: 50A SEGURANÇA: UL 60950 CSA 22.2 No.60950 IEC 60950 EN 60950 AS/NZS 3260 TS001. EMC: ICES 003 EN55022 CISPR 22 AS / NZ 3548 VCCI EN55024 EN50082-1 EN61000 -6-1"</text:p>
          </table:table-cell>
          <table:table-cell office:value-type="string" table:style-name="ce9">
            <text:p>DELTA<text:s text:c="55"/></text:p>
          </table:table-cell>
          <table:table-cell office:value-type="string" table:style-name="ce8">
            <text:p>CISCO</text:p>
          </table:table-cell>
          <table:table-cell office:value-type="string" table:style-name="ce8">
            <text:p>PWR-30W-A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tal (semicondutor), fonte de alimentação AC, 715W, platinum, para equipamento Cisco serie C9000, com Meraki "ESPECIFICAÇÕES DO PN: PWR-C1-715WAC-P-M ENERGIA: Fonte de alimentação potencia nominal máxima: 715W Total de Saída BTU (Nota : 1000 BTU / h = 293W ): 2440 BTU/hr, 715W Tensão de entrada: 100-240VAC Frequência: 50-60 Hz Corrente de Entrada: 10-5A; Saída: 56V a 13,8A DIMENSOES: (A x L x P): 40,1 x 82,55 x 309,9 mm AMBIENTE: Temperatura operacional: -5 a 45°C Temperatura de armazenamento: -40 a 70°C Umidade relativa sem condensação: 5% a 90% EMI &amp;amp; EMC: FCC Part 15 (CFR 47) Classe A ICES-003 Classe A EN 55022 Classe A CISPR 22 Classe A AS/NZS 3548 Classe A BSMI Class A (Somente Modelos de entrada AC ) VCCI Class A EN 55024, EN300386, EN 50082-1, EN 61000-3-2, EN 61000-3-3 EN61000-4-2, EN61000-4-3, EN61000-4-4, EN61000-4-5, EN61000-4-6, EN 61000-6-1. "</text:p>
          </table:table-cell>
          <table:table-cell office:value-type="string" table:style-name="ce9">
            <text:p>DELTA<text:s text:c="55"/></text:p>
          </table:table-cell>
          <table:table-cell office:value-type="string" table:style-name="ce8">
            <text:p>CISCO</text:p>
          </table:table-cell>
          <table:table-cell office:value-type="string" table:style-name="ce8">
            <text:p>PWR-C1-715WAC-P-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ático, retificador de cristal (semicondutor), fonte de energia, AC, 750W para equipamento Cisco C8500, tensão de alimentação Vca 240 monofasico, corrente nominal de saida 62A "ESPECIFICAÇÕES DO PN : PWR-CH1-750WACR= ESPECIFICAÇÕES GERAIS: CHASSIS: Fonte de alimentação AC de 750W para plataformas Cisco Catalyst 8500 e 9800 ENERGIA: capacidade de saida de energia: *750W com três entradas activas trabalho : -40,5 VDC para VDC -56) SOFTWARE MÍNIMO: 12.1(19)E / 12.2SX"</text:p>
          </table:table-cell>
          <table:table-cell office:value-type="string" table:style-name="ce9">
            <text:p>ARTESYN<text:s text:c="53"/></text:p>
          </table:table-cell>
          <table:table-cell office:value-type="string" table:style-name="ce8">
            <text:p>CISCO</text:p>
          </table:table-cell>
          <table:table-cell office:value-type="string" table:style-name="ce8">
            <text:p>PWR-CH1-750WAC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tal (semicondutor), fonte de alimentação AC, 1200W, Titanium, para rack de servidores Cisco series C "ESPECIFICAÇÕES DO PN : UCSC-PSU1-1200W= ESPECIFICAÇÕES: Fonte redundante plug-in modulo Fonte Hot-plug podendo ser retirado com o equipamento ligado. SEGURANÇA: UL 60950 CSA 22.2 No.60950 IEC 60950 EN 60950 AS/NZS 3260 TS001. EMC: ICES 003 EN55022 CISPR 22 AS / NZ 3548 VCCI EN55024 EN50082-1 EN61000 -6-1"</text:p>
          </table:table-cell>
          <table:table-cell office:value-type="string" table:style-name="ce9">
            <text:p>LITE-ON<text:s text:c="53"/></text:p>
          </table:table-cell>
          <table:table-cell office:value-type="string" table:style-name="ce8">
            <text:p>CISCO</text:p>
          </table:table-cell>
          <table:table-cell office:value-type="string" table:style-name="ce8">
            <text:p>UCSC-PSU1-1200W=</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04.40.90</text:p>
          </table:table-cell>
          <table:table-cell office:value-type="string" table:style-name="ce9">
            <text:p>FONTE DE ALIMENTAÇÃO CC, PROGRAMAVEL BIDIRECIONAL RENERATIVA, 18 kW, 1500 V, 40 A, COMBINA DUAS FUNÇÕES EM UMA: FONTE E DISSIPADOR COM REGENERAÇÃO DE ENERGIA, OFERECENDO A FUNCIONALIDADE DE OPERAÇÃO EM DOIS QUADRANTES. A CAPACIDADE REGENERATIVA PERMITE QUE A ENERGIA CONSUMIDA SEJA REALIMENTADA À REDE DE FORMA LIMPA, ECONOMIZANDO CUSTOS DE CONSUMO DE ENERGIA E RESFRIAMENTO. FORNECE 5 GRAUS DE TENSÃO COM UMA TENSÃO MAXIMA DE SAIDA DE 2.250 V, SUPORTANDO PARALELISMO MESTRE-ESCRAVO COM DISTRIBUIÇÃO DE CORENTE MEDIA, POTENCIA MAXIMA DE SAIDA DE ATE 1.152 MW. PERMITE INTERFACE USB | PODE | LAN |INTERFACE DE E S DIGITAL, GPIB | INTERFACES ANALOGA E RS 232.</text:p>
          </table:table-cell>
          <table:table-cell office:value-type="string" table:style-name="ce9">
            <text:p>ITECH ELECTRONIC CO., LTD<text:s text:c="35"/></text:p>
          </table:table-cell>
          <table:table-cell office:value-type="string" table:style-name="ce8">
            <text:p>ITECH</text:p>
          </table:table-cell>
          <table:table-cell office:value-type="string" table:style-name="ce8">
            <text:p>IT6018C-1500-4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18.40.00</text:p>
          </table:table-cell>
          <table:table-cell office:value-type="string" table:style-name="ce9">
            <text:p>Mecanismo de mixagem digital. Com 24 pré-amplificadores de microfone Midas PRO e oito saídas MIDAS PRO, ele oferece qualidade de áudio cristalina para aplicações de som ao vivo e gravação. Design montável em rack de 19", tela multitoque de 10,1", oito botões e quatro codificadores. 16 mecanismos de efeitos estéreo com mais de 80 algoritmos, Gravador/reprodutor ao vivo com cartão SD duplo</text:p>
          </table:table-cell>
          <table:table-cell office:value-type="string" table:style-name="ce9">
            <text:p>Behringer Eisele GmbH<text:s text:c="39"/></text:p>
          </table:table-cell>
          <table:table-cell office:value-type="string" table:style-name="ce8">
            <text:p>BEHRINGER</text:p>
          </table:table-cell>
          <table:table-cell office:value-type="string" table:style-name="ce8">
            <text:p>WING RACK</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18.50.00</text:p>
          </table:table-cell>
          <table:table-cell office:value-type="string" table:style-name="ce9">
            <text:p>Caixa de E/S com 32 pré-amplificadores Midas controláveis remotamente, 16 saídas e rede AES50 com tecnologia Klark Teknik SuperMAC - 32 pré-amplificadores de microfone totalmente programáveis projetados pela Midas para qualidade de som audiófila 16 saídas XLR analógicas servobalanceadas Portas de rede AES50 com capacidade de rede SuperMAC da Klark Teknik para jitter e latência ultrabaixos Conectividade Ultranet para o sistema de monitoramento pessoal P16 da Behringer para aplicações intra-auriculares Conectividade de áudio e controle digital para sistemas de alto-falantes Turbosound com capacidade de rede Ultranet Modo de divisão de estágio AES50 automático quando conectado entre o FOH da série X32 da Behringer e os consoles de monitor Portas AES50 duplas para cascateamento de stageboxes S16, SD16 ou SD8 adicionais sem necessidade de fusão ou roteador Duas portas AES-3 (AES/EBU), para conexão direta de controladores de sistema de PA com entradas digitais Saídas ADAT duplas fornecendo saída digital de 16 canais em dois conectores ópticos TOSLINK* Função Mute All para corrigir silenciosamente qualquer entrada no palco Entrada/saída MIDI para comunicação bidirecional entre o console Behringer X32 Series e dispositivos MIDI no palco Operação remota via cabo CAT5e blindado de até 330'/100 m de comprimento Conector USB para atualizações do sistema via PC Fonte de alimentação comutada "Planet Earth" para máxima flexibilidade (100240 V~), áudio sem ruído, resposta transitória superior, além de baixo consumo de energia para economia de energia</text:p>
          </table:table-cell>
          <table:table-cell office:value-type="string" table:style-name="ce9">
            <text:p>Behringer Eisele GmbH<text:s text:c="39"/></text:p>
          </table:table-cell>
          <table:table-cell office:value-type="string" table:style-name="ce8">
            <text:p>Behringer</text:p>
          </table:table-cell>
          <table:table-cell office:value-type="string" table:style-name="ce8">
            <text:p>S3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6.90.90</text:p>
          </table:table-cell>
          <table:table-cell office:value-type="string" table:style-name="ce9">
            <text:p>PARTE DA SONDA SPEAR - GRADE A SENDO: DISPOSITIVO GENGER CHARGER P/ CABO SPEAR; ESPECIFICAÇÃO TECNICA: COMPRIMENTO: 10 CM, CONEXÃO ELÉTRICA CONEXÃO POR BAIXO: DEUTCH FÊMEA, CONEXÃO ELÉTRICA CONEXÃO POR CIMA: DEUTCH FÊMEA, CONDUTORES ELÉTRICOS: COBRE, MATERIAIS ISOLANTES: PLÁSTICO DE ENGENHARIA. CAMPO DE APLICAÇÃO: ATUAR NAS OPERAÇÕES DE PERFURAÇÃO E PRODUÇÃO DE POÇOS DE PETRÓLEO.<text:s/></text:p>
          </table:table-cell>
          <table:table-cell office:value-type="string" table:style-name="ce9">
            <text:p>GYRODATA INC<text:s text:c="48"/></text:p>
          </table:table-cell>
          <table:table-cell office:value-type="string" table:style-name="ce8">
            <text:p>GYRODATA</text:p>
          </table:table-cell>
          <table:table-cell office:value-type="string" table:style-name="ce8">
            <text:p>DISPOSITIVO GENGER CHARG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6.90.90</text:p>
          </table:table-cell>
          <table:table-cell office:value-type="string" table:style-name="ce9">
            <text:p>PARTE DA SONDA SPEAR - GRADE A SENDO: GIROSCÓPIO, CONJ. PLUGUE INTERCONEXÃO; ESPECIFICAÇÃO TECNICA: COMPRIMENTO: 7.62 CM, DIÂMETRO EXTERNO: 1.8, ESTRUTURA: PLÁSTICO TERMOPLÁSTICO, AÇO INOXIDÁVEL,TENSÃO MÁXIMA: 250 V, RANGE DE TEMPERATURA DE TRABALHO: 40ºC A 140ºC, PRESSÃO MÁXIMA: 15000 PSI. CAMPO DE APLICAÇÃO: ATUAR NAS OPERAÇÕES DE PERFURAÇÃO E PRODUÇÃO DE POÇOS DE PETRÓLEO.<text:s/></text:p>
          </table:table-cell>
          <table:table-cell office:value-type="string" table:style-name="ce9">
            <text:p>GYRODATA INC<text:s text:c="48"/></text:p>
          </table:table-cell>
          <table:table-cell office:value-type="string" table:style-name="ce8">
            <text:p>GYRODATA</text:p>
          </table:table-cell>
          <table:table-cell office:value-type="string" table:style-name="ce8">
            <text:p>GYRO, BULLPLUG ASSY</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6.90.90</text:p>
          </table:table-cell>
          <table:table-cell office:value-type="string" table:style-name="ce9">
            <text:p>PARTE DA SONDA SPEAR - GRADE A SENDO: PLUGUE DA BATERIA SPEAR; ESPECIFICAÇÃO TECNICA: COMPRIMENTO: 29 CM, DIÂMETRO EXTERNO: 1.875, CONEXÃO ELÉTRICA CONEXÃO POR BAIXO CONECTOR DEUTCH FÊMEA, CONEXÃO ELÉTRICA CONEXÃO POR CIMA CONECTOR MDM FÊMEA, TENSÃO MÁXIMA: 127 V AC, PRESSÃO MÁXIMA: 165 MPA. CAMPO DE APLICAÇÃO: ATUAR NAS OPERAÇÕES DE PERFURAÇÃO E PRODUÇÃO DE POÇOS DE PETRÓLEO.<text:s/></text:p>
          </table:table-cell>
          <table:table-cell office:value-type="string" table:style-name="ce9">
            <text:p>GYRODATA INC<text:s text:c="48"/></text:p>
          </table:table-cell>
          <table:table-cell office:value-type="string" table:style-name="ce8">
            <text:p>GYRODATA</text:p>
          </table:table-cell>
          <table:table-cell office:value-type="string" table:style-name="ce8">
            <text:p>PLUGUE DA BATERIA SPEA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6.90.90</text:p>
          </table:table-cell>
          <table:table-cell office:value-type="string" table:style-name="ce9">
            <text:p>PARTE DA SONDA SPEAR - GRADE A SENDO: PLUGUE INFERIOR SPEAR; ESPECIFICAÇÃO TECNICA: COMPRIMENTO: 29 CM, DIÂMETRO EXTERNO: 1.875, CONEXÃO ELÉTRICA CONEXÃO POR BAIXO CONECTOR DEUTCH FÊMEA, CONEXÃO ELÉTRICA CONEXÃO POR CIMA CONECTOR MDM MACHO, TENSÃO MÁXIMA: 127 V AC, PRESSÃO MÁXIMA: 165 MPA, METAIS CONDUTORES: COBRE, NÍQUEL, MATERIAIS PARA CONTATO ELÉTRICO: LIGAS DE BRONZE FOSFOROSO. CAMPO DE APLICAÇÃO: ATUAR NAS OPERAÇÕES DE PERFURAÇÃO E PRODUÇÃO DE POÇOS DE PETRÓLEO.<text:s/></text:p>
          </table:table-cell>
          <table:table-cell office:value-type="string" table:style-name="ce9">
            <text:p>GYRODATA INC<text:s text:c="48"/></text:p>
          </table:table-cell>
          <table:table-cell office:value-type="string" table:style-name="ce8">
            <text:p>GYRODATA</text:p>
          </table:table-cell>
          <table:table-cell office:value-type="string" table:style-name="ce8">
            <text:p>PLUGUE INFERIOR SPEAR</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52.00</text:p>
          </table:table-cell>
          <table:table-cell office:value-type="string" table:style-name="ce9">
            <text:p>Tubos de diodos emissores de luz (LED) inflavel com potencia de 120W (Faixa de temperatura de cor: 2700K - 6500K), CRI (Índice de reprodução de cores): Maior ou igual a 95, com controle remoto, fonte de iluminação de carregamento rápido PD Type-C e fonte de alimentação externa. Produto destinado a produção de vídeos profissionais.</text:p>
          </table:table-cell>
          <table:table-cell office:value-type="string" table:style-name="ce9">
            <text:p>Shenzhen Weiji Technology Co., Ltd (ULANZI)<text:s text:c="17"/></text:p>
          </table:table-cell>
          <table:table-cell office:value-type="string" table:style-name="ce8">
            <text:p>ULANZI</text:p>
          </table:table-cell>
          <table:table-cell office:value-type="string" table:style-name="ce8">
            <text:p>AL12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52.00</text:p>
          </table:table-cell>
          <table:table-cell office:value-type="string" table:style-name="ce9">
            <text:p>Tubos de diodos emissores de luz (LED) inflavel portatil com potencia de 60W, Temperatura de cor: 2700 a 6500K, Saída: 517 Lux a 3,3 polegadas (6500K), CRI (Índice de reprodução de cores): Maior ou igual a 96, Modos de cor: Luz do dia e Tungstênio, 10 efeitos de iluminação predefinidos, autoinflação rápida, dimmer e bateria recarregavel embutido. <text:s/>Produto destinado a produção de vídeos profissionais.</text:p>
          </table:table-cell>
          <table:table-cell office:value-type="string" table:style-name="ce9">
            <text:p>Shenzhen Weiji Technology Co., Ltd (ULANZI)<text:s text:c="17"/></text:p>
          </table:table-cell>
          <table:table-cell office:value-type="string" table:style-name="ce8">
            <text:p>ULANZI</text:p>
          </table:table-cell>
          <table:table-cell office:value-type="string" table:style-name="ce8">
            <text:p>AL6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52.00</text:p>
          </table:table-cell>
          <table:table-cell office:value-type="string" table:style-name="ce9">
            <text:p>Tubos de diodos emissores de luz (LED) inflavel portatil com potencia de 12W (Faixa de temperatura de cor: 2700K - 6500K), CRI (Índice de reprodução de cores): Maior ou igual a 95, Modos de cor: Luz do dia e Tungstênio, com dimmer e bateria recarregavel embutido. Produto destinado a produção de vídeos profissionais.</text:p>
          </table:table-cell>
          <table:table-cell office:value-type="string" table:style-name="ce9">
            <text:p>Shenzhen Weiji Technology Co., Ltd (ULANZI)<text:s text:c="17"/></text:p>
          </table:table-cell>
          <table:table-cell office:value-type="string" table:style-name="ce8">
            <text:p>ULANZI</text:p>
          </table:table-cell>
          <table:table-cell office:value-type="string" table:style-name="ce8">
            <text:p>UA12</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52.00</text:p>
          </table:table-cell>
          <table:table-cell office:value-type="string" table:style-name="ce9">
            <text:p>Tubos de diodos emissores de luz (LED) inflavel portatil com potencia de 20W (Faixa de temperatura de cor: 2700K - 6500K), CRI (Índice de reprodução de cores): Maior ou igual a 95, Modos de cor: Luz do dia e Tungstênio, com tela de led 0,96 polegadas, 12 efeitos especiais, montável por meio de ímãs N52 integrados, dimmer e bateria recarregavel embutido. Produto destinado a produção de vídeos profissionais.</text:p>
          </table:table-cell>
          <table:table-cell office:value-type="string" table:style-name="ce9">
            <text:p>Shenzhen Weiji Technology Co., Ltd (ULANZI)<text:s text:c="17"/></text:p>
          </table:table-cell>
          <table:table-cell office:value-type="string" table:style-name="ce8">
            <text:p>ULANZI</text:p>
          </table:table-cell>
          <table:table-cell office:value-type="string" table:style-name="ce8">
            <text:p>UA2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Acessório tipo Softbox em formato oval. Possui 65 centímetros de diâmetro, difusão de tecido, caixa de soft omnidirecional Bowens Mount para uso nos modulos de LED da posição 8539.. Material constitutivo: tecido. Produto destinado a produção de vídeos profissionais.</text:p>
          </table:table-cell>
          <table:table-cell office:value-type="string" table:style-name="ce9">
            <text:p>APUTURE IMAGING INDUSTRIES CO., LTD<text:s text:c="25"/></text:p>
          </table:table-cell>
          <table:table-cell office:value-type="string" table:style-name="ce8">
            <text:p>APUTURE</text:p>
          </table:table-cell>
          <table:table-cell office:value-type="string" table:style-name="ce8">
            <text:p>Amaran Lantern 6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609.00.00</text:p>
          </table:table-cell>
          <table:table-cell office:value-type="string" table:style-name="ce9">
            <text:p>CONTAINERES RIGIDOS, UTILIZADOS EM TRÁFEGO INTERNACIONAL MEDIANTE A FIXACAO DE DISPOSITIVOS QUE PERMITEM TRANSFERENCIA DE UM MODAL DE TRANSPORTE PARA OUTRO, DE COMPRIMENTO NOMINAL 40 PES. contêiner refrigerado de 40 pés de altura, ISO de 45 RT. Capacidade 67,7 metros cúbicos (cbm) e 2.387 pés cúbicos (cbfT) - Dimensão interna (mm): Comprimento: 11,599, Largura: 2,290, Altura:2,425. Abertura de porta (mm): Largura:2,290, Altura:2,557</text:p>
          </table:table-cell>
          <table:table-cell office:value-type="string" table:style-name="ce9">
            <text:p>HAPAG-LLOYD AG<text:s text:c="46"/></text:p>
          </table:table-cell>
          <table:table-cell office:value-type="string" table:style-name="ce8">
            <text:p>HAPAG-LLOYD</text:p>
          </table:table-cell>
          <table:table-cell office:value-type="string" table:style-name="ce8">
            <text:p>40HR-HAPAG</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609.00.00</text:p>
          </table:table-cell>
          <table:table-cell office:value-type="string" table:style-name="ce9">
            <text:p>CONTAINERES RIGIDOS, UTILIZADOS EM TRÁFEGO INTERNACIONAL MEDIANTE A FIXACAO DE DISPOSITIVOS QUE PERMITEM TRANSFERENCIA DE UM MODAL DE TRANSPORTE PARA OUTRO, DE COMPRIMENTO NOMINAL 40 PES. contêiner refrigerado de 40 pés de altura, ISO de 45 RT. Capacidade 67,7 metros cúbicos (cbm) e 2.387 pés cúbicos (cbfT) - Dimensão interna (mm): Comprimento: 11,59, Largura: 2,290, Altura:2,4. Abertura de porta (mm): Largura:2,290, Altura:2,57</text:p>
          </table:table-cell>
          <table:table-cell office:value-type="string" table:style-name="ce9">
            <text:p>MSC MEDITERRANEAN SHIPPING COMPANY<text:s text:c="26"/></text:p>
          </table:table-cell>
          <table:table-cell office:value-type="string" table:style-name="ce8">
            <text:p>MSC</text:p>
          </table:table-cell>
          <table:table-cell office:value-type="string" table:style-name="ce8">
            <text:p>40HR-MS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07.10.00</text:p>
          </table:table-cell>
          <table:table-cell office:value-type="string" table:style-name="ce9">
            <text:p>CAMERA CCD GRANDE RANGEABILIDADE, DOIS EIXOS, CURSO MOTORIZADO X,Y E Z, OPERAÇÃO SIMPLES VIA CONTROLADOR, COMPATIVEL COM SOLUÇÃO DE SOFTWARE CAD/CAM MTLAS SUTE. 2KHZ a 50 KHZ, FREQUENCIA PWM, PROCESSO DE IMAGEM 25 FRAME/S, FREQUENCIA MAXIMA DE PULSO 500KHZ</text:p>
          </table:table-cell>
          <table:table-cell office:value-type="string" table:style-name="ce9">
            <text:p>OR LASERSERVICE GMBH<text:s text:c="40"/></text:p>
          </table:table-cell>
          <table:table-cell office:value-type="string" table:style-name="ce8">
            <text:p>OR Laser</text:p>
          </table:table-cell>
          <table:table-cell office:value-type="string" table:style-name="ce8">
            <text:p>CCD Camer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1.80.90</text:p>
          </table:table-cell>
          <table:table-cell office:value-type="string" table:style-name="ce9">
            <text:p>Microscópio Óptico, eletrônico, para utilização em laboratório industrial, medição sem contato de 2 eixos de alta resolução, visualização com iluminação de 2 x 30W semicoaxiais holofotes montados e iluminação de subestágio de 30W alinhada verticalmente, ampliação de mudança rápida são 10x: 20x: 50x, medição através de uma platina de alumínio de 3 placas de alto desempenho, proporcionando 150 mm x, faixa de medição de 100 mm, precisão de estágio de 1 micrometro/10 mm e repetibilidade do sistema de 4 micrometro, 110/220 v, 50-60 Hz.</text:p>
          </table:table-cell>
          <table:table-cell office:value-type="string" table:style-name="ce9">
            <text:p>Vision Engineering Ltd<text:s text:c="38"/></text:p>
          </table:table-cell>
          <table:table-cell office:value-type="string" table:style-name="ce8">
            <text:p>Vision Engineering</text:p>
          </table:table-cell>
          <table:table-cell office:value-type="string" table:style-name="ce8">
            <text:p>JCXF-DF</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90.90</text:p>
          </table:table-cell>
          <table:table-cell office:value-type="string" table:style-name="ce9">
            <text:p>PARTE DA SONDA SPEAR - GRADE A SENDO: DEMODULADOR SLB SPEAR; ESPECIFICAÇÃO TECNICA: COMPRIMENTO: 17 CM, DIÂMETRO EXTERNO: 12 CM, CONEXÃO ELÉTRICA CONEXÃO POR BAIXO: CONECTOR MDM FÊMEA, CONEXÃO ELÉTRICA CONEXÃO POR CIMA: CONECTOR MDM MACHO, VEDAÇÃO: O-RING 2 X H1-1066, ESPAÇADOR DE O-RING 2 X M1-0965. CAMPO DE APLICAÇÃO: ATUAR NAS OPERAÇÕES DE PERFURAÇÃO E PRODUÇÃO DE POÇOS DE PETRÓLEO.<text:s/></text:p>
          </table:table-cell>
          <table:table-cell office:value-type="string" table:style-name="ce9">
            <text:p>GYRODATA INC<text:s text:c="48"/></text:p>
          </table:table-cell>
          <table:table-cell office:value-type="string" table:style-name="ce8">
            <text:p>GYRODATA</text:p>
          </table:table-cell>
          <table:table-cell office:value-type="string" table:style-name="ce8">
            <text:p>DEMODULADOR SLB SPEA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90.90</text:p>
          </table:table-cell>
          <table:table-cell office:value-type="string" table:style-name="ce9">
            <text:p>PARTE DA SONDA SPEAR - GRADE A SENDO: INTERLIGAÇÃO UH SLB SPEAR; ESPECIFICAÇÃO TECNICA: COMPRIMENTO: 14 CM, DIÂMETRO EXTERNO: 1.875, CONEXÃO ELÉTRICA CONECTOR DEUTCH FÊMEA, CONEXÃO ELÉTRICA CONECTOR MONOPINO, TENSÃO MÁXIMA: 127 V AC, PRESSÃO MÁXIMA: 24000 PSI. CAMPO DE APLICAÇÃO: ATUAR NAS OPERAÇÕES DE PERFURAÇÃO E PRODUÇÃO DE POÇOS DE PETRÓLEO.<text:s/></text:p>
          </table:table-cell>
          <table:table-cell office:value-type="string" table:style-name="ce9">
            <text:p>GYRODATA INC<text:s text:c="48"/></text:p>
          </table:table-cell>
          <table:table-cell office:value-type="string" table:style-name="ce8">
            <text:p>GYRODATA</text:p>
          </table:table-cell>
          <table:table-cell office:value-type="string" table:style-name="ce8">
            <text:p>INTERLIGAÇÃO UH SLB SPEA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90.90</text:p>
          </table:table-cell>
          <table:table-cell office:value-type="string" table:style-name="ce9">
            <text:p>PARTE DA SONDA SPEAR - GRADE A SENDO: UMBILICAL CURTO SLB SPEAR; ESPECIFICAÇÃO TECNICA: COMPRIMENTO: 97 CM, CONEXÃO ELÉTRICA CONEXÃO POR BAIXO CONECTOR MDM MACHO., CONEXÃO ELÉTRICA CONEXÃO POR CIMA CONECTOR DEUTCH MACHO, TENSÃO MÁXIMA: 127 V AC, PRESSÃO MÁXIMA: 24000 PSI, METAIS DE CONECTORES: LATÃO, CONDUTOR ELÉTRICO: COBRE. CAMPO DE APLICAÇÃO: ATUAR NAS OPERAÇÕES DE PERFURAÇÃO E PRODUÇÃO DE POÇOS DE PETRÓLEO.<text:s/></text:p>
          </table:table-cell>
          <table:table-cell office:value-type="string" table:style-name="ce9">
            <text:p>GYRODATA INC<text:s text:c="48"/></text:p>
          </table:table-cell>
          <table:table-cell office:value-type="string" table:style-name="ce8">
            <text:p>GYRODATA</text:p>
          </table:table-cell>
          <table:table-cell office:value-type="string" table:style-name="ce8">
            <text:p>UMBILICAL CURTO SLB SPEA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7.30.10</text:p>
          </table:table-cell>
          <table:table-cell office:value-type="string" table:style-name="ce9">
            <text:p>Micrômetro digital portátil, medidor de espessura com display para uso em laboratório industrial, unidades de medição comutáveis mm / polegada, faixa de medição padrão de 0 10 mm, resolução é de 0,01 mm, com fonte de alimentação bateria tipo moeda, sem registro de dados, apalpador é movido para cima e para baixo usando um êmbolo mecânico, de comando manual, utilizado em medição de espessura de blanquetas.</text:p>
          </table:table-cell>
          <table:table-cell office:value-type="string" table:style-name="ce9">
            <text:p>Käfer Messuhrenfabrik GmbH &amp; Co. Kg<text:s text:c="25"/></text:p>
          </table:table-cell>
          <table:table-cell office:value-type="string" table:style-name="ce8">
            <text:p>KAFER</text:p>
          </table:table-cell>
          <table:table-cell office:value-type="string" table:style-name="ce8">
            <text:p>JD 200/2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CONJUNTO BOBINA DE RECEPCAO DE RADIOFREQUENCIA, MODELO COMERCIAL "1.5T 16CH AIR AA FRU - AIR 2.0", CONTENDO ETIQUETA CABO ELETRICO E EMBALAGEM, RESPONSAVEL PELA RECEPCAO DE RADIOFREQUENCIA EM VARIAS PARES DO CORPO DO PACIENTE, COM 16 CANAIS, PROPRIO PARA SER UTILIZADO EM EQUIPAMENTOS DE RESSONANCIA MAGNETICA, MARCA GEMODELO SIGNA VOYAGER, ARTIST EVO, CHAMPION E ARTIST, PARA USO MEDICO-HOSPITALAR EM SAUDE HUMANA</text:p>
          </table:table-cell>
          <table:table-cell office:value-type="string" table:style-name="ce9">
            <text:p>USA INSTRUMENTS, INC<text:s text:c="40"/></text:p>
          </table:table-cell>
          <table:table-cell office:value-type="string" table:style-name="ce8">
            <text:p>GE PRECISION HEALTHCARE LLC</text:p>
          </table:table-cell>
          <table:table-cell office:value-type="string" table:style-name="ce8">
            <text:p>777170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90.99</text:p>
          </table:table-cell>
          <table:table-cell office:value-type="string" table:style-name="ce9">
            <text:p>Módulo de Conexão Padrão para Pedais de Eletro-Bisturi proporciona a comunicação para ativação dos pedais dos bisturis externos quando conectados ao sistema Da Vinci. Ele transmite o sinal lógico recebido do console do cirurgião para o bisturi externo por meio de uma conexão física, via cabo elétrico. Este componente está instalado no carro de visão dos sistemas robóticos Da Vinci IS4000 e IS4200.</text:p>
          </table:table-cell>
          <table:table-cell office:value-type="string" table:style-name="ce9">
            <text:p>INTUITIVE SURGICAL INC<text:s text:c="38"/></text:p>
          </table:table-cell>
          <table:table-cell office:value-type="string" table:style-name="ce8">
            <text:p>INTUITIVE</text:p>
          </table:table-cell>
          <table:table-cell office:value-type="string" table:style-name="ce8">
            <text:p>65584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90.99</text:p>
          </table:table-cell>
          <table:table-cell office:value-type="string" table:style-name="ce9">
            <text:p>Placa UPM (Universal Power Module Módulo universal de alimentação) composição fibra de vidro. Além de ser uma placa multicamadas (maior que 2 camadas) para executar suas funções de gerenciamento do sistema robótico. Aplicada no carro do paciente do sistema robótico da Vinci X, de forma específica no core (módulo central de comando). A placa do módulo universal de alimentação age como gerenciador das fontes de alimentação e baterias que alimentam o sistema.</text:p>
          </table:table-cell>
          <table:table-cell office:value-type="string" table:style-name="ce9">
            <text:p>INTUITIVE SURGICAL INC<text:s text:c="38"/></text:p>
          </table:table-cell>
          <table:table-cell office:value-type="string" table:style-name="ce8">
            <text:p>INTUITIVE</text:p>
          </table:table-cell>
          <table:table-cell office:value-type="string" table:style-name="ce8">
            <text:p>6566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30.00</text:p>
          </table:table-cell>
          <table:table-cell office:value-type="string" table:style-name="ce9">
            <text:p>TUBO DE RAIOS-X, COM TENSÃO NOMINAL DE 80, 110, 130 KV, ÂNGULO DO ÂNODO DE 7º, TAMANHO DO PONTO FOCAL DE 0.8 A 0.5 MM E 0.8 A 0.7 MM, POTÊNCIA NOMINAL DE 50 KW, CAPACIDADE DE ARMAZENAMENTO DO ÂNODO DE 2 MHU, CAPACIDADE DE ARMAZENAMENTO DE CALOR DA CARCAÇA DO TUBO DE 5 MHU, UTILIZADO EM APARELHO DE RAIO-X.<text:s/></text:p>
          </table:table-cell>
          <table:table-cell office:value-type="string" table:style-name="ce9">
            <text:p>Siemens Shanghai Medical Equipment<text:s text:c="26"/></text:p>
          </table:table-cell>
          <table:table-cell office:value-type="string" table:style-name="ce8">
            <text:p>SIEMENS</text:p>
          </table:table-cell>
          <table:table-cell office:value-type="string" table:style-name="ce8">
            <text:p>DURA 422-MV</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30.00</text:p>
          </table:table-cell>
          <table:table-cell office:value-type="string" table:style-name="ce9">
            <text:p>TUBO DE RAIOS-X, COM TENSÃO NOMINAL DE 80, 110, 130 KV, ÂNGULO DO ÂNODO DE 7º, TAMANHO DO PONTO FOCAL DE 0,8 A 0,5 MM, POTÊNCIA NOMINAL DE 55 KW, CAPACIDADE DE ARMAZENAMENTO DO ÂNODO DE 6 MHU, UTILIZADO EM APARELHO DE RAIO-X.<text:s/></text:p>
          </table:table-cell>
          <table:table-cell office:value-type="string" table:style-name="ce9">
            <text:p>Siemens Shanghai Medical Equipment<text:s text:c="26"/></text:p>
          </table:table-cell>
          <table:table-cell office:value-type="string" table:style-name="ce8">
            <text:p>SIEMENS</text:p>
          </table:table-cell>
          <table:table-cell office:value-type="string" table:style-name="ce8">
            <text:p>Dura 688 - MV</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9</text:p>
          </table:table-cell>
          <table:table-cell office:value-type="string" table:style-name="ce9">
            <text:p>GERADOR DE RAIO-X, CONSTITUÍDO DE SMD, COM USO E FINALIDADE DE GERAR ENERGIA E DIRECIONAR AO TUBO DE RAIO-X PARA EMITIR RADIAÇÃO. GERADOR DE ALTA FREQUÊNCIA 15.5KHZ A 27 KHZ, TENSÃO DE 40KV A 110 KV, CORRENTE ELÉTRICA DE 0.65 MA A 18 MA PARA MODO NORMAL COM SINGLE IMAGE E 1.35 MA A 25.69 MA PARA IMAGENS SIMPLES COM CONTRASTE, PARA IMAGENS CONTÍNUAS DE FLUROSCOPIA A CORRENTE ELÉTRICA É DE 0.2 MA A 5.5 MA (550W) E COM CONTRASTE ALTO A CORRENTE PASSA A SER 0.4 MA A 16.8 MA (550W), DOTADO AINDA DE FACILIDADE PARA SELECIONAR A ENERGIA NECESSÁRIA PARA CADA DOSE, COM APLICAÇÃO EM EQUIPAMENTOS DE ARCO CIRÚRGICO.<text:s/></text:p>
          </table:table-cell>
          <table:table-cell office:value-type="string" table:style-name="ce9">
            <text:p>Siemens Healthcare Private Limited<text:s text:c="26"/></text:p>
          </table:table-cell>
          <table:table-cell office:value-type="string" table:style-name="ce8">
            <text:p>Siemens</text:p>
          </table:table-cell>
          <table:table-cell office:value-type="string" table:style-name="ce8">
            <text:p>Polydoros M3.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4.10.90</text:p>
          </table:table-cell>
          <table:table-cell office:value-type="string" table:style-name="ce9">
            <text:p>Máquina automática para teste de precisão de estanqueidade para filtros rosqueados de óleo e combustível, dotada de esteira transportadora de entrada da peça, esteira transportadora de saída da peça adaptada com a funcionalidade 'buffer', câmara de vácuo com pressão de trabalho de 5 à 7 bar, 18 câmaras de teste utilizadas alternadamente, dotadas de berços para fixação e conexão dos filtros a serem testados, mecanismo pneumático para remoção de peças defeituosas, display para visualização ou transmissão dos resultados do teste para dispositivos periféricos, painel de controle com controlador lógico programável (CLP) e capacidade para 3.000 testes/hora.</text:p>
          </table:table-cell>
          <table:table-cell office:value-type="string" table:style-name="ce9">
            <text:p>WILCO AG<text:s text:c="52"/></text:p>
          </table:table-cell>
          <table:table-cell office:value-type="string" table:style-name="ce8">
            <text:p>WILCO AG</text:p>
          </table:table-cell>
          <table:table-cell office:value-type="string" table:style-name="ce8">
            <text:p>WILCOMAT R18 A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4.80.29</text:p>
          </table:table-cell>
          <table:table-cell office:value-type="string" table:style-name="ce9">
            <text:p>Combinação de dispositivos com operação definida para medir dureza da borracha, utilizada em laboratório industrial, para controle da dureza superficial das borrachas da blanqueta, de espessura mínima de material de 0,6 mm, dotada de: corpo principal de teste de medição DTM ll IRHD M, unidade de movimentação Pick-up bracket DTAA ll numero 1005367, mesa dureza Test stand BS09 numero 1005365 e unidade eletrônica de comando e display DTEll numero 1005366, completo, com todos seus pertences normais e necessários ao seu funcionamento.</text:p>
          </table:table-cell>
          <table:table-cell office:value-type="string" table:style-name="ce9">
            <text:p>Bareiss Prüfgerätebau GmbH<text:s text:c="34"/></text:p>
          </table:table-cell>
          <table:table-cell office:value-type="string" table:style-name="ce8">
            <text:p>BAREISS</text:p>
          </table:table-cell>
          <table:table-cell office:value-type="string" table:style-name="ce8">
            <text:p>DTM ll IRHD 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89.12</text:p>
          </table:table-cell>
          <table:table-cell office:value-type="string" table:style-name="ce9">
            <text:p>Viscosímetro eletrônico portátil, utilizado em laboratório industrial para medição de viscosidade da massa (borracha blanqueta), e medição de temperatura, faixa de viscosidade de (cP) (de 100 a 40M) , faixa de detecção de temperatura de -100º C a + 300º C, console elétrico de comando com visor, tensão 230 v, frequência 50/60 Hz, corrente 22 watts.</text:p>
          </table:table-cell>
          <table:table-cell office:value-type="string" table:style-name="ce9">
            <text:p>Brookfield Engineering Laboratories, Inc<text:s text:c="20"/></text:p>
          </table:table-cell>
          <table:table-cell office:value-type="string" table:style-name="ce8">
            <text:p>Brookfield</text:p>
          </table:table-cell>
          <table:table-cell office:value-type="string" table:style-name="ce8">
            <text:p>RVDV-I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10.90</text:p>
          </table:table-cell>
          <table:table-cell office:value-type="string" table:style-name="ce9">
            <text:p>MÓDULO DETECTOR DE RADIAÇÃO GAMA (PÓSITRONS), DOTADO DE VOLTAGEM 1050V A 1250V A DEPENDER DA LIGAÇÃO COM O TUBO, PODENDO CHEGAR ATÉ 1500V, COM FINALIDADE DE CAPTURAR IMAGENS E MEDIR A DISTRIBUIÇÃO DE RADIOFÁRMACOS PET EM SERES HUMANOS COM OBJETIVO DE DETERMINAR VÁRIAS FUNÇÕES METABÓLICAS (MOLECULARES) E FISIOLÓGICAS NO CORPO HUMANO PARA USO EM EQUIPAMENTO SCANNER DE TOMOGRAFIA DE PET/CT.<text:s/></text:p>
          </table:table-cell>
          <table:table-cell office:value-type="string" table:style-name="ce9">
            <text:p>CPS Innovations Services, Inc.<text:s text:c="30"/></text:p>
          </table:table-cell>
          <table:table-cell office:value-type="string" table:style-name="ce8">
            <text:p>CPS Innovations</text:p>
          </table:table-cell>
          <table:table-cell office:value-type="string" table:style-name="ce8">
            <text:p>P001295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49.90</text:p>
          </table:table-cell>
          <table:table-cell office:value-type="string" table:style-name="ce9">
            <text:p>EQUIPAMENTO DE INSPEÇÃO ÓPTICA DE ORLA DE RECONHECIMENTO DE FUNDO ABERTO DE TUBOS DE VIDRO DE DIÂMETRO EXTERNO DE 6 A 35MM E COMPRIMENTO DE ATÉ 1550MM, PARA FUROS DE DIÂMETRO MAIOR QUE 1MM, ATRAVÉS DE ESCANEAMENTO INFRAVERMELHO COM FREQUÊNCIA DE 200HZ, COM SINAL ANALÓGICO DE RESOLUÇÃO 10-BIT ELEVADO A COTA DE TRANSFORMAÇÃO DE 25 µS, COMPOSTO POR PLACA PRINCIPAL E CONJUNTO DE LENTES OBJETIVAS, APLICADO EM MÁQUINA DE ACABAMENTO DE TUBOS DE VIDRO A QUENTE.</text:p>
          </table:table-cell>
          <table:table-cell office:value-type="string" table:style-name="ce9">
            <text:p>SCHOTT AG<text:s text:c="51"/></text:p>
          </table:table-cell>
          <table:table-cell office:value-type="string" table:style-name="ce8">
            <text:p>SCHOTT</text:p>
          </table:table-cell>
          <table:table-cell office:value-type="string" table:style-name="ce8">
            <text:p>EPSC-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Ferramenta de avaliação dinâmica - Sistema de medição RASdelta - O sistema de medição RASdelta é um sistema de aquisição de dados (DAQ) modular, flexível e de alta precisão. O dispositivo está disponível como uma variante de 8 e 16 slots e pode ser configurado para tarefas de medição individuais na bancada de teste e para medições dinâmicas no veículo. Além de seu design compacto, o sistema oferece um painel de controle sensível ao toque que também pode ser usado para configurar o RASdelta como um registrador de dados. A cascata de até 6 sistemas RASdelta é facilmente possível através da segunda interface Ethernet. Com sensores de velocidade próprios, condicionamento de sinal, front-end RASdelta modular (DAQ), software de medição e análise. Além das aplicações clássicas de P&amp;D, a detecção e avaliação de velocidade baseada em ângulo no domínio da ordem e do tempo também forma a base para o monitoramento contínuo de componentes, trens de força e turbinas. As soluções de monitoramento da Rotec são usadas para o monitoramento contínuo de turbinas a vapor, mas também para aumentar a eficiência de geradores a diesel no setor naval e pesado, bem como para geradores estacionários. A detecção precoce de estados críticos do sistema permite aumentos de eficiência, redução de riscos operacionais e também forma a base para a manutenção preditiva. Características do produto: O método de medição ROTEC é baseado na aquisição de sinais de velocidade equidistante de ângulo usando uma placa de contador de 12,3 GHz de alta precisão. Entradas analógicas, CAN, strain gauge e de temperatura adicionais permitem a análise de sistemas complexos. O software de análise ROTEC permite a execução de análises extensivas de componentes rotativos e oferece módulos especializados para a análise de sistemas de válvulas e caixas de engrenagens (erros de transmissão/TE e teste de rolamento de flanco único).</text:p>
          </table:table-cell>
          <table:table-cell office:value-type="string" table:style-name="ce9">
            <text:p>VISPIRON ROTEC GmbH<text:s text:c="41"/></text:p>
          </table:table-cell>
          <table:table-cell office:value-type="string" table:style-name="ce8">
            <text:p>VISPIRON ROTEC</text:p>
          </table:table-cell>
          <table:table-cell office:value-type="string" table:style-name="ce8">
            <text:p>RASdelt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Câmera termográfica portátil para medição de temperatura, com capacidade de visualizar imagens térmicas que variam de -20 a 400 graus Celsius, permitindo uma avaliação precisa de pontos críticos em equipamentos que podem estar superaquecidos, resolução Infravermelha 120 x 90 (10.800 pixels), IFOV (resolução espacial) 7,6 mRad, D:S 130:1, Campo de visão 50° H x 38° V, distância focal minima 50 cm (20 pol), Foco fixo, transferência de dados Mini USB usado para transferir imagens para o PC, conectividade sem fio (802,11 b/g/n (2,4 GHz)), tela LCD de 320 x 240 sensível ao toque 3.5" com IR-Fusion, sensibilidade térmica (NETD) 60 mK, memória interna de 4 GB, operação CA com fonte de alimentação (100 V CA a 240 V CA, 50/60 Hz), banda espectral infravermelha 8 micrometro a 14 micrometro (onda longa), temperatura de funcionamento -10 °C a 50 °C (14 °F a 122 °F).</text:p>
          </table:table-cell>
          <table:table-cell office:value-type="string" table:style-name="ce9">
            <text:p>FLUKE Process Instruments<text:s text:c="35"/></text:p>
          </table:table-cell>
          <table:table-cell office:value-type="string" table:style-name="ce8">
            <text:p>FLUKE</text:p>
          </table:table-cell>
          <table:table-cell office:value-type="string" table:style-name="ce8">
            <text:p>TiS20</text:p>
          </table:table-cell>
          <table:table-cell table:number-columns-repeated="16376"/>
        </table:table-row>
        <table:table-row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377"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8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ecex.disim@mdic.gov.br</meta:initial-creator>
    <dc:creator>Gustavo de Almeida Ribeiro</dc:creator>
    <meta:creation-date>2013-10-31T14:51:05Z</meta:creation-date>
    <dc:date>2025-03-17T15:00:49Z</dc:date>
    <meta:print-date>2019-05-03T17:07:54Z</meta:print-date>
    <meta:user-defined meta:name="ContentTypeId">0x010100B03419E25CABE34CA050CAD8842B582D</meta:user-defined>
    <meta:user-defined meta:name="MediaServiceImageTags"/>
  </office:meta>
</office:document-meta>
</file>