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2683333333333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10 DE 27/03/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Identificador Decex</text:p>
          </table:table-cell>
          <table:table-cell table:number-columns-repeated="16377" table:style-name="ce4"/>
        </table:table-row>
        <table:table-row table:style-name="ro2">
          <table:table-cell table:style-name="ce4"/>
          <table:table-cell office:value-type="string" table:style-name="ce8">
            <text:p>s</text:p>
          </table:table-cell>
          <table:table-cell office:value-type="string" table:style-name="ce6">
            <text:p>8408.10.90</text:p>
          </table:table-cell>
          <table:table-cell office:value-type="string" table:style-name="ce7">
            <text:p>Motor diesel marítimo de combustão interna, ciclo de quatro tempos, destinado à propulsão de embarcações, equipado com sistema de controle remoto e joystick de operação, permitindo o controle da aceleração e comando do motor a partir da cabine da embarcacao. O motor integra a série de motores marítimos desenvolvidos para aplicações navais, com características de robustez, torque elevado e capacidade de operação contínua em ambientes marítimos ou fluviais. Tipo: Motor diesel marítimo de combustão interna, Ciclo: 4 tempos, Configuração: 6 cilindros em linha Sistema de admissão: Turboalimentado, Sistema de injeção: Injeção direta de combustível, Sistema de refrigeração: Refrigeração por água, Potência contínua: 320 HP a 1800 RPM Potência máxima: 352 HP a 1558 RPM.</text:p>
          </table:table-cell>
          <table:table-cell office:value-type="string" table:style-name="ce7">
            <text:p/>
          </table:table-cell>
          <table:table-cell office:value-type="string" table:style-name="ce6">
            <text:p/>
          </table:table-cell>
          <table:table-cell office:value-type="string" table:style-name="ce6">
            <text:p>YC6MK320C</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408.20.90</text:p>
          </table:table-cell>
          <table:table-cell office:value-type="string" table:style-name="ce7">
            <text:p>MOTOR 6 CILINDROS DIESEL, CONSTITUÍDO DE SISTEMA DE CONTROLE DE COMBUSTÍVEL ELETRÔNICO E GALERIA <text:s/>ÚNICA(COMMON RAIL) COM INJEÇÃO DE DIESEL A ALTA PRESSÃO ATÉ 1800 BAR, COM POTÊNCIA DE ATÉ 380 KW, <text:s/>UTILIZADOEM TRATORES AGRÍCOLAS</text:p>
          </table:table-cell>
          <table:table-cell office:value-type="string" table:style-name="ce7">
            <text:p/>
          </table:table-cell>
          <table:table-cell office:value-type="string" table:style-name="ce6">
            <text:p/>
          </table:table-cell>
          <table:table-cell office:value-type="string" table:style-name="ce6">
            <text:p>D26</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13.20.00</text:p>
          </table:table-cell>
          <table:table-cell office:value-type="string" table:style-name="ce7">
            <text:p>Bomba manual de alta pressão, dimensões de 556 x 124 x 160 mm ( milímetros ),  com peso de 8,8 Kg ( 8,8  Quilogramas ), pressão máxima de 250 Mpa ( 250 mega Pascal ) , volume de óleo do reservatório de 2 L ( 2 litros = 2000 cm3), conexão de saída : 1/4" ( 1/4 de polegada ). Usada em oficinas de manutenção naval e ou à bordo dos navios, para extração de acoplamentos e demais peças das caixas redutoras/reversoras das embarcações, durante as manutenções. Estas bombas possibilitam as montagens mecânicas de alta interferência entre as peças ( eixos e os cubos dos acoplamentos ), onde há a necessidade de aplicações de pressões muito elevadas para que ocorram as dilatações das peças no momento de suas montagens e extrações. nestas operações são necessárias pressões de 180 a 200 MPa (1830 a 2040 Kg/cm2 ou 180 a 200 bar ). Com estas pressões elevadas, ocorre a separação mecânica das peças, possibilitando as montagens e desmontagens, sem causar danos nas mesmas.</text:p>
          </table:table-cell>
          <table:table-cell office:value-type="string" table:style-name="ce7">
            <text:p/>
          </table:table-cell>
          <table:table-cell office:value-type="string" table:style-name="ce6">
            <text:p/>
          </table:table-cell>
          <table:table-cell office:value-type="string" table:style-name="ce6">
            <text:p>HP 250</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13.81.00</text:p>
          </table:table-cell>
          <table:table-cell office:value-type="string" table:style-name="ce7">
            <text:p>Unidade Móvel de Bombeamento contra Incêndio. <text:s text:c="2"/>Sistema compacto e autônomo, do tipo plug &amp; play, projetado para operações de combate a incêndio em ambientes terrestres e marítimos. <text:s/>O conjunto integra motor diesel, bomba centrífuga de incêndio, sistema de escorva, tanque de combustível, painel de controle e acessórios. <text:s/>Aplicado em combate a incêndios industriais, florestais, portuários, marítimos e emergências em locais remotos, com captação de água doce ou salgada. <text:s/>Sistema composto por Motor Diesel Mercury QSD 2.0, turboalimentado,Bomba centrífuga de incêndio SFP 100x150BH,Sistema de escorva elétrica por vácuo,Tanque de combustível de 130 litros,Painel de controle com instrumentos e alarmes e Estrutura metálica com pontos de içamento. <text:s text:c="2"/>Vazão nominal: 300 m³/h (1.320 US GPM) Pressão nominal: 10 barg (145 psi) Entrada: DN150 PN10 | Saída: DN100 PN16 Peso aproximado: 700 a 810 kg, conforme nível de combustível</text:p>
          </table:table-cell>
          <table:table-cell office:value-type="string" table:style-name="ce7">
            <text:p/>
          </table:table-cell>
          <table:table-cell office:value-type="string" table:style-name="ce6">
            <text:p/>
          </table:table-cell>
          <table:table-cell office:value-type="string" table:style-name="ce6">
            <text:p>MPU300MERCURY2L</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89.99</text:p>
          </table:table-cell>
          <table:table-cell office:value-type="string" table:style-name="ce7">
            <text:p>CORIO CP-200F REFRIGERATED-HEATING. DESCRIÇÃO: EQUIPAMENTO DE LABORATÓRIO DO TIPO CIRCULATOR TÉRMICO REFRIGERADOR / AQUECEDOR DE ALTO DESEMPENHO, CONCEBIDOS PARA APLICAÇÕES DE CONTROLE TÉRMICO TANTO EM BANHO INTERNO COMO POR CIRCULAÇÃO EXTERNA.ESTADO: USADO. CONFIGURAÇÃO: EQUIPAMENTO INTEGRADO, DOTADO DE SISTEMA DE REFRIGERAÇÃO / AQUECIMENTO COM CONTROLE ELETRÔNICO DE ALTA PRECISÃO, BOMBA DE CIRCULAÇÃO INCORPORADA E INTERFACE DIGITAL DE OPERAÇÃO. COMPOSIÇÃO: TEMPORIZADOR INTEGRADO, FAIXA DE TEMPERATURA DE -20 A +200 °C, CONEXÃO USB, SISTEMA DE ALERTA DE ALARME ÓPTICO PARA BAIXO NÍVEL DE LÍQUIDO, ESTABILIDADE DE TEMPERATURA: ±0,03 °C, RESOLUÇÃO DO DISPLAY DE TEMPERATURA: 0,1 °C, RESOLUÇÃO DE EXIBIÇÃO DE TEMPERATURA: 0.01 A 0,1 °C, CAPACIDADE VOLUMÉTRICA DE: 3 A 4 L, BOMBA DE CIRCULAÇÃO COM VAZÃO AJUSTÁVEL DE 8 A 27 L/MIN, E PRESSÃO DE 0,1 A 0,7 BAR. SENDO CAPAZ DE REALIZAR A REFRIGERAÇÃO E OU AQUECIMENTO DE UMA SUBSTANCIA, OU SEJA, É CAPAZ DE BAIXAR OU ELEVAR A TEMPERATURA DE UM FLUIDO OU DE UM SISTEMA LIGADO A ELES. FUNÇÃO: UTILIZADO PARA CONTROLE PRECISO DE TEMPERATURA DE FLUIDOS, PODENDO OPERAR TANTO EM BANHO INTERNO QUANTO POR CIRCULAÇÃO EXTERNA EM SISTEMAS ACOPLADOS (REATORES, TROCADORES, CÉLULAS DE ENSAIO E OUTROS DISPOSITIVOS LABORATORIAIS). APLICAÇÃO: LABORATÓRIOS DE PESQUISA E DESENVOLVIMENTO, CONTROLE DE PROCESSOS, ENSAIOS FÍSICO-QUÍMICOS, INDÚSTRIA DO PAPEL E CELULOSE.</text:p>
          </table:table-cell>
          <table:table-cell office:value-type="string" table:style-name="ce7">
            <text:p/>
          </table:table-cell>
          <table:table-cell office:value-type="string" table:style-name="ce6">
            <text:p/>
          </table:table-cell>
          <table:table-cell office:value-type="string" table:style-name="ce6">
            <text:p>CORIO CP-200F - 202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1.21.00</text:p>
          </table:table-cell>
          <table:table-cell office:value-type="string" table:style-name="ce7">
            <text:p>Sistema de osmose reversa para o tratamento de agua industrial composto por 2 vasos metalicos para filtros cartuchos, 1 bomba de alta pressao, 1 motor e 6 vasos de pressao em FRP (polimero reforcado comfibra de vidro) dispostos na configuracao 3-2-1enos quais estao instaladas as membranas de osmose reversa. Dimensoes (em metros): Comprimento 6,96 X Largura 1,17X Altura 1,93</text:p>
          </table:table-cell>
          <table:table-cell office:value-type="string" table:style-name="ce7">
            <text:p/>
          </table:table-cell>
          <table:table-cell office:value-type="string" table:style-name="ce6">
            <text:p/>
          </table:table-cell>
          <table:table-cell office:value-type="string" table:style-name="ce6">
            <text:p>PRO-15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1.21.00</text:p>
          </table:table-cell>
          <table:table-cell office:value-type="string" table:style-name="ce7">
            <text:p>Sistema de osmose reversa para o tratamento de agua industrial composto por 3 vasos metalicos para filtros cartuchos, 1 bomba de alta pressao, 1 motor e 12 vasos de pressao em FRP (polimero reforcado com fibra de vidro) dispostos na configuracao 6-4-2enos quais estao instaladas as membranas de osmose reversa. Dimensoes (em metros): Comprimento 6,96X Largura 2,03X Altura 1,9 3. Nomenclatura SAP: ASSY,RO SKID, SYS, BWRO, PRO300, FRP, PRE</text:p>
          </table:table-cell>
          <table:table-cell office:value-type="string" table:style-name="ce7">
            <text:p/>
          </table:table-cell>
          <table:table-cell office:value-type="string" table:style-name="ce6">
            <text:p/>
          </table:table-cell>
          <table:table-cell office:value-type="string" table:style-name="ce6">
            <text:p>PRO-30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1.21.00</text:p>
          </table:table-cell>
          <table:table-cell office:value-type="string" table:style-name="ce7">
            <text:p>Sistema de purificação de água de bancada, com nome comercial: PURELAB Classic DI, projetado para fornecer água ultrapura continuamente e com confiabilidade operacional (a partir da água previamente tratada) com resistividade de 18,2 MΩ·cm, custo operacional reduzido e elevado desempenho. Ideal para uma ampla gama de aplicações analíticas. Com as seguintes funções: Monitoramento contínuo da qualidade da água para manutenção da pureza e controle microbiano, Recirculação automática intermitente para evitar acúmulo de temperatura e controle microbiano, Limpeza rápida do ultrafiltro (fast rinse) e possibilidade de atualização para sistema de purificação dupla (dual pack) para maior autonomia, Sanitização completa dos componentes molhados para melhor desempenho microbiológico. E as seguintes especificações: vazão de até 2,0 L/min, cartucho de purificação com capacidade nominal de 45.000 litros, filtragem final de 0,2 µm, e nível bacteriano inferior a 1 CFU/mL, sem necessidade de filtração por UV ou ultrafiltração.</text:p>
          </table:table-cell>
          <table:table-cell office:value-type="string" table:style-name="ce7">
            <text:p/>
          </table:table-cell>
          <table:table-cell office:value-type="string" table:style-name="ce6">
            <text:p/>
          </table:table-cell>
          <table:table-cell office:value-type="string" table:style-name="ce6">
            <text:p>PURELAB Classic DI - 2026</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6.19.00</text:p>
          </table:table-cell>
          <table:table-cell office:value-type="string" table:style-name="ce7">
            <text:p>Gaiola de Gondola com Armação , com sistema de redundância , Suporte de Estacionamento. Capacidade de movimentação (20', 40', 45') telescópico (20'-40'-45), Portas de Segurança reforçada, Construção e solda reforçada com fator de segurança 10 (MBL =SWL × 10), Carga Máxima de Trabalho SWL = 0,5 por cabine t Altura livre: 4562mm. Guarda-corpos e corrimãos ao longo de todo o perímetro. Todas as portas para estivadores abrem para dentro e são equipadas com dobradiças com molas, sistema de fechamento automático (autoclose) e travamento automático (auto-lock), Piso antiderrapante com pontos de drenagem 2 pontos de ancoragem por cabine (linha de vida), conforme EN 795,posicionados atrás das posições de trabalho, para proteção contra quedas, Adequado para uso em temperaturas de -10 ºC até 50 ºC e umidade relativa de até 100%, Chanfro para proteção das mãos dos estivadores, para-choque para proteção da cabine, bumpe anti-vibração, suporte externo para haste de trabalho dos estivadores com travamento, linha de vida reforçada, escada de acesso ao alçapão, barra guia de spreader, bumper de estacionamento do container, Jateamento abrasivo Sa 2.5 + Shop-primer de Silicato de Zinco 30 µm + Revestimento final (Top Coating) Epóxi 15 idela para operação em áreas com alto teor de agressividade salina, Piso elevado para evitar esmagamento. Dados Tecnicos : Tipo de Spreader: 20´/45´- Capaciadade de Carga : 0,5 Toneladas - Dimensões Mínimas: 8000x2438mm - Dimensões Máximas: 15657x2438mm - Altura Livre : 4562mm <text:s/>, Este equipamento é para facilitação de armação de contêiners quando embarcados no navio, projetado para melhorar a segurança dos estivadores .</text:p>
          </table:table-cell>
          <table:table-cell office:value-type="string" table:style-name="ce7">
            <text:p/>
          </table:table-cell>
          <table:table-cell office:value-type="string" table:style-name="ce6">
            <text:p/>
          </table:table-cell>
          <table:table-cell office:value-type="string" table:style-name="ce6">
            <text:p>BA-323S</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6.30.00</text:p>
          </table:table-cell>
          <table:table-cell office:value-type="string" table:style-name="ce7">
            <text:p>GUINDASTE PORTUÁRIO PARA MOVIMENTAÇÃO DE CONTÊINERES DO TIPO NAVIO-TERRA (SHIP TO SHORE – STS), DESTINADO À OPERAÇÃO EM TERMINAIS PORTUÁRIOS. EQUIPAMENTO APTO À MOVIMENTAÇÃO DE CONTÊINERES PADRÃO ISO DE 20, 40 E 45 PÉS, INCLUINDO CONTÊINERES DO TIPO OPEN TOP, FLAT RACK E CARGA GERAL. CAPACIDADE DE CARGA NOMINAL DE ATÉ 65 TONELADAS SOB USO DE DISPOSITIVO DUPLO DE ELEVAÇÃO DE CONTÊINERES (TWIN SPREADER) E ATÉ 50 TONELADAS COM DISPOSITIVO SIMPLES DE ELEVAÇÃO (SPREADER SIMPLES). ALTURA ÚTIL APROXIMADA DE 56 METROS ACIMA DO NÍVEL DOS TRILHOS E 21,5 METROS ABAIXO DOS TRILHOS. LARGURA ENTRE BATENTES (BUFFERS) DE APROXIMADAMENTE 28,5 METROS E DISTÂNCIA ENTRE TRILHOS DE 30,48 METROS. ALCANCE DA LANÇA MÓVEL SOBRE O NAVIO (OUTREACH) DE APROXIMADAMENTE 72 METROS E ALCANCE TRASEIRO (BACKREACH) DE APROXIMADAMENTE 20 METROS. ALIMENTAÇÃO ELÉTRICA EM MÉDIA TENSÃO DE 13,8 KV, FREQUÊNCIA DE 60 HZ, COM VARIAÇÃO ADMISSÍVEL DE ATÉ MAIS OU MENOS 5%. VELOCIDADE MÁXIMA DE TRANSLAÇÃO DO EQUIPAMENTO DE APROXIMADAMENTE 60 METROS POR MINUTO, VELOCIDADE DE DESLOCAMENTO DO CARRO DE APROXIMADAMENTE 240 METROS POR MINUTO, VELOCIDADE DE ELEVAÇÃO DE CARGA DE ATÉ 180 METROS POR MINUTO EM VAZIO E 90 METROS POR MINUTO COM CARGA. TEMPO ESTIMADO DE ELEVAÇÃO DA LANÇA DE APROXIMADAMENTE 5 MINUTOS. EQUIPADO COM SISTEMAS DE SEGURANÇA E AUTOMAÇÃO, INCLUINDO SISTEMA DE PREVENÇÃO DE COLISÃO DE CARGA, SISTEMA ANTICOLISÃO DURANTE A TRANSLAÇÃO, SISTEMA DE POSICIONAMENTO DE CAMINHÕES, SISTEMA DE CIRCUITO FECHADO DE TELEVISÃO (CCTV), SISTEMA DE IDENTIFICAÇÃO AUTOMÁTICA DE CONTÊINERES POR RECONHECIMENTO ÓPTICO DE CARACTERES (OCR), SISTEMA DE ÁUDIO OPERACIONAL, SISTEMA DE TELEMETRIA E GERENCIAMENTO DO GUINDASTE (CMS/LCMS/RCMS), SISTEMA DE PESAGEM E ACESSÓRIOS.</text:p>
          </table:table-cell>
          <table:table-cell office:value-type="string" table:style-name="ce7">
            <text:p/>
          </table:table-cell>
          <table:table-cell office:value-type="string" table:style-name="ce6">
            <text:p/>
          </table:table-cell>
          <table:table-cell office:value-type="string" table:style-name="ce6">
            <text:p>1002001437</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7.10.19</text:p>
          </table:table-cell>
          <table:table-cell office:value-type="string" table:style-name="ce7">
            <text:p>EMPILHADEIRA A COMBUSTAO, CAPACIDADE: 16 TON, PORTAL DE 2 ESTAGIOS 6 M + GARFOS COM DESLOCADOR LATERAL(HIDRAULICO) + MOTOR CUMMINS QSB6.7, POTENCIA NOMINAL 119 KW + CAIXA DE CAMBIO ZF (ALEMANHA) + RETROVISORES ESQUERDO E DIREITO (SEM RETROVISOR CENTRAL) + CABINE COM AR-CONDICIONADO + LUZ DE ADVERTENCIA INTERMITENTE + OPS DE DESLOCAMENTO E ELEVACAO + ASSENTO SUSPENSO AMORTECIDO + PNEUS PNEUMATICOS + SISTEMA DE PESAGEM HIDRAULICA COM EMISSAO DE TICKET DE PESAGEM + RADAR DE RE + SISTEMA DE CAMERA PANORAMICA 360 GRAUS COM ALARME DE DETECCAO DE PEDESTRES + CAMERA NO GARFO + LIMITADOR DE VELOCIDADE (MAXIMO 12KM)</text:p>
          </table:table-cell>
          <table:table-cell office:value-type="string" table:style-name="ce7">
            <text:p/>
          </table:table-cell>
          <table:table-cell office:value-type="string" table:style-name="ce6">
            <text:p/>
          </table:table-cell>
          <table:table-cell office:value-type="string" table:style-name="ce6">
            <text:p>XCF1606K</text:p>
          </table:table-cell>
          <table:table-cell table:number-columns-repeated="16377"/>
        </table:table-row>
        <table:table-row table:style-name="ro2">
          <table:table-cell/>
          <table:table-cell office:value-type="string" table:style-name="ce8">
            <text:p>s</text:p>
          </table:table-cell>
          <table:table-cell office:value-type="string" table:style-name="ce6">
            <text:p>8427.10.19</text:p>
          </table:table-cell>
          <table:table-cell office:value-type="string" table:style-name="ce7">
            <text:p>EMPILHADEIRA ELETRICA, CAPACIDADE: 4 TON, PORTAL DE 3 ESTAGIOS 5 MTS + GARFOS 1220 MM + GARFOS COM DESLOCADOR LATERAL (HIDRAULICO) + PNEUS MACICOS + ASSENTO SUSPENSO AMORTECIDO + VALVULA QUADRUPLA + LUZ DE ADVERTENCIA INTERMITENTE + LUZES DE TRABALHO LED DIANTEIRA E TRASEIRA + RETROVISORES ESQUERDO, DIREITO E CENTRAL + HOLOFOTES AZUIS DIANTEIRO E TRASEIRO + LUZ DE LARGURA EM FAIXA VERMELHA (3 LADOS) + OPS DE DESLOCAMENTO E ELEVACAO + BATERIA DE LITIO 309V/150AH + CARREGADOR 30 KW + SISTEMA DE PESAGEM HIDRAULICA COM EMISSAO DE TICKET DE PESAGEM + CAMERA 360 GRAUS COM <text:s/>ALARME DE DETECCAO DE PEDESTRES + CAMERA NO GARFO + LIMITADOR DE VELOCIDADE (MAXIMO 12KM)</text:p>
          </table:table-cell>
          <table:table-cell office:value-type="string" table:style-name="ce7">
            <text:p/>
          </table:table-cell>
          <table:table-cell office:value-type="string" table:style-name="ce6">
            <text:p/>
          </table:table-cell>
          <table:table-cell office:value-type="string" table:style-name="ce6">
            <text:p>XVB40-QL8-G</text:p>
          </table:table-cell>
          <table:table-cell table:number-columns-repeated="16377"/>
        </table:table-row>
        <table:table-row table:style-name="ro2">
          <table:table-cell/>
          <table:table-cell office:value-type="string" table:style-name="ce8">
            <text:p>s</text:p>
          </table:table-cell>
          <table:table-cell office:value-type="string" table:style-name="ce6">
            <text:p>8427.10.19</text:p>
          </table:table-cell>
          <table:table-cell office:value-type="string" table:style-name="ce7">
            <text:p>EMPILHADEIRA ELETRICA, CAPACIDADE: 2,5 TON, PORTAL DE 3 ESTAGIOS 12 MTS + GARFOS 1220 MM + GARFOS COM DESLOCADOR LATERAL(HIDRAULICO) + CAIXA DE CAMBIO JINDAO + VALVULA PROPORCIONAL ELETRO-HIDRAULICA + INTERRUPTOR DE POLEGAR + ASSENTO GRAMMER + LUZ DE ADVERTENCIA INTERMITENTE + SISTEMA AMORTECEDOR DO PORTAL + MONITORAMENTO DE CARGA (CAMARA FRONTAL NO GARFO) + INDICADOR LASER NA PONTA DO GARFO + TELA TOUCH SCREEN 8 POLEGADAS + OPS + BATERIA DE LITIO 80V/400AH + CARREGADOR 80V/200A + HOLOFOTE AZUL + LUZ DE LARGURA VERMELHA + SISTEMA DE PESAGEM HIDRAULICA COM EMISSAO DE TICKET DE PESAGEM + CAMERA 360 GRAUS COM ALARME DE DETECCAO DE PEDESTRES + LIMITADOR DE VELOCIDADE (MAXIMO 12KM)</text:p>
          </table:table-cell>
          <table:table-cell office:value-type="string" table:style-name="ce7">
            <text:p/>
          </table:table-cell>
          <table:table-cell office:value-type="string" table:style-name="ce6">
            <text:p/>
          </table:table-cell>
          <table:table-cell office:value-type="string" table:style-name="ce6">
            <text:p>XVF25</text:p>
          </table:table-cell>
          <table:table-cell table:number-columns-repeated="16377"/>
        </table:table-row>
        <table:table-row table:style-name="ro2">
          <table:table-cell/>
          <table:table-cell office:value-type="string" table:style-name="ce8">
            <text:p>s</text:p>
          </table:table-cell>
          <table:table-cell office:value-type="string" table:style-name="ce6">
            <text:p>8427.20.90</text:p>
          </table:table-cell>
          <table:table-cell office:value-type="string" table:style-name="ce7">
            <text:p>Plataforma Elevatória Elétrica Móvel para Elevação de materiais, ferramentas, equipamentos de manutenção e pessoas, destinada exclusivamente à manutenção, inspeção e operação de equipamentos portuários, com vistas à modernização, aumento de eficiência operacional e melhoria das condições de segurança das instalações portuárias administradas pelo beneficiário. <text:s/>Denominação Comercial: Plataforma Elevatória Elétrica Lança Articulada Móvel. Tipo: Plataforma elevatória autopropelida, acionamento elétrico. Produto: Plataforma elevatória articulada autopropelida (Self-Propelled Articulated Boom Lifting Platform) Tipo: Equipamento móvel para elevação de pessoas e ferramentas para trabalhos em altura. Altura da plataforma: 16 metros. Altura máxima de trabalho: 18 metros. Rotação: 360°. Aplicação: Manutenção e operações técnicas em instalações portuárias e estruturas industriais.Descrição Técnica do Equipamento: A plataforma elevatória articulada autopropelida é um equipamento móvel destinado à elevação segura de operadores e ferramentas para execução de atividades em altura. O equipamento possui lança articulada (boom) que permite alcançar áreas de difícil acesso, ultrapassar obstáculos estruturais e posicionar o operador com precisão em diferentes ângulos de trabalho. A máquina possui sistema de rotação de 360 graus, permitindo grande mobilidade operacional e alcance ampliado em operações de manutenção. É equipada com sistema hidráulico de elevação, controles eletrônicos de operação e dispositivos de segurança integrados. O equipamento será utilizado em operações de manutenção, inspeção e serviços técnicos em infraestrutura portuária. Componentes e Acessórios Incluídos.O equipamento será fornecido com os seguintes componentes e acessórios operacionais: Stroke Controller (controlador de curso), Cylinder Seal (vedação de cilindro hidráulico), Control Buttons (botões de controle), Foot Pedal Control (pedal de acionamento). Esses componentes integram o sistema de operação e controle da plataforma elevatória, garantindo segurança e precisão durante o funcionamento. Especificações Técnicas Principais. <text:s/>Característica<text:tab/> <text:s text:c="16"/>Especificação Tipo de equipamento<text:tab/>Plataforma elevatória articulada autopropelida Altura da plataforma<text:tab/>16 m Altura máxima de trabalho<text:tab/>18 m Rotação da torre<text:tab/>360° Sistema de elevação<text:tab/>Hidráulico Mobilidade<text:tab/>Autopropelida Aplicação<text:tab/>Operações portuárias e manutenção industrial LISTA DE CONFIGURAÇÃO PADRÃO: Sistema de controle proporcional completo, avisos sonoros e visuais de açao, travamento automatico da plataforma, sistema de descida de emergencia, sistema de parada de emergencia, sistema anti-esmagamento, sistema de nivelamento automatico da plataforma, indicador de falhas, protecao contra inclinaçao, sistema de peso, rotaçao da plataforma, sistema de detecáo traseira e confirmaçao de deslocamento.</text:p>
          </table:table-cell>
          <table:table-cell office:value-type="string" table:style-name="ce7">
            <text:p/>
          </table:table-cell>
          <table:table-cell office:value-type="string" table:style-name="ce6">
            <text:p/>
          </table:table-cell>
          <table:table-cell office:value-type="string" table:style-name="ce6">
            <text:p>SELF-PROPELLED</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Posicionador para operações de soldagem, configuração estrutural em formato L, dotado de três eixos de movimentação, com mesa rotativa capaz de giro contínuo de 360°, destinado ao posicionamento e ajuste de componentes durante o processo de solda. Possui faixa operacional de 4.000 mm x 3.000 mm, capacidade máxima de carga de 2 toneladas, alimentação elétrica 380 V, frequência 50/60 Hz, potência instalada de 5,5 KW.</text:p>
          </table:table-cell>
          <table:table-cell office:value-type="string" table:style-name="ce7">
            <text:p/>
          </table:table-cell>
          <table:table-cell office:value-type="string" table:style-name="ce6">
            <text:p/>
          </table:table-cell>
          <table:table-cell office:value-type="string" table:style-name="ce6">
            <text:p>J-4000.3000</text:p>
          </table:table-cell>
          <table:table-cell table:number-columns-repeated="16377"/>
        </table:table-row>
        <table:table-row table:style-name="ro2">
          <table:table-cell/>
          <table:table-cell office:value-type="string" table:style-name="ce8">
            <text:p>u</text:p>
          </table:table-cell>
          <table:table-cell office:value-type="string" table:style-name="ce6">
            <text:p>8429.52.19</text:p>
          </table:table-cell>
          <table:table-cell office:value-type="string" table:style-name="ce7">
            <text:p>[000001] <text:s/>ESCAVADEIRA, MARCA: SANY, ORIGEM: CHINA, CAPACIDADE DE CACAMBA:0.30M³, PESO LÍQUIDO: 7350KGS, POTÊNCIA MOTOR 55KW, CILIDRADA 2999CM3, FABRICANTE: SANY HEAVY MACHINERY LIMITED, CHINA,APLICAÇÃO: ESCAVACAO E MOVIMENTACAO DE TERRA, ENTULHO, A SER USADA NA CONSTRUÇÃO CIVIL</text:p>
          </table:table-cell>
          <table:table-cell office:value-type="string" table:style-name="ce7">
            <text:p/>
          </table:table-cell>
          <table:table-cell office:value-type="string" table:style-name="ce6">
            <text:p/>
          </table:table-cell>
          <table:table-cell office:value-type="string" table:style-name="ce6">
            <text:p>SY75C-2024</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BRAÇO DE ELEVAÇÃO, (LIFT ARM), COMPONENTE ESTRUTURAL EM AÇO, PARTE PRÓPRIA PARA PÁ CARREGADEIRA AUTOPROPULSADA</text:p>
          </table:table-cell>
          <table:table-cell office:value-type="string" table:style-name="ce7">
            <text:p/>
          </table:table-cell>
          <table:table-cell office:value-type="string" table:style-name="ce6">
            <text:p/>
          </table:table-cell>
          <table:table-cell office:value-type="string" table:style-name="ce6">
            <text:p>LIFT ARM</text:p>
          </table:table-cell>
          <table:table-cell table:number-columns-repeated="16377"/>
        </table:table-row>
        <table:table-row table:style-name="ro2">
          <table:table-cell/>
          <table:table-cell office:value-type="string" table:style-name="ce8">
            <text:p>u</text:p>
          </table:table-cell>
          <table:table-cell office:value-type="string" table:style-name="ce6">
            <text:p>8440.10.90</text:p>
          </table:table-cell>
          <table:table-cell office:value-type="string" table:style-name="ce7">
            <text:p>Sistema industrial de acabamento gráfico para produção de livretos (bookletmaker), composto por unidade SPF-20 com funções de grampeamento (stitch), dobra (fold) e refilo frontal (trim), destinado ao processamento de materiais previamente impressos, sem função de impressão, tratando-se de equipamento usado.</text:p>
          </table:table-cell>
          <table:table-cell office:value-type="string" table:style-name="ce7">
            <text:p/>
          </table:table-cell>
          <table:table-cell office:value-type="string" table:style-name="ce6">
            <text:p/>
          </table:table-cell>
          <table:table-cell office:value-type="string" table:style-name="ce6">
            <text:p>Horizon VAC100- SPF20-FC20</text:p>
          </table:table-cell>
          <table:table-cell table:number-columns-repeated="16377"/>
        </table:table-row>
        <table:table-row table:style-name="ro2">
          <table:table-cell/>
          <table:table-cell office:value-type="string" table:style-name="ce8">
            <text:p>u</text:p>
          </table:table-cell>
          <table:table-cell office:value-type="string" table:style-name="ce6">
            <text:p>8440.10.90</text:p>
          </table:table-cell>
          <table:table-cell office:value-type="string" table:style-name="ce7">
            <text:p>Máquinas automáticas para alceamento de folhas simples, cadernos dobrados simples ou cadernos de várias páginas, para uso no processo de encadernação de livros e produtos afins, do tipo modular, contando com uma ou mais unidades de alceamento com 8 alimentadores cada, formato máximo da folha de 470 x 318mm, altura máxima da pilha de 80mm, capacidade máxima igual a 5100conj/h, podendo contar com seção de alimentação manual, dispositivo de verificação por câmera e empilhamento na saída.</text:p>
          </table:table-cell>
          <table:table-cell office:value-type="string" table:style-name="ce7">
            <text:p/>
          </table:table-cell>
          <table:table-cell office:value-type="string" table:style-name="ce6">
            <text:p/>
          </table:table-cell>
          <table:table-cell office:value-type="string" table:style-name="ce6">
            <text:p>MC-8o</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Máquina automática para corte e vinco de papel, papelão ou cartão, corte e meio corte de outros materiais utilizados na indústria gráfica ou de embalagem, próprias para confecção de embalagens ou recorte de adesivos e etiquetas, com peso mínimo do papel de 80 a 90 g/m2, peso máximo de placa sólida de 2000g/m2, espessura máxima da placa ondulada de 4mm, formato mínimo da folha de 58 x 45 cms e máximo de 130 x 92 cms, pressão máxima do corte de 500ton, velocidade máxima de 7.000 folhas por hora, com mesa de trabalho, cabeçote de corte montado em pórtico móvel, unidade de controle programável, esteira transportadora e demais componentes próprios e exclusivos ao seu funcionamento.</text:p>
          </table:table-cell>
          <table:table-cell office:value-type="string" table:style-name="ce7">
            <text:p/>
          </table:table-cell>
          <table:table-cell office:value-type="string" table:style-name="ce6">
            <text:p/>
          </table:table-cell>
          <table:table-cell office:value-type="string" table:style-name="ce6">
            <text:p>AUTOPLATINE <text:s/>SP 130 E</text:p>
          </table:table-cell>
          <table:table-cell table:number-columns-repeated="16377"/>
        </table:table-row>
        <table:table-row table:style-name="ro2">
          <table:table-cell/>
          <table:table-cell office:value-type="string" table:style-name="ce8">
            <text:p>u</text:p>
          </table:table-cell>
          <table:table-cell office:value-type="string" table:style-name="ce6">
            <text:p>8443.13.90</text:p>
          </table:table-cell>
          <table:table-cell office:value-type="string" table:style-name="ce7">
            <text:p>Impressoras "offset" alimentadas por folhas de formato máximo igual a 60 x 78,8cm, para quatro cores, com capacidade máxima igual a 15.000 folhas/hora. Apresentada desmontada completa com todos os seus acessórios.</text:p>
          </table:table-cell>
          <table:table-cell office:value-type="string" table:style-name="ce7">
            <text:p/>
          </table:table-cell>
          <table:table-cell office:value-type="string" table:style-name="ce6">
            <text:p/>
          </table:table-cell>
          <table:table-cell office:value-type="string" table:style-name="ce6">
            <text:p>754P</text:p>
          </table:table-cell>
          <table:table-cell table:number-columns-repeated="16377"/>
        </table:table-row>
        <table:table-row table:style-name="ro2">
          <table:table-cell/>
          <table:table-cell office:value-type="string" table:style-name="ce8">
            <text:p>u</text:p>
          </table:table-cell>
          <table:table-cell office:value-type="string" table:style-name="ce6">
            <text:p>8443.31.11</text:p>
          </table:table-cell>
          <table:table-cell office:value-type="string" table:style-name="ce7">
            <text:p>Multifuncionais colorida, jato de tinta, a frio. Executam 2 ou mais funções, ou transmissão de dados, com largura de impressão inferior ou igual a 420mm. Pode ser conectada via Wi-Fi, ou Ethernet, duplex automático, impressão sem fio, a partir de dispositivos móveis, com velocidade de impressão de até 34 ppm. Aplicação: cópia, impressão, digitalização e fax.</text:p>
          </table:table-cell>
          <table:table-cell office:value-type="string" table:style-name="ce7">
            <text:p/>
          </table:table-cell>
          <table:table-cell office:value-type="string" table:style-name="ce6">
            <text:p/>
          </table:table-cell>
          <table:table-cell office:value-type="string" table:style-name="ce6">
            <text:p>WORKFORCE PRO WF-C5810</text:p>
          </table:table-cell>
          <table:table-cell table:number-columns-repeated="16377"/>
        </table:table-row>
        <table:table-row table:style-name="ro2">
          <table:table-cell/>
          <table:table-cell office:value-type="string" table:style-name="ce8">
            <text:p>u</text:p>
          </table:table-cell>
          <table:table-cell office:value-type="string" table:style-name="ce6">
            <text:p>8443.39.90</text:p>
          </table:table-cell>
          <table:table-cell office:value-type="string" table:style-name="ce7">
            <text:p>Impressora industrial de etiquetas autoadesivas, com tecnologia de impressão térmica direta e por termotransferência, própria para integração em linhas automatizadas de produção, destinada à impressão e aplicação automática de etiquetas com dados variáveis em tempo real sobre volumes industriais, especialmente pacotes de tubos de vidro, dotada de cabeçote de impressão térmico de alta resolução, sistema automático de alimentação e aplicação de etiquetas, controle eletrônico microprocessado com capacidade multitarefa para processamento simultâneo de impressão e aplicação, permitindo operação contínua em regime industrial 24 horas por dia, 7 dias por semana (24/7), equipada com interfaces de comunicação industrial Ethernet (10/100 Base-T), USB 2.0 e serial RS-232, compatível com sistemas de controle industrial (PLC) e sistemas de gestão empresarial (ERP), montada em estrutura metálica com carenagem em alumínio, com dimensões aproximadas de 612 mm de largura, 565 mm de altura e 381 mm de profundidade.</text:p>
          </table:table-cell>
          <table:table-cell office:value-type="string" table:style-name="ce7">
            <text:p/>
          </table:table-cell>
          <table:table-cell office:value-type="string" table:style-name="ce6">
            <text:p/>
          </table:table-cell>
          <table:table-cell office:value-type="string" table:style-name="ce6">
            <text:p>ALX 924</text:p>
          </table:table-cell>
          <table:table-cell table:number-columns-repeated="16377"/>
        </table:table-row>
        <table:table-row table:style-name="ro2">
          <table:table-cell/>
          <table:table-cell office:value-type="string" table:style-name="ce8">
            <text:p>u</text:p>
          </table:table-cell>
          <table:table-cell office:value-type="string" table:style-name="ce6">
            <text:p>8443.99.22</text:p>
          </table:table-cell>
          <table:table-cell office:value-type="string" table:style-name="ce7">
            <text:p>Cabeça de impressão usadas, para uso na máquina de impressão por jato de tinta.</text:p>
          </table:table-cell>
          <table:table-cell office:value-type="string" table:style-name="ce7">
            <text:p/>
          </table:table-cell>
          <table:table-cell office:value-type="string" table:style-name="ce6">
            <text:p/>
          </table:table-cell>
          <table:table-cell office:value-type="string" table:style-name="ce6">
            <text:p>DIMATIX</text:p>
          </table:table-cell>
          <table:table-cell table:number-columns-repeated="16377"/>
        </table:table-row>
        <table:table-row table:style-name="ro2">
          <table:table-cell/>
          <table:table-cell office:value-type="string" table:style-name="ce8">
            <text:p>u</text:p>
          </table:table-cell>
          <table:table-cell office:value-type="string" table:style-name="ce6">
            <text:p>8445.90.90</text:p>
          </table:table-cell>
          <table:table-cell office:value-type="string" table:style-name="ce7">
            <text:p>MÁQUINA PARA PREPARAÇÃO DE MATÉRIAS TÊXTEIS, SENDO: RING ROLL – UNIDADE PARA ATIVAÇÃO DE ELASTICIDADE EM MATERIAIS TÊXTEIS, COM FUNÇÕES DE ALTA REPETIBILIDADE DE PROCESSO, AUMENTO DE COMPRIMENTO DO MATERIAL, UNIFORMIDADE DE PROCESSAMENTO, FLEXIBILIDADE DE CONFIGURAÇÃO, VELOCIDADE LINEAR DE 120m/min, KIT DE 2 ROLOS. CARACTERISTICAS TECNICAS: ACIONAMENTO INDEPENDENTE, AJUSTE CONFORME ESPECIFICAÇÃO DO PRODUTO DESEJADO, AJUSTE MANUAL DOS ROLOS DE ATIVAÇÃO, PESO DO RING ROLL DE 967 KG, DIMENSOES DO CONJUNTO DE 217 X 48 X 118 cm (265 X 65 X 140 cm NA CAIXA DE MADEIRA PARA TRANSPORTE), 380V - 60Hz, POTENCIA INSTALADA 11Kwa, COM GRUPOS LAMINAS E FAIXAS REGULAVEIS. IDENTIFICAÇÃO DO EQUIPAMENTO: RING ROLL UNIT, MODELO: RING ROLL DE DOIS ROLOS, FUNÇÃO: ATIVAÇÃO (DESFIBRAMENTO) DE FILME ELASTICO TRILAMINADO. COMPONENTES PRINCIPAIS: EIXOS EXPANSIVOS: SUPORTAM OS ANÉIS METÁLICOS, EXPANDEM-SE PNEUMATICAMENTE PARA TRAVAR OS ANÉIS NA POSIÇÃO CORRETA. ANÉIS RANHURADOS: ELEMENTOS METÁLICOS COM RANHURAS MOLDADAS PARA A ATIVAÇÃO DO MATERIAL. O NÚMERO VARIA DE ACORDO COM A LARGURA (FAIXA) DO FILME EM PROCESSAMENTO. ROLO INFERIOR: ROLO MOTORIZADO ACIONADO POR UM MOTOR ASSÍNCRONO ATRAVÉS DE UM REDUTO MECÂNICO. TEM A FUNÇÃO DE TRACIONAR O MATERIAL. ROLO SUPERIOR: ROLO LIVRE (MOVIDO A FRIO) MOVIMENTADO VERTICALMENTE POR DOIS CILINDROS PNEUMÁTICOS PARA SE APROXIMAR DO ROLO MOTORIZADO E INICIAR O PROCESSAMENTO. SISTEMA DE AJUSTE: MECANISMO DE PRECISÃO COMPOSTO POR FUSO DE MOVIMENTAÇÃO (PARAFUSO) E PLANOS INCLINADOS PARA AJUSTAR O GAP (INTERPENETRAÇÃO) ENTRE OS ROLOS. <text:s/>A MÁQUINA É UMA UNIDADE DE ATIVAÇÃO MECÂNICA (RING ROLL) PROJETADA ESPECIFICAMENTE PARA O PROCESSAMENTO DE FILMES ELÁSTICOS. COMPOSIÇÃO MECÂNICA: A UNIDADE É FORMADA POR DOIS ROLOS EQUIPADOS COM EIXOS DE EXPANSÃO PNEUMÁTICA. AO INFLAR OS EIXOS COM AR COMPRIMIDO A UMA PRESSÃO DE CERCA DE 6 BAR, UMA SÉRIE DE ANÉIS METÁLICOS RANHURADOS É FIRMEMENTE BLOQUEADA EM POSIÇÃO. O NÚMERO DE ANÉIS MONTADOS É VARIÁVEL E ADAPTA-SE À LARGURA (FAIXA) DO MATERIAL EM PROCESSAMENTO. CINEMÁTICA E ACIONAMENTO: * O ROLO INFERIOR É MOTORIZADO ATRAVÉS DE UM REDUTOR MECÂNICO ACOPLADO A UM MOTOR ASSÍNCRONO. O ROLO SUPERIOR É LIVRE (MOVIDO A FRIO) E É MOVIMENTADO VERTICALMENTE POR DOIS CILINDROS PNEUMÁTICOS. REGULAÇÃO DO PROCESSO: OS CILINDROS PNEUMÁTICOS PERMITEM A INTERPENETRAÇÃO DAS RANHURAS DOS ANÉIS METÁLICOS (ADEQUADAMENTE MOLDADAS PARA A APLICAÇÃO). O GRAU DE INTERPENETRAÇÃO (GAP) É AJUSTÁVEL MECANICAMENTE COM ALTA PRECISÃO ATRAVÉS DE PARAFUSOS DE MOVIMENTAÇÃO E PLANOS INCLINADOS, PERMITINDO VARIAR A INCIDÊNCIA COM BASE NO TIPO DE PRODUTO ACABADO DESEJADO. USO PREVISTO: O EQUIPAMENTO DESTINA-SE AO DESFIBRAMENTO (PROCESSO TÉCNICO DE ATIVAÇÃO) DO MATERIAL "TRILAMINATED ELASTIC" (ELÁSTICO TRILAMINADO). ESTE COMPONENTE TÉCNICO É UTILIZADO PARA OS SISTEMAS DE FECHAMENTO ELÁSTICO (CINTAS NA CINTURA E PAINÉIS LATERAIS) NO SETOR HIGIÊNICO-SANITÁRIO (BABY CARE E ADULT INCONTINENCE). O PROCESSO CONFERE E REGULA A CORRETA ELASTICIDADE DO PRODUTO FINAL.</text:p>
          </table:table-cell>
          <table:table-cell office:value-type="string" table:style-name="ce7">
            <text:p/>
          </table:table-cell>
          <table:table-cell office:value-type="string" table:style-name="ce6">
            <text:p/>
          </table:table-cell>
          <table:table-cell office:value-type="string" table:style-name="ce6">
            <text:p>Ring Roll Unit</text:p>
          </table:table-cell>
          <table:table-cell table:number-columns-repeated="16377"/>
        </table:table-row>
        <table:table-row table:style-name="ro2">
          <table:table-cell/>
          <table:table-cell office:value-type="string" table:style-name="ce8">
            <text:p>u</text:p>
          </table:table-cell>
          <table:table-cell office:value-type="string" table:style-name="ce6">
            <text:p>8447.90.90</text:p>
          </table:table-cell>
          <table:table-cell office:value-type="string" table:style-name="ce7">
            <text:p>Máquina para Inserir tufos de fios em uma base têxtil para a fabricacao de tapetes, carpetes, ladrilhos e grama artificial, com largura nominal de tecelagem de até 2,0 m, equipadas com motores, acionamentos e programadores lógicos integrados. Dimensões gerais: 1,83 m x 6,40 m, 460v trifásico 60hzz, <text:s/>velocidade de operação 600 RPM</text:p>
          </table:table-cell>
          <table:table-cell office:value-type="string" table:style-name="ce7">
            <text:p/>
          </table:table-cell>
          <table:table-cell office:value-type="string" table:style-name="ce6">
            <text:p/>
          </table:table-cell>
          <table:table-cell office:value-type="string" table:style-name="ce6">
            <text:p>COBBLE COLORTEC</text:p>
          </table:table-cell>
          <table:table-cell table:number-columns-repeated="16377"/>
        </table:table-row>
        <table:table-row table:style-name="ro2">
          <table:table-cell/>
          <table:table-cell office:value-type="string" table:style-name="ce8">
            <text:p>u</text:p>
          </table:table-cell>
          <table:table-cell office:value-type="string" table:style-name="ce6">
            <text:p>8452.21.20</text:p>
          </table:table-cell>
          <table:table-cell office:value-type="string" table:style-name="ce7">
            <text:p>Maquina automática transversal de costura e etiquetagem de felpudos com ponto fixo Pfaff de ambos os lados e troca automática de bobinas de linha inferior, com a aplicação de fita para orelha que permite pendurar as toalhas em ganchos e dois aplicadores automáticos de etiquetas de tecido.</text:p>
          </table:table-cell>
          <table:table-cell office:value-type="string" table:style-name="ce7">
            <text:p/>
          </table:table-cell>
          <table:table-cell office:value-type="string" table:style-name="ce6">
            <text:p/>
          </table:table-cell>
          <table:table-cell office:value-type="string" table:style-name="ce6">
            <text:p>QRSN 132</text:p>
          </table:table-cell>
          <table:table-cell table:number-columns-repeated="16377"/>
        </table:table-row>
        <table:table-row table:style-name="ro2">
          <table:table-cell/>
          <table:table-cell office:value-type="string" table:style-name="ce8">
            <text:p>u</text:p>
          </table:table-cell>
          <table:table-cell office:value-type="string" table:style-name="ce6">
            <text:p>8452.21.20</text:p>
          </table:table-cell>
          <table:table-cell office:value-type="string" table:style-name="ce7">
            <text:p>MAQUINA USADA AUTOMATICA DESTINADA À PRODUÇÃO DE TOALHAS EM TECIDO DE FELPO, PROJECTADA PARA EXECUTAR, DE FORMA CONTINUA E INTEGRADA, AS OPERAÇÕES DE ALIMENTAÇÃO DE TECIDO, CORTE, COSTURA DE BAINHAS CRUZADAS E INSERÇÃO DE EQTIQUETAS, ASSEGURANDO A PRODUTIVIDADE, PRECISÃO E QUALIDADE DO PRODUTO FINAL. <text:s/>O USO FINAL DA MÁQUINA É PRODUZIR TOALHAS COM A LARGURA DE TRABALHO DE 12” A 36 POLEGADAS, COM ACABAMENTO PARA PACKING. COMPRIMETO AJUSTÁVEL E PRODUZ, APROXIMADAMENTE, 1800 TOALHAS POR HORA. <text:s/>ACIONAMENTO: MOTORES COM 3 FASES DE REGULAMENTO DE VELOCIDADE, PERMITINDO QUE O OPERADOR CONSIGA CONTROLAR A VELOCIDADE DA OPERAÇÃO E PERMITINDO A VELOCIDADE LENTA QUANDO NECESSÁRIOM ATRAVÉS DE CONTROLES ELETRÔNICOS. <text:s/>ELEMENTOS ATIVOS: A MÁQUINA OPERA CONTINUAMENTE, RECEBENDO TOALHAS NÃO FINALIZADAS EM UMA EXTREMIDADE E PRODUZINDO TOALHAS FINALIZADAS NA OUTRA. ELA PODE UTILIZAR ATÉ 3 PISTAS DE ENTRADA DE TECIDO E OFERECE DUAS OPÇÕES DE ESTEIRAS DE SAÍDA, ADAPTANDO-SE AO TAMANHO DAS TOALHAS. O COMPRIMENTO DAS TOALHAS PODE SER AJUSTADO CONFORME AS INSTRUÇÕES DOS OPERADORES. A MÁQUINA DESTACA-SE PELA SUA ALTA FLEXIBILIDADE E EFICIÊNCIA, PERMITINDO AJUSTES RÁPIDOS PARA DIFERENTES LARGURAS DE TOALHAS.</text:p>
          </table:table-cell>
          <table:table-cell office:value-type="string" table:style-name="ce7">
            <text:p/>
          </table:table-cell>
          <table:table-cell office:value-type="string" table:style-name="ce6">
            <text:p/>
          </table:table-cell>
          <table:table-cell office:value-type="string" table:style-name="ce6">
            <text:p>QSRN-146</text:p>
          </table:table-cell>
          <table:table-cell table:number-columns-repeated="16377"/>
        </table:table-row>
        <table:table-row table:style-name="ro2">
          <table:table-cell/>
          <table:table-cell office:value-type="string" table:style-name="ce8">
            <text:p>u</text:p>
          </table:table-cell>
          <table:table-cell office:value-type="string" table:style-name="ce6">
            <text:p>8456.11.19</text:p>
          </table:table-cell>
          <table:table-cell office:value-type="string" table:style-name="ce7">
            <text:p>Máquina automática para gravação a laser UV (excimer) em lentes oftálmicas, marca Kepets, modelo ULM-c Professional, destinada à marcação permanente e rastreabilidade de lentes e moldes ópticos, por processo de ablação a frio. Equipamento composto por fonte de laser excimer ArF (comprimento de onda 193 nm, operação pulsada), classe de laser 1, sistema óptico com scanner galvanométrico, sistema de posicionamento de alta precisão nos eixos X, Y e Z, sistema de medição integrado e unidade de controle com software dedicado. Possui sistema de manuseio automático e fixação de peças. Aplicação: utilização industrial na gravação de códigos, logotipos e identificações em lentes oftálmicas . Especificações principais: alimentação elétrica 220–230 V CA, frequência 50–60 Hz, potência instalada aproximada de 1,8 a 2,2 kW, operação em temperatura de 15–30 °C e umidade relativa de 20% a 80% sem condensação, ar comprimido 6 bar. Acompanha: fonte de laser excimer modelo ExciStar XS e cilindro de gás premix ArF.</text:p>
          </table:table-cell>
          <table:table-cell office:value-type="string" table:style-name="ce7">
            <text:p/>
          </table:table-cell>
          <table:table-cell office:value-type="string" table:style-name="ce6">
            <text:p/>
          </table:table-cell>
          <table:table-cell office:value-type="string" table:style-name="ce6">
            <text:p>ULMcP</text:p>
          </table:table-cell>
          <table:table-cell table:number-columns-repeated="16377"/>
        </table:table-row>
        <table:table-row table:style-name="ro2">
          <table:table-cell/>
          <table:table-cell office:value-type="string" table:style-name="ce8">
            <text:p>u</text:p>
          </table:table-cell>
          <table:table-cell office:value-type="string" table:style-name="ce6">
            <text:p>8458.11.99</text:p>
          </table:table-cell>
          <table:table-cell office:value-type="string" table:style-name="ce7">
            <text:p>Torno CNC Super Precision, com base construída em material composto (HARCRETE) que possibilita menor vibração e maior vida útil da ferramenta, equipado para operações com ferramentas múltiplas. Possui diâmetro máximo de barra de 31,75 mm, diâmetro máximo de giro de 298 mm e velocidade de trabalho de até 8.000 RPM. Conta com comando GE Fanuc 21i-TB, sistema de refrigeração e bloco porta-ferramentas de 6 posições, tipo Gang Tools. Com sistema de troca rápida das placas superiores (Gang) pré-ferramentadas em menos de um minuto para uma nova peça ou família de peças com repetibilidade de 5 microns. Fabricado com guias lineares de super precisão com fusos de esfera de 25mm de diâmetro e porca dupla, com taxas de deslocamento de 708 ipm/18 mpm no eixo X e 945 ipm/24 mpm no eixo Z . Este equipamento de super precisão incorpora uma placa superior (Gang) patenteada e é capaz de produzir peças com excelência em características geométricas e de acabamento superficial, atingindo circularidade de 0,4 microns e rugosidade de 0,2 microns (Ra).</text:p>
          </table:table-cell>
          <table:table-cell office:value-type="string" table:style-name="ce7">
            <text:p/>
          </table:table-cell>
          <table:table-cell office:value-type="string" table:style-name="ce6">
            <text:p/>
          </table:table-cell>
          <table:table-cell office:value-type="string" table:style-name="ce6">
            <text:p>Torno CNC Super Precision QUEST</text:p>
          </table:table-cell>
          <table:table-cell table:number-columns-repeated="16377"/>
        </table:table-row>
        <table:table-row table:style-name="ro2">
          <table:table-cell/>
          <table:table-cell office:value-type="string" table:style-name="ce8">
            <text:p>u</text:p>
          </table:table-cell>
          <table:table-cell office:value-type="string" table:style-name="ce6">
            <text:p>8459.61.00</text:p>
          </table:table-cell>
          <table:table-cell office:value-type="string" table:style-name="ce7">
            <text:p>Centro de Usinagem Universal DMG MORI – DMU 40 monoBLOCK Máquina de 5 eixos simultâneos de alta precisão, projetada com estrutura monoBLOCK® monolítica, extremamente rígida, compacta e apoiada sobre três pontos, garantindo estabilidade superior mesmo em regimes intensos de usinagem. A máquina opera com CNC de última geração, painel eletrônico de 19", oferecendo capacidade de fresamento, mandrilamento, furação e rosqueamento, com cinemática desenvolvida para alta dinâmica e desempenho premium em 5 eixos. A DMU 40 monoBLOCK ocupa apenas 4,2 m², mantendo elevado padrão de rigidez estrutural graças ao conceito de mesa móvel exclusivamente no eixo vertical (Y), aumentando precisão e estabilidade térmica. A DMU 40 monoBLOCK conta ainda, com dispositivos que capacitam plena integração com sistemas FMS, permitindo que opere dentro de células avançadas de manufatura automatizada. A conectividade FMS transforma a máquina em um equipamento altamente autônomo, preparado para produção contínua, flexível e inteligente. A integração FMS possibilita conexão direta com: • Sistemas automatizados de pallets • Robôs de carregamento e descarregamento • Células de manufatura integradas • Linhas de produção digitais (Industry 4.0) • Operação contínua 24/7, com mínima intervenção humana • Redução significativa de setups e movimentações manuais • Máxima flexibilidade para múltiplos modelos de peças e produção variada • Monitoramento automático do fluxo produtivo • Aumento direto do OEE e estabilidade do processo • Operação integrada em células de automação inteligente</text:p>
          </table:table-cell>
          <table:table-cell office:value-type="string" table:style-name="ce7">
            <text:p/>
          </table:table-cell>
          <table:table-cell office:value-type="string" table:style-name="ce6">
            <text:p/>
          </table:table-cell>
          <table:table-cell office:value-type="string" table:style-name="ce6">
            <text:p>DMG MORI – DMU 40 monoBLOCK com sistemas FMS</text:p>
          </table:table-cell>
          <table:table-cell table:number-columns-repeated="16377"/>
        </table:table-row>
        <table:table-row table:style-name="ro2">
          <table:table-cell/>
          <table:table-cell office:value-type="string" table:style-name="ce8">
            <text:p>u</text:p>
          </table:table-cell>
          <table:table-cell office:value-type="string" table:style-name="ce6">
            <text:p>8461.40.99</text:p>
          </table:table-cell>
          <table:table-cell office:value-type="string" table:style-name="ce7">
            <text:p>Máquina geradora de engrenagens (gear shaper) utilizada para corte de dentes de engrenagens cilíndricas retas e helicoidais por método de geração com ferramenta reciprocante (fresa Fellows), permitindo corte de dentes ou estrias internas e externas. Capacidade: diâmetro máximo externo 178 mm, interno 140 mm, altura da peça 51 mm, módulo máximo 4, 25, ângulo de hélice até 45°, motor principal 1,5 HP, tensão 380/440V 50/60Hz. Acompanha engrenagens de troca, mandris e ferramentas de corte.</text:p>
          </table:table-cell>
          <table:table-cell office:value-type="string" table:style-name="ce7">
            <text:p/>
          </table:table-cell>
          <table:table-cell office:value-type="string" table:style-name="ce6">
            <text:p/>
          </table:table-cell>
          <table:table-cell office:value-type="string" table:style-name="ce6">
            <text:p>2A</text:p>
          </table:table-cell>
          <table:table-cell table:number-columns-repeated="16377"/>
        </table:table-row>
        <table:table-row table:style-name="ro2">
          <table:table-cell/>
          <table:table-cell office:value-type="string" table:style-name="ce8">
            <text:p>u</text:p>
          </table:table-cell>
          <table:table-cell office:value-type="string" table:style-name="ce6">
            <text:p>8461.40.99</text:p>
          </table:table-cell>
          <table:table-cell office:value-type="string" table:style-name="ce7">
            <text:p>Máquina planeadora de engrenagens utilizada para corte de dentes de engrenagens cilíndricas retas e helicoidais por método de planeamento (gear shaping), com comando mecânico e avanços reguláveis. Capacidade: diâmetro máximo da engrenagem 610 mm (24), largura de face 102 mm (4), módulo máximo 5,08, ângulo de hélice até ±45°, motor principal 3 HP, tensão 380/440V 50/60Hz. Acompanha engrenagens de troca, mandris e ferramentas de corte, dispositivo para medir engrenagens (Parkison gear tester).</text:p>
          </table:table-cell>
          <table:table-cell office:value-type="string" table:style-name="ce7">
            <text:p/>
          </table:table-cell>
          <table:table-cell office:value-type="string" table:style-name="ce6">
            <text:p/>
          </table:table-cell>
          <table:table-cell office:value-type="string" table:style-name="ce6">
            <text:p>5B</text:p>
          </table:table-cell>
          <table:table-cell table:number-columns-repeated="16377"/>
        </table:table-row>
        <table:table-row table:style-name="ro2">
          <table:table-cell/>
          <table:table-cell office:value-type="string" table:style-name="ce8">
            <text:p>u</text:p>
          </table:table-cell>
          <table:table-cell office:value-type="string" table:style-name="ce6">
            <text:p>8461.40.99</text:p>
          </table:table-cell>
          <table:table-cell office:value-type="string" table:style-name="ce7">
            <text:p>Máquina denteadora por geração utilizada para corte de engrenagens cilíndricas retas e helicoidais pelo processo de geração contínua com fresa helicoidal (hob), com comando mecânico e avanços reguláveis. Capacidade: diâmetro máximo 355 mm (14), largura máxima 100 mm, módulo máximo 6, ângulo de hélice até ±45°, motor principal 4 kW, tensão 380/440V 50/60Hz. Acompanha engrenagens de troca, mandris e ferramentas de corte.</text:p>
          </table:table-cell>
          <table:table-cell office:value-type="string" table:style-name="ce7">
            <text:p/>
          </table:table-cell>
          <table:table-cell office:value-type="string" table:style-name="ce6">
            <text:p/>
          </table:table-cell>
          <table:table-cell office:value-type="string" table:style-name="ce6">
            <text:p>HV14</text:p>
          </table:table-cell>
          <table:table-cell table:number-columns-repeated="16377"/>
        </table:table-row>
        <table:table-row table:style-name="ro2">
          <table:table-cell/>
          <table:table-cell office:value-type="string" table:style-name="ce8">
            <text:p>u</text:p>
          </table:table-cell>
          <table:table-cell office:value-type="string" table:style-name="ce6">
            <text:p>8462.90.00</text:p>
          </table:table-cell>
          <table:table-cell office:value-type="string" table:style-name="ce7">
            <text:p>Cisalha Horizontal móvel para processar , cortar e tratar sucata de ferro e aço e sucata de demolição de média consistência com as seguintes características técnicas : Com Motor padrão diesel ou elétrico de 90 kW <text:s/>Consumo do motor diesel de 8 a 10 Litros por hora <text:s/>Produtividade da máquina de 10 a 12 toneladas por hora <text:s/>Peso da máquina de 21 toneladas <text:s/>Ciclo operacional totalmente automático <text:s/>Sistema de lubrificação contínuo, <text:s/>centralizado e automático <text:s/>Disponível com controle remoto por rádio .</text:p>
          </table:table-cell>
          <table:table-cell office:value-type="string" table:style-name="ce7">
            <text:p/>
          </table:table-cell>
          <table:table-cell office:value-type="string" table:style-name="ce6">
            <text:p/>
          </table:table-cell>
          <table:table-cell office:value-type="string" table:style-name="ce6">
            <text:p>CIZALLA SQUALO 1000 t</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TORRE ICS 9E, COMPUTADOR PARA RECONSTRUÇÃO DE IMAGENS. CONFIGURAÇÕES TÉCNICAS: FREQUÊNCIA DO PROCESSADOR INTEL CORE 2 DUO DE ATÉ 3.3GHZ, MEMÓRIA: RAM 8 GB. ARMAZENAMENTO: HD <text:s/>250 GB, SISTEMA OPERACIONAL WINDOWS XP PRO X64. SISTEMA HOMOLOGADO GLOBALMENTE, POSSUINDO CERTIFICAÇÕES ESPECIFICAS PARA O EQUIPAMENTO. UTILIZADO EM EQUIPAMENTO DE TOMOGRAFIA COMPUTADORIZADA.</text:p>
          </table:table-cell>
          <table:table-cell office:value-type="string" table:style-name="ce7">
            <text:p/>
          </table:table-cell>
          <table:table-cell office:value-type="string" table:style-name="ce6">
            <text:p/>
          </table:table-cell>
          <table:table-cell office:value-type="string" table:style-name="ce6">
            <text:p>CELSIUS M460 (Rev.08)</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TORRE ICS 9B2, COMPUTADOR PARA RECONSTRUÇÃO DE IMAGENS. CONFIGURAÇÕES TÉCNICAS: FREQUÊNCIA DO PROCESSADOR INTEL CORE 2 DUO DE ATÉ 3.3GHZ, MEMÓRIA: RAM 8 GB. ARMAZENAMENTO: HD <text:s/>250 GB, SISTEMA OPERACIONAL WINDOWS XP PRO X64. SISTEMA HOMOLOGADO GLOBALMENTE, POSSUINDO CERTIFICAÇÕES ESPECIFICAS PARA O EQUIPAMENTO. UTILIZADO EM EQUIPAMENTO DE RESSONÂNCIA.</text:p>
          </table:table-cell>
          <table:table-cell office:value-type="string" table:style-name="ce7">
            <text:p/>
          </table:table-cell>
          <table:table-cell office:value-type="string" table:style-name="ce6">
            <text:p/>
          </table:table-cell>
          <table:table-cell office:value-type="string" table:style-name="ce6">
            <text:p>CELSIUS M460 (Rev.09)</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ESPECIFICAÇÕES TÉNICAS: DISCO RÍGIDO DE CAPACIDADE DE ATÉ 1TB, 4GB DE MEMÓRIA RAM E PROCESSADOR INTEL XEON DE 3 GHZ. SISTEMA HOMOLOGADO GLOBALMENTE, POSSUINDO CERTIFICAÇÕES ESPECIFICAS PARA EQUIPAMENTO DE TOMOGRAFIA COMPUTADORIZADA.</text:p>
          </table:table-cell>
          <table:table-cell office:value-type="string" table:style-name="ce7">
            <text:p/>
          </table:table-cell>
          <table:table-cell office:value-type="string" table:style-name="ce6">
            <text:p/>
          </table:table-cell>
          <table:table-cell office:value-type="string" table:style-name="ce6">
            <text:p>CELSIUS R640 (Rev.08)</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SERVIDOR DELL POWER EDGE, PN DELL R440, PROCESSADOR INTEL XEON COM 2 SOQUETES DE PROCESSADOR, INTERLIGAÇÃO INTERNA: INTEL ULTRAPATH INTERCONNECT (UPI) ATÉ 10,4 GT/S, CACHE: 11 MB POR PROCESSADOR (EXEMPLO XEON SILVER 4110, 8 NÚCLEOS), OPÇÕES DE NÚCLEOS: 4 A 28, CHIPSET INTEL SÉRIE C620, MEMÓRIA: ATÉ 1 TB (16 RANHURAS DIMM): DDR4 DE 8 GB/16 GB/32 GB/64 GB ATÉ 2666 MT/S, ARMAZENAMENTO INTERNO MÁXIMO: ATÉ 48 TB, OPÇÕES DE UNIDADE DE DISCO RÍGIDO DE TROCA DINÂMICA: SATA, NEARLINE SAS, SAS (15 000 RPM, 10 000 RPM), SSD SAS, SSD SATA, DE 2, 5" E 3,5", UNIDADES COM AUTO-ENCRIPTAÇÃO DISPONÍVEIS, OPÇÕES DE UNIDADES DE DISCO RÍGIDO COM CABO: SATA, NEARLINE SAS, SAS (15 000 RPM), DE 3,5", CONTROLADORA DE ARMAZENAMENTO PERC H730 (12 GBPS), PLACA DE REDE INCORPORADA: INTEL I350 1 GBE DE PORTA QUÁDRUPLA, GERENCIAMENTO REMOTO: IDRAC9 EXPRESS, FONTE DE ALIMENTAÇÃO REDUNDANTE HOT-PLUG DE 750W PLATINUM.</text:p>
          </table:table-cell>
          <table:table-cell office:value-type="string" table:style-name="ce7">
            <text:p/>
          </table:table-cell>
          <table:table-cell office:value-type="string" table:style-name="ce6">
            <text:p/>
          </table:table-cell>
          <table:table-cell office:value-type="string" table:style-name="ce6">
            <text:p>DELL R440</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XEON E3-1275V5 QUADCORE, MEMÓRIA DO TIPO DISCOS RÍGIDOS HDD (HARD DISK DRIVERS) E/OU DISCOS DE ESTADO SÓLIDO SSD (SOLID STATE DRIVES) DE 500 GB SATA. SISTEMA OPERACIONAL COMPATÍVEL COM WINDOWS E LINUX, POSSUI UNIDADE DE MEMÓRIA DE 32 GB RAM, FREQUÊNCIA DE 50 A 60HZ, COM PLACA DE VÍDEO COMPATÍVEL NVIDIA QUADRO P4000. RESPONSÁVEL PELO CONTROLE E AQUISIÇÃO DE IMAGENS DO TOMÓGRAFO. SISTEMA HOMOLOGADO GLOBALMENTE, POSSUINDO CERTIFICAÇÕES ESPECIFICAS PARA EQUIPAMENTO DE TOMOGRAFIA COMPUTADORIZADA.</text:p>
          </table:table-cell>
          <table:table-cell office:value-type="string" table:style-name="ce7">
            <text:p/>
          </table:table-cell>
          <table:table-cell office:value-type="string" table:style-name="ce6">
            <text:p/>
          </table:table-cell>
          <table:table-cell office:value-type="string" table:style-name="ce6">
            <text:p>M720 (Rev.08) POWER</text:p>
          </table:table-cell>
          <table:table-cell table:number-columns-repeated="16377"/>
        </table:table-row>
        <table:table-row table:style-name="ro2">
          <table:table-cell/>
          <table:table-cell office:value-type="string" table:style-name="ce8">
            <text:p>u</text:p>
          </table:table-cell>
          <table:table-cell office:value-type="string" table:style-name="ce6">
            <text:p>8471.90.90</text:p>
          </table:table-cell>
          <table:table-cell office:value-type="string" table:style-name="ce7">
            <text:p>Terminal Smart para coleta de dados e suporte no controle de automações. Baseado em plataforma de telefonia celular, foi concebido com sistema operacional Android, que pode receber aplicações diversas e se comunicar com servidores remotos ou locais. Dotado de bateria e interface de comunicação celular e WiFi, pode ser utilizado como mobilidade, sendo de grande utilidade em aplicações remotas ou em movimento. <text:s/>APLICAÇÃO: Dar suporte a aplicações como controle de estoque, gestão de filas e pedidos, reconhecimento de imagem ou leitura de códigos. Setores de aplicação planejados, porém não se limitam a esses: - Estoques e centros de distribuição. - Pesquisa de campo. - Restaurantes. - Farmácias. - Gestão de inventário. - Controle de filas.</text:p>
          </table:table-cell>
          <table:table-cell office:value-type="string" table:style-name="ce7">
            <text:p/>
          </table:table-cell>
          <table:table-cell office:value-type="string" table:style-name="ce6">
            <text:p/>
          </table:table-cell>
          <table:table-cell office:value-type="string" table:style-name="ce6">
            <text:p>DT50Q</text:p>
          </table:table-cell>
          <table:table-cell table:number-columns-repeated="16377"/>
        </table:table-row>
        <table:table-row table:style-name="ro2">
          <table:table-cell/>
          <table:table-cell office:value-type="string" table:style-name="ce8">
            <text:p>u</text:p>
          </table:table-cell>
          <table:table-cell office:value-type="string" table:style-name="ce6">
            <text:p>8474.20.10</text:p>
          </table:table-cell>
          <table:table-cell office:value-type="string" table:style-name="ce7">
            <text:p>Moinho planetário de Bolas, confeccionado com esferas de moagem por meio de frascos que giram em torno de seu próprio eixo e, simultaneamente, em torno do eixo principal da plataforma giratória. Esse movimento gera forças centrífugas extremamente elevadas, que promovem a fragmentação intensiva dos materiais por impacto e fricção das esferas de moagem. Com a finalidade de triturar, misturar, realizar a moagem fina, ultrafina ou homogeneização de materiais sólidos transformando-os em pó. Utilizado em laboratórios de pesquisa científica, principalmente para obter partículas de tamanho micrométrico ou nanométrico dos materiais. Com as seguintes especificações: Controle eletrônico de velocidade (100 a 650 rpm), temporizador programável (de 00:00 a 99:59 min), operação em intervalos com rotação reversível e sensores de temperatura para monitoramento das condições de moagem, permite moagem seca ou úmida, com granulação final inferior a 1 um. Capacidade de amostras: até 220 mL por frasco. Sensores de segurança, controle de temperatura e balanceamento dinâmico do rotor, Painel digital com visor LCD para ajuste de velocidade, tempo e ciclos de moagem, Interface intuitiva com menus de operação e memorização de programas e Temporizador com desligamento automático.</text:p>
          </table:table-cell>
          <table:table-cell office:value-type="string" table:style-name="ce7">
            <text:p/>
          </table:table-cell>
          <table:table-cell office:value-type="string" table:style-name="ce6">
            <text:p/>
          </table:table-cell>
          <table:table-cell office:value-type="string" table:style-name="ce6">
            <text:p>PM100 - 2026</text:p>
          </table:table-cell>
          <table:table-cell table:number-columns-repeated="16377"/>
        </table:table-row>
        <table:table-row table:style-name="ro2">
          <table:table-cell/>
          <table:table-cell office:value-type="string" table:style-name="ce8">
            <text:p>u</text:p>
          </table:table-cell>
          <table:table-cell office:value-type="string" table:style-name="ce6">
            <text:p>8475.29.90</text:p>
          </table:table-cell>
          <table:table-cell office:value-type="string" table:style-name="ce7">
            <text:p>MÁQUINA ACIONADORA DE MOLDE CERÂMICOS , COM VELOCIDADE DE ROTAÇÃO ENTRE 3-15 RPM ATRAVÉS DE <text:s/>SERVOMOTOR, PROJETADA EXCLUSIVAMENTE PARA ROTAÇÃO DESTES MOLDES <text:s/>DESTINADOS A FABRICAÇÃO DE <text:s/>VIDRO BOROSILICATO NEUTRO, SUPORTADOS POR EIXOS DE AÇO ESPECIAL OCOS, COM DIÂMETROS ENTRE 85 E <text:s/>150 MM. O EIXO É OCO PARA PERMITIR O SOPRO DE AR NO VIDRO, FACILITANDO A FORMAÇÃO DO TUBO DE <text:s/>VIDRO QUE VAI SER EXTRUSADO. ESTA MÁQUINA GARANTE AS EXIGÊNCIAS DE QUALIDADE DOS TUBOS DE VIDRO <text:s/>PRODUZIDOS NAS LINHAS DE EXTRUSÃO DESTINADOS A FABRICAÇÃO DE EMBALAGENS FARMACÊUTICAS ( INJETÁVEIS).</text:p>
          </table:table-cell>
          <table:table-cell office:value-type="string" table:style-name="ce7">
            <text:p/>
          </table:table-cell>
          <table:table-cell office:value-type="string" table:style-name="ce6">
            <text:p/>
          </table:table-cell>
          <table:table-cell office:value-type="string" table:style-name="ce6">
            <text:p>89</text:p>
          </table:table-cell>
          <table:table-cell table:number-columns-repeated="16377"/>
        </table:table-row>
        <table:table-row table:style-name="ro2">
          <table:table-cell/>
          <table:table-cell office:value-type="string" table:style-name="ce8">
            <text:p>u</text:p>
          </table:table-cell>
          <table:table-cell office:value-type="string" table:style-name="ce6">
            <text:p>8475.29.90</text:p>
          </table:table-cell>
          <table:table-cell office:value-type="string" table:style-name="ce7">
            <text:p>A máquina é constituída por eixos, motorizados por servo-motores , controlados por CLPs, sistemas pneumáticos inteligentes, além de um elemento acumulador de tubos e evita que durante o processo de embalagem, enquanto um pacote se desloca, os novos tubos entrantes, são acumulados em uma espécie de carretel, evitando o atrito de um contra o outro. Após o movimento do pacote a máquina se reposiciona e então começa a montar um novo pacote, iniciando o mesmo com os tubos do acumulador. Uma vez o pacote feito, ele passa para o estágio seguinte no qual as suas extremidades são envolvidas por películas de polietileno termo-contrátil, que são moldadas automaticamente em função do tamanho de cada pacote e passa para o estágio seguinte no qual estas extremidades, são inseridas em dois fornos de aquecimento infra vermelho, que se posicionam de modo que só estas partes do pacote são aquecidas fazendo com que o polietileno se contraia, “amarrando” o pacote, de modo que ele se torne bem firme para manuseio e posterior paletização.</text:p>
          </table:table-cell>
          <table:table-cell office:value-type="string" table:style-name="ce7">
            <text:p/>
          </table:table-cell>
          <table:table-cell office:value-type="string" table:style-name="ce6">
            <text:p/>
          </table:table-cell>
          <table:table-cell office:value-type="string" table:style-name="ce6">
            <text:p>LVPM 950</text:p>
          </table:table-cell>
          <table:table-cell table:number-columns-repeated="16377"/>
        </table:table-row>
        <table:table-row table:style-name="ro2">
          <table:table-cell/>
          <table:table-cell office:value-type="string" table:style-name="ce8">
            <text:p>u</text:p>
          </table:table-cell>
          <table:table-cell office:value-type="string" table:style-name="ce6">
            <text:p>8479.10.90</text:p>
          </table:table-cell>
          <table:table-cell office:value-type="string" table:style-name="ce7">
            <text:p>VARREDEIRA MECANICA DE TRES RODAS, MARCA ELGIN, MODELO PELICAN, UTILIZADA PARA LIMPEZA PESADA, URBANA E INDUSTRIAL. COM ESTRUTURA COMPACTA, IDEAL PARA VARRICAO PESADA, COM SISTEMA DE VARRICAO POR ESCOVAS FLUTUANTES LATERAIS E CENTRAL, TRANSPORTADOR TIPO CORREIA, E CACAMBA DE DESCARGA FRONTAL COM ALTURA VARIAVEL. CARACTERISTICAS PRINCIPAIS: MOTOR: JOHN DEERE 4045T, DIESEL, 4 CILINDROS, TURBOALIMENTADO, POTENCIA DE 74 HP. CAPACIDADE DA CACAMBA: 2,7 M3, COM CAPACIDADE DE CARGA DE ATE 4.082 KG. SISTEMA DE VARRICAO: ESCOVAS LATERAIS DE 914 MM E ESCOVA PRINCIPAL DE 889 MM DE DIAMETRO, ACIONADAS HIDRAULICAMENTE, COM PROTECAO AUTOMATICA EM MARCHA A RE. SISTEMA TRANSPORTADOR: TIPO CORREIA COM DESIGN ANTI-ATOLAMENTO E ACIONAMENTO HIDRAULICO. SISTEMA DE CONTROLE DE POEIRA: TANQUE DE 832 LITROS, PULVERIZACAO POR BICOS ADJACENTES AS ESCOVAS. CABINE: COM ISOLAMENTO ACUSTICO, ARCONDICIONADO, DIRECAO DUPLA, CAMERA DE RE, VISIBILIDADE DE 360°, CONTROLES ERGONOMICOS. OUTROS RECURSOS: RAIO DE GIRO REDUZIDO, SUSPENSAO TRASEIRA COM BRACO OSCILANTE, SISTEMA EXCLUSIVO MEMORY SWEEP, OPERACAO SILENCIOSA E MANUTENCAO FACILITADA COM ACESSO AO NIVEL DO SOLO</text:p>
          </table:table-cell>
          <table:table-cell office:value-type="string" table:style-name="ce7">
            <text:p/>
          </table:table-cell>
          <table:table-cell office:value-type="string" table:style-name="ce6">
            <text:p/>
          </table:table-cell>
          <table:table-cell office:value-type="string" table:style-name="ce6">
            <text:p>VARREDEIRA MECANICA DE TRES RODAS MARCA ELGIN MODELO PELICAN</text:p>
          </table:table-cell>
          <table:table-cell table:number-columns-repeated="16377"/>
        </table:table-row>
        <table:table-row table:style-name="ro2">
          <table:table-cell/>
          <table:table-cell office:value-type="string" table:style-name="ce8">
            <text:p>u</text:p>
          </table:table-cell>
          <table:table-cell office:value-type="string" table:style-name="ce6">
            <text:p>8479.40.00</text:p>
          </table:table-cell>
          <table:table-cell office:value-type="string" table:style-name="ce7">
            <text:p>Mesa formadora de fita metalizada, base em alumínio, para conformação de fita de aço corrugada ao redor do núcleo de cabos ópticos, composta por 9 estações de formação, com 18 polias de perfil de aço, conformação realizada por fricção de rolamento, dimensões de 1525x240x280mm.</text:p>
          </table:table-cell>
          <table:table-cell office:value-type="string" table:style-name="ce7">
            <text:p/>
          </table:table-cell>
          <table:table-cell office:value-type="string" table:style-name="ce6">
            <text:p/>
          </table:table-cell>
          <table:table-cell office:value-type="string" table:style-name="ce6">
            <text:p>RF 0.6875 RL</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IRB4600-60/2.05 IRC5 M2004 e um Robo Industrial constituido de <text:s/>braco mecanico versatil, projetado para alta produtividade e <text:s/>otimizado para tempos de ciclo curtos. Possui um alcance <text:s/>horizontal de 2051 mm, alcance vertical 2371mm, e capacidade de <text:s/>carga util de 60 kg, dotado de painel de controle IRC5 <text:s/>M2004(armario), que oferece controle de movimento avancado, <text:s/>podendo se mover em multiplas direcoes, permitindo alcancar <text:s/>objetos de diferentes angulos, com precisao trajetoria <text:s/>(repetitividade de 0,06 mm), tornando-o adequado para uma ampla <text:s/>gama de aplicacoes detalhadas, incluindo soldagem por arco, <text:s/>montagem, manuseio de materiais, operacao de maquinas, remocao de <text:s/>materiais, limpeza/pulverizacao, dispensacao, embalagem, corte a <text:s/>laser e soldagem a laser,</text:p>
          </table:table-cell>
          <table:table-cell office:value-type="string" table:style-name="ce7">
            <text:p/>
          </table:table-cell>
          <table:table-cell office:value-type="string" table:style-name="ce6">
            <text:p/>
          </table:table-cell>
          <table:table-cell office:value-type="string" table:style-name="ce6">
            <text:p>IRB 4600-60/2.05 IRC5 M2004</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para cintamento de agrupamento de latas de alumínio (fardos) por meio de aplicação de cinta de polietileno ou polipropileno rígidos, com alimentação em formato de carretel, <text:s/>tipo de operação vertical, sensores de posicionamento e pré alimentação de cinta com chassis feito sob medida, com esteira de transporte, acumulador de peças para eliminação de gargalos de produção e berços para formação de fardos hexagonais, para acoplamento em linha de produção de latas de alumínio do tipo aerossol ou garrafa, voltadas para o envase de produtos farmacêuticos, cosméticos ou alimentícios, por meio de comandos eletrônicos sincronizados e controlador lógico programável com interface homem-máquina touchscreen, com capacidade de processar até 120 latas por minuto, com latas de diametro 35 a 66 mm e comprimento de 120 a 255 mm, potência 4kW, 380V trifásico</text:p>
          </table:table-cell>
          <table:table-cell office:value-type="string" table:style-name="ce7">
            <text:p/>
          </table:table-cell>
          <table:table-cell office:value-type="string" table:style-name="ce6">
            <text:p/>
          </table:table-cell>
          <table:table-cell office:value-type="string" table:style-name="ce6">
            <text:p>CPM-120-01</text:p>
          </table:table-cell>
          <table:table-cell table:number-columns-repeated="16377"/>
        </table:table-row>
        <table:table-row table:style-name="ro2">
          <table:table-cell/>
          <table:table-cell office:value-type="string" table:style-name="ce8">
            <text:p>s</text:p>
          </table:table-cell>
          <table:table-cell office:value-type="string" table:style-name="ce6">
            <text:p>8481.80.93</text:p>
          </table:table-cell>
          <table:table-cell office:value-type="string" table:style-name="ce7">
            <text:p>GATE VALVE DN150 220V COM ATUADOR ELETRICO. A mercadoria consiste em uma válvula industrial do tipo gaveta (gate valve) equipada com atuador elétrico ON/OFF, projetada para controle de fluxo em tubulações de maior capacidade. O conjunto é composto por: •<text:tab/>Corpo da válvula: ferro fundido nodular (ductile iron), com alta resistência mecânica, •<text:tab/>Gaveta interna: elemento de bloqueio do fluxo, •<text:tab/>Haste: responsável pela transmissão do movimento, •<text:tab/>Atuador elétrico: acoplado diretamente à válvula, •<text:tab/>Sistema ON/OFF: operação totalmente aberta ou totalmente fechada, Denominação comercial: Válvula Gaveta DN150 com Atuador Elétrico, Denominação técnica: Válvula tipo gaveta com acionamento elétrico ON/OFF Modelo: DN150 (diâmetro nominal 150 mm), Tensão do atuador: 220V, Tipo de acionamento: Elétrico (atuador acoplado), Tipo de acionamento: Elétrico (atuador acoplado), Aplicação Principal: Controle de fluxo em sistemas industriais (água, vapor, óleo, químicos, etc.). <text:s/>A DN150 é utilizada quando há necessidade de alta vazão e baixa perda de carga. <text:s/>Devido ao diâmetro DN150, o equipamento é utilizado em linhas principais, exigindo alta confiabilidade operacional. A função principal é bloqueio total do fluxo, não sendo destinada à regulagem fina. A válvula DN150 com atuador elétrico é projetada para operar em condições severas típicas do ambiente marítimo, incluindo: •<text:tab/>Atmosfera altamente corrosiva (maresia),•<text:tab/>Operação contínua e crítica,•<text:tab/>Vibrações estruturais da embarcação,•<text:tab/>Necessidade de acionamento remoto e automatizado.</text:p>
          </table:table-cell>
          <table:table-cell office:value-type="string" table:style-name="ce7">
            <text:p/>
          </table:table-cell>
          <table:table-cell office:value-type="string" table:style-name="ce6">
            <text:p/>
          </table:table-cell>
          <table:table-cell office:value-type="string" table:style-name="ce6">
            <text:p>DN150</text:p>
          </table:table-cell>
          <table:table-cell table:number-columns-repeated="16377"/>
        </table:table-row>
        <table:table-row table:style-name="ro2">
          <table:table-cell/>
          <table:table-cell office:value-type="string" table:style-name="ce8">
            <text:p>s</text:p>
          </table:table-cell>
          <table:table-cell office:value-type="string" table:style-name="ce6">
            <text:p>8481.80.93</text:p>
          </table:table-cell>
          <table:table-cell office:value-type="string" table:style-name="ce7">
            <text:p>GATE VALVE DN65 220V COM ATUADOR ELETRICO. A mercadoria consiste em uma válvula industrial do tipo gaveta (gate valve) equipada com atuador elétrico ON/OFF, projetada para controle de fluxo em tubulações. O conjunto é composto por: •<text:tab/>Corpo da válvula: ferro fundido nodular (ductile iron), garantindo alta resistência mecânica e durabilidade, •<text:tab/>Elemento de vedação (gaveta): metálico ou revestido, responsável pela interrupção total do fluxo, •<text:tab/>Haste: conectada ao atuador para movimentação da gaveta, •<text:tab/>Atuador elétrico: responsável pela abertura e fechamento automático da válvula, •<text:tab/>Sistema ON/OFF: operação binária (totalmente aberto ou totalmente fechado), sem controle proporcional. Características Técnicas: •<text:tab/>Diâmetro nominal: DN65 (≈ 2 ½ polegadas), •<text:tab/>Tipo de válvula: Gaveta, •<text:tab/>Material do corpo: Ferro fundido nodular (ductile iron), •<text:tab/>Tipo de acionamento: Atuador elétrico, •<text:tab/>Tensão: 220V.<text:s/></text:p>
          </table:table-cell>
          <table:table-cell office:value-type="string" table:style-name="ce7">
            <text:p/>
          </table:table-cell>
          <table:table-cell office:value-type="string" table:style-name="ce6">
            <text:p/>
          </table:table-cell>
          <table:table-cell office:value-type="string" table:style-name="ce6">
            <text:p>DN65</text:p>
          </table:table-cell>
          <table:table-cell table:number-columns-repeated="16377"/>
        </table:table-row>
        <table:table-row table:style-name="ro2">
          <table:table-cell/>
          <table:table-cell office:value-type="string" table:style-name="ce8">
            <text:p>u</text:p>
          </table:table-cell>
          <table:table-cell office:value-type="string" table:style-name="ce6">
            <text:p>8481.80.93</text:p>
          </table:table-cell>
          <table:table-cell office:value-type="string" table:style-name="ce7">
            <text:p>Conjunto de válvulas de gaveta, denominada Cabeça de Fraturamento Frac Stack 5 10K de montagem na cabeça do poço para controle de produção, especificamente para o processo de faturação hidráulica de estimulação do poço, composta de: 5x Válvula de gaveta, 4X Conjunto de flange 3-1/16 API 10K, 1x Conexão hidráulica de 6 vias, 5.12x3.06 10K, ESPECIFICAÇÃO TECNICA: Suportam temperaturas de -29°C até 121°C, Possui diâmetro interno de 5‑1/8”, Classe de Material DD--05 (Aço Carbono), PSL‑2, PR‑2, CAMPO DE APLICAÇÃO: ATUAR NAS OPERAÇÕES E PRODUÇÃO DE POÇOS DE PETRÓLEO.<text:s/></text:p>
          </table:table-cell>
          <table:table-cell office:value-type="string" table:style-name="ce7">
            <text:p/>
          </table:table-cell>
          <table:table-cell office:value-type="string" table:style-name="ce6">
            <text:p/>
          </table:table-cell>
          <table:table-cell office:value-type="string" table:style-name="ce6">
            <text:p>FLS-R</text:p>
          </table:table-cell>
          <table:table-cell table:number-columns-repeated="16377"/>
        </table:table-row>
        <table:table-row table:style-name="ro2">
          <table:table-cell/>
          <table:table-cell office:value-type="string" table:style-name="ce8">
            <text:p>s</text:p>
          </table:table-cell>
          <table:table-cell office:value-type="string" table:style-name="ce6">
            <text:p>8483.40.10</text:p>
          </table:table-cell>
          <table:table-cell office:value-type="string" table:style-name="ce7">
            <text:p>Caixa de redução projetada para aplicações marítimas, utilizada para transmitir potência do motor principal da embarcação para o eixo propulsor. O equipamento opera reduzindo a rotação do motor e aumentando o torque transmitido à hélice, garantindo eficiência e confiabilidade no sistema de propulsão. A unidade é construída com engrenagens helicoidais de alta resistência e carcaça robusta, adequada para operação contínua em ambiente marítimo. O conjunto fornecido inclui acoplamento (coupling) compatível com padrão SAE 1 / 14 para conexão direta ao motor. Aplicação do Equipamento: A caixa de redução marítima é utilizada em embarcações para:transmitir potência do motor diesel ao eixo propulsor, reduzir a rotação do motor para velocidade adequada da hélice, aumentar o torque disponível para propulsão, garantir eficiência mecânica e confiabilidade do sistema.Este tipo de equipamento é amplamente utilizado em: embarcações,rebocadores,embarcações de apoio,barcos de transporte marítimo. Principais características do equipamento: •<text:tab/>engrenagens helicoidais de alta precisão •<text:tab/>carcaça em ferro fundido de alta resistência •<text:tab/>sistema interno de lubrificação •<text:tab/>suporte para carga axial de até 50 kN •<text:tab/>interface padrão SAE 1 / 14 •<text:tab/>fornecido com acoplamento (coupling) para instalação direta.</text:p>
          </table:table-cell>
          <table:table-cell office:value-type="string" table:style-name="ce7">
            <text:p/>
          </table:table-cell>
          <table:table-cell office:value-type="string" table:style-name="ce6">
            <text:p/>
          </table:table-cell>
          <table:table-cell office:value-type="string" table:style-name="ce6">
            <text:p>300</text:p>
          </table:table-cell>
          <table:table-cell table:number-columns-repeated="16377"/>
        </table:table-row>
        <table:table-row table:style-name="ro2">
          <table:table-cell/>
          <table:table-cell office:value-type="string" table:style-name="ce8">
            <text:p>s</text:p>
          </table:table-cell>
          <table:table-cell office:value-type="string" table:style-name="ce6">
            <text:p>8483.40.10</text:p>
          </table:table-cell>
          <table:table-cell office:value-type="string" table:style-name="ce7">
            <text:p>Caixa de redução destinada a aplicações marítimas, projetada para operar em conjunto com motores diesel navais, transmitindo potência ao eixo propulsor da embarcação com relação de redução específica. O equipamento é composto por conjunto de engrenagens helicoidais de alta resistência, sistema de lubrificação interna e carcaça robusta em ferro fundido, projetada para suportar cargas elevadas e operação contínua em ambiente marítimo. A unidade fornecida inclui acoplamento (coupling) para conexão A caixa de redução marítima tem como função: Reduzir a rotação proveniente do motor principal da embarcação,Transmitir torque ao eixo propulsor, Garantir eficiência mecânica e confiabilidade na propulsão marítima, Permitir operação segura e contínua em ambientes marítimos. O equipamento é destinado especificamente a sistemas de propulsão de embarcações, sendo instalado entre o motor diesel marítimo e o eixo da hélice. Principais características técnicas do equipamento: •<text:tab/>Engrenagens helicoidais de alta precisão •<text:tab/>Carcaça reforçada para aplicações marítimas •<text:tab/>Sistema interno de lubrificação •<text:tab/>Capacidade de absorção de empuxo axial de até 60 kN •<text:tab/>Compatibilidade com motores marítimos de médio porte •<text:tab/>Estrutura projetada para operação contínua e alta confiabilidade.</text:p>
          </table:table-cell>
          <table:table-cell office:value-type="string" table:style-name="ce7">
            <text:p/>
          </table:table-cell>
          <table:table-cell office:value-type="string" table:style-name="ce6">
            <text:p/>
          </table:table-cell>
          <table:table-cell office:value-type="string" table:style-name="ce6">
            <text:p>J300</text:p>
          </table:table-cell>
          <table:table-cell table:number-columns-repeated="16377"/>
        </table:table-row>
        <table:table-row table:style-name="ro2">
          <table:table-cell/>
          <table:table-cell office:value-type="string" table:style-name="ce8">
            <text:p>u</text:p>
          </table:table-cell>
          <table:table-cell office:value-type="string" table:style-name="ce6">
            <text:p>8504.22.00</text:p>
          </table:table-cell>
          <table:table-cell office:value-type="string" table:style-name="ce7">
            <text:p>TRANSFORMADOR ELÉTRICO TRIFÁSICO , POTÊNCIA NOMINAL DE 2.750 KVA, ELEVADOR DE TENSÃO, DE DIELÉTRICO LÍQUIDO (ÓLEO MINERAL ISOLANTE), , FREQUÊNCIA 50/60HZ, TENSÃO PRIMÁRIA DE 0,4 KV E TENSÕES SECUNDÁRIAS SELECIONÁVEIS DE 11,5 KV / 13,8 KV / 33 KV, GRUPO DE CONEXÃO YND11, REFRIGERAÇÃO TIPO ONAN (ÓLEO NATURAL / AR NATURAL), COM COMUTADOR DE DERIVAÇÕES (TAP CHANGER), EQUIPADO COM BUCHAS DE CONEXÃO, INDICADOR DE NÍVEL DE ÓLEO, VÁLVULAS DE DRENAGEM E AMOSTRAGEM, SISTEMA DE MONITORAMENTO TÉRMICO E ESTRUTURA PARA INSTALAÇÃO EM INTEMPÉRIE, DESTINADO À ELEVAÇÃO DE TENSÃO EM SISTEMAS DE GERAÇÃO DE ENERGIA ELÉTRICA.</text:p>
          </table:table-cell>
          <table:table-cell office:value-type="string" table:style-name="ce7">
            <text:p/>
          </table:table-cell>
          <table:table-cell office:value-type="string" table:style-name="ce6">
            <text:p/>
          </table:table-cell>
          <table:table-cell office:value-type="string" table:style-name="ce6">
            <text:p>E 1050 MIRON</text:p>
          </table:table-cell>
          <table:table-cell table:number-columns-repeated="16377"/>
        </table:table-row>
        <table:table-row table:style-name="ro2">
          <table:table-cell/>
          <table:table-cell office:value-type="string" table:style-name="ce8">
            <text:p>u</text:p>
          </table:table-cell>
          <table:table-cell office:value-type="string" table:style-name="ce6">
            <text:p>8504.22.00</text:p>
          </table:table-cell>
          <table:table-cell office:value-type="string" table:style-name="ce7">
            <text:p>TRANSFORMADOR ELÉTRICO TRIFÁSICO, POTÊNCIA NOMINAL DE 4.000 KVA, ELEVADOR DE TENSÃO, DE DIELÉTRICO LÍQUIDO (ÉSTER VEGETAL OU SINTÉTICO BIODEGRADÁVEL), CONSTRUÇÃO TIPO HERMÉTICO, FREQUÊNCIA 50/60 HZ, TENSÃO PRIMÁRIA DE 0,4 KV (OU 0,48 KV A 60HZ) E TENSÕES SECUNDÁRIAS ATÉ 33 KV (FAIXA ATÉ 36,2 KV), GRUPO DE CONEXÃO YND11, REFRIGERAÇÃO TIPO KNAN, COM COMUTADOR DE DERIVAÇÕES (TAP CHANGER), EQUIPADO COM BUCHAS DE ALTA TENSÃO 36KV/630A E BUCHAS DE BAIXA TENSÃO PADRÃO DIN 42530, VÁLVULA DE DRENAGEM DE ÓLEO, OLHAIS DE IÇAMENTO, BOLSA PARA TERMÔMETRO, PLACA DE IDENTIFICAÇÃO E DISPOSITIVO DE PROTEÇÃO TIPO DGPT-2, TANQUE METÁLICO COM TRATAMENTO SUPERFICIAL PINTADO (BASE ZINCO, COR RAL 7035), DESTINADO À ELEVAÇÃO DE TENSÃO EM SISTEMAS DE GERAÇÃO DE ENERGIA ELÉTRICA, USO EM GERADORES DE ENERGIA.</text:p>
          </table:table-cell>
          <table:table-cell office:value-type="string" table:style-name="ce7">
            <text:p/>
          </table:table-cell>
          <table:table-cell office:value-type="string" table:style-name="ce6">
            <text:p/>
          </table:table-cell>
          <table:table-cell office:value-type="string" table:style-name="ce6">
            <text:p>TRANSFOMER 4000KVA</text:p>
          </table:table-cell>
          <table:table-cell table:number-columns-repeated="16377"/>
        </table:table-row>
        <table:table-row table:style-name="ro2">
          <table:table-cell/>
          <table:table-cell office:value-type="string" table:style-name="ce8">
            <text:p>u</text:p>
          </table:table-cell>
          <table:table-cell office:value-type="string" table:style-name="ce6">
            <text:p>8504.22.00</text:p>
          </table:table-cell>
          <table:table-cell office:value-type="string" table:style-name="ce7">
            <text:p>TRANSFORMADOR ELÉTRICO TRIFÁSICO, POTÊNCIA NOMINAL DE 2.750 KVA, ELEVADOR DE TENSÃO, DE DIELÉTRICO LÍQUIDO (ÓLEO MINERAL ISOLANTE), FREQUÊNCIA 50 HZ, TENSÃO PRIMÁRIA DE 0,4 KV E TENSÕES SECUNDÁRIAS DE 11,5 / 13,8 / 33 KV (FAIXA ATÉ 36,2 KV), GRUPO DE CONEXÃO YND11, REFRIGERAÇÃO TIPO ONAN (ÓLEO NATURAL / AR NATURAL), COM COMUTADOR DE DERIVAÇÕES (TAP CHANGER), EQUIPADO COM BUCHAS DE ALTA E BAIXA TENSÃO, VÁLVULAS DE DRENAGEM E AMOSTRAGEM, INDICADOR DE NÍVEL DE ÓLEO, DISPOSITIVO DE PROTEÇÃO TIPO DGPT2, SISTEMA DE MONITORAMENTO TÉRMICO E ESTRUTURA METÁLICA PARA INSTALAÇÃO EM INTEMPÉRIE, DESTINADO À ELEVAÇÃO DE TENSÃO EM SISTEMAS DE GERAÇÃO DE ENERGIA ELÉTRICA, USO EM GERADORES DE ENERGIA.</text:p>
          </table:table-cell>
          <table:table-cell office:value-type="string" table:style-name="ce7">
            <text:p/>
          </table:table-cell>
          <table:table-cell office:value-type="string" table:style-name="ce6">
            <text:p/>
          </table:table-cell>
          <table:table-cell office:value-type="string" table:style-name="ce6">
            <text:p>TRANSFORMER 2750KVA</text:p>
          </table:table-cell>
          <table:table-cell table:number-columns-repeated="16377"/>
        </table:table-row>
        <table:table-row table:style-name="ro2">
          <table:table-cell/>
          <table:table-cell office:value-type="string" table:style-name="ce8">
            <text:p>u</text:p>
          </table:table-cell>
          <table:table-cell office:value-type="string" table:style-name="ce6">
            <text:p>8515.31.10</text:p>
          </table:table-cell>
          <table:table-cell office:value-type="string" table:style-name="ce7">
            <text:p>Célula robotizada para soldagem tipo MIG MAG, equipada com 1 robô de solda modelo com 2 posicionadores com capacidade de 3000 kg, com fonte de soldagem de 500A, controladora e sistema de refrigeração líquida da tocha com alimentação elétrica de 380V, 50/60Hz.</text:p>
          </table:table-cell>
          <table:table-cell office:value-type="string" table:style-name="ce7">
            <text:p/>
          </table:table-cell>
          <table:table-cell office:value-type="string" table:style-name="ce6">
            <text:p/>
          </table:table-cell>
          <table:table-cell office:value-type="string" table:style-name="ce6">
            <text:p>TM-1800 L</text:p>
          </table:table-cell>
          <table:table-cell table:number-columns-repeated="16377"/>
        </table:table-row>
        <table:table-row table:style-name="ro2">
          <table:table-cell/>
          <table:table-cell office:value-type="string" table:style-name="ce8">
            <text:p>s</text:p>
          </table:table-cell>
          <table:table-cell office:value-type="string" table:style-name="ce6">
            <text:p>8525.89.11</text:p>
          </table:table-cell>
          <table:table-cell office:value-type="string" table:style-name="ce7">
            <text:p>Câmera de televisão com três ou mais captadores de imagem, modelo PXW-Z200, equipada com sensor CMOS Exmor RS de 1,0 polegada (13,2mm x 8,8mm), resolução efetiva de aprox. 14.0 megapixels. Possui lente integrada com zoom óptico de 20x (f=7,71 a 154,21mm), foco automático com reconhecimento de objeto via IA e filtro ND variável integrado. Saídas de vídeo 12G-SDI e HDMI. Capacidade de gravação em formatos XAVC HS-L, XAVC S-L e XAVC S-I em cartões CFexpress Tipo A ou SD. Inclui interface Wi-Fi (2.4GHz/5GHz) e Ethernet para transmissão ao vivo (streaming). Aplicação: Produção de conteúdo para radiodifusão.</text:p>
          </table:table-cell>
          <table:table-cell office:value-type="string" table:style-name="ce7">
            <text:p/>
          </table:table-cell>
          <table:table-cell office:value-type="string" table:style-name="ce6">
            <text:p/>
          </table:table-cell>
          <table:table-cell office:value-type="string" table:style-name="ce6">
            <text:p>PXW-Z200</text:p>
          </table:table-cell>
          <table:table-cell table:number-columns-repeated="16377"/>
        </table:table-row>
        <table:table-row table:style-name="ro2">
          <table:table-cell/>
          <table:table-cell office:value-type="string" table:style-name="ce8">
            <text:p>u</text:p>
          </table:table-cell>
          <table:table-cell office:value-type="string" table:style-name="ce6">
            <text:p>8528.52.00</text:p>
          </table:table-cell>
          <table:table-cell office:value-type="string" table:style-name="ce7">
            <text:p>Monitor de vídeo, de 55 polegadas, tecnologia OLED, capaz de ser conectado em máquina automática de processamento de dados, próprio para ser utilizado com esta máquina, para apresentação de informações cirúrgicas e com retroiluminação de LED. Concebido para ser utilizado com equipamento NGENUITY.</text:p>
          </table:table-cell>
          <table:table-cell office:value-type="string" table:style-name="ce7">
            <text:p/>
          </table:table-cell>
          <table:table-cell office:value-type="string" table:style-name="ce6">
            <text:p/>
          </table:table-cell>
          <table:table-cell office:value-type="string" table:style-name="ce6">
            <text:p>300027243R</text:p>
          </table:table-cell>
          <table:table-cell table:number-columns-repeated="16377"/>
        </table:table-row>
        <table:table-row table:style-name="ro2">
          <table:table-cell/>
          <table:table-cell office:value-type="string" table:style-name="ce8">
            <text:p>s</text:p>
          </table:table-cell>
          <table:table-cell office:value-type="string" table:style-name="ce6">
            <text:p>8529.10.90</text:p>
          </table:table-cell>
          <table:table-cell office:value-type="string" table:style-name="ce7">
            <text:p>Sistema de antena de alta potência com tecnologia MIMO (Multiple Input Multiple Output), modelo Dielectric TEM-04_80 HV-2, constituído por um arranjo de 80 painéis (irradiadores) de banda larga. O equipamento é projetado para o padrão brasileiro de TV 3.0 (DTV+), operando em frequências de 300 MHz (Banda Estendida) e Banda III. Apresenta polarização cruzada (Horizontal e Vertical) com isolação superior a 25 dB e capacidade de potência de até 30 kW por polarização. O kit inclui divisores de potência, cabos de interconexão e ferragens para montagem em tubulação nominal de 2 polegadas, utilizando design simplificado para maior confiabilidade e facilidade de instalação. Equipamento destinado à transmissão de sinais de televisão digital com tecnologia de múltiplas entradas e múltiplas saídas (MIMO).</text:p>
          </table:table-cell>
          <table:table-cell office:value-type="string" table:style-name="ce7">
            <text:p/>
          </table:table-cell>
          <table:table-cell office:value-type="string" table:style-name="ce6">
            <text:p/>
          </table:table-cell>
          <table:table-cell office:value-type="string" table:style-name="ce6">
            <text:p>TEM-04_80 HV-2</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AIXA DE DISTRIBUIÇÃO DE ENERGIA ELÉTRICA, DESTINADA AO CONTROLE, PROTEÇÃO E ALIMENTAÇÃO ELÉTRICA, COMPOSTA POR PAINEL METÁLICO COM DIMENSÕES APROXIMADAS DE 500 X 500 X 210 MM (L X A X P), EQUIPADA COM BORNES DE DISTRIBUIÇÃO, RELÉS DE PROTEÇÃO, FONTES DE ALIMENTAÇÃO 24VDC, DISPOSITIVOS DE SECCIONAMENTO, INTERFACES DE SINAL, ENTRADAS E SAÍDAS PARA SENSORES, CHAVES DE DESALINHAMENTO, TERMISTORES, BOTÕES DE EMERGÊNCIA, SINALIZADORES LUMINOSOS E BUZINA DE AVISO, DESTINADA À AUTOMAÇÃO, MONITORAMENTO E SEGURANÇA OPERACIONAL DO SISTEMA DE CORREIA TRANSPORTADORA DE OPERAÇÃO CONTÍNUA, EMPREGADO NA CONSTRUÇÃO DE TÚNEIS METROFERROVIÁRIOS ESCAVADOS PELO MÉTODO TBM.</text:p>
          </table:table-cell>
          <table:table-cell office:value-type="string" table:style-name="ce7">
            <text:p/>
          </table:table-cell>
          <table:table-cell office:value-type="string" table:style-name="ce6">
            <text:p/>
          </table:table-cell>
          <table:table-cell office:value-type="string" table:style-name="ce6">
            <text:p>DB011</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QUADRO ELÉTRICO DE DISTRIBUIÇÃO, INTERFACEAMENTO E CONVERSÃO DE SINAIS ANALÓGICOS E DIGITAIS, COM TENSÃO NOMINAL DE ALIMENTAÇÃO DE 380 VCA, MONTADO EM GABINETE METÁLICO EM AÇO CARBONO, PRÓPRIO PARA USO EM SISTEMAS INDUSTRIAIS DE INSTRUMENTAÇÃO E CONTROLE, CONSTITUÍDO POR CONJUNTO INTEGRADO DE BARRAMENTOS, BORNES DE CONEXÃO, MÓDULOS DE INTERFACE ELÉTRICA, MÓDULOS DE DISTRIBUIÇÃO DE ALIMENTAÇÃO E SINAIS, INTERFACES DE COMUNICAÇÃO DE REDE E CONTROLADOR INDUSTRIAL DEDICADO, RESPONSÁVEL PELA CONVERSÃO DE SINAIS BASEADOS EM REDE PARA SINAIS FÍSICOS DE HARDWARE, PERMITINDO A INTEGRAÇÃO ENTRE INSTRUMENTOS DE MEDIÇÃO E SISTEMA DE CONTROLE DE PROCESSO, DOTADO AINDA DE MÓDULOS DE ISOLAMENTO GALVÂNICO PARA PROTEÇÃO ELÉTRICA E INTEGRIDADE DOS SINAIS DE CONTROLE, SINCRONISMO (CLOCK) E MEDIÇÃO, SISTEMA DE DISTRIBUIÇÃO DE ALIMENTAÇÃO ESTABILIZADA PARA INSTRUMENTOS CONECTADOS, CONJUNTO DE CONECTORES E INTERFACES PARA INTERLIGAÇÃO DE DISPOSITIVOS EXTERNOS, E ESTRUTURA PROJETADA PARA MONTAGEM FIXA EM AMBIENTE INDUSTRIAL, OPERANDO COMO UNIDADE CENTRAL DE ACOPLAMENTO, DISTRIBUIÇÃO, ISOLAMENTO E GERENCIAMENTO DE SINAIS ELÉTRICOS E ELETRÔNICOS EM SISTEMAS AUTOMATIZADOS DE CONTROLE E MEDIÇÃO.</text:p>
          </table:table-cell>
          <table:table-cell office:value-type="string" table:style-name="ce7">
            <text:p/>
          </table:table-cell>
          <table:table-cell office:value-type="string" table:style-name="ce6">
            <text:p/>
          </table:table-cell>
          <table:table-cell office:value-type="string" table:style-name="ce6">
            <text:p>KKMR</text:p>
          </table:table-cell>
          <table:table-cell table:number-columns-repeated="16377"/>
        </table:table-row>
        <table:table-row table:style-name="ro2">
          <table:table-cell/>
          <table:table-cell office:value-type="string" table:style-name="ce8">
            <text:p>s</text:p>
          </table:table-cell>
          <table:table-cell office:value-type="string" table:style-name="ce6">
            <text:p>8537.10.90</text:p>
          </table:table-cell>
          <table:table-cell office:value-type="string" table:style-name="ce7">
            <text:p>Console de Vigilância e Monitoramento com Display Integrado, destinado à supervisão operacional de sistemas embarcados.O equipamento integra a família de sistemas de automação e monitoramento marítimo Aplicado em rebocadores, embarcações de apoio e navios de operação contínua. O console tem como função principal: Monitorar parâmetros operacionais críticos da embarcação,Exibir informações em display digital integrado, em tempo real e Centralizar dados de sistemas como: Propulsão,Máquinas auxiliares,Sistemas elétricos,Alarmes e eventos operacionais Aplicado na casa de controle / passadiço ou sala técnica das embarcações de apoio marítimo, permitindo ao operador acompanhamento contínuo das condições de funcionamento. Peso aproximado 18,00 Kgs</text:p>
          </table:table-cell>
          <table:table-cell office:value-type="string" table:style-name="ce7">
            <text:p/>
          </table:table-cell>
          <table:table-cell office:value-type="string" table:style-name="ce6">
            <text:p/>
          </table:table-cell>
          <table:table-cell office:value-type="string" table:style-name="ce6">
            <text:p>X00E50219673-S0001</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COMBINAÇÃO DE EQUIPAMENTOS PARA TESTES FUNCIONAIS DE DISSIPAÇÃO DE ENERGIA DE ONDAS DE RADIO FREQUÊNCIA, UTILIZADOS NA FABRICAÇÃO DE RADARES DE CONTROLE DE TRÁFEGO AÉREO CIVIL BANDA S, COM O OBJETIVO DE TESTAR A EMISSÃO DESSAS ONDAS APÓS O PROCESSO DE PRODUÇÃO E VALIDAR O DESEMPENHO DO RADAR, OPERANDO EM FREQUÊNCIAS DE 2.6 A 3.95GHZ, PERMITE A REALIZAÇÃO DE TESTES FUNCIONAIS E DE RESISTÊNCIA DE TRANSMISSÃO DE RÁDIO FREQUÊNCIA.</text:p>
          </table:table-cell>
          <table:table-cell office:value-type="string" table:style-name="ce7">
            <text:p/>
          </table:table-cell>
          <table:table-cell office:value-type="string" table:style-name="ce6">
            <text:p/>
          </table:table-cell>
          <table:table-cell office:value-type="string" table:style-name="ce6">
            <text:p>STAR NG WR284</text:p>
          </table:table-cell>
          <table:table-cell table:number-columns-repeated="16377"/>
        </table:table-row>
        <table:table-row table:style-name="ro2">
          <table:table-cell/>
          <table:table-cell office:value-type="string" table:style-name="ce8">
            <text:p>u</text:p>
          </table:table-cell>
          <table:table-cell office:value-type="string" table:style-name="ce6">
            <text:p>8607.29.00</text:p>
          </table:table-cell>
          <table:table-cell office:value-type="string" table:style-name="ce7">
            <text:p>Equipamento para o sistema de frenagem dinamica de locomotiva, em formato de modulo de resistencia de frenagem dinamica do tipo MODULO DE RESISTORES DE FRENAGEM DINAMICA, projetado para converter em calor a energia eletrica gerada durante a frenagem regenerativa da locomotiva, composto por estrutura metalica autossustentada em aco, dotada de grade de protecao, base de fixacao e sistema de ventilacao forcada, incorporando um motor eletrico trifasico de corrente alternada, de rotor em gaiola, com potencia nominal de 26,5 kW, responsavel pelo resfriamento do conjunto resistivo. Possui nove bancos de resistores agrupados em tres secoes independentes, cada secao com resistencia nominal de 1,31 ohm, totalizando 6,06 ohm na configuracao completa, destinados a dissipacao controlada da energia de frenagem, sendo cada elemento construido com ligas resistivas de alto desempenho, suportadas por isoladores ceramicos e distanciadores em mica, garantindo elevada rigidez dieletrica e resistencia a altas temperaturas. O equipamento conta com ventilador axial de alto rendimento, acoplado ao motor de corrente alternada, proporcionando fluxo de ar direcionado sobre os bancos de resistores, mantendo a temperatura de operacao abaixo de 700 graus Celsius mesmo sob carga contínua de 3 x 666 kW, com potencia total de 2 MW. O conjunto possui terminais de conexao eletrica isolados por buchas, barramentos de cobre para conexao, pontos de aterramento e fixacoes padronizadas. A carcaca e dimensionada para suportar as condicoes ambientais severas de aplicacoes ferroviarias, sendo projetada para funcionamento seguro sob condicoes de chuva, vibracao, choque mecanico e ruido acustico controlado. Suas dimensoes externas sao aproximadamente 1934 mm de altura, 1155 mm de largura e 880 mm de profundidade, com peso total de 670 kg, com variacao aproximada de 10 por cento. O modulo e capaz de operar com tensao nominal de 867 V, com baixa indutancia (menor que 7 microhenry) e resistencia de isolamento superior a 50 megaohm entre elementos ativos e carcaca</text:p>
          </table:table-cell>
          <table:table-cell office:value-type="string" table:style-name="ce7">
            <text:p/>
          </table:table-cell>
          <table:table-cell office:value-type="string" table:style-name="ce6">
            <text:p/>
          </table:table-cell>
          <table:table-cell office:value-type="string" table:style-name="ce6">
            <text:p>9745628201</text:p>
          </table:table-cell>
          <table:table-cell table:number-columns-repeated="16377"/>
        </table:table-row>
        <table:table-row table:style-name="ro2">
          <table:table-cell/>
          <table:table-cell office:value-type="string" table:style-name="ce8">
            <text:p>u</text:p>
          </table:table-cell>
          <table:table-cell office:value-type="string" table:style-name="ce6">
            <text:p>8609.00.00</text:p>
          </table:table-cell>
          <table:table-cell office:value-type="string" table:style-name="ce7">
            <text:p>GPS5.5 - CAIXA DE METAL DOBRAVEL - COLLAPSIBLE METAL CRATE - DIMENSÕES EXTERNAS: COMPRIMENTO 1465 MM, LARGURA 1150 MM, ALTURA: 1126 MM, TOLERÂNCIA: 5 MM -DIMENSÕES INTERNAS: COMPRIMENTO: 1430 MM, LARGURA 1100 MM, ALTURA: 1020 MM, CAPACIDADE VOLUMÉTRICA 1600 LITROS, TOLERÂNCIA: 5 MM -DIMENSÕES DOBRADAS: COMPRIMENTO 1465 MM, LARGURA 1150 MM, ALTURA 208 MM, TOLERÂNCIA: 3 MM <text:s/>CARACTERÍSTICAS: PORTAS LATERAIS GRANDES SÃO REMOVIVEIS, COMPATIVEL PARA EMPILHAMENTO COM OUTRAS CAIXAS GPS, ALTURA MAXIMA DE EMPILHAMENTO COM CARGA: 5 UNIDADES, ALTURA MAXIMA DE EMPILHAMENTO VAZIA: 24 UNIDADES – APLICAÇÃO: TRANSPORTE E ARMAZENAMENTO</text:p>
          </table:table-cell>
          <table:table-cell office:value-type="string" table:style-name="ce7">
            <text:p/>
          </table:table-cell>
          <table:table-cell office:value-type="string" table:style-name="ce6">
            <text:p/>
          </table:table-cell>
          <table:table-cell office:value-type="string" table:style-name="ce6">
            <text:p>GPS5</text:p>
          </table:table-cell>
          <table:table-cell table:number-columns-repeated="16377"/>
        </table:table-row>
        <table:table-row table:style-name="ro2">
          <table:table-cell/>
          <table:table-cell office:value-type="string" table:style-name="ce8">
            <text:p>u</text:p>
          </table:table-cell>
          <table:table-cell office:value-type="string" table:style-name="ce6">
            <text:p>9027.30.19</text:p>
          </table:table-cell>
          <table:table-cell office:value-type="string" table:style-name="ce7">
            <text:p>MICROSCÓPIO FT-IR LUMOS II AUTÔNOMO DE IMAGEM. DESCRIÇÃO: MICROSCÓPIO ANALÍTICO FT-IR, É UM EQUIPAMENTO QUE COMBINA AS CAPACIDADES DA ESPECTROSCOPIA NO INFRAVERMELHO POR TRANSFORMAÇÃO DE FOURIER (FT-IR) COM OBSERVAÇÃO MICROSCÓPICA, PERMITINDO ANÁLISE QUÍMICA E IDENTIFICAÇÃO DE MATERIAIS EM MICROESCALA, POR MEIO DA ANÁLISE PONTUAL OU POR IMAGEM ESPECTRAL DE REGIÕES ESPECÍFICAS DA AMOSTRA. ESTADO: USADO. CONFIGURAÇÃO: APARELHO INTEGRADO PARA MICROSCOPIA E ESPECTROSCOPIA FT-IR, COM CONTROLE AUTOMATIZADO E OPERAÇÃO POR TELA OU COMPUTADOR. COMPOSIÇÃO: CONTROLES AUTOMATIZADOS E DETECTOR TE-MCT PADRÃO SEM NECESSIDADE DE NITROGÊNIO LÍQUIDO OU PURGA DE AR SECO, RESISTENTE À UMIDADE (ÓPTICA ZNSE), E LONGAS SÉRIES DE MEDIÇÕES COM ABERTURA AUTOMÁTICA POR LÂMINA DE PRECISÃO, TROCA AUTOMÁTICA DE DETECTORES (LN-MCT, DTGS) , ABERTURAS DE LÂMINA AUTOMÁTICA PARA SELEÇÃO DE ROI, ALTA CLAREZA VISUAL, ATUALIZAÇÃO PARA IMAGEM DE FPA A QUALQUER MOMENTO, ESPELHOS COM ALINHAMENTO AUTOMATIZADOS, LENTES DEDICADAS PARA IMAGEM FT-IR E VISÍVEL, CÂMERA DIGITAL INTEGRADA PARA VISUALIZAÇÃO EM TEMPO REAL, ILUMINAÇÃO LED REFLETIVA E TRANSMITIDA PARA IMAGEM CLARA DA AMOSTRA, AMPLIAÇÃO ÓPTICA VIA OBJETIVA DE ALTA PRECISÃO, ATR MOTORIZADO COM CRISTAL DE DIAMANTE, ESTÁGIOS MOTORIZADOS DE ALTA RESOLUÇÃO (POSIÇÃO XY MICROMÉTRICA), FOCO AUTOMÁTICO E AJUSTE DE ALTURA Z CONTROLADO POR SOFTWARE, ACESSÓRIOS FUNCIONAIS: SOFTWARE OPUS COM INTERFACE GUIADA, CONTROLE COMPLETO VIA TELA SENSÍVEL AO TOQUE OU PC, FUNÇÕES INTEGRADAS PARA ANÁLISE, BANCO DE DADOS E VALIDAÇÃO, INTERFACE USB, ETHERNET, HDMI, COMUTAÇÃO AUTOMÁTICA ENTRE OS MODOS VIA SOFTWARE. FUNÇÃO: É UTILIZADO NA ANALISE QUÍMICA DE PARTÍCULAS PARA CONTROLE DE QUALIDADE, ANÁLISE DE MATERIAIS E IDENTIFICAÇÃO DE SUBSTÂNCIAS, COM A FINALIDADE DE ANALISAR UM PONTO ESPECÍFICO DA AMOSTRA, FIBRAS E DEFEITOS POR ESPECTROSCOPIA FT-IR ASSOCIADA À MICROSCOPIA, POSSIBILITANTO A IDENTIFICAÇÃO DE CONTAMINAÇÃO EM PAPÉIS, EMBALAGEM, ETC. APLICAÇÃO: ANÁLISE LABORATORIAL, CONTROLE DE QUALIDADE, PESQUISA E DESENVOLVIMENTO E IDENTIFICAÇÃO DE CONTAMINANTES, INDÚSTRIA DO PAPEL E CELULOSE.</text:p>
          </table:table-cell>
          <table:table-cell office:value-type="string" table:style-name="ce7">
            <text:p/>
          </table:table-cell>
          <table:table-cell office:value-type="string" table:style-name="ce6">
            <text:p/>
          </table:table-cell>
          <table:table-cell office:value-type="string" table:style-name="ce6">
            <text:p>LUMOS II - 2026</text:p>
          </table:table-cell>
          <table:table-cell table:number-columns-repeated="16377"/>
        </table:table-row>
        <table:table-row table:style-name="ro2">
          <table:table-cell/>
          <table:table-cell office:value-type="string" table:style-name="ce8">
            <text:p>u</text:p>
          </table:table-cell>
          <table:table-cell office:value-type="string" table:style-name="ce6">
            <text:p>9027.50.90</text:p>
          </table:table-cell>
          <table:table-cell office:value-type="string" table:style-name="ce7">
            <text:p>Detector ultravioleta por arranjo de diodos Modelo Ultimate 3000. Detector com arranjo de fotodiodos de 1024 elementos. Fonte de luz: lampada de deuterio luz ultravioleta e lampada de tungstenio vis. Faixa de operacao: de 190 a 800 nanometros. Nivel de ruido astm: menor que mais ou menos 8 microunidades de absorbancia. Sistema optico de feixe unico com grade holografica concava. Possui celula de fluxo analitica com volume de 13 microlitros, caminho optico de 10 milimetros e limite de pressao de 120 bar. Aquisicao de dados espectrais tridimensional, controle por software, interface usb 2.0 e monitoramento por leds de status acompanha cabos de forca e de operacao minimos para funcionamento de uso no Sistema de Cromatografia Líquida. Detector ultravioleta por arranjo de diodos. Detector com arranjo de fotodiodos de 1024 elementos. Fonte de luz: lampada de deuterio luz ultravioleta e lampada de tungstenio vis. Faixa de operacao: de 190 a 800 nanometros. Nivel de ruido astm: menor que mais ou menos 8 microunidades de absorbancia. Sistema optico de feixe unico com grade holografica concava. Possui celula de fluxo analitica com volume de 13 microlitros, caminho optico de 10 milimetros e limite de pressao de 120 bar. Aquisicao de dados espectrais tridimensional, controle por software, interface usb 2.0 e monitoramento por leds de status acompanha cabos de forca e de operacao minimos para funcionamento de uso no Sistema de Cromatografia Líquida. Aplicacao – Analise de compostos organicos para fins de analise de Produtos farmaceuticos, alimentos e <text:s/>ambientais em obediencia a portarias Conama, MAPA e Anvisa etc.</text:p>
          </table:table-cell>
          <table:table-cell office:value-type="string" table:style-name="ce7">
            <text:p/>
          </table:table-cell>
          <table:table-cell office:value-type="string" table:style-name="ce6">
            <text:p/>
          </table:table-cell>
          <table:table-cell office:value-type="string" table:style-name="ce6">
            <text:p>Ultimate 3000</text:p>
          </table:table-cell>
          <table:table-cell table:number-columns-repeated="16377"/>
        </table:table-row>
        <table:table-row table:style-name="ro2">
          <table:table-cell/>
          <table:table-cell office:value-type="string" table:style-name="ce8">
            <text:p>u</text:p>
          </table:table-cell>
          <table:table-cell office:value-type="string" table:style-name="ce6">
            <text:p>9027.81.00</text:p>
          </table:table-cell>
          <table:table-cell office:value-type="string" table:style-name="ce7">
            <text:p>DESCRIÇÃO: Espectrômetro de massas de quadrupolo simples (Single Quadrupole MS) equipado com detector do tipo eletro-multiplicadora de alto ganho, posicionada fora do eixo do quadrupolo (off-axis), permitindo elevada sensibilidade e ampla faixa dinâmica. O equipamento opera em modo de polaridade positiva e negativa, com faixa de massa típica de aproximadamente 2 a 3000 m/z, permitindo a detecção e caracterização de íons provenientes da ionização de compostos orgânicos. O sistema é compatível com fontes de ionização atmosférica do tipo ESI (Electrospray Ionization) e APCI (Atmospheric Pressure Chemical Ionization), possibilitando a análise de compostos polares e semipolares em interface com sistemas de cromatografia líquida (LC/MS). APLICAÇÃO: O espectrômetro de massas é utilizado para realizar a identificação e monitoramento de compostos orgânicos em análises químicas por meio do processo de ionização e detecção da razão massa/carga (m/z). O equipamento é amplamente aplicado em laboratórios químicos, ambientais e de controle de qualidade, incluindo análises de defensivos agrícolas, contaminantes ambientais, alimentos e produtos químicos, sendo utilizado em métodos de triagem e confirmação por LC/MS em modo Scan ou SIM.</text:p>
          </table:table-cell>
          <table:table-cell office:value-type="string" table:style-name="ce7">
            <text:p/>
          </table:table-cell>
          <table:table-cell office:value-type="string" table:style-name="ce6">
            <text:p/>
          </table:table-cell>
          <table:table-cell office:value-type="string" table:style-name="ce6">
            <text:p>G6130B</text:p>
          </table:table-cell>
          <table:table-cell table:number-columns-repeated="16377"/>
        </table:table-row>
        <table:table-row table:style-name="ro2">
          <table:table-cell/>
          <table:table-cell office:value-type="string" table:style-name="ce8">
            <text:p>u</text:p>
          </table:table-cell>
          <table:table-cell office:value-type="string" table:style-name="ce6">
            <text:p>9027.89.14</text:p>
          </table:table-cell>
          <table:table-cell office:value-type="string" table:style-name="ce7">
            <text:p>Aparelho medidor de bancada de pH multifuncional, nome comercial: Fisherbrand™ accumet™ XL200 , desenvolvido para análises eletroquímicas de alta precisão em aplicações laboratoriais. Com as seguintes funcionalidades: medição simultânea de pH, potencial (mV), condutividade, resistividade, salinidade, teor de sólidos totais dissolvidos (TDS) e temperatura. Ideal para controle de qualidade, pesquisa científica e processos regulados por normas ISO e FDA. Com as seguintes especificações: faixa de –2,000 a 20,000 pH, resolução até 0,001, precisão ±0,002 pH, ISE: 0,001 a 19 999 ppm, resolução automática, precisão 0,5 % FS (íon monovalente), 1 % FS (divalente), Condutividade: 0,00 µS a 500,0 mS, resolução até 0,001 mS, precisão ±1 % FS. TDS / Salinidade: TDS de 0-500 ppm (ou ppt), salinidade de 0-80 ppt, resolução até 0,001, precisão ±1 % FS. Resistividade: 2,000 Ω a 20,0 MΩ, resolução até 0,01 MΩ, precisão ±1 % FS. Temperatura: –5 a 105°C, resolução 0,1°C, precisão ±0,2°C.Interface e conectividade: tela TFT colorida com ampla visualização, RJ45, USB-A, Mini USB-B, RS232, e portas para sonda agitadora e periféricos. interface gráfica sensível ao toque (touchscreen TFT), leitura digital em tempo real com alta resolução e confiabilidade metrológica, permite calibração de até 6 pontos com reconhecimento automático de soluções tampão padrão e correção automática de temperatura (ATC) por meio de sensores dedicados. Plataforma compatível com múltiplos periféricos, com conectividade via USB, RS-232 e Ethernet, integração a sistemas LIMS, memória interna de até 2000 registros de dados por usuário, com perfis protegidos por senha, promovendo rastreabilidade e segurança das medições.</text:p>
          </table:table-cell>
          <table:table-cell office:value-type="string" table:style-name="ce7">
            <text:p/>
          </table:table-cell>
          <table:table-cell office:value-type="string" table:style-name="ce6">
            <text:p/>
          </table:table-cell>
          <table:table-cell office:value-type="string" table:style-name="ce6">
            <text:p>ACCUMET XL200 - 2026</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ESPECTROMÊTRO DE RMN PRO (NMREADY PRO). DESCRIÇÃO: RESSONÂNCIA MAGNÉTICA NUCLEAR (NMREADY PRO) UTILIZADO PARA ESTUDAR A ESTRUTURA DE ÁTOMOS E MOLÉCULAS. ESTADO: USADO. CONFIGURAÇÃO: EQUIPAMENTO INTEGRADO COM ACESSÓRIOS FUNCIONAIS. COMPOSIÇÃO: APARELHO POSSUI UMA ESTRUTURA COMPOSTA POR MAGNETO PERMANENTE (60 MHz, 1.4 T), TELA TOUCHSCREEN DE 10 POLEGADAS, SISTEMA INTEGRADO (COMPUTADOR + MAGNETO), CONECTIVIDADE: USB, WI-FI, ETHERNET, COMPATÍVEL COM TUBOS DE 5 MM E OPÇÕES DE FLUXO, SUPORTE MULTINUCLEAR (1H, 13C, 19F, 31P, 7LI, 11B). ACESSÓRIOS FUNCIONAIS: AUTOSAMPLE-60 (AUTOSSAMPLER), KIT NMREADY-FLOW (CÉLULA DE FLUXO), API NMREADY-CONNECT, EXPERIMENT DESIGNER (EDITOR DE PULSOS), MÓDULO DE CINÉTICA PARA MONITORAMENTO DE REAÇÕES, MÓDULO QNMR, ACESSO REMOTO E SERVIÇOS IQ/OQ. PRINCIPAIS CARACTERÍSTICAS: COMPACTO, FREQUÊNCIA DE 60 MHZ (1.40 T) COM CAPACIDADE PARA ANÁLISE DE H1 E F19. INTERFACE INTUITIVA, ADEQUADO PARA ENSINO E QUÍMICA ORGÂNICA APLICADA. FUNÇÃO: UTILIZADO PARA REALIZAR INSPEÇÕES RÁPIDAS DE DIVERSOS TIPOS DE MATERIAIS, API, QUÍMICOS BÁSICOS, DETERMINAR A ESTRUTURA MOLECULAR DE SUBSTÂNCIAS ORGÂNICAS E INORGÂNICAS, ANALISANDO O COMPORTAMENTO DE CERTOS NÚCLEOS ATÔMICOS QUANDO SÃO COLOCADOS EM UM CAMPO MAGNÉTICO E EXPOSTOS A ONDAS DE RÁDIO. APLICAÇÃO: ANÁLISE LABORATORIAL, INDÚSTRIA DO PAPEL E CELULOSE.</text:p>
          </table:table-cell>
          <table:table-cell office:value-type="string" table:style-name="ce7">
            <text:p/>
          </table:table-cell>
          <table:table-cell office:value-type="string" table:style-name="ce6">
            <text:p/>
          </table:table-cell>
          <table:table-cell office:value-type="string" table:style-name="ce6">
            <text:p>NMREADY PRO - 2026</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ANALISADOR PERMATRAN-W. DESCRIÇÃO: ANALISADOR LABORATORIAL DE ALTA TECNOLOGIA UTILIZADO MEDIR A TAXA DE TRANSMISSÃO DE VAPOR DE ÁGUA (WVTR) EM MATERIAIS DE EMBALAGEM, PERMITINDO A AVALIAÇÃO DA EFICIÊNCIA DE BARREIRA À UMIDADE EM FILMES, LAMINADOS E EMBALAGENS PRONTAS. <text:s/>ESTADO: USADO. CONFIGURAÇÃO: EQUIPAMENTO INTEGRADO COM SISTEMA AUTOMATIZADO DE MEDIÇÃO. COMPOSIÇÃO: EQUIPAMENTO PRINCIPAL DOTADO DE SENSOR INFRAVERMELHO MODULADO PATENTEADO PELA MOCON, COMPATÍVEL COM A NORMA ASTM F1249 DE ALTA PRECISÃO, FAIXA DE MEDIÇÃO (WVTR) DE 0,05 A 100 G/(M² × DIA), DUAS CÉLULAS DE TESTE INDEPENDENTES, CARTUCHOS DE TESTE HORIZONTAIS INTERCAMBIÁVEIS, SISTEMA DE CONTROLE AUTOMATIZADO DE TEMPERATURA, UMIDADE RELATIVA (RH) E FLUXO DE GÁS, INTERFACE DE OPERAÇÃO COM TELA TOUCHSCREEN INTUITIVA E SISTEMA DE VEDAÇÃO PERIMETRAL COM GÁS (TRUSEAL®). FUNÇÃO: UTILIZADO NO CONTROLE DE QUALIDADE DE FILMES OU EMBALAGENS PARA MEDIR A TAXA DE TRANSMISSÃO DE VAPOR DE ÁGUA (WVTR- WATER VAPOR TRANSMISSION RATE) DESTE, AVALIANDO A BARREIRA À UMIDADE DE MATERIAIS COMO FILMES PLÁSTICOS, LAMINADOS E EMBALAGENS PRONTAS DESDE BARREIRAS BAIXAS ATÉ ALTAS. APLICAÇÃO: CONTROLE DE QUALIDADE, PESQUISA E DESENVOLVIMENTO E CARACTERIZAÇÃO DE MATERIAIS DE EMBALAGEM, INDÚSTRIA DO PAPEL E CELULOSE.</text:p>
          </table:table-cell>
          <table:table-cell office:value-type="string" table:style-name="ce7">
            <text:p/>
          </table:table-cell>
          <table:table-cell office:value-type="string" table:style-name="ce6">
            <text:p/>
          </table:table-cell>
          <table:table-cell office:value-type="string" table:style-name="ce6">
            <text:p>PERMATRAN-W 3-34H – SERIES 2-CELL - 2026</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Analisadores bioquímicos automáticos para análises laboratoriais e clínicos, por via química seca, com capacidade de até 945testes/h, com volume de amostra por teste de 2 a 80micrômetros, com 150 posições de reagente, com metodologia de química seca e quimioluminiscência, carga e descarga contínua, com controles das funções do tipo "touchscreen" e gerenciados por programa dedicado</text:p>
          </table:table-cell>
          <table:table-cell office:value-type="string" table:style-name="ce7">
            <text:p/>
          </table:table-cell>
          <table:table-cell office:value-type="string" table:style-name="ce6">
            <text:p/>
          </table:table-cell>
          <table:table-cell office:value-type="string" table:style-name="ce6">
            <text:p>VITROS XT7600</text:p>
          </table:table-cell>
          <table:table-cell table:number-columns-repeated="16377"/>
        </table:table-row>
        <table:table-row table:style-name="ro2">
          <table:table-cell/>
          <table:table-cell office:value-type="string" table:style-name="ce8">
            <text:p>u</text:p>
          </table:table-cell>
          <table:table-cell office:value-type="string" table:style-name="ce6">
            <text:p>9031.49.90</text:p>
          </table:table-cell>
          <table:table-cell office:value-type="string" table:style-name="ce7">
            <text:p>Equipamento eletrônico óptico de medição dimensional , próprio para medição contínua em linha de diâmetro externo e de espessura de parede de tubos de vidro durante processo de fabricação, utilizando sistema em interferometria com emissores de luz e receptores com sensores semicondutores do tipo CCD, dispostos em eixos ortogonais (X e Y) para determinação do diâmetro externo e posicionamento do tubo, combinado com sistema de medição de espessura por micrômetro confocal <text:s/>cromático com cabeçote óptico conectado por fibra óptica a módulo de processamento dedicado, capaz de realizar medições de alta precisão em tempo real, com geração de sinais analógicos de saída de 0 a 10 Vcc e 0 a 20 mA para controle de processo, dotado de interface de comunicação Ethernet para integração com sistemas industriais de automação, controle de processo e supervisão, operando de forma contínua em linhas automatizadas de produção, montado em estrutura metálica com base em alumínio e painel em aço carbono, com dimensões aproximadas de 1200 mm de largura, 880 mm de profundidade e 1650 mm de altura.</text:p>
          </table:table-cell>
          <table:table-cell office:value-type="string" table:style-name="ce7">
            <text:p/>
          </table:table-cell>
          <table:table-cell office:value-type="string" table:style-name="ce6">
            <text:p/>
          </table:table-cell>
          <table:table-cell office:value-type="string" table:style-name="ce6">
            <text:p>OWI-311</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SISTEMA PORTÁTIL DE MEDIÇÃO DE NÍVEL DE CAVACOS EM DIGESTOR CONTÍNUO, COMPOSTO POR UMA UNIDADE DE MEDIÇÃO, SENSORES, CABOS E IMÃS, PARA APLICAÇÃO INDUSTRIAL NA LINHA DE FIBRAS EM INDÚSTRIA DE PAPEL E CELULOSE.</text:p>
          </table:table-cell>
          <table:table-cell office:value-type="string" table:style-name="ce7">
            <text:p/>
          </table:table-cell>
          <table:table-cell office:value-type="string" table:style-name="ce6">
            <text:p/>
          </table:table-cell>
          <table:table-cell office:value-type="string" table:style-name="ce6">
            <text:p>K4000</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DISPOSITIVO PASSA RODA ANTERIOR DIREITO FASE 1 de montagem de chapas para soldagem no processo produtivo de veículos. Base da bancada em chapa de aço carbono 1020 / 25mm, <text:s/>Barras de aço retificadas e usinadas, Pinos-guias para centralizadores, Ponteiras usinadas para fixação de elementos, Blocos roscados m12x1,75 mm, Base do pé em viga I estrutural de aço, Manoplas roscadas, Grampo vertical, Pontos de aterramento, Máscaras de posicionamento de elementos, Material constitutivo ¿ Estrutura de aço montado e soldado.</text:p>
          </table:table-cell>
          <table:table-cell office:value-type="string" table:style-name="ce7">
            <text:p/>
          </table:table-cell>
          <table:table-cell office:value-type="string" table:style-name="ce6">
            <text:p/>
          </table:table-cell>
          <table:table-cell office:value-type="string" table:style-name="ce6">
            <text:p>PASSA RODA ANTERIOR DIREITO FASE 1</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DISPOSITIVO PASSA RODA ANTERIOR DIREITO FASE 2 de montagem de chapas para soldagem no processo produtivo de veículos. Base da bancada em chapa de aço carbono 1020 / 25mm, <text:s/>Barras de aço retificadas e usinadas, Pinos-guias para centralizadores, Ponteiras usinadas para fixação de elementos, Blocos roscados m12x1,75 mm, Base do pé em viga I estrutural de aço, Manoplas roscadas, Grampo vertical, Pontos de aterramento, Máscaras de posicionamento de elementos, Material constitutivo Estrutura de aço montado e soldado.</text:p>
          </table:table-cell>
          <table:table-cell office:value-type="string" table:style-name="ce7">
            <text:p/>
          </table:table-cell>
          <table:table-cell office:value-type="string" table:style-name="ce6">
            <text:p/>
          </table:table-cell>
          <table:table-cell office:value-type="string" table:style-name="ce6">
            <text:p>PASSA RODA ANTERIOR DIREITO FASE 2</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DISPOSITIVO PASSA RODA ANTERIOR ESQUERDO FASE 1 de montagem de chapas para soldagem no processo produtivo de veículos. Base da bancada em chapa de aço carbono 1020 / 25mm, Barras de aço retificadas e usinadas, Pinos-guias para centralizadores, Ponteiras usinadas para fixação de elementos, Blocos roscados m12x1,75 mm, Base do pé em viga I estrutural de aço, Manoplas roscadas, Grampo vertical, Pontos de aterramento, Máscaras de posicionamento de elementos, Material constitutivo Estrutura de aço montado e soldado.</text:p>
          </table:table-cell>
          <table:table-cell office:value-type="string" table:style-name="ce7">
            <text:p/>
          </table:table-cell>
          <table:table-cell office:value-type="string" table:style-name="ce6">
            <text:p/>
          </table:table-cell>
          <table:table-cell office:value-type="string" table:style-name="ce6">
            <text:p>PASSA RODA ANTERIOR ESQUERDO FASE 1</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DISPOSITIVO PASSA RODA ANTERIOR ESQUERDO FASE 2 de montagem de chapas para soldagem no processo produtivo de veículos. Base da bancada em chapa de aço carbono 1020 / 25mm, Barras de aço retificadas e usinadas, Pinos-guias para centralizadores, Ponteiras usinadas para fixação de elementos, Blocos roscados m12x1,75 mm, Base do pé em viga I estrutural de aço, Manoplas roscadas, Grampo vertical, Pontos de aterramento, Máscaras de posicionamento de elementos, Material constitutivo Estrutura de aço montado e soldado.</text:p>
          </table:table-cell>
          <table:table-cell office:value-type="string" table:style-name="ce7">
            <text:p/>
          </table:table-cell>
          <table:table-cell office:value-type="string" table:style-name="ce6">
            <text:p/>
          </table:table-cell>
          <table:table-cell office:value-type="string" table:style-name="ce6">
            <text:p>PASSA RODA ANTERIOR ESQUERDO FASE 2</text:p>
          </table:table-cell>
          <table:table-cell table:number-columns-repeated="16377"/>
        </table:table-row>
        <table:table-row table:style-name="ro2">
          <table:table-cell/>
          <table:table-cell office:value-type="string" table:style-name="ce8">
            <text:p>u</text:p>
          </table:table-cell>
          <table:table-cell office:value-type="string" table:style-name="ce6">
            <text:p>9032.89.30</text:p>
          </table:table-cell>
          <table:table-cell office:value-type="string" table:style-name="ce7">
            <text:p>Módulo eletrônico do sistema Locotrol, responsável pelo sincronismo automático e o controle remoto de aceleração e frenagem de locomotivas acopladas ao mesmo trem, designadas a receberem comandos originados da locomotiva-líder. O controle é feito por meio de ondas de rádio e injeção de fluxo de ar no encanamento geral da locomotiva.</text:p>
          </table:table-cell>
          <table:table-cell office:value-type="string" table:style-name="ce7">
            <text:p/>
          </table:table-cell>
          <table:table-cell office:value-type="string" table:style-name="ce6">
            <text:p/>
          </table:table-cell>
          <table:table-cell office:value-type="string" table:style-name="ce6">
            <text:p>7000002-935USMBR</text:p>
          </table:table-cell>
          <table:table-cell table:number-columns-repeated="16377"/>
        </table:table-row>
        <table:table-row table:style-name="ro2">
          <table:table-cell/>
          <table:table-cell office:value-type="string" table:style-name="ce8">
            <text:p>u</text:p>
          </table:table-cell>
          <table:table-cell office:value-type="string" table:style-name="ce6">
            <text:p>9403.20.90</text:p>
          </table:table-cell>
          <table:table-cell office:value-type="string" table:style-name="ce7">
            <text:p>Rack especial tipo prateleira, confeccionado em aço, aluminio e vidro com roda de plastico, projetado especificamente como parte e acessório integrante do equipamento de desengraxe VAIOCS-S. O rack é destinado ao acondicionamento e organização de ferramentas durante o processo de limpeza química, garantindo o posicionamento adequado para a eficiência do ciclo de desengraxe. DIMENSÕES: Altura 190,5 cm x Largura 98,5 cm x Profundidade 60,5 cm - PESO LÍQUIDO: 300 kg - APLICAÇÃO: armazenamento de ferramentas especiais para equipamento</text:p>
          </table:table-cell>
          <table:table-cell office:value-type="string" table:style-name="ce7">
            <text:p/>
          </table:table-cell>
          <table:table-cell office:value-type="string" table:style-name="ce6">
            <text:p/>
          </table:table-cell>
          <table:table-cell office:value-type="string" table:style-name="ce6">
            <text:p>RACK ESPECIAL</text:p>
          </table:table-cell>
          <table:table-cell table:number-columns-repeated="16377"/>
        </table:table-row>
        <table:table-row table:number-rows-repeated="10"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09" table:style-name="ro2">
          <table:table-cell/>
          <table:table-cell table:style-name="ce5"/>
          <table:table-cell table:style-name="ce2"/>
          <table:table-cell table:number-columns-repeated="2" table:style-name="ce3"/>
          <table:table-cell table:number-columns-repeated="16379"/>
        </table:table-row>
        <table:table-row table:number-rows-repeated="1048071"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decex.disim@mdic.gov.br</meta:initial-creator>
    <dc:creator>Juliana Gondim Guimarães Macieira</dc:creator>
    <meta:creation-date>2013-10-31T14:51:05Z</meta:creation-date>
    <dc:date>2026-03-27T00:28:55Z</dc:date>
    <meta:user-defined meta:name="ContentTypeId">0x01010080B844A35F63834FBE653DE3E4DC301A</meta:user-defined>
    <meta:user-defined meta:name="MediaServiceImageTags"/>
    <meta:user-defined meta:name="Order" meta:value-type="float">2253200</meta:user-defined>
  </office:meta>
</office:document-meta>
</file>