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9 DE 28/02/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60.11</text:p>
          </table:table-cell>
          <table:table-cell office:value-type="string" table:style-name="ce8">
            <text:p>BOMBA HIDRAULICA DE ENGRENAGEM DE 4 SECOES VAZAO MAXIMA DE 147 L POR MIN, 1800RPM MAXIMO DE VELOCIDADE MATERIAL ACO APLICAVEL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0R782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9032.89.82</text:p>
          </table:table-cell>
          <table:table-cell office:value-type="string" table:style-name="ce8">
            <text:p>MODULO DE TEMPERATURA 85 GRAUS CELSIUS MATERIAL FUNDIDO 185,89MM DE COMPRIMENTO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9032.89.82</text:p>
          </table:table-cell>
          <table:table-cell office:value-type="string" table:style-name="ce8">
            <text:p>MODULO DE TEMPERATURA 30 GRAUS CELSIUS MATERIAL FUNDIDO 185,89MM DE COMPRIMENTO COM APLICACAO EM MOTOR DIESEL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30R070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60.11</text:p>
          </table:table-cell>
          <table:table-cell office:value-type="string" table:style-name="ce8">
            <text:p>BOMBA HIDRAULICA VOLUMETRICA ROTATIVA DE ENGRENAGENS COM VAZAO MAXIMA 250,2 LITROS POR MINUTO 2500RPM E 100,08 CM CUBICOS POR REVOLUCAO MATERIAL FUNDIDO.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1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21</text:p>
          </table:table-cell>
          <table:table-cell office:value-type="string" table:style-name="ce8">
            <text:p>TURBOALIMENTADOR DE AR PARA MOTORES DO CICLO DIESEL, COM ACIONAMENTO PELOS GASES DO ESCAPAMENTO. MODELO GTA4594BS. CONSTRUIDO EM ACO FUNDIDO DUCTIL. COM COMPRIMENTO DE 317,5MM E ALTURA DE 330,2MM. COMPOSTO POR TURBINA COM DIAMETRO DA SAIDA DE AR DE 115,9MM E COMPRESSOR COM DIAMETRO DA ENTRADA DE AR DE 127,0MM. COM VALVULA DE ALIVIO COM PRESSAO DE 26,1PSI. COM PESO DE 30,39KG. PARA MOTOR MODELO C13. COM APLICACAO EM MOTONIVELADORA.</text:p>
          </table:table-cell>
          <table:table-cell office:value-type="string" table:style-name="ce8">
            <text:p>CATERPILLAR INC<text:s text:c="45"/></text:p>
          </table:table-cell>
          <table:table-cell office:value-type="string" table:style-name="ce7">
            <text:p>CAT</text:p>
          </table:table-cell>
          <table:table-cell office:value-type="string" table:style-name="ce7">
            <text:p>20R369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30.90</text:p>
          </table:table-cell>
          <table:table-cell office:value-type="string" table:style-name="ce8">
            <text:p>BOMBA DE AGUA PARA ARREFECIMENTO DO LIQUIDO DE MOTOR DIESEL MATERIAL ACO 138 KPA DE PRESSAO COM APLICACAO EM MOTORES DIESEL PARA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9.90</text:p>
          </table:table-cell>
          <table:table-cell office:value-type="string" table:style-name="ce8">
            <text:p>Colheitadeira de espigas de milho com despalha. Dimensoes: Comprimento: 5,79 m, Largura: 2,05 m, Altura: 2,81 m. Tipo: Colheitadeiras, autopropulsadas, para milho. Material Constituinte: Aco, plastico e outros componentes mecanicos e eletricos. Funcao: Colhedora de milho em espiga com despalha para producao de sementes.</text:p>
          </table:table-cell>
          <table:table-cell office:value-type="string" table:style-name="ce8">
            <text:p>BAURAL<text:s text:c="54"/></text:p>
          </table:table-cell>
          <table:table-cell office:value-type="string" table:style-name="ce7">
            <text:p>BAURAL</text:p>
          </table:table-cell>
          <table:table-cell office:value-type="string" table:style-name="ce7">
            <text:p>CP2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8.39.17</text:p>
          </table:table-cell>
          <table:table-cell office:value-type="string" table:style-name="ce8">
            <text:p>Carro emendador automático de fios têxteis, destinado exclusivamente a ser utilizado em filatórios a rotor (open-end), com velocidade máxima de translação de 21m/min, dotado de: conjunto de excêntricos para os dispositivos de emenda, troca e limpeza, mecanismo de entrega com bobina de alimentação, unidade pneumática; painel de comando IHM com display de visualização, sensor de detecção do fio, completo com todos os acessórios necessários para seu perfeito funcionamento. Aplicação: Emenda de fios têxteis, troca de bobina e limpeza em filatórios a rotor (open-end).<text:s/></text:p>
          </table:table-cell>
          <table:table-cell office:value-type="string" table:style-name="ce8">
            <text:p>SAURER SPINNING SOLUTIONS GMBH &amp; CO.<text:s text:c="24"/></text:p>
          </table:table-cell>
          <table:table-cell office:value-type="string" table:style-name="ce7">
            <text:p>SCHLAFHORST/SAURER</text:p>
          </table:table-cell>
          <table:table-cell office:value-type="string" table:style-name="ce7">
            <text:p>13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7.80.90</text:p>
          </table:table-cell>
          <table:table-cell office:value-type="string" table:style-name="ce8">
            <text:p>Combinação de Máquinas para Tração e Transporte de Fitas de Polietileno Tereftalato (PET), composto de 1 Tracionador por rolos de reflexão com 7 cilindros de 314mm de diâmetro, capacidade de tração de 3.000N e velocidade de 6m a 60m por minuto, com termorregulador; 1 Tracionador por rolos de reflexão com 6 cilindros de 314mm de diâmetro, capacidade de tração de 5.000N e velocidade de 10m a 100m por minuto, com termorregulador; 1 Tracionador por rolos de reflexão com 6 cilindros de 314mm de diâmetro, capacidade de tração de 5.000N e velocidade de 6m a 60m por minuto, com termorregulador; 2 Transportadores com 3 cilindros de 230mm cada, com capacidade de tração de 1.000N cada e velocidade de 22m a 220m por minuto; e 1 Recartilhador com 2 rolos de 600mm de diâmetro, com compressão por sistema hidráulico, guias de entrada e saída e velocidade de 22m a 220m por minuto.</text:p>
          </table:table-cell>
          <table:table-cell office:value-type="string" table:style-name="ce8">
            <text:p>Stiebel-Getriebebau GmbH &amp; Co.KG<text:s text:c="28"/></text:p>
          </table:table-cell>
          <table:table-cell office:value-type="string" table:style-name="ce7">
            <text:p>Stiebel-Getriebebau</text:p>
          </table:table-cell>
          <table:table-cell office:value-type="string" table:style-name="ce7">
            <text:p>4530.01.09900.9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1.70.40</text:p>
          </table:table-cell>
          <table:table-cell office:value-type="string" table:style-name="ce8">
            <text:p>UNIDADE DE ESTADO SOLIDO (SSD) E UMA UNIDADE DE ARMAZENAMENTO DE ALTA PERFORMANCE PROJETADA PARA AMBIENTES EMPRESARIAIS EXIGENTES E SEGUROS. COM UMA CAPACIDADE DE 1.92TB E TAXA DE TRANSFERENCIA DE 12GBPS, O SSD OFERECE DESEMPENHO SUPERIOR EM COMPARACAO COM OS DISCOS RIGIDOS TRADICIONAIS (HDDS), GARANTINDO UMA RESPOSTA MAIS RAPIDA E EFICIENCIA NO PROCESSAMENTO DE GRANDES VOLUMES DE DADOS. O SSD ENTERPRISE-GRADE, OU SEJA, DESENVOLVIDO PARA ATENDER AS DEMANDAS DE EMPRESAS QUE REQUEREM ALTA CAPACIDADE, DURABILIDADE E VELOCIDADE PARA O ARMAZENAMENTO E ACESSO AOS DADOS. A TAXA DE TRANSFERENCIA DE 12GBPS GARANTE VELOCIDADES DE LEITURA E GRAVACAO DE DADOS SIGNIFICATIVAMENTE MAIS RAPIDAS, OTIMIZANDO O DESEMPENHO DO SISTEMA, SEJA EM AMBIENTES DE SERVIDORES, DATA CENTERS OU SISTEMAS DE ARMAZENAMENTO DE ALTO DESEMPENHO - APLICACAO: A UNIDADE DE ESTADO SOLIDO (SSD) E PROJETADA PARA ARMAZENAMENTO DE DADOS EM AMBIENTES CORPORATIVOS E DE MISSAO CRITICA. SUA ALTA CAPACIDADE DE 1.92TB E SUA TAXA DE TRANSFERENCIA DE 12GBPS FAZEM DELA UMA ESCOLHA IDEAL PARA OPERACOES QUE EXIGEM ALTO DESEMPENHO NO ACESSO E PROCESSAMENTO DE GRANDES VOLUMES DE DADOS. ELA E AMPLAMENTE UTILIZADA EM DATA CENTERS, SERVIDORES DE BANCO DE DADOS, E SISTEMAS DE ARMAZENAMENTO DE ALTA PERFORMANCE, PROPORCIONANDO ARMAZENAMENTO RAPIDO, ALTA CAPACIDADE DE RESPOSTA E MAIOR EFICIENCIA NA GESTAO E RECUPERACAO DE DADOS EMPRESARIAIS. DEVIDO A SUA CONFIABILIDADE E ROBUSTEZ, ESTE SSD E ESPECIALMENTE ADEQUADO PARA APLICACOES EMPRESARIAIS QUE ENVOLVEM TRANSACOES DE DADOS RAPIDAS, BACKUP DE DADOS E ARMAZENAMENTO DE DADOS CRITICOS, PERMITINDO MAIOR CONTINUIDADE DOS NEGOCIOS E DESEMPENHO OTIMIZADO.</text:p>
          </table:table-cell>
          <table:table-cell office:value-type="string" table:style-name="ce8">
            <text:p>MET SERVERS<text:s text:c="49"/></text:p>
          </table:table-cell>
          <table:table-cell office:value-type="string" table:style-name="ce7">
            <text:p>DELL</text:p>
          </table:table-cell>
          <table:table-cell office:value-type="string" table:style-name="ce7">
            <text:p>MTFDDAK1T9T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PARA MONTAGEM DE VEDACAO DE BORRACHA EM PRATO DE VALVULAS AEROSSOL, DESTINADA A PRODUCAO DE EMBALAGENS PARA PRODUTOS EM AEROSSOL, COM CAPACIDADE DE PRODUCAO DE 1.400 PECAS/MINUTO., COMPOSTA DE: RESERVATORIO DE PRATOS, UNIDADE DE DESVIO, ELEVADOR DE VEDACAO, PANELA DE TRANSPORTE DE VEDACAO, BICOS DE AR DO ESCORREGADOR DE VEDACAO, PANELA DE TRANSPORTE DE VALVULAS, SISTEMA DE MONTAGEM DE VEDACAO, ESTEIRAS DE TRANSPORTE DE CAIXAS, CONSOLE PRINCIPAL. AS PECAS SAO ARMAZENADAS NAS CAIXAS DE PAPELAO ATE ATINGIR A QUANTIDADE PROGRAMADA.</text:p>
          </table:table-cell>
          <table:table-cell office:value-type="string" table:style-name="ce8">
            <text:p>LEONHARD FISCHER &amp; CO. GMBH<text:s text:c="33"/></text:p>
          </table:table-cell>
          <table:table-cell office:value-type="string" table:style-name="ce7">
            <text:p>LEONHARD FISCHER</text:p>
          </table:table-cell>
          <table:table-cell office:value-type="string" table:style-name="ce7">
            <text:p>BE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3.00</text:p>
          </table:table-cell>
          <table:table-cell office:value-type="string" table:style-name="ce8">
            <text:p>Dobradeira Hidráulica CNC (LVD 170/30) - Capacidade: 170 T / 3 metros Braço de Suporte frontal deslizante ,6 eixos, com sistema de posicionamento de encostos automático,Fixação hidráulica rápida do Punção ,Fixação hidráulica rápida da Matriz ,Ajuste automático de crowning (Flecha de dobra), Iluminação LED na zona de trabalho , Acionamento Hidráulico do Martelo, Ar-condicionado do Painel Elétrico Sistema de segurança LazerSafe ,Segundo pedal de operação (2 operadores) Resfriador do óleo por ar ,Mesa temperada à laser para evitar arranhões LED de indicação de posição de ferramentas Willa, Função Hemming Table (Mesa especial para fabricação de dobra dupla),Tela touch 19 para programações e ajustes Portas laterais e traseiras conforme NR12 - Aplicação: Máquina utilizada para dobrar aço inox com espessura de 1,2mm a 1,5mm e aço carbono com espessura de 1,0mm a 2,5mm.</text:p>
          </table:table-cell>
          <table:table-cell office:value-type="string" table:style-name="ce8">
            <text:p>LVD/LVD Company n.v.<text:s text:c="40"/></text:p>
          </table:table-cell>
          <table:table-cell office:value-type="string" table:style-name="ce7">
            <text:p>LVD/LVD Company n.v</text:p>
          </table:table-cell>
          <table:table-cell office:value-type="string" table:style-name="ce7">
            <text:p>PPEB/17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BASE / PAINEL PC, PARTE DE USO EXCLUSIVO NO SISTEMA DE IMPRESSAO OTICO MODELO ITERO ELEMENT 5D PLUS CART - APARELHO DE USO ODONTOLOGICO HUMANO CONSTITUIDO POR: MONITOR DE TELA TATIL FULL HD 21,5" (1920 x 1080) COM PROGRAMA (SOFTWARE) PROPRIETARIO ITERO, UTILIZADO EM SISTEMA OPTICO DE CAPTURA DE IMAGENS TOPOGRAFICAS DE DENTES E TECIDO ORAL,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2607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DE VARREDURA (RMA) PARTE DE USO EXCLUSIVO NO SISTEMA DE IMPRESSAO OTICO MODELO ITERO ELEMENT 5D PLUS.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UTILIZA A TECNOLOGIA NIRI (INFRAVERMELHO) QUE REALIZA A CAPTURA DE DADOS SOB A SUPERFÍCIE DO DENTE SEM RADIAÇÃO PREJUDICIAL, PARA SER USADO COMO UM AUXÍLIO DIAGNÓSTICO PARA A DETECÇÃO DE LESÕES CARIOSAS INTERPROXIMAIS ACIMA DA GENGIVA E PARA MONITORAR O PROGRESSO DESSAS LESÕES. DADOS TECNICOS DA UNIDADE DE DIGITALIZAÇÃO 5D PLUS (BASTÃO): DIMENSÕES: COMPRIMENTO: 346 MM, LARGURA: 50 MM, PROFUNDIDADE: 68 MM. POTÊNCIA OPERACIONAL - 15 VCC DO PAINEL DO PC, CONSUMO DE ENERGIA ~ 11W. O SCANNER EMITE LUZ LASER VERMELHA (680NM CLASSE 1), BEM COMO EMISSÕES DE LED BRANCO (FAIXA AMPLA) E EMISSÕES DE LED DE 850 NM. APLICACAO: PARA USO ODONTOLOGICO NO SISTEMA DE IMPRESSAO OTICO ITERO ELEMENT 5D PLUS.</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260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DE BASE/ PAINEL PC (RMA) PARTE DE USO EXCLUSIVO NO USO NO SISTEMA DE IMPRESSAO OTICO ITERO ELEMENT 5D - APARELHO DE USO ODONTOLOGICO HUMANO CONSTITUIDO POR MONITOR DE TELA TATIL HD DE 21.5 POLEGADAS COM PROGRAMA (SOFTWARE) PROPRIETARIO ITERO UTILIZADO EM SISTEMA OPTICO DE CAPTURA DE IMAGENS TOPOGRAFICAS DE DENTES E TECIDO ORAL EM 2D E 3D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 DADOS TECNICOS DA UNIDADE BASE: SISTEMA DE COMPUTAÇÃO CONSISTINDO DE CPU INTEL® CORET I7-7700, COM MEMORIA 8G (4G*2) DDR4 2133 SODIMM E CONTROLADOR GRÁFICO INTEL HD, WIFI+BT, BATERIA DE 6700MMAH; VISOR LCD COLORIDO TFT LARGO DE 21,5 "(16: 9), IPS, RES. MAX 1920X1080 (HXV), 16,7 MILHÕES DE CORES; FONTE DE ENERGIA ENTRADA 100-240V / SAÍDA +19 VCC (150 WATTS); SLOTE DE EXPANSÃO 2 MINI PCLE + PCLE; 2 PORTAS USB. APLICACAO: PARTE DO APARELHO DE USO ODONTOLOGICO SISTEMA DE IMPRESSAO OTICO ITERO ELEMENT 5D</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26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BASE / PAINEL PC, PARTE DE USO EXCLUSIVO NO USO NO SISTEMA DE IMPRESSAO OTICO ITERO ELEMENT 2. APARELHO DE USO ODONTOLOGICO HUMANO CONSTITUIDO POR MONITOR DE TELA TATIL HD DE 21.5 POLEGADAS COM PROGRAMA (SOFTWARE) PROPRIETARIO ITERO UTILIZADO EM SISTEMA OPTICO DE CAPTURA DE IMAGENS TOPOGRAFICAS DE DENTES E TECIDO ORAL EM 2D E 3D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 DADOS TECNICOS: SISTEMA DE COMPUTAÇÃO CONSISTINDO DE CPU INTEL® CORET I7-7700, COM MEMORIA 8G (4G*2) DDR4 2133 SODIMM E CONTROLADOR GRÁFICO INTEL HD, WIFI+BT, BATERIA DE 6700MMAH; VISOR LCD COLORIDO TFT LARGO DE 21,5 "(16: 9), IPS, RES. MAX 1920X1080 (HXV), 16,7 MILHÕES DE CORES; FONTE DE ENERGIA ENTRADA 100-240V / SAÍDA +19 VCC (150 WATTS); SLOTE DE EXPANSÃO 2 MINI PCLE + PCLE; 2 PORTAS USB. APLICACAO: PARTE DO APARELHO DE USO ODONTOLOGICO SISTEMA DE IMPRESSAO OTICO ITERO ELEMENT 2.</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260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DE VARREDURA (RMA)- PARTE DE USO EXCLUSIVO NO USO NO SISTEMA DE IMPRESSAO OTICO ITERO ELEMENT 5D.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UTILIZA A TECNOLOGIA NIRI (INFRAVERMELHO) QUE REALIZA A CAPTURA DE DADOS SOB A SUPERFÍCIE DO DENTE SEM RADIAÇÃO PREJUDICIAL, PARA SER USADO COMO UM AUXÍLIO DIAGNÓSTICO PARA A DETECÇÃO DE LESÕES CARIOSAS INTERPROXIMAIS ACIMA DA GENGIVA E PARA MONITORAR O PROGRESSO DESSAS LESÕES. DADOS TECNICOS DA UNIDADE DE DIGITALIZAÇÃO 5D (BASTÃO): DIMENSÕES: COMPRIMENTO: 346 MM, LARGURA: 50 MM, PROFUNDIDADE: 68 MM. POTÊNCIA OPERACIONAL - 15 VCC DO PAINEL DO PC, CONSUMO DE ENERGIA ~ 11W. O SCANNER EMITE LUZ LASER VERMELHA (680NM CLASSE 1), BEM COMO EMISSÕES DE LED BRANCO (FAIXA AMPLA) E EMISSÕES DE LED DE 850 NM. APLICAÇÃO: USO EM LABORATÓRIOS ODONTOLÓGICOS NO SISTEMA DE IMPRESSAO OTICO ITERO ELEMENT 5D.</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260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DE VARREDURA RMA (HASTE/WAND)- PARTE DE USO EXCLUSIVO NO USO SISTEMA DE IMPRESSAO OTICO ITERO ELEMENT, ELEMENT 2 E ELEMENT FLEX: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DADOS TECNICOS DA UNIDADE DE VARREDURA: DIMENSÕES: COMPRIMENTO: 338,5 MM, LARGURA: 53,5 MM, PROFUNDIDADE: 69,8 MM. POTÊNCIA OPERACIONAL - 15V DC DO PANEL PC ~ 11W. O SCANNER EMITE LUZ LASER VERMELHA (680NM CLASSE 1), BEM COMO EMISSÕES DE LED BRANCO. APLICAÇÃO: USO EM LABORATÓRIOS ODONTOLÓGICOS NO SISTEMA DE IMPRESSAO OTICO ITERO ELEMENT, ELEMENT 2 E ELEMENT FLEX.</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260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PARA FABRICAÇÃO DE MALHAS DE URDIDURA (TRICOTAGE) DE DUPLA FACE EM DIFERENTES APLICAÇÕES, TECIDOS PARA LIMPEZA, TECIDOS PARA BANHO, TOALHAS DE MÃO E DE BANHO, APLICAÇÕES SEMI-TÉCNICAS, ALIMENTADA POR CARRETÉIS DE FIOS, QUE PODEM SER SINTÉTICOS, ARTIFICIAIS OU NATURAIS, COM DISPOSITIVO DE ESCOVAGEM, RETIRADA DO TECIDO, CONTROLE ELETRONICAMENTE, SUPORTES DE EIXOS DE URDIDURA, 4 BARRAS GUIAS ( MAXIMO DESLOCAMENTO 12 MM), LARGURA DE TRABALHO: 6121,4 MM (241"), FINURA (GAUGE) E 24 (609,6 MM), COMPLETA COM TODOS OS SEUS ACESSORIOS PARA PERFEITO FUNCIONAMENTO</text:p>
          </table:table-cell>
          <table:table-cell office:value-type="string" table:style-name="ce8">
            <text:p>ZHEJIANG YUEJIAN INTELLIGENT EQUIPMENT CO., LTDA<text:s text:c="12"/></text:p>
          </table:table-cell>
          <table:table-cell office:value-type="string" table:style-name="ce7">
            <text:p>ZHEJIANG YUEJIAN</text:p>
          </table:table-cell>
          <table:table-cell office:value-type="string" table:style-name="ce7">
            <text:p>YJHKS-4MCF-2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7.30.10</text:p>
          </table:table-cell>
          <table:table-cell office:value-type="string" table:style-name="ce8">
            <text:p>Micrômetro de mesa, medidor de espessura para uso em laboratório industrial, de comando manual, com display LCD, unidades de medição comutáveis mm / polegada, faixa de medição padrão de 0 10 mm, resolução é de 0,01 mm, com fonte de alimentação externa via interface USB (soquete Sub-D9) e cabo adaptador Sub-D9/USB para transferência de dados, apalpador é movido para cima e para baixo usando um êmbolo mecânico, utilizado para medição de espessura de amostras de blanquetas offset.</text:p>
          </table:table-cell>
          <table:table-cell office:value-type="string" table:style-name="ce8">
            <text:p>Hans Schmidt &amp; Co GmbH<text:s text:c="38"/></text:p>
          </table:table-cell>
          <table:table-cell office:value-type="string" table:style-name="ce7">
            <text:p>Hans Schmidt</text:p>
          </table:table-cell>
          <table:table-cell office:value-type="string" table:style-name="ce7">
            <text:p>D-2000-C092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UNIDADE DE ENTRADA/SAIDA ANALOGICO COM ENTRADAS DE NIVEL DE MICROFONE INTEGRADOS COMPLETOS COM PAD, INTERRUPTOR DE FASE E ALIMENTACAO FANTASMA, FORNECE OITO SAIDAS DE NIVEL DE LINHA ANALOGICO. CONVERTE ENTRADAS DE AUDIO E LOGICAS EM FLUXOS DE DADOS NA REDE E CONVERTEM FLUXOS DE DADOS DE SAIDA EM SAIDAS DE HARDWARE. ACOMPANHA UMA CPU E UM SISTEMA OPERACIONAL PARA POSSIBILITAR TRABALHAR EM REDE DE AUDIO, COMO MIXAGEM ROTEAVEL, LOGICA-FOLLOW-AUDIO. PRINCIPAIS CARACTERISTICAS: CPU COM SO E OPERACAO AUTONOMA; CONVERSORES A/D E D/A DE 24 BITS; 1RU; COMPATIVEL COM AES67; UMA PORTA GIGABIT ETHERNET; DOIS MIXERS UTILITARIOS ESTEREO 8X2; PROCESSADOR MULTIBANDA ESTEREO; REPRODUCAO DE AUDIO INCORPORADA; A DETECCAO DE SILENCIO PODE SER APLICADA A QUALQUER SAIDA; 16 CANAIS DE ENTRADA ANALOGICOS; 16 CANAIS DE SAIDA ANALOGICOS; CONECTORES RJ-45 PARA AUDIO (8 ENTRADAS, 8 SAIDAS); QUATRO CONECTORES D-SUB PARA AUDIO (2 ENTRADAS, 2 SAIDAS); 12 PORTAS LOGICAS UNIVERSAIS (GPIO) EM 2 CONECTORES RJ-45; 128 PORTAS LOGICAS DE SOFTWARE; DOIS DISPLAYS OLED COLORIDOS NA FRENTE; APLICACAO: CONSOLE UTILIZADO EM ESTUDIOS DE RADIO E TV, E SERVICOS DE COMUNICACAO.</text:p>
          </table:table-cell>
          <table:table-cell office:value-type="string" table:style-name="ce8">
            <text:p>WHEATSTONE CORPORATION<text:s text:c="38"/></text:p>
          </table:table-cell>
          <table:table-cell office:value-type="string" table:style-name="ce7">
            <text:p>WHEATSTONE</text:p>
          </table:table-cell>
          <table:table-cell office:value-type="string" table:style-name="ce7">
            <text:p>IP-88-3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CONSOLE DE AUDIO DIGITAL, COM UMA SUPERFICIE DE CONTROLE DE 12 FADERS. CADA UM DOS 12 MODULOS DE ENTRADA E EQUIPADO COM UM DISPLAY DE NOME DE FONTE DE LED E UM SELETOR DE FONTE A / B CUJAS FONTES PODEM SER DEFINIDAS ATRAVES DE UM CODIFICADOR GIRATORIO NA SECAO MASTER. CADA MODULO DE ENTRADA TEM ACESSO A QUATRO BUSSES DE PROGRAMA E POSSUI SWITCHES CUE E TALKBACK. UM FADER DE LONGO ALCANCE DE 100 MM E INTERRUPTORES ON / OFF DE CANAL ILUMINADO COMPLETAM O MODULO. OFERECE CONTROLES DE SALA DE CONTROLE, DE ESTUDIO E DE FONE DE OUVIDO COM SELECAO DE FONTE. CONTROLES DE TIMER, UM BOTAO TALKBACK MESTRE E UM ALTO-FALANTE DE SINALIZACAO INTERNO COM CONTROLE DE VOLUME. EXISTEM QUATRO OPCOES DE EVENTOS E SEIS BOTOES PROGRAMAVEIS DISPONIVEIS PARA AS FUNCOES DO USUARIO. A PONTE DO MEDIDOR POSSUI TRES PARES ESTEREO DE MEDIDORES GRAFICOS DE BARRAS LED HORIZONTAIS DE 30 SEGMENTOS BRILHANTES, BEM COMO UM TEMPORIZADOR INTEGRADO COM CONTROLES LOCALIZADOS NA SECAO MASTER. INCLUI FONTE DE ALIMENTACAO, IP88-3CB CONSOLE BLADE WHEATSTONE. APLICACAO: CONSOLE UTILIZADO EM ESTUDIOS DE RADIO E TV, E SERVICOS DE COMUNICACAO.</text:p>
          </table:table-cell>
          <table:table-cell office:value-type="string" table:style-name="ce8">
            <text:p>WHEATSTONE CORPORATION<text:s text:c="38"/></text:p>
          </table:table-cell>
          <table:table-cell office:value-type="string" table:style-name="ce7">
            <text:p>WHEATSTONE</text:p>
          </table:table-cell>
          <table:table-cell office:value-type="string" table:style-name="ce7">
            <text:p>IP-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19.00</text:p>
          </table:table-cell>
          <table:table-cell office:value-type="string" table:style-name="ce8">
            <text:p>Máquina para prensagem a quente, para processar painéis metálicos de aluzinco e alumínio para aplicação adesivo para juncao dos painéis, com todos os seus pertences para pleno funcionamento. Dados técnicos: -Método de Pressão de cima para Baixo : bexiga de ar (air bladder); -Pressão máxima: 1 kg/cm2; -Tamanho da plataforma de trabalho : 1300 mm x 6200 mm; -Motor da bomba do ciclo de aquecimento: 10 kW; -Motor de potência do sistema hidráulico: 4kw; Aplicação: processamento de painéis metálicos.</text:p>
          </table:table-cell>
          <table:table-cell office:value-type="string" table:style-name="ce8">
            <text:p>HUNTER DOUGLAS CHILE S A<text:s text:c="36"/></text:p>
          </table:table-cell>
          <table:table-cell office:value-type="string" table:style-name="ce7">
            <text:p>Maestranza &amp; Servicios Industriales JPR</text:p>
          </table:table-cell>
          <table:table-cell office:value-type="string" table:style-name="ce7">
            <text:p>6201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10.00</text:p>
          </table:table-cell>
          <table:table-cell office:value-type="string" table:style-name="ce8">
            <text:p>MÁQUINA LAVADORA DE TREFILAS CIRCULARES E RETANGULARES PARA MÁQUINAS DE FABRICAÇÃO DE MASSAS ALIMENTÍCIAS, CAPACIDADE DE LAVAGEM DE N.2 TREFILAS RETANGULARES ATÉ AS DIMENSÕES MÁXIMAS DE 1.600 X 100MM OU, EM ALTERNATIVA, DE N. 1 TREFILA CIRCULAR ATÉ O DIÂMETRO MÁXIMO DE 520MM, ESTRUTURA EM AÇO INOXIDÁVEL AISI 304, COM TANQUE DE RECUPERAÇÃO DA ÁGUA COM PAREDES DE SEPARAÇÃO E SISTEMA DE DECANTAÇÃO NATURAL, LEVANTAMENTO DA TAMPA MOTORIZADO, QUADRO DE COMANDO EM AÇO INOXIDÁVEL, QUADRO DE POTÊNCIA, MOTORES IMPERMEÁVEIS IP55, BOMBAS DE PISTÕES CERÂMICOS, DISPOSITIVO ECOLÓGICO PARA A SEPARAÇÃO DA ÁGUA DOS RESÍDUOS DE MASSA, SISTEMA DE GESTÃO AUTOMÁTICA DO NÍVEL DA ÁGUA NO TANQUE, SISTEMA ANTI-ESPUMA.</text:p>
          </table:table-cell>
          <table:table-cell office:value-type="string" table:style-name="ce8">
            <text:p>NICCOLAI TRAFILE S.R.L.<text:s text:c="37"/></text:p>
          </table:table-cell>
          <table:table-cell office:value-type="string" table:style-name="ce7">
            <text:p>NICCOLAI</text:p>
          </table:table-cell>
          <table:table-cell office:value-type="string" table:style-name="ce7">
            <text:p>UNMED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0.10.90</text:p>
          </table:table-cell>
          <table:table-cell office:value-type="string" table:style-name="ce8">
            <text:p>CALANDRA INDUSTRIAL AUTOMATICA, PARA DAR MELHOR ACABAMENTO, REVESTIMENTO E LAMINACAO AO TECIDO, ATRAVES DE UMA CALHA AQUECIDA A VAPOR, COM 03 ROLOS AQUECIDOS, 1 ROLO MACIO E 2 ROLOS SOLIDOS, COM LARGURA DE 2,80M, AQUECIMENTO DE 100°C ATE 160°C, COM VELOCIDADE AJUSTADA POR MEIO DE EQUIPAMENTOS ELETRONICOS DE COMANDO.</text:p>
          </table:table-cell>
          <table:table-cell office:value-type="string" table:style-name="ce8">
            <text:p>TALLERES OLIVA ARTES SA<text:s text:c="37"/></text:p>
          </table:table-cell>
          <table:table-cell office:value-type="string" table:style-name="ce7">
            <text:p>TALLERES OLIVA ARTES SA</text:p>
          </table:table-cell>
          <table:table-cell office:value-type="string" table:style-name="ce7">
            <text:p>TIPO P.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LOCO DE VALVULA: equipamento de limpeza dos subcomponentes do DPM2 (descricao da familia de medidores de poluente no motor Diesel atual), familia de blocos de rodeio, de acordo com as especificacoes de teste de limpeza atribuidas. Funcao: verificar a limpeza dos canais pelos quais o liquido flui durante a operacao do produto DPM2, pegar e prender as pecas de teste com alavancas de alternancia operadas manualmente e os dispositivos ao circuito de descarga da bancada de teste de limpeza do laboratorio. Utilizacao: em conjunto com um video de operacao disponivel para instruir como a fixacao da peca de teste e a tubulacao dos dispositivos com a bancada de teste de limpeza do laboratorio deve ser realizada</text:p>
          </table:table-cell>
          <table:table-cell office:value-type="string" table:style-name="ce8">
            <text:p>ROBERT BOSCH AG<text:s text:c="45"/></text:p>
          </table:table-cell>
          <table:table-cell office:value-type="string" table:style-name="ce7">
            <text:p>BOSCH</text:p>
          </table:table-cell>
          <table:table-cell office:value-type="string" table:style-name="ce7">
            <text:p>F00BH20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LOCO DE DESVIO: equipamento para teste de sujidade em componentes automotivos da familia blocos de valvula, pecas para motor a diesel. Funcao: verificar a limpeza dos canais pelos quais o liquido flui durante a operação do produto DPM2 (descricao da familia de medidores de poluente no motor Diesel atual), pegar e prender as pecas de teste com alavancas de alternancia operadas manualmente e os dispositivos ao circuito de descarga da bancada de teste de limpeza do laboratorio. Utilizacao: em conjunto com um video de operacao disponível para instruir como a fixacao da peca de teste e a tubulacao dos dispositivos com a bancada de teste de limpeza do laboratorio deve ser realizada</text:p>
          </table:table-cell>
          <table:table-cell office:value-type="string" table:style-name="ce8">
            <text:p>ROBERT BOSCH AG<text:s text:c="45"/></text:p>
          </table:table-cell>
          <table:table-cell office:value-type="string" table:style-name="ce7">
            <text:p>BOSCH</text:p>
          </table:table-cell>
          <table:table-cell office:value-type="string" table:style-name="ce7">
            <text:p>F00B H20 1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50.10</text:p>
          </table:table-cell>
          <table:table-cell office:value-type="string" table:style-name="ce8">
            <text:p>POLIA <text:s/>COM CAPACIDADE 112TE; DIMENSOES: 18,661X9,597X11,943 METROS; PESO 20 TONELADAS; PARA SISTEMA DE LANCAMENTO HORIZONTAL HLS PORTATIL</text:p>
          </table:table-cell>
          <table:table-cell office:value-type="string" table:style-name="ce8">
            <text:p>MARITIME DEVELOPMENTS LTD<text:s text:c="35"/></text:p>
          </table:table-cell>
          <table:table-cell office:value-type="string" table:style-name="ce7">
            <text:p>MDL WHLS ASSEMBLY</text:p>
          </table:table-cell>
          <table:table-cell office:value-type="string" table:style-name="ce7">
            <text:p>MDL-OCY2-001/WHLS-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30.90</text:p>
          </table:table-cell>
          <table:table-cell office:value-type="string" table:style-name="ce8">
            <text:p>Máquina para injeção e sopro de garrafas Pétala/Natural - Máquina e acessórios de montagem da mesma, constituída por injetora de plástico dotada de aquecedor de plástico e resfriador de moldes para conformação de pré-formas de garrafas de plástico, estirador mecânico de pré-formas&amp;nbsp;e insuflador para a conformação final dessas garrafas a partir das pré-formas, sendo o material plástico alimentado em forma primária (grânulos) e tendo como resultado as garrafas plásticas em formato conforme o molde. A máquina apresenta como características técnicas um peso de 9650kg, tensão de alimentação de 400V trifásico, potência de 65,9kW, corrente de 119A, frequência de trabalho de 50Hz, pressão hidráulica de 17,5MPa, pressão pneumática de 3MPa, pressão para suprimento de água de 0,3Mpa, força de fechamento de 50ton, capacidade de injeção de 350cm³, modelo extralongo, cabo de energia com área transversal de 60mm² e cabo de aterramento com área transversal de 14mm².</text:p>
          </table:table-cell>
          <table:table-cell office:value-type="string" table:style-name="ce8">
            <text:p>AOKI TECHNICAL LABORATORY, INC<text:s text:c="30"/></text:p>
          </table:table-cell>
          <table:table-cell office:value-type="string" table:style-name="ce7">
            <text:p>AOKI</text:p>
          </table:table-cell>
          <table:table-cell office:value-type="string" table:style-name="ce7">
            <text:p>SBIII-250LL-50S_BV79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90.00</text:p>
          </table:table-cell>
          <table:table-cell office:value-type="string" table:style-name="ce8">
            <text:p>Empilhadeira de deslocamento manual, elevação elétrica e pesagem precisa de tambores químicos utilizados na produção de tintas pastosas offset, dotado de motor elétrico alimentado por bateria, sistema de elevação controlada com precisão de centímetros, altura de até 2 metros, Com capacidade de giro (Entornador) de até 270 graus, para tambores de 200litros, com diâmetro de 58cm e altura de 87cm, Sistema de pesagem de alta precisão, capaz de medir até 0,5g em qualquer altura ou posição do tambor, impressora térmica de etiquetas adesivas, que registra automaticamente informações como o peso total, a tara do tambor, a data e a hora da pesagem, Capacidade de pesagem de até 300 kg, Painel IHM (Interface Homem-Máquina) integrado, que permite o monitoramento contínuo da quantidade de produto retirada ou pesada do tambor oferecendo maior rastreabilidade e controle do processo.</text:p>
          </table:table-cell>
          <table:table-cell office:value-type="string" table:style-name="ce8">
            <text:p>TAIYU CO., LTD<text:s text:c="46"/></text:p>
          </table:table-cell>
          <table:table-cell office:value-type="string" table:style-name="ce7">
            <text:p>TAIYU CO</text:p>
          </table:table-cell>
          <table:table-cell office:value-type="string" table:style-name="ce7">
            <text:p>DRUM LIFTER WITH SCAL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506.69.00</text:p>
          </table:table-cell>
          <table:table-cell office:value-type="string" table:style-name="ce8">
            <text:p>Bola de Bocha (com bolsa de tecido). ESPECIFICACAO DETALHADA DO PRODUTO: 1 (um) Kit é composto de 13 (treze) bolas de couro, sendo 6 (seis) azuis, 6 (seis) vermelhas e 1 (um) branca . Cada bola vem dentro de uma cápsula plástica para protegê-la, para mantê-la em sua forma original . Cada Kit de 13 bolas virá dentro de 1 sacola de tecido . 5 kits (65 bolas de bocha) . Com licença e certificação da BISfed - Federação Internacional de Bocha . APLICACAO: Bolas de Bocha Paralímpica.</text:p>
          </table:table-cell>
          <table:table-cell office:value-type="string" table:style-name="ce8">
            <text:p>VICTORY SPORTS<text:s text:c="46"/></text:p>
          </table:table-cell>
          <table:table-cell office:value-type="string" table:style-name="ce7">
            <text:p>Victory Sports</text:p>
          </table:table-cell>
          <table:table-cell office:value-type="string" table:style-name="ce7">
            <text:p>BC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atica a laser, capaz de ser conectada a uma maquina automatica para processamento de dados ou a uma rede. Executa as funcoes de digitalizacao e impressao. Alimentadas por folhas, com velocidade de impressao, medida no formato A4 (210 mm x 297 mm), de ate 65 ppm</text:p>
          </table:table-cell>
          <table:table-cell office:value-type="string" table:style-name="ce8">
            <text:p>Canon, China.<text:s text:c="47"/></text:p>
          </table:table-cell>
          <table:table-cell office:value-type="string" table:style-name="ce7">
            <text:p>CANON</text:p>
          </table:table-cell>
          <table:table-cell office:value-type="string" table:style-name="ce7">
            <text:p>imagePRESS C1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policromática multifuncional a laser com as funções de impressão, cópia, digitalização e scanner. Velocidade de impressão de 66ppm (A4) e 45ppm (A3) com resolução de 3.600 x 2.400 dpi. Memória RAM padrão de 16GB com disco rígido de 2 TB. Ampla capacidade de manuseio de papel, suporta os tipos A4, A3, SRA3 e outro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int C40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Geradora de Engrenagens e Estriados, Voltagem 440V - Trifásico - 60 Hz, equipada com: Cilindro hidráulico de fixação da peça; Atuador hidráulico para o contra ponta; Carro porta Caracol e shifting para o caracol; Mandril porta Caracol de 1 1/4; Sistema de lubrificação; Jogo de engrenagens de recambio; Bomba de refrigeração; Bandeja porta cavacos; Manuais. Dimensões: 309x97x194cm.</text:p>
          </table:table-cell>
          <table:table-cell office:value-type="string" table:style-name="ce8">
            <text:p>BARBER COLMAN COMPANY<text:s text:c="39"/></text:p>
          </table:table-cell>
          <table:table-cell office:value-type="string" table:style-name="ce7">
            <text:p>Barber Colman</text:p>
          </table:table-cell>
          <table:table-cell office:value-type="string" table:style-name="ce7">
            <text:p>16-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ENSOR GIROSCÓPIO DE ALTA SENSIBILIDADE (SEÇÃO DE GIROSCÓPIO CAAT 3-EIXO), QUE FORNECE DADOS CRÍTICOS SOBRE A ORIENTAÇÃO DO POÇO, INCLUINDO PARÂMETROS COMO INCLINAÇÃO E AZIMUTE. ESPECIFICAÇÃO TECNICA: MATERIAL: AÇO INOXIDÁVEL, PRESSÃO: 15.000 PSI (LIBRAS POR POLEGADA QUADRADA), TEMPERATURA: DE 40°C A MAIS DE 140°C, INCLINAÇÃO: DE 0 A 90 GRAUS, GRAU DE SENSIBILIDADE: ALTA SENSIBILIDADE PARA DETECTAR AS PEQUENAS VARIAÇÕES. COMPOSIÇÃO: CABO SERIAL, GYROSCÓPIO, CONJ. PLUGUE SUPERIOR 1.8 15K, GIROSCÓPIO, MONO CHASSIS ELETRÔNICO. CAMPO DE APLICAÇÃO: FORNECE DADOS CRÍTICOS SOBRE A ORIENTAÇÃO DO POÇO, INCLUINDO PARÂMETROS COMO INCLINAÇÃO E AZIMUTE. ESSE SENSOR É FUNDAMENTAL PARA AJUSTAR A TRAJETÓRIA DA PERFURAÇÃO, ASSEGURANDO QUE O POÇO SIGA A TRAJETÓRIA PLANEJADA COM PRECISÃO.</text:p>
          </table:table-cell>
          <table:table-cell office:value-type="string" table:style-name="ce8">
            <text:p>GYRODATA INC<text:s text:c="48"/></text:p>
          </table:table-cell>
          <table:table-cell office:value-type="string" table:style-name="ce7">
            <text:p>GYRODATA</text:p>
          </table:table-cell>
          <table:table-cell office:value-type="string" table:style-name="ce7">
            <text:p>SENSOR GIROSCOPIO S0-00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ografo a Liquido Inclui Bomba gradiente quaternario, degasseificador de solventes incluso na bomba, Termostato de colunas, detector de Diode Array, amostrador automatico e software como itens principais. - PART NUMBER G1311-89010 - Bomba gradiente geradora de fluxo gradiente quaternario pressao ate 600Bar com faixa de fluxo de 0,001 a 10ml/min, com exatidao de fluxo =&lt; 0,07% RSD precisao de fluxo de +/-1%, precisao da composicao da fase movel 0 -95%, degasseificador a vacuo para 4 canais independentes integrado ao sistema - PART NUMBER G1316-89010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 PART NUMBER G1329-89010 - Amostrador Automatico, capacidade de bandeja de 100 vial vial (2mL), faixa de injecao de 0,1 a 100 uL loop com incrementos de 0,1ul, precisao &lt;0,25% RSD de 5 a 100ul, fixa de viscosidade da amostra de 0,2 a 5 cp, e G1330-89050 - acessorios para termostatizacao de amostrad do Amostrador Automatico - PART NUMBER G1315-89013 - Detector de Arranjo de Diodos (DAD)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 PART NUMBER M8307-64000 Software OpenLAB CDS LC Chemstation E PART NUMBER M8360-64001 SOFTWARE OPENLAB 3D-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Itens Secundarios nec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nalises de ativos em suplementos alimentares</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200 ADJUSTE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SERVIDOR SIMPLES ONDE RODA A APLICAÇÃO VISUCONSULT 500 E ARMAZENA DADOS DE CLIENTES. O VISUCONSULT 500 FORNECE DADOS ARMAZENADOS DO CLIENTE PARA PROFISSIONAIS DE CUIDADOS OFTALMOLÓGICOS, DIRETAMENTE OU POR MEIO DE OUTROS COMPONENTES, COM O OBJETIVO DE FORNECER AO CLIENTE SOLUÇÕES OFTALMOLÓGICAS PARA MELHORAR SUA VISÃO. APARELHO PARA VERIFICAÇÃO AUTOMÁTICA DE DIOPTRIA, MARCAÇÃO E POSICIONAMENTO DO CENTRO ÓPTICO E EIXO DE CURVA CRUZADA EM LENTES OFTÁLMICAS, POR MEIO DE PROCESSO ÓPTICO.</text:p>
          </table:table-cell>
          <table:table-cell office:value-type="string" table:style-name="ce8">
            <text:p>SYSTEM INDUSTRIE ELEKTRONIC GMBH<text:s text:c="28"/></text:p>
          </table:table-cell>
          <table:table-cell office:value-type="string" table:style-name="ce7">
            <text:p>ZEISS</text:p>
          </table:table-cell>
          <table:table-cell office:value-type="string" table:style-name="ce7">
            <text:p>ZEISS SERV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VISUFIT 1000 PERMITE CAPTURAR IMAGENS DO CLIENTE EM UMA POSTURA NATURAL DA CABEÇA E CORPO, SEM ESTÍMULOS DE CONVERGÊNCIA. POSSIBILITANDO O CALCULO DAS MEDIDAS DA ARMAÇÃO EM RELAÇÃO AO ROSTO DO CLIENTE. APARELHO EM PLATAFORMA 3D PARA VERIFICACAO AUTOMATICA DE DIOPTRIA, MARCACAO E POSICIONAMENTO DO CENTRO OPTICO E EIXO DE CURVA CRUZADA EM LENTES OFTALMICAS, POR MEIO DE PROCESSO OPTICO E PARA AUXÍLIO NA ESCOLHA DA ARMACAO E COMO NA ESCOLHA DE LENTES.</text:p>
          </table:table-cell>
          <table:table-cell office:value-type="string" table:style-name="ce8">
            <text:p>CARL ZEISS VISION GMBH<text:s text:c="38"/></text:p>
          </table:table-cell>
          <table:table-cell office:value-type="string" table:style-name="ce7">
            <text:p>ZEISS</text:p>
          </table:table-cell>
          <table:table-cell office:value-type="string" table:style-name="ce7">
            <text:p>VISUFIT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90</text:p>
          </table:table-cell>
          <table:table-cell office:value-type="string" table:style-name="ce8">
            <text:p>FRONTOFOCÔMETRO DIGITAL É UM APARELHO PARA A MEDIÇÃO MANUAL DA FORÇA DE REFRAÇÃO DE LENTES DE CONTATO E DE ÓCULOS E FORNECE OS VALORES MEDIDOS PARA ESFERA, CILINDRO E PRISMA. ALÉM DISTO, O FRONTOFOCÔMETRO DIGITAL MEDE A DISTÂNCIA PUPILAR (PD, PUPIL DISTANCE) E CONTÉM UM TESTE DE AVALIAÇÃO DA PROTEÇÃO UV. O FRONTOFOCÔMETRO DIGITAL VISULENS 550 PODE MEDIR TANTO LENTES INDIVIDUAIS SEM BORDA TRABALHADA, COMO TAMBÉM LENTES EM ARMAÇÃO. TAMBÉM PODEM SER VERIFICADAS AS LENTES BIFOCAIS OU MULTIFOCAIS. ALÉM DISTO, ESTE APARELHO CONSEGUE MEDIR FACILMENTE LENTES DE CONTATO MACIAS E DURAS COM PRECISÃO, COM A AJUDA DE UM SUPORTE MECÂNICO ESPECIAL, FORNECENDO INDICAÇÃO DETALHADA.</text:p>
          </table:table-cell>
          <table:table-cell office:value-type="string" table:style-name="ce8">
            <text:p>CARL ZEISS MEDITEC AG<text:s text:c="39"/></text:p>
          </table:table-cell>
          <table:table-cell office:value-type="string" table:style-name="ce7">
            <text:p>ZEISS</text:p>
          </table:table-cell>
          <table:table-cell office:value-type="string" table:style-name="ce7">
            <text:p>VISULENS 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CONJUNTO BOBINA DE RECEPCAO DE RADIOFREQUENCIA, MODELO COMERCIAL ""1.5T 16CH AIR AA, FRU"", CONTENDO ETIQUETA CABO ELETRICO E EMBALAGEM, RESPONSAVEL PELA RECEPCAO DE RADIOFREQUENCIA EM VARIAS PARES DO CORPO DO PACIENTE, COM 16 CANAIS, PROPRIO PARA SER UTILIZADO EM EQUIPAMENTOS DE RESSONANCIA MAGNETICA, MARCA GE MODELO SIGNA VOYAGER, ARTIST EVO, CHAMPION E ARTIST,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77716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AINEL DO OPERADOR, MODELO COMERCIAL MIZAR OPIO ASSY, COMPOSTO POR TECLADO, BOTOES E TRACKBALL, CLASSIFICADO PARA 12V, PROPRIO PARA SER UTILIZADO EM APARELHOS DE ULTRASSOM COM ANÁLISE ESPECTRAL DOPPLER, DA MARCA GE, MODELO LOGIQ S8, PARA USO MÉ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370998-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T (TESLA). BOBINA USADA PARA OBTER IMAGENS DO CORPO DO PACIENTE; A DEPENDER DA ÁREA A SER EXAMINADA, A BOBINA É POSICIONADA PARA PERMITIR O EXAME DAS SEGUINTES REGIÕES DO CORPO: OMBRO, COM NO MÍNIMO 4 CANAIS DE RECEPÇÃO, DOTADA DE SUPORTE ESPECIAL PARA A CABEÇA, ALMOFADA, ADAPTAÇÃO DE ALTURA, OMBRO (APENAS PARA MAGNETOM ESPREE), ALMOFADA PARA ADAPTADOR DE ALTURA (APENAS PARA MAGNETOM ESPREE) E ADAPTADOR SHOULDER ARRAY (APENAS PARA MAGNETOM ESPREE),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8">
            <text:p>INVIVO CORPORATION<text:s text:c="42"/></text:p>
          </table:table-cell>
          <table:table-cell office:value-type="string" table:style-name="ce7">
            <text:p>INVIVO CORPORATION</text:p>
          </table:table-cell>
          <table:table-cell office:value-type="string" table:style-name="ce7">
            <text:p>SHOULDER ARRAY COIL LARGE, 200MM.</text:p>
          </table:table-cell>
          <table:table-cell table:number-columns-repeated="16376"/>
        </table:table-row>
        <table:table-row table:number-rows-repeated="40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2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4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ecex.disim@mdic.gov.br</meta:initial-creator>
    <dc:creator>Valério Hilário Cordeiro Junior</dc:creator>
    <meta:creation-date>2013-10-31T14:51:05Z</meta:creation-date>
    <dc:date>2025-02-27T18:52:48Z</dc:date>
    <meta:print-date>2025-02-27T18:51:36Z</meta:print-date>
    <meta:user-defined meta:name="ContentTypeId">0x010100B03419E25CABE34CA050CAD8842B582D</meta:user-defined>
    <meta:user-defined meta:name="MediaServiceImageTags"/>
  </office:meta>
</office:document-meta>
</file>