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4"/>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6">
            <text:p>CONSULTA PÚBLICA Nº 09 DE 20/03/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s</text:p>
          </table:table-cell>
          <table:table-cell office:value-type="string" table:style-name="ce10">
            <text:p>4009.42.90</text:p>
          </table:table-cell>
          <table:table-cell office:value-type="string" table:style-name="ce11">
            <text:p>Mangueira flexível marítima de 2 polegadas, projetada para utilização em sistemas de transferência de fluidos em embarcações, especialmente em operações de descarga de resíduos e efluentes em conformidade com os requisitos da Convenção Internacional MARPOL (International Convention for the Prevention of Pollution from Ships).Tipo de produto: Mangueira marítima para transferência de resíduos / efluentes, <text:s/>Diâmetro nominal: 2 polegadas (≈50 mm), Aplicação: Sistemas de descarga de resíduos e efluentes de embarcações conforme padrão MARPOL. Material da mangueira: Borracha sintética reforçada ou material equivalente para uso marítimo, Reforço estrutural: Camadas têxteis ou metálicas para resistência à pressão, <text:s/>Revestimento externo: Material resistente à abrasão, intempéries e ambiente marinho.</text:p>
          </table:table-cell>
          <table:table-cell table:style-name="ce11"/>
          <table:table-cell table:style-name="ce10"/>
          <table:table-cell office:value-type="string" table:style-name="ce10">
            <text:p>HOSE</text:p>
          </table:table-cell>
          <table:table-cell table:number-columns-repeated="16377"/>
        </table:table-row>
        <table:table-row table:style-name="ro2">
          <table:table-cell table:style-name="ce9"/>
          <table:table-cell office:value-type="string" table:style-name="ce12">
            <text:p>s</text:p>
          </table:table-cell>
          <table:table-cell office:value-type="string" table:style-name="ce10">
            <text:p>4016.93.00</text:p>
          </table:table-cell>
          <table:table-cell office:value-type="string" table:style-name="ce11">
            <text:p>O-Ring for Generator Maintenance consiste em um elemento de vedação elastomérico de seção circular, projetado para proporcionar vedação eficiente entre superfícies mecânicas acopladas em equipamentos rotativos ou estáticos. Este componente é amplamente utilizado em sistemas industriais e marítimos para garantir estanqueidade em interfaces mecânicas, impedindo vazamentos de fluidos e a entrada de contaminantes externos no interior do equipamento. O O-Ring atua por compressão controlada quando instalado em ranhuras específicas do equipamento, formando uma barreira de vedação eficaz entre as superfícies de contato. Tipo: O-Ring (anel de vedação de seção circular), Material: Elastômero técnico resistente a óleo, variações térmicas e ambiente marítimo (ex.: NBR, FKM ou equivalente), Formato: Seção transversal circular, Modo de operação: Vedação por compressão em alojamento específico, <text:s/>Aplicação: Vedação estática ou dinâmica em equipamentos mecânicos, <text:s/>Ambiente de operação: Equipamentos marítimos sujeitos a vibração, umidade, temperatura variável e atmosfera salina.</text:p>
          </table:table-cell>
          <table:table-cell table:style-name="ce11"/>
          <table:table-cell table:style-name="ce10"/>
          <table:table-cell office:value-type="string" table:style-name="ce10">
            <text:p>O RING</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4016.93.00</text:p>
          </table:table-cell>
          <table:table-cell office:value-type="string" table:style-name="ce11">
            <text:p>Sealing for Generator Maintenance é um componente de vedação utilizado em conjuntos mecânicos de geradores marítimos, destinado a impedir a passagem de fluidos, lubrificantes ou contaminantes entre superfícies mecânicas acopladas. O item é fabricado em material elastomérico ou material técnico equivalente, desenvolvido para suportar condições severas de operação presentes em equipamentos marítimos, como vibração, variações de temperatura, exposição a óleo lubrificante e atmosfera salina. Este componente é instalado em interfaces mecânicas específicas do gerador, formando uma barreira de vedação que garante a integridade operacional do equipamento.Tipo: Junta ou anel de vedação industrial, Material: Elastômero técnico ou material de vedação equivalente resistente a óleo e ambiente marítimo, Formato: Perfil circular ou geometria específica conforme aplicação, Função: Vedação estática ou dinâmica entre componentes do gerador, Ambiente de operação: Equipamentos marítimos sujeitos a vibração, umidade, variação térmica e atmosfera salina.</text:p>
          </table:table-cell>
          <table:table-cell table:style-name="ce11"/>
          <table:table-cell table:style-name="ce10"/>
          <table:table-cell office:value-type="string" table:style-name="ce10">
            <text:p>SEALING</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4016.93.00</text:p>
          </table:table-cell>
          <table:table-cell office:value-type="string" table:style-name="ce11">
            <text:p>V-Ring Seal é um elemento de vedação elastomérico projetado para vedação dinâmica em eixos rotativos, utilizado como componente de manutenção em geradores instalados em sistemas de propulsão e geração de energia naval. O componente possui perfil em formato de “V”, permitindo que a vedação seja realizada por meio da compressão axial da aba flexível contra uma superfície fixa, formando uma barreira contra a entrada de contaminantes externos e contra a fuga de lubrificantes. Este tipo de vedação é montado diretamente sobre o eixo rotativo do equipamento, acompanhando sua rotação e mantendo contato constante com a superfície de vedação, garantindo proteção do conjunto mecânico interno. O V-Ring Seal é utilizado especificamente em operações de manutenção de geradores marítimos, com as seguintes funções principais: Vedação contra entrada de água do mar, poeira, salinidade e contaminantes,Proteção de rolamentos e componentes internos do gerador,Redução de perda de lubrificante, Aumento da vida útil do conjunto gerador, Manutenção da confiabilidade operacional do sistema elétrico da embarcação.Tipo: V-Ring axial seal, <text:s/>Formato: Perfil em “V” com lábio flexível, Material: Elastômero técnico resistente a óleo, água e ambiente marinho (ex.: NBR ou equivalente marítimo), Instalação: Montagem direta sobre eixo rotativo, Modo de operação: Vedação dinâmica por contato axial, Ambiente de operação: Aplicações marítimas com exposição a umidade, óleo e variações térmicas.</text:p>
          </table:table-cell>
          <table:table-cell table:style-name="ce11"/>
          <table:table-cell table:style-name="ce10"/>
          <table:table-cell office:value-type="string" table:style-name="ce10">
            <text:p>V RING</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07.91.00</text:p>
          </table:table-cell>
          <table:table-cell office:value-type="string" table:style-name="ce11">
            <text:p>MARPOL Flange é um componente padronizado utilizado em sistemas de tubulação de embarcações para permitir a conexão segura entre o sistema de descarga do navio e as instalações portuárias de recebimento de resíduos, em conformidade com as normas internacionais de prevenção da poluição marítima. Este componente é essencial para: Conexão do sistema de descarga da embarcação com instalações portuárias, cumprimento de normas ambientais internacionais aplicáveis à operação naval, Garantia de segurança operacional e prevenção de poluição marítima.Principais características do produto:Tipo de conexão: Flange padrão MARPOL,Diâmetro nominal: 2 polegadas, Material: Aço carbono / aço inoxidável, Face: Face plana, Aplicação: Sistemas de descarga de resíduos oleosos ou efluentes de embarcações, Furação: 6 furos oblongos para fixação,Espessura aproximada: 20 mm,Diâmetro externo aproximado: 215 mm,Pressão de operação: Aproximadamente 6 kg/cm²,Normas aplicáveis: MARPOL Annex I – IMO 73/78.</text:p>
          </table:table-cell>
          <table:table-cell table:style-name="ce11"/>
          <table:table-cell table:style-name="ce10"/>
          <table:table-cell office:value-type="string" table:style-name="ce10">
            <text:p>MARPOL FLANGE</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07.99.00</text:p>
          </table:table-cell>
          <table:table-cell office:value-type="string" table:style-name="ce11">
            <text:p>Sleeve for Generator Maintenance consiste em uma luva metálica de precisão, projetada para ser instalada sobre o eixo de geradores marítimos, com a finalidade de proteger a superfície do eixo contra desgaste, corrosão e danos causados por atrito ou contato com elementos de vedação. O componente funciona como um elemento intermediário entre o eixo do equipamento e os sistemas de vedação e suporte mecânico, permitindo preservar a integridade estrutural do eixo principal do gerador e facilitar intervenções de manutenção. Trata-se de componente usinado com tolerâncias dimensionais específicas para garantir o correto alinhamento e funcionamento do conjunto rotativo do gerador. Tipo: Shaft Sleeve / Protective Sleeve, Material: Liga metálica de alta resistência mecânica e resistência à corrosão (ex.: aço inoxidável ou liga especial para ambiente marítimo), Processo de fabricação: Usinagem de precisão, Montagem: Instalação sobre eixo rotativo do gerador, <text:s/>Ambiente de operação: Equipamentos marítimos sujeitos a vibração, variação térmica e exposição a atmosfera salina.</text:p>
          </table:table-cell>
          <table:table-cell table:style-name="ce11"/>
          <table:table-cell table:style-name="ce10"/>
          <table:table-cell office:value-type="string" table:style-name="ce10">
            <text:p>SLEEVE</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5.19.00</text:p>
          </table:table-cell>
          <table:table-cell office:value-type="string" table:style-name="ce11">
            <text:p>Stainless Steel Split Link 22 mm consiste em um elo metálico de conexão fabricado em aço inoxidável, projetado para realizar a união mecânica segura entre componentes de sistemas marítimos. O componente apresenta estrutura robusta em formato de elo, com abertura ou sistema de fechamento que permite a instalação e remoção quando necessário, mantendo elevada resistência mecânica e confiabilidade estrutural. O item é desenvolvido para suportar condições severas de operação em ambiente marítimo, incluindo exposição à água do mar, umidade, salinidade e esforços mecânicos. O split link possui as seguintes funções principais: Conexão mecânica entre componentes estruturais ou acessórios marítimos, Integração de partes de equipamentos de contenção e operação marítima,Garantia de fixação segura e resistência a esforços de tração,Facilitação de montagem, manutenção e substituição de componentes. O componente é utilizado em equipamentos associados a sistemas NOFI, empregados em operações marítimas, incluindo equipamentos de contenção ou suporte operacional. Tipo: Split Link / elo de conexão metálico, Material: Aço inoxidável de alta resistência à corrosão, Diâmetro nominal: 22 mm, <text:s/>Formato: Elo metálico de conexão com sistema de abertura/fechamento, <text:s/>Aplicação: Conexão estrutural em equipamentos marítimos, <text:s/>Ambiente de operação: Condições marítimas com exposição a água do mar, salinidade e esforços mecânicos.</text:p>
          </table:table-cell>
          <table:table-cell table:style-name="ce11"/>
          <table:table-cell table:style-name="ce10"/>
          <table:table-cell office:value-type="string" table:style-name="ce10">
            <text:p>SPLIT LINK</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15.00</text:p>
          </table:table-cell>
          <table:table-cell office:value-type="string" table:style-name="ce11">
            <text:p>Stop Screw for Generator Maintenance é um elemento de fixação mecânica projetado para realizar o travamento e posicionamento de componentes internos do conjunto gerador. Trata-se de um parafuso de precisão, normalmente com cabeça interna sextavada ou geometria equivalente, desenvolvido para ser instalado em pontos específicos do equipamento com a finalidade de impedir deslocamentos indesejados de peças móveis ou ajustáveis durante a operação do gerador. O componente atua como elemento de segurança mecânica, mantendo determinados componentes na posição correta de funcionamento e garantindo estabilidade estrutural do conjunto. Tipo: Stop Screw / Set Screw, Material: Aço de alta resistência mecânica, com tratamento anticorrosivo adequado para ambiente marítimo, Sistema de acionamento: Sextavado interno ou equivalente técnico, Função: Travamento e fixação mecânica, Instalação: Rosqueamento direto em alojamento usinado no corpo do equipamento, Ambiente de operação: Aplicações marítimas sujeitas a vibração, variações térmicas e atmosfera salina.</text:p>
          </table:table-cell>
          <table:table-cell table:style-name="ce11"/>
          <table:table-cell table:style-name="ce10"/>
          <table:table-cell office:value-type="string" table:style-name="ce10">
            <text:p>STOP SCREW</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8.10.90</text:p>
          </table:table-cell>
          <table:table-cell office:value-type="string" table:style-name="ce11">
            <text:p>MOTOR DE COMBUSTAO COMPLETO, DE MATERIAL FERRO FUNDIDO, COM DIMENSOES DE 2417 MM X 1776,5 MM X 1725 MM, UTILIZADO EM GRUPO GERADOR</text:p>
          </table:table-cell>
          <table:table-cell table:style-name="ce11"/>
          <table:table-cell table:style-name="ce10"/>
          <table:table-cell office:value-type="string" table:style-name="ce10">
            <text:p>30R1444</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8408.10.90</text:p>
          </table:table-cell>
          <table:table-cell office:value-type="string" table:style-name="ce11">
            <text:p>MOTOR MARITIMO DE 4 TEMPOS, PARA PROPULSAO DE EMBARCACOES, COM CILINDROS EM LINHA, COM 8 CILINDROS, POTENCIA DE 2200HP, ROTAÇÃO DE 1000 RPM, DIAMETRO DO CILINDRO DO MOTOR 200MM, TURBOALIMENTADO, SISTEMA DE ARREFECIMENTO COM TROCADOR DE CALOR, PARA OPERACAO COM DIESEL MARITIMO.</text:p>
          </table:table-cell>
          <table:table-cell table:style-name="ce11"/>
          <table:table-cell table:style-name="ce10"/>
          <table:table-cell office:value-type="string" table:style-name="ce10">
            <text:p>PAGOT</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8.20.90</text:p>
          </table:table-cell>
          <table:table-cell office:value-type="string" table:style-name="ce11">
            <text:p>MOTOR DE IGNICAO POR COMPRESSAO, DE POTENCIA IGUAL A 2609,95 KW E DESLOCAMENTO DE 84666 CM3, FABRICADO EM FERRO FUNDIDO, COM DIMENSOES DE 3590 MM X 2866 MM X 2061 MM, UTILIZADO EM CAMINHAO</text:p>
          </table:table-cell>
          <table:table-cell table:style-name="ce11"/>
          <table:table-cell table:style-name="ce10"/>
          <table:table-cell office:value-type="string" table:style-name="ce10">
            <text:p>30R1508</text:p>
          </table:table-cell>
          <table:table-cell table:number-columns-repeated="16377"/>
        </table:table-row>
        <table:table-row table:style-name="ro2">
          <table:table-cell/>
          <table:table-cell office:value-type="string" table:style-name="ce12">
            <text:p>u</text:p>
          </table:table-cell>
          <table:table-cell office:value-type="string" table:style-name="ce10">
            <text:p>8408.20.90</text:p>
          </table:table-cell>
          <table:table-cell office:value-type="string" table:style-name="ce11">
            <text:p>MOTOR DE IGNICAO POR COMPRESSAO, DE POTENCIA IGUAL A 2239 KW E DESLOCAMENTO DE 84666,12 CM3, FABRICADO EM FERRO FUNDIDO, COM DIMENSOES DE 3590 MM X 2866 MM X 2055 MM, UTILIZADO EM CAMINHAO</text:p>
          </table:table-cell>
          <table:table-cell table:style-name="ce11"/>
          <table:table-cell table:style-name="ce10"/>
          <table:table-cell office:value-type="string" table:style-name="ce10">
            <text:p>30R1806</text:p>
          </table:table-cell>
          <table:table-cell table:number-columns-repeated="16377"/>
        </table:table-row>
        <table:table-row table:style-name="ro2">
          <table:table-cell/>
          <table:table-cell office:value-type="string" table:style-name="ce12">
            <text:p>u</text:p>
          </table:table-cell>
          <table:table-cell office:value-type="string" table:style-name="ce10">
            <text:p>8408.90.10</text:p>
          </table:table-cell>
          <table:table-cell office:value-type="string" table:style-name="ce11">
            <text:p>MOTOR DE IGNICAO POR COMPRESSAO, DE POTENCIA IGUAL A 975 KW E DESLOCAMENTO DE 69002 CM3, FABRICADO EM FERRO FUNDIDO, COM DIMENSOES DE 3549 MM X 2211 MM X 2000 MM, COM APLICACAO EM GRUPO GERADOR CATERPILLAR</text:p>
          </table:table-cell>
          <table:table-cell table:style-name="ce11"/>
          <table:table-cell table:style-name="ce10"/>
          <table:table-cell office:value-type="string" table:style-name="ce10">
            <text:p>30R1788</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1</text:p>
          </table:table-cell>
          <table:table-cell office:value-type="string" table:style-name="ce11">
            <text:p>BICO INJETOR PARA A UNIDADE INJETORA, DO SISTEMA DE INJECAO DIRETA DE COMBUSTIVEL, PARA MOTOR CAT DO CICLO DIESEL. OTIMIZA O DESEMPENHO E O CONSUMO DE COMBUSTIVEL, REDUZINDO AS EMISSOES. CONSTRUIDA EM ACO. COM DIMENSAO DE 220,09MM X 38,12MM X 38,12MM. COM PESO DE 0,254KG. UTILIZADO EM MOTORES CAT MODELO 3412D</text:p>
          </table:table-cell>
          <table:table-cell table:style-name="ce11"/>
          <table:table-cell table:style-name="ce10"/>
          <table:table-cell office:value-type="string" table:style-name="ce10">
            <text:p>10R8991</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1</text:p>
          </table:table-cell>
          <table:table-cell office:value-type="string" table:style-name="ce11">
            <text:p>BICO INJETOR PARA A UNIDADE INJETORA, DO SISTEMA DE INJECAO DIRETA DE COMBUSTIVEL, PARA MOTOR CAT DO CICLO DIESEL. OTIMIZA O DESEMPENHO E O CONSUMO DE COMBUSTIVEL, REDUZINDO AS EMISSOES. CONSTRUIDA EM ACO. COM DIMENSAO DE 203,2MM X 124,46MM X 33,02MM. COM PESO DE 0,317KG. UTILIZADO EM MOTORES CAT MODELO 3208<text:s/></text:p>
          </table:table-cell>
          <table:table-cell table:style-name="ce11"/>
          <table:table-cell table:style-name="ce10"/>
          <table:table-cell office:value-type="string" table:style-name="ce10">
            <text:p>10R8994</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E MATERIAL ACO, COM DIMENSAO DE 363,22MM X 210,82MM X 165,1MM. COM PESO DE 2,49KG. COM APLICACAO EM CAMINHAO.</text:p>
          </table:table-cell>
          <table:table-cell table:style-name="ce11"/>
          <table:table-cell table:style-name="ce10"/>
          <table:table-cell office:value-type="string" table:style-name="ce10">
            <text:p>20R6734</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CONJUNTO DO CILINDRO MONTADO, CONSISTE EM PISTAO, BIELA, PINO DO PISTAO, ANEIS E CAMISA DO CILINDRO, COM TAXA DE COMPRESSAO DE 17.1:1, DIMENSOES DE 420,04MM X 171,00MM X 137,16MM, COM PESO DE 20,018KG, COM APLICACAO EM MOTOR CATERPILLAR MODELO C15</text:p>
          </table:table-cell>
          <table:table-cell table:style-name="ce11"/>
          <table:table-cell table:style-name="ce10"/>
          <table:table-cell office:value-type="string" table:style-name="ce10">
            <text:p>20R6969</text:p>
          </table:table-cell>
          <table:table-cell table:number-columns-repeated="16377"/>
        </table:table-row>
        <table:table-row table:style-name="ro2">
          <table:table-cell/>
          <table:table-cell office:value-type="string" table:style-name="ce12">
            <text:p>u</text:p>
          </table:table-cell>
          <table:table-cell office:value-type="string" table:style-name="ce10">
            <text:p>8413.50.10</text:p>
          </table:table-cell>
          <table:table-cell office:value-type="string" table:style-name="ce11">
            <text:p>BOMBA VOLUMETRICA ALTERNATIVA, COM POTENCIA DE 103,5 KW E CAPACIDADE DE VAZAO DE 252 L/M, FABRICADA EM ACO, COM DIMENSOES DE 601,5 MM X 537,9 MM X 493 MM, UTILIZADA EM ESCAVADEIRA, COM APLICACAO EM MAQUINAS RODOVIARIAS</text:p>
          </table:table-cell>
          <table:table-cell table:style-name="ce11"/>
          <table:table-cell table:style-name="ce10"/>
          <table:table-cell office:value-type="string" table:style-name="ce10">
            <text:p>30R0148</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1</text:p>
          </table:table-cell>
          <table:table-cell office:value-type="string" table:style-name="ce11">
            <text:p>BOMBA VOLUMETRICA ROTATIVA, COM CAPACIDADE DE VAZAO EM 725 L/MIN, FABRICADA EM FUNDICAO DE FERRO CINZA, COM DIMENSOES DE 298 MM X 267 MM X 155 MM, UTILIZADA EM COMPACTADOR DE ATERRO SANITARIO, COM APLICACAO EM MAQUINAS RODOVIARIAS</text:p>
          </table:table-cell>
          <table:table-cell table:style-name="ce11"/>
          <table:table-cell table:style-name="ce10"/>
          <table:table-cell office:value-type="string" table:style-name="ce10">
            <text:p>30R2159</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9</text:p>
          </table:table-cell>
          <table:table-cell office:value-type="string" table:style-name="ce11">
            <text:p>BOMBA VOLUMETRICA ROTATIVA, DE PISTAO, COM CAPACIDADE DE VAZAO DE 180 L/MIN, FABRICADA EM ACO, COM DIMENSOES DE 338,7 MM X 242,3 MM X 212,0 MM, UTILIZADA EM CARREGADEIRA DE RODAS, COM APLICACAO EM MAQUINAS RODOVIARIAS</text:p>
          </table:table-cell>
          <table:table-cell table:style-name="ce11"/>
          <table:table-cell table:style-name="ce10"/>
          <table:table-cell office:value-type="string" table:style-name="ce10">
            <text:p>30R1993</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9</text:p>
          </table:table-cell>
          <table:table-cell office:value-type="string" table:style-name="ce11">
            <text:p>BOMBA VOLUMETRICA ROTATIVA DE PISTAO, COM CAPACIDADE DE VAZAO IGUAL A 900 L/MIN, FABRICADA EM ACO, COM DIMENSOES DE 942,0 MM X 455,3 MM X 363,9 MM, UTILIZADO EM CARREGADEIRA DE RODAS, COM APLICACAO EM MAQUINAS RODOVIARIAS</text:p>
          </table:table-cell>
          <table:table-cell table:style-name="ce11"/>
          <table:table-cell table:style-name="ce10"/>
          <table:table-cell office:value-type="string" table:style-name="ce10">
            <text:p>30R1995</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9</text:p>
          </table:table-cell>
          <table:table-cell office:value-type="string" table:style-name="ce11">
            <text:p>BOMBA VOLUMETRICA ROTATIVA, COM CAPACIDADE DE VAZAO IGUAL A 0,45 L/MIN, FABRICADA EM ALUMINIO, COM DIMENSOES DE 219,3 MM X 209,4 MM X 133,7 MM, UTILIZADO EM MOTOR MARITMO</text:p>
          </table:table-cell>
          <table:table-cell table:style-name="ce11"/>
          <table:table-cell table:style-name="ce10"/>
          <table:table-cell office:value-type="string" table:style-name="ce10">
            <text:p>30R2225</text:p>
          </table:table-cell>
          <table:table-cell table:number-columns-repeated="16377"/>
        </table:table-row>
        <table:table-row table:style-name="ro2">
          <table:table-cell/>
          <table:table-cell office:value-type="string" table:style-name="ce12">
            <text:p>u</text:p>
          </table:table-cell>
          <table:table-cell office:value-type="string" table:style-name="ce10">
            <text:p>8413.60.90</text:p>
          </table:table-cell>
          <table:table-cell office:value-type="string" table:style-name="ce11">
            <text:p>BOMBA VOLUMETRICA ROTATIVA, DE VAZAO IGUAL A 560 LM, FABRICADA EM FUNDICAO DE AREIA DE LATAO VERMELHO, COM DIMENSOES DE 453,30 MM X 328,75 MM X 248,41 MM, UTILIZADA PARA PUXAR E CIRCULAR AGUA DO MAR ATRAVES DO SISTEMA DE REFRIGERACAO DO PERMUTADOR DE CALOR DO MOTOR DE COMBUSTAO MARITMO</text:p>
          </table:table-cell>
          <table:table-cell table:style-name="ce11"/>
          <table:table-cell table:style-name="ce10"/>
          <table:table-cell office:value-type="string" table:style-name="ce10">
            <text:p>30R1363</text:p>
          </table:table-cell>
          <table:table-cell table:number-columns-repeated="16377"/>
        </table:table-row>
        <table:table-row table:style-name="ro2">
          <table:table-cell/>
          <table:table-cell office:value-type="string" table:style-name="ce12">
            <text:p>u</text:p>
          </table:table-cell>
          <table:table-cell office:value-type="string" table:style-name="ce10">
            <text:p>8413.60.90</text:p>
          </table:table-cell>
          <table:table-cell office:value-type="string" table:style-name="ce11">
            <text:p>BOMBA VOLUMETRICA ROTATIVA DE PISTAO, COM CAPACIDADE DE VAZAO IGUAL A 319 L/MIN, FABRICADA EM ACO, COM DIMENSOES DE 462,0 MM X 300,0 MM X 269,5 MM, UTILIZADO EM CARREGADEIRA DE RODAS, COM APLICACAO EM MAQUINAS RODOVIARIAS</text:p>
          </table:table-cell>
          <table:table-cell table:style-name="ce11"/>
          <table:table-cell table:style-name="ce10"/>
          <table:table-cell office:value-type="string" table:style-name="ce10">
            <text:p>30R1994</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1</text:p>
          </table:table-cell>
          <table:table-cell office:value-type="string" table:style-name="ce11">
            <text:p>TURBOALIMENTADOR FABRICADO EM FUNDICAO DE FERRO DUCTIL, COM DIMENSOES DE 408,7 MM X 381,7 MM X 325,8 MM E PESO DE 22 KG, UTILIZADO EM CAMINHAO ARTICULADO</text:p>
          </table:table-cell>
          <table:table-cell table:style-name="ce11"/>
          <table:table-cell table:style-name="ce10"/>
          <table:table-cell office:value-type="string" table:style-name="ce10">
            <text:p>30R1567</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1</text:p>
          </table:table-cell>
          <table:table-cell office:value-type="string" table:style-name="ce11">
            <text:p>TURBOALIMENTADOR EM FERRO FUNDIDO, COM DIMENSOES DE 213 MM X 223 MM X 210 MM E PESO DE 6,541 KG, UTILIZADO EM RETROESCAVADEIRA, COM APLICACAO EM MAQUINAS RODOVIARIAS</text:p>
          </table:table-cell>
          <table:table-cell table:style-name="ce11"/>
          <table:table-cell table:style-name="ce10"/>
          <table:table-cell office:value-type="string" table:style-name="ce10">
            <text:p>30R2285</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1</text:p>
          </table:table-cell>
          <table:table-cell office:value-type="string" table:style-name="ce11">
            <text:p>TURBOALIMENTADOR FABRICADO EM FUNDICAO DE FERRO DUCTIL, COM DIMENSOES DE 408,7 MM X 381,7 MM X 325,8 MM E PESO DE 6,571 KG, UTILIZADO EM RETROESCAVADEIRA, COM APLICACAO EM MAQUINAS RODOVIARIAS</text:p>
          </table:table-cell>
          <table:table-cell table:style-name="ce11"/>
          <table:table-cell table:style-name="ce10"/>
          <table:table-cell office:value-type="string" table:style-name="ce10">
            <text:p>30R2286</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2</text:p>
          </table:table-cell>
          <table:table-cell office:value-type="string" table:style-name="ce11">
            <text:p>TURBOALIMENTADOR EM FUNDICAO DE FERRO DUCTIL, COM DIMENSOES DE 437,18 MM X 431,23 MM X 351,97 MM E PESO DE 64,5 KG, COM APLICACAO EM GRUPO GERADOR CATERPILLAR</text:p>
          </table:table-cell>
          <table:table-cell table:style-name="ce11"/>
          <table:table-cell table:style-name="ce10"/>
          <table:table-cell office:value-type="string" table:style-name="ce10">
            <text:p>30R1853</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2</text:p>
          </table:table-cell>
          <table:table-cell office:value-type="string" table:style-name="ce11">
            <text:p>TURBOALIMENTADOR EM FUNDICAO DE FERRO DUCTIL, COM DIMENSOES DE 475,6 MM X 408,7 MM X 406,0 MM E PESO DE 116,6 KG, COM APLICACAO EM GRUPO GERADOR</text:p>
          </table:table-cell>
          <table:table-cell table:style-name="ce11"/>
          <table:table-cell table:style-name="ce10"/>
          <table:table-cell office:value-type="string" table:style-name="ce10">
            <text:p>30R2217</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2</text:p>
          </table:table-cell>
          <table:table-cell office:value-type="string" table:style-name="ce11">
            <text:p>TURBOALIMENTADOR FABRICADO EM ACO, COM DIMENSOES DE 374,2 MM X 370,3 MM X 342,1 MM E PESO DE 88 KG, UTILIZADO EM MOTOR INDUSTRIAL DE IGNICAO POR COMPRESSAO</text:p>
          </table:table-cell>
          <table:table-cell table:style-name="ce11"/>
          <table:table-cell table:style-name="ce10"/>
          <table:table-cell office:value-type="string" table:style-name="ce10">
            <text:p>30R2260</text:p>
          </table:table-cell>
          <table:table-cell table:number-columns-repeated="16377"/>
        </table:table-row>
        <table:table-row table:style-name="ro2">
          <table:table-cell/>
          <table:table-cell office:value-type="string" table:style-name="ce12">
            <text:p>u</text:p>
          </table:table-cell>
          <table:table-cell office:value-type="string" table:style-name="ce10">
            <text:p>8418.69.99</text:p>
          </table:table-cell>
          <table:table-cell office:value-type="string" table:style-name="ce11">
            <text:p>MÁQUINA CHILLER RECOLD CV240 PARA RESFRIAMENTO DO TORNO DE GELO, UTILIZADO NA FABRICAÇÃO DE BIJUTERIAS, ESPECIFICAÇÕES DO SISTEMA DE REFRIGERAÇÃO: TIPO DE GÁS REFRIGERANTE: R 404C, CARGA DE REFRIGERANTE: 9 KG, PRESSÃO MÁXIMA: 26,0 BAR, ALIMENTAÇÃO PRINCIPAL: 400V - 3 FASES + NEUTRO (50 HZ), ALIMENTAÇÃO AUXILIAR: 24 VDC - 50 HZ, CONSUMO MÁXIMO DE POTÊNCIA: 13,0 KW, CORRENTE MÁXIMA CONSUMIDA: 23 A, PESO 270KG.</text:p>
          </table:table-cell>
          <table:table-cell table:style-name="ce11"/>
          <table:table-cell table:style-name="ce10"/>
          <table:table-cell office:value-type="string" table:style-name="ce10">
            <text:p>RE-CV240 TG</text:p>
          </table:table-cell>
          <table:table-cell table:number-columns-repeated="16377"/>
        </table:table-row>
        <table:table-row table:style-name="ro2">
          <table:table-cell/>
          <table:table-cell office:value-type="string" table:style-name="ce12">
            <text:p>u</text:p>
          </table:table-cell>
          <table:table-cell office:value-type="string" table:style-name="ce10">
            <text:p>8419.81.10</text:p>
          </table:table-cell>
          <table:table-cell office:value-type="string" table:style-name="ce11">
            <text:p>Autoclaves tubulares construídos em aço inoxidável E.N.1.4307 (AISI 304L)., com sistema de chuveiramento por cascata de água, com válvula para recuperação dos condensados de vapor durante a fase de aquecimento e de manutenção da temperatura, Modelo 1300-6-2 para duas portas, com capacidade de 6 cestos, trilhos internos com sistema automático de transporte dos cestos, dotado de duas portas, de abertura rápida (tipo baioneta) com travamento e o destravamento realizados por um cilindro pneumático controlado, com trocador de calor blindado e construído em aço inoxidável 316 L sem juntas de montagem, montado na parte lateral da autoclave, painel de controle horizontal modelo MPI Expert, construído em aço inoxidável, com disponibilidade para monitoramento remoto, com sistema de reposição e monitoramento de agua automático com auto dreno, e conjunto de válvulas para controle de fluxo de agua, temperatura e ar, <text:s/>Integração da função de gravação eletrônica, acesso para rastreabilidade dos operadores de acordo com os níveis autorizados, ambos <text:s/>conforme as regulamentações da FDA 21 CFR Parte 11.</text:p>
          </table:table-cell>
          <table:table-cell table:style-name="ce11"/>
          <table:table-cell table:style-name="ce10"/>
          <table:table-cell office:value-type="string" table:style-name="ce10">
            <text:p>1300-6-2</text:p>
          </table:table-cell>
          <table:table-cell table:number-columns-repeated="16377"/>
        </table:table-row>
        <table:table-row table:style-name="ro2">
          <table:table-cell/>
          <table:table-cell office:value-type="string" table:style-name="ce12">
            <text:p>u</text:p>
          </table:table-cell>
          <table:table-cell office:value-type="string" table:style-name="ce10">
            <text:p>8422.20.00</text:p>
          </table:table-cell>
          <table:table-cell office:value-type="string" table:style-name="ce11">
            <text:p>Maquina para lavar e desinfectar peças plásticas, a base de agua, com sistema de detecção ultravioleta UV-C (254 nm), utilizando oito lampadas de 36watts, tensão monofasica de 220V, corrente eletrica de 32A, frequencia de 60Hz, com capacidade de lavagem de 800 peças por hora, consumo de agua de 40 litros/minuto, construida em aço inox AISI 304/304L, medindo 2735mm x 790mm x 1355mm.</text:p>
          </table:table-cell>
          <table:table-cell table:style-name="ce11"/>
          <table:table-cell table:style-name="ce10"/>
          <table:table-cell office:value-type="string" table:style-name="ce10">
            <text:p>SCHOLLE0101</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Máquina industrial para embalar confeitos (balas, doces, gomas e caramelos) utilizando papeis impregnados com alumínio e polipropileno, modelo 2001F.S., automática, com velocidade de embalagem de 48.000 unidades/hora e potência elétrica de 15 KW, dotada de painel de comandos e contendo motores de indução trifásica, com potência inferior a 250cv e rotor em gaiola de esquilo. Aplicação: O equipamento 2001F.S é um sistema modular para embalagens de doces e confeitos composto por 3 módulos, sendo um sistema patenteado de 2+1 pratos de alimentação com capacidade de alimentação para sistema de embalagem de 48.000 unidades/hora garantindo alta taxa de alimentação e também manejo delicado, módulo de embalagem individual composto por sistema duplo de descarregamento de bobinas, guias de papel de embalagem e sistema de facas de corte e dobra para embalar individualmente cada doce e módulo de formação de stick, onde os produtos são agrupados em conjuntos de doces para formação dos sticks e enclausuramento em sua embalagem secundária.</text:p>
          </table:table-cell>
          <table:table-cell table:style-name="ce11"/>
          <table:table-cell table:style-name="ce10"/>
          <table:table-cell office:value-type="string" table:style-name="ce10">
            <text:p>2001F.S</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Máquina para embalar confeitos (balas, gomas, caramelos e pirulitos) em embalagem e agrupador de produtos para garantir que as 05 peças sejam embaladas simultaneamente, completo, com transportador com correia taliscada. APLICAÇÃO: A CA 300 é um equipamento de embalagem secundária no formato retangular, utilizado para gomas e caramelos. O mesmo recebe uma quantidade de 5 Slabs já agrupados que entram em uma esteira para alimentar a estrela de selagem com 16 mordentes e um total de 32 resistências para aquecer a 90°C, garantindo a selagem dotri laminado. O equipamento conta com sensores para garantir o alinhamento e corte do filme de acordo com a fotocélula.</text:p>
          </table:table-cell>
          <table:table-cell table:style-name="ce11"/>
          <table:table-cell table:style-name="ce10"/>
          <table:table-cell office:value-type="string" table:style-name="ce10">
            <text:p>CA300</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Equipamentos para produção automatizada de capsulas gelatinosas duras, com dois decks (andares), dotada de aproximadamente 3260 barras de pino, cada barra com 30 pinos, com função de secagem das capsulas de até 50 barras por minuto para manutenção de umidade entre 13 e 16 por cento e com capacidade de produzir até 90.000 capsulas por hora.</text:p>
          </table:table-cell>
          <table:table-cell table:style-name="ce11"/>
          <table:table-cell table:style-name="ce10"/>
          <table:table-cell office:value-type="string" table:style-name="ce10">
            <text:p>HCM-TWO-DECK-TES</text:p>
          </table:table-cell>
          <table:table-cell table:number-columns-repeated="16377"/>
        </table:table-row>
        <table:table-row table:style-name="ro2">
          <table:table-cell/>
          <table:table-cell office:value-type="string" table:style-name="ce12">
            <text:p>s</text:p>
          </table:table-cell>
          <table:table-cell office:value-type="string" table:style-name="ce10">
            <text:p>8426.99.00</text:p>
          </table:table-cell>
          <table:table-cell office:value-type="string" table:style-name="ce11">
            <text:p>GUINDASTES PRÓPRIOS PARA SEREM MONTADOS EM BALSAS OU QUALQUER OUTRA PLATAFORMA FLUTUANTE, SEM PARTE RODANTE, PRÓPRIOS PARA MOVIMENTAÇÃO DE CONTÊINERES, GRANÉIS SÓLIDOS OU CARGA GERAL, ACIONAMENTO DIESEL-ELÉTRICO E/OU ELÉTRICO, LANÇA TRELIÇADA COM PONTO DE ARTICULAÇÃO EM TORRE VERTICAL E CABINE DO OPERADOR SUSPENSA NA TORRE, COM OU SEM "SPREADER" E / OU "GRAB", TUBULÃO DE FIXAÇÃO (PEDESTAL), COM CAPACIDADE DE CARGA ATÉ 50T E RAIO DE ATÉ 64 M.<text:s/></text:p>
          </table:table-cell>
          <table:table-cell table:style-name="ce11"/>
          <table:table-cell table:style-name="ce10"/>
          <table:table-cell office:value-type="string" table:style-name="ce10">
            <text:p>ESP.10</text:p>
          </table:table-cell>
          <table:table-cell table:number-columns-repeated="16377"/>
        </table:table-row>
        <table:table-row table:style-name="ro2">
          <table:table-cell/>
          <table:table-cell office:value-type="string" table:style-name="ce12">
            <text:p>u</text:p>
          </table:table-cell>
          <table:table-cell office:value-type="string" table:style-name="ce10">
            <text:p>8438.20.19</text:p>
          </table:table-cell>
          <table:table-cell office:value-type="string" table:style-name="ce11">
            <text:p>Calibrador de corda de caramelo para dimensionar a corda redonda para a seção de corda quadrada desejada, por meio de dois estágios de rolos de calibração sendo um horizontal e outro vertical, com velocidade de corda entre 8m/min e 24m/min. Aplicação: Trata-se de uma máquina de calibrar doces (balas, pirulitos, gomas, caramelos) que possui alto desempenho, ela trefila os produtos de massa de caramelo mole, pastilhas ou massas similares, que são alimentados, continuamente, como uma corda por uma bastonadeira. A máquina consiste em uma estrutura em Aço Inox 304, visor em policarbonato de #10 mm, pés ajustáveis, 03 jogos de trefila em Aço Inox 316l com tratamento térmico de dureza. Os jogos de trefila trabalham com um ajuste de 1 –40 / 2 – 38 / 3 –38 <text:s/>resultando em uma corda nas dimensões, Largura: 10,8mm – 11,3mm| Altura: 5,2mm –5,6mm.</text:p>
          </table:table-cell>
          <table:table-cell table:style-name="ce11"/>
          <table:table-cell table:style-name="ce10"/>
          <table:table-cell office:value-type="string" table:style-name="ce10">
            <text:p>173FVC-1</text:p>
          </table:table-cell>
          <table:table-cell table:number-columns-repeated="16377"/>
        </table:table-row>
        <table:table-row table:style-name="ro2">
          <table:table-cell/>
          <table:table-cell office:value-type="string" table:style-name="ce12">
            <text:p>u</text:p>
          </table:table-cell>
          <table:table-cell office:value-type="string" table:style-name="ce10">
            <text:p>8438.20.19</text:p>
          </table:table-cell>
          <table:table-cell office:value-type="string" table:style-name="ce11">
            <text:p>Máquina para cortar e embalar massa de confeitos (balas, gomas, caramelos e pirulitos) em peças individuais, dotada de painel de operação com braço flexível, duplo porta bobinas e dupla saída de produtos, com altura de alimentação e descarga de produto de 900 mm, em aço carbono e peças em contato com o produto em aço inox 304, medindo 300 mm x 1780 mm x 2150 mm de altura. Aplicação : cortar e embalar produtos de massa de caramelo mole, pastilhas ou massas similares que são alimentadas continuamente como uma corda, utilizando diversos materiais de embalagem como papel encerado, papel alumínio revestido ou materiais similares que podem ser processados como materiais de embalagem para formar sticks. Os produtos individuais podem ser embalados em dobra, dobras laterais ou envelope invólucro de dobragem.</text:p>
          </table:table-cell>
          <table:table-cell table:style-name="ce11"/>
          <table:table-cell table:style-name="ce10"/>
          <table:table-cell office:value-type="string" table:style-name="ce10">
            <text:p>U1DCEW</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s encadernadoras para lombada quadrada, para produção de livros com espessura igual a 3,40mm, formato máximo de 370 x 285mm, velocidade máxima igual a 3.600 ciclos/hora, com acerto automatizado</text:p>
          </table:table-cell>
          <table:table-cell table:style-name="ce11"/>
          <table:table-cell table:style-name="ce10"/>
          <table:table-cell office:value-type="string" table:style-name="ce10">
            <text:p>1530</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 dobradora de folhas soltas de papel, automática, com formato máximo igual a 74 x 110cm, velocidade máxima igual a 230m/min, contando com regulagem manual ou automática do movimento de todas as bolsas e dos rolos de dobra.</text:p>
          </table:table-cell>
          <table:table-cell table:style-name="ce11"/>
          <table:table-cell table:style-name="ce10"/>
          <table:table-cell office:value-type="string" table:style-name="ce10">
            <text:p>AFC-744 AKT</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 espiraladeira (aplicação da espiral) automática, para fechamento simultâneo, preciso e uniforme dos anéis, com sistema de encadernação automática por duplo anel metálico (Wre-O) de ajuste rápido para diferentes diâmetro de anéis - Tipo espiral plástica e/ou metálica – pente plástico – calendário e perfurações personalizadas, dotadas de funções de alimentação manual frontal, acionamento por pedal mecânico ( área de alimentação ergonômica ), unidade automática de fechamento com duas ferramentas de fechamento sincronizadas de ajuste fino, velocidade máxima de 7.200ciclos/h, espessura máxima de perfuração até 2,4mm, tamanho máximo de 360mm e mínimo de 100mm (lado encadernado) – comprimento <text:s/>máximo sem furar de 360mm e mínimo de 85mm. Alimentação elétrica: 230v ~ 50Hz/ 2,3 K – Tecnologia QSA ( Quick Size Adjustment) para ajuste rápido dos pinos de perfuração.</text:p>
          </table:table-cell>
          <table:table-cell table:style-name="ce11"/>
          <table:table-cell table:style-name="ce10"/>
          <table:table-cell office:value-type="string" table:style-name="ce10">
            <text:p>BB 43H</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s encadernadoras para lombada quadrada, para produção de livros com espessura máxima de 65 mm, formato máximo 320 x 320 mm, velocidade máxima igual a 1.350 ciclos/hora, com acerto automatizado. Apresentada desmontada com todos os seus acessórios.</text:p>
          </table:table-cell>
          <table:table-cell table:style-name="ce11"/>
          <table:table-cell table:style-name="ce10"/>
          <table:table-cell office:value-type="string" table:style-name="ce10">
            <text:p>BQ-470</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 automática para alceamento de folhas simples, cadernos dobrados simples ou cadernos de várias páginas, para uso no processo de encadernação de livros e produtos afins, do tipo modular, contando com 3 unidades de alceamento com 10 alimentadores cada, formato máximo da folha de 350 x 500mm, altura máxima da pilha de 55mm, capacidade máxima igual a 5500conj/h, podendo contar com seção de alimentação manual, dispositivo de verificação por câmera e empilhamento na saída.</text:p>
          </table:table-cell>
          <table:table-cell table:style-name="ce11"/>
          <table:table-cell table:style-name="ce10"/>
          <table:table-cell office:value-type="string" table:style-name="ce10">
            <text:p>Stitchliner 5500</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 DOBRADEIRA , 380 V, 50 HZ - TRIFÁSICA. ALIMENTAÇÃO: MÍN. 30 CM / MÁX. 102 CM. COMPRIMENTO DE ALIMENTAÇÃO: MÍN. 25 CM / MÁX. 145 CM. VELOCIDADE: MÍN. 10 M / MÁX. 160 M.</text:p>
          </table:table-cell>
          <table:table-cell table:style-name="ce11"/>
          <table:table-cell table:style-name="ce10"/>
          <table:table-cell office:value-type="string" table:style-name="ce10">
            <text:p>T 1020-442</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 DOBRADEIRA, 380 V, 50 HZ - TRIFÁSICA. ALIMENTAÇÃO: MÍN. 10,5 CM / MÁX. 52 CM. COMPRIMENTO DE ALIMENTAÇÃO: MÍN. 3,2 CM / MÁX. 46 CM. VELOCIDADE: MÍN. 10 M / MÁX. 160 M.</text:p>
          </table:table-cell>
          <table:table-cell table:style-name="ce11"/>
          <table:table-cell table:style-name="ce10"/>
          <table:table-cell office:value-type="string" table:style-name="ce10">
            <text:p>T 500-4</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 DOBRADEIRA, 380 V, 50 HZ - TRIFÁSICA. ALIMENTAÇÃO: MÍN. 15 CM / MÁX. 78 CM. COMPRIMENTO DE ALIMENTAÇÃO: MÍN. 20 CM / MÁX. 120 CM. VELOCIDADE: MÍN. 10 M / MÁX. 230 M.</text:p>
          </table:table-cell>
          <table:table-cell table:style-name="ce11"/>
          <table:table-cell table:style-name="ce10"/>
          <table:table-cell office:value-type="string" table:style-name="ce10">
            <text:p>T 800-642</text:p>
          </table:table-cell>
          <table:table-cell table:number-columns-repeated="16377"/>
        </table:table-row>
        <table:table-row table:style-name="ro2">
          <table:table-cell/>
          <table:table-cell office:value-type="string" table:style-name="ce12">
            <text:p>u</text:p>
          </table:table-cell>
          <table:table-cell office:value-type="string" table:style-name="ce10">
            <text:p>8441.30.10</text:p>
          </table:table-cell>
          <table:table-cell office:value-type="string" table:style-name="ce11">
            <text:p>Máquina dobradeira e coladeira automática para fabricação, montagem e conformação estrutural de caixas e bandejas de papel cartão (carton erector / tray former), Sistema eletrônico de colagem a frio (Cold Glue System) e controle eletrônico de dosagem, destinada à formação de embalagens cartonadas a partir de blanks pré-cortados, operando por sistemas mecânicos de dobra, alinhamento e prensagem, velocidade máxima até 12.000 caixas por hora por pista (track), operação em twin stream (duplo fluxo), com possibilidade de aplicação de adesivo para fixação das abas,</text:p>
          </table:table-cell>
          <table:table-cell table:style-name="ce11"/>
          <table:table-cell table:style-name="ce10"/>
          <table:table-cell office:value-type="string" table:style-name="ce10">
            <text:p>TGM 940 M</text:p>
          </table:table-cell>
          <table:table-cell table:number-columns-repeated="16377"/>
        </table:table-row>
        <table:table-row table:style-name="ro2">
          <table:table-cell/>
          <table:table-cell office:value-type="string" table:style-name="ce12">
            <text:p>u</text:p>
          </table:table-cell>
          <table:table-cell office:value-type="string" table:style-name="ce10">
            <text:p>8441.30.90</text:p>
          </table:table-cell>
          <table:table-cell office:value-type="string" table:style-name="ce11">
            <text:p>Máquina automática para fabricação de embalagens cartonadas, destinada à aplicação e colagem de janelas plásticas transparentes (acetato/PET/PVC) – selagem longitudinal, transversal (frontal e traseira) e corte automático sincronizado em cartuchos e caixas de papel cartão, operando por sistema automático de alimentação de folhas, dosagem de adesivo industrial e posicionamento de filme plástico, com prensagem para fixação permanente do material, controlador Lógico Programável (CLP) . Interface Homem-Máquina (IHM) touchscreen, utilizada como etapa complementar do processo produtivo de embalagens. Tensão: 380 V ~ 50 Hz Sistema: Trifásico Potência 5,0 – 9,0 kW.</text:p>
          </table:table-cell>
          <table:table-cell table:style-name="ce11"/>
          <table:table-cell table:style-name="ce10"/>
          <table:table-cell office:value-type="string" table:style-name="ce10">
            <text:p>HSW 1000BF</text:p>
          </table:table-cell>
          <table:table-cell table:number-columns-repeated="16377"/>
        </table:table-row>
        <table:table-row table:style-name="ro2">
          <table:table-cell/>
          <table:table-cell office:value-type="string" table:style-name="ce12">
            <text:p>u</text:p>
          </table:table-cell>
          <table:table-cell office:value-type="string" table:style-name="ce10">
            <text:p>8441.80.00</text:p>
          </table:table-cell>
          <table:table-cell office:value-type="string" table:style-name="ce11">
            <text:p>Máquina automática para corte e vinco plana, formato máximo de folha igual a 920 x 1300 mm, formato mínimo de folha igual a 450 x 580 mm, velocidade máxima igual a 7000 folhas/h, com pressão máxima de trabalho igual a 500t, com todos os pertences normais de funcionamento.</text:p>
          </table:table-cell>
          <table:table-cell table:style-name="ce11"/>
          <table:table-cell table:style-name="ce10"/>
          <table:table-cell office:value-type="string" table:style-name="ce10">
            <text:p>SBB</text:p>
          </table:table-cell>
          <table:table-cell table:number-columns-repeated="16377"/>
        </table:table-row>
        <table:table-row table:style-name="ro2">
          <table:table-cell/>
          <table:table-cell office:value-type="string" table:style-name="ce12">
            <text:p>u</text:p>
          </table:table-cell>
          <table:table-cell office:value-type="string" table:style-name="ce10">
            <text:p>8443.13.90</text:p>
          </table:table-cell>
          <table:table-cell office:value-type="string" table:style-name="ce11">
            <text:p>Impressoras "offset" alimentadas por folhas de formato máximo igual 64 x 92cm, para quatro cores, com capacidade máxima igual 16.200 folhas/hora.</text:p>
          </table:table-cell>
          <table:table-cell table:style-name="ce11"/>
          <table:table-cell table:style-name="ce10"/>
          <table:table-cell office:value-type="string" table:style-name="ce10">
            <text:p>924</text:p>
          </table:table-cell>
          <table:table-cell table:number-columns-repeated="16377"/>
        </table:table-row>
        <table:table-row table:style-name="ro2">
          <table:table-cell/>
          <table:table-cell office:value-type="string" table:style-name="ce12">
            <text:p>u</text:p>
          </table:table-cell>
          <table:table-cell office:value-type="string" table:style-name="ce10">
            <text:p>8443.13.90</text:p>
          </table:table-cell>
          <table:table-cell office:value-type="string" table:style-name="ce11">
            <text:p>Impressoras "offset" alimentadas por folhas de formato máximo igual a 37,5 x 52cm, para quatro cores, com capacidade máxima igual a 15.000 folhas/hora. Apresentada desmontada completa com todos os seus acessórios.</text:p>
          </table:table-cell>
          <table:table-cell table:style-name="ce11"/>
          <table:table-cell table:style-name="ce10"/>
          <table:table-cell office:value-type="string" table:style-name="ce10">
            <text:p>524 GX</text:p>
          </table:table-cell>
          <table:table-cell table:number-columns-repeated="16377"/>
        </table:table-row>
        <table:table-row table:style-name="ro2">
          <table:table-cell/>
          <table:table-cell office:value-type="string" table:style-name="ce12">
            <text:p>u</text:p>
          </table:table-cell>
          <table:table-cell office:value-type="string" table:style-name="ce10">
            <text:p>8443.13.90</text:p>
          </table:table-cell>
          <table:table-cell office:value-type="string" table:style-name="ce11">
            <text:p>Impressoras "offset" alimentadas por folhas de formato máximo igual a 60 x 78,8cm , para quatro cores , com capacidade máxima igual a 15.000folhas/hora. Apresentada desmontada completa com todos os seus acessórios.</text:p>
          </table:table-cell>
          <table:table-cell table:style-name="ce11"/>
          <table:table-cell table:style-name="ce10"/>
          <table:table-cell office:value-type="string" table:style-name="ce10">
            <text:p>784E</text:p>
          </table:table-cell>
          <table:table-cell table:number-columns-repeated="16377"/>
        </table:table-row>
        <table:table-row table:style-name="ro2">
          <table:table-cell/>
          <table:table-cell office:value-type="string" table:style-name="ce12">
            <text:p>u</text:p>
          </table:table-cell>
          <table:table-cell office:value-type="string" table:style-name="ce10">
            <text:p>8443.13.90</text:p>
          </table:table-cell>
          <table:table-cell office:value-type="string" table:style-name="ce11">
            <text:p>Impressora "offset" alimentada por folhas de formato maximo igual a 92 x 64cm, para 4 cores, com capacidade maxima igual a 16.200folhas/hora, nova, completa e com todas as ferramentas e pertences normais para seu pleno uso e funcionamento, com cura Led UV na saida.</text:p>
          </table:table-cell>
          <table:table-cell table:style-name="ce11"/>
          <table:table-cell table:style-name="ce10"/>
          <table:table-cell office:value-type="string" table:style-name="ce10">
            <text:p>924+L</text:p>
          </table:table-cell>
          <table:table-cell table:number-columns-repeated="16377"/>
        </table:table-row>
        <table:table-row table:style-name="ro2">
          <table:table-cell/>
          <table:table-cell office:value-type="string" table:style-name="ce12">
            <text:p>u</text:p>
          </table:table-cell>
          <table:table-cell office:value-type="string" table:style-name="ce10">
            <text:p>8443.31.15</text:p>
          </table:table-cell>
          <table:table-cell office:value-type="string" table:style-name="ce11">
            <text:p>APARELHO EMISSOR COM RECEPTOR INCORPORADO, DIGITAL, PONTO DE ACESSO FORTINET FORTIAP, MODELO FAP U431F F, PARA AMBIENTES EXTERNOS, OPERANDO NAS FREQUENCIAS 2,4 GHZ E 5 GHZ, COMPATIVEL COM O PADRAO IEEE 802.11AX (WI FI 6), PROJETADO PARA ALTA DENSIDADE DE USUARIOS, DESEMPENHO ELEVADO E MAIOR EFICIENCIA ESPECTRAL. - ESPECIFICACOES DO PN: FAP U431F F - ESPECIFICACOES GERAIS: PONTO DE ACESSO EXTERNO FORTINET FORTIAP SERIE U, OPERACAO SIMULTANEA EM BANDA DUPLA (2,4 GHZ E 5 GHZ), COMPATIVEL COM 802.11AX (WI FI 6), MU MIMO 4X4 EM 5 GHZ E 2X2 EM 2,4 GHZ, OFDMA (DOWNLINK E UPLINK), BEAMFORMING EXPLICITO E IMPLICITO, SUPORTE A 1024 QAM, FUNCIONAMENTO GERENCIADO POR FORTIGATE COM FORTIOS OU FORTIWLC, OPERACAO EM MODO FAT AP OU THIN AP, SUPORTE A MALHA (WIRELESS MESH), CONTROLE CENTRALIZADO, BALANCEAMENTO DE CARGA E OTIMIZACAO DE RF, COMPATIVEL COM IOT VIA BLE (BLUETOOTH LOW ENERGY), GERENCIAMENTO UNIFICADO VIA FORTINET SECURITY FABRIC - PADROES WIRELESS SUPORTADOS: IEEE 802.11A/B/G/N/AC/AX, RETROCOMPATIVEL COM PADROES LEGADOS - CANAIS E DESEMPENHO: LARGURA DE CANAL: 20, 40 E 80 MHZ, TAXAS PHY AGREGADAS DE ATE &amp;tilde,3 GBPS, AGREGACAO DE PACOTES: A MPDU (TX/RX), A MSDU (TX/RX), DFS - DYNAMIC FREQUENCY SELECTION, CONTROLE AUTOMATICO DE POTENCIA E CANAIS - INTERFACES E CONECTIVIDADE: 1X PORTA ETHERNET 10/100/1000/2500 MBPS (2.5 GBE - MGIG), SUPORTE A POE 802.3AT (POE+), ANTENAS INTERNAS OMNIDIRECIONAIS, BLUETOOTH LOW ENERGY INTEGRADO, CONECTORES SELADOS PARA USO EXTERNO - SEGURANCA: 802.11I, WPA3, WPA2, WPA, 802.1X, CRIPTOGRAFIA AES, AUTENTICACAO BASEADA EM IDENTIDADE, INTEGRACAO COM POLITICAS DE SEGURANCA FORTINET - CONDICOES AMBIENTAIS: USO EXTERNO, GABINETE RESISTENTE A INTEMPERIES, GRAU DE PROTECAO IP67, TEMPERATURA DE OPERACAO: 40&amp;oslash,C A +55&amp;oslash,C, TEMPERATURA DE ARMAZENAMENTO: 40&amp;oslash,C A +70&amp;oslash,C, RESISTENCIA A UMIDADE, POEIRA E VARIACOES CLIMATICAS, PROTECAO CONTRA SURTOS ELETRICOS - DIMENSOES (APROXIMADAS): 27,5 CM (A) X 10,0 CM (L) X 6,0 CM (P) - APLICACOES TIPICAS: AMBIENTES EXTERNOS CORPORATIVOS, PATIOS, AREAS INDUSTRIAIS E LOGISTICAS, CAMPI EMPRESARIAIS E EDUCACIONAIS, AREAS PUBLICAS E INDUSTRIAIS, IMPLANTACAO DE REDES WI FI SEGURAS INTEGRADAS AO FORTINET SECURITY FABRIC.</text:p>
          </table:table-cell>
          <table:table-cell table:style-name="ce11"/>
          <table:table-cell table:style-name="ce10"/>
          <table:table-cell office:value-type="string" table:style-name="ce10">
            <text:p>FAP-U431F</text:p>
          </table:table-cell>
          <table:table-cell table:number-columns-repeated="16377"/>
        </table:table-row>
        <table:table-row table:style-name="ro2">
          <table:table-cell/>
          <table:table-cell office:value-type="string" table:style-name="ce12">
            <text:p>u</text:p>
          </table:table-cell>
          <table:table-cell office:value-type="string" table:style-name="ce10">
            <text:p>8451.80.00</text:p>
          </table:table-cell>
          <table:table-cell office:value-type="string" table:style-name="ce11">
            <text:p>MÁQUINA AUTOMÁTICA PRENSA CÍCLICA PARA EXTRAÇÃO DE ÁGUA E TRATAMENTO DE TECIDOS LAVÁVEIS, CICLO DE 90 A 110S, COM CAPACIDADE DE 50KG DE CARGA DE ROUPAS SECAS, DIÂMETRO DO BOLO PRENSADOR DE 1.005MM, PRESSÃO DE PRENSAGEM FINAL DO SISTEMA HIDRÁULICO MÁXIMO 320bar, PRESSÃO FINAL SOBRE A ROUPA DE ATÉ 32bar, TAXA DE REMOÇÃO DE ÁGUA DE ATÉ 50% PARA ARTIGOS PLANOS E 60% PARA ARTIGOS FELPUDOS, ENERGIA 400V 50HZ 80A.</text:p>
          </table:table-cell>
          <table:table-cell table:style-name="ce11"/>
          <table:table-cell table:style-name="ce10"/>
          <table:table-cell office:value-type="string" table:style-name="ce10">
            <text:p>SENKING SEP36</text:p>
          </table:table-cell>
          <table:table-cell table:number-columns-repeated="16377"/>
        </table:table-row>
        <table:table-row table:style-name="ro2">
          <table:table-cell/>
          <table:table-cell office:value-type="string" table:style-name="ce12">
            <text:p>u</text:p>
          </table:table-cell>
          <table:table-cell office:value-type="string" table:style-name="ce10">
            <text:p>8458.11.99</text:p>
          </table:table-cell>
          <table:table-cell office:value-type="string" table:style-name="ce11">
            <text:p>TORNO HORIZONTAL DE COMANDO NUMÉRICO, MONOFUSO, ESPECIALIZADO COMO TORNO DE GELO PARA DIAMANTAÇÃO A FRIO DE CORRENTES EM LATÃO EM GERAL, PESO LÍQUIDO: 1230KG, DIMENSÕES: 235 X 110 X 151, VOLTAGEM (V): 380V (TRIFÁSICO).</text:p>
          </table:table-cell>
          <table:table-cell table:style-name="ce11"/>
          <table:table-cell table:style-name="ce10"/>
          <table:table-cell office:value-type="string" table:style-name="ce10">
            <text:p>T.G. 270 (COMEV 270 GOLDMATIC)</text:p>
          </table:table-cell>
          <table:table-cell table:number-columns-repeated="16377"/>
        </table:table-row>
        <table:table-row table:style-name="ro2">
          <table:table-cell/>
          <table:table-cell office:value-type="string" table:style-name="ce12">
            <text:p>u</text:p>
          </table:table-cell>
          <table:table-cell office:value-type="string" table:style-name="ce10">
            <text:p>8459.70.00</text:p>
          </table:table-cell>
          <table:table-cell office:value-type="string" table:style-name="ce11">
            <text:p>Máquina geradora de roscas horizontal utilizada para usinagem de roscas internas e externas, engrenagens e eixos estriados por método de geração com ferramenta tipo disco (thread milling cutter). Capacidade de usinagem: diâmetro máximo 152 mm (6), comprimento entre centros 508 mm (20), módulo máximo 6, ângulo de hélice até ±45°, potência principal aproximada 4 kW, tensão 220/440V 60Hz. Acompanha engrenagens de troca, mandris e ferramentas de corte.</text:p>
          </table:table-cell>
          <table:table-cell table:style-name="ce11"/>
          <table:table-cell table:style-name="ce10"/>
          <table:table-cell office:value-type="string" table:style-name="ce10">
            <text:p>C</text:p>
          </table:table-cell>
          <table:table-cell table:number-columns-repeated="16377"/>
        </table:table-row>
        <table:table-row table:style-name="ro2">
          <table:table-cell/>
          <table:table-cell office:value-type="string" table:style-name="ce12">
            <text:p>u</text:p>
          </table:table-cell>
          <table:table-cell office:value-type="string" table:style-name="ce10">
            <text:p>8459.70.00</text:p>
          </table:table-cell>
          <table:table-cell office:value-type="string" table:style-name="ce11">
            <text:p>Máquina geradora de roscas e engrenagens horizontal utilizada para fresamento de roscas e engrenagens cilíndricas retas e helicoidais por método de geração com fresa caracol (hobber). Capacidade de usinagem: diâmetro máximo 250 mm, comprimento entre centros 1.250 mm, módulo máximo 8, ângulo de hélice até ±45°, potência principal 4 kW, tensão 380V/50Hz. Acompanha engrenagens de troca, lunetas e ferramentas de corte.</text:p>
          </table:table-cell>
          <table:table-cell table:style-name="ce11"/>
          <table:table-cell table:style-name="ce10"/>
          <table:table-cell office:value-type="string" table:style-name="ce10">
            <text:p>ZFWVG</text:p>
          </table:table-cell>
          <table:table-cell table:number-columns-repeated="16377"/>
        </table:table-row>
        <table:table-row table:style-name="ro2">
          <table:table-cell/>
          <table:table-cell office:value-type="string" table:style-name="ce12">
            <text:p>u</text:p>
          </table:table-cell>
          <table:table-cell office:value-type="string" table:style-name="ce10">
            <text:p>8460.29.00</text:p>
          </table:table-cell>
          <table:table-cell office:value-type="string" table:style-name="ce11">
            <text:p>FHH100 Electricla panel é um painel de controle com CLP (Controlador Lógico Programável) utilizados no processo de desbaste de esferas responsáveis pelo gerenciamento, controle e monitoramento de parâmetros operacionais da máquina. É composto por CLP, interface homem-máquina (IHM) com tela sensível ao toque, servomotor, inversores de frequência e módulos de entrada/saída digitais e analógicos. Painel de controle parametrizado para o processo de desbaste de esferas. A alimentação elétrica é trifásica, com proteção contra sobrecargas e picos de tensão. Os painéis são montados em estrutura metálica adequado ao ambiente industrial, Dimensões (mm): 1650x650x800. <text:s/>APLICAÇÃO: Controle de máquinas de desbaste de esferas, com monitoramento de parâmetros de processo e acionamento preciso via servomotor, garantindo eficiência energética, estabilidade dimensional e qualidade do produto final.</text:p>
          </table:table-cell>
          <table:table-cell table:style-name="ce11"/>
          <table:table-cell table:style-name="ce10"/>
          <table:table-cell office:value-type="string" table:style-name="ce10">
            <text:p>FHH100 Electricla panel</text:p>
          </table:table-cell>
          <table:table-cell table:number-columns-repeated="16377"/>
        </table:table-row>
        <table:table-row table:style-name="ro2">
          <table:table-cell/>
          <table:table-cell office:value-type="string" table:style-name="ce12">
            <text:p>u</text:p>
          </table:table-cell>
          <table:table-cell office:value-type="string" table:style-name="ce10">
            <text:p>8460.31.00</text:p>
          </table:table-cell>
          <table:table-cell office:value-type="string" table:style-name="ce11">
            <text:p>Máquina afiadora por eletro erosão a fio para ferramentas pastilhadas com diamante policristalino (PCD), controlados por comando numérico computadorizado (CNC), voltagem de 400V e ciclos de 50Hz. Aplicação.: incrementar sua capacidade de produção e amplitude de negócios.</text:p>
          </table:table-cell>
          <table:table-cell table:style-name="ce11"/>
          <table:table-cell table:style-name="ce10"/>
          <table:table-cell office:value-type="string" table:style-name="ce10">
            <text:p>STK QWD750</text:p>
          </table:table-cell>
          <table:table-cell table:number-columns-repeated="16377"/>
        </table:table-row>
        <table:table-row table:style-name="ro2">
          <table:table-cell/>
          <table:table-cell office:value-type="string" table:style-name="ce12">
            <text:p>u</text:p>
          </table:table-cell>
          <table:table-cell office:value-type="string" table:style-name="ce10">
            <text:p>8461.40.99</text:p>
          </table:table-cell>
          <table:table-cell office:value-type="string" table:style-name="ce11">
            <text:p>Máquina geradora de engrenagens cônicas retas utilizada para usinagem de metais, por fresamento com sistema de came duplo (double cam) para desbaste e acabamento, com comando mecânico e avanços reguláveis. Capacidade máxima de diâmetro do cone 305 mm (12), largura de face 89 mm (3,5), relação de engrenagem até 10:1, potência aproximada 4 kW, alimentação 220/440V 60Hz. Acompanha engrenagens de troca, mandris e calibradores de ferramenta.</text:p>
          </table:table-cell>
          <table:table-cell table:style-name="ce11"/>
          <table:table-cell table:style-name="ce10"/>
          <table:table-cell office:value-type="string" table:style-name="ce10">
            <text:p>Straight Bevel Gear Generator</text:p>
          </table:table-cell>
          <table:table-cell table:number-columns-repeated="16377"/>
        </table:table-row>
        <table:table-row table:style-name="ro2">
          <table:table-cell/>
          <table:table-cell office:value-type="string" table:style-name="ce12">
            <text:p>u</text:p>
          </table:table-cell>
          <table:table-cell office:value-type="string" table:style-name="ce10">
            <text:p>8462.29.00</text:p>
          </table:table-cell>
          <table:table-cell office:value-type="string" table:style-name="ce11">
            <text:p>COMBINAÇÃO DE MÁQUINAS PARA PRODUÇÃO DE TUBOS SOLDADOS COM CONFORMAÇÃO HELICOIDAL, COM DIÂMETRO EXTERNO DO TUBO COMPREENDIDO ENTRE 24 E 100 POLEGADAS E ESPESSURA DE PAREDE COMPREENDIDA ENTRE 0,250 E 1 POLEGADAS , MEDIANTE CONFORMAÇÃO DE TIRAS DE AÇO, APRESENTADAS EM FORMA DE BOBINAS, COM CAPACIDADE DE PRODUÇÃO NOMINALDE 20.000 TON/ANO COMPOSTA DE: ESTAÇÃO DE DESBOBINAMENTO, DESEMPENADEIRA, DISPOSITIVO DE CONTROLE DO ÂNGULO DE AVANÇO, ESTAÇÃO DE EMENDA DE BOBINAS, SISTEMA DE FRESAMENTO DE BORDA, ACIONAMENTO PRINCIPAL E PRÉ-FORMAGEM COM OS DISPOSITIVOS: GUIAS LATERAIS, TESOURA E FRESA DE BORDAS, ROLOS DE ACIONAMENTO PRINCIPAL E ROLOS PRÉFLEXIONADORES, FORMADOR DE TUBOS, ESTAÇÃO DE ALIMENTAÇÃO DE ELETRODOS E FLUXO DE SOLDAGEM, ESTAÇÃO DE SOLDAGEM COM DISPOSITIVO DE POSICIONAMENTO DE ELETRODOS, DISPOSITIVOS DE CORTE A PLASMA, MESAS DE DESCARRREGAMENTO,SISTEMAS HIDRÁULICO, PNEUMÁTICO COM COMPRESSORES, DE REFRIGERAÇÃO, DE RECIRCULAÇÃO E FILTRAGEM DE ÁGUA, SISTEMAS ELÉTRICO, DE AUTOMAÇÃO E CONTROLE, INCLUINDO ESTAÇÕES DE COMANDO, CONTROLADOR LÓGICO PROGRAMÁVEL (CLP), PAINÉIS ELÉTRICOS, MOTORES, CENTRO DE CONTROLE DE MOTORES (CCM), DRIVERS, TRANSFORMADORES E INSTRUMENTAÇÃO, SISTEMA DE INSPEÇÃO POR ULTRASSON, MÁQUINAS DE SOLDA MIG, ESTAÇÕES (MESAS) DE GIRO PARA INSPEÇÃO E REPARO DOS TUBOS.</text:p>
          </table:table-cell>
          <table:table-cell table:style-name="ce11"/>
          <table:table-cell table:style-name="ce10"/>
          <table:table-cell office:value-type="string" table:style-name="ce10">
            <text:p>BYARD 2000T</text:p>
          </table:table-cell>
          <table:table-cell table:number-columns-repeated="16377"/>
        </table:table-row>
        <table:table-row table:style-name="ro2">
          <table:table-cell/>
          <table:table-cell office:value-type="string" table:style-name="ce12">
            <text:p>u</text:p>
          </table:table-cell>
          <table:table-cell office:value-type="string" table:style-name="ce10">
            <text:p>8462.29.00</text:p>
          </table:table-cell>
          <table:table-cell office:value-type="string" table:style-name="ce11">
            <text:p>Equipamento de conformação de produtos planos metálicos, Universal, com rápida troca de unidades de conformação , diâmetro dos eixos 30mm, distancia vertifcal dos eixos 80 – 90 mm (mim/max), com unidade de corte de 2350mm de comprimento, Desbobinadores , unidades de conformacao, e mesa de descargade 9000mm de comprimento, , acionada por motor 3hp – 5.5hp, conectado a um inversor de frequência (VFD) para controle de velocidades  variável na faixa de 280 a 1600 rpm Aplicação: conformação de produtos metálicos planos</text:p>
          </table:table-cell>
          <table:table-cell table:style-name="ce11"/>
          <table:table-cell table:style-name="ce10"/>
          <table:table-cell office:value-type="string" table:style-name="ce10">
            <text:p>u1-u2-u3</text:p>
          </table:table-cell>
          <table:table-cell table:number-columns-repeated="16377"/>
        </table:table-row>
        <table:table-row table:style-name="ro2">
          <table:table-cell/>
          <table:table-cell office:value-type="string" table:style-name="ce12">
            <text:p>u</text:p>
          </table:table-cell>
          <table:table-cell office:value-type="string" table:style-name="ce10">
            <text:p>8462.62.00</text:p>
          </table:table-cell>
          <table:table-cell office:value-type="string" table:style-name="ce11">
            <text:p>MAQUINA PARA MOLDAR ALETAS DO TROCADOR DE CALOR DO AR CONDICIONADO COM FUNCAO PRINCIPAL DE ESTAMPAGEM CONTINUA E MONTAGEM DE ALETAS DE DISSIPADOR DE ALUMINIO, A CHAPA METALICA DE ALUMINIO EM ROLO E ALIMENTADA E DESENROLADA PARA COMPRIMIR E FORMAR EM UM PERFIL ONDULADO NA MAQUINA PARA MOLDAR ALETAS QUE SAO CORTADAS NO COMPRIMENTO DETERMINADO PELO MOLDE INSTALADO NA PRENSA, COM CAPACIDADE DE 220 PUNCOES POR MINUTO A VELOCIDEADE PODE SER AJUSTADA AUTOMATICAMENTE E CONTROLADA POR MEIO DE UM PROGRAMA. COM PROTECAO DE SEGURANCA. DIMENSOES: 12408X3000X3300 (CX LX A), PRESSAO: 1000 Kn, POTENCIA: 30 kW, TENSAO: AC 380 V, <text:s/>FREQUENCIA: 50Hz, PRESAO MAXIMA DO OLEO: 16 Mpa, PRESSAO DE TRABALHO <text:s/>DO OLEO: 11,9MPa, CAPACIDADE DO TANQUE DE OLEO: 80 L, CERTIICACAO DE EFICIENCIA ENERGETICA O MOTOR: GB18613-2012, NORMA DOS COMPONENTES ELETRICOS: CERTIFICACAO CCC DA CHINA, PRECISAO: JIS GRAU 1, SEM MODULO DE COMUNICACAO SEM FIO.</text:p>
          </table:table-cell>
          <table:table-cell table:style-name="ce11"/>
          <table:table-cell table:style-name="ce10"/>
          <table:table-cell office:value-type="string" table:style-name="ce10">
            <text:p>FIX-100</text:p>
          </table:table-cell>
          <table:table-cell table:number-columns-repeated="16377"/>
        </table:table-row>
        <table:table-row table:style-name="ro2">
          <table:table-cell/>
          <table:table-cell office:value-type="string" table:style-name="ce12">
            <text:p>u</text:p>
          </table:table-cell>
          <table:table-cell office:value-type="string" table:style-name="ce10">
            <text:p>8463.30.00</text:p>
          </table:table-cell>
          <table:table-cell office:value-type="string" table:style-name="ce11">
            <text:p>MÁQUINA PARA TRABALHAR FIOS OU ARAMES METÁLICOS, UTILIZADA NA INDUSTRIA DE BIJUTERIAS, PARA FABRICAÇÃO DE CORRENTE DE ELOS ALTERNADOS, APLICAÇÃO: MÁQUINA TIPO 3X1 PARA PRODUÇÃO DE CORRENTES, PESO LÍQUIDO: 370KG (CADA), DIMENSÕES: 98 x 70 x 150, TENSÃO (VOLT): 220 V, FREQUÊNCIA (HZ): 50HZ, CORRENTE 8ª, POTÊNCIA: 1500KW.</text:p>
          </table:table-cell>
          <table:table-cell table:style-name="ce11"/>
          <table:table-cell table:style-name="ce10"/>
          <table:table-cell office:value-type="string" table:style-name="ce10">
            <text:p>MACCHINA ALTERNATA</text:p>
          </table:table-cell>
          <table:table-cell table:number-columns-repeated="16377"/>
        </table:table-row>
        <table:table-row table:style-name="ro2">
          <table:table-cell/>
          <table:table-cell office:value-type="string" table:style-name="ce12">
            <text:p>s</text:p>
          </table:table-cell>
          <table:table-cell office:value-type="string" table:style-name="ce10">
            <text:p>8465.95.11</text:p>
          </table:table-cell>
          <table:table-cell office:value-type="string" table:style-name="ce11">
            <text:p>Bench Drill consiste em uma máquina-ferramenta de bancada destinada à execução de operações de perfuração, escareamento e retrabalho em diversos materiais utilizados em atividades de manutenção técnica, sua aplicabilidade principal reside na capacidade de realizar reparos estruturais e mecânicos com alta precisão, algo inviável com furadeiras manuais em ambientes instáveis. O equipamento será utilizado para execução de atividades de manutenção técnica e reparo de componentes utilizados nos sistemas da embarcação, incluindo a perfuração de peças de madeira, suportes estruturais leves e outros elementos auxiliares utilizados em estruturas internas da embarcação. <text:s/>Capacidade de furação: até 32 mm, curso do spindle: aproximadamente 120 a 150 mm, cone do eixo: MT2 ou MT3, faixa de rotação: aproximadamente 75 a 3200 rpm, potência do motor: aproximadamente 0,55 a 1,5 kW, alimentação elétrica: 220 / 380 / 440 V.</text:p>
          </table:table-cell>
          <table:table-cell table:style-name="ce11"/>
          <table:table-cell table:style-name="ce10"/>
          <table:table-cell office:value-type="string" table:style-name="ce10">
            <text:p>BENCH DRILL</text:p>
          </table:table-cell>
          <table:table-cell table:number-columns-repeated="16377"/>
        </table:table-row>
        <table:table-row table:style-name="ro2">
          <table:table-cell/>
          <table:table-cell office:value-type="string" table:style-name="ce12">
            <text:p>u</text:p>
          </table:table-cell>
          <table:table-cell office:value-type="string" table:style-name="ce10">
            <text:p>8466.93.19</text:p>
          </table:table-cell>
          <table:table-cell office:value-type="string" table:style-name="ce11">
            <text:p>Trocador de ferramentas ToolMaster 500 lado robô é responsável por realizar a troca automática de ferramentas em robôs industriais, permitindo que um único robô execute múltiplas operações com diferentes ferramentas. O trocador vai acoplado no lado robô e sua interface permite o ligamento ou desligamento mecânico,  pneumático  e da comunicação entre o robô e os periféricos associados (pinça de solda ou conjunto manipulação). 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Material Construtivo: Aço e alumínio, componentes eletrônicos.</text:p>
          </table:table-cell>
          <table:table-cell table:style-name="ce11"/>
          <table:table-cell table:style-name="ce10"/>
          <table:table-cell office:value-type="string" table:style-name="ce10">
            <text:p>TM500RS</text:p>
          </table:table-cell>
          <table:table-cell table:number-columns-repeated="16377"/>
        </table:table-row>
        <table:table-row table:style-name="ro2">
          <table:table-cell/>
          <table:table-cell office:value-type="string" table:style-name="ce12">
            <text:p>u</text:p>
          </table:table-cell>
          <table:table-cell office:value-type="string" table:style-name="ce10">
            <text:p>8466.93.19</text:p>
          </table:table-cell>
          <table:table-cell office:value-type="string" table:style-name="ce11">
            <text:p>Trocador de ferramentas TOOL MASTER lado ferramenta, é responsável por garantir a conexão mecânica, pneumática e elétrica entre o robô e os dispositivos finais, como pinças de solda ou conjuntos de manipulação. Esse componente é acoplado diretamente à ferramenta, permitindo sua troca automática de forma rápida, segura e eficiente, conforme o robô alterna entre diferentes operações no processo produtivo.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Material Construtivo: Aço e alumínio, componentes eletrônicos.</text:p>
          </table:table-cell>
          <table:table-cell table:style-name="ce11"/>
          <table:table-cell table:style-name="ce10"/>
          <table:table-cell office:value-type="string" table:style-name="ce10">
            <text:p>TM500TS</text:p>
          </table:table-cell>
          <table:table-cell table:number-columns-repeated="16377"/>
        </table:table-row>
        <table:table-row table:style-name="ro2">
          <table:table-cell/>
          <table:table-cell office:value-type="string" table:style-name="ce12">
            <text:p>u</text:p>
          </table:table-cell>
          <table:table-cell office:value-type="string" table:style-name="ce10">
            <text:p>8471.80.00</text:p>
          </table:table-cell>
          <table:table-cell office:value-type="string" table:style-name="ce11">
            <text:p>UNIDADE CENTRAL DE PROCESSAMENTO E CONTROLE ELETROMECÂNICO DO CARRO DO PACIENTE DO SISTEMA ROBÓTICO.INTEGRA PLACAS ELETRÔNICAS MULTICAMADAS RESPONSÁVEIS PELA DISTRIBUIÇÃO DE ENERGIA, CONTROLE DE MOVIMENTO, GERENCIAMENTO DE POTÊNCIA E PROCESSAMENTO CENTRAL, INTERCONECTADAS POR BACKPLANE PROPRIETÁRIO. REALIZA GERENCIAMENTO DE ENERGIA, PROCESSAMENTO E SINCRONIZAÇÃO DOS MOVIMENTOS DOSM BRAÇOS ROBÓTICOS, ALÉM DE COMUNICAÇÃO DE ALTA VELOCIDADE ENTRE MÓDULOS PARA GARANTIR PRECISÃO OPERACIONAL E RESPOSTA EM TEMPO REAL.<text:s/></text:p>
          </table:table-cell>
          <table:table-cell table:style-name="ce11"/>
          <table:table-cell table:style-name="ce10"/>
          <table:table-cell office:value-type="string" table:style-name="ce10">
            <text:p>372052</text:p>
          </table:table-cell>
          <table:table-cell table:number-columns-repeated="16377"/>
        </table:table-row>
        <table:table-row table:style-name="ro2">
          <table:table-cell/>
          <table:table-cell office:value-type="string" table:style-name="ce12">
            <text:p>u</text:p>
          </table:table-cell>
          <table:table-cell office:value-type="string" table:style-name="ce10">
            <text:p>8473.30.41</text:p>
          </table:table-cell>
          <table:table-cell office:value-type="string" table:style-name="ce11">
            <text:p>PLACA CPU - componente eletrônico especializado, geralmente modular, projetado para realizar a aquisicao de dados, processamento de sinais e controle de processos em sistemas de medição industrial de alta precisão. Elas são a base tecnológica para conectar sensores (como LVDT, HBT, e encoders) a computadores industriais ou controladores de máquinas. Aplicação: Aplicável em células de manufatura avançada e linhas de produção industrial que exigem movimentações rotacionais com precisão e flexibilidade, incluindo operações de usinagem, montagem e manuseio de grandes componentes. Especialmente útil em linhas de produção com requisitos variáveis e automatização de processos de alta complexidade. Material Construtivo: Carcaça em plástico. Componentes eletrônicos como capacitores, resistores, diodos processador.</text:p>
          </table:table-cell>
          <table:table-cell table:style-name="ce11"/>
          <table:table-cell table:style-name="ce10"/>
          <table:table-cell office:value-type="string" table:style-name="ce10">
            <text:p>6322603220</text:p>
          </table:table-cell>
          <table:table-cell table:number-columns-repeated="16377"/>
        </table:table-row>
        <table:table-row table:style-name="ro2">
          <table:table-cell/>
          <table:table-cell office:value-type="string" table:style-name="ce12">
            <text:p>u</text:p>
          </table:table-cell>
          <table:table-cell office:value-type="string" table:style-name="ce10">
            <text:p>8474.10.00</text:p>
          </table:table-cell>
          <table:table-cell office:value-type="string" table:style-name="ce11">
            <text:p>MÁQUINA DESENGRAXANTE ROTATIVO PARA CORRENTES, FUNÇÃO DE LAVAGEM: A MÁQUINA EXECUTA UM PROCESSO DE "LAVAGEM" INDUSTRIAL (NESTE CASO, DESENGRAXAMENTO) PARA SEPARAR IMPUREZAS (ÓLEO/GRAXA) DO PRODUTO PRINCIPAL (CORRENTE), TENSÃO (VOLT): 400 V, FREQUÊNCIA (HZ): 50/60 HZ, FASES: 3 (TRIFÁSICO) + N (NEUTRO) + PE (TERRA), POTÊNCIA TOTAL (KW): 3,5 KW, CORRENTE (AMPÈRE): 16 A, PRESSÃO DE AR (BAR): 6 BAR, PESO LÍQUIDO: 285KG, DIMENSÕES: 185 X 110 X 210.</text:p>
          </table:table-cell>
          <table:table-cell table:style-name="ce11"/>
          <table:table-cell table:style-name="ce10"/>
          <table:table-cell office:value-type="string" table:style-name="ce10">
            <text:p>SLC</text:p>
          </table:table-cell>
          <table:table-cell table:number-columns-repeated="16377"/>
        </table:table-row>
        <table:table-row table:style-name="ro2">
          <table:table-cell/>
          <table:table-cell office:value-type="string" table:style-name="ce12">
            <text:p>u</text:p>
          </table:table-cell>
          <table:table-cell office:value-type="string" table:style-name="ce10">
            <text:p>8479.10.90</text:p>
          </table:table-cell>
          <table:table-cell office:value-type="string" table:style-name="ce11">
            <text:p>MANIPULADOR DE CONCRETO PROJETADO USADO. APLICAÇÕES PRINCIPAIS: FOI DESENVOLVIDO PARA ATENDER AS NECESSIDADE DE MECANIZAÇÃO E INTELIGÊNCIA NA CONSTRUÇÕES DE TÚNEIS E EM COMBINAÇÕES <text:s/>COM A DEMANDA REAL DO MERCADO. POSSUI DESEMPENHO ESTAVEL E CONFIAVEL EM GRANDES CAPACIDADES DE PROJEÇÃO, ALTA EFICIENCIA OPERACIONAL, BOM EFEITO DE PROJEÇÃO, CONTROLE FLEXIVEL E CONVENIENTE E TRANSIÇÃO RÁPIDA E FÁCIL. EQUIPAMENTO ADEQUDO PARA SEÇÕES TRNSVERSAIS MAIORES E OBRAS QUE EXIGEM MUDANÇAS RAPIDAS DE LOCAL E APRESENTA UMA EXCLENTE RELAÇÃO CUSTO BENEFICIO - 1-CONTÉM UMA BOMBA DE INJEÇÃO DE CONCRETO DE GRANDE DIAMENTRO E LONGO CURSO, COM GRANDE VOLUME DE INJEÇÃO, DESCARGA CONTINUIA E UNIFORME DO MATERIAL ALTA CONFIABILIADE E BOA ADAPTABILIDADE - 2-CONTEM UM CONTROLE REMOTO SEM FIO DE MARCA RENOMADA, COM EXCELENTE DESEMPENHO E FÁCIL OPERAÇÃO, PERMITE CONTROLAR REMOTAMENTE TODAS AS AÇÕES DE PROJEÇÃO DE CONCRETO-3-O BRAÇO DE PULVERIÇÃO TELESCOPICO TOTALEMENTE HIDRAULICO E ADEQUDO PARA LOCAIS DE PULVERIAÇÃO AUTOMOVEL, O BRAÇO ROBOTICO FRONTAL APRESENTA CARACTERISTICAS COMO MAIOR ALCANCE DE PULVERIÇÃO E MENOR ZONA CEGA DE PULVERIZAÇAO-4-ELE ESTA EQUIPADO COM FUNÇÃO DE LIMPEZA DE EMERGENCIA EM CASO DE FALHA DE ENERGIA. QUANDO A FONTE DE ALIMENTAÇÃO EXTERNA FALHA POR MOTIVOS ESPECIFICOS, O MOTOR A DIESEL PODE SER UTILIZADO COMO FONTE DE ENERGIA PARA LIMPAR EFICAZMENTE TODA A UNIDADE DE PROJEÇÃO DE CONCRETO, INCLUINDO O SISTEMA DE BOMBEAMENTO-5-O SISTEMA ELETRICO FOI PROJETADO DE OFRMA PRUDENTE, E O PRINCIAIS COMPONENTES SÃO TODOS DE MARCA NACIONAIS E ESTRANGEIRAS RENOMADAS, COM DESEMPENHO ESTAVEL E CONFIAVEL E BAIXA TAXA DE FALHAS-6-O SISTEMA INTELIGENTE DE ADIÇÃO DE AGENTE PEGA RÁPIDA PODE ALTERAR AUTOMATICAMENTE A QUALIDADE DE ADITIVOS CONFORME O VOLUME DE INJEÇÃO DE CONCRETO MUDA DE ACORDO COM A PROPORÇÃO PRETENDIDA, E PODE SER MONITORADO E AJUSTADO EM TEMPO REAL DO CONTROLE REMOTO OU DA TELA TOUCH SCREEN-7-A MAQUINA ESTÁ EQUIPADA COM UM DISPOSITIVO DE SUCÇÃO DE ACELERADOR, QUE PODE BOMBEAR RAPIDAMENTE O ACELERADOR LIQUIDO DISPERSO NO LOCAL DA CONTRUÇÃO PARA UM CILINDRO DE ACELERADOR MONTADO NO VEICULO SENDO FACIL DE USAR. 1-Principais características técnicas do equipamento: 1.1- Dimensões: 811x2500x3120mm 1.2-Peso: 13.890kgs 1.3- Energia a diesel: 88KW 1.4-formulario de transmissão do chassi: Conversor de torque hidráulico 1.5-Eixcos de transmissão: tração nos eixos dianteiros e traseiros 1.6-capacidade máxima de subida: 44º (24º) 1.7-velocidade máxima de condução: 60Km/h 1.8-Distancia mínima do solo: 380mm 1.9-Tipo de direção: Direção hidráulica nas quatro rodas 1.10-Direções de direção: Condução em mão dupla 1.11-Raio de Viragem mínimo: 6m 1.12-Sistema de acionamento: O acionamento por motor a diesel é utilizado para a limpeza da bomba e para movimentar os braços para frente e para trás em caso de falha de energia 1.13-Forma estrutural: Inclinação da lança grande / pequena + lança pequena telescópica de dois estágios 1.14-Altura máxima de pulverização: 15m 1.15-Distancia de pulverização: 25m 1.16-Altura mínima de trabalho: 4m 1.17-profundidade máxima: 6m 1.18-Angulo de rotação da lança: 270º 1.19-Tipo de controle de lança: Controle remoto sem fio e controle manual, opção gratuita 1.20-Capacidade de projeção de concreto: 30m³ /h 1.21-Diametro de cilindro de transporte: ⌀180mm 1.22-Máx: pressão teórica de bombeamento:6,5 MPa 1.23-Curso do Cilindro de transporte: 1000mm 1.24-Capaciade do funil: 0,3 m³ 1.25-Altura de alimentação: 1550mm 1.26-Valvula de distribuição: Tubo em S 1.27-Tensão de operação: 380V/50Hz 1.28-Cumprimento do Cabo: 100m 1.29-Distancia efetiva de controle remoto: 100m 1.30-Capacidade de transporte da bomba aceleradora: 800L/h 1.31-Capacidade de transmissão do acelerador (Mpa): Max. 2 2.Estado do equipamento 2.1-Equipamento usado, em condições operacionais, sem modificações estruturais. 2.2-Equipamento revisado e testado antes da exportação: sim</text:p>
          </table:table-cell>
          <table:table-cell table:style-name="ce11"/>
          <table:table-cell table:style-name="ce10"/>
          <table:table-cell office:value-type="string" table:style-name="ce10">
            <text:p>TX3015B9</text:p>
          </table:table-cell>
          <table:table-cell table:number-columns-repeated="16377"/>
        </table:table-row>
        <table:table-row table:style-name="ro2">
          <table:table-cell/>
          <table:table-cell office:value-type="string" table:style-name="ce12">
            <text:p>u</text:p>
          </table:table-cell>
          <table:table-cell office:value-type="string" table:style-name="ce10">
            <text:p>8479.89.12</text:p>
          </table:table-cell>
          <table:table-cell office:value-type="string" table:style-name="ce11">
            <text:p>Equipamento de pipetagem laboratorial compacto e automático, contendo 2 pipetas e 8 multicanais, com precisão e confiabilidade compreendidas entre 0,01 e 0,05 (dependendo do tamanho da ponteira e volume pipetado)</text:p>
          </table:table-cell>
          <table:table-cell table:style-name="ce11"/>
          <table:table-cell table:style-name="ce10"/>
          <table:table-cell office:value-type="string" table:style-name="ce10">
            <text:p>MICROLAB-PREP</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CUMULADOR HIDRAULICO, FABRICADO EM ACO, COM DIMENSOES DE 277,0 MM X 93,4 MM X 55,41 MM, UTILIZADO PARA ARMAZENAR FLUIDO HIDRAULICO SOB PRESSAO PARA ESTABILIZAR O FLUXO E ABSORVER CARGAS DE CHOQUE, COM APLICACAO EM CAMINHAO</text:p>
          </table:table-cell>
          <table:table-cell table:style-name="ce11"/>
          <table:table-cell table:style-name="ce10"/>
          <table:table-cell office:value-type="string" table:style-name="ce10">
            <text:p>30R095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CUMULADOR HIDRAULICO, FABRICADO EM ACO, COM DIMENSOES DE 796,0 MM X 120,8 MM X 120,8 MM, UTILIZADO PARA ARMAZENAR FLUIDO HIDRAULICO SOB PRESSAO PARA ESTABILIZAR O FLUXO E ABSORVER CARGAS DE CHOQUE, COM APLICACAO EM CAMINHAO</text:p>
          </table:table-cell>
          <table:table-cell table:style-name="ce11"/>
          <table:table-cell table:style-name="ce10"/>
          <table:table-cell office:value-type="string" table:style-name="ce10">
            <text:p>30R2333</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CUMULADOR HIDRAULICO, FABRICADO EM ACO, COM DIMENSOES DE 796,0 MM X 121,64 MM X 120,8 MM, UTILIZADO PARA ARMAZENAR FLUIDO HIDRAULICO SOB PRESSAO PARA ESTABILIZAR O FLUXO E ABSORVER CARGAS DE CHOQUE, COM APLICACAO EM CAMINHAO</text:p>
          </table:table-cell>
          <table:table-cell table:style-name="ce11"/>
          <table:table-cell table:style-name="ce10"/>
          <table:table-cell office:value-type="string" table:style-name="ce10">
            <text:p>30R2334</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CUMULADOR HIDRAULICO, FABRICADO EM ACO, COM DIMENSOES DE 1336,4 MM X 174,32 MM X 174,32 MM, UTILIZADO PARA ARMAZENAR FLUIDO HIDRAULICO SOB PRESSAO PARA ESTABILIZAR O FLUXO E ABSORVER CARGAS DE CHOQUE, COM APLICACAO EM CAMINHAO</text:p>
          </table:table-cell>
          <table:table-cell table:style-name="ce11"/>
          <table:table-cell table:style-name="ce10"/>
          <table:table-cell office:value-type="string" table:style-name="ce10">
            <text:p>30R2335</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CUMULADOR HIDRAULICO, FABRICADO EM ACO, COM DIMENSOES DE 365,4 MM X 88,9 MM X 88,9 MM, UTILIZADO PARA ARMAZENAR FLUIDO HIDRAULICO SOB PRESSAO PARA ESTABILIZAR O FLUXO E ABSORVER CARGAS DE CHOQUE, COM APLICACAO EM CAMINHAO</text:p>
          </table:table-cell>
          <table:table-cell table:style-name="ce11"/>
          <table:table-cell table:style-name="ce10"/>
          <table:table-cell office:value-type="string" table:style-name="ce10">
            <text:p>30R2336</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CUMULADOR HIDRAULICO, FABRICADO EM ACO, COM DIMENSOES DE 631,4 MM X 174,0 MM X 174,0 MM, UTILIZADO PARA ARMAZENAR FLUIDO HIDRAULICO SOB PRESSAO PARA ESTABILIZAR O FLUXO E ABSORVER CARGAS DE CHOQUE, COM APLICACAO EM CAMINHAO</text:p>
          </table:table-cell>
          <table:table-cell table:style-name="ce11"/>
          <table:table-cell table:style-name="ce10"/>
          <table:table-cell office:value-type="string" table:style-name="ce10">
            <text:p>30R2337</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CUMULADOR HIDRAULICO, FABRICADO EM ACO, COM DIMENSOES DE 631,4 MM X 174,6 MM X 174,6 MM, UTILIZADO PARA ARMAZENAR FLUIDO HIDRAULICO SOB PRESSAO PARA ESTABILIZAR O FLUXO E ABSORVER CARGAS DE CHOQUE, COM APLICACAO EM CAMINHAO</text:p>
          </table:table-cell>
          <table:table-cell table:style-name="ce11"/>
          <table:table-cell table:style-name="ce10"/>
          <table:table-cell office:value-type="string" table:style-name="ce10">
            <text:p>30R2338</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CUMULADOR HIDRAULICO, FABRICADO EM ACO, COM DIMENSOES DE 786,8 MM X 120,8 MM X 120,8 MM, UTILIZADO PARA ARMAZENAR FLUIDO HIDRAULICO SOB PRESSAO PARA ESTABILIZAR O FLUXO E ABSORVER CARGAS DE CHOQUE, COM APLICACAO EM CAMINHAO</text:p>
          </table:table-cell>
          <table:table-cell table:style-name="ce11"/>
          <table:table-cell table:style-name="ce10"/>
          <table:table-cell office:value-type="string" table:style-name="ce10">
            <text:p>30R2339</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OBTURADOR RECUPERÁVEL COM MECANISMO DE ASSENTAMENTO ROTACIONAL PARA REVESTIMENTOS DE 5 - 1/2, 13.0~20.0 LB/PÉ USADO EXCLUSIVAMENTE NA AVALIAÇÃO DE POÇOS. <text:s/>FERRAMENTA DE ANCORAGEM RECUPERÁVEL COMPOSTA POR BLOCO DE ARRASTE E CUNHAS MECÂNICAS, PROJETADA PARA ANCORAGEM MECÂNICA E EXPANSÃO DE ELEMENTOS DE VEDAÇÃO (BORRACHAS) UTILIZADOS EM OPERAÇÕES DE COMPLETAÇÃO E AVALIAÇÃO DE POÇOS DE PETRÓLEO. <text:s/>O EQUIPAMENTO PERMITE FIXAÇÃO SEGURA NO INTERIOR DO REVESTIMENTO POR MEIO DE CUNHAS MECÂNICAS QUE PROMOVEM A ANCORAGEM DA FERRAMENTA E A EXPANSÃO DOS ELEMENTOS DE VEDAÇÃO, GARANTINDO ESTABILIDADE E VEDAÇÃO DURANTE OPERAÇÕES NO POÇO. <text:s/>A FERRAMENTA É PROJETADA PARA UTILIZAÇÃO EM REVESTIMENTOS DE 5.5 POLEGADAS, DENTRO DA FAIXA DE PESOS E DIÂMETROS INTERNOS ESPECIFICADOS. <text:s/>ESPECIFICAÇÕES TÉCNICAS: TAMANHO DO REVESTIMENTO: 5 ½ IN., ID IN. (CM): 4.55 (11.56) / 2.00 (5.06), CONEXÕES FINAIS: 2 3/8 EUE, MIN. DRIFT DO ID DO CASING IN. (CM): 4.649 (11.808) / 4.457 (11.321), MÁXIMO ID DO CASING IN. (CM): 5.044 (12.812) / 4.778 (12.136), COMPRIMENTO IN. (CM): 90.46 (229.77), RESISTÊNCIA A TRAÇÃO LB (KG): 88.800 (40.300), PRESSÃO DE TRABALHO PSI (KPA): 8.400 (57.900), <text:s/>APLICAÇÃO DO BEM: ATUAR NAS OPERAÇÕES DE PERFURAÇÃO E PRODUÇÃO DE POÇOS DE PETRÓLEO.</text:p>
          </table:table-cell>
          <table:table-cell table:style-name="ce11"/>
          <table:table-cell table:style-name="ce10"/>
          <table:table-cell office:value-type="string" table:style-name="ce10">
            <text:p>X100071637</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OBTURADOR RECUPERÁVEL COM MECANISMO DE ASSENTAMENTO ROTACIONAL PARA REVESTIMENTOS DE 7 IN, 17.0~38.0 LB/PÉ USADO EXCLUSIVAMENTE NA AVALIAÇÃO DE POÇOS. <text:s/>FERRAMENTA DE ANCORAGEM RECUPERÁVEL COMPOSTA POR BLOCO DE ARRASTE E CUNHAS MECÂNICAS, PROJETADA PARA ANCORAGEM MECÂNICA EM REVESTIMENTOS DE POÇOS DE PETRÓLEO. O EQUIPAMENTO POSSUI MECANISMO QUE PERMITE EXPANDIR ELEMENTOS DE VEDAÇÃO (BORRACHAS), GARANTINDO VEDAÇÃO E FIXAÇÃO NO INTERIOR DO REVESTIMENTO DURANTE OPERAÇÕES DE AVALIAÇÃO E PRODUÇÃO DE POÇOS. <text:s/>A FERRAMENTA É PROJETADA PARA UTILIZAÇÃO EM REVESTIMENTOS DE 7 POLEGADAS, SENDO COMPATÍVEL COM DIFERENTES PESOS E DIÂMETROS INTERNOS DENTRO DA FAIXA ESPECIFICADA. <text:s/>ESPECIFICAÇÕES TÉCNICAS: TAMANHO DO REVESTIMENTO: 7 IN, ID IN. (CM): 5.87 (14.91) / 2.37 (6.02), CONEXÕES FINAIS: 2 7/8 EUE, MIN. DRIFT DO ID DO CASING IN. (CM): 5.723 (14.536), MÁXIMO ID DO CASING IN. (CM): 6.536 (16.607), COMPRIMENTO IN. (CM): 98.85 (251.08), RESISTÊNCIA A TRAÇÃO LB (KG): 148.500 (67.300), PRESSÃO DE TRABALHO PSI (KPA): 10.000 (69.000), <text:s text:c="2"/>APLICAÇÃO DO BEM: ATUAR NAS OPERAÇÕES DE PERFURAÇÃO E PRODUÇÃO DE POÇOS DE PETRÓLEO.</text:p>
          </table:table-cell>
          <table:table-cell table:style-name="ce11"/>
          <table:table-cell table:style-name="ce10"/>
          <table:table-cell office:value-type="string" table:style-name="ce10">
            <text:p>X100071689</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OBTURADOR PARA ABANDONO TEMPORÁRIO EM POÇOS DE PETRÓLEO <text:s/>ESPECIFICAÇÕES TÉCNICAS: EQUIPAMENTO: PLUGUE DE PONTE RECUPERÁVEL INTERCEPT APLICAÇÃO: SUSPENSÃO DE POÇO E ISOLAMENTO COM BARREIRA HERMÉTICA A GÁS TIPO DE FERRAMENTA: PLUGUE RECUPERÁVEL COM MÓDULO DE VÁLVULA ESFÉRICA SISTEMA DE VEDAÇÃO: ELEMENTOS DE VEDAÇÃO TIPO PACKER DE ALTO DESEMPENHO SISTEMA DE ANCORAGEM: CUNHAS MECÂNICAS BIDIRECIONAIS PARA ANCORAGEM POSITIVA NO REVESTIMENTO ACIONAMENTO: MANIPULAÇÃO DA COLUNA DE TRABALHO, SEM NECESSIDADE DE PESO SUSPENSO ABAIXO OPERAÇÃO DA VÁLVULA: VÁLVULA ESFÉRICA OPERÁVEL MÚLTIPLAS VEZES SEM ROTAÇÃO DA TUBULAÇÃO LIBERAÇÃO DO PLUGUE: ROTAÇÃO À DIREITA PARA DESENGATE E RECUPERAÇÃO DA FERRAMENTA CAPACIDADE DE CARGA DE TRAÇÃO LB (KG): 400.000 (181.440) QUALIFICAÇÃO DE BARREIRA: API 11D1 / ISO 14310 V0 - BARREIRA HERMÉTICA A GÁS PRESSÃO DIFERENCIAL: MÓDULO DE VÁLVULA ESFÉRICA PODE SER ABERTO SOB PRESSÃO DIFERENCIAL MÁXIMA CONFIGURAÇÃO ALTERNATIVA: PODE SER OPERADO COMO PACKER CONVENCIONAL DE SERVIÇO SEM O MÓDULO DE VÁLVULA ESFÉRICA <text:s/>APLICAÇÕES OPERACIONAIS: TESTE E MANUTENÇÃO DE PREVENTOR DE EXPLOSÃO (BOP) MANUTENÇÃO DA CABEÇA DE POÇO TESTE DE INTEGRIDADE DO REVESTIMENTO SUSPENSÃO DE POÇOS DE CURTO E LONGO PRAZO SUSPENSÃO EMERGENCIAL POR CONDIÇÕES CLIMÁTICAS OU OPERACIONAIS ADVERSAS <text:s/>CARACTERÍSTICAS OPERACIONAIS: NÃO REQUER ROTAÇÃO À ESQUERDA DURANTE A OPERAÇÃO NÃO REQUER TUBULAÇÃO AUXILIAR DE DESCIDA (TAILPIPE) PERMITE DESCONEXÃO DA COLUNA DE TRABALHO APÓS O ACIONAMENTO MONITORAMENTO DA PRESSÃO ABAIXO DO PLUGUE POR MEIO DA VÁLVULA ESFÉRICA RECUPERAÇÃO RÁPIDA E SEGURA APÓS A CONCLUSÃO DAS OPERAÇÕES <text:s/>APLICAÇÃO DO BEM: ATUAR NAS OPERAÇÕES DE PERFURAÇÃO E PRODUÇÃO DE POÇOS DE PETRÓLEO.</text:p>
          </table:table-cell>
          <table:table-cell table:style-name="ce11"/>
          <table:table-cell table:style-name="ce10"/>
          <table:table-cell office:value-type="string" table:style-name="ce10">
            <text:p>X103101443</text:p>
          </table:table-cell>
          <table:table-cell table:number-columns-repeated="16377"/>
        </table:table-row>
        <table:table-row table:style-name="ro2">
          <table:table-cell/>
          <table:table-cell office:value-type="string" table:style-name="ce12">
            <text:p>u</text:p>
          </table:table-cell>
          <table:table-cell office:value-type="string" table:style-name="ce10">
            <text:p>8480.71.00</text:p>
          </table:table-cell>
          <table:table-cell office:value-type="string" table:style-name="ce11">
            <text:p>Molde para injeção de 16 cavidades para fabricação do componente atuador para embalagens de aerossol, em polipropileno, com capacidade máxima de produção entre 7.000 e 8.000 unid/h, cavidades e demais componentes da zona moldante produzidos em aços especiais, com sistema de resistências acopladas ao molde (câmara quente).</text:p>
          </table:table-cell>
          <table:table-cell table:style-name="ce11"/>
          <table:table-cell table:style-name="ce10"/>
          <table:table-cell office:value-type="string" table:style-name="ce10">
            <text:p>CORPO NEO T399</text:p>
          </table:table-cell>
          <table:table-cell table:number-columns-repeated="16377"/>
        </table:table-row>
        <table:table-row table:style-name="ro2">
          <table:table-cell/>
          <table:table-cell office:value-type="string" table:style-name="ce12">
            <text:p>s</text:p>
          </table:table-cell>
          <table:table-cell office:value-type="string" table:style-name="ce10">
            <text:p>8481.20.90</text:p>
          </table:table-cell>
          <table:table-cell office:value-type="string" table:style-name="ce11">
            <text:p>Válvula piloto aplicada <text:s/>ao equipamento KST‑180ZF/B1. Dispositivo utilizado para comando e controle de válvulas principais em sistemas de transmissão óleo‑ hidráulica. Corpo metálico usinado, com internos em aço tratado e elementos de vedação em elastômeros técnicos. Dimensões aproximadas 80–120 mm (A) × 25–40 mm (L) × 25–40 mm (P), peso 0,15–0,45 kg. <text:s/>Aplicável para óleo hidráulico ou ar comprimido. Pressão máxima típica 120–210 bar. Montagem em manifold ou bloco hidráulico.</text:p>
          </table:table-cell>
          <table:table-cell table:style-name="ce11"/>
          <table:table-cell table:style-name="ce10"/>
          <table:table-cell office:value-type="string" table:style-name="ce10">
            <text:p>13P</text:p>
          </table:table-cell>
          <table:table-cell table:number-columns-repeated="16377"/>
        </table:table-row>
        <table:table-row table:style-name="ro2">
          <table:table-cell/>
          <table:table-cell office:value-type="string" table:style-name="ce12">
            <text:p>u</text:p>
          </table:table-cell>
          <table:table-cell office:value-type="string" table:style-name="ce10">
            <text:p>8481.80.97</text:p>
          </table:table-cell>
          <table:table-cell office:value-type="string" table:style-name="ce11">
            <text:p>VALVULA BORBOLETA, FABRICADA EM FUNDICAO DE ACO INOXIDAVEL E ALUMINIO, COM DIMENSOES DE 443,4 MM X 164,1 MM X 144,0 MM, UTILIZADA PARA CONTROLAR O FLUXO DE AR ATRAVES DE SINAIS ELETRONICOS EM CIRCUITOS DE LINHA DE AR, COM APLICACAO EM GRUPO GERADOR CATERPILLAR</text:p>
          </table:table-cell>
          <table:table-cell table:style-name="ce11"/>
          <table:table-cell table:style-name="ce10"/>
          <table:table-cell office:value-type="string" table:style-name="ce10">
            <text:p>30R1377</text:p>
          </table:table-cell>
          <table:table-cell table:number-columns-repeated="16377"/>
        </table:table-row>
        <table:table-row table:style-name="ro2">
          <table:table-cell/>
          <table:table-cell office:value-type="string" table:style-name="ce12">
            <text:p>u</text:p>
          </table:table-cell>
          <table:table-cell office:value-type="string" table:style-name="ce10">
            <text:p>8483.10.20</text:p>
          </table:table-cell>
          <table:table-cell office:value-type="string" table:style-name="ce11">
            <text:p>ARVORE DE CAMES PARA COMANDO DE VALVULAS, FABRICADA EM ACO CARBONO, COM DIMENSOES DE 1183,9 MM E DIAMETRO DE DIAMETRO DE 84,8 MM, UTILIZADA EM CAMINHAO FORA DE ESTRADA</text:p>
          </table:table-cell>
          <table:table-cell table:style-name="ce11"/>
          <table:table-cell table:style-name="ce10"/>
          <table:table-cell office:value-type="string" table:style-name="ce10">
            <text:p>30R1976</text:p>
          </table:table-cell>
          <table:table-cell table:number-columns-repeated="16377"/>
        </table:table-row>
        <table:table-row table:style-name="ro2">
          <table:table-cell/>
          <table:table-cell office:value-type="string" table:style-name="ce12">
            <text:p>u</text:p>
          </table:table-cell>
          <table:table-cell office:value-type="string" table:style-name="ce10">
            <text:p>8483.10.20</text:p>
          </table:table-cell>
          <table:table-cell office:value-type="string" table:style-name="ce11">
            <text:p>ARVORE DE CAMES PARA COMANDO DE VALVULAS, FABRICADA EM ACO CARBONO, COM DIMENSOES DE 1183,9 MM E DIAMETRO DE DIAMETRO DE 84,8 MM, UTILIZADA EM CAMINHAO FORA DE ESTRADA</text:p>
          </table:table-cell>
          <table:table-cell table:style-name="ce11"/>
          <table:table-cell table:style-name="ce10"/>
          <table:table-cell office:value-type="string" table:style-name="ce10">
            <text:p>30R1977</text:p>
          </table:table-cell>
          <table:table-cell table:number-columns-repeated="16377"/>
        </table:table-row>
        <table:table-row table:style-name="ro2">
          <table:table-cell/>
          <table:table-cell office:value-type="string" table:style-name="ce12">
            <text:p>u</text:p>
          </table:table-cell>
          <table:table-cell office:value-type="string" table:style-name="ce10">
            <text:p>8483.10.20</text:p>
          </table:table-cell>
          <table:table-cell office:value-type="string" table:style-name="ce11">
            <text:p>ARVORE DE CAMES PARA COMANDO DE VALVULAS, FABRICADA EM ACO CARBONO, COM DIMENSOES DE 1183,9 MM E DIAMETRO DE DIAMETRO DE 84,8 MM, UTILIZADA EM CAMINHAO FORA DE ESTRADA</text:p>
          </table:table-cell>
          <table:table-cell table:style-name="ce11"/>
          <table:table-cell table:style-name="ce10"/>
          <table:table-cell office:value-type="string" table:style-name="ce10">
            <text:p>30R1979</text:p>
          </table:table-cell>
          <table:table-cell table:number-columns-repeated="16377"/>
        </table:table-row>
        <table:table-row table:style-name="ro2">
          <table:table-cell/>
          <table:table-cell office:value-type="string" table:style-name="ce12">
            <text:p>u</text:p>
          </table:table-cell>
          <table:table-cell office:value-type="string" table:style-name="ce10">
            <text:p>8483.10.20</text:p>
          </table:table-cell>
          <table:table-cell office:value-type="string" table:style-name="ce11">
            <text:p>ARVORE DE CAMES PARA COMANDO DE VALVULAS, FABRICADA EM ACO CARBONO, COM DIMENSOES DE 1183,9 MM E DIAMETRO DE DIAMETRO DE 84,8 MM, UTILIZADA EM CAMINHAO FORA DE ESTRADA<text:s/></text:p>
          </table:table-cell>
          <table:table-cell table:style-name="ce11"/>
          <table:table-cell table:style-name="ce10"/>
          <table:table-cell office:value-type="string" table:style-name="ce10">
            <text:p>30R1980</text:p>
          </table:table-cell>
          <table:table-cell table:number-columns-repeated="16377"/>
        </table:table-row>
        <table:table-row table:style-name="ro2">
          <table:table-cell/>
          <table:table-cell office:value-type="string" table:style-name="ce12">
            <text:p>u</text:p>
          </table:table-cell>
          <table:table-cell office:value-type="string" table:style-name="ce10">
            <text:p>8483.10.20</text:p>
          </table:table-cell>
          <table:table-cell office:value-type="string" table:style-name="ce11">
            <text:p>ARVORE DE CAMES PARA COMANDO DE VALVULAS, FABRICADA EM ACO CARBONO, COM DIMENSOES DE 1183,9 MM E DIAMETRO DE DIAMETRO DE 84,8 MM, UTILIZADA EM CAMINHAO FORA DE ESTRADA</text:p>
          </table:table-cell>
          <table:table-cell table:style-name="ce11"/>
          <table:table-cell table:style-name="ce10"/>
          <table:table-cell office:value-type="string" table:style-name="ce10">
            <text:p>30R1981</text:p>
          </table:table-cell>
          <table:table-cell table:number-columns-repeated="16377"/>
        </table:table-row>
        <table:table-row table:style-name="ro2">
          <table:table-cell/>
          <table:table-cell office:value-type="string" table:style-name="ce12">
            <text:p>u</text:p>
          </table:table-cell>
          <table:table-cell office:value-type="string" table:style-name="ce10">
            <text:p>8483.10.20</text:p>
          </table:table-cell>
          <table:table-cell office:value-type="string" table:style-name="ce11">
            <text:p>ARVORE DE CAMES PARA COMANDO DE VALVULAS, FABRICADA EM ACO CARBONO, COM DIMENSOES DE 1183,9 MM E DIAMETRO DE DIAMETRO DE 84,8 MM, UTILIZADA EM MOTOR INDUSTRIAL</text:p>
          </table:table-cell>
          <table:table-cell table:style-name="ce11"/>
          <table:table-cell table:style-name="ce10"/>
          <table:table-cell office:value-type="string" table:style-name="ce10">
            <text:p>30R1982</text:p>
          </table:table-cell>
          <table:table-cell table:number-columns-repeated="16377"/>
        </table:table-row>
        <table:table-row table:style-name="ro2">
          <table:table-cell/>
          <table:table-cell office:value-type="string" table:style-name="ce12">
            <text:p>u</text:p>
          </table:table-cell>
          <table:table-cell office:value-type="string" table:style-name="ce10">
            <text:p>8502.13.19</text:p>
          </table:table-cell>
          <table:table-cell office:value-type="string" table:style-name="ce11">
            <text:p>GERADOR DE MOTOR DE PISTAO, DE IGNICAO POR COMPRESSAO, DE POTENCIA IGUAL A 2500 KVA, DE CORRENTE ALTERNADA, COM DIMENSOES DE 2641 MM X 1600 MM X 1889 MM, UTILIZADO PARA PRODUZIR ENERGIA ELETRICA A PARTIR DA ROTACAO MECANICA</text:p>
          </table:table-cell>
          <table:table-cell table:style-name="ce11"/>
          <table:table-cell table:style-name="ce10"/>
          <table:table-cell office:value-type="string" table:style-name="ce10">
            <text:p>30R1599</text:p>
          </table:table-cell>
          <table:table-cell table:number-columns-repeated="16377"/>
        </table:table-row>
        <table:table-row table:style-name="ro2">
          <table:table-cell/>
          <table:table-cell office:value-type="string" table:style-name="ce12">
            <text:p>u</text:p>
          </table:table-cell>
          <table:table-cell office:value-type="string" table:style-name="ce10">
            <text:p>8503.00.90</text:p>
          </table:table-cell>
          <table:table-cell office:value-type="string" table:style-name="ce11">
            <text:p>STATOR DE GERADOR ROTATIVO, MONTADO NO GRUPO DO TREM DE FORCA. CONSTRUIDO EM ACO. COM DIMENSAO DE 152,41MM X 114,32MM X 127,01. COM ROTACAO EM SENTIDO BIDIRECIONAL. COM 3 FASES, FREQUENCIA DE 30,8HZ, POTENCIA DE 1206KW, TENSAO DE 1085 VOLTS. COM VELOCIDADE DE 3340RPM. COM PESO DE 2084,292KG. COM APLICACAO EM CAMINHAO FORA DE ESTRADA.</text:p>
          </table:table-cell>
          <table:table-cell table:style-name="ce11"/>
          <table:table-cell table:style-name="ce10"/>
          <table:table-cell office:value-type="string" table:style-name="ce10">
            <text:p>30R0454</text:p>
          </table:table-cell>
          <table:table-cell table:number-columns-repeated="16377"/>
        </table:table-row>
        <table:table-row table:style-name="ro2">
          <table:table-cell/>
          <table:table-cell office:value-type="string" table:style-name="ce12">
            <text:p>u</text:p>
          </table:table-cell>
          <table:table-cell office:value-type="string" table:style-name="ce10">
            <text:p>8504.40.90</text:p>
          </table:table-cell>
          <table:table-cell office:value-type="string" table:style-name="ce11">
            <text:p>FONTE DE ALIMENTACAO ACDC 24V BSM49-1488. <text:s/>APLICACAO: FONTE DE ALIMENTACAO 24VDC BSM49-1488, TENSAO DE ALIMENTACAO(VCA) DE 220 ATE 240(MONOFASICO) E CORRENTE NOMINAL DE SAIDA(A) ATE 16. PECA HOMOLOGADA DA RESSONANCIA MAGNETICA MODELO VANTAGE GALAN 3T SUPREME EDITION.</text:p>
          </table:table-cell>
          <table:table-cell table:style-name="ce11"/>
          <table:table-cell table:style-name="ce10"/>
          <table:table-cell office:value-type="string" table:style-name="ce10">
            <text:p>BSM49-1488</text:p>
          </table:table-cell>
          <table:table-cell table:number-columns-repeated="16377"/>
        </table:table-row>
        <table:table-row table:style-name="ro2">
          <table:table-cell/>
          <table:table-cell office:value-type="string" table:style-name="ce12">
            <text:p>u</text:p>
          </table:table-cell>
          <table:table-cell office:value-type="string" table:style-name="ce10">
            <text:p>8514.19.00</text:p>
          </table:table-cell>
          <table:table-cell office:value-type="string" table:style-name="ce11">
            <text:p>FORNO DE RESISTÊNCIA PARA ESTIRAMENTO DE FIBRA ÓTICA, UTILIZADO PARA AQUECIMENTO DA MATÉRIA-PRIMA, PREFORMAS DE SÍLICA DE ATÉ 150MM DE DIÂMETRO, PARA A PRODUÇÃO DE FIBRA ÓPTICA, TEMPERATURA MÁXIMA DE ATÉ 2.200ºC, COM AQUECIMENTO POR RESITÊNCIA ELÉTRICA ISOLADA (GRAFITE), COM ISOLAMENTO TÉRMICO, COM SISTEMA DE RESFRIAMENTO BASEADO EM CIRCULAÇÃO DE FLUIDO E ESTRUTURA EM AÇO INOXIDÁVEL INDUSTRIAL</text:p>
          </table:table-cell>
          <table:table-cell table:style-name="ce11"/>
          <table:table-cell table:style-name="ce10"/>
          <table:table-cell office:value-type="string" table:style-name="ce10">
            <text:p>FM200</text:p>
          </table:table-cell>
          <table:table-cell table:number-columns-repeated="16377"/>
        </table:table-row>
        <table:table-row table:style-name="ro2">
          <table:table-cell/>
          <table:table-cell office:value-type="string" table:style-name="ce12">
            <text:p>u</text:p>
          </table:table-cell>
          <table:table-cell office:value-type="string" table:style-name="ce10">
            <text:p>8514.19.00</text:p>
          </table:table-cell>
          <table:table-cell office:value-type="string" table:style-name="ce11">
            <text:p>FORNO ELÉTRICO INDUSTRIAL, DE RESISTÊNCIA, DE AQUECIMENTO INDIRETO, DE PROCESSO DE SOLDAGEM CONTÍNUA, UTILIZADO NA FABRICAÇÃO DE BIJUTERIAS PARA SOLDAGEM DE CORREIA (FONDITRICE), COMPOSTO POR DOIS BLOCOS PRINCIPAIS, SENDO DIMENSÕES DOS MÓDULOS: BLOCO 1: 290 X 75 X 124 CM E BLOCO 2: 200 X 75 X 135 CM, TENSÃO: 380 V (TRIFÁSICO), FREQUÊNCIA: 50 HZ, POTÊNCIA 18 KW, NÍVEL DE RUÍDO: INFERIOR A 70 DB, PESO 800KG - APLICAÇÃO: PARA SOLDAR A CORRENTE.</text:p>
          </table:table-cell>
          <table:table-cell table:style-name="ce11"/>
          <table:table-cell table:style-name="ce10"/>
          <table:table-cell office:value-type="string" table:style-name="ce10">
            <text:p>FN</text:p>
          </table:table-cell>
          <table:table-cell table:number-columns-repeated="16377"/>
        </table:table-row>
        <table:table-row table:style-name="ro2">
          <table:table-cell/>
          <table:table-cell office:value-type="string" table:style-name="ce12">
            <text:p>s</text:p>
          </table:table-cell>
          <table:table-cell office:value-type="string" table:style-name="ce10">
            <text:p>8525.50.29</text:p>
          </table:table-cell>
          <table:table-cell office:value-type="string" table:style-name="ce11">
            <text:p>Transmissor digital de televisão compatível com o padrão DTV+ e ATSC 3.0, operando na faixa de VHF, na frequência de 277MHz, <text:s/>e potência de 29KW por polarização configurados com tecnologia MIMO (Multiple-Input Multiple-Output) e Layered Division Multiplexing (LDM), dotados de sistema de refrigeração líquida integrado e com suporte nativo a TxID (Transmitter Identification) e intermodulação maior que 36 dB composto de: dois excitadores por polarização, 24 amplificadores por polarização, quatro racks e sistemas de arrefecimento, cuja aplicação se destina para o uso em emissoras de televisão.</text:p>
          </table:table-cell>
          <table:table-cell table:style-name="ce11"/>
          <table:table-cell table:style-name="ce10"/>
          <table:table-cell office:value-type="string" table:style-name="ce10">
            <text:p>THV9evo</text:p>
          </table:table-cell>
          <table:table-cell table:number-columns-repeated="16377"/>
        </table:table-row>
        <table:table-row table:style-name="ro2">
          <table:table-cell/>
          <table:table-cell office:value-type="string" table:style-name="ce12">
            <text:p>s</text:p>
          </table:table-cell>
          <table:table-cell office:value-type="string" table:style-name="ce10">
            <text:p>8525.50.29</text:p>
          </table:table-cell>
          <table:table-cell office:value-type="string" table:style-name="ce11">
            <text:p>Transmissor digital de televisão compatível com o padrão DTV+ e ATSC 3.0, operando na faixa de VHF, na frequência de canal 277MHz, com potência de saída de 2,6 kW por polarização, configurados com tecnologia MIMO (Multiple-Input Multiple-Output) e Layered Division Multiplexing (LDM), dotados de sistema de refrigeração líquida integrado e com suporte nativo a TxID (Transmitter Identification) e intermodulação maior que 36 dB composto de: um excitador por polarização, 2 amplificadores por polarização, um rack e sistema de arrefecimento, cuja aplicação se destina para o uso em emissoras de televisão.</text:p>
          </table:table-cell>
          <table:table-cell table:style-name="ce11"/>
          <table:table-cell table:style-name="ce10"/>
          <table:table-cell office:value-type="string" table:style-name="ce10">
            <text:p>THV9evo 2,6Kw</text:p>
          </table:table-cell>
          <table:table-cell table:number-columns-repeated="16377"/>
        </table:table-row>
        <table:table-row table:style-name="ro2">
          <table:table-cell/>
          <table:table-cell office:value-type="string" table:style-name="ce12">
            <text:p>s</text:p>
          </table:table-cell>
          <table:table-cell office:value-type="string" table:style-name="ce10">
            <text:p>8528.59.00</text:p>
          </table:table-cell>
          <table:table-cell office:value-type="string" table:style-name="ce11">
            <text:p>Monitor de vídeo profissional tipo produção de campo com tela QD-LED de 21,5 polegadas resolução 1920x1080 proporção de tela 16:9 brilho máximo 1000 nits profundidade de cor 10 bits ângulo de visão 178 graus processamento de sinal 18 bits entradas de vídeo 12G-SDI 6G-SDI 3G-SDI HD-SDI SD-SDI e HDMI 2.0 com suporte a sinais 4K função de multivisualização para até quatro entradas de vídeo compatível com monitoramento HDR padrões PQ HLG e S-log3 interfaces adicionais Ethernet RJ45 RS485 e áudio analógico alimentação elétrica para uso em produção audiovisual profissional. Produto destinado a produção de vídeo e transmissão profissional.</text:p>
          </table:table-cell>
          <table:table-cell table:style-name="ce11"/>
          <table:table-cell table:style-name="ce10"/>
          <table:table-cell office:value-type="string" table:style-name="ce10">
            <text:p>FM-215HDR</text:p>
          </table:table-cell>
          <table:table-cell table:number-columns-repeated="16377"/>
        </table:table-row>
        <table:table-row table:style-name="ro2">
          <table:table-cell/>
          <table:table-cell office:value-type="string" table:style-name="ce12">
            <text:p>s</text:p>
          </table:table-cell>
          <table:table-cell office:value-type="string" table:style-name="ce10">
            <text:p>8528.59.00</text:p>
          </table:table-cell>
          <table:table-cell office:value-type="string" table:style-name="ce11">
            <text:p>Monitor de vídeo profissional para produção audiovisual com tela IPS de 15,4 polegadas resolução 1920x1200 processamento de cor 10 bits brilho máximo 1500 nits contraste elevado entradas de vídeo SDI e HDMI com suporte a sinais até 1080p60 ferramentas de monitoramento profissional como waveform vectorscope histograma false color zebra e assistente de foco compatível com LUTs 3D alimentação por corrente contínua via conector LEMO ou bateria V-mount. Produto destinado a monitoramento de sinal de vídeo em produção profissional de fotografia e vídeo.</text:p>
          </table:table-cell>
          <table:table-cell table:style-name="ce11"/>
          <table:table-cell table:style-name="ce10"/>
          <table:table-cell office:value-type="string" table:style-name="ce10">
            <text:p>K15</text:p>
          </table:table-cell>
          <table:table-cell table:number-columns-repeated="16377"/>
        </table:table-row>
        <table:table-row table:style-name="ro2">
          <table:table-cell/>
          <table:table-cell office:value-type="string" table:style-name="ce12">
            <text:p>s</text:p>
          </table:table-cell>
          <table:table-cell office:value-type="string" table:style-name="ce10">
            <text:p>8528.59.00</text:p>
          </table:table-cell>
          <table:table-cell office:value-type="string" table:style-name="ce11">
            <text:p>Monitor de vídeo profissional para produção audiovisual com tela IPS de 21,5 polegadas resolução 1920x1080 proporção 16:9 processamento de cor 10 bits brilho máximo 1500 nits contraste aproximado 1100:1 ângulo de visão 178 graus entradas de vídeo 3G-SDI e HDMI com saídas de loop SDI ferramentas de monitoramento profissional incluindo waveform vectorscope histograma false color zebra e assistente de foco compatível com LUTs 3D alimentação elétrica em corrente alternada 100V a 240V ou corrente contínua por bateria V-mount ou conector XLR de 4 pinos. Produto destinado a monitoramento de sinal de vídeo em produção profissional de fotografia e vídeo.</text:p>
          </table:table-cell>
          <table:table-cell table:style-name="ce11"/>
          <table:table-cell table:style-name="ce10"/>
          <table:table-cell office:value-type="string" table:style-name="ce10">
            <text:p>K21</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Grind Machine PLC é um painel de controle com CLP (Controlador Lógico Programável) utilizados no processo de retifica de esferas responsáveis pelo gerenciamento, controle e monitoramento de parâmetros operacionais da máquina. É composto por CLP, interface homem-máquina (IHM) com tela sensível ao toque, servomotor, inversores de frequência e módulos de entrada/saída digitais e analógicos. Painel de controle parametrizado para o processo de retifica de esferas. Painel de controle parametrizado para o processo de desbaste de esferas. A alimentação elétrica é trifásica, com proteção contra sobrecargas e picos de tensão. Os painéis são montados em estrutura metálica adequado ao ambiente industrial, Dimensões (mm): 1650x650x800, APLICAÇÃO: Controle de máquinas de retifica de esferas, com monitoramento de parâmetros de processo e acionamento preciso via servomotor, garantindo eficiência energética, estabilidade dimensional e qualidade do produto final.</text:p>
          </table:table-cell>
          <table:table-cell table:style-name="ce11"/>
          <table:table-cell table:style-name="ce10"/>
          <table:table-cell office:value-type="string" table:style-name="ce10">
            <text:p>Grind Machine PLC</text:p>
          </table:table-cell>
          <table:table-cell table:number-columns-repeated="16377"/>
        </table:table-row>
        <table:table-row table:style-name="ro2">
          <table:table-cell/>
          <table:table-cell office:value-type="string" table:style-name="ce12">
            <text:p>u</text:p>
          </table:table-cell>
          <table:table-cell office:value-type="string" table:style-name="ce10">
            <text:p>8538.90.90</text:p>
          </table:table-cell>
          <table:table-cell office:value-type="string" table:style-name="ce11">
            <text:p>Módulo RIM (Relay Interface Module) de Interface de Relés, com seis relés operacionais, responsável pela interface com os sistemas de freio e comunicação via Locotrol da locomotiva diesel-elétrica, por meio de sincronismo automático e controle remoto. Atua na interface com os sistemas da locomotiva, sendo eles, Cab Signal, Painéis EXC (Excitation Computer – computador de excitação), CAB (Operator Cab Interface Controller – controlador de interface da cabine do operador), <text:s/>e sinais normais de linha do freio eletrônico, interagindo diretamente com a EPCU (Electro Pneumatic Controller Unit – unidade de controle eletropneumática), entradas/saídas da locomotiva e a rede geral de comunicação.</text:p>
          </table:table-cell>
          <table:table-cell table:style-name="ce11"/>
          <table:table-cell table:style-name="ce10"/>
          <table:table-cell office:value-type="string" table:style-name="ce10">
            <text:p>1000955-901USMBR</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teste de descarga eletrostática. Para manipular e testar os módulos, é necessário garantir que não ocorra o risco de danificar os componentes presentes nos mesmos por meio de descarga eletrostática, transferida do operador para os materiais. Banco de testes automático para equipamentos eletrônicos de Rádio Frequência, utilizados na instalação fabril com o propósito de produzir, validar e desenvolver melhorias em equipamentos eletrônicos de RF na faixa Banda L. Os testes da "Teste de descarga eletrostática" são realizados com os seguintes itens e equipamentos que compõem o banco de testes: Equipamento de teste de descarga eletrostática. O banco de teste é destinado exclusivamente ao uso industrial e laboratorial, sem aplicação ao consumidor final.</text:p>
          </table:table-cell>
          <table:table-cell table:style-name="ce11"/>
          <table:table-cell table:style-name="ce10"/>
          <table:table-cell office:value-type="string" table:style-name="ce10">
            <text:p>1328013</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teste de medição de temperatura. Para validar a contribuição térmica dos módulos que o compõe e a temperatura do equipamento, testes de medição de temperatura podem ser realizados, para avaliar performance e pontos de melhoria. Banco de testes automático para equipamentos eletrônicos de Rádio Frequência, utilizados na instalação fabril com o propósito de produzir, validar e desenvolver melhorias em equipamentos eletrônicos de RF na faixa Banda L. Os testes da "teste de medição de temperatura" são realizados com os seguintes itens e equipamentos que compõem o banco de testes: Camera infravermelho, Termometro digital duas entradas sensor k 1300c 0,2%. O banco de teste é destinado exclusivamente ao uso industrial e laboratorial, sem aplicação ao consumidor final.</text:p>
          </table:table-cell>
          <table:table-cell table:style-name="ce11"/>
          <table:table-cell table:style-name="ce10"/>
          <table:table-cell office:value-type="string" table:style-name="ce10">
            <text:p>15TG165096270</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MODULO DE CONTROLE ELETRONICO (ECM) DO MOTOR, EM ACO E PLASTICO, COM DIMENSOES DE 355 MM X 262 MM X 60 MM, UTILIZADO PARA MONITORAR SINAIS DE ENTRADA E GERENCIAR FUNCOES OPERACIONAIS DOS COMPONENTES CONECTADOS AO MOTOR, EQUIPADO EM CARREGADEIRA DE RODAS, COM APLICACAO EM MAQUINAS RODOVIARIAS</text:p>
          </table:table-cell>
          <table:table-cell table:style-name="ce11"/>
          <table:table-cell table:style-name="ce10"/>
          <table:table-cell office:value-type="string" table:style-name="ce10">
            <text:p>30R1595</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Servidores de teste de engenharia - dois servidores são unidades de processamento compostos de alguns periféricos que tem como finalidade: Servir de bancada de testes para verificação de novas funcionalidades dos códigos de firmware para os módulos (UGFOT e Banda Base, por exemplo), permitindo realizar a aceitação da nova versão com testes de Hardware-In-the-Loop, na qual o servidor gera sinais padrões e avalia a resposta dos módulos, permitindo avaliar se as alterações no novo código condicionam uma operação adequada, Banco de testes automático para equipamentos eletrônicos de Rádio Frequência, utilizados na instalação fabril com o propósito de produzir, validar e desenvolver melhorias em equipamentos eletrônicos de RF na faixa Banda L. O banco de teste é destinado exclusivamente ao uso industrial e laboratorial, sem aplicação ao consumidor final.</text:p>
          </table:table-cell>
          <table:table-cell table:style-name="ce11"/>
          <table:table-cell table:style-name="ce10"/>
          <table:table-cell office:value-type="string" table:style-name="ce10">
            <text:p>CRS12524G15RM</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teste da placa de digitalização do sinal, responsável por digitalizar os sinais de eco provenientes dos alvos detectados. Banco de testes automático para equipamentos eletrônicos de Rádio Frequência, utilizados na instalação fabril com o propósito de produzir, validar e desenvolver melhorias em equipamentos eletrônicos de RF na faixa Banda L. Os testes da "PLACA DE DIGITALIZAÇÃO DO SINAL" são realizados com os seguintes itens e equipamentos que compõem o banco de testes: Conector de testes de placas, e programador USB para microcontrolador STM8 STM32. O banco de teste é destinado exclusivamente ao uso industrial e laboratorial, sem aplicação ao consumidor final.</text:p>
          </table:table-cell>
          <table:table-cell table:style-name="ce11"/>
          <table:table-cell table:style-name="ce10"/>
          <table:table-cell office:value-type="string" table:style-name="ce10">
            <text:p>STM8STM32</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testes para integração contendo: <text:s/>Guincho girafa 2 toneladas, bancada de trabalho, testador de fibra ótica 10mw comprimento de onda de 650nm, filtro de rf rejeita faixa ajustável 1000-2000mhz n, tacômetro digital laser sem contato, gerador de alvos moveis para equipamento. Banco de testes automático para equipamentos eletrônicos de Rádio Frequência, utilizados na instalação fabril com o propósito de produzir, validar e desenvolver melhorias em equipamentos eletrônicos de RF na faixa Banda L. O banco de teste é destinado exclusivamente ao uso industrial e laboratorial, sem aplicação ao consumidor final.</text:p>
          </table:table-cell>
          <table:table-cell table:style-name="ce11"/>
          <table:table-cell table:style-name="ce10"/>
          <table:table-cell office:value-type="string" table:style-name="ce10">
            <text:p>WSN</text:p>
          </table:table-cell>
          <table:table-cell table:number-columns-repeated="16377"/>
        </table:table-row>
        <table:table-row table:style-name="ro2">
          <table:table-cell/>
          <table:table-cell office:value-type="string" table:style-name="ce12">
            <text:p>s</text:p>
          </table:table-cell>
          <table:table-cell office:value-type="string" table:style-name="ce10">
            <text:p>8544.42.00</text:p>
          </table:table-cell>
          <table:table-cell office:value-type="string" table:style-name="ce11">
            <text:p>Electrical Cable RS-232 9-Pin to USB consiste em um cabo conversor utilizado para interligação entre interfaces de comunicação serial padrão RS-232 (conector DB9 de 9 pinos) e portas USB de computadores ou dispositivos de diagnóstico. O cabo integra circuito conversor eletrônico responsável pela adaptação dos sinais de comunicação serial para o padrão USB, permitindo que equipamentos com interface RS-232 possam ser conectados a computadores modernos que possuem apenas portas USB. Este tipo de cabo é amplamente utilizado em atividades de configuração, diagnóstico, monitoramento e manutenção de equipamentos eletrônicos embarcados. Tipo de cabo: Conversor de comunicação serial, <text:s/>Interface 1: Conector RS-232 padrão DB9 (9 pinos), <text:s/>Interface 2: Conector USB, <text:s/>Função eletrônica: Conversão de protocolo RS-232 para USB, <text:s/>Comprimento: Variável conforme modelo do fabricante, <text:s/>Aplicação: Comunicação entre equipamentos eletrônicos e computadores de diagnóstico, <text:s/>Ambiente de operação: Equipamentos eletrônicos instalados em ambiente marítimo.</text:p>
          </table:table-cell>
          <table:table-cell table:style-name="ce11"/>
          <table:table-cell table:style-name="ce10"/>
          <table:table-cell office:value-type="string" table:style-name="ce10">
            <text:p>RS-232</text:p>
          </table:table-cell>
          <table:table-cell table:number-columns-repeated="16377"/>
        </table:table-row>
        <table:table-row table:style-name="ro2">
          <table:table-cell/>
          <table:table-cell office:value-type="string" table:style-name="ce12">
            <text:p>u</text:p>
          </table:table-cell>
          <table:table-cell office:value-type="string" table:style-name="ce10">
            <text:p>8704.10.90</text:p>
          </table:table-cell>
          <table:table-cell office:value-type="string" table:style-name="ce11">
            <text:p>Caminhão tipo “dumper” fora-de-estrada (off-highway dump truck), autopropulsado por motor de combustão interna ciclo diesel, concebido exclusivamente para operação em mineração, pedreiras e terraplenagem pesada, não homologado para circulação em rodovias públicas, equipado com caçamba metálica basculante acionada por cilindros hidráulicos, destinado ao transporte interno de material a granel. <text:s/>Equipamento com capacidade de carga útil nominal (“payload”) de 60 toneladas métricas (60.000 kg), volume geométrico da caçamba de 30 m³, peso bruto total (PBT) de 90.000 kg e peso em ordem de marcha (tara) de 30.000 kg, montado sobre chassi estrutural reforçado, configuração de tração 6x4, projetado para operação em terrenos irregulares fora de estrada. <text:s/>Equipado com motor diesel modelo WP12G430E310, potência máxima de 430 hp (316 kW), transmissão modelo 7DS180, torque máximo de entrada 1.800 N•m, sistema de basculamento hidráulico modelo FC179, com ângulo máximo de elevação da caçamba de 52°. <text:s/>Dimensões principais: comprimento 9.196 mm, largura 3.666 mm, altura 3.759 mm, distância mínima ao solo 385 mm. Caçamba construída em aço de alta resistência ao desgaste, com placa de base NM400 (16 mm), placa traseira NM400 (12 mm) e placas laterais e frontal em aço estrutural T700 (10 mm). Equipamento destinado à movimentação e transporte de grandes volumes de material em ambiente off-road, típico de operações de mineração e grandes obras de infraestrutura.<text:s text:c="2"/></text:p>
          </table:table-cell>
          <table:table-cell table:style-name="ce11"/>
          <table:table-cell table:style-name="ce10"/>
          <table:table-cell office:value-type="string" table:style-name="ce10">
            <text:p>TL875B</text:p>
          </table:table-cell>
          <table:table-cell table:number-columns-repeated="16377"/>
        </table:table-row>
        <table:table-row table:style-name="ro2">
          <table:table-cell/>
          <table:table-cell office:value-type="string" table:style-name="ce12">
            <text:p>s</text:p>
          </table:table-cell>
          <table:table-cell office:value-type="string" table:style-name="ce10">
            <text:p>8709.19.00</text:p>
          </table:table-cell>
          <table:table-cell office:value-type="string" table:style-name="ce11">
            <text:p>SISTEMA DE INSPEÇÃO POR RAIOS X DE ALTA ENERGIA POR TECNOLOGIA DE TRANSMISSÃO, UTILIZADO PARA INSPEÇÃO NÃO INVASIVA DE CARGAS, CONTÊINERES E VOLUMES, ATRAVÉS DE PORTAL FIXO (TIPO DRIVE-THROUGH). ACELERADOR LINEAR: 6 MEV PENETRAÇÃO NO AÇO: 330 MM RESOLUÇÃO ESPACIAL: 3 MM DISCRIMINAÇÃO DE MATERIAIS DE ACORDO COM NÚMERO ATÔMICO.</text:p>
          </table:table-cell>
          <table:table-cell table:style-name="ce11"/>
          <table:table-cell table:style-name="ce10"/>
          <table:table-cell office:value-type="string" table:style-name="ce10">
            <text:p>VXP 6</text:p>
          </table:table-cell>
          <table:table-cell table:number-columns-repeated="16377"/>
        </table:table-row>
        <table:table-row table:style-name="ro2">
          <table:table-cell/>
          <table:table-cell office:value-type="string" table:style-name="ce12">
            <text:p>u</text:p>
          </table:table-cell>
          <table:table-cell office:value-type="string" table:style-name="ce10">
            <text:p>9018.12.90</text:p>
          </table:table-cell>
          <table:table-cell office:value-type="string" table:style-name="ce11">
            <text:p>Dispositivo sensível ao toque ASSY CNTRL PNL (FIMI) iLab, Painel de Controle com Tela de Toque resolução VGA (640 x 480) de 12 polegadas, que funciona como um teclado virtual para entrada de dados, composto por tela e toque e mouse virtual e botões de seleção. O Painel de Controle com Tela de Toque é uma peça exclusiva do Equipamento de Imagem por Ultrassom iLab™. <text:s/>Dimensão do dispositivo: Largura 33,0 cm, Comprimento 32,0 cm, Altura 14,0 cm e peso 2,2 kg. Requisitos elétricos de 120v, 50/60 Hz.</text:p>
          </table:table-cell>
          <table:table-cell table:style-name="ce11"/>
          <table:table-cell table:style-name="ce10"/>
          <table:table-cell office:value-type="string" table:style-name="ce10">
            <text:p>ASSY CNTRL PNL (FIMI) iLab</text:p>
          </table:table-cell>
          <table:table-cell table:number-columns-repeated="16377"/>
        </table:table-row>
        <table:table-row table:style-name="ro2">
          <table:table-cell/>
          <table:table-cell office:value-type="string" table:style-name="ce12">
            <text:p>u</text:p>
          </table:table-cell>
          <table:table-cell office:value-type="string" table:style-name="ce10">
            <text:p>9018.12.90</text:p>
          </table:table-cell>
          <table:table-cell office:value-type="string" table:style-name="ce11">
            <text:p>Dispositivo de imagem MODELO ASSY LCD DSPL FM 108MHz FRU iLab, sendo: Monitor LCD de Alta Resolução tipo LCD de 19 polegadas SXVGA (1280 x 1024) com microfone e caixas acústicas integradas com finalidade de registrar e reproduzir sons e conversas feitas durante o procedimento médico, bem como reproduzir imagens e informações do equipamento durante o procedimento. O Monitor de Imagem LCD é uma peça exclusiva do equipamento de imagem por Ultrassom iLab™. Dimensão do dispositivo: Largura 42,5cm, Comprimento 37,5cm, Altura 11,0cm e peso 4,6kg. Requisitos elétricos de 120v, 50/60 Hz.<text:s/></text:p>
          </table:table-cell>
          <table:table-cell table:style-name="ce11"/>
          <table:table-cell table:style-name="ce10"/>
          <table:table-cell office:value-type="string" table:style-name="ce10">
            <text:p>ASSY LCD DSPL FM 108MHz FRU iLab</text:p>
          </table:table-cell>
          <table:table-cell table:number-columns-repeated="16377"/>
        </table:table-row>
        <table:table-row table:style-name="ro2">
          <table:table-cell/>
          <table:table-cell office:value-type="string" table:style-name="ce12">
            <text:p>u</text:p>
          </table:table-cell>
          <table:table-cell office:value-type="string" table:style-name="ce10">
            <text:p>9018.12.90</text:p>
          </table:table-cell>
          <table:table-cell office:value-type="string" table:style-name="ce11">
            <text:p>Dispositivo Processador de Aquisição MODELO ASSY PC ACQ V3 POLARIS, Processador de Aquisição de Imagem, Finalidade do dispositivo é adquirir as imagens analógicas geradas pelo cateter de ultrassom com transdutor rotacional de 9 a 40 MHz através do acionamento do motor drive e digitalizar o sinal transformando em imagem digital enviando a imagem para a CPU processadora de imagem “Processador de Imagem” fazendo a interface com o usuário, O Processador de Aquisição de Imagem é uma peça exclusiva do Equipamento de Imagem por Ultrassom iLab™. Dimensão do dispositivo Largura: 31,0 cm, Comprimento: 43,5 cm, Altura: <text:s/>8,5 cm e 6,4 kg. Requisitos elétricos de 100v, 120, 220 ou 240VAC e 50/60 Hz, Potência nominal de 340Va.<text:s/></text:p>
          </table:table-cell>
          <table:table-cell table:style-name="ce11"/>
          <table:table-cell table:style-name="ce10"/>
          <table:table-cell office:value-type="string" table:style-name="ce10">
            <text:p>ASSY PC ACQ V3 POLARIS</text:p>
          </table:table-cell>
          <table:table-cell table:number-columns-repeated="16377"/>
        </table:table-row>
        <table:table-row table:style-name="ro2">
          <table:table-cell/>
          <table:table-cell office:value-type="string" table:style-name="ce12">
            <text:p>u</text:p>
          </table:table-cell>
          <table:table-cell office:value-type="string" table:style-name="ce10">
            <text:p>9018.12.90</text:p>
          </table:table-cell>
          <table:table-cell office:value-type="string" table:style-name="ce11">
            <text:p>Dispositivo Processador de Imagem <text:s text:c="2"/>MODELO ASSY PC IMAGE V3 POLARIS , sendo: <text:s/>CPU de interface responsável por processar as imagens digitais enviadas do dispositivo de aquisição de imagem “Processador de Aquisição”, gerando o sinal de vídeo para o Monitor LCD de exibição, auxiliando o operador a fazer as marcações e cálculos do procedimento médico. O Dispositivo Processador de Imagem é uma peça exclusiva do Equipamento de Imagem por Ultrassom iLab™. <text:s/>Dimensão do Dispositivo Processador de Imagem: Largura: 23,0 cm, Comprimento: 35,5 cm, Altura: <text:s/>14,0 cm e peso 8,0 kg. Requisitos elétricos de 120v, 50/60 Hz.<text:s/></text:p>
          </table:table-cell>
          <table:table-cell table:style-name="ce11"/>
          <table:table-cell table:style-name="ce10"/>
          <table:table-cell office:value-type="string" table:style-name="ce10">
            <text:p>ASSY PC IMAGE V3 POLARIS</text:p>
          </table:table-cell>
          <table:table-cell table:number-columns-repeated="16377"/>
        </table:table-row>
        <table:table-row table:style-name="ro2">
          <table:table-cell/>
          <table:table-cell office:value-type="string" table:style-name="ce12">
            <text:p>u</text:p>
          </table:table-cell>
          <table:table-cell office:value-type="string" table:style-name="ce10">
            <text:p>9018.13.00</text:p>
          </table:table-cell>
          <table:table-cell office:value-type="string" table:style-name="ce11">
            <text:p>AMPLIFICADOR DE GRADIENTE ALTA FREQUENCIA, MARCA GE, NOME COMERCIAL ""SSSA"", VOLTAGEM DE ENTRADA DE 208 VOLTS, 700VDC E 100VDC. VOLTAGEM DE SAIDA DE 1400 VOLTS E CORRENTE DE 320 AMPERES, DIMENSAO 770X430X130 MM, RESPONSAVEL POR RECEBER O SINAL DIGITAL DO PULSO DE GRADIENTE, CONVERTER O SINAL PARA ANALOGICO E AMPLIFICAR, PROPORCIONA A VOLTAGEM E CORRENTE DE EXCITACAO PARA BOBINA DE GRADIENTE DURANTE O EXAME, PROPRIO PARA APARELHOS DE RESSONANCIA MAGNETICA MARCA GE MODELOS MR SIGNA VOYAGER, MR SIGNA PIONEER, MR SIGNA HERO,, PARA USO MEDICO-HOSPITALAR EM SAUDE HUMANA, QUE MANTENHAM A ORIGINALIDADE DO REGISTRO ANVISA DESTE EQUIPAMENTO MEDICO</text:p>
          </table:table-cell>
          <table:table-cell table:style-name="ce11"/>
          <table:table-cell table:style-name="ce10"/>
          <table:table-cell office:value-type="string" table:style-name="ce10">
            <text:p>5453107-2-R</text:p>
          </table:table-cell>
          <table:table-cell table:number-columns-repeated="16377"/>
        </table:table-row>
        <table:table-row table:style-name="ro2">
          <table:table-cell/>
          <table:table-cell office:value-type="string" table:style-name="ce12">
            <text:p>u</text:p>
          </table:table-cell>
          <table:table-cell office:value-type="string" table:style-name="ce10">
            <text:p>9018.13.00</text:p>
          </table:table-cell>
          <table:table-cell office:value-type="string" table:style-name="ce11">
            <text:p>AMPLIFICADOR DE SHIMMING CLM-98868 1. <text:s/>APLICACAO: PECA HOMOLOGADA E DE USO EXCLUSIVO PARA O EQUIPAMENTO DE RESSONANCIA MAGNETICA, MODELOS VANTAGE ORIAN, TITAN, FORTIAN. O AMPLIFICADOR CLM-98868 1 DA BOBINA DE SHIM FORNECE CORRENTE AS BOBINAS DE SHIM DENTRO DA BOBINA DE GRADIENTES PARA MELHORAR A HOMOGENEIDADE DO CAMPO ESTATICO.</text:p>
          </table:table-cell>
          <table:table-cell table:style-name="ce11"/>
          <table:table-cell table:style-name="ce10"/>
          <table:table-cell office:value-type="string" table:style-name="ce10">
            <text:p>CLM-98868 1</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MECANISMO DE CONTROLE DE DESCANSO DE PE PARA IS3000. ITEM É APLICADO NO CONSOLE DO CIRURGIÃO BUSCANDO MELHORAR A ERGONOMIA DO POSICIONAMENTO DOS PEDAIS NO QUAL O CIRURGIÃO DEVE PRESSIONAR DURANTE A CIRURGIA ATRAVÉS DE EXTENSÃO OU RETRAÇÃO DE ALTURA DOS PEDAIS, É COMPOSTO POR UM SISTEMA ELETROMECÂNICO FABRICADO EM ALUMÍNIO E AÇO INOX ESTE ITEM POSSUI UM MOTOR DE CORRENTE CONTÍNUA DE 24VDC PARA AS MOVIMENTAÇÕES DE ERGONOMIA DO CIRURGIÃO.<text:s/></text:p>
          </table:table-cell>
          <table:table-cell table:style-name="ce11"/>
          <table:table-cell table:style-name="ce10"/>
          <table:table-cell office:value-type="string" table:style-name="ce10">
            <text:p>371812</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CONTROLADOR PARA ENDOSCÓPIO DO CARRINHO DE VISÃO DO SISTEMA DA VINCI XI. O CONTROLADOR DO ENDOSCÓPIO É UM COMPONENTE DO SISTEMA ROBÓTICO CIRÚRGICO DAVINCI XI - IS4000. É UM MÓDULO DO CONJUNTO DE IMAGEM DO SISTEMA ROBÓTICO DA VINCI XI - IS4000. ELE FORNECE COMUNICAÇÃO DE DADOS, CONTROLE, ENERGIA E ILUMINAÇÃO AO ENDOSCÓPIO E SE COMUNICA COM O RESTANTE DO SISTEMA POR MEIO DO PROCESSADOR DE VÍDEO. OS IMPLEMENTOS DO CONTROLADOR DO ENDOSCÓPIO EXECUTAM O SEGUINTE: 1) FORNECE INTERFACE DE CÂMERA E FUNÇÕES DE CONTROLE PARA OS INSTRUMENTOS DE IMAGEM, 2) FORNECE FONTE DE ILUMINAÇÃO, 3) ACEITA VÍDEO DA CÂMERA DOS INSTRUMENTOS DA CÂMERA, 4) ENTREGA VÍDEO DA CÂMERA PARA O PROCESSADOR DE VÍDEO VIA FIBRA ÓPTICA.<text:s/></text:p>
          </table:table-cell>
          <table:table-cell table:style-name="ce11"/>
          <table:table-cell table:style-name="ce10"/>
          <table:table-cell office:value-type="string" table:style-name="ce10">
            <text:p>372601</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PLACA GENÉRICA DE DISTRIBUIÇÃO DE ALIMENTAÇÃO, PARA USO COM O SISTEMA CIRÚRGICO ROBÓTICO DA VINCI - INTUITIVE SURGICAL, MODELOS IS2000 E IS3000. O GPD COMUNICA COM O GCC (PLACA CONTROLADORA GENÉRICA - GENERIC CART CONTROLLER) ATRAVÉS DE UM BARRAMENTO DE SINAL DIFERENCIAL DE BAIXA VOLTAGEM FULL DUPLEX, ENVIANDO DADOS DE MONITORAÇÃO DE ENERGIA, INFORMAÇÕES DE COMUTAÇÃO E OUTROS COMANDOS DE CONTROLE DE CONFIGURAÇÃO DE ENERGIA DE STATUS E RECEBIMENTO.<text:s/></text:p>
          </table:table-cell>
          <table:table-cell table:style-name="ce11"/>
          <table:table-cell table:style-name="ce10"/>
          <table:table-cell office:value-type="string" table:style-name="ce10">
            <text:p>651460</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PLACA PC DE ELETRÔNICA DE FIBRA DE VIDRO MULTICAMADA CONTROLE DOS EIXOS ROBOTICOS 3 DE 3 DO CARRINHO DO PACIENTE. PARTE/PEÇA DE USO EXLUSIVO DO SISTEMA ROBÓTICO.<text:s/></text:p>
          </table:table-cell>
          <table:table-cell table:style-name="ce11"/>
          <table:table-cell table:style-name="ce10"/>
          <table:table-cell office:value-type="string" table:style-name="ce10">
            <text:p>653080</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MÓDULO DE CONEXÃO PADRÃO PARA PEDAIS DE ELETRO-BISTURI PROPORCIONA A COMUNICAÇÃO PARA ATIVAÇÃO DOS PEDAIS DOS BISTURIS EXTERNOS QUANDO CONECTADOS AO SISTEMA DA VINCI. ELE TRANSMITE O SINAL LÓGICO RECEBIDO DO CONSOLE DO CIRURGIÃO PARA O BISTURI EXTERNO POR MEIO DE UMA CONEXÃO FÍSICA, VIA CABO ELÉTRICO. ESTE COMPONENTE ESTÁ INSTALADO NO CARRO DE VISÃO DOS SISTEMAS ROBÓTICOS DA VINCI IS4000 E IS4200.<text:s/></text:p>
          </table:table-cell>
          <table:table-cell table:style-name="ce11"/>
          <table:table-cell table:style-name="ce10"/>
          <table:table-cell office:value-type="string" table:style-name="ce10">
            <text:p>655845</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PLACA UPM (UNIVERSAL POWER MODULE MÓDULO UNIVERSAL DE ALIMENTAÇÃO) COMPOSIÇÃO FIBRA DE VIDRO. ALÉM DE SER UMA PLACA MULTICAMADAS (MAIOR QUE 2 CAMADAS) PARA EXECUTAR SUAS FUNÇÕES DE GERENCIAMENTO DO SISTEMA ROBÓTICO. APLICADA NO CARRO DO PACIENTE DO SISTEMA ROBÓTICO DA VINCI X, DE FORMA ESPECÍFICA NO CORE (MÓDULO CENTRAL DE COMANDO). A PLACA DO MÓDULO UNIVERSAL DE ALIMENTAÇÃO AGE COMO GERENCIADOR DAS FONTES DE ALIMENTAÇÃO E BATERIAS QUE ALIMENTAM O SISTEMA.<text:s/></text:p>
          </table:table-cell>
          <table:table-cell table:style-name="ce11"/>
          <table:table-cell table:style-name="ce10"/>
          <table:table-cell office:value-type="string" table:style-name="ce10">
            <text:p>656600</text:p>
          </table:table-cell>
          <table:table-cell table:number-columns-repeated="16377"/>
        </table:table-row>
        <table:table-row table:style-name="ro2">
          <table:table-cell/>
          <table:table-cell office:value-type="string" table:style-name="ce12">
            <text:p>u</text:p>
          </table:table-cell>
          <table:table-cell office:value-type="string" table:style-name="ce10">
            <text:p>9027.89.99</text:p>
          </table:table-cell>
          <table:table-cell office:value-type="string" table:style-name="ce11">
            <text:p>MESA DE DIFUSAO CELULAR ATRAVES DE CALOR SECO MARCA: LOGAN INSTRUMENTS CORP MODELO: DHC-6T TIPO: SISTEMA TRANSDERMICO DE CALOR SECO, EQUIPAMENTO USADO, ANO DE FABRICACAO: 2021, NUMERO DE SERIE: 1022991229 EQUIPAMENTO LABORATORIAL DESTINADO A ENSAIOS TRANSDERMICOS, COMPOSTO POR CELULAS DHBF (DISCO HIDROFOBICO DE BARREIRA FISICA) EM TEFLON E VIDRO DE PRECISAO. POSSUI BLOCO AQUECEDOR COM CONTROLE TERMOSTATICO, 6 POSICOES DE CELULAS DIVIDIDAS EM 2 ZONAS DE CONTROLE, SISTEMA DE AGITACAO POR BARRA MAGNETICA REVESTIDA EM TEFLON E INCLINACAO DE 30 GRAUS PARA ELIMINACAO DE BOLHAS. AMOSTRAS SAO RETIRADAS DA PARTE INFERIOR DAS CELULAS COM SERINGAS PRE-MONTADAS, FUNCAO: SIMULAR E CONTROLAR, EM CONDICOES LABORATORIAIS, A DIFUSAO DE SUBSTANCIAS ATRAVES DE MEMBRANAS OU PELE MODELO, EXCLUSIVAMENTE PARA PESQUISA IN VITRO, PERMITINDO AVALIAR A PERMEABILIDADE CUTANEA DE FORMULACOES FARMACEUTICAS, COSMETICAS E OUTROS COMPOSTOS.APLICACAO: EQUIPAMENTO DE LABORATORIO DESTINADO EXCLUSIVAMENTE A TESTES IN VITRO, UTILIZADO EM PESQUISAS DE DESENVOLVIMENTO DE CREMES, POMADAS E OUTRAS FORMULACOES TOPICAS, SEM APLICACAO CLINICA OU USO DIRETO EM PACIENTES.CARACTERISTICAS DIMENSIONAIS/TECNICAS: FAIXA DE TEMPERATURA: 25 A 45 °C PRECISAO: ±0,5 °C, ROTACAO: 600 R/MIN A 60 HZ OU 500 R/MIN A 50 HZ, NUMERO DE POSICOES DE CELULA: 6, NUMERO DE ZONAS DE CONTROLE: 2 (POSICOES 1-3 E 4-6) INCLINACAO: 30 GRAUS, DIMENSOES: 51 CM × 44 CM × 32 CM, PESO: 21 KG ALIMENTACAO ELETRICA: 110-120V OU 220-240V, 50-60 HZ</text:p>
          </table:table-cell>
          <table:table-cell table:style-name="ce11"/>
          <table:table-cell table:style-name="ce10"/>
          <table:table-cell office:value-type="string" table:style-name="ce10">
            <text:p>DHC-6AT</text:p>
          </table:table-cell>
          <table:table-cell table:number-columns-repeated="16377"/>
        </table:table-row>
        <table:table-row table:style-name="ro2">
          <table:table-cell/>
          <table:table-cell office:value-type="string" table:style-name="ce12">
            <text:p>u</text:p>
          </table:table-cell>
          <table:table-cell office:value-type="string" table:style-name="ce10">
            <text:p>9030.10.10</text:p>
          </table:table-cell>
          <table:table-cell office:value-type="string" table:style-name="ce11">
            <text:p>Ferramenta de telemetria usada para enviar os dados <text:s/>das <text:s/>ferramentas de perfilagem no fundo do poço petroleiro para o computador em superfície e enviar comandos do computador as ferramentas usando telemetria de alta velocidade através do cabo eletromecânico de perfilagem. <text:s text:c="2"/>Contém sensor de Raios Gamma tipo cintilação e acelerômetro no eixo Z <text:s text:c="2"/>Processa dados de tenção na cabeça , temperatura , localizador de luvas e indicador <text:s/>de rotação <text:s text:c="3"/>ESPECIFICAÇÕES TÉCNICAS DA FERRAMENTA DE TELEMETRIA: <text:s/>Máxima temperatura: 350 grados Fahrenheit Máxima pressão: 20.000 PSI Maior diâmetro da ferramenta: 3,625 polegadas Comprimento: 8,99 pés Mínimo diâmetro do poço: 4,5 polegadas Em poço revestido mínimo diâmetro: 4,25 polegadas Máximo diâmetro do poço: 24 polegadas (medidas de raios gamma quantitativas) Peso: 185 libras Tipo de fluidos do poço: salgado, fresco, óleo, ar Velocidade recomendada de perfilagem: 60 pés/minuto Posição da ferramenta dentro do poço: centralizada ou descentralizada Taxa de amostragem: 4 ou 12 amostras/pé Sistema de telemetria: FASTLINK Máxima taxa de transferência UPLINK: 750–850 kbps para cabos até 25.000 pés 550 kbps para cabos entre 25.000 e 32.000 pés 300 kbps para cabos entre 32.000 e 35.000 pés Máxima taxa de transferência DOWNLINK: 20 a 30 kbps para cabos entre 0 e 35.000 pés Usado com tipos de cabos eletromecânicos: 7H47, 7Q49, 7Q50. . ESPECIFICAÇÕES TÉCNICAS DO SENSOR DE RAIOS GAMMA: <text:s/>Tipo de detetor: NaI (Iodeto de Sódio) Cintilação Faixa de operação: 0 - 2000 API Resolução vertical do detetor de Raios Gamma: 12–36 polegadas standard, 8 polegadas com processamento digital EVR Profundidade de investigação: 2.3 polegadas (50%), 7.6 polegadas (90%) Precisão: A 30 pés/min +/- 5% ou +/- 5 API, A 60 pés/min +/- 7% ou +/- 7 API Precisão: +/- 5 API <text:s/>APLICAÇÃO DO BEM: ATUAR NAS OPERAÇÕES DE PERFURAÇÃO E PRODUÇÃO DE POÇOS DE PETRÓLEO.</text:p>
          </table:table-cell>
          <table:table-cell table:style-name="ce11"/>
          <table:table-cell table:style-name="ce10"/>
          <table:table-cell office:value-type="string" table:style-name="ce10">
            <text:p>101291221</text:p>
          </table:table-cell>
          <table:table-cell table:number-columns-repeated="16377"/>
        </table:table-row>
        <table:table-row table:style-name="ro2">
          <table:table-cell/>
          <table:table-cell office:value-type="string" table:style-name="ce12">
            <text:p>u</text:p>
          </table:table-cell>
          <table:table-cell office:value-type="string" table:style-name="ce10">
            <text:p>9030.89.90</text:p>
          </table:table-cell>
          <table:table-cell office:value-type="string" table:style-name="ce11">
            <text:p>EQUIPAMENTO PARA MEDIR CURVAS I/V EM PLANTAS FOTOVOLTAICAS , INCLUINDO SUAS BATERIAS <text:s/>CABOS COM PONTA DE TESTE E PLUGUES E ACESSORIOS, UTILIZADO PARA VERIFICACAO DE ISOLAMENTO DE CONDUTORES ELETRICOS, MODELO: I-V500W, VOLTAGEM: 15A, POTENCIA: 1500VDC UTILIZACAO DO BEM: CONSTRUÇÃO CIVIL</text:p>
          </table:table-cell>
          <table:table-cell table:style-name="ce11"/>
          <table:table-cell table:style-name="ce10"/>
          <table:table-cell office:value-type="string" table:style-name="ce10">
            <text:p>I-V500W</text:p>
          </table:table-cell>
          <table:table-cell table:number-columns-repeated="16377"/>
        </table:table-row>
        <table:table-row table:style-name="ro2">
          <table:table-cell/>
          <table:table-cell office:value-type="string" table:style-name="ce12">
            <text:p>u</text:p>
          </table:table-cell>
          <table:table-cell office:value-type="string" table:style-name="ce10">
            <text:p>9031.80.20</text:p>
          </table:table-cell>
          <table:table-cell office:value-type="string" table:style-name="ce11">
            <text:p>BRACO DE MEDICAO PORTATIL TRIDIMENCIONAL DE 7 EIXOS MARCA HEXAGON MODELO: ABSOLUTE ARM 8330-7 COM CABECOTE DE MEDICAO COM APALPADOR E POR LASER, COM ALCANCE DE MEDICAO DE 1200 MM A 4500 MM, CONSTRUIDO EM FIBRA DE CARBONO E ALUMINIO, COM BASE E APOIO</text:p>
          </table:table-cell>
          <table:table-cell table:style-name="ce11"/>
          <table:table-cell table:style-name="ce10"/>
          <table:table-cell office:value-type="string" table:style-name="ce10">
            <text:p>ABSOLUTE ARM 8330-7</text:p>
          </table:table-cell>
          <table:table-cell table:number-columns-repeated="16377"/>
        </table:table-row>
        <table:table-row table:style-name="ro2">
          <table:table-cell/>
          <table:table-cell office:value-type="string" table:style-name="ce12">
            <text:p>u</text:p>
          </table:table-cell>
          <table:table-cell office:value-type="string" table:style-name="ce10">
            <text:p>9031.80.20</text:p>
          </table:table-cell>
          <table:table-cell office:value-type="string" table:style-name="ce11">
            <text:p>EMPILHADOR MANUAL HIDRÁULICO 2T/3M, ALTURA DE ELEVAÇÃO: 3M, PESO MÁXIMO: 2 TONELADAS</text:p>
          </table:table-cell>
          <table:table-cell table:style-name="ce11"/>
          <table:table-cell table:style-name="ce10"/>
          <table:table-cell office:value-type="string" table:style-name="ce10">
            <text:p>HYDRAULIC STACKER 2000 KG</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DISPOSITIVO BOTTOLA EMERGÊNCIA para montagem de chapas para 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Pontos de aterramento, Máscaras de posicionamento de elementos, Material constitutivo Estrutura de aço montado e soldado.</text:p>
          </table:table-cell>
          <table:table-cell table:style-name="ce11"/>
          <table:table-cell table:style-name="ce10"/>
          <table:table-cell office:value-type="string" table:style-name="ce10">
            <text:p>BOTTOLA EMERGENCIA</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Máquina digital de registro de dados utilizado para monitoramento e controle de processos industriais. É composto por um display colorido TFT de alta resolução, painel frontal com botões de navegação, entradas universais para diversos tipos de sinais (termopares, RTDs, tensão, corrente), possui 20 canais de entrada e memória interna com capacidade para armazenamento em longo prazo, possui interface Ethernet, portas USB para exportação de dados e comunicação com outros sistemas. Aparelho parametrizado para processo de tratamento térmico em esferas de aço. A alimentação elétrica é feita por rede de 100–220V, Dimensões (mm): 288x288x 226, <text:s/>APLICAÇÃO: Monitoramento e registro contínuo de dados de processo para controle de qualidade, rastreabilidade e análise de parâmetros críticos em ambientes industriais.</text:p>
          </table:table-cell>
          <table:table-cell table:style-name="ce11"/>
          <table:table-cell table:style-name="ce10"/>
          <table:table-cell office:value-type="string" table:style-name="ce10">
            <text:p>DX202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Analisador magnético usado destinado à detecção e medição de baixos níveis de materiais magnéticos, como ferro, níquel ou cobalto, presentes em amostras de diferentes materiais. Equipamento utilizado para análise do teor de grãos magnéticos em amostras de carbeto de silício, aplicado em laboratórios de análises físicas e no controle de qualidade de matérias-primas utilizadas em processos industriais. Equipamento de bancada com leitura digital, resolução aproximada de 0,1 partes por milhão (ppm) e faixa de medição de conteúdo magnético entre aproximadamente 0,1 ppm e 1999,9 ppm, destinado à análise de amostras com peso entre aproximadamente 0,010 e 999 gramas, com alimentação elétrica entre 95 e 250 VAC e frequência de 50 a 60 Hz.</text:p>
          </table:table-cell>
          <table:table-cell table:style-name="ce11"/>
          <table:table-cell table:style-name="ce10"/>
          <table:table-cell office:value-type="string" table:style-name="ce10">
            <text:p>MA-104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DISPOSITIVO MÁSCARA CHAPA INFERIOR de montagem de chapas para soldagem no <text:s/>processo produtivo de veículos, modelo LMV-BR2. Base da bancada em chapa de aço carbono 1020 / 25mm, Barras de aço retificadas e usina, Pinos-guias para centralizadores, Ponteiras usinadas para fixação de elementos, Blocos roscados m12x1,75 mm, Base do pé em viga I estrutural de aço, Manoplas roscadas, Grampo vertical, Pontos de aterramento, Máscaras de posicionamento de elementos, Material constitutivo : Estrutura de aço montado e soldado.</text:p>
          </table:table-cell>
          <table:table-cell table:style-name="ce11"/>
          <table:table-cell table:style-name="ce10"/>
          <table:table-cell office:value-type="string" table:style-name="ce10">
            <text:p>MASCARA CHAPA INFERIOR PARA BLINDAGEM</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DISPOSITIVO MÁSCARA CHAPA INFERIOR V-SHAPE de montagem de chapas para <text:s/>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text:s/>Estrutura de aço montado e soldado.</text:p>
          </table:table-cell>
          <table:table-cell table:style-name="ce11"/>
          <table:table-cell table:style-name="ce10"/>
          <table:table-cell office:value-type="string" table:style-name="ce10">
            <text:p>MASCARA CHAPA INFERIOR V-SHAPE</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DISPOSITIVO PASSA RODA POSTERIOR para montagem de chapas para soldagem no processo produtivo de veículos, modelo LMV-BR2. <text:s/>Base da bancada em chapa de aço carbono 1020 / 25mm. Barras de aço retificadas e usinadas, Pinos-guias para centralizadores, Ponteiras usinadas para fixação de elementos, Blocos roscados m12x1,75 mm, Base do pé em viga I estrutural de aço, Manoplas roscadas, Grampo vertical, <text:s/>Pontos de aterramento, Máscaras de posicionamento de elementos, Material constitutivo <text:s/>Estrutura de aço montado e soldado.</text:p>
          </table:table-cell>
          <table:table-cell table:style-name="ce11"/>
          <table:table-cell table:style-name="ce10"/>
          <table:table-cell office:value-type="string" table:style-name="ce10">
            <text:p>PASSA RODA POSTERIOR</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DISPOSITIVO PASSA RODA POSTERIOR DIREITO de montagem de chapas para 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Estrutura de aço montado e soldado.</text:p>
          </table:table-cell>
          <table:table-cell table:style-name="ce11"/>
          <table:table-cell table:style-name="ce10"/>
          <table:table-cell office:value-type="string" table:style-name="ce10">
            <text:p>PASSA RODA POSTERIOR DIREITO</text:p>
          </table:table-cell>
          <table:table-cell table:number-columns-repeated="16377"/>
        </table:table-row>
        <table:table-row table:style-name="ro2">
          <table:table-cell/>
          <table:table-cell office:value-type="string" table:style-name="ce12">
            <text:p>u</text:p>
          </table:table-cell>
          <table:table-cell office:value-type="string" table:style-name="ce10">
            <text:p>9032.89.81</text:p>
          </table:table-cell>
          <table:table-cell office:value-type="string" table:style-name="ce11">
            <text:p>Balanca de Peso Morto (Dead Weight Tester) - Trata-se de um instrumento de precisão projetado para operar como padrão de referência laboratorial para medição de pressão. O equipamento é utilizado principalmente na calibração de sensores de pressão secundários. O sistema opera através de um conjunto de pistão-cilindro, onde a pressão é determinada pelo equilíbrio entre uma carga de pesos conhecidos (massa) aplicada sobre a área efetiva de um pistão. O equipamento possui um design de cilindro reentrante para operar em faixas de alta pressão sem vazamento excessivo. O conjunto mecânico inclui uma mesa de pesos acoplada a um pistão secundário, permitindo que o pistão de medição (que é menor e feito de material resistente) suporte altas pressões. O sistema conta ainda com acionamento motorizado para rotação do conjunto (circuitos de acionamento do motor incluídos). Composição e Materiais: Pesos de calibração: Fabricados inteiramente em aço inoxidável Tipo 303. Pistão de medição: Fabricado em carboneto (carbide), material de alta dureza e resistência. Estrutura de suporte da mesa: Aço-liga tratado termicamente. Carcaça e componentes estruturais: Aço inoxidável e ligas metálicas diversas conforme especificações do manual. Aplicação: Uso exclusivo em laboratórios de metrologia e instrumentação para aferição e calibração de instrumentos de pressão.</text:p>
          </table:table-cell>
          <table:table-cell table:style-name="ce11"/>
          <table:table-cell table:style-name="ce10"/>
          <table:table-cell office:value-type="string" table:style-name="ce10">
            <text:p>Balanca de Peso Morto</text:p>
          </table:table-cell>
          <table:table-cell table:number-columns-repeated="16377"/>
        </table:table-row>
        <table:table-row table:number-rows-repeated="15" table:style-name="ro2">
          <table:table-cell/>
          <table:table-cell table:style-name="ce3"/>
          <table:table-cell table:style-name="ce2"/>
          <table:table-cell table:number-columns-repeated="2" table:style-name="ce4"/>
          <table:table-cell table:number-columns-repeated="2" table:style-name="ce2"/>
          <table:table-cell table:number-columns-repeated="16377"/>
        </table:table-row>
        <table:table-row table:number-rows-repeated="352" table:style-name="ro2">
          <table:table-cell/>
          <table:table-cell table:style-name="ce3"/>
          <table:table-cell table:style-name="ce2"/>
          <table:table-cell table:number-columns-repeated="2" table:style-name="ce4"/>
          <table:table-cell table:number-columns-repeated="16379"/>
        </table:table-row>
        <table:table-row table:number-rows-repeated="1048064"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2" style:family="table-cell" style:data-style-name="N0">
      <style:table-cell-properties fo:background-color="#DA9694"/>
    </style:style>
    <style:style style:name="cf3" style:family="table-cell" style:data-style-name="N0">
      <style:table-cell-properties fo:background-color="#DA9694"/>
      <style:text-properties fo:color="#963634"/>
    </style:style>
    <style:style style:name="cf4" style:family="table-cell" style:data-style-name="N0">
      <style:table-cell-properties fo:background-color="#DA9694"/>
      <style:text-properties fo:color="#7030A0"/>
    </style:style>
    <style:style style:name="cf5" style:family="table-cell" style:data-style-name="N0">
      <style:table-cell-properties fo:background-color="#CCC0DA"/>
    </style:style>
    <style:style style:name="cf6" style:family="table-cell" style:data-style-name="N0">
      <style:table-cell-properties fo:background-color="#76933C"/>
    </style:style>
    <style:style style:name="cf7"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ecex.disim@mdic.gov.br</meta:initial-creator>
    <dc:creator>Márcia de Souza Pontes</dc:creator>
    <meta:creation-date>2013-10-31T14:51:05Z</meta:creation-date>
    <dc:date>2026-03-19T20:15:52Z</dc:date>
    <meta:user-defined meta:name="ContentTypeId">0x01010080B844A35F63834FBE653DE3E4DC301A</meta:user-defined>
    <meta:user-defined meta:name="MediaServiceImageTags"/>
    <meta:user-defined meta:name="Order" meta:value-type="float">2253200</meta:user-defined>
  </office:meta>
</office:document-meta>
</file>