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08 DE 21/02/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8419.89.99</text:p>
          </table:table-cell>
          <table:table-cell office:value-type="string" table:style-name="ce9">
            <text:p>TORRE TRANSPORTÁVEL DE RESFRIAMENTO DE ÁGUA E TRATAMENTO DE MATÉRIA POR MUDANÇA DE TEMPERATURA DE POTÊNCIA 2500KW, ESTRUTURA METALICA MEDIDA CONTEINER 20 SOC, TENSAO 380-480V, 50-60HZ, FLUXO DE AGUA 270 T/H, SOBREPRESSAO DAGUA 0,2-0,07 BAR, 58A. INFORMACAO ADICIONAL: RESFRIAMENTO DE AMBIENTES A PARTIR DA TROCA DE CALOR REALIZADA ATRAVÉS DA CIRCULAÇÃO DE ÁGUA GELADA NO SISTEMA, UTILIZADO EM UMA PLANTA DE REFRIGERAÇÃO PARA CLIMATIZAR MINERADORA, TORRE TRABALHA EM SÉRIE COM UMA BOMBA DE 272M³/H, CHILLER DE 800KW E COM FLUXO DE ÁGUA 50~75L/SEC.<text:s/></text:p>
          </table:table-cell>
          <table:table-cell office:value-type="string" table:style-name="ce9">
            <text:p>Cofely Refrigeration Gmbh<text:s text:c="35"/></text:p>
          </table:table-cell>
          <table:table-cell office:value-type="string" table:style-name="ce8">
            <text:p>AGGREKO</text:p>
          </table:table-cell>
          <table:table-cell office:value-type="string" table:style-name="ce8">
            <text:p>CT2500</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22.40.90</text:p>
          </table:table-cell>
          <table:table-cell office:value-type="string" table:style-name="ce9">
            <text:p>MAQUINA EMBLISTADEIRA AUTOMATICA ROTATIVA, COM 6 ESTACOES, PARA EMBALAGEM DE PRODUTOS, COM TENSAO ELETRICA DE 230V, TRIFASICA, 60HZ, VELOCIDADE DE 10 A 20 CICLOS/MINUTO, COM AREA DE SELAGEM A QUENTE DE 25,40CM, COM PLACA DE AQUECIMENTO TRIFASICA DE 3900W, TAMANHO MAXIMO DO BLISTER DE 10'' X 16'', COM PECAS E ACESSORIOS QUE NORMALMENTE ACOMPANHAM A MAQUINA, FAZENDO PARTE INTEGRANTE DA MESMA, COMPLETA</text:p>
          </table:table-cell>
          <table:table-cell office:value-type="string" table:style-name="ce9">
            <text:p>SONOCO PROTECTIVE SOLUTIONS<text:s text:c="33"/></text:p>
          </table:table-cell>
          <table:table-cell office:value-type="string" table:style-name="ce8">
            <text:p>SONOCO ALLOYD</text:p>
          </table:table-cell>
          <table:table-cell office:value-type="string" table:style-name="ce8">
            <text:p>6SC-1016</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41.90</text:p>
          </table:table-cell>
          <table:table-cell office:value-type="string" table:style-name="ce9">
            <text:p>ESTATOR DA SEÇÃO DE POTÊNCIA DE PERFURAÇÃO; ESPECIFICAÇÃO TECNICA: FLUXO DE PERFURAÇÃO: 600 A 1200 GPM; VELOCIDADE: 65 A 130 RPM; MÁX. TORQUE: 13654 LB-FT; DIAMETRO: 25CM; CAMPO DE APLICAÇÃO: ATUAR NAS OPERAÇÕES DE PERFURAÇÃO E PRODUÇÃO DE POÇOS DE PETRÓLEO.</text:p>
          </table:table-cell>
          <table:table-cell office:value-type="string" table:style-name="ce9">
            <text:p>DYNA DRILL TECHNOLOGIES<text:s text:c="37"/></text:p>
          </table:table-cell>
          <table:table-cell office:value-type="string" table:style-name="ce8">
            <text:p>SCHLUMBERGER</text:p>
          </table:table-cell>
          <table:table-cell office:value-type="string" table:style-name="ce8">
            <text:p>STATOR A962</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1.43.90</text:p>
          </table:table-cell>
          <table:table-cell office:value-type="string" table:style-name="ce9">
            <text:p>EQUIPAMENTO PARA SERVICO AUXILIAR NA PERFURACAO DE POCOS DE PETROLEO. OBTURADOR DA COLUNA DE PERFURAÇÃO; ESPECIFICAÇÃO TECNICA: DIÂMETRO: 3.00 IN (76.2 MM); COMPRIMENTO: 8.66 FT (2.64 M); CONEXÃO SUPERIOR: 3 1/2 IF OU EUE; CONEXÃO INFERIOR: 3 1/2 EUE; CAMPO DE APLICAÇÃO: ATUAR NAS OPERAÇÕES DE PERFURAÇÃO E PRODUÇÃO DE POÇOS DE PETRÓLEO.</text:p>
          </table:table-cell>
          <table:table-cell office:value-type="string" table:style-name="ce9">
            <text:p>SCHULUMBERGER PRODUCTION CENTER<text:s text:c="29"/></text:p>
          </table:table-cell>
          <table:table-cell office:value-type="string" table:style-name="ce8">
            <text:p>SCHLUMBERGER</text:p>
          </table:table-cell>
          <table:table-cell office:value-type="string" table:style-name="ce8">
            <text:p>PIPK-DJ-A</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8.50.00</text:p>
          </table:table-cell>
          <table:table-cell office:value-type="string" table:style-name="ce9">
            <text:p>Máquina embutidora a vácuo de produtos cárneos, com capacidade máxima 25.000kg/h, com duplo parafuso para transporte do produto a ser embutido, sem sistema de torcionamento, com tanque de armazenamento do produto a ser embutido, com bomba a vácuo integrada, com painel para controle da operação. APLICAÇÃO INDUSTRIA ALIMENTÍCIA COM CAPACIDADE DE OPERAR INDIVIDUALMENTE SEM EQUIPAMENTO COMPLEMENTAR. MATERIAL CONSTITUINTE PREDOMINANTE: AÇO INOXIDÁVEL - VELOCIDADE DE PORCIONAMENTO MAIOR QUE 700 PORÇÕES POR MINUTO - MOTOR COM INVERSOR DE FREQUENCIA 4KW AC - ARO DE ARMAZENAMENTO COM CAPACIDADE DE 420 l - SAIDA NOMINAL 36KW - VELOCIDADE PADRÃO 520 U(UNIDADES) POR MINUTO - TAXA DE EMBUTIMENTO DE ATÉ 25.000kg/h - PESO DA PORÇÃO: 1-99.000g INFINITAMENTE AJUSTÁVEL - SISTEMA DE VACUO: 40 M3/H - SISTEMA DE CICLO 350 l - CARGA NOMINAL TOTAL CONECTADA: 38kW EM 50/60Hz - 3 FASES</text:p>
          </table:table-cell>
          <table:table-cell office:value-type="string" table:style-name="ce9">
            <text:p>VEMAG MASCHINENBAU GMBH<text:s text:c="37"/></text:p>
          </table:table-cell>
          <table:table-cell office:value-type="string" table:style-name="ce8">
            <text:p>VEMAG</text:p>
          </table:table-cell>
          <table:table-cell office:value-type="string" table:style-name="ce8">
            <text:p>HP25E type 164</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8.10.00</text:p>
          </table:table-cell>
          <table:table-cell office:value-type="string" table:style-name="ce9">
            <text:p>Maquina boleadora de régua para bolear massas de pães, sem raspador, trabalhando em conjunto com o dispositivo de corte , com comprimento e largura de 2200x400mm na area de moldagem. MATERIAL CONSTITUINTE PREDOMINANTE: AÇO INOXIDAVEL. APLICAÇÃO: INDUSTRIA ALIMENTICIA. MOLDADORA REDONDA: 400x2200mm - SISTEMA DE VACUO 100M3/H - VOLUME DO FUNIL: 350 l - CURSO DA TAMPA DO FUNIL: 80mm ( 2350 - 2430mm) - LIGAÇÃO DE AR COMPRIMIDO: 6 bar - POTENCIA DE LIGAÇÃO DO FUNIL DE VÁCUO: + 4,5KW - CONSUMO DE CORRENTE: 400- 460V, 40/60HZ - + 6,5A - TENSAO DE ENTRADA: 380V/60HZ - TRIFASICO.</text:p>
          </table:table-cell>
          <table:table-cell office:value-type="string" table:style-name="ce9">
            <text:p>VEMAG MASCHINENBAU GMBH<text:s text:c="37"/></text:p>
          </table:table-cell>
          <table:table-cell office:value-type="string" table:style-name="ce8">
            <text:p>VEMAG</text:p>
          </table:table-cell>
          <table:table-cell office:value-type="string" table:style-name="ce8">
            <text:p>On-Belt rounder type 712</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8.50.00</text:p>
          </table:table-cell>
          <table:table-cell office:value-type="string" table:style-name="ce9">
            <text:p>MÁQUINA UTILIZADA PARA SEPARAÇÃO DE MASSAS E OUTROS PRODUTOS ALIMENTARES PASTOSOS. APLICAÇÃO NA INDUSTRIA ALIMENTÍCIA. MATERIAL CONSTITUINTE PREDOMINANTE AÇO INOXIDAVEL. com capacidade de 350 l, tubo selado para evacuação completa de produtos de presunto, produtos de salsicha cozidos (emulsões duras e amiláceas), bem como salsichas cruas com operação contínua e vácuo permanente no funil, unidade de vácuo e controle separada para o funil para uma sucção automática do produto para fora do funil de enchimento, válvula de fechamento pneumática, bem como nível de enchimento do funil para alimentação controlada no enchimento a vácuo, conexão do funil traseiro (250 mm) para alimentação do produto via tubo. MÁQUINA INDIVIDUAL UTILIZADA APENAS COMO COMPLEMENTO PARA MAQUINAS DO MODELO HP25E e HP30E RESPONSAVEL PELA SUCÇÃO DA MASSA POR VÁCUO( MASSAS DE MORTADELA E PRESUNTO ) - AJUSTE EM ALTURA +/- 50mm - EMISSÃO SONORA MENOR QUE 75 DECIBEIS - LIGAÇÃO DE AR COMPRIMIDO 20l/min A 6 bar - POTÊNCIA DE LIGAÇÃO 0,4kw A 50/60hz - TENSÃO DE ENTRADA 380V/60HZ - TRIFÁSICO - CONSUMO DE CORRENTE 220-240 V, 50/60 hz / 400-460 V, 50/60 Hz - 1A.</text:p>
          </table:table-cell>
          <table:table-cell office:value-type="string" table:style-name="ce9">
            <text:p>VEMAG MASCHINENBAU GMBH<text:s text:c="37"/></text:p>
          </table:table-cell>
          <table:table-cell office:value-type="string" table:style-name="ce8">
            <text:p>VEMAG</text:p>
          </table:table-cell>
          <table:table-cell office:value-type="string" table:style-name="ce8">
            <text:p>Vemag Vaccum Hopper For HP Machines</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1.10.90</text:p>
          </table:table-cell>
          <table:table-cell office:value-type="string" table:style-name="ce9">
            <text:p>Mesa de corte, vinco e plotagem de alta precisão, para trabalhos com papelão, papelão ondulado, e outros substratos como plástico, acrílico, espuma e similares, usado na fabricação de protótipos de embalagens, letreiros displays de pontos de venda, e componentes industriais, com área de trabalho máximo de 1680 x 1270mm, precisão de posição + - 200 micras, repetibilidade +- 50 micras, velocidade máxima de 50m/min, interface gráfica tipo XL-GUIDE., completa com todos seus acessórios para seu perfeito funcionamento.</text:p>
          </table:table-cell>
          <table:table-cell office:value-type="string" table:style-name="ce9">
            <text:p>ESKO-GRAPHICS KONGSBERG AS<text:s text:c="34"/></text:p>
          </table:table-cell>
          <table:table-cell office:value-type="string" table:style-name="ce8">
            <text:p>KONGSBERG</text:p>
          </table:table-cell>
          <table:table-cell office:value-type="string" table:style-name="ce8">
            <text:p>XL2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1.30.90</text:p>
          </table:table-cell>
          <table:table-cell office:value-type="string" table:style-name="ce9">
            <text:p>Máquina automática para corte, vinco e aplicação de "hotstamping", em papel e papel cartão, própria para fabricação de caixas, operando em papel com gramatura mínima igual a 80g/m2 e papel cartão até 600g/m2, velocidade máxima igual a 7.500folhas/h, formato máximo da folha de 1050 x 750mm e formato mínimo de 400 x 360mm, tamanho máximo do corte de 1030 x 720mm, com pressão máxima de corte de 300ton, área máxima de estampagem longitudinal da folha de 1020x730mm, estampagem a quente com faixa de temperatura de 0 a 160º C. Completa com todos seus acessórios para seu perfeito funcionamento.</text:p>
          </table:table-cell>
          <table:table-cell office:value-type="string" table:style-name="ce9">
            <text:p>Shanghai Brausse Nikko Machinery Co., Ltd.<text:s text:c="18"/></text:p>
          </table:table-cell>
          <table:table-cell office:value-type="string" table:style-name="ce8">
            <text:p>BRAUSSE</text:p>
          </table:table-cell>
          <table:table-cell office:value-type="string" table:style-name="ce8">
            <text:p>1050F</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1.30.90</text:p>
          </table:table-cell>
          <table:table-cell office:value-type="string" table:style-name="ce9">
            <text:p>Máquina automática para corte e vinco de papel, cartão e papelão ondulado, própria para fabricação de caixas, com gramatura da folha de 90 a 1.000 g/m², papelão ondulado com espessura até 4mm, formato máximo da folha igual a 1060 x 760mm e mínimo de 400 x 350mm, pressão máxima de trabalho igual a 260t e velocidade máxima igual a 8.000 folhas/h, completa com compressor de ar e todos seus acessórios para seu perfeito funcionamento.</text:p>
          </table:table-cell>
          <table:table-cell office:value-type="string" table:style-name="ce9">
            <text:p>SHANGHAI ETERNAL MACHINERY CO., LTD.<text:s text:c="24"/></text:p>
          </table:table-cell>
          <table:table-cell office:value-type="string" table:style-name="ce8">
            <text:p>ETERNA</text:p>
          </table:table-cell>
          <table:table-cell office:value-type="string" table:style-name="ce8">
            <text:p>ECUT 1060 ELITE 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13.90</text:p>
          </table:table-cell>
          <table:table-cell office:value-type="string" table:style-name="ce9">
            <text:p>Máquina Impressora automática tipo Ofsete, alimentada por folhas de formato máximo de 750mm x 1050mm e mínimo de 340mm x 480mm, com 06 unidades de impressão e 01 unidade de revestimentos, com capacidade máxima de impressão de 18.000 folhas por hora, podendo imprimir em substratos como papel, papel cartão, papelão micro ondulado, metalizados, filme de PVC com espessuras de 0,03mm a 1,0mm, completa com todos seus acessórios para seu perfeito funcionamento.</text:p>
          </table:table-cell>
          <table:table-cell office:value-type="string" table:style-name="ce9">
            <text:p>Heidelberger Druckmaschinen Aktiengesellschaft<text:s text:c="14"/></text:p>
          </table:table-cell>
          <table:table-cell office:value-type="string" table:style-name="ce8">
            <text:p>HEIDELBERG</text:p>
          </table:table-cell>
          <table:table-cell office:value-type="string" table:style-name="ce8">
            <text:p>XL 105-6+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a laser monocromática, que executa função única de impressão. Velocidade de impressão de até 38 ppm, resolução de até 1200 x 1200 dpi e capacidade de conexão à internet com e sem fio. APLICAÇÃO: Impressão.</text:p>
          </table:table-cell>
          <table:table-cell office:value-type="string" table:style-name="ce9">
            <text:p>HP PPS Philippines Inc.<text:s text:c="37"/></text:p>
          </table:table-cell>
          <table:table-cell office:value-type="string" table:style-name="ce8">
            <text:p>HP</text:p>
          </table:table-cell>
          <table:table-cell office:value-type="string" table:style-name="ce8">
            <text:p>LaserJet Pro série M40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40</text:p>
          </table:table-cell>
          <table:table-cell office:value-type="string" table:style-name="ce9">
            <text:p>Máquina alimentada por folhas de alta velocidade com tecnologia de impressão de toner seco, capaz de ser conectada a uma máquina automática para processamento de dados ou a uma rede. Policromática com velocidade de impressão de até 100 páginas A4 por minuto, com resolução Ultra HD de 2.400 x 2.400 dpi.</text:p>
          </table:table-cell>
          <table:table-cell office:value-type="string" table:style-name="ce9">
            <text:p>XEROX<text:s text:c="55"/></text:p>
          </table:table-cell>
          <table:table-cell office:value-type="string" table:style-name="ce8">
            <text:p>XEROX</text:p>
          </table:table-cell>
          <table:table-cell office:value-type="string" table:style-name="ce8">
            <text:p>VERSANT 41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3.10.90</text:p>
          </table:table-cell>
          <table:table-cell office:value-type="string" table:style-name="ce9">
            <text:p>Máquina de empilhar couro, com capacidade de produção: 180 peles/h, potência: 6,8Kw, tensão de alimentação: 380V, 50Hz, contendo estrutura em aço; esteiras de transporte do couro confeccionadas em tecido elástico, com controle eletrônico de velocidade e montadas na entrada e saída da máquina; sistema móvel horizontal de esteira para descarga do couro sobre o palete e sistema móvel vertical para controle de altura de acordo com empilhamento do couro; todo o sistema elétrico controlado por CLP com IHM incorporado e inversores de frequência; tendo como principal função empilhar peles bovinas sobre mesas ou cavaletes de forma ordenada e organizada, podendo ser utilizada de maneira individual ou em linha de produção. Através de seus movimentos horizontais e verticais a máquina consegue alcançar uma melhor performance em seu funcionamento, exercendo assim, papel fundamental na padronização e otimização do processo contínuo de beneficiamento do couro; Sendo: Empilhador de couro.</text:p>
          </table:table-cell>
          <table:table-cell office:value-type="string" table:style-name="ce9">
            <text:p>TANMAC SRL<text:s text:c="50"/></text:p>
          </table:table-cell>
          <table:table-cell office:value-type="string" table:style-name="ce8">
            <text:p>TANMAC</text:p>
          </table:table-cell>
          <table:table-cell office:value-type="string" table:style-name="ce8">
            <text:p>ROB3 20 SZC/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2.62.00</text:p>
          </table:table-cell>
          <table:table-cell office:value-type="string" table:style-name="ce9">
            <text:p>MAQUINA CHANFRADEIRA DE PARAFUSOS, COM CAPACIDADE DE CHANFRAR PARAFUSOS DE 12MM A 25MM E 1/2 A 1 POLEGADA DE DIAMETRO E DE 25MM A 200MM E 1 ATE 8 POLEGADAS DE COMPRIMENTO, COM CARREGADOR DE PECAS, SISTEMA DE REFRIGERACAO COM CAPACIDADE DE 250 LITROS, E EXTRATOR DE CAVACOS. POTENCIA DE 12 KW.</text:p>
          </table:table-cell>
          <table:table-cell office:value-type="string" table:style-name="ce9">
            <text:p>Talleres SASPI S.A.<text:s text:c="41"/></text:p>
          </table:table-cell>
          <table:table-cell office:value-type="string" table:style-name="ce8">
            <text:p>TALLERES SASPI</text:p>
          </table:table-cell>
          <table:table-cell office:value-type="string" table:style-name="ce8">
            <text:p>MPA 2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6.93.19</text:p>
          </table:table-cell>
          <table:table-cell office:value-type="string" table:style-name="ce9">
            <text:p>PLACA DE CIRCUITO IMPRESSO MONTADAS COM COMPONENTES ELÉTRICOS E ELETRÔNICOS, PARA CONTROLE E COMUNICAÇÃO DE SINAIS DE MOVIMENTO DE MOTORES ELÉTRICOS. A PLACA COMPÕE O SISTEMA UTILIZADO PARA REALIZAÇÃO DE INTERFACE E COMUNICAÇÃO DOS SINAIS DO MOVIMENTO DOS TRÊS EIXOS DA MÁQUINA DE ELETROEROSÃO AGIE OPCON COM O PROCESSAMENTO DAS INFORMAÇÕES PARA O COMPUTADOR DA MÁQUINA.(MÁQUINA DE ELETROEROSÃO AGIE OPCON).<text:s/></text:p>
          </table:table-cell>
          <table:table-cell office:value-type="string" table:style-name="ce9">
            <text:p>ABB<text:s text:c="57"/></text:p>
          </table:table-cell>
          <table:table-cell office:value-type="string" table:style-name="ce8">
            <text:p>ABB</text:p>
          </table:table-cell>
          <table:table-cell office:value-type="string" table:style-name="ce8">
            <text:p>DMD-14 B AGIE 620.261.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90</text:p>
          </table:table-cell>
          <table:table-cell office:value-type="string" table:style-name="ce9">
            <text:p>Hardware especializado para minerar criptomoedas, como Bitcoin. Utiliza um chip ASIC (Application-Specific Integrated Circuit) projetado especificamente para realizar cálculos de hash necessários para a mineração de criptomoedas. Frequência*: 600 MHz - Memória: 4 GB DDR4 - (S19 95T).</text:p>
          </table:table-cell>
          <table:table-cell office:value-type="string" table:style-name="ce9">
            <text:p>Bitmain Technologies Ltd.<text:s text:c="35"/></text:p>
          </table:table-cell>
          <table:table-cell office:value-type="string" table:style-name="ce8">
            <text:p>Bitmain</text:p>
          </table:table-cell>
          <table:table-cell office:value-type="string" table:style-name="ce8">
            <text:p>Antminer S19 (95th)</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74.10.00</text:p>
          </table:table-cell>
          <table:table-cell office:value-type="string" table:style-name="ce9">
            <text:p>CONCENTRADOR GRAVIMÉTRICO PARA SEPARAÇÃO MINERAL POR CENTRIFUGAÇÃO. TENSÃO: 220V, FREQUÊNCIA: 60HZ, INCLUINDO: BASE, TANQUE DE MISTURA DE 40 LITROS, BOMBA PERISTÁLTICA LAB S3 E TUBOS ALIMENTADORES, APLICAÇÃO: UTILIZADO PARA SEPARAR E MELHORAR MATERIAIS FINOS PERMITINDO A OBTENÇÃO RÁPIDA DE RESULTADOS NO DESENVOLVIMENTO DE PESQUISA MINERAL.</text:p>
          </table:table-cell>
          <table:table-cell office:value-type="string" table:style-name="ce9">
            <text:p>GRAVITY MINING LTD<text:s text:c="42"/></text:p>
          </table:table-cell>
          <table:table-cell office:value-type="string" table:style-name="ce8">
            <text:p>GRAVITY MINING</text:p>
          </table:table-cell>
          <table:table-cell office:value-type="string" table:style-name="ce8">
            <text:p>MICRO MULTI-GRAVITY SEPARATOR (MG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20.90</text:p>
          </table:table-cell>
          <table:table-cell office:value-type="string" table:style-name="ce9">
            <text:p>MAQUINA EXTRUSORA PARA FABRICACAO DE FILAMENTOS PLASTICOS ATRAVES DE GRANULOS USADOS COMO MATERIA-PRIMA EM MAQUINA DE IMPRESSAO TRIDIMENSIONAL- A Filament Composer possui 216 mm de largura, 506 mm de profundidade, 448 mm de atura e 24,5 kg. O equipamento conta com um sistema de aquecimento avançado com quatro zonas, oferece um controle de diâmetro de filamento de 0,5 a 3,0 mm com precisão de 43 microns. APLICACAO - A Composer 450 3devo é utilizada para a producao de filamentos de alta qualidade para impressão 3D, permitindo a criação de protótipos, peças funcionais e experimentacoes com novos materiais. As principais aplicacoes incluem: Producao de filamentos personalizados; Mistura de aditivos e compostos; Desenvolvimento de novos materiais para impressão 3D; Pesquisa e desenvolvimento em laboratórios e universidades.<text:s/></text:p>
          </table:table-cell>
          <table:table-cell office:value-type="string" table:style-name="ce9">
            <text:p>STRATASYS SYSTEMS US<text:s text:c="40"/></text:p>
          </table:table-cell>
          <table:table-cell office:value-type="string" table:style-name="ce8">
            <text:p>3 Devo</text:p>
          </table:table-cell>
          <table:table-cell office:value-type="string" table:style-name="ce8">
            <text:p>COMPOSER 4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Máquina automática para furar por puncionamento, cartões plásticos em formato de cartões GSM (SIM Cards), com capacidade de produção de até 4.000 cartões/hora, dotada de: 01 (uma) unidade de alimentação de cartões plásticos; 01 (uma) unidade de transporte de cartões plásticos por esteira; 01 (uma) prensa de corte com braço de movimentação; 01 (uma) unidade de giro de cartão; 01 (uma) prensa de estampagem com braço de movimentação; 01 (uma) unidade de despensa de cartões; 01 (um) sistema de controle com CLP e computador com software para gerenciar o funcionamento da máquina; 01 (uma) unidade hidráulica e 01 (um) aspirador de resíduos (cavacos) gerados pelo corte, com todas suas partes e acessórios para seu perfeito funcionamento. Aplicação: Utilizada para realizar corte em formatos de cartões plásticos GSM (SIM Cards). A máquina realiza cortes/furos nos cartões de plástico para que estes possam futuramente ser quebrados pelos clientes finais e introduzidos em telefone, ou guardados com as informações impressa</text:p>
          </table:table-cell>
          <table:table-cell office:value-type="string" table:style-name="ce9">
            <text:p>Muhlbauer AG. HIGH TECH INTERNATIONAL<text:s text:c="23"/></text:p>
          </table:table-cell>
          <table:table-cell office:value-type="string" table:style-name="ce8">
            <text:p>Muhlbauer</text:p>
          </table:table-cell>
          <table:table-cell office:value-type="string" table:style-name="ce8">
            <text:p>CMP20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MAQUINA DE IMPRESSAO DE PRODUTOS TRIDIMENSIONAIS COMUMENTE DENOMINADA IMPRESSORA 3D DE COMANDO NUMERICO USADA NA FABRICACAO DE PECAS COM PROPRIEDADES MECANICAS SUPERIORES OTIMIZANDO NOSSOS PROCESSOS DE DESENVOLVIMENTO E PRODUCAO- <text:s/>Impressora 3D com 129,5 cm de largura, 90,2 cm de profundidade, 198,4 cm de altura e 650 kg. Utiliza a tecnologia de Modelagem por Fusão e Deposição FDM e possui uma área de construção de 356 mm de largura, 305 mm de profundidade e 305 mm de altura. Requer uma conexao LAN para comunicação e transferência de arquivos, além de operar com 120/208 VAC, 50/60 Hz e 18A. APLICACAO - A Stratasys Fortus 380mc Carbon Fiber é utilizada para a producao de protótipos funcionais, pecas de producao e ferramentas que exigem alta resistência e rigidez. As principais aplicações incluem: Protótipos funcionais; Peças de producao; Ferramentas robustas; Calibracao de equipamentos<text:s/></text:p>
          </table:table-cell>
          <table:table-cell office:value-type="string" table:style-name="ce9">
            <text:p>STRATASYS SYSTEMS US<text:s text:c="40"/></text:p>
          </table:table-cell>
          <table:table-cell office:value-type="string" table:style-name="ce8">
            <text:p>STRATASYS</text:p>
          </table:table-cell>
          <table:table-cell office:value-type="string" table:style-name="ce8">
            <text:p>FORTUS 380MC/450M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Câmara de cura UV para acabamento em protótipos (impressão 3D SLA), composta de cabine fechada e com abertura superior (via alça). O sistema de cura conta com 02 conjuntos de lâmpadas UV (superiores e laterais) e uma base de apoio espelhada e auto rotativa. Possui controle timer digital (localizado no canto superior direito) e contator analógico de horas de funcionamento (horímetro de vida útil das lâmpadas, localizado no canto superior esquerdo), há também uma abertura de vidro na face frontal, para acompanhamento visual do processo de cura. O equipamento deverá ser utilizado, como suporte para o processo de acabamento em protótipos de embalagens, na fase de desenvolvimento de produtos. Características técnicas do equipamento Dimensões do equipamento: Comprimento: 420 mm Largura: 420 mm Altura: 480 mm Energia elétrica: Tipo de alimentação: 100-240V Corrente: 2A Frequência: 50-60Hz</text:p>
          </table:table-cell>
          <table:table-cell office:value-type="string" table:style-name="ce9">
            <text:p>APTAR Argentina<text:s text:c="45"/></text:p>
          </table:table-cell>
          <table:table-cell office:value-type="string" table:style-name="ce8">
            <text:p>3D Systems</text:p>
          </table:table-cell>
          <table:table-cell office:value-type="string" table:style-name="ce8">
            <text:p>ProJet Finisher Box 3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MAQUINA PARA TRITURAR PLASTICO EM GRANULOS <text:s/>USADOS PARA ALIMENTACAO DE MAQUINA EXTRUSORA.- A SHR3D-IT possui 310 mm de largura, 550 mm de profundidade, 310 mm de altura e 5,1 kg. O equipamento é projetado para transformar resíduos plasticos em granulados reutilizaveis. Conta com um compartimento de trituracao que corta e rasga pedaços de plasticos em fragmentos menores, que são então processados no compartimento de granulação até atingirem o tamanho desejado. APLICACAO - A máquina é utilizada para a reciclagem de plásticos impressos em 3D, convertendo resíduos em granulos que podem ser reutilizados em impressoras 3D que utilizam alimentacao por pellets ou extrudidos em filamentos. As principais aplicacoes incluem: Reciclagem de resíduos plasticos de impressao 3D; Producao de granulos para alimentacao de impressoras 3D; Desenvolvimento de materiais sustentaveis para impressao 3D; Reducao de custos e desperdícios em processos de manufatura aditiva<text:s/></text:p>
          </table:table-cell>
          <table:table-cell office:value-type="string" table:style-name="ce9">
            <text:p>STRATASYS SYSTEMS US<text:s text:c="40"/></text:p>
          </table:table-cell>
          <table:table-cell office:value-type="string" table:style-name="ce8">
            <text:p>3DEVO</text:p>
          </table:table-cell>
          <table:table-cell office:value-type="string" table:style-name="ce8">
            <text:p>SHR3D I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Combinação de Máquinas para Embalagem de Fitas de Polietileno Tereftalato (PET), composto de 1 Armazenador temporário de Fita, 9 Enroladores de Fita com capacidade de até 250m por minuto e Painel de Comando Eletroeletrônico montado em contêiner climatizado.</text:p>
          </table:table-cell>
          <table:table-cell office:value-type="string" table:style-name="ce9">
            <text:p>Dietze &amp; Schell<text:s text:c="45"/></text:p>
          </table:table-cell>
          <table:table-cell office:value-type="string" table:style-name="ce8">
            <text:p>Dietze e Schell</text:p>
          </table:table-cell>
          <table:table-cell office:value-type="string" table:style-name="ce8">
            <text:p>VWB 800/1 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ROBO INDUSTRIAL CARGA ÚTIL NOMINAL DE 360 KG, DESTINADO AO MANUSEIO DE FERRAMENTAS E ACESSÓRIOS, OU PARA O PROCESSAMENTO OU TRANSFERÊNCIA DE COMPONENTES OU PRODUTOS, ESTRUTURADOS COM BRAÇO DE ALCANCE DE 280 MM, INSTALAÇÕES ELÉTRICAS, SISTEMA DE CONTRAPESO, PULSO EM LINHA, COLUNA ROTATIVA E BRAÇO DE LIGAÇÃO TAMANHO E FORMATO PROPRIO PARA ESTRUTURACAO DE LINHA DE MONTAGEM DE PARTES E PECAS DE VEICULOS AUTOMOVEIS. PESO 2405 KG, APRESENTADO COM TAMANHO E FORMATO PROPRIO PARA ESTRUTURACAO DE LINHA DE MONTAGEM DE PARTES E PECAS DE VEICULOS AUTOMOVEIS.</text:p>
          </table:table-cell>
          <table:table-cell office:value-type="string" table:style-name="ce9">
            <text:p>VOLKSWAGEN AKTIENGESELLSCHAFT<text:s text:c="31"/></text:p>
          </table:table-cell>
          <table:table-cell office:value-type="string" table:style-name="ce8">
            <text:p>KUKA</text:p>
          </table:table-cell>
          <table:table-cell office:value-type="string" table:style-name="ce8">
            <text:p>KR360 L280-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automática para aplicação de fita adesiva protetora em componentes eletrônicos,com capacidade máxima de produção de 7.500 componentes/hora, dotado de: 01 (um) desbobinador de componentes eletrônicos; 01 (um) desbobinador de fita-adesiva; 01 (uma) unidade de fixação; 01 (uma) unidade de laminação; 01 (uma) unidade de prensagem; 01 (um) bobinador de componentes eletrônicos adesivados; 01 (um) bobinador de película protetora de fita adesiva; painel de controle e comando e com todos os seus acessórios para sua plena instalação e funcionamento. Aplicação: realizar a aplicação de fita adesiva protetora em componentes eletrônicos.<text:s/></text:p>
          </table:table-cell>
          <table:table-cell office:value-type="string" table:style-name="ce9">
            <text:p>Ruhlmat Automatisierungstechnik GmbH<text:s text:c="24"/></text:p>
          </table:table-cell>
          <table:table-cell office:value-type="string" table:style-name="ce8">
            <text:p>RUHLMAT</text:p>
          </table:table-cell>
          <table:table-cell office:value-type="string" table:style-name="ce8">
            <text:p>GTL 6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RETIFICADOR AC PX71-08816 1 E COMPOSTO DE PLACA DE CIRCUITO IMPRESSO MULTICAMADAS, COMPONENTES ELETRONICOS DISCRETOS, RETIFICADORES DE TENSAO, CONEXOES DE ALIMENTACAO E SAIDA, VENTOINHA PARA REFRIGERACAO DO MODULO, ALEM DE UM CHASSI PARA FIXACAO DA PECA NO GANTRY DO EQUIPAMENTO. APLICACAO: PECA HOMOLOGADA E DE USO NO APARELHO DE TOMOGRAFIA COMPUTADORIZADA CANON, MODELO AQUILION START TSX-037A, O ITEM RETIFICADOR AC PX71-08816 1 TEM A FUNCAO NO APARELHO DE REALIZAR O CONTROLE DO GERADOR DE RAIOS X, RETIFICACAO DA ALIMENTACAO AC EM DC PARA ALIMENTACAO DO MODULO INVERSOR, CONTROLE DO ROTOR E DOS FILAMENTOS DO TUBO DE RAIOS X.</text:p>
          </table:table-cell>
          <table:table-cell office:value-type="string" table:style-name="ce9">
            <text:p>CANON MEDICAL SYSTEMS CORPORATION<text:s text:c="27"/></text:p>
          </table:table-cell>
          <table:table-cell office:value-type="string" table:style-name="ce8">
            <text:p>CANON MEDICAL</text:p>
          </table:table-cell>
          <table:table-cell office:value-type="string" table:style-name="ce8">
            <text:p>PX71-08816 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50</text:p>
          </table:table-cell>
          <table:table-cell office:value-type="string" table:style-name="ce9">
            <text:p>CONVERSOR ELETRÔNICO DE FREQUÊNCIA (OU INVERTER) PARA VARIAÇÃO DE VELOCIDADE DE MOTORES ELÉTRICOS, COM MÓDULO DE FRENAGEM (COM "CHOPPER" PARA FRENAGEM REOSTÁTICA), TENSÃO DE ALIMENTAÇÃO DE 230V MONOFÁSICA, CORRENTE NOMINAL DE SAÍDA DE 3A, FREQUÊNCIA 47-63 HZ, POTÊNCIA DE 350W, COM FILTRO DE LINHA E proteção IP54, UTILIZADO EM LAVADORAS SILBERHORN E REBARBADORA ELETROLÍTICA ECM, PARA CONTROLE DE PRECISÃO DE MOVIMENTO DE MOTORES DE PASSO.</text:p>
          </table:table-cell>
          <table:table-cell office:value-type="string" table:style-name="ce9">
            <text:p>Berger Lahr GmbH &amp; Co. KG<text:s text:c="35"/></text:p>
          </table:table-cell>
          <table:table-cell office:value-type="string" table:style-name="ce8">
            <text:p>Berger Lahr</text:p>
          </table:table-cell>
          <table:table-cell office:value-type="string" table:style-name="ce8">
            <text:p>TLC 51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50</text:p>
          </table:table-cell>
          <table:table-cell office:value-type="string" table:style-name="ce9">
            <text:p>CONVERSOR ELETRÔNICO DE FREQUÊNCIA (OU INVERTER) PARA VARIAÇÃO DE VELOCIDADE DE MOTORES ELÉTRICOS, COM MÓDULO DE FRENAGEM (COM "CHOPPER" PARA FRENAGEM REOSTÁTICA), TENSÃO DE ALIMENTAÇÃO DE 230V MONOFÁSICA, CORRENTE NOMINAL DE SAÍDA DE 11A, FREQUÊNCIA 47-63 HZ, POTÊNCIA DE 750W, COM FILTRO DE LINHA, UTILIZADO EM LAVADORAS SILBERHORN E REBARBADORA ELETROLÍTICA ECM, PARA CONTROLE DE PRECISÃO DE MOTORES DE PASSO.</text:p>
          </table:table-cell>
          <table:table-cell office:value-type="string" table:style-name="ce9">
            <text:p>Berger Lahr GmbH &amp; Co. KG<text:s text:c="35"/></text:p>
          </table:table-cell>
          <table:table-cell office:value-type="string" table:style-name="ce8">
            <text:p>Berger Lahr</text:p>
          </table:table-cell>
          <table:table-cell office:value-type="string" table:style-name="ce8">
            <text:p>TLC 512 PSF SA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50</text:p>
          </table:table-cell>
          <table:table-cell office:value-type="string" table:style-name="ce9">
            <text:p>CONVERSOR ESTÁTICO ELETRÔNICO DE FREQUÊNCIA USADO PARA A VARIAÇÃO DE VELOCIDADE DE MOTORES ELÉTRICOS, COM MÓDULO DE FRENAGEM, TENSÃO DE ALIMENTAÇÃO DE 230 VAC TRIFÁSICO, COM PROTEÇÃO IP54, FREQUÊNCIA 47-63 HZ, CORRENTE NOMINAL DE 11A, POTÊNCIA DE 1500W, MÓDULO INTERNO DE SEGURANÇA E FILTRO DE LINHA, UTILIZADOS EM LAVADORAS E REBARBADORAS ELETROLÍTICAS INDUSTRIAIS.</text:p>
          </table:table-cell>
          <table:table-cell office:value-type="string" table:style-name="ce9">
            <text:p>Berger Lahr GmbH &amp; Co. KG<text:s text:c="35"/></text:p>
          </table:table-cell>
          <table:table-cell office:value-type="string" table:style-name="ce8">
            <text:p>Berger Lahr</text:p>
          </table:table-cell>
          <table:table-cell office:value-type="string" table:style-name="ce8">
            <text:p>TLC 534 P F SA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50</text:p>
          </table:table-cell>
          <table:table-cell office:value-type="string" table:style-name="ce9">
            <text:p>CONVERSOR ESTÁTICO ELETRÔNICO DE FREQUÊNCIA USADO PARA A VARIAÇÃO DE VELOCIDADE DE MOTORES ELÉTRICOS, COM MÓDULO DE FRENAGEM, TENSÃO DE ALIMENTAÇÃO DE 230 VAC TRIFÁSICO, COM PROTEÇÃO IP54, FREQUÊNCIA 47-63 HZ, CORRENTE NOMINAL DE 11A, POTÊNCIA DE 3000W, MÓDULO INTERNO DE SEGURANÇA E FILTRO DE LINHA, UTILIZADOS EM LAVADORAS E REBARBADORAS ELETROLÍTICAS INDUSTRIAIS.</text:p>
          </table:table-cell>
          <table:table-cell office:value-type="string" table:style-name="ce9">
            <text:p>Berger Lahr GmbH &amp; Co. KG<text:s text:c="35"/></text:p>
          </table:table-cell>
          <table:table-cell office:value-type="string" table:style-name="ce8">
            <text:p>Berger Lahr</text:p>
          </table:table-cell>
          <table:table-cell office:value-type="string" table:style-name="ce8">
            <text:p>TLC 536 F SA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4.19.00</text:p>
          </table:table-cell>
          <table:table-cell office:value-type="string" table:style-name="ce9">
            <text:p>Combinação de Máquinas para Tratamento Térmico de Fitas de Polietileno Tereftalato (PET), composto de 2 Fornos de Aquecimento para faixa de temperatura de 80ºC a 300ºC e 1 Túnel de Resfriamento para faixa de temperatura de 5ºC a 10ºC.</text:p>
          </table:table-cell>
          <table:table-cell office:value-type="string" table:style-name="ce9">
            <text:p>Lytzen A/S<text:s text:c="50"/></text:p>
          </table:table-cell>
          <table:table-cell office:value-type="string" table:style-name="ce8">
            <text:p>Lytzen</text:p>
          </table:table-cell>
          <table:table-cell office:value-type="string" table:style-name="ce8">
            <text:p>VKD 75/4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5.31.90</text:p>
          </table:table-cell>
          <table:table-cell office:value-type="string" table:style-name="ce9">
            <text:p>ROBO PARA SOLDA ARCO ELETRICO MIG/MAG COM 340 GRAUS DE LIBERDADE DOTADOS DE TOCHA DE SOLDA, MAQUINA DE SOLDA E CONTROLADOR, UTILIZADO NO SETOR DE SUSPENSÃO PARA SOLDA EM PEÇAS ESTAMPADAS DE VEÍCULOS AUTOMOTIVOS DE PASSEIO, COMPLETO COM TODAS AS SUAS PARTES, PEÇAS E ACESSÓRIOS NECESSÁRIOS PARA SEU COMPLETO FUNCIONAMENTO.</text:p>
          </table:table-cell>
          <table:table-cell office:value-type="string" table:style-name="ce9">
            <text:p>YASKAWA ELETRIC CORPORATION<text:s text:c="33"/></text:p>
          </table:table-cell>
          <table:table-cell office:value-type="string" table:style-name="ce8">
            <text:p>YASKAWA</text:p>
          </table:table-cell>
          <table:table-cell office:value-type="string" table:style-name="ce8">
            <text:p>MA1400-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Acessório tipo Softbox em formato retangular. Possui 60x90cm (2x3 pés) dobrável de configuração rápida estreita retangular Bowens Mount softbox. Transforma LEDs de fonte pontual rígida em uma luz suave e linear para conteúdo de média escala.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Amaran Light Box 60x9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Acessório tipo Softbox em formato circular com 60 centímetros de diâmetro(2 pes) e design com 16 lados. Transforma LEDs de fonte pontual rígida em uma fonte circular difusa que imita a luz natural para fotos e vídeos.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Amaran Light Dome 6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Acessório tipo Softbox em formato circular com 90 centímetros de diâmetro(3 pes) e design com 16 lados. Transforma LEDs de fonte pontual rígida em uma fonte circular difusa com um alcance mais expansivo que imita a luz natural de configurações de estúdio maiores.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Amaran Light Dome 9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Acessório tipo Softbox em formato octogonal com 120 centímetros de diâmetro(4 pes) e design com 8 lados. LEDs de fonte pontual rígida na melhor fonte de luz suave e natural para ambientes grandes.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Amaran Octa Dome 12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Acessório tipo Softbox em formato octogonal com 60 centímetros de diâmetro(2 pes) e design com 8 lados. Transforma LEDs de fonte pontual rígida em luz suave e natural para conteúdo de perto.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Amaran Octa Dome 6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Acessório tipo Softbox em formato octogonal com 90 centímetros de diâmetro(3 pes) e design com 8 lados. Transforma LEDs de fonte pontual rígida em luz natural suave para ambientes maiores.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Amaran Octa Dome 9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MAQUINA ELETRICA AUTOMATICA DE AR QUENTE TENSAO 230V PARA SECAGEM DE GRANULOS PLASTICOS USADOS NA ALIMENTACAO DE MAQUINA DE EXTRUSAO. - A AIRID Granulated Dryer possui 425 mm de largura, 220 mm de profundidade, 360 mm de altura e 24,5 kg. O equipamento é projetado para remover a umidade de diversos tipos de polímeros, garantindo a qualidade e a precisao estrutural das impressões 3D. APLICACAO - A máquina é utilizada para a secagem de pellets de polímeros, removendo a umidade antes do processo de extrusao ou moldagem. As principais aplicacoes incluem: Preparacao de pellets para impressao 3D; Secagem de materiais plásticos para moldagem por injecao; Processamento de polímeros em laboratórios e indústrias.<text:s/></text:p>
          </table:table-cell>
          <table:table-cell office:value-type="string" table:style-name="ce9">
            <text:p>STRATASYS SYSTEMS US<text:s text:c="40"/></text:p>
          </table:table-cell>
          <table:table-cell office:value-type="string" table:style-name="ce8">
            <text:p>3 Devo</text:p>
          </table:table-cell>
          <table:table-cell office:value-type="string" table:style-name="ce8">
            <text:p>AIRI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Máquina de enrolar molas utilizadas nas capas de válvulas montadas em Pivôs hidráulicos. Máquina de enrolar molas para serem montados nas capas de válvulas dos pivôs hidráulicos com comando numérico de ajustagem para o passo das molas, comprimento das molas, quantidade de espiras das molas, quantidade de espiras abertas e fechadas das molas a serem enroladas de acordo com o desenho de montagem (desenhos de clientes), com divisão automática e individual de molas para revenimento. Fonte de energia: 380V / 60Hz; Voltagem: 380VAC /24VDC; Peça de trabalho: Mola</text:p>
          </table:table-cell>
          <table:table-cell office:value-type="string" table:style-name="ce9">
            <text:p>INA Werk Schaeffler KG<text:s text:c="38"/></text:p>
          </table:table-cell>
          <table:table-cell office:value-type="string" table:style-name="ce8">
            <text:p>INA</text:p>
          </table:table-cell>
          <table:table-cell office:value-type="string" table:style-name="ce8">
            <text:p>Federwinderautoma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604.00.10</text:p>
          </table:table-cell>
          <table:table-cell office:value-type="string" table:style-name="ce9">
            <text:p>VEICULO FERROVIARIO DENOMINADO DRESINA, AUTOPROPULSADO, DE EIXO COM GRUA ARTICULADA E CABECOTE, COM BORDAS DOBRAVEIS, DESTINADO EXCLUSIVAMENTE A MATERIAL RODANTE FERROVIARIO NAO BIDIRECIONAL, COM VELOCIDADE MAXIMA DE 40 KM/H, DOTADO DE MOTOR, MARCA: CUMMINS, MODELO 4 BT, CILINDRADA COM 4 CILINDROS EM LINHA, POTENCIA DE 150 HP /2500RPM, A DIESEL E COM TANQUE DE CAPACIDADE DE 110 LITROS, SISTEMA DE FREIO COM ATUACAO PNEUMATICA, SISTEMA DE TRANSMISSAO MECANICA EQUIPADA COM CAIXA DE 5 VELOCIDADES E INVERSOR DE MARCHAS, BATERIA 2X12 V 180 AH, INATALACAO ELETRICA DE 24V, SISTEMA DE SINALIZACAO E ILUMINACAO, COM 2 ENGATES (1 DIANTEIRO E 1 TRASEIRO), COM AS SEGUINTES DIMENSOES: COMPRIMENTO TOTAL: 6390MM; ALTURA MAXIMA: 3675MM, LARGURA MAXIMA: 2900MM. PESO TOTAL DE 14.700KG E CARGA MAXIMA DE 7.000KG. VAGAO PORTA BOBINAS MARCA STENDAL, MODELO AF108.</text:p>
          </table:table-cell>
          <table:table-cell office:value-type="string" table:style-name="ce9">
            <text:p>DEUTSCHE WAGGON- UND MASCHINENFABRIKEN GMBH<text:s text:c="17"/></text:p>
          </table:table-cell>
          <table:table-cell office:value-type="string" table:style-name="ce8">
            <text:p>DEUTSCHE WAGGON- UND MASCHINENFABRIKEN GMBH</text:p>
          </table:table-cell>
          <table:table-cell office:value-type="string" table:style-name="ce8">
            <text:p>KLV53</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Lente para câmeras cinematográficas. Abertura Máxima: T8, Abertura Mínima: T22, Montagem de Lente: ARRI PL, Horizontal: 100 a 73 graus, Taxa de Zoom: 1,56x, Distância Mínima de Foco:(Do Sensor da Câmera: 47,3 cm / Da Frente da Lente: 6 mm / Taxa Máxima de Ampliação: 2,1:1), Foco: 0,8 MOD, Íris: 0,8 MOD, Zoom: 0,8 MOD, Rotação da engrenagem: Foco: 300 graus, Diâmetro: 29,6 mm, Comprimento: 415 mm. Fabricante DZO Film. Material constitutivo: Metal. Produto destinado a produção de vídeos profissionais.<text:s/></text:p>
          </table:table-cell>
          <table:table-cell office:value-type="string" table:style-name="ce9">
            <text:p>Shenzhen Dongzheng Optical Technology Co.,Ltd.<text:s text:c="14"/></text:p>
          </table:table-cell>
          <table:table-cell office:value-type="string" table:style-name="ce8">
            <text:p>DZO FILM</text:p>
          </table:table-cell>
          <table:table-cell office:value-type="string" table:style-name="ce8">
            <text:p>X-Tract 18-28m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LACA DE CI BSX77-5634E-16 E COMPOSTO DE PLACA DE CIRCUITO IMPRESSO MULTICAMADAS, CONECTORES DE ALIMENTACAO E PARA FIBRA OTICA, LEDS DE STATUS E CARCAÇA PARA PROTECAO CONTRA RADIO FREQUENCIA E PARA FIXACAO DA PECA NO GANTRY DO EQUIPAMENTO. APLICACAO: PECA HOMOLOGADA E DE USO NO APARELHO DE TOMOGRAFIA COMPUTADORIZADA CANON, MODELO AQUILION ONE / INSIGHT EDITION TSX-308A, O ITEM PLACA DE CI BSX77-5634E-16 TEM A FUNCAO NO APARELHO DE REALIZAR A TRANSMISSAO DE DADOS DE CONTROLE E DADOS BRUTOS ENTRE AS PARTES ESTACIONÁRIA E ROTATÓRIA DO GANTRY.</text:p>
          </table:table-cell>
          <table:table-cell office:value-type="string" table:style-name="ce9">
            <text:p>CANON MEDICAL SYSTEMS CORPORATION<text:s text:c="27"/></text:p>
          </table:table-cell>
          <table:table-cell office:value-type="string" table:style-name="ce8">
            <text:p>CANON MEDICAL</text:p>
          </table:table-cell>
          <table:table-cell office:value-type="string" table:style-name="ce8">
            <text:p>BSX77-5634E-1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6.20.90</text:p>
          </table:table-cell>
          <table:table-cell office:value-type="string" table:style-name="ce9">
            <text:p>MEDIDOR DE COMBUSTÃO, PARA MEDIR E AQUISITAR A PRESSÃO DE COMBUSTÃO SOB DIVERSAS CONDIÇÕES DE OPERAÇÃO DO MOTOR. COMPOSTO POR INDIMODUL GIGABIT 622, FONTE DE ALIMENTAÇÃO EXTERNA DE 50 W, CABOS DE CONEXÕES, AMPLIFICADOR DE TRANSDUTOR DE PRESSÃO, CODIFICADOR DE ÂNGULO, SENSORES DE PRESSÃO DO CILINDRO, SENSORES DE BAIXA PRESSÃO E CAN BUS INTERFACE USB. UTILIZADO EM BANCO DE PROVA DE MOTORES DE COMBUSTÃO.<text:s/></text:p>
          </table:table-cell>
          <table:table-cell office:value-type="string" table:style-name="ce9">
            <text:p>AVL List GmbH<text:s text:c="47"/></text:p>
          </table:table-cell>
          <table:table-cell office:value-type="string" table:style-name="ce8">
            <text:p>AVL LIST GmbH</text:p>
          </table:table-cell>
          <table:table-cell office:value-type="string" table:style-name="ce8">
            <text:p>Indiset Advanced 64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20</text:p>
          </table:table-cell>
          <table:table-cell office:value-type="string" table:style-name="ce9">
            <text:p>Máquina de Medir por Coordenadas com movimento CNC, com estrutura composta de alumínio e mesa de medição em granito. Possui cabeçote indexável e sistema de magazine (rack) automático de troca de apalpadores. Acompanha joystick de controle, computador com software de medição dedicado e câmera de medição (acessório opcional). O equipamento deverá ser utilizado para medição precisa de componentes de embalagens, especialmente na fase de desenvolvimento e qualificação de produtos. Características técnicas do equipamento Tipo: CNC Volume de medição: 640 mm (X), 1200 mm (Y) e 500 mm (Z) Resolução da escala: 0,5 m Cabeçote apalpador automático: Renishaw RTP20 (Serial Nº 89L072) com precisão volumétrica: (2.4 + L/250) m Magazine de troca automática de módulos apalpadores: Renishaw MCR20 (Serial Nº 416T75) com 06 posições Câmera (acessório): Aberlink CMM Camera System (Serial Nº 7981) com sensor de 3MB e resolução 2048 x 1536 (QXGA) Mesa: Granito com capacidade máxima de carga de até 500 kg Range operacional de temperatura: 5 a 45°C Máxima velocidade vetorial: 600 mm/s Máxima velocidade vetorial: 600 mm/s2 Consumo de ar: 65 l/min (1.8 cfm) Pressão de ar requerida: 5 bar (72 psi) Software de medição: Aberlink 3D (MK III V 30.37) Dimensões do equipamento: Comprimento (Y): 1500 mm Largura (X): 1040 mm Altura (Z): 2320 mm Energia elétrica: Tipo de alimentação: 220V Corrente: 2A Frequência: 50-60Hz</text:p>
          </table:table-cell>
          <table:table-cell office:value-type="string" table:style-name="ce9">
            <text:p>APTAR Argentina<text:s text:c="45"/></text:p>
          </table:table-cell>
          <table:table-cell office:value-type="string" table:style-name="ce8">
            <text:p>Aberlink</text:p>
          </table:table-cell>
          <table:table-cell office:value-type="string" table:style-name="ce8">
            <text:p>Axiom Too CNC 12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2.89.89</text:p>
          </table:table-cell>
          <table:table-cell office:value-type="string" table:style-name="ce9">
            <text:p>Base dividida + extensão dividida: Split é um sistema que recebe a cola ASA emulsificada pelos (Equipamento de preparo Cola ASA) que é feita no equipamento e nesse Split é realizado a divisão de fluxo para dois ou três pontos de aplicação conforme necessidade do processo. O Split é composto por um painel, medidor de fluxo e valvula de controle que são ajustados o controle conforme informação inserida na IHM. O sistema de distribuição de fluxo de líquidos composto com o painel elétrico e válvulas de distribuição: Painel Elétrico: Este painel controla e monitora o sistema de distribuição. Ele inclui componentes como disjuntores, relés, e controladores programáveis (PLC) que gerenciam o fluxo de líquidos e garantem a operação segura e eficiente do sistema. Válvulas de Distribuição: As válvulas são responsáveis por direcionar o fluxo de líquidos para diferentes pontos de aplicação. Elas são operadas automaticamente pelo painel elétrico Tubulação e Conexões: O sistema inclui tubulações em aço inoxidável, para garantir a durabilidade e a integridade do fluxo de líquidos. Medidores de FLuxo: Medidores de fluxo são integrados ao sistema para medir o fluxo em tempo real. Esses dados são enviados ao painel elétrico para ajustes automáticos, se necessário.</text:p>
          </table:table-cell>
          <table:table-cell office:value-type="string" table:style-name="ce9">
            <text:p>Bilfinger Industrial Services (BIS)<text:s text:c="25"/></text:p>
          </table:table-cell>
          <table:table-cell office:value-type="string" table:style-name="ce8">
            <text:p>Bilfinger Industrial Services (BIS)</text:p>
          </table:table-cell>
          <table:table-cell office:value-type="string" table:style-name="ce8">
            <text:p>ASA Split</text:p>
          </table:table-cell>
          <table:table-cell table:number-columns-repeated="16376"/>
        </table:table-row>
        <table:table-row table:number-rows-repeated="11"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23"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8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ecex.disim@mdic.gov.br</meta:initial-creator>
    <dc:creator>Valério Hilário Cordeiro Junior</dc:creator>
    <meta:creation-date>2013-10-31T14:51:05Z</meta:creation-date>
    <dc:date>2025-02-24T18:40:35Z</dc:date>
    <meta:print-date>2025-02-21T17:47:04Z</meta:print-date>
    <meta:user-defined meta:name="ContentTypeId">0x010100B03419E25CABE34CA050CAD8842B582D</meta:user-defined>
    <meta:user-defined meta:name="MediaServiceImageTags"/>
  </office:meta>
</office:document-meta>
</file>