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4"/>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6">
            <text:p>CONSULTA PÚBLICA Nº 08 DE 13/03/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s</text:p>
          </table:table-cell>
          <table:table-cell office:value-type="string" table:style-name="ce10">
            <text:p>3921.90.90</text:p>
          </table:table-cell>
          <table:table-cell office:value-type="string" table:style-name="ce11">
            <text:p>LAMINADO DECORATIVO, ANTICHAMAS, PADRAO SHAKER CHERRY, COM ACABAMENTO EM TOM DE CEREJEIRA. PARA SER UTILIZADO NO REVESTIMENTO INTERNO DA AERONAVE PR-FSA.</text:p>
          </table:table-cell>
          <table:table-cell table:style-name="ce11"/>
          <table:table-cell table:style-name="ce10"/>
          <table:table-cell office:value-type="string" table:style-name="ce10">
            <text:p>Shaker Cherry – 7935</text:p>
          </table:table-cell>
          <table:table-cell table:number-columns-repeated="16377"/>
        </table:table-row>
        <table:table-row table:style-name="ro2">
          <table:table-cell table:style-name="ce9"/>
          <table:table-cell office:value-type="string" table:style-name="ce12">
            <text:p>u</text:p>
          </table:table-cell>
          <table:table-cell office:value-type="string" table:style-name="ce10">
            <text:p>7308.40.00</text:p>
          </table:table-cell>
          <table:table-cell office:value-type="string" table:style-name="ce11">
            <text:p>Acessório composto pela fixação de uma base de ferro fundido em um tubo com comprimento de 525 mm, diâmetro externo de 38,1 mm e espessura de 3,75 mm em aço SAE 1020 pintado em tinta vermelha. O acessório pesa 5,00 kg no total e é complementar ao sistema de fôrmas de alumínio para lajes, permitindo rápida desforma e mantendo o reescoramento estruturado. Aplicação: Acessório para construção de lajes de concreto armado na construção civil de edificações, centros comerciais, aeroportos, hospitais e etc que permite que a laje seja desformada sem que as escoras do reescoramento percam contato com o concreto, permitindo a desforma em um tempo reduzido, conforme a aprovação do calculista.</text:p>
          </table:table-cell>
          <table:table-cell table:style-name="ce11"/>
          <table:table-cell table:style-name="ce10"/>
          <table:table-cell office:value-type="string" table:style-name="ce10">
            <text:p>DROPHEAD FUNDIDO</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7311.00.00</text:p>
          </table:table-cell>
          <table:table-cell office:value-type="string" table:style-name="ce11">
            <text:p>VASO DE PRESSÃO DE PAREDE DUPLA, ISOLADO A VÁCUO. TANQUE INTERNO FABRICADO DE MATERIAL RESILIENTE, TANQUE INTERNO FABRICADO DE AÇO CARBONO, TEMPERATURA DE TRABALHO ATÉ -200°C, PRESSÃO DE 16 BAR. CONTÉM PLUMBING COM VÁLVULAS DE BLOQUEIO, MANÔMETRO E INDICADOR DE NÍVEL.</text:p>
          </table:table-cell>
          <table:table-cell table:style-name="ce11"/>
          <table:table-cell table:style-name="ce10"/>
          <table:table-cell office:value-type="string" table:style-name="ce10">
            <text:p>CFL 10 16</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7311.00.00</text:p>
          </table:table-cell>
          <table:table-cell office:value-type="string" table:style-name="ce11">
            <text:p>VASO DE PRESSÃO DE PAREDE DUPLA, ISOLADO A VÁCUO. TANQUE INTERNO FABRICADO DE MATERIAL RESILIENTE, TANQUE INTERNO FABRICADO DE AÇO CARBONO, TEMPERATURA DE TRABALHO ATÉ -200°C, PRESSÃO DE 32 BAR. CONTÉM PLUMBING COM VÁLVULAS DE BLOQUEIO, MANÔMETRO E INDICADOR DE NÍVEL.</text:p>
          </table:table-cell>
          <table:table-cell table:style-name="ce11"/>
          <table:table-cell table:style-name="ce10"/>
          <table:table-cell office:value-type="string" table:style-name="ce10">
            <text:p>VT-20-32</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7311.00.00</text:p>
          </table:table-cell>
          <table:table-cell office:value-type="string" table:style-name="ce11">
            <text:p>VASO DE PRESSÃO DE PAREDE DUPLA, ISOLADO A VÁCUO. TANQUE INTERNO FABRICADO DE MATERIAL RESILIENTE, TANQUE INTERNO FABRICADO DE AÇO CARBONO, TEMPERATURA DE TRABALHO ATÉ -200°C, PRESSÃO DE 36 BAR. CONTÉM PLUMBING COM VÁLVULAS DE BLOQUEIO, MANÔMETRO E INDICADOR DE NÍVEL.</text:p>
          </table:table-cell>
          <table:table-cell table:style-name="ce11"/>
          <table:table-cell table:style-name="ce10"/>
          <table:table-cell office:value-type="string" table:style-name="ce10">
            <text:p>VT-6-36</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7311.00.00</text:p>
          </table:table-cell>
          <table:table-cell office:value-type="string" table:style-name="ce11">
            <text:p>VASO DE PRESSÃO DE PAREDE DUPLA, ISOLADO A VÁCUO. TANQUE INTERNO FABRICADO DE MATERIAL RESILIENTE, TANQUE INTERNO FABRICADO DE AÇO CARBONO, TEMPERATURA DE TRABALHO ATÉ -200°C, PRESSÃO DE 27 BAR. CONTÉM PLUMBING COM VÁLVULAS DE BLOQUEIO, MANÔMETRO E INDICADOR DE NÍVEL.</text:p>
          </table:table-cell>
          <table:table-cell table:style-name="ce11"/>
          <table:table-cell table:style-name="ce10"/>
          <table:table-cell office:value-type="string" table:style-name="ce10">
            <text:p>VTG-10-27</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2.21.10</text:p>
          </table:table-cell>
          <table:table-cell office:value-type="string" table:style-name="ce11">
            <text:p>CILINDRO HIDRAULICO DE MOVIMENTO RETILINEO, DE MATERIAL ACO, COM DIMENSOES GERAIS DE 1432,3MMX258,5MMX221,9MM, UTILIZADA EM CARREGADEIRA DE RODAS COM APLICACAO EM MAQUINAS RODOVIARIAS.</text:p>
          </table:table-cell>
          <table:table-cell table:style-name="ce11"/>
          <table:table-cell table:style-name="ce10"/>
          <table:table-cell office:value-type="string" table:style-name="ce10">
            <text:p>30R1407</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14.80.21</text:p>
          </table:table-cell>
          <table:table-cell office:value-type="string" table:style-name="ce11">
            <text:p>TURBOALIMENTADOR FABRICADO EM FUNDICAO DE FERRO CINZA, COM DIMENSOES DE 217,0 MM X 195,0 MM X 177,0 MM E PESO DE 12,01 KG, UTILIZADO EM CARREGADEIRA DE RODAS, COM APLICACAO EM MAQUINAS RODOVIARIAS.<text:s/></text:p>
          </table:table-cell>
          <table:table-cell table:style-name="ce11"/>
          <table:table-cell table:style-name="ce10"/>
          <table:table-cell office:value-type="string" table:style-name="ce10">
            <text:p>20R4048</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21.11.90</text:p>
          </table:table-cell>
          <table:table-cell office:value-type="string" table:style-name="ce11">
            <text:p>MÁQUINAS CENTRÍFUGAS CONTÍNUAS, AUTOLIMPANTE (CIP), UTILIZADAS NA PADRONIZAÇÃO DO TEOR DE GORDURA DO LEITE POR MEIO DA SEPARAÇÃO DO CREME E DO LEITE (DESNATE), COM SISTEMA DE BOMBAS CENTRÍPETAS DUPLAS PARA SAÍDA CONTROLADA DAS FASES LÍQUIDAS (CREME E LEITE MAGRO) COM AJUSTE PRECISO DE VAZÃO, DOTADAS OU NÃO DE FERRAMENTAS DE SERVIÇO, PLACA DA BASE E/OU PAINEL DE CONTROLE, COM CAPACIDADE MÁXIMA IGUAL OU SUPERIOR A 12.500 LITROS POR HORA.</text:p>
          </table:table-cell>
          <table:table-cell table:style-name="ce11"/>
          <table:table-cell table:style-name="ce10"/>
          <table:table-cell office:value-type="string" table:style-name="ce10">
            <text:p>MSA-200-01-076</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8421.19.10</text:p>
          </table:table-cell>
          <table:table-cell office:value-type="string" table:style-name="ce11">
            <text:p>Separador centrífugo de alta velocidade, tipo pilha de discos, de duas fases, destinado à separação sólido-líquido em duas fases, por meio de dispositivo giratório de força centrífuga, com descarga automática de sólidos. Equipado com motor de 7,5 kW de potência, capacidade de 500 a 1.500 L/h, velocidade de rotação de 7.038 RPM, pressão de entrada de 0 a 0,1 MPa, pressão de saída de 0 a 0, 03 MPa e pressão de trabalho da água de 0,02 a 0,45 MPa. Peças fabricadas em aço inoxidável, utilizado para a clarificação de líquidos. Outras características: nível de ruído igual ou inferior a 76 decibéis, vibração máxima de 1,5 milímetros por segundo, peso aproximado de 1.200 quilogramas, e dimensões de 950 mm de largura, 800 mm de profundidade e 1.100 mm de altura.</text:p>
          </table:table-cell>
          <table:table-cell table:style-name="ce11"/>
          <table:table-cell table:style-name="ce10"/>
          <table:table-cell office:value-type="string" table:style-name="ce10">
            <text:p>DBY400</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21.19.90</text:p>
          </table:table-cell>
          <table:table-cell office:value-type="string" table:style-name="ce11">
            <text:p>MÁQUINAS CENTRÍFUGAS DE DISCOS AUTOLIMPANTES (SISTEMA CIP), COM TAMBOR FABRICADO EM AÇO INOXIDÁVEL SANITÁRIO DE ALTA RESISTÊNCIA, PARA SEPARAÇÃO CONTÍNUA DE LÍQUIDO-LÍQUIDO-SÓLIDO, EM PROCESSOS DE DEGOMAGEM, CLARIFICAÇÃO E/OU NEUTRALIZAÇÃO DE ÓLEOS VEGETAIS, COM SISTEMA DE BOMBA CENTRÍPETA DUPLA PARA SAÍDA CONTROLADA DAS FASES LEVE E PESADA, COM AJUSTE PRECISO DE VAZÃO, DOTADAS OU NÃO DE FERRAMENTAS DE SERVIÇO, PLACA DA BASE E/OU PAINEL DE CONTROLE, VELOCIDADE DE CENTRIFUGAÇÃO MÁXIMA IGUAL OU SUPERIOR A 4500 RPM E CAPACIDADE MÁXIMA DE PRODUÇÃO IGUAL OU SUPERIOR A 12.500 LITROS POR HORA.</text:p>
          </table:table-cell>
          <table:table-cell table:style-name="ce11"/>
          <table:table-cell table:style-name="ce10"/>
          <table:table-cell office:value-type="string" table:style-name="ce10">
            <text:p>RSB-150-01-776</text:p>
          </table:table-cell>
          <table:table-cell table:number-columns-repeated="16377"/>
        </table:table-row>
        <table:table-row table:style-name="ro2">
          <table:table-cell/>
          <table:table-cell office:value-type="string" table:style-name="ce12">
            <text:p>u</text:p>
          </table:table-cell>
          <table:table-cell office:value-type="string" table:style-name="ce10">
            <text:p>8421.19.90</text:p>
          </table:table-cell>
          <table:table-cell office:value-type="string" table:style-name="ce11">
            <text:p>MÁQUINAS CENTRÍFUGAS DE DISCOS, COM TAMBOR FABRICADO EM AÇO INOXIDÁVEL SANITÁRIO DE ALTA RESISTÊNCIA, PARA SEPARAÇÃO CONTÍNUA DE LÍQUIDO-LÍQUIDO-SÓLIDO, EM PROCESSOS DE DEGOMAGEM, CLARIFICAÇÃO E/OU NEUTRALIZAÇÃO DE ÓLEOS VEGETAIS, COM SISTEMA DE BOMBA CENTRÍPETA DUPLA PARA SAÍDA CONTROLADA DAS FASES LEVE E PESADA, COM AJUSTE PRECISO DE VAZÃO, DOTADAS OU NÃO DE FERRAMENTAS DE SERVIÇO, PLACA DA BASE E/OU PAINEL DE CONTROLE, VELOCIDADE DE CENTRIFUGAÇÃO MÁXIMA IGUAL OU SUPERIOR A 4500 RPM E CAPACIDADE MÁXIMA DE PRODUÇÃO IGUAL OU SUPERIOR A 12.000 LITROS POR HORA.</text:p>
          </table:table-cell>
          <table:table-cell table:style-name="ce11"/>
          <table:table-cell table:style-name="ce10"/>
          <table:table-cell office:value-type="string" table:style-name="ce10">
            <text:p>RTA-140</text:p>
          </table:table-cell>
          <table:table-cell table:number-columns-repeated="16377"/>
        </table:table-row>
        <table:table-row table:style-name="ro2">
          <table:table-cell/>
          <table:table-cell office:value-type="string" table:style-name="ce12">
            <text:p>u</text:p>
          </table:table-cell>
          <table:table-cell office:value-type="string" table:style-name="ce10">
            <text:p>8424.20.00</text:p>
          </table:table-cell>
          <table:table-cell office:value-type="string" table:style-name="ce11">
            <text:p>O sistema de aplicação de adesivo é uma solução automatizada de alta precisão, composta por bomba de alta pressão, válvula dosadora, cabeçote aplicador e sistema de controle eletrônico. Projetado para aplicar diversos tipos de adesivo com controle preciso de vazão, volume e temperatura, ele garante uniformidade e confiabilidade na colagem. Pode ser integrado a robôs industriais e oferece recursos como aquecimento, sensores e rastreamento de trajetória para aplicações exigentes. <text:s/>Sistema é amplamente utilizado em ambientes industriais que requerem precisão, repetibilidade e confiabilidade na aplicação de adesivos, especialmente em processos automatizados de produção em larga escala. Suas aplicações incluem: Indústria automotiva na Colagem estrutural de carrocerias, tetos, painéis, portas, para-brisas. Aplicação de selantes e vedantes em juntas e costuras. Material Construtivo O sistema é construído com materiais de alta resistência para ambientes industriais severos: Aço inoxidável nos dosadores e partes estruturais, para resistir à corrosão e abrasão, Alumínio anodizado nos cabeçotes aplicadores, com revestimento antiaderente, Mangueiras reforçadas com polímeros e fibras metálicas para suportar altas pressões e temperaturas, Componentes eletrônicos com proteção IP65/IP67 e sensores encapsulados para durabilidade.</text:p>
          </table:table-cell>
          <table:table-cell table:style-name="ce11"/>
          <table:table-cell table:style-name="ce10"/>
          <table:table-cell office:value-type="string" table:style-name="ce10">
            <text:p>COPCO-SCA</text:p>
          </table:table-cell>
          <table:table-cell table:number-columns-repeated="16377"/>
        </table:table-row>
        <table:table-row table:style-name="ro2">
          <table:table-cell/>
          <table:table-cell office:value-type="string" table:style-name="ce12">
            <text:p>u</text:p>
          </table:table-cell>
          <table:table-cell office:value-type="string" table:style-name="ce10">
            <text:p>8429.52.19</text:p>
          </table:table-cell>
          <table:table-cell office:value-type="string" table:style-name="ce11">
            <text:p>ESCAVADEIRA, CAPACIDADE DE CACAMBA:0.30M³, PESO LÍQUIDO: 7350KGS, POTÊNCIA MOTOR 55KW, CILIDRADA 2999CM3, APLICAÇÃO: ESCAVACAO E MOVIMENTACAO DE TERRA, ENTULHO, A SER USADA NA CONSTRUÇÃO CIVIL.</text:p>
          </table:table-cell>
          <table:table-cell table:style-name="ce11"/>
          <table:table-cell table:style-name="ce10"/>
          <table:table-cell office:value-type="string" table:style-name="ce10">
            <text:p>SY75C-2025</text:p>
          </table:table-cell>
          <table:table-cell table:number-columns-repeated="16377"/>
        </table:table-row>
        <table:table-row table:style-name="ro2">
          <table:table-cell/>
          <table:table-cell office:value-type="string" table:style-name="ce12">
            <text:p>u</text:p>
          </table:table-cell>
          <table:table-cell office:value-type="string" table:style-name="ce10">
            <text:p>8431.43.10</text:p>
          </table:table-cell>
          <table:table-cell office:value-type="string" table:style-name="ce11">
            <text:p>Power Swivel de 150 toneladas é utilizado na pesca (Well Fishing) e operações de workover - tais como: no corte interno ou externo de tubulação de revestimento ou tubo de perfuração, perfurar plugues, packers ou cimento, nas operações de moagem, ou carcaça de raspagem, sempre que o torque controlado e livre de choque for essencial para eliminar o perigo potencial de torções ou danos às ferramentas de corte. O Power Swivel, é facilmente transportável, com instalação em um reboque especial de 2 eixos. Todas as unidades consistem em um motor com uma bomba hidráulica acionada por um motor a diesel, tubulação hidráulica, um reservatório de fluido hidráulico, um conjunto de carretel de mangueira e mangueiras necessárias para fornecer energia hidráulica ao motor do cabeça de injeção (Swivel). Os suportes para segurar e transportar o cabeça de injeção e o painel de controle estão incluídos. O equipamento suportar uma pressão máxima de trabalho de 5.000 PSI.</text:p>
          </table:table-cell>
          <table:table-cell table:style-name="ce11"/>
          <table:table-cell table:style-name="ce10"/>
          <table:table-cell office:value-type="string" table:style-name="ce10">
            <text:p>15PS</text:p>
          </table:table-cell>
          <table:table-cell table:number-columns-repeated="16377"/>
        </table:table-row>
        <table:table-row table:style-name="ro2">
          <table:table-cell/>
          <table:table-cell office:value-type="string" table:style-name="ce12">
            <text:p>u</text:p>
          </table:table-cell>
          <table:table-cell office:value-type="string" table:style-name="ce10">
            <text:p>8431.43.90</text:p>
          </table:table-cell>
          <table:table-cell office:value-type="string" table:style-name="ce11">
            <text:p>COLAR INSTRUMENTO PARA FERRAMENTA DE PERFURAÇÃO iCruise DE 8", ESPECIFICAÇÃO TECNICA: Diâmetro Externo Nominal (OD): 8 in. (203 mm), <text:s/>Comprimento: 26.75 ft (8.15 m), <text:s/>Diâmetro Interno do Colar (ID): 2.530 in. (64 mm), <text:s/>Conexões: 6 5/8” API, Temperatura Máxima de Operação: 150°C / 302°F, <text:s/>Pressão Máxima: 302°F (150 °C), CAMPO DE APLICAÇÃO: ATUAR NAS OPERAÇÕES DE PERFURAÇÃO E PRODUÇÃO DE POÇOS DE PETRÓLEO.</text:p>
          </table:table-cell>
          <table:table-cell table:style-name="ce11"/>
          <table:table-cell table:style-name="ce10"/>
          <table:table-cell office:value-type="string" table:style-name="ce10">
            <text:p>13231381</text:p>
          </table:table-cell>
          <table:table-cell table:number-columns-repeated="16377"/>
        </table:table-row>
        <table:table-row table:style-name="ro2">
          <table:table-cell/>
          <table:table-cell office:value-type="string" table:style-name="ce12">
            <text:p>u</text:p>
          </table:table-cell>
          <table:table-cell office:value-type="string" table:style-name="ce10">
            <text:p>8431.43.90</text:p>
          </table:table-cell>
          <table:table-cell office:value-type="string" table:style-name="ce11">
            <text:p>CORPO PARA ESTABILIZADOR NÃO MAGNÉTICO 8" DE DIÂMETRO EXTERNO , PINO X CAIXA, ROSCA API 6-5/8" REGULAR PARA USO DO CONJUNTO DE FERRAMENTAS DE LWD, ESPECIFICAÇÃO TECNICA: DIÂMETRO EXTERNO NOMINAL (OD): 8” / <text:s/>203,2MM, DIÂMETRO INTERNO DO COLAR (ID): 3.25” / 82,55MM, TEMPERATURA MÁXIMA DE OPERAÇÃO: 150°C / 302°F, PRESSÃO MÁXIMA: 25,000 PSI / 172 MPA, CAMPO DE APLICAÇÃO: <text:s/>ATUAR NAS OPERAÇÕES DE PERFURAÇÃO E PRODUÇÃO DE POÇOS DE PETRÓLEO.</text:p>
          </table:table-cell>
          <table:table-cell table:style-name="ce11"/>
          <table:table-cell table:style-name="ce10"/>
          <table:table-cell office:value-type="string" table:style-name="ce10">
            <text:p>D167C6P409</text:p>
          </table:table-cell>
          <table:table-cell table:number-columns-repeated="16377"/>
        </table:table-row>
        <table:table-row table:style-name="ro2">
          <table:table-cell/>
          <table:table-cell office:value-type="string" table:style-name="ce12">
            <text:p>u</text:p>
          </table:table-cell>
          <table:table-cell office:value-type="string" table:style-name="ce10">
            <text:p>8431.49.10</text:p>
          </table:table-cell>
          <table:table-cell office:value-type="string" table:style-name="ce11">
            <text:p>PARTE DO GUINDASTE VAIA CAR, SENDO: PINCA TRILHO DE ACIONAMENTO HIDRAULICO, CARGA MAXIMA 5500 daN (KG), MASSA 750KG, dimensões maxima (H) 1110mm , abertura maxima garra( B) 1070 mm.</text:p>
          </table:table-cell>
          <table:table-cell table:style-name="ce11"/>
          <table:table-cell table:style-name="ce10"/>
          <table:table-cell office:value-type="string" table:style-name="ce10">
            <text:p>PR-5</text:p>
          </table:table-cell>
          <table:table-cell table:number-columns-repeated="16377"/>
        </table:table-row>
        <table:table-row table:style-name="ro2">
          <table:table-cell/>
          <table:table-cell office:value-type="string" table:style-name="ce12">
            <text:p>u</text:p>
          </table:table-cell>
          <table:table-cell office:value-type="string" table:style-name="ce10">
            <text:p>8431.49.10</text:p>
          </table:table-cell>
          <table:table-cell office:value-type="string" table:style-name="ce11">
            <text:p>PARTE DO GUINDASTE VAIA CAR, SENDO: PINCA TRILHO DE ACIONAMENTO HIDRAULICO CARGA MAXIMA 6400 daN (KG), MASSA 850KG, dimensoes maxima (H) 1110mm , abertura maxima garra( B) 1280 mm.</text:p>
          </table:table-cell>
          <table:table-cell table:style-name="ce11"/>
          <table:table-cell table:style-name="ce10"/>
          <table:table-cell office:value-type="string" table:style-name="ce10">
            <text:p>PR-7</text:p>
          </table:table-cell>
          <table:table-cell table:number-columns-repeated="16377"/>
        </table:table-row>
        <table:table-row table:style-name="ro2">
          <table:table-cell/>
          <table:table-cell office:value-type="string" table:style-name="ce12">
            <text:p>u</text:p>
          </table:table-cell>
          <table:table-cell office:value-type="string" table:style-name="ce10">
            <text:p>8433.59.19</text:p>
          </table:table-cell>
          <table:table-cell office:value-type="string" table:style-name="ce11">
            <text:p>COLHEITADORA DE FORRAGEM / SILAGEM AUTOPROPELIDA – MOTOR DISEL 52 HP / 375 KW - <text:s/>CABINE COM AR CONDICIONADO E AQUECEDOR – ACIONAMENTO HIDROSTÁTICO COM TRANSMISSÃO DE 3 VELOCIDADES – PNEUS DIANTEIROS 800/65 R32 – PNEUS TRASEIROS 540/65 R 26 – TAMBOR DE FACAS 56 – 4 LUZES DE TRABALHO HIR – TRANSMISSÃO IVT LOC – SAW TOOTH K.P. ROLLS – KIT DE INSTALAÇÃO DE RÁDIO – PARA COLHEITA DE 6 LINHAS / SULCOS, COM POTENCIA TOTAL DE 312 CV, SENDO 52 CV POR LINHA - <text:s/>INCLUINDO COLHEITADEIRA DE MILHO KEMPER 360 ANEXADA.</text:p>
          </table:table-cell>
          <table:table-cell table:style-name="ce11"/>
          <table:table-cell table:style-name="ce10"/>
          <table:table-cell office:value-type="string" table:style-name="ce10">
            <text:p>7200</text:p>
          </table:table-cell>
          <table:table-cell table:number-columns-repeated="16377"/>
        </table:table-row>
        <table:table-row table:style-name="ro2">
          <table:table-cell/>
          <table:table-cell office:value-type="string" table:style-name="ce12">
            <text:p>u</text:p>
          </table:table-cell>
          <table:table-cell office:value-type="string" table:style-name="ce10">
            <text:p>8433.59.19</text:p>
          </table:table-cell>
          <table:table-cell office:value-type="string" table:style-name="ce11">
            <text:p>COLHEITADORA DE FORRAGEM / SILAGEM AUTOPROPELIDA – MOTOR DISEL 52 HP / 375 KW – A- <text:s/>CABINE COM AR CONDICIONADO E AQUECEDOR – ACIONAMENTO HIDROSTÁTICO COM TRANSMISSÃO DE 3 VELOCIDADES – TAMBOR DE FACAS 56 – 4 LUZES DE TRABALHO HIR – TRANSMISSÃO IVT LOC – SAW TOOTH K.P. ROLLS – PARA COLHEITA DE 6 LINHAS / SULCOS, COM POTENCIA TOTAL DE 312 CV, SENDO 52 CV POR LINHA - <text:s/>INCLUINDO COLHEITADEIRA DE MILHO KEMPER 360 FITS ANEXADA.</text:p>
          </table:table-cell>
          <table:table-cell table:style-name="ce11"/>
          <table:table-cell table:style-name="ce10"/>
          <table:table-cell office:value-type="string" table:style-name="ce10">
            <text:p>7400</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 perfuradora espiraladeira, automática, para encadernação com espiral metálica (wire-o, espiral, pente, calendário), revestida ou não, dotada <text:s/>de sistema de alimentação manual do substrato, separação &amp; perfuração <text:s/>com operação de fluxo integrado, sem alimentadores automáticos para inserção de capa, contra capa, bolsa e/ou adesivo, velocidade de 105ciclos/min, espessura máxima do substrato igual a 2,5mm, tamanho máximo de 360mm e mínimo de 85mm (lado encadernado), sem guilhotina para corte da lombada/espinha do substrato e sem formadora de espiral plástica integra.</text:p>
          </table:table-cell>
          <table:table-cell table:style-name="ce11"/>
          <table:table-cell table:style-name="ce10"/>
          <table:table-cell office:value-type="string" table:style-name="ce10">
            <text:p>AP 360</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Encadernadora de livros totalmente automatizada, capacidade de <text:s/>produção até 1350 livros encadernados / hora, possui 04 grampos <text:s/>com deslocamento em trilho elíptico vertical, encadernação com e <text:s/>sem fresagem e encadernação com bloco de notas, tamanho da <text:s/>capacidade do bloco de livro: Max. 320 x 320 mm ou 12.59" x <text:s/>12.59", Min. 145 x 105 mm ou 5.71" x 4.14", tamanho da capacidade <text:s/>da capa Máx. 320 x 660 mm ou 12,59" x 25,98", Até 352 mm ou <text:s/>13,85" para a frente a partir da face de fixação, Até 312 mm ou <text:s/>12,28" para trás a partir da face de fixação, Mín. 135 x 225 mm <text:s/>ou 5,32" x 8,86", Até 114 mm ou 4,49" para a frente a partir da <text:s/>face de fixação, Até 109 mm ou 4,30" para trás a partir da face <text:s/>de fixação. Unidade de tanque de cola substituível para adesivos <text:s/>termofusíveis EVA e PUR, possui dois rolos grandes para aplicação <text:s/>de cola de alta qualidade, reservatório de cola lateral, <text:s/>temperatura da cola Tanque de cola lombada: EVA 150 a 200 °C ou <text:s/>302 a 392 °F, Tanque de cola lateral: EVA 150 a 200 °C ou 302 a <text:s/>392 °F, Tanque de cola lombada: PUR 90 a 140 °C ou 194 a 284 °F, <text:s/>Velocidade do ciclo Máx. 1.350 ciclos por hora (EVA) Máx. 1.000 <text:s/>ciclos por hora (PUR), Tensão/Frequência, trifásico 220 V, 50 ou <text:s/>60 Hz, trifásico 400 V, 50 ou 60 Hz. APLICAÇÃO: encadernação <text:s/>por <text:s/>cola e grampo.</text:p>
          </table:table-cell>
          <table:table-cell table:style-name="ce11"/>
          <table:table-cell table:style-name="ce10"/>
          <table:table-cell office:value-type="string" table:style-name="ce10">
            <text:p>HORIZON BQ-470</text:p>
          </table:table-cell>
          <table:table-cell table:number-columns-repeated="16377"/>
        </table:table-row>
        <table:table-row table:style-name="ro2">
          <table:table-cell/>
          <table:table-cell office:value-type="string" table:style-name="ce12">
            <text:p>u</text:p>
          </table:table-cell>
          <table:table-cell office:value-type="string" table:style-name="ce10">
            <text:p>8443.31.11</text:p>
          </table:table-cell>
          <table:table-cell office:value-type="string" table:style-name="ce11">
            <text:p>Impressoras multifuncionais jato de tinta, preto e branco ou colorida, com tanque EcoTank A4. Executam 2 ou mais funções, ou transmissão de dados, com largura de impressão inferior ou igual a 420mm. Pode ser conectada via Wi-Fi, ou Ethernet, frente e verso automático, a partir de dispositivos móveis, com velocidade de impressão de 25 ppm. Aplicação: cópia, impressão, digitalização e fax.</text:p>
          </table:table-cell>
          <table:table-cell table:style-name="ce11"/>
          <table:table-cell table:style-name="ce10"/>
          <table:table-cell office:value-type="string" table:style-name="ce10">
            <text:p>Eco Tank ET - 5850</text:p>
          </table:table-cell>
          <table:table-cell table:number-columns-repeated="16377"/>
        </table:table-row>
        <table:table-row table:style-name="ro2">
          <table:table-cell/>
          <table:table-cell office:value-type="string" table:style-name="ce12">
            <text:p>u</text:p>
          </table:table-cell>
          <table:table-cell office:value-type="string" table:style-name="ce10">
            <text:p>8443.31.11</text:p>
          </table:table-cell>
          <table:table-cell office:value-type="string" table:style-name="ce11">
            <text:p>Impressoras multifuncionais jato de tinta, com tanque EcoTank, tela Touchscreen, sem fio. Executam 2 ou mais funções, ou transmissão de dados, com largura de impressão inferior ou igual a 420mm. Pode ser conectada via Wi-Fi, ou Ethernet, frente e verso automático, a partir de dispositivos móveis, com velocidade de impressão de 17 ppm. Aplicação: cópia, impressão, digitalização e fax.</text:p>
          </table:table-cell>
          <table:table-cell table:style-name="ce11"/>
          <table:table-cell table:style-name="ce10"/>
          <table:table-cell office:value-type="string" table:style-name="ce10">
            <text:p>L6490</text:p>
          </table:table-cell>
          <table:table-cell table:number-columns-repeated="16377"/>
        </table:table-row>
        <table:table-row table:style-name="ro2">
          <table:table-cell/>
          <table:table-cell office:value-type="string" table:style-name="ce12">
            <text:p>u</text:p>
          </table:table-cell>
          <table:table-cell office:value-type="string" table:style-name="ce10">
            <text:p>8443.31.11</text:p>
          </table:table-cell>
          <table:table-cell office:value-type="string" table:style-name="ce11">
            <text:p>Impressoras multifuncionais colorida, jato de tinta, sem fio. Executam 2 ou mais funções, ou transmissão de dados, com largura de impressão inferior ou igual a 420mm. Pode ser conectada via Wi-Fi, ou Ethernet, frente e verso automático, e impressão de fotos e sem bordas, a partir de dispositivos móveis, com velocidade de impressão de 35 ppm. Aplicação: cópia, impressão, digitalização e fax.</text:p>
          </table:table-cell>
          <table:table-cell table:style-name="ce11"/>
          <table:table-cell table:style-name="ce10"/>
          <table:table-cell office:value-type="string" table:style-name="ce10">
            <text:p>MEGA TANK G7010</text:p>
          </table:table-cell>
          <table:table-cell table:number-columns-repeated="16377"/>
        </table:table-row>
        <table:table-row table:style-name="ro2">
          <table:table-cell/>
          <table:table-cell office:value-type="string" table:style-name="ce12">
            <text:p>u</text:p>
          </table:table-cell>
          <table:table-cell office:value-type="string" table:style-name="ce10">
            <text:p>8443.31.11</text:p>
          </table:table-cell>
          <table:table-cell office:value-type="string" table:style-name="ce11">
            <text:p>Impressoras multifuncionais <text:s/>colorida, jato de tinta, sem fio. Executam 2 ou mais funções, ou transmissão de dados, com largura de impressão inferior ou igual a 420mm. Pode ser conectada via Wi-Fi, ou Ethernet, impressão de fotos, impressão sem bordas, a partir de dispositivos móveis, com velocidade de impressão de 3 a 4 ppm. Aplicação: cópia, impressão, digitalização.</text:p>
          </table:table-cell>
          <table:table-cell table:style-name="ce11"/>
          <table:table-cell table:style-name="ce10"/>
          <table:table-cell office:value-type="string" table:style-name="ce10">
            <text:p>PIXMA G3110</text:p>
          </table:table-cell>
          <table:table-cell table:number-columns-repeated="16377"/>
        </table:table-row>
        <table:table-row table:style-name="ro2">
          <table:table-cell/>
          <table:table-cell office:value-type="string" table:style-name="ce12">
            <text:p>u</text:p>
          </table:table-cell>
          <table:table-cell office:value-type="string" table:style-name="ce10">
            <text:p>8443.31.15</text:p>
          </table:table-cell>
          <table:table-cell office:value-type="string" table:style-name="ce11">
            <text:p>Equipamento multifuncional e policromático a laser, para uso em ambiente gráfico e demais demandas comuns ao mercado office. Possui as funções de Impressão, cópia, digitalização e fax. Alimentadas por folhas, com velocidade de impressão, medida no formato A4 (210 mm x 297 mm), de 40 páginas por minuto (ppm ). e de até 42 ppm para formato Carta, com resolução de 1.200 x 1.200 dpi e saída da primeira página em 6,3 segundos. Velocidade de digitalização simplex em preto e branco de até 31ppm (Carta) e 29 ppm (A4) e em cores de até 21 ppm (Carta) e 20 ppm (A4), velocidade de digitalização duplex em preto e branco de até 49 ipm (Carta) e 46 ipm (A4) e em cores de até 36 ipm (Carta) e 34 ipm (A4), resolução da digitalização de até 1200 x 1200 dpi. Velocidade de cópia simplex de até 42 cpm (Carta) e 40 cpm (A4) e de cópia duplex em até 36 cpm (Carta) e 34 cpm (A4). Possui capacidade de conectividade à ethernet e impressão frente e verso (duplex) automáticos. Capaz de produzir mídias de até tamanho A4. Tempo de saída da primeira cópia em até 6,8 segundos (Carta) e 7,2 segundos (A4). Contém tela de toque colorida intuitiva (CGD) de 2,7" (6,86 cm).</text:p>
          </table:table-cell>
          <table:table-cell table:style-name="ce11"/>
          <table:table-cell table:style-name="ce10"/>
          <table:table-cell office:value-type="string" table:style-name="ce10">
            <text:p>MFP 4103</text:p>
          </table:table-cell>
          <table:table-cell table:number-columns-repeated="16377"/>
        </table:table-row>
        <table:table-row table:style-name="ro2">
          <table:table-cell/>
          <table:table-cell office:value-type="string" table:style-name="ce12">
            <text:p>u</text:p>
          </table:table-cell>
          <table:table-cell office:value-type="string" table:style-name="ce10">
            <text:p>8443.31.99</text:p>
          </table:table-cell>
          <table:table-cell office:value-type="string" table:style-name="ce11">
            <text:p>Impressora multifuncional laser monocromática de alto desempenho, projetada para ambientes corporativos com alto volume de impressão. <text:s/>Pode ser conectada via Wi-Fi, ou Ethernet,a partir de dispositivos móveis, executando 2 ou mais funções, ou transmissão de dados, com largura de impressão inferior ou igual a 420mm,e velocidade de impressão de 65 páginas por minuto (A4). <text:s/>Aplicação: Cópia, Impressão, Digitalização, Envio e Armazenamento padrão.</text:p>
          </table:table-cell>
          <table:table-cell table:style-name="ce11"/>
          <table:table-cell table:style-name="ce10"/>
          <table:table-cell office:value-type="string" table:style-name="ce10">
            <text:p>HP LaserJet Managed E62665</text:p>
          </table:table-cell>
          <table:table-cell table:number-columns-repeated="16377"/>
        </table:table-row>
        <table:table-row table:style-name="ro2">
          <table:table-cell/>
          <table:table-cell office:value-type="string" table:style-name="ce12">
            <text:p>u</text:p>
          </table:table-cell>
          <table:table-cell office:value-type="string" table:style-name="ce10">
            <text:p>8443.32.40</text:p>
          </table:table-cell>
          <table:table-cell office:value-type="string" table:style-name="ce11">
            <text:p>Impressora monocromática a laser, com funções avançadas de impressão privada e proteção de dados, para impressão de exames de imagem veterinários. Alimentadas por folhas, capaz de produzir mídias de tamanho A3 com largura máxima de impressão de 216 mm. Velocidade de impressão, medida no formato A4 (210 mm x 297 mm), de 48 páginas por minuto (ppm ) e de até 50 ppm para formato Carta, e velocidade de impressão frente e verso em até 34 ppm para formato A4 e de até 36 ppm para formato Carta. Possui resolução de impressão de até 1.200 x 1.200 dpi e saída da primeira página em 5,9 segundos. Possui capacidade de conectividade à ethernet e impressão <text:s text:c="2"/>impressão frente e verso (duplex) automática. Contém tela sensível ao toque colorida de 10,9 cm (4,3").</text:p>
          </table:table-cell>
          <table:table-cell table:style-name="ce11"/>
          <table:table-cell table:style-name="ce10"/>
          <table:table-cell office:value-type="string" table:style-name="ce10">
            <text:p>HP LaserJet Managed E50145</text:p>
          </table:table-cell>
          <table:table-cell table:number-columns-repeated="16377"/>
        </table:table-row>
        <table:table-row table:style-name="ro2">
          <table:table-cell/>
          <table:table-cell office:value-type="string" table:style-name="ce12">
            <text:p>u</text:p>
          </table:table-cell>
          <table:table-cell office:value-type="string" table:style-name="ce10">
            <text:p>8445.20.00</text:p>
          </table:table-cell>
          <table:table-cell office:value-type="string" table:style-name="ce11">
            <text:p>FILATÓRIOS PARA FIAÇÃO DE MATERIAIS TÊXTEIS, TIPO ANELAR, SISTEMA E-DRAFT, COM 1200 FUSOS COM ALTURA DE 70MM, EQUIPADOS COM SISTEMA FANCY YARN SYSTEM PARA PRODUÇÃO DE FIOS REGULARES, SLUB, MULTI TÍTULO E MULTI TWIST, DOTADOS DE MICROPROCESSADOR CENTRAL PARA CONTROLE OPERACIONAL, COMANDO REALIZADO POR INTERFACE HOMEM-MÁQUINA (IHM) DO TIPO TELA SENSÍVEL AO TOQUE (TOUCH SCREEN). FILANTÓRIOS COM MOTOR PRINCIPAL DE INDUÇÃO COM POTÊNCIA DE 60kW, MOTOR PNEUMÁTICO DE 7.5kW E MOTOR SUBIDA DE 1.6kW.</text:p>
          </table:table-cell>
          <table:table-cell table:style-name="ce11"/>
          <table:table-cell table:style-name="ce10"/>
          <table:table-cell office:value-type="string" table:style-name="ce10">
            <text:p>RX300E-1200</text:p>
          </table:table-cell>
          <table:table-cell table:number-columns-repeated="16377"/>
        </table:table-row>
        <table:table-row table:style-name="ro2">
          <table:table-cell/>
          <table:table-cell office:value-type="string" table:style-name="ce12">
            <text:p>u</text:p>
          </table:table-cell>
          <table:table-cell office:value-type="string" table:style-name="ce10">
            <text:p>8445.20.00</text:p>
          </table:table-cell>
          <table:table-cell office:value-type="string" table:style-name="ce11">
            <text:p>FILATÓRIO PARA FIAÇÃO DE MATERIAIS TÊXTEIS, TIPO ANELAR, SISTEMA E-DRAFT, COM 1200 FUSOS COM ALTURA DE 70MM, 7 ALÇAS, PARA PRODUÇÃO DE FIOS REGULARES, SLUB, MULTI TÍTULO E MULTI TWIST, DOTADOS DE MICROPROCESSADOR CENTRAL PARA CONTROLE OPERACIONAL, COMANDO REALIZADO POR INTERFACE HOMEM-MÁQUINA (IHM) DO TIPO TELA SENSÍVEL AO TOQUE (TOUCH SCREEN), FILANTÓRIO COM MOTOR PRINCIPAL DE INDUÇÃO COM POTÊNCIA DE 60kW, MOTOR PNEUMÁTICO DE 7.5kW E MOTOR SUBIDA DE 1.6kW.</text:p>
          </table:table-cell>
          <table:table-cell table:style-name="ce11"/>
          <table:table-cell table:style-name="ce10"/>
          <table:table-cell office:value-type="string" table:style-name="ce10">
            <text:p>RX300EN-1200-70-7T-W</text:p>
          </table:table-cell>
          <table:table-cell table:number-columns-repeated="16377"/>
        </table:table-row>
        <table:table-row table:style-name="ro2">
          <table:table-cell/>
          <table:table-cell office:value-type="string" table:style-name="ce12">
            <text:p>u</text:p>
          </table:table-cell>
          <table:table-cell office:value-type="string" table:style-name="ce10">
            <text:p>8451.50.20</text:p>
          </table:table-cell>
          <table:table-cell office:value-type="string" table:style-name="ce11">
            <text:p>Cortadora Automática de Tecidos é um equipamento industrial projetado para realizar cortes precisos e automatizados em tecidos diversos. É amplamente utilizada na indústria automotiva, têxtil e de estofados, garantindo alta produtividade, precisão e redução de desperdícios. O equipamento integra sistema CAD/CAM, possui alta precisão de corte e é utilizado diretamente no processo produtivo garantindo padronização e eficiência operacional.</text:p>
          </table:table-cell>
          <table:table-cell table:style-name="ce11"/>
          <table:table-cell table:style-name="ce10"/>
          <table:table-cell office:value-type="string" table:style-name="ce10">
            <text:p>Lectra MX9</text:p>
          </table:table-cell>
          <table:table-cell table:number-columns-repeated="16377"/>
        </table:table-row>
        <table:table-row table:style-name="ro2">
          <table:table-cell/>
          <table:table-cell office:value-type="string" table:style-name="ce12">
            <text:p>u</text:p>
          </table:table-cell>
          <table:table-cell office:value-type="string" table:style-name="ce10">
            <text:p>8452.21.20</text:p>
          </table:table-cell>
          <table:table-cell office:value-type="string" table:style-name="ce11">
            <text:p>A máquina de costura industrial projetada para costuras automáticas de reforço em materiais como couro e tecidos em geral. É amplamente utilizada na indústria de automotiva. <text:s/>É uma ferramenta industrial robusta e versáti, projetada para atender às necessidades de costuras de reforços de materiais pesados e exigentes. Com suas funcionalidades avançadas, esta máquina oferece uma combinação de eficiência, precisão e facilidade de uso.</text:p>
          </table:table-cell>
          <table:table-cell table:style-name="ce11"/>
          <table:table-cell table:style-name="ce10"/>
          <table:table-cell office:value-type="string" table:style-name="ce10">
            <text:p>Durkopp Adler 0510</text:p>
          </table:table-cell>
          <table:table-cell table:number-columns-repeated="16377"/>
        </table:table-row>
        <table:table-row table:style-name="ro2">
          <table:table-cell/>
          <table:table-cell office:value-type="string" table:style-name="ce12">
            <text:p>u</text:p>
          </table:table-cell>
          <table:table-cell office:value-type="string" table:style-name="ce10">
            <text:p>8452.29.29</text:p>
          </table:table-cell>
          <table:table-cell office:value-type="string" table:style-name="ce11">
            <text:p>Máquina eletrônica industrial de costura de união, com uma agulha, cama reta acoplada a uma mesa de altura regulável para costuras de tecido de peças automotivas com uniões de fácil acesso. Utilizada para União peças do encosto, assento de peças de console, painel de porta, peças de tecido do painel e peças menores. Possui bobina de alimentação inferior, pés cambiáveis, largura máxima de costura de 12 mm e gancho vertical. Velocidade máxima de 3400 pontos por minuto. Possibilidade de pré-programação de modos de operação com controle da tensão superior e inferior do fio, distância entre pontos, velocidade de alimentação e rotação da máquina.</text:p>
          </table:table-cell>
          <table:table-cell table:style-name="ce11"/>
          <table:table-cell table:style-name="ce10"/>
          <table:table-cell office:value-type="string" table:style-name="ce10">
            <text:p>867</text:p>
          </table:table-cell>
          <table:table-cell table:number-columns-repeated="16377"/>
        </table:table-row>
        <table:table-row table:style-name="ro2">
          <table:table-cell/>
          <table:table-cell office:value-type="string" table:style-name="ce12">
            <text:p>u</text:p>
          </table:table-cell>
          <table:table-cell office:value-type="string" table:style-name="ce10">
            <text:p>8452.29.29</text:p>
          </table:table-cell>
          <table:table-cell office:value-type="string" table:style-name="ce11">
            <text:p>Máquina eletrônica industrial de costura decorativa, com duas agulhas, coluna acoplada a uma mesa de altura regulável usada para costuras de peças de tecido peças automotivas de difícil acesso. Possui bobina de alimentação inferior, pés cambiáveis, largura máxima de costura de 12 mm e gancho vertical tamanho XXL. Velocidade máxima de 2500 pontos por minuto. Possibilidade de pré-programação de modos de operação com controle da tensão superior e inferior do fio, distância entre pontos, velocidade de alimentação e rotação da máquina. Usada em costuras decorativas no fechamento de encostos e assentos, em peças de console, painel de porta, peças de tecido do painel e apoio de cabeça.</text:p>
          </table:table-cell>
          <table:table-cell table:style-name="ce11"/>
          <table:table-cell table:style-name="ce10"/>
          <table:table-cell office:value-type="string" table:style-name="ce10">
            <text:p>868</text:p>
          </table:table-cell>
          <table:table-cell table:number-columns-repeated="16377"/>
        </table:table-row>
        <table:table-row table:style-name="ro2">
          <table:table-cell/>
          <table:table-cell office:value-type="string" table:style-name="ce12">
            <text:p>u</text:p>
          </table:table-cell>
          <table:table-cell office:value-type="string" table:style-name="ce10">
            <text:p>8453.90.00</text:p>
          </table:table-cell>
          <table:table-cell office:value-type="string" table:style-name="ce11">
            <text:p>PARTE/PEÇA PARA MÁQUINA PIGMENTADORA POR ROLOS, PROJETADA ESPECIFICAMENTE PARA O ACABAMENTO DE COUROS BOVINOS INTEIROS, USADOS EM ESTOFADOS, INTERIORES DE CARRO E ARTIGOS DE VESTUÁRIO. SENDO: CILINDRO DE GRAVAÇÃO USADO (COLOR MIXING ROLLER): ACIONADO POR SISTEMA PNEUMÁTICO ACOPLADO À LÂMINA (DOCTOR BLADE) PARA APLICAR LÍQUIDOS DENSOS OU ESPUMOSOS (ÓLEOS E CERAS). REFERÊNCIA DO DESENHO TÉCNICO DE GRAVAÇÃO: I/557. SUA PRINCIPAL FUNÇÃO É GERAR UM EFEITO VISUAL DE SOMBREAMENTO OU "MANCHA CONTROLADA" SOBRE O COURO, PROPORCIONANDO UMA APARÊNCIA ESTÉTICA SOFISTICADA E PADRONIZADA.</text:p>
          </table:table-cell>
          <table:table-cell table:style-name="ce11"/>
          <table:table-cell table:style-name="ce10"/>
          <table:table-cell office:value-type="string" table:style-name="ce10">
            <text:p>DESENHO I557</text:p>
          </table:table-cell>
          <table:table-cell table:number-columns-repeated="16377"/>
        </table:table-row>
        <table:table-row table:style-name="ro2">
          <table:table-cell/>
          <table:table-cell office:value-type="string" table:style-name="ce12">
            <text:p>u</text:p>
          </table:table-cell>
          <table:table-cell office:value-type="string" table:style-name="ce10">
            <text:p>8456.11.90</text:p>
          </table:table-cell>
          <table:table-cell office:value-type="string" table:style-name="ce11">
            <text:p>Impressora Laser para codificação industrial. Características Técnicas Alimentação e Propriedades: <text:s/>Alimentação: Monofásico 115/230 VAC 50/60Hz / 400W, Potência do Laser / Tecnologia: 3W / UV, Comprimento da Onda: 355nm, Aplicações / Substratos: Filme Flexível, Metais e Polímeros como HDPE, PP, PVC, PS entre outros, Grau de Proteção: IP52 / NEMA 12, Normas de Segurança: ISO13849 PLe Cat 4, Temperatura de Operação: 5° a 40°C, Taxa de Umidade para Operação: 10 a 95% Não-Condensado, Dimensões do Controlador: 229 x 422 x 490 (mm), Dimensões da Cabeça de Impressão: 210 x 223 x 739 (mm), Peso do Controlador: 18kg, Peso da Cabeça de Impressão: 22kg, Umbilical de Conexão entre Controlador e Cabeça de Impressão: 3,3m, 6m ou 8m, Material Construtivo: Controlador e Cabeça de Impressão em aço inox e alumínio. <text:s/>Características de Impressão: Capacidade de Impressão: Até 1600 Caracteres / Minuto, Velocidade Máxima da Linha: Até 720 m/min, Tamanhos de Fontes: de 0,2mm até a área de impressão, Idiomas Suportados: Inglês / Latin, Árabe, Cirílico, Hebráico, Coreano, Japonês (Katakana, Hiragana e Kanji), Chinês (Hanzi) OCR e Unicode, Suportes: Barcodes 1D e 2D, Logos e Gráficos. Automação de Datas entre outros. <text:s/>Interfaces e Controle: Conexões: Ethernet TCP/IP, RS-232, USB, I/O Digital, Sensores, Encoder, Shutter, Controle de Extrator de Fumos, Alarmes, Torre de Sinalização, Botão Start/Stop, Travas de Segurança e Interlocks, Comunicações Diretas: USB, RS232 e Ethernet, Interface de Usuário: Display de 15” Touchscreen multi idiomas, Interface Industrial: OPC UA (CoLOS) e PackML V3.0, Interface Industrial: OPC UA (CoLOS) e PackML V3.0, Interface Industrial: OPC UA (CoLOS) e PackML V3.0. <text:s/>Softwares: SolPad, CoLOS. <text:s/>Opcionais e Acessórios: Scanhead de 90°, Lentes: 150 x 150 (mm) e 300 x 300 (mm), Sensores, Encoders, Torres de Sinalização, Extratores de Fumo entre outros. <text:s/>Aplicação: Impressora industrial para codificação de produtos em linhas de produção.</text:p>
          </table:table-cell>
          <table:table-cell table:style-name="ce11"/>
          <table:table-cell table:style-name="ce10"/>
          <table:table-cell office:value-type="string" table:style-name="ce10">
            <text:p>e-SolarMark+ eDLV UV 3W 0.355</text:p>
          </table:table-cell>
          <table:table-cell table:number-columns-repeated="16377"/>
        </table:table-row>
        <table:table-row table:style-name="ro2">
          <table:table-cell/>
          <table:table-cell office:value-type="string" table:style-name="ce12">
            <text:p>u</text:p>
          </table:table-cell>
          <table:table-cell office:value-type="string" table:style-name="ce10">
            <text:p>8456.30.19</text:p>
          </table:table-cell>
          <table:table-cell office:value-type="string" table:style-name="ce11">
            <text:p>Máquina-ferramenta para usinagem (maquinação) que opera por eletroerosão, controlada por CNC, <text:s/>com 3 eixos <text:s/>(x, y, z) servocomandados e um eixo C opcional, com temperatura do dielétrico controlada por termostato ajustável, com detector de abertura da porta e com unidade de filtração do dielétrico, com troca de ferramenta automaticamente através de um trocador linear. Aplicação: usinagem por eletroerosão de materiais duros, aço temperados com durezas que não permitem que a maquinação seja feita com recurso a máquinas de usinagem convencional.</text:p>
          </table:table-cell>
          <table:table-cell table:style-name="ce11"/>
          <table:table-cell table:style-name="ce10"/>
          <table:table-cell office:value-type="string" table:style-name="ce10">
            <text:p>ROBOFORM 20A</text:p>
          </table:table-cell>
          <table:table-cell table:number-columns-repeated="16377"/>
        </table:table-row>
        <table:table-row table:style-name="ro2">
          <table:table-cell/>
          <table:table-cell office:value-type="string" table:style-name="ce12">
            <text:p>u</text:p>
          </table:table-cell>
          <table:table-cell office:value-type="string" table:style-name="ce10">
            <text:p>8458.11.99</text:p>
          </table:table-cell>
          <table:table-cell office:value-type="string" table:style-name="ce11">
            <text:p>CENTRO DE TORNEAMENTO HORIZONTAL MULTITAREFA COM COMANDO NUMÉRICO COMPUTADORIZADO CNC, DESTINADO ÀS OPERAÇÕES COMBINADAS DE TORNEAMENTO E FRESAMENTO. EQUIPAMENTO CONSTITUÍDO POR FUSO PRINCIPAL DO TIPO MOTORSPINDLE COM ROTAÇÃO DE 4.000 RPM, POTÊNCIA DE 45 KW E TORQUE MÁXIMO DE 730 NM, CAPACIDADE DE BARRA DE 90 MM E EIXO C COM RESOLUÇÃO DE 0,001°. CONJUNTO DE FRESAMENTO INTEGRADO COM PORTA-FERRAMENTAS HSK-A63, ROTAÇÃO DE 12.000 RPM, POTÊNCIA DE 22 KW, TORQUE DE 100 NM E CURSOS NOS EIXOS X, Y E Z DE 550, 220 E 1.585 MM, RESPECTIVAMENTE, ALÉM DE EIXO B COM AMPLITUDE DE ±120°. SISTEMA AUXILIAR COMPOSTO POR TORRE PORTA-FERRAMENTAS VDI40 COM 12 ESTAÇÕES E FERRAMENTAS ACIONADAS ATÉ 4.000 RPM, POTÊNCIA DE 10,7 KW E TORQUE DE 32 NM. EQUIPAMENTO DOTADO DE LUNETA NC COM CURSO DE 1.500 MM E CONE MK5, MAGAZINE AUTOMÁTICO PARA 60 FERRAMENTAS, SISTEMA DE TRANSPORTE DE CAVACOS, REFRIGERAÇÃO INTERNA DE 8/20/80 BAR COM FILTRAGEM POR PAPEL, EXAUSTÃO DE NÉVOA DE ÓLEO, PORTA AUTOMÁTICA, SISTEMA DE RESFRIAMENTO DO SPINDLE E PÓRTICO DE ABASTECIMENTO. ALIMENTAÇÃO ELÉTRICA DE 400 V E 60 HZ, PRESSÃO DE AR DE 6 BAR, DIMENSÕES DE 11.200 × 4.500 × 3.500 MM E MASSA DE 20.000 KG.</text:p>
          </table:table-cell>
          <table:table-cell table:style-name="ce11"/>
          <table:table-cell table:style-name="ce10"/>
          <table:table-cell office:value-type="string" table:style-name="ce10">
            <text:p>GMX400</text:p>
          </table:table-cell>
          <table:table-cell table:number-columns-repeated="16377"/>
        </table:table-row>
        <table:table-row table:style-name="ro2">
          <table:table-cell/>
          <table:table-cell office:value-type="string" table:style-name="ce12">
            <text:p>u</text:p>
          </table:table-cell>
          <table:table-cell office:value-type="string" table:style-name="ce10">
            <text:p>8459.61.00</text:p>
          </table:table-cell>
          <table:table-cell office:value-type="string" table:style-name="ce11">
            <text:p>Fresadora portátil circular para usinagem de flanges, Tipo CNC, destinada à execução de operações de usinagem de precisão diretamente em campo, sem necessidade de desmontagem de componentes industriais. O equipamento consiste em um sistema de usinagem portátil projetado para fresamento de faces de flanges, usinagem de ranhuras, execução de chanfros, acabamentos de vedação, perfuração e usinagem circular de grandes diâmetros, sendo amplamente utilizado em aplicações industriais pesadas. Possui cabeçote de fresagem com rotação de 360 graus, fusos de esferas de precisão para deslocamento radial e axial, guias lineares de alta rigidez estrutural, sistema de acionamento hidráulico ou servoelétrico com controle remoto por interface touchscreen, estrutura modular desmontável, sistema de nivelamento e fixação tubular, além de capacidade de usinagem de diâmetros de até aproximadamente 5.054 mm, curso axial do fuso de 203,2 mm e potência de acionamento de até 25 HP, com peso total aproximado de 5.800 kg conforme configuração.</text:p>
          </table:table-cell>
          <table:table-cell table:style-name="ce11"/>
          <table:table-cell table:style-name="ce10"/>
          <table:table-cell office:value-type="string" table:style-name="ce10">
            <text:p>CM6200</text:p>
          </table:table-cell>
          <table:table-cell table:number-columns-repeated="16377"/>
        </table:table-row>
        <table:table-row table:style-name="ro2">
          <table:table-cell/>
          <table:table-cell office:value-type="string" table:style-name="ce12">
            <text:p>u</text:p>
          </table:table-cell>
          <table:table-cell office:value-type="string" table:style-name="ce10">
            <text:p>8460.23.00</text:p>
          </table:table-cell>
          <table:table-cell office:value-type="string" table:style-name="ce11">
            <text:p>RETIFICA DE CAMES, EQUIPAMENTO E COMPOSTO: CABECOTE PORTA REBOLO, CABECA DE TRABALHO FIXO,CABECOTE MOVEL, UNIDADE DE BOMBA PARA LUBRIFICACAO, UNIDADE DE BOMBA PARA EIXO DO REBOLO, UNIDADE DE BOMBA PARA HIDRAULICA, UNIDADE DE FORNECIMENTO DE LIQUIDO REFRIGERANTE, REFRIGERADOR DE OLEO PARA EIXODO REBOLO, MEDIDOR DE FLUXO DE REFRIGERANTE E PAINEL DE AR, COLETOR DE NEVOA, CAIXA DE CONTROLE E PAINEL DE OPERACAO, ESTRUTURA ENCLAUSURADA ROBUSTA, PAINEIS COM COMANDOS ELETRICOS E PNEUMATICOS E MODULOS DE SEGURANCA.USADO PARA USINAR, RECUPERAR OU FABRICAR EIXOS DE COMANDO DE VÁLVULAS .</text:p>
          </table:table-cell>
          <table:table-cell table:style-name="ce11"/>
          <table:table-cell table:style-name="ce10"/>
          <table:table-cell office:value-type="string" table:style-name="ce10">
            <text:p>GC32M-63</text:p>
          </table:table-cell>
          <table:table-cell table:number-columns-repeated="16377"/>
        </table:table-row>
        <table:table-row table:style-name="ro2">
          <table:table-cell/>
          <table:table-cell office:value-type="string" table:style-name="ce12">
            <text:p>u</text:p>
          </table:table-cell>
          <table:table-cell office:value-type="string" table:style-name="ce10">
            <text:p>8462.19.00</text:p>
          </table:table-cell>
          <table:table-cell office:value-type="string" table:style-name="ce11">
            <text:p>Combinação de máquinas para extrusão contínua de perfis de alumínio, composta de: 01 CARREGADOR DE BARRAS com mesa inclinada/vertical para barras de 8 polegadas (203 mm), comprimento de 3.500 a 8.000 mm, capacidade para 60 barras, empurrador horizontal a 1.000 mm do solo, acionamento por corrente dupla, velocidade de 670 mm/s, motor de 7,5 kW (ventilação forçada) e codificador incremental 1024 pts. 01 FORNO DE LINGOTES com 12.300 mm de comprimento, 4 zonas de aquecimento, capacidade estimada de 2.800 kg/h, zonas de pré-aquecimento para barras de 5.000 mm e 7.300 mm, além de zona de aquecimento direto (4 x 1.500 mm), potência térmica instalada de 1.329.000 kcal/h. 01 TESOURA A QUENTE E CARREGADOR, cilindro com curso de 355 mm, pressão hidráulica de 250 bar e força de corte de 125 toneladas. 01 PRENSA DE EXTRUSAO P25-8, força de 25 MN para tarugos de 8 polegadas (203 mm), comprimento de 400 a 1.200 mm, pressão específica de 72 kg/mm2 e hidráulica de 300 bar, incluindo instalações elétricas, tubulações de gás e ar comprimido, painéis elétricos e proteções metálicas. 01 PAINEL DE CONTROLE DA PRENSA, centro de gestão de extrusão, permitindo ajuste de parâmetros, acionamento, seleção manual/automático e pausa do processo. 01 MESA DE ARREFECIMENTO, na saída da prensa, com transportador de duas estruturas (superior/inferior) e ventilação para resfriamento uniforme, garantindo propriedades mecânicas e evitando deformações. 01 DUPLO PULLER, acionamento hidráulico (1,5 kW) e elétrico (22 kW), correia dentada de 60 mm, retorno até 300 m/min, tração ajustável de 0–250 kg. Serra próxima à prensa (1,5 m), 1.500 rpm, lubrificação do disco, corte por cremalheira e motor de 1,5 kW. 01 CONJUNTO DE MESAS de esteira comprimento útil de 50 a 52 m, rolos a 925 mm, correias a 900 mm e passo de 1.200 mm. 01 BANCO DE TRAÇAO, para esticar perfis de 10.000 a 56.000 mm, cabeçote fixo a 250 bar, força de estiramento 50 toneladas e cabeça móvel com motor hidráulico central de 4 kW. 01 SERRA DE PERFIS largura máxima de corte de 1.000 mm, disco de 650 mm com rotação 2.800 rpm, transmissão por correia dentada e travagem elétrica. 01 ENCAIXADOR AUTOMATICO DE PERFIS, 7 pinças por linha, largura até 1.000 mm, carga de até 300 kg, translação de 4 kW e sistema vertical pinhão-cremalheira de 11 kW. 01 FORNO DE MATURAÇAO DE PERFIS, tratamento térmico entre 180-200°C para alívio de tensões durante a extrusão e, preservação das propriedades da estrutura martensítica do alumínio, bem como sua dureza e resistência ao desgaste, com aquecimento por convecção de ar quente e trocadores no teto. 01 CONJUNTO DE ESTUFAS DE MATRIZES, abertura horizontal tipo gaveta, 5 câmaras (2 matrizes por câmara), diâmetro máximo de 450 mm. 01 CONJUNTO DE CESTAS, para transporte e armazenamento seguro dos perfis, com estrutura reforçada e separadores para empilhamento organizado, utilizando separadores que evitam deformações. 01 COMPACTADORA DE SUCATA, com sistema hidráulico de alta pressão para prensagem eficiente dos resíduos em blocos compactos, utilizada para recolher e prensar resíduos gerados durante o processo de extrusão.</text:p>
          </table:table-cell>
          <table:table-cell table:style-name="ce11"/>
          <table:table-cell table:style-name="ce10"/>
          <table:table-cell office:value-type="string" table:style-name="ce10">
            <text:p>25MN</text:p>
          </table:table-cell>
          <table:table-cell table:number-columns-repeated="16377"/>
        </table:table-row>
        <table:table-row table:style-name="ro2">
          <table:table-cell/>
          <table:table-cell office:value-type="string" table:style-name="ce12">
            <text:p>u</text:p>
          </table:table-cell>
          <table:table-cell office:value-type="string" table:style-name="ce10">
            <text:p>8466.20.90</text:p>
          </table:table-cell>
          <table:table-cell office:value-type="string" table:style-name="ce11">
            <text:p>TORRE PARA CENTRO DE USINAGEM HORIZONTAL. A Torre consiste em um sistema de fixação de peças em mesa, fabricado em aço, utilizada para fixação de peças a serem usinadas em centro de usinagem horizontal. O dispositivo é um sistema mecânico para fixação de blocos para usinagem em centro de usinagem horizontal, composto por uma torre com 4 lados para fixação de peças de geometria plana. As peças a serem usinadas, são fixadas mecanicamente no dispositivo que tem características adequadas para fixação e posicionamento das peças fixando as peças permitindo o trabalho de usinagem (retirada de metal), garantindo precisão dimensional, qualidade e produtividade adequados. O dispositivo é provido de acessórios de fixação que permitem manipular peças no centro de usinagem de diferentes tamanhos. Sua fixação na base do centro de usinagem se dá por parafusos que fixam o dispositivo na mesa do Centro de usinagem horizontal. A fixação das peças nas 4 faces do dispositivo se dá por pinças que estão fixas na torre, e acessórios que permitem adaptar diferentes tamanhos de peças “blocos” a serem usinados. O dispositivo é utilizado em centro de usinagem do tipo CNC e somente tem a função de fixar as peças a serem usinadas.</text:p>
          </table:table-cell>
          <table:table-cell table:style-name="ce11"/>
          <table:table-cell table:style-name="ce10"/>
          <table:table-cell office:value-type="string" table:style-name="ce10">
            <text:p>TORRE ROEMHELD-HILMA MODELO TS 125L</text:p>
          </table:table-cell>
          <table:table-cell table:number-columns-repeated="16377"/>
        </table:table-row>
        <table:table-row table:style-name="ro2">
          <table:table-cell/>
          <table:table-cell office:value-type="string" table:style-name="ce12">
            <text:p>u</text:p>
          </table:table-cell>
          <table:table-cell office:value-type="string" table:style-name="ce10">
            <text:p>8467.11.10</text:p>
          </table:table-cell>
          <table:table-cell office:value-type="string" table:style-name="ce11">
            <text:p>Furadeira de precisão automotiva. Finalidade: Equipamento industrial desenvolvido para executar furos longos, precisos e de alta qualidade em componentes como corpos de válvulas, blocos hidráulicos e peças que exigem tolerâncias rigorosas e excelente acabamento interno. Projetada para aplicações de furação profunda em configuração horizontal, contendo 4 fusos independentes capazes de operar simultaneamente para aumentar a produtividade. Utilizam motores que alcançam faixas de rotação típicas entre aproximadamente 750 e 7300 rpm, adequadas para ferramentas de furação profunda utilizadas em diâmetros médios e profundidades elevadas, proporcionando controle do processo e uniformidade dimensional nos furos executados. Gerenciada por um CLP (Controlador Lógico Programável) e IHM (Interface Homem Máquina), servo motores, que controla parâmetros como avanço, velocidade de corte, torque, pressão e vazão do fluido.</text:p>
          </table:table-cell>
          <table:table-cell table:style-name="ce11"/>
          <table:table-cell table:style-name="ce10"/>
          <table:table-cell office:value-type="string" table:style-name="ce10">
            <text:p>ML2504850SO</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ESPECIFICAÇÕES TÉCNICAS: 165GB DE MEMÓRIA RAM, 2 DISCOS DE ESTADO SOLIDO (SSD) DE 480GB, PROCESSADOR INTEL XEONX8, PLACA GRÁFICA K200D NVIDIA, PLACA DE COMUNICAÇÃO DE REDE, FONTE DE ALIMENTAÇÃO DE 650W E SISTEMA OPERACIONAL WINDOWS 7 OU 10. SISTEMA HOMOLOGADO GLOBALMENTE, POSSUINDO CERTIFICAÇÕES ESPECIFICAS PARA O EQUIPAMENTO. UTILIZADO EM EQUIPAMENTOS DE ANGIOGRAFIA, ARTIS.</text:p>
          </table:table-cell>
          <table:table-cell table:style-name="ce11"/>
          <table:table-cell table:style-name="ce10"/>
          <table:table-cell office:value-type="string" table:style-name="ce10">
            <text:p>BB3.5 IVS-SP (Rev.07)</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DE DADOS COMPOSTA DE PLACA DE CIRCUITO IMPRESSO COM COMPONENTES <text:s/>ELETRÔNICOS MONTADOS, PROVIDA DE MICROPROCESSADOR COM UNIDADE DE MEMÓRIA (RAM) INTEGRADA PARA ARMAZENAMENTO DE CACHE, SLOTS DE <text:s/>UNIDADE DE MEMÓRIA DE DADOS (RAM), E MEMÓRIA DE ARMAZENAMENTO, COM CONEXÃO USB PARA ENTRADA E SAÍDA DE DADOS. CONFIGURAÇÕES INTERNAS: <text:s/>PROCESSADOR INTEL XEON E5-2670, MEMÓRIA HDD (HARD DISK DRIVERS) DE 240 GB SSD, MEMÓRIA RAM DE 16 GB DDR3, SISTEMA OPERACIONAL WINDOWS 10 <text:s/>PROFESSIONAL.SISTEMA HOMOLOGADO GLOBALMENTE, POSSUINDO CERTIFICAÇÕES ESPECIFICAS PARA O EQUIPAMENTO. UTILIZADO PARA PROCESSAMENTO DE DADOS DO EQUIPAMENTO DE MEDICINA NUCLEAR.</text:p>
          </table:table-cell>
          <table:table-cell table:style-name="ce11"/>
          <table:table-cell table:style-name="ce10"/>
          <table:table-cell office:value-type="string" table:style-name="ce10">
            <text:p>CELSIUS M720 (Rev.07)</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RS 8G, COMPUTADOR PARA RECONSTRUÇÃO DE IMAGENS. CONFIGURAÇÕES TÉCNICAS: PROCESSADOR: 2.66 GHZ. MEMÓRIA: RAM 8 GB. ARMAZENAMENTO: HD 146 GB, SISTEMA OPERACIONAL WINDOWS XP PRO X64. SISTEMA HOMOLOGADO GLOBALMENTE, POSSUINDO CERTIFICAÇÕES ESPECIFICAS PARA O EQUIPAMENTO. UTILIZADO EM EQUIPAMENTOS DE DIAGNÓSTICO.</text:p>
          </table:table-cell>
          <table:table-cell table:style-name="ce11"/>
          <table:table-cell table:style-name="ce10"/>
          <table:table-cell office:value-type="string" table:style-name="ce10">
            <text:p>CELSIUS R640 (Rev.07)</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XEON W-2235 3.8 GHZ 2933, MEMÓRIA DO TIPO DISCOS RÍGIDOS HDD (HARD DISK DRIVERS) E/OU DISCOS DE ESTADO SÓLIDO SSD (SOLID STATE DRIVES) DE 250 GB. SISTEMA OPERACIONAL COMPATÍVEL COM WINDOWS E LINUX, POSSUI UNIDADE DE MEMÓRIA DE 32GB RAM. COM PLACA DE VÍDEO COMPATÍVEL NVIDIA QUADRO P400. SISTEMA HOMOLOGADO GLOBALMENTE, POSSUINDO CERTIFICAÇÕES ESPECIFICAS PARA O EQUIPAMENTO. UTILIZADO EM MÁQUINAS DE ANGIOGRAFIA ARTIS ONE.</text:p>
          </table:table-cell>
          <table:table-cell table:style-name="ce11"/>
          <table:table-cell table:style-name="ce10"/>
          <table:table-cell office:value-type="string" table:style-name="ce10">
            <text:p>HP Z4G4 (Rev.07)</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IMAGEM PX74-10226*D 1 E COMPOSTO DE PLACA DE CIRCUITO IMPRESSO MULTICAMADAS (PLACA-MAE), UNIDADES DE MEMORIA RAM, PLACA DE VIDEO FONTE DE ALIMENTACAO, UNIDADE DE MIDIA EXTERNA, VENTOINHAS PARA REFRIGERACAO DO MODULO, CONECTORES DE ALIMENTACAO E DADOS, ALEM DE UM GABINETE PARA FIXACAO DA PECA NO CONSOLE DO EQUIPAMENTO. <text:s text:c="2"/>APLICACAO: PECA HOMOLOGADA E DE USO NO APARELHO DE TOMOGRAFIA COMPUTADORIZADA CANON, MODELO AQUILION 64 TSX-101A/H, O ITEM UNIDADE DE PROCESSAMENTO DE IMAGEM PX74-10226*D 1 TEM A FUNCAO NO APARELHO DE REALIZAR O CARREGAMENTO DO SISTEMA OPERACIONAL E APLICATIVO DE OPERACAO DO EQUIPAMENTO, ALEM DE SE CONECTAR COM OS PERIFERICOS DE INTERFACE COM O USUARIO E OS DEMAIS COMPONENTES DO EQUIPAMENTO, SENDO RESPONSAVEL POR COMANDAR TODAS AS PRINCIPAIS FUNCOES DO APARELHO DE TOMOGRAFIA, REALIZAR RECONSTRUCOES DE IMAGENS PREPROCESSADAS, ARMAZENAR IMAGENS DE DIAGNOSTICO POR IMAGEM E SE CONECTAR A REDE DO CLIENTE PARA ENVIO DE EXAMES.</text:p>
          </table:table-cell>
          <table:table-cell table:style-name="ce11"/>
          <table:table-cell table:style-name="ce10"/>
          <table:table-cell office:value-type="string" table:style-name="ce10">
            <text:p>PX74-10226D 1</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PX79-76209*B 1 E COMPOSTO DE MOTHERBOARD (PLACA-MAE), PROCESSADORES, PENTES DE MEMORIA RAM, FONTE DE ALIMENTACAO, VENTOINHAS PARA REFRIGERACAO DO MODULO, CONECTORES DE ALIMENTACAO E DADOS, ALEM DE UM GABINETE PARA FIXACAO DA PECA NO GANTRY DO EQUIPAMENTO. <text:s text:c="2"/>APLICACAO: PECA HOMOLOGADA E DE USO NO EQUIPAMENTO DE TOMOGRAFIA COMPUTADORIZADA CANON, MODELO AQUILION PRIME TSX-303A, O ITEM UNIDADE DE PROCESSAMENTO PX79-76209*B 1 FICA INSTALADO DENTRO DO GANTRY DO EQUIPAMENTO E TEM AS FUNCOES: - RECEBE DADOS DE IDENTIFICACAO DO PACIENTE E DO TIPO DE EXAME A SER REALIZADO E OS MOSTRA NO MONITOR FRONTAL DO GANTRY, - RECEBE OS DADOS DO MONITOR DE ECG PARA SEREM VISUALIZADOS NO MONITOR FRONTAL DO GANTRY DO EQUIPAMENTO.</text:p>
          </table:table-cell>
          <table:table-cell table:style-name="ce11"/>
          <table:table-cell table:style-name="ce10"/>
          <table:table-cell office:value-type="string" table:style-name="ce10">
            <text:p>PX79-76209B 1</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PENTIUM DUAL-CORE G850 COM FREQUÊNCIA DE 2.90 GHZ, MEMÓRIA DO TIPO DISCOS RÍGIDOS HDD (HARD DISK DRIVERS) E/OU DISCOS DE ESTADO SÓLIDO SSD (SOLID STATE DRIVES) DE 500 GB 7.2K. SISTEMA OPERACIONAL COMPATÍVEL COM WINDOWS EMBEDDED E LINUX., POSSUI UNIDADE DE MEMÓRIA DE 4GB DDR3-1600 (1X4GB) NECC. COM PLACA MÃE CHIPSET INTEL Q67 EXPRESS. SISTEMA HOMOLOGADO GLOBALMENTE, POSSUINDO CERTIFICAÇÕES ESPECIFICAS PARA O EQUIPAMENTO. UTILIZADO PARA CONTROLE DO GANTRY DO EQUIPAMENTO DE MEDICINA NUCLEAR.</text:p>
          </table:table-cell>
          <table:table-cell table:style-name="ce11"/>
          <table:table-cell table:style-name="ce10"/>
          <table:table-cell office:value-type="string" table:style-name="ce10">
            <text:p>RP5800 (Rev.07)</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PROCESSOR BACKEND, NOME COMERCIAL ACBEP2 SPARE PART WITHOUT SSD AND GPUS, AURORA COMEXP COM 2X HDMI, GRAFICOS DP++, 8 GB DE MEMORIA, GPU INTEL UHD GRAPHICS 630, PROCESSADOR INTEL CORE I5-8400H E ARMAZENAMENTO M.2 (SSD) NAO POPULADO, INCLUI SUPORTE PARA GPU, CABO DE ALIMENTACAO, BATERIA DE LITIO, EMC FINGERSTRIP, PARAFUSO E ARRUELA, UTILIZADO EM APARELHO DE ULTRASSOM, DA MARCA GE, PARA USO MEDICO-HOSPITALAR EM SAUDE HUMANA, QUE MANTENHAM A ORIGINALIDADE DO REGISTRO ANVISA DESTE EQUIPAMENTO MEDICO.</text:p>
          </table:table-cell>
          <table:table-cell table:style-name="ce11"/>
          <table:table-cell table:style-name="ce10"/>
          <table:table-cell office:value-type="string" table:style-name="ce10">
            <text:p>SGC200499-A-R</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PARA MANIPULAÇÃO E SOLDA DE PEÇAS. PULSO COMPACTO PARA PERMITIR MELHOR ACESSIBILIDADE. UMBILICAL BIPARTIDO, QUE PERMITE SUA SUBSTITUIÇÃO PARCIAL E FACILITA A MANUTENÇÃO. FUNCAO:REALIZAR MANIPULAÇÃO E SOLDA DE PEÇAS COM ALTA PRECISAO E EFICIENCIA. AUTOMATIZA O PROCESSO DE MANIPULAÇÃO E SOLDA DE PEÇAS, GARANTINDO CONSISTENCIA E PRECISÃO, COM <text:s/>CAPACIDADE DE CARGA DE 210 KG E ALCANCE DE 3100MM. <text:s/>APLICACAO: UTILIZADO EM INDÚSTRIAS AUTOMOTIVAS, EMPREGADO EM LINHAS <text:s/>DE PRODUCAO PARA MANIPULAÇÃO E SOLDA DE CARROCERIAS DE VEICULOS, ESTRUTURAS METALICAS E OUTROS COMPONENTES.</text:p>
          </table:table-cell>
          <table:table-cell table:style-name="ce11"/>
          <table:table-cell table:style-name="ce10"/>
          <table:table-cell office:value-type="string" table:style-name="ce10">
            <text:p>NJ 210 3.1 SH</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PARA MANIPULAÇÃO E SOLDA DE PEÇAS. PULSO COM MOTORES E FUNCAO: REALIZAR MANIPULAÇÃO E SOLDA DE PEÇAS COM ALTA PRECISAO E EFICIENCIA. AUTOMATIZA O PROCESSO DE MANIPULAÇÃO E SOLDA DE PEÇAS, GARANTINDO CONSISTENCIA E PRECISÃO, COM CAPACIDADE DE CARGA DE 210 KG E ALCANCE DE 3100MM. APLICACAO: UTILIZADO EM INDÚSTRIAS AUTOMOTIVAS, EMPREGADO EM LINHAS DE PRODUCAO PARA MANIPULAÇÃO E SOLDA DE CARROCERIAS DE VEICULOS, ESTRUTURAS METALICAS E OUTROS COMPONENTES. NJ4 210 3.1 FAMILIA CARGA ALCANCE MODELO EIXOS CARGA (kg) REPETIBILIDADE (mm) ALCANCE (mm) PESO (kg) MPOSIÇÃO DE MONTAGEM GRAU DE PROTECAO REDUTORES ACOPLADOS, PERMITINDO UMA MAIOR FLEXIBILIDADE AOS MOVIMENTOS. FLANGE PARA FACILITAR A MONTAGEM DE CONEXÕES E EQUIPAMENTOS.</text:p>
          </table:table-cell>
          <table:table-cell table:style-name="ce11"/>
          <table:table-cell table:style-name="ce10"/>
          <table:table-cell office:value-type="string" table:style-name="ce10">
            <text:p>NJ4 210 3.1 SH</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AUTOMÁTICA, DE 1 MÓDULO, QUE TRANSFORMA CARTÕES PLÁSTICOS BRUTOS EM CARTÕES INTELIGENTES COMPLETOS, FRESANDO CAVIDADES, POSICIONANDO MÓDULOS DE FITA, REALIZANDO SOLDAGEM SPOT/HOT/COLD, LAMINAÇÃO DE GLUE TAPE E TESTES ATR — TUDO EM UM ÚNICO EQUIPAMENTO PARA FABRICAÇÃO DE CARTÕES DE IDENTIFICAÇÃO, BANCÁRIOS OU RFID.</text:p>
          </table:table-cell>
          <table:table-cell table:style-name="ce11"/>
          <table:table-cell table:style-name="ce10"/>
          <table:table-cell office:value-type="string" table:style-name="ce10">
            <text:p>MME-300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CONDUTOR MECÂNICO PARA OS PATINS, ATUADOS POR LAMA E SISTEMAS DE CONTROLE HIDRAULICO, ESPECIFICAÇÃO TECNICA: MAXIMA TEMPERATURA DE TRABALHO: 150 degC, MAXIMA PRESSÃO DE TRABALHO: 20.000 PSI, MINIMO DIAMETRO INTERNO: 3 POLEGADAS, MAXIMO DIAMETRO EXTERNO: 14,75 POLEGADAS, CAMPO DE APLICAÇÃO: ATUAR NAS OPERAÇÕES DE AQUISIÇÃO DE DADOS DE PERFURAÇÃO E PRODUÇÃO DE POÇOS DE PETRÓLEO.</text:p>
          </table:table-cell>
          <table:table-cell table:style-name="ce11"/>
          <table:table-cell table:style-name="ce10"/>
          <table:table-cell office:value-type="string" table:style-name="ce10">
            <text:p>PDX9BU-VA</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Conjunto de partes e peças metálicas projetadas para montagem do equipamento de desengraxe VAIOCS-S. O kit é composto por acessórios de aço, incluindo cesta em aço inoxidável de alta resistência química e térmica, desenvolvida especificamente para o acondicionamento e processamento de componentes de alumínio em equipamentos de desengraxe. • Aplicação: Destinado à remoção de óleos, graxas e contaminantes em processos de limpeza de peças metálicas. • Composição Principal: Cesto de imersão/estágio em aço inox e ferragens acessórias para suporte estrutural. • Finalidade: Suporte e movimentação de carga dentro da câmara de desengorduramento.<text:s/></text:p>
          </table:table-cell>
          <table:table-cell table:style-name="ce11"/>
          <table:table-cell table:style-name="ce10"/>
          <table:table-cell office:value-type="string" table:style-name="ce10">
            <text:p>ACESSÓRIOS VAIOCS-S</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Partes e peças para montagem em equipamento de desengraxe usado para desengordurar / desengraxar componentes de alumínio, sendo: condensador para o equipamento de desengraxe VAIOCS-S. Esta peça constitui parte essencial do sistema de recuperação e controle do equipamento VAIOCS-S. O condensador atua no ciclo de tratamento de superfícies, garantindo a eficiência do processo de desengraxe térmico/químico.</text:p>
          </table:table-cell>
          <table:table-cell table:style-name="ce11"/>
          <table:table-cell table:style-name="ce10"/>
          <table:table-cell office:value-type="string" table:style-name="ce10">
            <text:p>CONDENSADOR</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Partes e peças para montagem em equipamento de desengraxe usado para desengordurar / desengraxar componentes de alumínio VAIOCS-S, sendo: guindaste giratório para equipamento de desengraxe, projetado especificamente como parte integrante e peça de montagem. Finalidade e Aplicação: • Função Primária: Atuar na movimentação, carga e descarga de cestos contendo componentes de alumínio durante o ciclo de tratamento. • Processo: Utilizado no sistema de desengraxe/desengorduramento de peças, garantindo o posicionamento preciso dos materiais dentro da câmara de limpeza do equipamento. • Compatibilidade: Desenvolvido exclusivamente para integração com equipamento de desengraxe VAIOCS-S. Especificações Técnicas Relevantes: • Material de Construção: Projetado para resistir a ambientes industriais e vapores de agentes desengraxantes. • Operação: Sistema giratório que permite o manuseio ergonômico e eficiente de grandes volumes de peças de alumínio, otimizando o tempo de ciclo do equipamento.</text:p>
          </table:table-cell>
          <table:table-cell table:style-name="ce11"/>
          <table:table-cell table:style-name="ce10"/>
          <table:table-cell office:value-type="string" table:style-name="ce10">
            <text:p>GUINDASTE GIRATÓRIO</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Carro do alimentador feeder, para uso exclusivo da máquina Panasonic modelo NM-EJM6D, para carregar e organizar diferentes feeders de componentes, facilitando o fornecimento de componentes, para uso junto das máquinas de componentes SMD na montagem de dispositivos semicondutores ou de circuitos integrados eletrônicos. Utilização: acessórios de montagem em superfície, utilizados para instalar feeder. Função: utilizado para a instalação de feeder na máquina de SMT para obter uma ligação mecânica e eléctrica. Princípio: cada carrinho tem várias ranhuras para a montagem de feeder, que podem acomodar vários feeder<text:s/></text:p>
          </table:table-cell>
          <table:table-cell table:style-name="ce11"/>
          <table:table-cell table:style-name="ce10"/>
          <table:table-cell office:value-type="string" table:style-name="ce10">
            <text:p>N610081683AA</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Unidade de alimentação por bandeira, para uso exclusivo da máquina Panasonic modelo NM-EJM6D. Finalidade: Acessórios para máquinas SMT Panasonic, alimentando máquinas SMT Panasonic. Função: alimentação da máquina SMT (materiais embalados em bandeja). Princípio: rack de montagem de bandeja multicamadas integrado, que pode armazenar e fornecer os materiais embalados em bandeja necessários para a máquina SMT.</text:p>
          </table:table-cell>
          <table:table-cell table:style-name="ce11"/>
          <table:table-cell table:style-name="ce10"/>
          <table:table-cell office:value-type="string" table:style-name="ce10">
            <text:p>N610081685AA</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Partes e peças para montagem em equipamento de desengraxe usado para desengordurar / desengraxar componentes de alumínio, sendo: cooler (radiador) para o equipamento de desengraxe VAIOCS-S. Aplicação e Funcionalidade: • Finalidade: Componente essencial no processo de desengorduramento e desengraxe de componentes de alumínio. • Função Técnica: Atua no controle térmico do sistema, garantindo que o fluido desengraxante ou os vapores do processo operem dentro das especificações ideais de temperatura, preservando a integridade do equipamento e a eficácia da limpeza. • Compatibilidade: Desenvolvido exclusivamente para integração no equipamento de desengraxe VAIOCS-S, assegurando encaixe preciso e desempenho térmico conforme os padrões do fabricante.<text:s/></text:p>
          </table:table-cell>
          <table:table-cell table:style-name="ce11"/>
          <table:table-cell table:style-name="ce10"/>
          <table:table-cell office:value-type="string" table:style-name="ce10">
            <text:p>RADIADOR</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Alimentador de fita Panasonic 8mm, para uso exclusivo na máquina Panasonic modelo NM-EJM6D, com sensor de junta. Finalidade: Acessórios para máquinas SMT Panasonic, alimentando máquinas SMT Panasonic. Função: alimentação da máquina SMT (materiais embalados em fita de 8 mm de largura). Princípio: o motor interno aciona a engrenagem para girar e a engrenagem aciona a fita para avançar<text:s/></text:p>
          </table:table-cell>
          <table:table-cell table:style-name="ce11"/>
          <table:table-cell table:style-name="ce10"/>
          <table:table-cell office:value-type="string" table:style-name="ce10">
            <text:p>x101021052</text:p>
          </table:table-cell>
          <table:table-cell table:number-columns-repeated="16377"/>
        </table:table-row>
        <table:table-row table:style-name="ro2">
          <table:table-cell/>
          <table:table-cell office:value-type="string" table:style-name="ce12">
            <text:p>u</text:p>
          </table:table-cell>
          <table:table-cell office:value-type="string" table:style-name="ce10">
            <text:p>8481.30.00</text:p>
          </table:table-cell>
          <table:table-cell office:value-type="string" table:style-name="ce11">
            <text:p>VÁLVULA DE RETENÇÃO DE PREENCHIMENTO AUTOMÁTICO DE FLUIDO PARA TESTE DE PRESSÃO DE TUBULAÇÃO DE TRABALHO, DENOMINADA TST 5" PARA 15.000 PSI, USADA EXCLUSIVAMENTE NA AVALIAÇÃO DE POÇOS DE PETRÓLEO <text:s/>ESPECIFICAÇÕES TÉCNICAS: OD IN (CM): 5.03 (12.78), ID IN. (CM): 2.28 (5.79), CONEXÕES FINAIS: 3 7/8 CAS, COMPRIMENTO IN (CM): 48.00 (121.92), FORÇA DE TRAÇÃO LB (KG): 369,000 (188,000), PRESSÃO DE TRABALHO PSI (KPA): 15,000 (103,000).</text:p>
          </table:table-cell>
          <table:table-cell table:style-name="ce11"/>
          <table:table-cell table:style-name="ce10"/>
          <table:table-cell office:value-type="string" table:style-name="ce10">
            <text:p>X100065288</text:p>
          </table:table-cell>
          <table:table-cell table:number-columns-repeated="16377"/>
        </table:table-row>
        <table:table-row table:style-name="ro2">
          <table:table-cell/>
          <table:table-cell office:value-type="string" table:style-name="ce12">
            <text:p>u</text:p>
          </table:table-cell>
          <table:table-cell office:value-type="string" table:style-name="ce10">
            <text:p>8481.80.99</text:p>
          </table:table-cell>
          <table:table-cell office:value-type="string" table:style-name="ce11">
            <text:p>Válvula de 4 polegadas, para pressões de até 10K, para controle de produção de poços de Petróleo, especificamente para o processo de faturação hidráulica de estimulação do poço. ESPECIFICAÇÃO TECNICA: SUPORTAM TEMPERATURAS DE -29°C ATÉ 121°C, POSSUI DIÂMETRO INTERNO DE 4-1/16", CLASSE DE MATERIAL BB (AÇO CARBONO), PSL-2, PR-2, CAMPO DE APLICAÇÃO: ATUAR NAS OPERAÇÕES E PRODUÇÃO DE POÇOS DE PETRÓLEO.<text:s/></text:p>
          </table:table-cell>
          <table:table-cell table:style-name="ce11"/>
          <table:table-cell table:style-name="ce10"/>
          <table:table-cell office:value-type="string" table:style-name="ce10">
            <text:p>FLS</text:p>
          </table:table-cell>
          <table:table-cell table:number-columns-repeated="16377"/>
        </table:table-row>
        <table:table-row table:style-name="ro2">
          <table:table-cell/>
          <table:table-cell office:value-type="string" table:style-name="ce12">
            <text:p>u</text:p>
          </table:table-cell>
          <table:table-cell office:value-type="string" table:style-name="ce10">
            <text:p>8481.80.99</text:p>
          </table:table-cell>
          <table:table-cell office:value-type="string" table:style-name="ce11">
            <text:p>VÁLVULA DE CIRCULAÇAO REVERSA 5 POLEGADAS PARA 15.000 PSI OPERADA POR PRESSÃO ANULAR USADA EXCLUSIVAMENTE DURANTE AVALIAÇÃO DE POÇOS DE PETRÓLEO. <text:s/>ESPECIFICAÇÕES TÉCNICAS: DIÂMETRO NOMINAL: 5, OD IN. (CM): 5.03 (12.78), ID IN. (CM): 2.28 (5.79), ROSCA: 3 7/8 GAS, TEMPERATURA F (C): 450 (204), COMPRIMENTO: 253.78 (644.60), TRAÇÃO LB (KG): 371,458 (168 493), MAX. PRESSÃO PSI (BAR): 15,000 (1034), ÁREA CIRCULAÇAO IN.² (CM²): 3.61 (23.29), ORIFÍCIOS: 6.</text:p>
          </table:table-cell>
          <table:table-cell table:style-name="ce11"/>
          <table:table-cell table:style-name="ce10"/>
          <table:table-cell office:value-type="string" table:style-name="ce10">
            <text:p>X101213237</text:p>
          </table:table-cell>
          <table:table-cell table:number-columns-repeated="16377"/>
        </table:table-row>
        <table:table-row table:style-name="ro2">
          <table:table-cell/>
          <table:table-cell office:value-type="string" table:style-name="ce12">
            <text:p>u</text:p>
          </table:table-cell>
          <table:table-cell office:value-type="string" table:style-name="ce10">
            <text:p>8504.40.90</text:p>
          </table:table-cell>
          <table:table-cell office:value-type="string" table:style-name="ce11">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FONTE DE ALIMENTAÇÃO PARA DETECTOR COM TENSÃO DE ENTRADA DE 230V E SAÍDAS ENTRE 5V, 24V, 15V. FINALIDADE: FORNECE ENERGIA PARA OS CONTROLES DO DETECTOR. COMPOSIÇÃO: PLACA DE CIRCUITO IMPRESSO MONTADA, COM ENCAPSULAMENTO METÁLICO.<text:s/></text:p>
          </table:table-cell>
          <table:table-cell table:style-name="ce11"/>
          <table:table-cell table:style-name="ce10"/>
          <table:table-cell office:value-type="string" table:style-name="ce10">
            <text:p>Vega 650 K60091B</text:p>
          </table:table-cell>
          <table:table-cell table:number-columns-repeated="16377"/>
        </table:table-row>
        <table:table-row table:style-name="ro2">
          <table:table-cell/>
          <table:table-cell office:value-type="string" table:style-name="ce12">
            <text:p>u</text:p>
          </table:table-cell>
          <table:table-cell office:value-type="string" table:style-name="ce10">
            <text:p>8504.40.90</text:p>
          </table:table-cell>
          <table:table-cell office:value-type="string" table:style-name="ce11">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CONVERSOR ESTÁTICO DO TIPO FONTE DE ALIMENTAÇÃO COM RETIFICADOR AC/DC BASEADO EM DISPOSITIVOS SEMIC0NDUTORES, COM TENSÃO DE ENTRADA DE 100-120/200-240V, FREQUÊNCIA DE 50/60HZ E TENSÃO DE SAÍDA EM 300VA, UTILIZADA EM APARELHO DE ULTRASSOM.</text:p>
          </table:table-cell>
          <table:table-cell table:style-name="ce11"/>
          <table:table-cell table:style-name="ce10"/>
          <table:table-cell office:value-type="string" table:style-name="ce10">
            <text:p>X300-AC</text:p>
          </table:table-cell>
          <table:table-cell table:number-columns-repeated="16377"/>
        </table:table-row>
        <table:table-row table:style-name="ro2">
          <table:table-cell/>
          <table:table-cell office:value-type="string" table:style-name="ce12">
            <text:p>u</text:p>
          </table:table-cell>
          <table:table-cell office:value-type="string" table:style-name="ce10">
            <text:p>8514.19.00</text:p>
          </table:table-cell>
          <table:table-cell office:value-type="string" table:style-name="ce11">
            <text:p>Forno de refluxo de ar quente, forno de resistência, sem chumbo, para a soldagem dos componentes de PCB (placa de circuito impresso). Dimensão 5310x1353x1490mm, com 8 zonas de aquecimento e 2 zonas de resfriamento. Utilização: para a soldadura por refluxo de pasta de solda em oficina SMT. Função: aquecer PCB para derreter a pasta de solda e soldar os componentes nas almofadas (land) de PCB. Princípio: há várias zonas de temperatura aquecidas de forma independente dentro de soldadura por refluxo. Cada zona de temperatura utiliza fio de aquecimento de resistência para aquecimento. Termopares são configurados no forno para medir a temperatura de cada zona de temperatura em tempo real e devolvê-la ao circuito de controle. O circuito de controle controla o fio de aquecimento para ligar e desligar para obter o controle de temperatura. Ao mesmo tempo, o sistema de ventilação aumenta o fluxo de ar no forno para uniformizar a temperatura.</text:p>
          </table:table-cell>
          <table:table-cell table:style-name="ce11"/>
          <table:table-cell table:style-name="ce10"/>
          <table:table-cell office:value-type="string" table:style-name="ce10">
            <text:p>TEA-800 (2 zonas)</text:p>
          </table:table-cell>
          <table:table-cell table:number-columns-repeated="16377"/>
        </table:table-row>
        <table:table-row table:style-name="ro2">
          <table:table-cell/>
          <table:table-cell office:value-type="string" table:style-name="ce12">
            <text:p>u</text:p>
          </table:table-cell>
          <table:table-cell office:value-type="string" table:style-name="ce10">
            <text:p>8514.19.00</text:p>
          </table:table-cell>
          <table:table-cell office:value-type="string" table:style-name="ce11">
            <text:p>Forno de refluxo de ar quente, forno de resistência, sem chumbo, para a soldagem dos componentes de PCB (placa de circuito impresso). Dimensão 5310x1353x1490mm, com 8 zonas de aquecimento e 3 zonas de resfriamento. Utilização: para a soldadura por refluxo de pasta de solda em oficina SMT. Função: aquecer PCB para derreter a pasta de solda e soldar os componentes nas almofadas(land) de PCB. Princípio: há várias zonas de temperatura aquecidas de forma independente dentro de soldadura por refluxo. Cada zona de temperatura utiliza fio de aquecimento de resistência para aquecimento. Termopares são configurados no forno para medir a temperatura de cada zona de temperatura em tempo real e devolvê-la ao circuito de controle. O circuito de controle controla o fio de aquecimento para ligar e desligar para obter o controle de temperatura. Ao mesmo tempo, o sistema de ventilação aumenta o fluxo de ar no forno para uniformizar a temperatura.</text:p>
          </table:table-cell>
          <table:table-cell table:style-name="ce11"/>
          <table:table-cell table:style-name="ce10"/>
          <table:table-cell office:value-type="string" table:style-name="ce10">
            <text:p>TEA-800 (3 zonas)</text:p>
          </table:table-cell>
          <table:table-cell table:number-columns-repeated="16377"/>
        </table:table-row>
        <table:table-row table:style-name="ro2">
          <table:table-cell/>
          <table:table-cell office:value-type="string" table:style-name="ce12">
            <text:p>u</text:p>
          </table:table-cell>
          <table:table-cell office:value-type="string" table:style-name="ce10">
            <text:p>8514.20.11</text:p>
          </table:table-cell>
          <table:table-cell office:value-type="string" table:style-name="ce11">
            <text:p>FORNO ELÉTRICO INDUSTRIAL, POR INDUÇÃO, PARA FUNDIÇÃO DE LIGA DE LATÃO E COBRE, UTILIZADO NA FABRICAÇÃO DE BIJUTERIAS, POTÊNCIA: 12 KW, TENSÃO: 380V, CORRENTE: 23 A, FREQUÊNCIA: 50 HZ, PESO LÍQUIDO: 155KG - DIMENSÕES: 84 X 62 X 98.</text:p>
          </table:table-cell>
          <table:table-cell table:style-name="ce11"/>
          <table:table-cell table:style-name="ce10"/>
          <table:table-cell office:value-type="string" table:style-name="ce10">
            <text:p>FONDITRICE K12</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com 48 portas Data, NW-A, ESPECIFICAÇÕES DO PN: C9200-48T-A= <text:s/>ESPECIFICAÇÕES GERAIS: <text:s/>■ SWITCH CISCO CATALYST DA SÉRIE 9200, MODELO C9200-48T-A. <text:s/>■ SUPORTE PARA 48 PORTAS ETHERNET 10/100/1000. <text:s/>■ DESEMPENHO CONFIÁVEL E ESCALÁVEL PARA REDES EMPRESARIAIS. <text:s/>■ SUPORTE PARA RECURSOS AVANÇADOS DE SEGURANÇA E GERENCIAMENTO. <text:s/>■ COMPATÍVEL COM FONTES DE ALIMENTAÇÃO PADRÃO CISCO. <text:s/>■ INDICADORES LED PARA STATUS E ATIVIDADE DAS PORTAS. <text:s/>■ MONTAGEM EM RACK PADRÃO 19 POLEGADAS. <text:s text:c="2"/>POTÊNCIA: <text:s/>■ CONSUMO TÍPICO DE ENERGIA APROXIMADO: 60 W (VALOR TÍPICO PARA SWITCHES DA SÉRIE 9200-48T). <text:s/>■ FONTE DE ALIMENTAÇÃO INTERNA OU EXTERNA COMPATÍVEL COM CISCO. <text:s/>■ SUPORTE PARA FONTES DE ALIMENTAÇÃO REDUNDANTES OPCIONAIS. <text:s text:c="2"/>DIMENSÕES: <text:s/>■ ALTURA: 4,4 CM <text:s/>■ LARGURA: 44,5 CM <text:s/>■ PROFUNDIDADE: 35,0 CM <text:s text:c="2"/>AMBIENTE: <text:s/>■ TEMPERATURA OPERACIONAL: 0 ºC A 40 ºC <text:s/>■ UMIDADE RELATIVA OPERACIONAL: 10% A 90% (SEM CONDENSAÇÃO) <text:s/>■ TEMPERATURA DE ARMAZENAMENTO: -25 ºC A 70 ºC</text:p>
          </table:table-cell>
          <table:table-cell table:style-name="ce11"/>
          <table:table-cell table:style-name="ce10"/>
          <table:table-cell office:value-type="string" table:style-name="ce10">
            <text:p>C9200-48T-A=1</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9</text:p>
          </table:table-cell>
          <table:table-cell office:value-type="string" table:style-name="ce11">
            <text:p>Dispositivo para comutação, modulo Supervisor 1, para equipamento Cisco serie Catalyst 9600, modelo C9600-SUP-1=1 ESPECIFICAÇÕES DO PN: C9600-SUP-1= <text:s text:c="2"/>ESPECIFICAÇÕES GERAIS <text:s/>- O Cisco Unified Access™ Data Plane (UADP) Application-Specific Integrated Circuit (ASIC)1 está pronto para o futuro para as principais tecnologias de próxima geração, com um pipeline programável, recursos de micromotor e alocação personalizável baseada em modelo de camada 2 , Camada 3, encaminhamento, ACL e entradas de Qualidade de Serviço (QoS). <text:s/>- É o primeiro ASIC a oferecer suporte a tabelas de hardware de largura dupla que fornecem tamanho de tabela equivalente e desempenho de processamento para IPv4 e IPv6. <text:s/>- CPU Intel® x86 de 2,0 GHz com 8 núcleos. <text:s/>- Até 960 GB de armazenamento local SATASSD para hospedagem de aplicativos baseada em contêiner. <text:s/>- Até 108 MB de buffer (36 MB de buffer unificado por ASIC). <text:s/>- O Flexible NetFlow (FNF) baseado em hardware e taxa de linha oferece coleta de fluxo para até 294.000 fluxos. <text:s/>- O suporte a IPv6 em hardware fornece encaminhamento de taxa de fio para redes IPv6. <text:s/>- O suporte de pilha dupla para IPv4 e IPv6 e alocações de tabela de encaminhamento de hardware dinâmico permitem a migração easyIPv4 para IPv6. <text:s/>- Tabelas de roteamento flexível (IPv4, IPv6 e multicast), tabelas de Camada 2, tabelas ACL e tabelas QoS. <text:s/>DIMENSÕES <text:s/>- 4.32 (A) x 38.1 (L) x 34.06 (P) cm <text:s text:c="2"/>AMBIENTE <text:s/>- -5° a 45° C (23° a 113° F) até 6000 pés <text:s/>- -5° a 40° C (23° a 104° F) até 10.000 pés <text:s/>- 10% a 95%, sem condensação <text:s text:c="2"/>ENERGIA <text:s/>- Potência nominal: 950W <text:s/>- Tensão nominal de entrada: 100 – 240V (AC) <text:s/>- Tensão de entrada mínima: 90V (AC) <text:s/>- Tensão de entrada máxima: 263V (AC) <text:s/>- Tensão de saída: 12V (DC) <text:s/>- Corrente de saída máxima 79,2A <text:s/>- Frequência: 47 – 63Hz <text:s/>- Eficiência: 94% <text:s text:c="3"/>SEGURANÇA <text:s/>- C9606R <text:s/>- IEC 60950-1 plus Am1, Am2, Am9, Am10, Am11, Am12 and all deviations and differences <text:s/>- IEC 62368-1, Second Edition with all deviations and differences <text:s/>- AS/NZS 60950.1.2011 <text:s/>- CAN/CSA-C22.2 No. 60950-1-07 <text:s/>- CAN/CSA-C22.2 No. 62368-1-14 <text:s/>- GB 4943-95 <text:s/>- EN 60950-1, 2006 plus Am1, Am 2, Am9, Am10, Am11, Am12 and all deviations and differences <text:s/>- NOM-019-SCFI-1998 <text:s/>- UL 60950-1, Second Edition <text:s/>- UL 62368-1, Second Edition <text:s/>EMI <text:s/>- 47 CFR Part 15 Class A <text:s/>- CNS13438: 2006 Class A <text:s/>- EN 300 386 V1.6.1 <text:s/>- EN61000-3-2: 2014 <text:s/>- EN61000-3-3: 2013 <text:s/>- ICES-003 Issue 6: 2016 Class A <text:s/>- KN 32: 2015 Class A <text:s/>- TCVN 7189: 2009 Class A <text:s/>- EN 55032:2012/ AC:2013 Class A <text:s/>- EN 55032:2015 Class A <text:s/>- CISPR 32 Edition 2 Class A <text:s/>- V 2/2015.04 Class A <text:s/>- V-3/2015.04 Class A <text:s/>- CISPR24: 2010 + A1: 2015 <text:s/>- EN 300 386 V1.6.1 <text:s/>- EN55024: 2010 + A1: 2015 <text:s/>- KN35: 2015 <text:s/>- TCVN 7317: 2003.</text:p>
          </table:table-cell>
          <table:table-cell table:style-name="ce11"/>
          <table:table-cell table:style-name="ce10"/>
          <table:table-cell office:value-type="string" table:style-name="ce10">
            <text:p>C9600-SUP-1=1</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9</text:p>
          </table:table-cell>
          <table:table-cell office:value-type="string" table:style-name="ce11">
            <text:p>Dispositivo para comutação, modulo Supervisor-4, para equipamento Cisco Serie MDS9700, modelo DS-X97-SF4-K9=1 ESPECIFICAÇÕES DO PN: DS-X97-SF4-K9= <text:s/>ESPECIFICAÇÕES GERAIS <text:s/>- <text:s/>Módulo Supervisor-4 para a série Cisco MDS 9700 de Diretores Multicamadas. <text:s/>- <text:s/>Atua como processador de controle, fornecendo funções de gerenciamento e <text:s/>controle. <text:s/>- <text:s/>Otimizado para soluções de data center de alto desempenho, resilientes, <text:s/>armazenamento empresarial e aplicações de missão crítica. <text:s/>- <text:s/>Suporta 4 portas Fibre Channel de 32 Gbps. <text:s/>- <text:s/>Taxa de transferência de dados de 32 Gbps. <text:s/>- <text:s/>Características: alta disponibilidade, arquitetura escalável, gerenciamento <text:s/>avançado de tráfego, segurança robusta e fácil integração. <text:s/>- <text:s/>Suporta protocolos como Fibre Channel (FC), Fibre Channel over Ethernet <text:s/>(FCoE), NVGRE, VXLAN e SFTP. <text:s/>- <text:s/>Oferece gerenciamento centralizado, alta confiabilidade e gerenciamento <text:s/>aprimorado de dados. <text:s/>- <text:s/>Interfaces: 1 porta Ethernet 10/100/1000 fora de banda, 1 porta serial RS-232 <text:s/>para console e 2 portas USB 3.0. <text:s/>POTÊNCIA: <text:s/>- <text:s/>Componente hot-swappable, alimentado pelas fontes de alimentação <text:s/>redundantes do chassi MDS 9700. <text:s/>- <text:s/>Consumo de energia específico do módulo individual não detalhado. <text:s/>- <text:s/>O chassi MDS 9710 pode consumir até 4615W com 384 portas e 3 Fabrics. <text:s/>- <text:s/>Incorpora LEDs de gerenciamento de energia e recursos de gerenciamento <text:s/>térmico. <text:s/>INTERFACES <text:s/>- 1 porta console RS-232 RJ-45 - 1 porta de gerenciamento Ethernet 10/100/1000 - 2 portas USB 2.0 DIMENSÕES <text:s/>- 5,18cm (A) x 20,17cm (L) x 55,5cm (P) AMBIENTE <text:s/>- <text:s/>Temperatura de operação ambiente: 0°C a 40°C. - <text:s/>Temperatura de não-operação e armazenamento ambiente: -40°C a 70°C. - <text:s/>Umidade relativa (não-condensante) de operação ambiente: 10% a 90%.</text:p>
          </table:table-cell>
          <table:table-cell table:style-name="ce11"/>
          <table:table-cell table:style-name="ce10"/>
          <table:table-cell office:value-type="string" table:style-name="ce10">
            <text:p>DS-X97-SF4-K9=1</text:p>
          </table:table-cell>
          <table:table-cell table:number-columns-repeated="16377"/>
        </table:table-row>
        <table:table-row table:style-name="ro2">
          <table:table-cell/>
          <table:table-cell office:value-type="string" table:style-name="ce12">
            <text:p>u</text:p>
          </table:table-cell>
          <table:table-cell office:value-type="string" table:style-name="ce10">
            <text:p>8529.90.90</text:p>
          </table:table-cell>
          <table:table-cell office:value-type="string" table:style-name="ce11">
            <text:p>TXM(s)( Transmit-antenna-line monitoring unit) é um medidor de retorno de sinal, usado para monitorar a condição da linha da antena TX nas estações repetidoras TB3 TETRA. O TXM mede o retorno da emissão de potência da estação rádio base, alarmando caso haja um valor acima do esperado.<text:s/></text:p>
          </table:table-cell>
          <table:table-cell table:style-name="ce11"/>
          <table:table-cell table:style-name="ce10"/>
          <table:table-cell office:value-type="string" table:style-name="ce10">
            <text:p>DA7780 (TB3 380)</text:p>
          </table:table-cell>
          <table:table-cell table:number-columns-repeated="16377"/>
        </table:table-row>
        <table:table-row table:style-name="ro2">
          <table:table-cell/>
          <table:table-cell office:value-type="string" table:style-name="ce12">
            <text:p>u</text:p>
          </table:table-cell>
          <table:table-cell office:value-type="string" table:style-name="ce10">
            <text:p>8531.10.90</text:p>
          </table:table-cell>
          <table:table-cell office:value-type="string" table:style-name="ce11">
            <text:p>Ferramenta de monitoramento e gestao visual aplicada a linhas de producao, utilizada para acompanhamento em tempo real do fluxo produtivo e identificacao imediata de falhas, atrasos ou anomalias. Seu proposito tecnico é sinalizar desvios operacionais por meio de alertas visuais e sonoros, acionados manualmente pelos operadores ou automaticamente pelos equipamentos, permitindo rapida deteccao de problemas e solicitacao de suporte tecnico, manutencao ou engenharia, garantindo maior controle e transparência no processo produtivo. Características Técnicas: O sistema oferece monitoramento contínuo, emissao padronizada de sinais, integracao com maquinas e sistemas de automacao, registro automatico de eventos, geracao de historicos para analise, suporte a avaliação da eficiencia produtiva e reducao da coleta manual de dados. Essas funcoes permitem acompanhar falhas, tempos de parada, causas e desempenho geral da linha. Aplicação Industrial: Aplicado em linhas seriadas e processos industriais diversos, auxilia no controle operacional, gestao da produtividade e resposta imediata a falhas. Contribui para padronizacao, reducao de perdas, aumento da eficiencia e suporte a programas de melhoria contínua.</text:p>
          </table:table-cell>
          <table:table-cell table:style-name="ce11"/>
          <table:table-cell table:style-name="ce10"/>
          <table:table-cell office:value-type="string" table:style-name="ce10">
            <text:p>ANDON</text:p>
          </table:table-cell>
          <table:table-cell table:number-columns-repeated="16377"/>
        </table:table-row>
        <table:table-row table:style-name="ro2">
          <table:table-cell/>
          <table:table-cell office:value-type="string" table:style-name="ce12">
            <text:p>u</text:p>
          </table:table-cell>
          <table:table-cell office:value-type="string" table:style-name="ce10">
            <text:p>8537.10.20</text:p>
          </table:table-cell>
          <table:table-cell office:value-type="string" table:style-name="ce11">
            <text:p>CONTROLADOR ELETRONICO PROGRAMAVEL, DESTINADO A <text:s/>AUTOMAÇAO DO EMS, COMPOSTO DE CPU RTAC/PLC, MODULOS DE ENTRADA E SAIDA (I/O) E ELETRONICA ASSOCIADA, UTILIZADO PARA TENSAO BIVOLT DE 110/220 VAC, UTILIZADO EM ATIVIDADES DE EXPLORAÇAO DE PETROLEO E GAS. <text:s/>ESPECIFICAÇÕES TÉCNICAS: O sistema EMS possui uma arquitetura de hardware e software projetada e validada exclusivamente para a aplicação em ESP/BCS, não se caracterizando como um controlador lógico programável de uso geral. A lógica de controle é executada por meio da plataforma RTAC (Real-Time Acquisition and Control), que foi especificamente projetado, testado e validado para a plataforma de hardware utilizada. A arquitetura constitui um sistema fechado e validado como um conjunto, no qual hardware, software, protocolos industriais e mecanismos de segurança são interdependentes e indissociáveis. Qualquer alteração ou substituição de componentes exigiria uma reengenharia completa do sistema e um novo ciclo de validação e certificação.</text:p>
          </table:table-cell>
          <table:table-cell table:style-name="ce11"/>
          <table:table-cell table:style-name="ce10"/>
          <table:table-cell office:value-type="string" table:style-name="ce10">
            <text:p>104829051</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CONTROLADOR ELETRICO, NOME COMERCIAL TUBE SUSPENSION ELECTRICAL CONTROL ASSEMBLY - BAMBOO ONLY, CLASSIFICADO PARA MENOS DE 1000 V, UTILIZADO EM APARELHOS DE RAIOS-X DA MARCA GE, PARA USO MEDICO-HOSPITALAR EM SAUDE HUMANA, QUE MANTENHAM A ORIGINALIDADE DO REGISTRO ANVISA DESTE EQUIPAMENTO MEDICO.</text:p>
          </table:table-cell>
          <table:table-cell table:style-name="ce11"/>
          <table:table-cell table:style-name="ce10"/>
          <table:table-cell office:value-type="string" table:style-name="ce10">
            <text:p>5849533-02-R</text:p>
          </table:table-cell>
          <table:table-cell table:number-columns-repeated="16377"/>
        </table:table-row>
        <table:table-row table:style-name="ro2">
          <table:table-cell/>
          <table:table-cell office:value-type="string" table:style-name="ce12">
            <text:p>s</text:p>
          </table:table-cell>
          <table:table-cell office:value-type="string" table:style-name="ce10">
            <text:p>8539.51.00</text:p>
          </table:table-cell>
          <table:table-cell office:value-type="string" table:style-name="ce11">
            <text:p>Fonte luminosa LED tipo COB bicolor potência máxima de saída 84W consumo máximo 100W temperatura de cor variável de 2700K a 6500K fluxo luminoso máximo 4890 lux a 1 metro luminosidade 8722 lúmens ângulo de feixe 85 graus índice de reprodução de cor CRI 96 ou superior TLCI 97 alimentação por USB-C PD 20V 5A ou corrente contínua 12V a 24V com fonte em corrente alternada 100V a 240V frequência 50 a 60 Hz controle eletrônico de intensidade luminosa de 0 a 100 por cento compatível com controle digital protocolo DMX via USB-C sistema de gerenciamento térmico ativo classificação IP20 uso em aplicações de estúdio e produção audiovisual. Produto destinado a fotografia e vídeo profissional.</text:p>
          </table:table-cell>
          <table:table-cell table:style-name="ce11"/>
          <table:table-cell table:style-name="ce10"/>
          <table:table-cell office:value-type="string" table:style-name="ce10">
            <text:p>Halo 100x</text:p>
          </table:table-cell>
          <table:table-cell table:number-columns-repeated="16377"/>
        </table:table-row>
        <table:table-row table:style-name="ro2">
          <table:table-cell/>
          <table:table-cell office:value-type="string" table:style-name="ce12">
            <text:p>s</text:p>
          </table:table-cell>
          <table:table-cell office:value-type="string" table:style-name="ce10">
            <text:p>8539.51.00</text:p>
          </table:table-cell>
          <table:table-cell office:value-type="string" table:style-name="ce11">
            <text:p>Fonte luminosa LED tipo COB bicolor potência máxima de saída 179W consumo máximo 200W temperatura de cor variável de 2700K a 6500K fluxo luminoso máximo 10530 lux a 1 metro luminosidade 18100 lúmens ângulo de feixe 85 graus índice de reprodução de cor CRI 96 ou superior TLCI 97 alimentação em corrente alternada 100V a 240V frequência 50 a 60 Hz controle eletrônico de intensidade luminosa de 0 a 100 por cento compatível com controle digital protocolo DMX via USB-C sistema de gerenciamento térmico ativo classificação IP20. Produto destinado a fotografia e vídeo profissional.</text:p>
          </table:table-cell>
          <table:table-cell table:style-name="ce11"/>
          <table:table-cell table:style-name="ce10"/>
          <table:table-cell office:value-type="string" table:style-name="ce10">
            <text:p>Halo 200x</text:p>
          </table:table-cell>
          <table:table-cell table:number-columns-repeated="16377"/>
        </table:table-row>
        <table:table-row table:style-name="ro2">
          <table:table-cell/>
          <table:table-cell office:value-type="string" table:style-name="ce12">
            <text:p>s</text:p>
          </table:table-cell>
          <table:table-cell office:value-type="string" table:style-name="ce10">
            <text:p>8539.51.00</text:p>
          </table:table-cell>
          <table:table-cell office:value-type="string" table:style-name="ce11">
            <text:p>Fonte luminosa LED tipo COB bicolor potência máxima de saída 276W consumo máximo 305W temperatura de cor variável de 2700K a 6500K fluxo luminoso máximo 16200 lux a 1 metro luminosidade 29954 lúmens ângulo de feixe 85 graus índice de reprodução de cor CRI 96 ou superior TLCI 97 alimentação em corrente alternada 100V a 240V frequência 50 a 60 Hz controle eletrônico de intensidade luminosa de 0 a 100 por cento compatível com controle digital protocolo DMX via USB-C sistema de gerenciamento térmico ativo classificação IP20. Produto destinado a fotografia e vídeo profissional.</text:p>
          </table:table-cell>
          <table:table-cell table:style-name="ce11"/>
          <table:table-cell table:style-name="ce10"/>
          <table:table-cell office:value-type="string" table:style-name="ce10">
            <text:p>Halo 300x</text:p>
          </table:table-cell>
          <table:table-cell table:number-columns-repeated="16377"/>
        </table:table-row>
        <table:table-row table:style-name="ro2">
          <table:table-cell/>
          <table:table-cell office:value-type="string" table:style-name="ce12">
            <text:p>s</text:p>
          </table:table-cell>
          <table:table-cell office:value-type="string" table:style-name="ce10">
            <text:p>8539.51.00</text:p>
          </table:table-cell>
          <table:table-cell office:value-type="string" table:style-name="ce11">
            <text:p>Fonte luminosa LED tipo COB bicolor potência máxima de saída 545W consumo máximo 610W temperatura de cor variável de 2700K a 6500K fluxo luminoso máximo 32500 lux a 1 metro luminosidade 62000 lúmens ângulo de feixe 85 graus índice de reprodução de cor CRI 96 ou superior TLCI 97 alimentação em corrente alternada 100V a 240V frequência 50 a 60 Hz controle eletrônico de intensidade luminosa de 0 a 100 por cento compatível com controle digital protocolo DMX via USB-C sistema de gerenciamento térmico ativo classificação IP20. Produto destinado a fotografia e vídeo profissional.</text:p>
          </table:table-cell>
          <table:table-cell table:style-name="ce11"/>
          <table:table-cell table:style-name="ce10"/>
          <table:table-cell office:value-type="string" table:style-name="ce10">
            <text:p>Halo 600x</text:p>
          </table:table-cell>
          <table:table-cell table:number-columns-repeated="16377"/>
        </table:table-row>
        <table:table-row table:style-name="ro2">
          <table:table-cell/>
          <table:table-cell office:value-type="string" table:style-name="ce12">
            <text:p>s</text:p>
          </table:table-cell>
          <table:table-cell office:value-type="string" table:style-name="ce10">
            <text:p>8539.51.00</text:p>
          </table:table-cell>
          <table:table-cell office:value-type="string" table:style-name="ce11">
            <text:p>Fonte luminosa LED tipo COB bicolor potência máxima de saída 56W consumo máximo 63W temperatura de cor variável de 2700K a 6500K fluxo luminoso máximo 3270 lux a 1 metro luminosidade 6041 lúmens ângulo de feixe 85 graus índice de reprodução de cor CRI 96 ou superior TLCI 97 alimentação por USB-C PD 20V 3,25A ou fonte em corrente alternada 100V a 240V frequência 50 a 60 Hz controle eletrônico de intensidade luminosa de 0 a 100 por cento compatível com controle digital protocolo DMX via USB-C sistema de gerenciamento térmico ativo classificação IP20 uso em aplicações de estúdio e produção audiovisual. Produto destinado a fotografia e vídeo profissional.</text:p>
          </table:table-cell>
          <table:table-cell table:style-name="ce11"/>
          <table:table-cell table:style-name="ce10"/>
          <table:table-cell office:value-type="string" table:style-name="ce10">
            <text:p>Halo 60x</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produção e teste da antena transmissora, responsável por irradiar os sinais de eco para os alvos. Banco de testes automático para equipamentos eletrônicos de Rádio Frequência, utilizados na instalação fabril com o propósito de produzir, validar e desenvolver melhorias em equipamentos eletrônicos de RF na faixa Banda L. Os testes da "PRODUÇÃO E TESTE DA ANTENA TRANSMISSORA" são realizados com os seguintes itens e equipamentos que compõem o banco de testes: Estação de solda pinça 250W, transmissor da câmera anecoica. O banco de teste é destinado exclusivamente ao uso industrial e laboratorial, sem aplicação ao consumidor final.</text:p>
          </table:table-cell>
          <table:table-cell table:style-name="ce11"/>
          <table:table-cell table:style-name="ce10"/>
          <table:table-cell office:value-type="string" table:style-name="ce10">
            <text:p>10506</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teste da unidade de geração de forma de onda e temporização, responsável por criar os sinais de eco para os alvos e os sinais de temporização de todo o sistema equipamento. Banco de testes automático para equipamentos eletrônicos de Rádio Frequência, utilizados na instalação fabril com o propósito de produzir, validar e desenvolver melhorias em equipamentos eletrônicos de RF na faixa Banda L. Os testes da "Teste da unidade de geração de forma de onda e temporização" são realizados com os seguintes itens e equipamentos que compõem o banco de testes: Equipamento de teste de conformidade elétrica, Placa circuito impresso montada. O banco de teste é destinado exclusivamente ao uso industrial e laboratorial, sem aplicação ao consumidor final.</text:p>
          </table:table-cell>
          <table:table-cell table:style-name="ce11"/>
          <table:table-cell table:style-name="ce10"/>
          <table:table-cell office:value-type="string" table:style-name="ce10">
            <text:p>101342534</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teste de ajuste de sintonia da antena, é necessário colocar calços entre o espaçador e antena. Para ajustar a sintonia da antena, é necessário colocar calços entre o espaçador e antena. Os itens usados no posicionamento dos calços e medição da sintonia resultante são: chave de torque 2 - 135 cm, micrometro externo 1-2 polegadas, micrometro externo 1-2 polegadas 0-25mm, micrometro externo 1-2 polegadas 25-50mm, chave de torque 6-406 cm, receptor da câmara anecoica, conjunto eletromecânico modificado teste antena. O banco de teste é destinado exclusivamente ao uso industrial e laboratorial, sem aplicação ao consumidor final.</text:p>
          </table:table-cell>
          <table:table-cell table:style-name="ce11"/>
          <table:table-cell table:style-name="ce10"/>
          <table:table-cell office:value-type="string" table:style-name="ce10">
            <text:p>110236914</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teste de pré-conformidade eletromagnética, teste de verificação de pré-compatibilidade, de modo a se ter uma previsão do resultado obtido que pode ser obtido no laboratório certificador, para uma dada mudança ou procurar por melhorias em caso de reprovação em algum teste de certificação. Banco de testes automático para equipamentos eletrônicos de Rádio Frequência, utilizados na instalação fabril com o propósito de produzir, validar e desenvolver melhorias em equipamentos eletrônicos de RF na faixa Banda L. Os testes da "teste de pré-conformidade eletromagnética" são realizados com os seguintes itens e equipamentos que compõem o banco de testes: Estabilizador de impedancia de rede 9khz 30mhz 16a, Medidor de campo eletromagnetico 10mhz 8ghz. O banco de teste é destinado exclusivamente ao uso industrial e laboratorial, sem aplicação ao consumidor final.</text:p>
          </table:table-cell>
          <table:table-cell table:style-name="ce11"/>
          <table:table-cell table:style-name="ce10"/>
          <table:table-cell office:value-type="string" table:style-name="ce10">
            <text:p>130601517</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Banco de teste do amplificador de potência responsável por amplificar o sinal a ser transmitido, para equipamentos eletrônicos de Rádio Frequência, utilizados na instalação fabril com o propósito de produzir, validar e desenvolver melhorias em equipamentos eletrônicos de Rádio Frequência na faixa Banda L. Os testes do "amplificador de potência" são realizados com os seguintes itens e equipamentos que compõem o banco de testes: Analisador de redes vetorial 9khz 13,6ghz, Atenuador 30db 50w, Atenuador 40db 3000w, Atenuador de potencia 25w 10db dc-1,5ghz, Cabo de calibração, Filtro rejeitor 1250mhz, Filtro rejeitor 1255mhz, Gerador de sinais arbitrário 5mhz, Gerador de sinais de rf modulado, Kit de calibração conector n, Sensor de potencia banda larga. O banco de teste é destinado exclusivamente ao uso industrial e laboratorial, sem aplicação ao consumidor final.</text:p>
          </table:table-cell>
          <table:table-cell table:style-name="ce11"/>
          <table:table-cell table:style-name="ce10"/>
          <table:table-cell office:value-type="string" table:style-name="ce10">
            <text:p>284WHPL5000</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1) Banco de teste da placa de circuito de Rádio Frequência, é um dos componentes usados no módulo receptor e é responsável por captar, amplificar e filtrar os sinais de eco provenientes dos alvos detectados, utilizados na instalação fabril com o propósito de produzir, validar e desenvolver melhorias em equipamentos eletrônicos de Rádio Frequência na faixa Banda L. Os testes do "Placa de circuito de Rádio frequência" são realizados com os seguintes itens e equipamentos que compõem o banco de testes: Conector adaptador de teste para a placa rf, Multimetro de precisao 6digitos e meio, Multimetro digital, Multimetro digital alicate, Osciloscopio digital, <text:s/>Conjunto eletromecanico dissipador de potencia 25w, Fonte de alimentacao linear digital 25v 4a a 56v 2a. O banco de teste é destinado exclusivamente ao uso industrial e laboratorial, sem aplicação ao consumidor final.</text:p>
          </table:table-cell>
          <table:table-cell table:style-name="ce11"/>
          <table:table-cell table:style-name="ce10"/>
          <table:table-cell office:value-type="string" table:style-name="ce10">
            <text:p>4052SN</text:p>
          </table:table-cell>
          <table:table-cell table:number-columns-repeated="16377"/>
        </table:table-row>
        <table:table-row table:style-name="ro2">
          <table:table-cell/>
          <table:table-cell office:value-type="string" table:style-name="ce12">
            <text:p>u</text:p>
          </table:table-cell>
          <table:table-cell office:value-type="string" table:style-name="ce10">
            <text:p>8604.00.90</text:p>
          </table:table-cell>
          <table:table-cell office:value-type="string" table:style-name="ce11">
            <text:p>VEÍCULOS PARA INSPEÇÃO E MANUTENÇÃO DE VIAS FÉRREAS, <text:s/>AUTOPROPULSADO, DENOMINADO MAQUINA DESGUARNECEDORA, HIDRAULICA, UTILIZADA PARA LIMPEZA DE LASTRO DE ALTO DESEMPENHO PARA TRILHOS SIMPLES E APARELHOS DE MUDANÇA VIA (AMVS), COMPOSTA DE TRANSPORTADOR DE DESCARGA DE RESIDUO, CAIXA SHAKER AUTONIVELANTE, SISTEMA DE ABASTECIMENTO, PENERAMENTO E APLICAÇÃO DE BRITA E NIVELAMENTO AUTOMATICO.</text:p>
          </table:table-cell>
          <table:table-cell table:style-name="ce11"/>
          <table:table-cell table:style-name="ce10"/>
          <table:table-cell office:value-type="string" table:style-name="ce10">
            <text:p>RM 80</text:p>
          </table:table-cell>
          <table:table-cell table:number-columns-repeated="16377"/>
        </table:table-row>
        <table:table-row table:style-name="ro2">
          <table:table-cell/>
          <table:table-cell office:value-type="string" table:style-name="ce12">
            <text:p>u</text:p>
          </table:table-cell>
          <table:table-cell office:value-type="string" table:style-name="ce10">
            <text:p>8604.00.90</text:p>
          </table:table-cell>
          <table:table-cell office:value-type="string" table:style-name="ce11">
            <text:p>VEÍCULO PARA MANUTENÇÃO DE VIAS-FÉRREAS, SENDO MÁQUINA DE RENOVAÇÃO DE VIA, COM AÇÃO CONTÍNUA PARA SUBSTITUIÇÃO DOS DORMENTES E TRILHOS DA VIA FÉRREA, BITOLA 1524 MM, COMPOSTA POR: UM MÓDULO DE ASSENTAMENTO DE VIA SMD80 K-SWAL, UM VAGÃO DE POTÊNCIA SMD80 K-ATW E UM PÓRTICO/GRUA.</text:p>
          </table:table-cell>
          <table:table-cell table:style-name="ce11"/>
          <table:table-cell table:style-name="ce10"/>
          <table:table-cell office:value-type="string" table:style-name="ce10">
            <text:p>SMD80 -K-SWAL</text:p>
          </table:table-cell>
          <table:table-cell table:number-columns-repeated="16377"/>
        </table:table-row>
        <table:table-row table:style-name="ro2">
          <table:table-cell/>
          <table:table-cell office:value-type="string" table:style-name="ce12">
            <text:p>u</text:p>
          </table:table-cell>
          <table:table-cell office:value-type="string" table:style-name="ce10">
            <text:p>8607.91.00</text:p>
          </table:table-cell>
          <table:table-cell office:value-type="string" table:style-name="ce11">
            <text:p>RESISTOR FIXO FABRICADO EM CERÂMICA E COBRE, RESISTÊNCIA ELÉTRICA DE 0.651 OHMS, POTÊNCIA DE 300 KW, CLASSE TENSÃO DE 500 VOLTS, DESENVOLVIDO ESPECIFICAMENTE <text:s/>PARA APLICAÇÃO EXCLUSIVA NO SISTEMA DE FRENAGEM DINÂMICA DE LOCOMOTIVAS DIESEL-ELÉTRICAS, UTILIZADO PARA DISSIPAÇÃO DA ENERGIA ELÉTRICA GERADA PELOS MOTORES DE TRAÇÃO DURANTE <text:s/>O PROCESSO DE FRENAGEM DO TREM.<text:s/></text:p>
          </table:table-cell>
          <table:table-cell table:style-name="ce11"/>
          <table:table-cell table:style-name="ce10"/>
          <table:table-cell office:value-type="string" table:style-name="ce10">
            <text:p>17EA33D651ACUSM</text:p>
          </table:table-cell>
          <table:table-cell table:number-columns-repeated="16377"/>
        </table:table-row>
        <table:table-row table:style-name="ro2">
          <table:table-cell/>
          <table:table-cell office:value-type="string" table:style-name="ce12">
            <text:p>u</text:p>
          </table:table-cell>
          <table:table-cell office:value-type="string" table:style-name="ce10">
            <text:p>8609.00.00</text:p>
          </table:table-cell>
          <table:table-cell office:value-type="string" table:style-name="ce11">
            <text:p>SKID DE 40 PÉS FABRICADO COM 9 TUBOS DE H2, DIÂMETRO DOS TUBOS SENDO DE 22 POLEGADAS, FABRICADO CONFORME NORMA DOT, PRESSÃO DE OPERAÇÃO 200 BAR, VOLUME DE ÁGUA 19260 LITROS.</text:p>
          </table:table-cell>
          <table:table-cell table:style-name="ce11"/>
          <table:table-cell table:style-name="ce10"/>
          <table:table-cell office:value-type="string" table:style-name="ce10">
            <text:p>TUBE TRAILER</text:p>
          </table:table-cell>
          <table:table-cell table:number-columns-repeated="16377"/>
        </table:table-row>
        <table:table-row table:style-name="ro2">
          <table:table-cell/>
          <table:table-cell office:value-type="string" table:style-name="ce12">
            <text:p>u</text:p>
          </table:table-cell>
          <table:table-cell office:value-type="string" table:style-name="ce10">
            <text:p>9015.80.90</text:p>
          </table:table-cell>
          <table:table-cell office:value-type="string" table:style-name="ce11">
            <text:p>FERRAMENTA QBAT ACUSTICA DE 8" USADA PARA REALIZAR UM MAPEAMENTO DA PAREDE DO POCO E AQUISICAO DE DADOS GEOLOGICOS E GEOFISICOS RELACIONADOS A PESQUISA DE PETROLEO CONSTITUIDO:PN: 90911 INSERTO ELETRÔNICO RECEPTOR MODELO QBAT HFPN: 101726100 INSERTO ELETRÔNICO MODELO QBAT HFPN: 101726102 INSERTO ELETÔNICO TRANSMISSOR MODELO QBAT, ESPECIFICAÇÃO TECNICA: Diâmetro Externo Nominal (OD): 8” / 203 mm, Comprimento: 20.5’ / 6.25 m, Diâmetro Interno do Colar (ID): 2.38” / 60.5 mm, Conexões: 6 5/8” API, Temperatura Máxima de Operação: 150°C / 302°F, Pressão Máxima: 25,000 psi / 172 MPa, CAMPO DE APLICAÇÃO: ATUAR NAS OPERAÇÕES DE PERFURAÇÃO E PRODUÇÃO DE POÇOS DE PETRÓLEO.</text:p>
          </table:table-cell>
          <table:table-cell table:style-name="ce11"/>
          <table:table-cell table:style-name="ce10"/>
          <table:table-cell office:value-type="string" table:style-name="ce10">
            <text:p>101642486</text:p>
          </table:table-cell>
          <table:table-cell table:number-columns-repeated="16377"/>
        </table:table-row>
        <table:table-row table:style-name="ro2">
          <table:table-cell/>
          <table:table-cell office:value-type="string" table:style-name="ce12">
            <text:p>u</text:p>
          </table:table-cell>
          <table:table-cell office:value-type="string" table:style-name="ce10">
            <text:p>9015.90.90</text:p>
          </table:table-cell>
          <table:table-cell office:value-type="string" table:style-name="ce11">
            <text:p>PARTE DE EQUIPAMENTO H/CIM (Processador), DE 9 1/2 PARA USO NAS MONTAGENS DOS CONJUNTOS DE EQUIPAMENTOS DE LWD PARA AQUISICAO DE DADOS GEOLOGICOS E GEOFISICOS, ESPECIFICAÇÃO TECNICA: Diâmetro Externo Nominal (OD): 2,268” / 60,147mm, Comprimento: 4,035’ / 1,23m, Diâmetro Interno do Colar (ID): 2.375” / 60.33 mm, Conexões: N/A, Temperatura Máxima de Operação: 150°C / 302°F, Pressão Máxima: 25,000 psi / 172 MPa, CAMPO DE APLICAÇÃO: ATUAR NAS OPERAÇÕES DE AQUISIÇÃO DE DADOS DE PERFURAÇÃO E PRODUÇÃO DE POÇOS DE PETRÓLEO.</text:p>
          </table:table-cell>
          <table:table-cell table:style-name="ce11"/>
          <table:table-cell table:style-name="ce10"/>
          <table:table-cell office:value-type="string" table:style-name="ce10">
            <text:p>11693481</text:p>
          </table:table-cell>
          <table:table-cell table:number-columns-repeated="16377"/>
        </table:table-row>
        <table:table-row table:style-name="ro2">
          <table:table-cell/>
          <table:table-cell office:value-type="string" table:style-name="ce12">
            <text:p>u</text:p>
          </table:table-cell>
          <table:table-cell office:value-type="string" table:style-name="ce10">
            <text:p>9015.90.90</text:p>
          </table:table-cell>
          <table:table-cell office:value-type="string" table:style-name="ce11">
            <text:p>COMANDO NAO MAGNETICO DE 8" PARA ALOJAMENTO DE SENSOR ELETRÔNICO (HCIM) PARA MONTAGENS DO CONJUNTO DE EQUIPAMENTOS DE MWD NA AQUISICAO DE DADOS GEOLOGICOS E GEOFISICOS RELACIONADOS A PESQUISA DE PETROLEO, ESPECIFICAÇÃO TECNICA: Diâmetro Externo Nominal (OD): 8” / 203 mm, Comprimento: 98.845" / 2.49 m, Diâmetro Interno do Colar (ID): 5.236” / 66.23 mm, Conexões: 6⅝” REG caixa – pino, Temperatura Máxima de Operação: 302°F / 150°C, Pressão Máxima: 30,000 psi (207 MPa), CAMPO DE APLICAÇÃO: ATUAR NAS OPERAÇÕES DE AQUISIÇÃO DE DADOS DE PERFURAÇÃO E PRODUÇÃO DE POÇOS DE PETRÓLEO.</text:p>
          </table:table-cell>
          <table:table-cell table:style-name="ce11"/>
          <table:table-cell table:style-name="ce10"/>
          <table:table-cell office:value-type="string" table:style-name="ce10">
            <text:p>101600089</text:p>
          </table:table-cell>
          <table:table-cell table:number-columns-repeated="16377"/>
        </table:table-row>
        <table:table-row table:style-name="ro2">
          <table:table-cell/>
          <table:table-cell office:value-type="string" table:style-name="ce12">
            <text:p>u</text:p>
          </table:table-cell>
          <table:table-cell office:value-type="string" table:style-name="ce10">
            <text:p>9018.13.00</text:p>
          </table:table-cell>
          <table:table-cell office:value-type="string" table:style-name="ce11">
            <text:p>BOBINA DE OMBRO, NOME COMERCIAL 3.0T 16CH SHOULDER COIL BY NEOCOIL, ADEQUADA PARA SISTEMA GE MR DE 3,0T, UTILIZADA EM APARELHO DE RESSONANCIA MAGNETICA DA MARCA GE, PARA USO MEDICO-HOSPITALAR EM SAUDE HUMANA, QUE MANTENHAM A ORIGINALIDADE DO REGISTRO ANVISA DESTE EQUIPAMENTO MEDICO.</text:p>
          </table:table-cell>
          <table:table-cell table:style-name="ce11"/>
          <table:table-cell table:style-name="ce10"/>
          <table:table-cell office:value-type="string" table:style-name="ce10">
            <text:p>5849000-2-R</text:p>
          </table:table-cell>
          <table:table-cell table:number-columns-repeated="16377"/>
        </table:table-row>
        <table:table-row table:style-name="ro2">
          <table:table-cell/>
          <table:table-cell office:value-type="string" table:style-name="ce12">
            <text:p>u</text:p>
          </table:table-cell>
          <table:table-cell office:value-type="string" table:style-name="ce10">
            <text:p>9018.13.00</text:p>
          </table:table-cell>
          <table:table-cell office:value-type="string" table:style-name="ce11">
            <text:p>PLACA DE CIRCUITO IMPRESSO, NOME COMERCIAL ICE_ASSEMBLY_PSC_NO_XGP_3_REPS, PARA CONTROLE DE MULTIPLOS SUBSISTEMAS DE RESSONANCIA MAGNETICA, UTILIZADO EXCLUSIVAMENTE EM APARELHOS DE RESSONANCIA MAGNETICA, DA MARCA GE, PARA USO MEDICO-HOSPITALAR EM SAUDE HUMANA, QUE MANTENHAM A ORIGINALIDADE DO REGISTRO ANVISA DESTE EQUIPAMENTO MEDICO.</text:p>
          </table:table-cell>
          <table:table-cell table:style-name="ce11"/>
          <table:table-cell table:style-name="ce10"/>
          <table:table-cell office:value-type="string" table:style-name="ce10">
            <text:p>6200100-2-R</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MODULO GERENCIADOR DE ENERGIA DEDICADO PARA O CARRO DO PACIENTE DO SISTEMA ROBOTICO DA VINCI XI IS4000, COM TENSAO DE ALIMENTACAO 48VOLTS PARA CONTROLE E MONITORAMENTO DA ENERGIA DAS FONTES REDUNTANTES E BATERIA. PRODUTO CONSTITUIDO DE ACO INOX E PLACAS ELETRONICAS DE CIRCUITO.</text:p>
          </table:table-cell>
          <table:table-cell table:style-name="ce11"/>
          <table:table-cell table:style-name="ce10"/>
          <table:table-cell office:value-type="string" table:style-name="ce10">
            <text:p>372192</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SIMULADOR DE CIRURGIA ROBÓTICA, É UM SIMULADOR EXCLUSIVO PARA QUARTA GERAÇÃO DOS SISTEMAS DA VINCI IS4000 E IS42000, É APLICADO NO CONSOLE DO CIRURGIÃO, CONSTITUÍDO POR CABO DE FIBRA ÓTICA E CABO DE ALIMENTAÇÃO. ELE REALIZA TREINAMENTOS DE FORMA QUE PROPORCIONE AOS MÉDICOS CIRURGIÕES TREINAMENTOS PARA APRIMORAR SUAS TÉCNICAS DE CIRURGIA ROBÓTICA NOS ROBÔS DA VINCI DA INTUITIVE SURGICAL.</text:p>
          </table:table-cell>
          <table:table-cell table:style-name="ce11"/>
          <table:table-cell table:style-name="ce10"/>
          <table:table-cell office:value-type="string" table:style-name="ce10">
            <text:p>377773</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JUNTA DE MECANISMO DE ARTICULAÇÃO. ESTES BRAÇOS FUNCIONAM PARA MOVIMENTAÇÃO DOS BRAÇOS ROBÓTICOS DAS EXTREMIDADES INTERNAS, UTILIZADO NO CARRO DO PACIENTE DOS SISTEMAS ROBÓTICOS DA VINCI XI IS4000. ESTAS JUNTAS POSSUEM DESLOCAMENTO HORIZONTAL MAIORES, UMA EXTENSÃO VERTICAL MAIS LONGA E UMA JUNTA EXTERNA ESTILO TORNADO. OS BOTÕES OP ESTÃO LOCALIZADOS NOS BRAÇOS DAS JUNTAS EXTERNAS. O PUNHO E O TORNADO SÃO PARTE DA JUNTA EXTERNA DISTAL. MATERIAL PREDOMINANTEMENTE DE LIGAS DE FERRO.</text:p>
          </table:table-cell>
          <table:table-cell table:style-name="ce11"/>
          <table:table-cell table:style-name="ce10"/>
          <table:table-cell office:value-type="string" table:style-name="ce10">
            <text:p>380660</text:p>
          </table:table-cell>
          <table:table-cell table:number-columns-repeated="16377"/>
        </table:table-row>
        <table:table-row table:style-name="ro2">
          <table:table-cell/>
          <table:table-cell office:value-type="string" table:style-name="ce12">
            <text:p>u</text:p>
          </table:table-cell>
          <table:table-cell office:value-type="string" table:style-name="ce10">
            <text:p>9022.30.00</text:p>
          </table:table-cell>
          <table:table-cell office:value-type="string" table:style-name="ce11">
            <text:p>Tubo de raios X de alta potência, desenvolvido para tomógrafos computadorizados de alto desempenho, Opera na faixa de tensão de 70 a 150 kV, com corrente máxima de até 1300 mA (limitada pelo gerador). Possui design elétrico unipolar, ânodo totalmente metálico com pista focal em liga de tungstênio-rênio e mancal de metal líquido com suporte duplo, permitindo rotações de gantry de até 4 Hz. Possui um sistema magnético avançado de focalização e deflexão do feixe de elétrons, com três configurações de ponto focal pré-definidas (outras configuráveis). Incorpora sistema eletrônico de monitoramento contínuo dos parâmetros operacionais, compatível com o serviço TubeGuard. sistema de resfriamento realizado por circuito fechado com mistura de água e propilenoglicol, com taxa máxima de resfriamento de 2 MJ/min (2,7 MHU/min), sendo compatível com unidade de resfriamento XTC para sistemas de fonte única ou dupla. Equipamento projetado para aplicações de alta demanda térmica, incluindo exames prolongados.</text:p>
          </table:table-cell>
          <table:table-cell table:style-name="ce11"/>
          <table:table-cell table:style-name="ce10"/>
          <table:table-cell office:value-type="string" table:style-name="ce10">
            <text:p>VECTRON (XTA)</text:p>
          </table:table-cell>
          <table:table-cell table:number-columns-repeated="16377"/>
        </table:table-row>
        <table:table-row table:style-name="ro2">
          <table:table-cell/>
          <table:table-cell office:value-type="string" table:style-name="ce12">
            <text:p>u</text:p>
          </table:table-cell>
          <table:table-cell office:value-type="string" table:style-name="ce10">
            <text:p>9022.90.80</text:p>
          </table:table-cell>
          <table:table-cell office:value-type="string" table:style-name="ce11">
            <text:p>DESCRIÇÃO: FERRAMENTA DSNT-IA COM DUPLO DETETOR PARA PERFILAGEM DA POROSIDADE DAS FORMAÇÕES USANDO NEUTRONS PARA USO EXCLUSIVO EM POÇOS DE PETRÓLEO. <text:s/>ESPECIFICAÇÕES TÉCNICAS DA FERRAMENTA DE DSNT-IA TEMPERATURA MÁXIMA: 350ºF (177ºC) PRESSAO MAXIMA: 20,000 PSI (137.895 KPA) MAXIMO DIAMETRO: 3,63 POL (9,2 CM) DIAMETRO MINIMO DO POÇO: 4,50 POL (11,4 CM) MAXIMO DIAMETRO DO POÇO: 24 POL (61 CM). <text:s/>APLICAÇÃO DO BEM: ATUAR NAS OPERAÇÕES DE PERFURAÇÃO E PRODUÇÃO DE POÇOS DE PETRÓLEO.</text:p>
          </table:table-cell>
          <table:table-cell table:style-name="ce11"/>
          <table:table-cell table:style-name="ce10"/>
          <table:table-cell office:value-type="string" table:style-name="ce10">
            <text:p>101291227</text:p>
          </table:table-cell>
          <table:table-cell table:number-columns-repeated="16377"/>
        </table:table-row>
        <table:table-row table:style-name="ro2">
          <table:table-cell/>
          <table:table-cell office:value-type="string" table:style-name="ce12">
            <text:p>u</text:p>
          </table:table-cell>
          <table:table-cell office:value-type="string" table:style-name="ce10">
            <text:p>9024.10.90</text:p>
          </table:table-cell>
          <table:table-cell office:value-type="string" table:style-name="ce11">
            <text:p>Equipamento de Eddy Current (correntes parasitas) é um método de ensaio não destrutivo utilizado no controle de qualidade de bobinas de refinador de grão TiBAl, permitindo a detecção rápida de descontinuidades superficiais e subsuperficiais em materiais condutores. O método baseia-se na indução de correntes elétricas na superfície do material, sendo que variações na microestrutura e geometria alteram o sinal medido. Na prática, possibilita identificar defeitos metalográficos como microtrincas, porosidades, inclusões e aglomerados de TiB2 e TiAl3 na matriz de alumínio, além de variações dimensionais ao longo da bobina, contribuindo para a segregação de material não conforme.</text:p>
          </table:table-cell>
          <table:table-cell table:style-name="ce11"/>
          <table:table-cell table:style-name="ce10"/>
          <table:table-cell office:value-type="string" table:style-name="ce10">
            <text:p>EDDYCHECK 5 COMPACT</text:p>
          </table:table-cell>
          <table:table-cell table:number-columns-repeated="16377"/>
        </table:table-row>
        <table:table-row table:style-name="ro2">
          <table:table-cell/>
          <table:table-cell office:value-type="string" table:style-name="ce12">
            <text:p>u</text:p>
          </table:table-cell>
          <table:table-cell office:value-type="string" table:style-name="ce10">
            <text:p>9026.90.90</text:p>
          </table:table-cell>
          <table:table-cell office:value-type="string" table:style-name="ce11">
            <text:p>Parte de equipamento PWD (Pressure While Drilling) COMANDO não magetico DE 8" utilizado nas atividades geológicas e geofísicas, ESPECIFICAÇÃO TECNICA: <text:s/>Diâmetro Externo Nominal (OD): 8” / 203.20 mm, Comprimento: 4.37’ / 1.33 m, Diâmetro Interno do Colar (ID): 2.37” / 60.20 mm, Conexões: 6 5/8” API, <text:s/>Temperatura Máxima de Operação: 150°C / 302°F, Pressão Máxima: 13,500 psi / 93 MPa, CAMPO DE APLICAÇÃO: ATUAR NAS OPERAÇÕES DE AQUISIÇÃO DE DADOS E PRODUÇÃO DE POÇOS DE PETRÓLEO.</text:p>
          </table:table-cell>
          <table:table-cell table:style-name="ce11"/>
          <table:table-cell table:style-name="ce10"/>
          <table:table-cell office:value-type="string" table:style-name="ce10">
            <text:p>120167212</text:p>
          </table:table-cell>
          <table:table-cell table:number-columns-repeated="16377"/>
        </table:table-row>
        <table:table-row table:style-name="ro2">
          <table:table-cell/>
          <table:table-cell office:value-type="string" table:style-name="ce12">
            <text:p>u</text:p>
          </table:table-cell>
          <table:table-cell office:value-type="string" table:style-name="ce10">
            <text:p>9027.50.90</text:p>
          </table:table-cell>
          <table:table-cell office:value-type="string" table:style-name="ce11">
            <text:p>CAMARA TERMICA, UTILIZADA PARA VERIFICAR A INTENSIDADE DE CALOR DE SUPERFICIES, Resolucao do detector: 320 x 240 (76.800 pixels) ou 640 x 480 com o modo SuperResolution Utilizacao: construcao civil.</text:p>
          </table:table-cell>
          <table:table-cell table:style-name="ce11"/>
          <table:table-cell table:style-name="ce10"/>
          <table:table-cell office:value-type="string" table:style-name="ce10">
            <text:p>TI450</text:p>
          </table:table-cell>
          <table:table-cell table:number-columns-repeated="16377"/>
        </table:table-row>
        <table:table-row table:style-name="ro2">
          <table:table-cell/>
          <table:table-cell office:value-type="string" table:style-name="ce12">
            <text:p>u</text:p>
          </table:table-cell>
          <table:table-cell office:value-type="string" table:style-name="ce10">
            <text:p>9030.31.00</text:p>
          </table:table-cell>
          <table:table-cell office:value-type="string" table:style-name="ce11">
            <text:p>MEGOMETRO TESTADOR DE ISOLAMENTO (MEDIDOS PROFFISIONAL DE ISOLAMENTO ATE 10KVCC), UTILIZADO PARA VERIFICACAO DE ISOLAMENTO DE CONDUTORES ELETRICOS, POTENCIA: 10Kv, DISPLAY, MEMÓRIA E INTERFACE <text:s text:c="2"/>ESPECIFICAÇÕES GERAIS • Display LCD matricial com retroiluminação (160 × 116 px) • Indicação de bateria fraca • Memória: 1000 posições • Interface serial: RS232 opto-isolada (2400, 4800, 9600, 19200 baud, 1, N) • Interface USB: tipo B padrão, 115000 baud • Alimentação externa: 90–260 V CA, 45–65 Hz, 60 VA Alimentação interna: 6 × 1,2 V tipo IEC LR20, baterias recarregáveis NiMH • Indicação de bateria fraca: símbolo no display • Autonomia da bateria: aprox. 4 horas (teste contínuo a 10 kV) • Descarga automática do objeto em teste, resistência 425 Ω ±10% utilizacao do bem: construção civil.</text:p>
          </table:table-cell>
          <table:table-cell table:style-name="ce11"/>
          <table:table-cell table:style-name="ce10"/>
          <table:table-cell office:value-type="string" table:style-name="ce10">
            <text:p>HT7052</text:p>
          </table:table-cell>
          <table:table-cell table:number-columns-repeated="16377"/>
        </table:table-row>
        <table:table-row table:style-name="ro2">
          <table:table-cell/>
          <table:table-cell office:value-type="string" table:style-name="ce12">
            <text:p>u</text:p>
          </table:table-cell>
          <table:table-cell office:value-type="string" table:style-name="ce10">
            <text:p>9030.90.90</text:p>
          </table:table-cell>
          <table:table-cell office:value-type="string" table:style-name="ce11">
            <text:p>PARTE DE EQUIPAMENTO DGR (Dual Gamma Ray),SUBSTITUTO NAO MAGNETICO DE 8" PARA USO NAS MONTAGENS DOS CONJUNTOS DE EQUIPAMENTOS DE LWD PARA AQUISICAO DE DADOS GEOLOGICOS E GEOFISICOS, ESPECIFICAÇÃO TECNICA: <text:s/>Diâmetro Externo Nominal (OD): 8” – 203 mm, Comprimento: 5.07’ / 1.55 m, Diâmetro Interno do Colar (ID): 2.375” / 60.3 mm, Conexões: 6 5/8” API, Temperatura Máxima de Operação: 302°F / 150°C, Pressão Máxima: 18,000 psi / 124 MPa, CAMPO DE APLICAÇÃO: ATUAR NAS OPERAÇÕES DE PERFURAÇÃO E PRODUÇÃO DE POÇOS DE PETRÓLEO.</text:p>
          </table:table-cell>
          <table:table-cell table:style-name="ce11"/>
          <table:table-cell table:style-name="ce10"/>
          <table:table-cell office:value-type="string" table:style-name="ce10">
            <text:p>120164040</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Unidade de tomada de pressão da formação, ESPECIFICAÇÃO TECNICA: Máxima pressão de trabalho: 1800-1900 PSI, Máxima temperatura de operação: 150 graus C, Máximo fluxo de trabalho 1600 GPM, CAMPO DE APLICAÇÃO: Atuar nas operações e produção de poços de petróleo.</text:p>
          </table:table-cell>
          <table:table-cell table:style-name="ce11"/>
          <table:table-cell table:style-name="ce10"/>
          <table:table-cell office:value-type="string" table:style-name="ce10">
            <text:p>100755540</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FERRAMENTA COMPLETA 8" MONTADA EM COMANDO ÚNICO DE AÇO QUE FORNECE TODAS AS MEDIÇÕES DE TORÇÃO, TENSÃO, FLEXÃO E VIBRAÇÃO NO SENSOR E ABIT, ESPECIFICAÇÃO TECNICA: Diâmetro Externo Nominal (OD): 8” / 203 mm, Comprimento: 7,36’ / 2.24 m, Diâmetro Interno do Colar (ID): 2.375” / 60.33 mm, Conexões: 6 5/8” API, Temperatura Máxima de Operação: 150°C / 302°F, Pressão Máxima: 25,000 psi / 172 MPa, CAMPO DE APLICAÇÃO: ATUAR NAS OPERAÇÕES DE PERFURAÇÃO E PRODUÇÃO DE POÇOS DE PETRÓLEO.</text:p>
          </table:table-cell>
          <table:table-cell table:style-name="ce11"/>
          <table:table-cell table:style-name="ce10"/>
          <table:table-cell office:value-type="string" table:style-name="ce10">
            <text:p>101769408</text:p>
          </table:table-cell>
          <table:table-cell table:number-columns-repeated="16377"/>
        </table:table-row>
        <table:table-row table:number-rows-repeated="12" table:style-name="ro2">
          <table:table-cell/>
          <table:table-cell table:style-name="ce3"/>
          <table:table-cell table:style-name="ce2"/>
          <table:table-cell table:number-columns-repeated="2" table:style-name="ce4"/>
          <table:table-cell table:number-columns-repeated="2" table:style-name="ce2"/>
          <table:table-cell table:number-columns-repeated="16377"/>
        </table:table-row>
        <table:table-row table:number-rows-repeated="386" table:style-name="ro2">
          <table:table-cell/>
          <table:table-cell table:style-name="ce3"/>
          <table:table-cell table:style-name="ce2"/>
          <table:table-cell table:number-columns-repeated="2" table:style-name="ce4"/>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00B0F0"/>
    </style:style>
    <style:style style:name="cf2" style:family="table-cell" style:data-style-name="N0">
      <style:table-cell-properties fo:background-color="#E6B8B7"/>
      <style:text-properties fo:color="#FF0000"/>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f8" style:family="table-cell" style:data-style-name="N0">
      <style:table-cell-properties fo:background-color="#FFC7CE"/>
      <style:text-properties fo:color="#9C0006"/>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ecex.disim@mdic.gov.br</meta:initial-creator>
    <dc:creator>Katarina Cristie Alves e Moura</dc:creator>
    <meta:creation-date>2013-10-31T14:51:05Z</meta:creation-date>
    <dc:date>2026-03-13T13:44:26Z</dc:date>
    <meta:user-defined meta:name="ContentTypeId">0x01010080B844A35F63834FBE653DE3E4DC301A</meta:user-defined>
    <meta:user-defined meta:name="MediaServiceImageTags"/>
    <meta:user-defined meta:name="Order" meta:value-type="float">2253200</meta:user-defined>
  </office:meta>
</office:document-meta>
</file>