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0.899583333333333cm"/>
    </style:style>
    <style:style style:name="co3" style:family="table-column">
      <style:table-column-properties fo:break-before="auto" style:column-width="2.40770833333333cm"/>
    </style:style>
    <style:style style:name="co4" style:family="table-column">
      <style:table-column-properties fo:break-before="auto" style:column-width="2.51354166666667cm"/>
    </style:style>
    <style:style style:name="co5" style:family="table-column">
      <style:table-column-properties fo:break-before="auto" style:column-width="10.9802083333333cm"/>
    </style:style>
    <style:style style:name="co6" style:family="table-column">
      <style:table-column-properties fo:break-before="auto" style:column-width="2.38125cm"/>
    </style:style>
    <style:style style:name="co7" style:family="table-column">
      <style:table-column-properties fo:break-before="auto" style:column-width="2.301875cm"/>
    </style:style>
    <style:style style:name="co8" style:family="table-column">
      <style:table-column-properties fo:break-before="auto" style:column-width="3.14854166666667cm"/>
    </style:style>
    <style:style style:name="co9" style:family="table-column">
      <style:table-column-properties fo:break-before="auto" style:column-width="1.45520833333333cm"/>
    </style:style>
    <style:style style:name="ro1" style:family="table-row">
      <style:table-row-properties style:row-height="16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07 DE 14/02/2025</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205.59.00</text:p>
          </table:table-cell>
          <table:table-cell office:value-type="string" table:style-name="ce8">
            <text:p>FERRAMENTA MANUAL PARA TRAVA DE DENTES DE SERRA CIRCULAR COM DIAMETRO ENTRE 150 E 1000MM, OU ACIMA, COM ESPESURA DE DISCO ENTRE 0,5 E 5MM, COM PASSO A PARTIR DE 10MM, INCLUINDO DENTIÇÃO MÚLTIPLA.</text:p>
          </table:table-cell>
          <table:table-cell office:value-type="string" table:style-name="ce8">
            <text:p>WILHELM MEINERT MASCHINENFABRIK<text:s text:c="29"/></text:p>
          </table:table-cell>
          <table:table-cell office:value-type="string" table:style-name="ce7">
            <text:p>MEINERT</text:p>
          </table:table-cell>
          <table:table-cell office:value-type="string" table:style-name="ce7">
            <text:p>PH 402</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2.29.00</text:p>
          </table:table-cell>
          <table:table-cell office:value-type="string" table:style-name="ce8">
            <text:p>FERRAMENTA MECANICA DE DESLOCAMENTO POSITIVO DE 4 3/4" PARA PERFURACAO DE POCOS DE PETROLEO; ESPECIFICAÇÃO TECNICA: DIAMETRO EXTERNO NOMINAL: 4,75 POL. (121mm); FAIXA DE VAZAO PADRAO: 150-300 gpm (568-1136 lpm); TORQUE OPERACIONAL MÁXIMO: 2.793 lbf-ft; TORQUE DE PARADA: 4.190 lbf-ft; CAMPO DE APLICAÇÃO: ATUAR NAS OPERAÇÕES DE PERFURAÇÃO E PRODUÇÃO DE POÇOS DE PETRÓLEO.</text:p>
          </table:table-cell>
          <table:table-cell office:value-type="string" table:style-name="ce8">
            <text:p>HALLIBURTON GROUP CANADA<text:s text:c="36"/></text:p>
          </table:table-cell>
          <table:table-cell office:value-type="string" table:style-name="ce7">
            <text:p>HALLIBURTON</text:p>
          </table:table-cell>
          <table:table-cell office:value-type="string" table:style-name="ce7">
            <text:p>10152315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90.90</text:p>
          </table:table-cell>
          <table:table-cell office:value-type="string" table:style-name="ce8">
            <text:p>PARTE DO AQUECEDOR INTERCAMBIADOR DE VAPOR DE 5000 X 2000 PSI - PARA USO EXCLUSIVO EM POCOS DE PETROLEO: 01 TUBO RIGIDO DE AÇO 5000 PSI; ESPECIFICAÇÃO TECNICA: DIÂMETRO NOMINAL: 3 POLEGADAS; PRESSÃO DE TRABALHO: ATÉ 5000 PSI; TEMPERATURA DE TRABALHO: -29 a 121 °C; COMPRIMENTO: 2 PÉS; TIPO DE UNIÃO: 3 POLEGADAS WECO 602 MARRETÁVEL; CAMPO DE APLICAÇÃO: ATUAR NAS OPERAÇÕES DE PERFURAÇÃO E PRODUÇÃO DE POÇOS DE PETRÓLEO.</text:p>
          </table:table-cell>
          <table:table-cell office:value-type="string" table:style-name="ce8">
            <text:p>NATCO<text:s text:c="55"/></text:p>
          </table:table-cell>
          <table:table-cell office:value-type="string" table:style-name="ce7">
            <text:p>EXPRO</text:p>
          </table:table-cell>
          <table:table-cell office:value-type="string" table:style-name="ce7">
            <text:p>TX 5812-147</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90.90</text:p>
          </table:table-cell>
          <table:table-cell office:value-type="string" table:style-name="ce8">
            <text:p>PARTE DO AQUECEDOR INTERCAMBIADOR DE VAPOR DE 5000 X 2000 PSI - PARA USO EXCLUSIVO EM POCOS DE PETROLEO: 01 TUBO RIGIDO DE AÇO H2S, 3 INCH, F.602, 2 FT; ESPECIFICAÇÃO TECNICA: DIÂMETRO NOMINAL: 3 POLEGADAS; PRESSÃO DE TRABALHO: ATÉ 5000 PSI; TEMPERATURA DE TRABALHO: -29 a 121 °C; COMPRIMENTO: 2 PÉS; CAMPO DE APLICAÇÃO: ATUAR NAS OPERAÇÕES DE PERFURAÇÃO E PRODUÇÃO DE POÇOS DE PETRÓLEO.<text:s/></text:p>
          </table:table-cell>
          <table:table-cell office:value-type="string" table:style-name="ce8">
            <text:p>NATCO<text:s text:c="55"/></text:p>
          </table:table-cell>
          <table:table-cell office:value-type="string" table:style-name="ce7">
            <text:p>EXPRO</text:p>
          </table:table-cell>
          <table:table-cell office:value-type="string" table:style-name="ce7">
            <text:p>TX 5812-387</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90.90</text:p>
          </table:table-cell>
          <table:table-cell office:value-type="string" table:style-name="ce8">
            <text:p>PARTE DO AQUECEDOR INTERCAMBIADOR DE VAPOR DE 5000 X 2000 PSI - PARA USO EXCLUSIVO EM POCOS DE PETROLEO: 01 TUBO RIGIDO DE AÇO H2S, 3 INCH, F.602, 2 FT; ESPECIFICAÇÃO TECNICA: DIÂMETRO NOMINAL: 3 POLEGADAS; PRESSÃO DE TRABALHO: ATÉ 5000 PSI; COMPRIMENTO: 2 PÉS; TIPO DE UNIÃO: 3 POLEGADAS WECO 602 MARRETÁVEL; CAMPO DE APLICAÇÃO: ATUAR NAS OPERAÇÕES DE PERFURAÇÃO E PRODUÇÃO DE POÇOS DE PETRÓLEO.<text:s/></text:p>
          </table:table-cell>
          <table:table-cell office:value-type="string" table:style-name="ce8">
            <text:p>NATCO<text:s text:c="55"/></text:p>
          </table:table-cell>
          <table:table-cell office:value-type="string" table:style-name="ce7">
            <text:p>EXPRO</text:p>
          </table:table-cell>
          <table:table-cell office:value-type="string" table:style-name="ce7">
            <text:p>TX 5812-394</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90.90</text:p>
          </table:table-cell>
          <table:table-cell office:value-type="string" table:style-name="ce8">
            <text:p>PARTE DO AQUECEDOR INTERCAMBIADOR DE VAPOR DE 5000 X 2000 PSI - PARA USO EXCLUSIVO EM POCOS DE PETROLEO: 01 TUBO RIGIDO DE AÇO 5KPSI, H2S, 3 POLEGADAS; ESPECIFICAÇÃO TECNICA: DIÂMETRO NOMINAL: 3 POLEGADAS; PRESSÃO DE TRABALHO: ATÉ 5000 PSI; TEMPERATURA DE TRABALHO: -29 a 121 °C; COMPRIMENTO: 5 PÉS; CAMPO DE APLICAÇÃO: ATUAR NAS OPERAÇÕES DE PERFURAÇÃO E PRODUÇÃO DE POÇOS DE PETRÓLEO.<text:s/></text:p>
          </table:table-cell>
          <table:table-cell office:value-type="string" table:style-name="ce8">
            <text:p>NATCO<text:s text:c="55"/></text:p>
          </table:table-cell>
          <table:table-cell office:value-type="string" table:style-name="ce7">
            <text:p>EXPRO</text:p>
          </table:table-cell>
          <table:table-cell office:value-type="string" table:style-name="ce7">
            <text:p>TX 5812-947</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41.90</text:p>
          </table:table-cell>
          <table:table-cell office:value-type="string" table:style-name="ce8">
            <text:p>GUINDASTE AUTOPROPULSADO SOBRE PNEUMÁTICOS, TIPO REACH STACKER, ACIONADO POR ENERGIA ELÉTRICA, TENDO CAPACIDADE PARA LEVANTAR E TRANSPORTAR CARGAS DE ATÉ 45 TONELADAS, E EMPILHAMENTO DE ATÉ 6 CONTÊINERES. DOTADO DE LANÇA TELESCÓPICA HIDRÁULICA COM SPREADER, PRÓPRIO PARA ELEVAÇÃO, TRANSPORTE E ARMAZENAGEM DE CONTÊINERES DE 20 A 40 PÉS E CARGAS EM GERAL. EQUIPAMENTO COMPLETO, COM TODAS AS PARTES, PEÇAS E ACESSÓRIOS PARA MONTAGEM E PLENO FUNCIONAMENTO. UTILIZADO NA LOGÍSTICA INTERNA DO TERMINAL PORTUÁRIO.<text:s/></text:p>
          </table:table-cell>
          <table:table-cell office:value-type="string" table:style-name="ce8">
            <text:p>SHANGHAI ZHENHUA HEAVY INDUSTRIAL - ZPMC<text:s text:c="20"/></text:p>
          </table:table-cell>
          <table:table-cell office:value-type="string" table:style-name="ce7">
            <text:p>ZPMC</text:p>
          </table:table-cell>
          <table:table-cell office:value-type="string" table:style-name="ce7">
            <text:p>ZHRS4538-6E</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7.10.90</text:p>
          </table:table-cell>
          <table:table-cell office:value-type="string" table:style-name="ce8">
            <text:p>EQUIPAMENTO DE MOVIMENTAÇÃO DE CARGA AUTOPROPULSADO, COM DIMENSOES DE 450 X 485 X 295 MM (L X C X A), CAPACIDADE DE CARGA DE 60 KG, CAPACIDADE DE REBOQUE DE 150 KG, MOTOR SEM ESCOVAS DC DE 130W, VELOCIDADE MAXIMA DE 5,5 KM/H, EQUIPADO COM BATERIA DE CHUMBO-ACIDO VEDADA 2X 12V 22AH, TEMPO DE RECARGA DE APROXIMADAMENTE 8 HORAS, CONTROLE MANUAL COM FUNCOES ADICIONAIS (MODOS FOLLOW-ME E MEMORY TRACE®), SENSORES LiDAR PARA DETECÇÃO DE OBSTÁCULOS, COMUNICACAO SEM FIO VIA WI-FI IEEE 802.11N/B/G 2,4 GHZ, BOTÃO DE PARADA DE EMERGENCIA, CERTIFICACAO CE, ADEQUADO PARA USO INTERNO E EXTERNO.</text:p>
          </table:table-cell>
          <table:table-cell office:value-type="string" table:style-name="ce8">
            <text:p>Doog International Pte Ltd<text:s text:c="34"/></text:p>
          </table:table-cell>
          <table:table-cell office:value-type="string" table:style-name="ce7">
            <text:p>DOOG</text:p>
          </table:table-cell>
          <table:table-cell office:value-type="string" table:style-name="ce7">
            <text:p>RMS-05E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8.20.19</text:p>
          </table:table-cell>
          <table:table-cell office:value-type="string" table:style-name="ce8">
            <text:p>Combinação de máquinas para condicionamento de temperatura e umidade do amido utilizado para produção de balas de goma ou gelatina depositadas, operando por aquecimento a vapor, com capacidade máxima de produção de até 9.000kg/h, composta de: (01) uma unidade de secagem por leito fluidizado; (01) uma unidade de resfriamento por leito fluidizado; (02) dois exaustores com dutos de interligação; (01) um conjunto de roscas transportadoras; (01) um painel elétrico, equipado com controlador lógico programável (CLP) e interface de operação (IHM) tipo touch screen.</text:p>
          </table:table-cell>
          <table:table-cell office:value-type="string" table:style-name="ce8">
            <text:p>MAKAT CANDY TECHNOLOGY GMBH (BOSCH)<text:s text:c="25"/></text:p>
          </table:table-cell>
          <table:table-cell office:value-type="string" table:style-name="ce7">
            <text:p>MAKAT(BOSCH)</text:p>
          </table:table-cell>
          <table:table-cell office:value-type="string" table:style-name="ce7">
            <text:p>TF8000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1.80.00</text:p>
          </table:table-cell>
          <table:table-cell office:value-type="string" table:style-name="ce8">
            <text:p>MÁQUINA AUTOMÁTICA DE CORTE E VINCO PARA MATERIAIS COMO PAPEL; PAPEL CARTÃO E PAPELÃO ONDULADO DE 80 G/M² ATÉ 2000 G/M², COM ALTA PRECISÃO. POSSUI FORMATO MÍNIMO DA FOLHA DE 500 X 700 MM E MÁXIMO DE 1050 X 1420 MM; FORÇA DE CORTE DE 600 TONELADAS E VELOCIDADE DE 6.500 FOLHAS POR HORA; TAMANHO MÁXIMO DE CORTE É DE 950 X 1420 MM; ALTURA DA PILHA DE ATÉ 2000 MM; CONTA COM ALIMENTADOR E SISTEMA DE SAÍDA OTIMIZADO PARA ALTO VOLUME DE PRODUÇÃO. DIMENSÕES: 11,99 M DE COMPRIMENTO, 6,20 M DE LARGURA E 2,90 M DE ALTURA.<text:s/></text:p>
          </table:table-cell>
          <table:table-cell office:value-type="string" table:style-name="ce8">
            <text:p>BOBST SA<text:s text:c="52"/></text:p>
          </table:table-cell>
          <table:table-cell office:value-type="string" table:style-name="ce7">
            <text:p>BOBST</text:p>
          </table:table-cell>
          <table:table-cell office:value-type="string" table:style-name="ce7">
            <text:p>BOBST SP 142 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80.00</text:p>
          </table:table-cell>
          <table:table-cell office:value-type="string" table:style-name="ce8">
            <text:p>Máquina de corte e vinco automática, com controle de velocidade, de formato máximo de entrada 780 x 1080 mm e min 370 x 400 mm, com velocidade máxima de 7000 f/h, com sistema de detectores de folha dupla, completa com todos componentes integrantes da máquina, indispensáveis para seu funcionamento. 300 T</text:p>
          </table:table-cell>
          <table:table-cell office:value-type="string" table:style-name="ce8">
            <text:p>Yutian Boyu Printing Machinery Manufacturing CO., Ltd<text:s text:c="7"/></text:p>
          </table:table-cell>
          <table:table-cell office:value-type="string" table:style-name="ce7">
            <text:p>Boyu</text:p>
          </table:table-cell>
          <table:table-cell office:value-type="string" table:style-name="ce7">
            <text:p>BY-10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80.00</text:p>
          </table:table-cell>
          <table:table-cell office:value-type="string" table:style-name="ce8">
            <text:p>Máquina de corte e vinco automática, com controle de velocidade, de formato máximo de entrada 610 x 810 mm e min 240 x 320 mm, com velocidade máxima de 8500 f/h, com sistema de detectores de folha dupla, completa com todos componentes integrantes da máquina, indispensáveis para seu funcionamento. 200 T</text:p>
          </table:table-cell>
          <table:table-cell office:value-type="string" table:style-name="ce8">
            <text:p>Tangshan County Jiguo Printing Packaging Machinery Co. Ltd.<text:s/></text:p>
          </table:table-cell>
          <table:table-cell office:value-type="string" table:style-name="ce7">
            <text:p>Tangshan</text:p>
          </table:table-cell>
          <table:table-cell office:value-type="string" table:style-name="ce7">
            <text:p>MY 800 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3.90</text:p>
          </table:table-cell>
          <table:table-cell office:value-type="string" table:style-name="ce8">
            <text:p>Máquina industrial de impressão tipo: ofsete, por processo digital, para cartões com formato de 85,5x4mm (padrão ISO), com velocidade de impressão de até 15.000 cartões/hora, dotada de: unidade de alimentação; unidade de pré-tratamento; unidade de impressão; unidade de envernizamento; unidade de elevação para secagem através de transportador vertical; unidade de descarregamento; sistema de controle de qualidade por câmeras; painel de comando e controle e com todos os acessórios para sua plena instalação e funcionamento. Aplicação: utilizada para realizar a impressão digital em cartões plásticos.<text:s/></text:p>
          </table:table-cell>
          <table:table-cell office:value-type="string" table:style-name="ce8">
            <text:p>KBA METRONIC AG<text:s text:c="45"/></text:p>
          </table:table-cell>
          <table:table-cell office:value-type="string" table:style-name="ce7">
            <text:p>KBA</text:p>
          </table:table-cell>
          <table:table-cell office:value-type="string" table:style-name="ce7">
            <text:p>OC200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Máquina alimentada por folhas, de impressão de alta velocidade, capaz de ser conectado a uma máquina automática para processamento de dados ou a uma rede, tipo industrial, com tecnologia jato de tinta piezoelétrica de gota por demanda (drop on demand) inkjet HD, destinadas à impressão de papéis não revestidos, não tratados e jato de tinta tratados não revestidos, com gramaturas entre 60 e 220g/m2, com tamanho mínimo de 117.8 x 254mm e máximo de 364 x 520mm. Policromático, frente ou frente e verso com velocidade de impressão de 197 imagens A4 por minuto, com 12 cabeças de impressão e resolução de 600 x 600dpi em 4 tipos distintos de gotas de 5 a 12 picolitros. Secagem por infravermelho (IR), utilizando tinta à base de água, pigmentada HD ("High Density").</text:p>
          </table:table-cell>
          <table:table-cell office:value-type="string" table:style-name="ce8">
            <text:p>XEROX<text:s text:c="55"/></text:p>
          </table:table-cell>
          <table:table-cell office:value-type="string" table:style-name="ce7">
            <text:p>XEROX</text:p>
          </table:table-cell>
          <table:table-cell office:value-type="string" table:style-name="ce7">
            <text:p>Xerox Brenv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91.99</text:p>
          </table:table-cell>
          <table:table-cell office:value-type="string" table:style-name="ce8">
            <text:p>CONJUNTO DISCO DE FUSO COM 24 ESTACOES DE MANDRIS INTERCAMBIAVEIS; FUNCAO: SEGURAR A LATA NO MANDRIL GIRATORIO PARA DECORACAO E APLICACAO DE VERNIZ; COMPOSTO DE: 24 CONJUNTOS DE MANGUEIRA, 2 CONJUNTOS DE TRAVA, 24 BRACOS DE SUPORTE, EIXO, CHAVE, 2 SEGUIDORES DE CAME, 2 SELOS, 2 ROLAMENTOS DE ROLOS E ADAPTADOR DE ROLAMENTO INTERMEDIARIO E TRASEIRO; APLICACAO: MAQUINA DECORADORA DE LATAS RUTHERFORD</text:p>
          </table:table-cell>
          <table:table-cell office:value-type="string" table:style-name="ce8">
            <text:p>STOLLE MACHINERY<text:s text:c="44"/></text:p>
          </table:table-cell>
          <table:table-cell office:value-type="string" table:style-name="ce7">
            <text:p>STOLLE MACHINERY</text:p>
          </table:table-cell>
          <table:table-cell office:value-type="string" table:style-name="ce7">
            <text:p>8CD6-2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FELPUDOS (TOALHAS), DE PINÇAS COMPLETOS COM SEUS ACESSORIOS PARA PLENO FUNCIONAMENTO. ACESSORIOS: OITO (08) CORES NA TRAMA, EQUIPADA COM JACQUARD ELECTRONICO STAUBLI SX, CONTROLADOR JC7, COM CAPACIDADE 2688 AGULHAS, QUATRO (04) ALIMENTADORES ROY CHRONO X2, COM DOIS (02) CILINDROS SUPERIORES DO TEAR PARA 260CM DE LARGURA, DOIS (02) CILINDROS INFERIORES DO TEAR PARA 260CM DE LARGURA, DOIS (02) ROLO/CILINDRO DO TEAR PARA O TECIDO PARA 260CM DE LARGURA, COM 4.000 LAMELAS. OPERAÇÃO: Maquinas que funcionam por meios electrónicos, de forma rotativa, a fim de produzir tecidos planos felpudos (toalhas), teares destinados à fabricação dos tecidos de urdidura e de trama a partir de fios de matérias têxteis, possui dispositivo de comando dos fios de urdidura, Jacquard Staubli SX na lateral (que é um componente do tear acima citado), sendo que através de ganchos instalados nesta maquina, e seguindo uma programação pré determinada, cria o desenho de artigos diferenciados de felpa, que permitem manobrá-los por grupos mais numerosos, ou mesmo um por um, para a execução de tecidos trabalhados muito complexos.</text:p>
          </table:table-cell>
          <table:table-cell office:value-type="string" table:style-name="ce8">
            <text:p>VAMATEX S.P.A.<text:s text:c="46"/></text:p>
          </table:table-cell>
          <table:table-cell office:value-type="string" table:style-name="ce7">
            <text:p>VAMATEX</text:p>
          </table:table-cell>
          <table:table-cell office:value-type="string" table:style-name="ce7">
            <text:p>SILVER DT <text:s/>VAMATE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FELPUDOS (TOALHAS), DE PINÇAS COMPLETOS COM SEUS ACESSORIOS PARA PLENO FUNCIONAMENTO. ACESSORIOS: OITO (08) CORES NA TRAMA, EQUIPADA COM MAQUINETA ELECTRONICA STAUBLI 2670, CATORZE (14) LIÇOS, QUATRO (04) ALIMENTADORES, TRES (03) CILINDROS SUPERIORES DO TEAR PARA 300CM DE LARGURA, TRES (03) CILINDROS INFERIORES DO TEAR PARA 300CM DE LARGURA, TRES (03) ROLO/CILINDRO DO TEAR PARA O TECIDO PARA 300CM DE LARGURA, COM 4.000 MALHAS, 4.000 LAMELAS OPERAÇÃO: Máquinas que funcionam por meios eletrónicos, de forma rotativa, a fim de produzir tecidos planos felpudos (toalhas), teares destinados à fabricação dos tecidos de urdidura e de trama a partir de fios de matérias têxteis, possui dispositivo de comando dos fios de urdidura, Maquineta stabli 2670 na lateral (que é um componente do tear acima citado), sendo que através de ganchos instalados nesta máquina, e seguindo uma programação pré-determinada, cria o desenho de artigos diferenciados de felpa, que permitem manobrá-los por grupos mais numerosos, ou mesmo um por um, para a execução de tecidos trabalhados muito complexos.</text:p>
          </table:table-cell>
          <table:table-cell office:value-type="string" table:style-name="ce8">
            <text:p>PROMATECH S.P.A<text:s text:c="45"/></text:p>
          </table:table-cell>
          <table:table-cell office:value-type="string" table:style-name="ce7">
            <text:p>PROMATECH</text:p>
          </table:table-cell>
          <table:table-cell office:value-type="string" table:style-name="ce7">
            <text:p>SILVER DYNA TERRY PROMATEC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50.90</text:p>
          </table:table-cell>
          <table:table-cell office:value-type="string" table:style-name="ce8">
            <text:p>Sistema automatico de Passadoria de roupa plana hospitalar. Secagem, passadoria e desinfeccao termica de lencol, fronha, camisola e artigos texteis planos de uso hospitalar e hotelaria, composto de: 01 calandra com 02 rolos de 1200 mm x 3000 mm, Modelo CI 12 30, Marca Lapauw, 01 Dobrador de Lencol, Modelo CFM 30-1/3-3-KRI-SRIL, Marca Kannegiesser e 01 alimentador de lencois, Modelo EMD 30-01-1/3, Marca Kannegiesser / EQUIPAMENTO: Maquina para secagem e passadoria de lencois, fronha, camisola e artigos texteis. Trata-se de sistema de alta producao, utilizado em lavanderias hospitalares ou hoteleiras de alta performance e qualidade de acabamento / APLICACAO: Secagem e passadoria de enxovais em larga escala.</text:p>
          </table:table-cell>
          <table:table-cell office:value-type="string" table:style-name="ce8">
            <text:p>HERBERT KANNEGIESSER GMBH<text:s text:c="35"/></text:p>
          </table:table-cell>
          <table:table-cell office:value-type="string" table:style-name="ce7">
            <text:p>Kannegiesser</text:p>
          </table:table-cell>
          <table:table-cell office:value-type="string" table:style-name="ce7">
            <text:p>CI 12 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2.21.20</text:p>
          </table:table-cell>
          <table:table-cell office:value-type="string" table:style-name="ce8">
            <text:p>Maquina automatica para costurar aneis elasticos de tecido para fechamento de meias de compressao, com tela sensível ao toque, medicao digital de comprimento, largura maxima do anel de 100mm, descarregador automatico, Ciclo automático sem operador, Desempenho: Até 8 (eficiência operacional de 80%), completa com todos os seus pertences para pleno funcionamento Aplicação: fabricação de meias</text:p>
          </table:table-cell>
          <table:table-cell office:value-type="string" table:style-name="ce8">
            <text:p>AGOSTONI<text:s text:c="52"/></text:p>
          </table:table-cell>
          <table:table-cell office:value-type="string" table:style-name="ce7">
            <text:p>Agostoni</text:p>
          </table:table-cell>
          <table:table-cell office:value-type="string" table:style-name="ce7">
            <text:p>TRV-PLK1010-MAB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61.00</text:p>
          </table:table-cell>
          <table:table-cell office:value-type="string" table:style-name="ce8">
            <text:p>FRESADORA TIPO PORTAL DUPLA COLUNA, COM COMANDO NUMERICO COMPUTADORIZADO, CURSO (X) DE 6050MM, CURSO (Y) DE 3560MM E CURSO DO CABECOTE VERTICAL (Z) 800MM, MESA COM CAPACIDADE DE CARGA DE 25.000KG E COM AREA DE 6000 X 3.000MM, POTENCIA DE SPINDLE DE 26KW, ROTACAO MAXIMA DO FUSO DE 10000RPM, COM TROCADOR AUTOMATICO DE FERRAMENTAS COM CAPACIDADE 20 POSICOES. PARA USO EM LINHA DE PRODUCAO DE PECAS AUTOMOTIVAS.</text:p>
          </table:table-cell>
          <table:table-cell office:value-type="string" table:style-name="ce8">
            <text:p>SHE HONG INDUSTRIAL CO LTD<text:s text:c="34"/></text:p>
          </table:table-cell>
          <table:table-cell office:value-type="string" table:style-name="ce7">
            <text:p>HARTFORD</text:p>
          </table:table-cell>
          <table:table-cell office:value-type="string" table:style-name="ce7">
            <text:p>AMZ-63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90.00</text:p>
          </table:table-cell>
          <table:table-cell office:value-type="string" table:style-name="ce8">
            <text:p>PRENSA BONFIGLIOLI ENFARDADEIRA COMPACTADORA, COM MOTOR A DIESEL COM POTENCIA DE 55KW, MÕVEL, PARA SUCATA COM ALIMENTADOR TIPO GRUA COM GARRA, para reduzir e concentrar os metais, como chassis de carros ou sucatas em gerais, possuindo uma boca de alimentação de 4.800MM X 2.630MM X 1.700MM, Medidas do pacote: 1.000MM X 600MM x Variável de acordo com a carga,e produtividade de 10 a 12 ton/hora completa com todos os seus acessórios para seu bom funcionamento.</text:p>
          </table:table-cell>
          <table:table-cell office:value-type="string" table:style-name="ce8">
            <text:p>ING. BONFIGLIOLI SRL<text:s text:c="40"/></text:p>
          </table:table-cell>
          <table:table-cell office:value-type="string" table:style-name="ce7">
            <text:p>ING. BONFIGLIOLI SRL</text:p>
          </table:table-cell>
          <table:table-cell office:value-type="string" table:style-name="ce7">
            <text:p>ARIET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4.10</text:p>
          </table:table-cell>
          <table:table-cell office:value-type="string" table:style-name="ce8">
            <text:p>DISPOSITIVOS APLICADORES DE TERMINAIS EM FIOS E CABOS ELETRICOS, PARA SEREM MONTADOS EM MAQUINAS DE CRAVAR AUTOMATICAS, COM CURSO DE CRIMPAGEM DE 35 A 40MM, ESPESSURA DE CABOS APLICAVEIS DE ATE 2,0MM, COM DIMENSÕES DE TERMINAIS APLICAVEIS DE ATE 10MM DE LARGURA, ATE 5,5MM DE PROFUNDIDADE E ATE 42MM DE COMPRIMENTO, APLICADOS PARA FABRICACAO DE CHICOTES ELETRICOS AUTOMOTIVOS. NÃO TEM PASSO, O CURSO É DE 35 A 40MM E A CHAPA É ATÉ A 2,00MM.<text:s/></text:p>
          </table:table-cell>
          <table:table-cell office:value-type="string" table:style-name="ce8">
            <text:p>YAZAKI PARAGUAI S.R.L<text:s text:c="39"/></text:p>
          </table:table-cell>
          <table:table-cell office:value-type="string" table:style-name="ce7">
            <text:p>Yazaki</text:p>
          </table:table-cell>
          <table:table-cell office:value-type="string" table:style-name="ce7">
            <text:p>90 Loos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4.10</text:p>
          </table:table-cell>
          <table:table-cell office:value-type="string" table:style-name="ce8">
            <text:p>DISPOSITIVOS APLICADORES DE TERMINAIS EM FIOS E CABOS ELETRICOS, PARA SEREM MONTADOS EM MAQUINAS DE CRAVAR AUTOMATICAS, COM CURSO DE CRIMPAGEM DE 35 A 40MM, ESPESSURA DE CABOS APLICAVEIS DE ATE 1,6MM, PASSO DE CRIMPAGEM DE TERMINAIS DE ATE 40MM, COM DIMENSÕES DE TERMINAIS APLICAVEIS DE ATE 10MM DE LARGURA, ATE 5,5MM DE PROFUNDIDADE E ATE 42MM DE COMPRIMENTO, APLICADOS PARA FABRICACAO DE CHICOTES ELETRICOS AUTOMOTIVOS. PASSO ATÉ 40MM, O CURSO É DE 35 A 40MM E A CHAPA É ATÉ A 1,60MM.</text:p>
          </table:table-cell>
          <table:table-cell office:value-type="string" table:style-name="ce8">
            <text:p>YAZAKI PARAGUAI S.R.L<text:s text:c="39"/></text:p>
          </table:table-cell>
          <table:table-cell office:value-type="string" table:style-name="ce7">
            <text:p>Yazaki</text:p>
          </table:table-cell>
          <table:table-cell office:value-type="string" table:style-name="ce7">
            <text:p>90 Sid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7.89.00</text:p>
          </table:table-cell>
          <table:table-cell office:value-type="string" table:style-name="ce8">
            <text:p>COMPACTADOR VIBRATORIO A GASOLINA, MOTOR 4 (QUATRO) TEMPOS, UTILIZADO PARA COMPACTACAO DE SOLO. FORCA DE IMPACTO (kN): 16; VELOCIDADE DE TRABALHO M/MIN: 7,1; POTENCIA DE SUPERFICIE - COMPACTACAO M2/H: 119.<text:s/></text:p>
          </table:table-cell>
          <table:table-cell office:value-type="string" table:style-name="ce8">
            <text:p>WACKER NEUSON PRODUCTION AMERICAS LLC<text:s text:c="23"/></text:p>
          </table:table-cell>
          <table:table-cell office:value-type="string" table:style-name="ce7">
            <text:p>WACKER NEUSON PRODUCTION AMERICAS LLC</text:p>
          </table:table-cell>
          <table:table-cell office:value-type="string" table:style-name="ce7">
            <text:p>BS50-4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MAQUINA DE PROCESSAMENTO DE DADOS (DENOMINADA COMERCIALMENTE DE COMPUTADOR TIPO TORRE), MODELO COMERCIAL Z8G4, COM PROCESSADOR INTEL XEON PLATINUM 8180, DE 2,5GHZ, COM ATE 1TB HDD SATA DE CAPACIDADE MAXIMA DE ARMAZENAMENTO, COM MAIS DE DUAS UNIDADES DE ENTRADAS E DE SAIDAS, UTILIZADO EM EQUIPAMENTOS DE TOMOGRAFIA COMPUTADORIZADA, MARCA GE MODELO CT OPTIMA 520, CT OPTIMA540, DISCOVERY IQ PET/CT, PARA USO MEDICO-HOSPITALAR EM SAUDE HUMANA</text:p>
          </table:table-cell>
          <table:table-cell office:value-type="string" table:style-name="ce8">
            <text:p>HP INC<text:s text:c="54"/></text:p>
          </table:table-cell>
          <table:table-cell office:value-type="string" table:style-name="ce7">
            <text:p>HP</text:p>
          </table:table-cell>
          <table:table-cell office:value-type="string" table:style-name="ce7">
            <text:p>8780000-W0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90</text:p>
          </table:table-cell>
          <table:table-cell office:value-type="string" table:style-name="ce8">
            <text:p>Placa-mãe utilizada no computador industrial Inizio, utilizado nos aceleradores lineares Clinac e Unique. Descrição Técnica da mercadoria Placa-mãe completa, com processador Intel Xeon E3- 1275v2 Quad Core, 8 GB de RAM DDR3 e dissipador de calor passivo de cobre. Utilizado nos aceleradores lineares Clinac e Unique.</text:p>
          </table:table-cell>
          <table:table-cell office:value-type="string" table:style-name="ce8">
            <text:p>VARIAN MEDICAL SYSTEMS INC<text:s text:c="34"/></text:p>
          </table:table-cell>
          <table:table-cell office:value-type="string" table:style-name="ce7">
            <text:p>Varian Medical Systems</text:p>
          </table:table-cell>
          <table:table-cell office:value-type="string" table:style-name="ce7">
            <text:p>'Inizio' IGMA SBC (Single-Board Computer), 8110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90</text:p>
          </table:table-cell>
          <table:table-cell office:value-type="string" table:style-name="ce8">
            <text:p>Placa-mãe utilizada no computador industrial Inizio, utilizado nos aceleradores lineares Clinac e Unique e em equipamentos de Braquiterapia GammaMed. Descrição Técnica da mercadoria Placa-mãe completa, com processador Intel Xeon E3- 1275v2 Quad Q9400, 4 GB de RAM DDR2 e dissipador de calor passivo de cobre. Utilizado nos aceleradores lineares Clinac e Unique e em equipamentos de Braquiterapia GammaMed.</text:p>
          </table:table-cell>
          <table:table-cell office:value-type="string" table:style-name="ce8">
            <text:p>VARIAN MEDICAL SYSTEMS INC<text:s text:c="34"/></text:p>
          </table:table-cell>
          <table:table-cell office:value-type="string" table:style-name="ce7">
            <text:p>Varian Medical Systems</text:p>
          </table:table-cell>
          <table:table-cell office:value-type="string" table:style-name="ce7">
            <text:p>Inizio' IGMA SBC (Single-Board Computer), 891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PLACA CONTROLADORA DE UNIDADES PARA MAQUINA DE ADP, DENOMINADA COMERCIALMENTE DE UNIDADE CONTROLADORA "RAID", UTILIZADA EM MAQUINA AUTOMATICA PARA PROCESSAMENTO DE DADOS, MARCA HPE MODELO SMART ARRAY P408I-A SR GEN10,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8770000-12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59.90</text:p>
          </table:table-cell>
          <table:table-cell office:value-type="string" table:style-name="ce8">
            <text:p>TURNING DEVICE - Dispositivo de giro para rolos nas máquinas de revestimento em PU, Compósito e borracha, capacidade 80.000,00 libras. Composto por um carro de translação sobre rodas, cabeçote com placa de 4 castanhas e motor de 50HP, contraponto sobre rodas acionadas por cilindros pneumáticos e painel de comando. Características básicas: Diâmetro máximo = 2.400 mm; Comprimento máximo = 15.000 mm; Diâmetro da placa = 1200 mm; Capacidade sem apoios intermediários 35 ton.; Capacidade com apoios intermediários = 60 ton.; Velocidade máxima = 35 RPM Dimensões: Comprimento = 19.300 mm Largura = 1.450 mm; Altura = 2.400 mm</text:p>
          </table:table-cell>
          <table:table-cell office:value-type="string" table:style-name="ce8">
            <text:p>Preston Eastin Inc<text:s text:c="42"/></text:p>
          </table:table-cell>
          <table:table-cell office:value-type="string" table:style-name="ce7">
            <text:p>PRESTON-EASTIN</text:p>
          </table:table-cell>
          <table:table-cell office:value-type="string" table:style-name="ce7">
            <text:p>HS-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Combinação de Máquinas para filtragem de massa plástica de Polietileno Tereftalato (PET), composto por Filtro de Polímero com Sistema de Telas com capacidade de até 800kg/h, Bomba de Reforço com pressão de saída nominal de 125bar e temperatura de trabalho de até 300°C, Cabeçote de Moldagem com Bombas Giratórias, Tanque de Resfriamento com Trocador de Calor com saída para 8 Fitas e Controlador Lógico Programável.</text:p>
          </table:table-cell>
          <table:table-cell office:value-type="string" table:style-name="ce8">
            <text:p>Gneuss Kunststofftechnik GmbH<text:s text:c="31"/></text:p>
          </table:table-cell>
          <table:table-cell office:value-type="string" table:style-name="ce7">
            <text:p>Gneuss</text:p>
          </table:table-cell>
          <table:table-cell office:value-type="string" table:style-name="ce7">
            <text:p>RSFGeniu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O INDUSTRIAL, CARGA ÚTIL NOMINAL DE 210 KG, DESTINADO AO MANUSEIO DE FERRAMENTAS E ACESSÓRIOS, OU PARA O PROCESSAMENTO OU TRANSFERÊNCIA DE COMPONENTES OU PRODUTOS, ESTRUTURADOS COM BRAÇO DE ALCANCE DE 2700 MM, INSTALAÇÕES ELÉTRICAS, SISTEMA DE CONTRAPESO, PULSO EM LINHA, COLUNA ROTATIVA E BRAÇO DE LIGAÇÃO TAMANHO E FORMATO PROPRIO PARA ESTRUTURACAO DE LINHA DE MONTAGEM DE PARTES E PECAS DE VEICULOS AUTOMOVEIS. - ROBO INDUSTRIAL, PESO 1068 KG, APRESENTADO COM TAMANHO E FORMATO PROPRIO PARA ESTRUTURACAO DE LINHA DE MONTAGEM DE PARTES E PECAS DE VEICULOS AUTOMOVEIS.</text:p>
          </table:table-cell>
          <table:table-cell office:value-type="string" table:style-name="ce8">
            <text:p>VOLKSWAGEN AKTIENGESELLSCHAFT<text:s text:c="31"/></text:p>
          </table:table-cell>
          <table:table-cell office:value-type="string" table:style-name="ce7">
            <text:p>KUKA</text:p>
          </table:table-cell>
          <table:table-cell office:value-type="string" table:style-name="ce7">
            <text:p>KR210 R2700 EXT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O INDUSTRIAL, CARGA ÚTIL NOMINAL DE 210 KG, DESTINADO AO MANUSEIO DE FERRAMENTAS E ACESSÓRIOS, OU PARA O PROCESSAMENTO OU TRANSFERÊNCIA DE COMPONENTES OU PRODUTOS, ESTRUTURADOS COM BRAÇO DE ALCANCE DE 3100 MM, INSTALAÇÕES ELÉTRICAS, SISTEMA DE CONTRAPESO, PULSO EM LINHA, COLUNA ROTATIVA E BRAÇO DE LIGAÇÃO TAMANHO E FORMATO PROPRIO PARA ESTRUTURACAO DE LINHA DE MONTAGEM DE PARTES E PECAS DE VEICULOS AUTOMOVEIS. - ROBO INDUSTRIAL, PESO 1068 KG, APRESENTADO COM TAMANHO E FORMATO PROPRIO PARA ESTRUTURACAO DE LINHA DE MONTAGEM DE PARTES E PECAS DE VEICULOS AUTOMOVEIS.</text:p>
          </table:table-cell>
          <table:table-cell office:value-type="string" table:style-name="ce8">
            <text:p>VOLKSWAGEN AKTIENGESELLSCHAFT<text:s text:c="31"/></text:p>
          </table:table-cell>
          <table:table-cell office:value-type="string" table:style-name="ce7">
            <text:p>KUKA</text:p>
          </table:table-cell>
          <table:table-cell office:value-type="string" table:style-name="ce7">
            <text:p>KR210 R3100 ULT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O INDUSTRIAL, CARGA ÚTIL NOMINAL DE 240 KG, DESTINADO AO MANUSEIO DE FERRAMENTAS E ACESSÓRIOS, OU PARA O PROCESSAMENTO OU TRANSFERÊNCIA DE COMPONENTES OU PRODUTOS, ESTRUTURADOS COM BRAÇO DE ALCANCE DE 2700 MM, INSTALAÇÕES ELÉTRICAS, SISTEMA DE CONTRAPESO, PULSO EM LINHA, COLUNA ROTATIVA E BRAÇO DE LIGAÇÃO TAMANHO E FORMATO PROPRIO PARA ESTRUTURACAO DE LINHA DE MONTAGEM DE PARTES E PECAS DE VEICULOS AUTOMOVEIS. - ROBO INDUSTRIAL, PESO 1068 KG, APRESENTADO COM TAMANHO E FORMATO PROPRIO PARA ESTRUTURACAO DE LINHA DE MONTAGEM DE PARTES E PECAS DE VEICULOS AUTOMOVEIS.</text:p>
          </table:table-cell>
          <table:table-cell office:value-type="string" table:style-name="ce8">
            <text:p>VOLKSWAGEN AKTIENGESELLSCHAFT<text:s text:c="31"/></text:p>
          </table:table-cell>
          <table:table-cell office:value-type="string" table:style-name="ce7">
            <text:p>KUKA</text:p>
          </table:table-cell>
          <table:table-cell office:value-type="string" table:style-name="ce7">
            <text:p>KR240 R2700 PRIM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O INDUSTRIAL, CARGA ÚTIL NOMINAL DE 240 KG, DESTINADO AO MANUSEIO DE FERRAMENTAS E ACESSÓRIOS, OU PARA O PROCESSAMENTO OU TRANSFERÊNCIA DE COMPONENTES OU PRODUTOS, ESTRUTURADOS COM BRAÇO DE ALCANCE DE 2900 MM, INSTALAÇÕES ELÉTRICAS, SISTEMA DE CONTRAPESO, PULSO EM LINHA, COLUNA ROTATIVA E BRAÇO DE LIGAÇÃO TAMANHO E FORMATO PROPRIO PARA ESTRUTURACAO DE LINHA DE MONTAGEM DE PARTES E PECAS DE VEICULOS AUTOMOVEIS. - ROBO INDUSTRIAL, PESO 1068 KG, APRESENTADO COM TAMANHO E FORMATO PROPRIO PARA ESTRUTURACAO DE LINHA DE MONTAGEM DE PARTES E PECAS DE VEICULOS AUTOMOVEIS.</text:p>
          </table:table-cell>
          <table:table-cell office:value-type="string" table:style-name="ce8">
            <text:p>VOLKSWAGEN AKTIENGESELLSCHAFT<text:s text:c="31"/></text:p>
          </table:table-cell>
          <table:table-cell office:value-type="string" table:style-name="ce7">
            <text:p>KUKA</text:p>
          </table:table-cell>
          <table:table-cell office:value-type="string" table:style-name="ce7">
            <text:p>KR240 R2900 ULT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O INDUSTRIAL, CARGA ÚTIL NOMINAL DE 270 KG, DESTINADO AO MANUSEIO DE FERRAMENTAS E ACESSÓRIOS, OU PARA O PROCESSAMENTO OU TRANSFERÊNCIA DE COMPONENTES OU PRODUTOS, ESTRUTURADOS COM BRAÇO DE ALCANCE DE 2700 MM, INSTALAÇÕES ELÉTRICAS, SISTEMA DE CONTRAPESO, PULSO EM LINHA, COLUNA ROTATIVA E BRAÇO DE LIGAÇÃO TAMANHO E FORMATO PROPRIO PARA ESTRUTURACAO DE LINHA DE MONTAGEM DE PARTES E PECAS DE VEICULOS AUTOMOVEIS. - ROBO INDUSTRIAL, PESO 1068 KG, APRESENTADO COM TAMANHO E FORMATO PROPRIO PARA ESTRUTURACAO DE LINHA DE MONTAGEM DE PARTES E PECAS DE VEICULOS AUTOMOVEIS.</text:p>
          </table:table-cell>
          <table:table-cell office:value-type="string" table:style-name="ce8">
            <text:p>VOLKSWAGEN AKTIENGESELLSCHAFT<text:s text:c="31"/></text:p>
          </table:table-cell>
          <table:table-cell office:value-type="string" table:style-name="ce7">
            <text:p>KUKA</text:p>
          </table:table-cell>
          <table:table-cell office:value-type="string" table:style-name="ce7">
            <text:p>KR270 R2700 ULT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O INDUSTRIAL, CARGA ÚTIL NOMINAL DE 360 KG, DESTINADO AO MANUSEIO DE FERRAMENTAS E ACESSÓRIOS, OU PARA O PROCESSAMENTO OU TRANSFERÊNCIA DE COMPONENTES OU PRODUTOS, ESTRUTURADOS COM BRAÇO DE ALCANCE DE 240 MM, INSTALAÇÕES ELÉTRICAS, SISTEMA DE CONTRAPESO, PULSO EM LINHA, COLUNA ROTATIVA E BRAÇO DE LIGAÇÃO TAMANHO E FORMATO PROPRIO PARA ESTRUTURACAO DE LINHA DE MONTAGEM DE PARTES E PECAS DE VEICULOS AUTOMOVEIS. - ROBO INDUSTRIAL, PESO 2411 KG, APRESENTADO COM TAMANHO E FORMATO PROPRIO PARA ESTRUTURACAO DE LINHA DE MONTAGEM DE PARTES E PECAS DE VEICULOS AUTOMOVEIS.</text:p>
          </table:table-cell>
          <table:table-cell office:value-type="string" table:style-name="ce8">
            <text:p>VOLKSWAGEN AKTIENGESELLSCHAFT<text:s text:c="31"/></text:p>
          </table:table-cell>
          <table:table-cell office:value-type="string" table:style-name="ce7">
            <text:p>KUKA</text:p>
          </table:table-cell>
          <table:table-cell office:value-type="string" table:style-name="ce7">
            <text:p>KR360 L24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O INDUSTRIAL, CARGA ÚTIL NOMINAL DE 500 KG, DESTINADO AO MANUSEIO DE FERRAMENTAS E ACESSÓRIOS, OU PARA O PROCESSAMENTO OU TRANSFERÊNCIA DE COMPONENTES OU PRODUTOS, ESTRUTURADOS COM BRAÇO DE ALCANCE DE 420 MM, INSTALAÇÕES ELÉTRICAS, SISTEMA DE CONTRAPESO, PULSO EM LINHA, COLUNA ROTATIVA E BRAÇO DE LIGAÇÃO TAMANHO E FORMATO PROPRIO PARA ESTRUTURACAO DE LINHA DE MONTAGEM DE PARTES E PECAS DE VEICULOS AUTOMOVEIS. - ROBO INDUSTRIAL, PESO 2405 KG, APRESENTADO COM TAMANHO E FORMATO PROPRIO PARA ESTRUTURACAO DE LINHA DE MONTAGEM DE PARTES E PECAS DE VEICULOS AUTOMOVEIS.</text:p>
          </table:table-cell>
          <table:table-cell office:value-type="string" table:style-name="ce8">
            <text:p>VOLKSWAGEN AKTIENGESELLSCHAFT<text:s text:c="31"/></text:p>
          </table:table-cell>
          <table:table-cell office:value-type="string" table:style-name="ce7">
            <text:p>KUKA</text:p>
          </table:table-cell>
          <table:table-cell office:value-type="string" table:style-name="ce7">
            <text:p>KR500 L42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pneumática automática para corte de trança e ou malha sobre elementos flexíveis de aço inox com diâmetros ente 37 e 95 mm e comprimentos variando entre 60 e 280 mm, fabricada em estrutura de perfil de alumínio com dimensões de L 900 mm X C 930 mm X H 1900 mm com painel de comando CNC Siemens. APLICAÇÃO: Corte de trança e ou malha sobre elementos flexíveis de aço inox</text:p>
          </table:table-cell>
          <table:table-cell office:value-type="string" table:style-name="ce8">
            <text:p>Ingenieurteam Ingenieurbüro Pfeffinger<text:s text:c="22"/></text:p>
          </table:table-cell>
          <table:table-cell office:value-type="string" table:style-name="ce7">
            <text:p>Pfeffinger</text:p>
          </table:table-cell>
          <table:table-cell office:value-type="string" table:style-name="ce7">
            <text:p>10274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hidráulica automática para pré-montagem de elementos flexíveis de aço inox, com diâmetros ente 37 e 95 mm e comprimentos variando entre 60 e 280 mm, painel de comando CNC Beckhoff e dimensões L 1300 mm X C 2400 mm X H 2400 mm. APLICAÇÃO: Montagem de elementos flexíveis de aço inoxidável</text:p>
          </table:table-cell>
          <table:table-cell office:value-type="string" table:style-name="ce8">
            <text:p>WITZENMANN GMBH<text:s text:c="45"/></text:p>
          </table:table-cell>
          <table:table-cell office:value-type="string" table:style-name="ce7">
            <text:p>WITZENMANN</text:p>
          </table:table-cell>
          <table:table-cell office:value-type="string" table:style-name="ce7">
            <text:p>Bennyein 97084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CABINE PARA TESTE DE MOTORES A COMBUSTÃO INTERNA, MONOCILÍNDRICOS , CICLO 2 TEMPOS COM APLICAÇÃO EM EQUIPAMENTOS PORTÁTEIS PARA USO EM FLORESTAS E JARDINS; MOTOSSERRAS E ROÇADEIRAS. COMPOSTA POR: INVÓLUCRO DE METAL COM PAREDES PREENCHIDAS POR MATERIAL FONOABSORVENTE, ESCOTILHAS DE METAL PREENCHIDAS COM MATERIAL FONOABSORVENTE E PORTA METÁLICA TIPO GUILHOTINA PREENCHIDA COM MATERIAL FONO ABSORVENTE E VISOR DE VIDRO. MESA HIDRÁULICA ELEVATÓRIA. DISPOSITIVO EQUIPADO COM SISTEMA ELETROPNEUMÁTICO PARA FIXAÇÃO DO PRODUTO DENTRO DA CABINE. SISTEMA DE DUTOS METÁLICOS PARA EXAUSTÃO DE GASES DE COMBUSTÃO COM SUPORTE PARA ANALISADORES DE GÁS. SISTEMA DE ATUADORES PNEUMÁTICOS COM MOVIMENTOS ALTERNATIVOS PARA PARTIDA DE MOTORES A COMBUSTÃO SEM SISTEMA DE AUTO ARRANQUE. SISTEMA MECÂNICO PNEUMÁTICO PARA CONTROLE DE ACELERAÇÃO DO MOTOR A COMBUSTÃO. SISTEMA DE SIMULAÇÃO DE CARGA NO EIXO ÁRVORE DO MOTOR SISTEMA DE CONTAGEM DE PULSO ELÉTRICO PARA AJUSTE DA ROTAÇÃO DO MOTOR EM REGIME DE MARCHA ESPECIFICO E MARCHA LENTA. CONJUNTO DE CHAVES PARA REGULAGEM DO CARBURADOR DO MOTOR. SISTEMA DE TESTE DE FUNCIONAMENTO DA BOMBA DE ÓLEO DO MOTOR DE MOTOSSERRA. TIPO DE TESTE E PRODUTOS A CABINE PARA TESTE É UTILIZADA PARA OS TESTAR OS PRODUTOS MOTOSSERRAS HUSQVARNA A COMBUSTÃO DENTRO DAS SEGUINTES CARACTERÍSTICAS: ACIONAMENTO DO MOTOR ATRAVÉS DO DISPOSITIVO DE ARRANQUE DA MOTOSSERRA, SIMULANDO O MOVIMENTO DE MÃO E BRAÇO DO USUÁRIO. APLICAR A CARGA NO MOTOR DA MOTOSSERRA SIMULANDO O ESFORÇO DO MOTOR EM CONDIÇÃO DE CORTE DA MADEIRA. MEDIR A ROTAÇÃO DO MOTOR E PERMITIR QUE O OPERADOR DE TESTE REGULE A ROTAÇÃO EM VELOCIDADE MÁXIMA E EM MARCHA LENTA. TESTAR O FUNCIONAMENTO DA BOMBA DE ÓLEO LUBRIFICANTE DA SERRA DE CORRENTE. TESTAR O INTERRUPTOR DE PARADA DA MÁQUINA. TESTBOX FOR CHAINSAWS - POTENCIA ELETRICA: 4KW, TENSÃO: 220V, TRIFÁSICO 60HZ, SISTEMA DE CARGA: 5HP, COM ANÁLISE DE EMISSÃO DE GASES E COM MEDIÇÃO DE FLUXO DE COMBUSTIVEL.<text:s/></text:p>
          </table:table-cell>
          <table:table-cell office:value-type="string" table:style-name="ce8">
            <text:p>HUSQVARNA AB<text:s text:c="48"/></text:p>
          </table:table-cell>
          <table:table-cell office:value-type="string" table:style-name="ce7">
            <text:p>HUSQVARNA</text:p>
          </table:table-cell>
          <table:table-cell office:value-type="string" table:style-name="ce7">
            <text:p>TEST BO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PARTE DO (EL2E96003-1) SEPARADOR DE FLUIDOS TRIFASICO 42" ID X 15" X 1440 PSI PARA USO EXCLUSIVO EM POCOS DE PETROLEO: 01 TUBO RÍGIDO DE AÇO 5000 PSI; ESPECIFICAÇÃO TECNICA: PRESSÃO DE TRABALHO: ATÉ 5000 PSI; TEMPERATURA DE TRABALHO: -29 a 121 °C; CAMPO DE APLICAÇÃO: ATUAR NAS OPERAÇÕES DE PERFURAÇÃO E PRODUÇÃO DE POÇOS DE PETRÓLEO.<text:s/></text:p>
          </table:table-cell>
          <table:table-cell office:value-type="string" table:style-name="ce8">
            <text:p>NATCO<text:s text:c="55"/></text:p>
          </table:table-cell>
          <table:table-cell office:value-type="string" table:style-name="ce7">
            <text:p>EXPRO</text:p>
          </table:table-cell>
          <table:table-cell office:value-type="string" table:style-name="ce7">
            <text:p>TX 5812-13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31.10</text:p>
          </table:table-cell>
          <table:table-cell office:value-type="string" table:style-name="ce8">
            <text:p>Servo motor elétrico sem escova. Utilizado nos aceleradores lineares da linha TrueBeam, para movimento de rotação do Gantry e movimento vertical da mesa. Descrição Técnica da mercadoria Servo motor elétrico sem escovas (brushless). Alimentação elétrica em 90 VDC, torque mínimo de 2,5Nm. Freio eletromagnético integrado, com tensão de desacoplamento em 24VDC. Encoder alimentado em 5VDC. Polia dentada em aço SCM415 montada no eixo, com 10 dentes e diâmetro primitivo de 15mm. Utilizado nos movimentos de rotação do gantry e vertical da mesa dos aceleradores lineares da linha TrueBeam.</text:p>
          </table:table-cell>
          <table:table-cell office:value-type="string" table:style-name="ce8">
            <text:p>VARIAN MEDICAL SYSTEMS INC<text:s text:c="34"/></text:p>
          </table:table-cell>
          <table:table-cell office:value-type="string" table:style-name="ce7">
            <text:p>Moog, Inc</text:p>
          </table:table-cell>
          <table:table-cell office:value-type="string" table:style-name="ce7">
            <text:p>Aspe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31.10</text:p>
          </table:table-cell>
          <table:table-cell office:value-type="string" table:style-name="ce8">
            <text:p>Conjunto eletromecânico de transmissão de movimento. Utilizada nos aceleradores lineares série C e TrueBeam, para movimento dos eixos lateral e longitudinal da mesa de suporte ao paciente. Descrição Técnica da mercadoria Dispositivo eletromecânico montado em chassi metálico. Composto por motor de corrente contínua de 27 VDC, redutor acoplado no motor na proporção 25:1. Eixo do motor acoplado ao eixo de atuação por correia sincronizadora especificada em 120 x L027. Freio eletromagnético acoplado ao motor de movimento, acionado por 27 VDC. Utilizado para movimentação dos eixos lateral e longitudinal da mesa de suporte ao paciente do modelo Exact Couch, em aceleradores lineares das linhas série C, TrueBeam e VitalBeam.</text:p>
          </table:table-cell>
          <table:table-cell office:value-type="string" table:style-name="ce8">
            <text:p>VARIAN MEDICAL SYSTEMS INC<text:s text:c="34"/></text:p>
          </table:table-cell>
          <table:table-cell office:value-type="string" table:style-name="ce7">
            <text:p>Varian Medical Systems</text:p>
          </table:table-cell>
          <table:table-cell office:value-type="string" table:style-name="ce7">
            <text:p>Drive Module Assembly, Exact Couc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Fonte de alimentação DC 3.0KW, para comutador Cisco Serie Nexus 7700, corrente nominal de saida (60A).ESPECIFICAÇÕES DO PN : N77-DC-3KW=. ESPECIFICAÇÕES GERAIS Input: -48VDC Output: DC 3.0KW / 50V / 3.3V Model: CROSSBOW, AVUS Temperature Range: Commercial (0 to 70°C) COMPATIBILIDADE DE CHASSI: Suportado em todos os chassis Cisco Nexus 7000 Series LEDs FRONTAIS: Status: Verde (operacional), vermelho (falha) ou laranja (inicialização de modulo) Link: Verde (porta habilitada e conectada), laranja (porta desabilitada), laranja piscando (porta falhada), desligado (porta habilidade e não conectada) ou piscando verde e laranja em conjunto com LED ID azul (porta marcada para identificação; sinal) ID: Azul (operador marcou esta placa para identificação; sinal) ou desligado (modulo não marcado).<text:s/></text:p>
          </table:table-cell>
          <table:table-cell office:value-type="string" table:style-name="ce8">
            <text:p>Delta Electronics (Thailand)<text:s text:c="32"/></text:p>
          </table:table-cell>
          <table:table-cell office:value-type="string" table:style-name="ce7">
            <text:p>CISCO</text:p>
          </table:table-cell>
          <table:table-cell office:value-type="string" table:style-name="ce7">
            <text:p>N77-DC-3K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 Fonte de alimentação DC (24/48VDC), para equipamentos Cisco Series CGR2010/CGS2520, com corrente nominal continua 2.9A. ESPECIFICAÇÕES DO PN : PWR-RGD-LOW-DC= ESPECIFICAÇÕES GERAIS: Leds indicadores de status Compativél com Chassis 4500 Cisco ENERGIA: PEM - Específica para implementação PoE. Voltagem Saida: -48, -60 V Voltagem entrada: 3.3 / 12 V Capacidade: 1.4 kW AMBIENTE: Temperatura operacional: 32 a 104ºF (0 a 40ºC) Temperatura de armazenamento: SNMP 40 a 167ºF (SNMP 40 a 75ºC) SEGURANÇA: UL 60950 CAN/CSA-C22.2 No. 60950 EN 60950 IEC 60950 TS 001 AS/NZS 3260 EMC: FCC Parte 15 (CFR 47) Classe A ICES-003 Classe A EN55022 Classe A CISPR22 Classe A AS/NZS 3548 Classe A VCCI Classe A EN 55022 EN 55024 EN 61000-6-1 EN 50082-1 EN 61000-3-2 EN 61000-3-3 ETS 300 386</text:p>
          </table:table-cell>
          <table:table-cell office:value-type="string" table:style-name="ce8">
            <text:p>DELTA<text:s text:c="55"/></text:p>
          </table:table-cell>
          <table:table-cell office:value-type="string" table:style-name="ce7">
            <text:p>CISCO</text:p>
          </table:table-cell>
          <table:table-cell office:value-type="string" table:style-name="ce7">
            <text:p>PWR-RGD-LOW-D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INVERSOR DE ALTA FREQUENCIA, <text:s/>MODELO COMERCIAL "AQUISITION POWER BOARD, REDESIGNED HLA", COM TECNOLOGIA DE CONTROLE MICROPROCESSADO, TENSAO DE ALIMENTACAO DE 48V, MONOFASICO E CORRENTE DE SAIDA DE 1A, UTILIZADO EM APARELHOS DE TOMOGRAFIA COMPUTADORIZADA, DA MARCA GE, MODELO SIGNA HDXT, MR SIGNA,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406502-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Fonte de alimentação de alta tensão. Utilizada para alimentação do canhão de elétrons em aceleradores lineares Varian multi-energéticos da linha CSeries. Descrição Técnica da mercadoria Fonte de alimentação de alta tensão. Tensão de alimentação na entrada em 115 Vrms, 50/60Hz. Saída de alta tensão em corrente contínua, com polaridade negativa,programável entre -3kVdc e -30kVdc. Entrada de controle de alta tensão entre 0Vdc e 5Vdc, com fator de conversão de 6kV/V. Ruído máximo de 50dB a 90cm de distância. Conexões de alimentação, monitoramento e controle em único conector molex 12 pinos acoplado ao chassi. Operação em temperaturas entre 20°C e 70°C e humidade entre 10% e 90% não condensante. Utilizada para alimentação do canhão de elétrons em aceleradores lineares C-Series para tratamentos radioterápicos.</text:p>
          </table:table-cell>
          <table:table-cell office:value-type="string" table:style-name="ce8">
            <text:p>VARIAN MEDICAL SYSTEMS INC<text:s text:c="34"/></text:p>
          </table:table-cell>
          <table:table-cell office:value-type="string" table:style-name="ce7">
            <text:p>tsusada Precision INC</text:p>
          </table:table-cell>
          <table:table-cell office:value-type="string" table:style-name="ce7">
            <text:p>W1-30N-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39.00</text:p>
          </table:table-cell>
          <table:table-cell office:value-type="string" table:style-name="ce8">
            <text:p>FORNO DE REFUSAO ELETRICO INDUSTRIAL COM RESISTENCIAS, (CONTENDO 7 ZONAS DE AQUECIMENTO E 1 ZONA DE RESFRIAMENTO), COM TENSAO DE 415V (AC) E COM POTENCIA DE 58KW.<text:s/></text:p>
          </table:table-cell>
          <table:table-cell office:value-type="string" table:style-name="ce8">
            <text:p>REHM THERMAL SYSTEMS GMBH<text:s text:c="35"/></text:p>
          </table:table-cell>
          <table:table-cell office:value-type="string" table:style-name="ce7">
            <text:p>REHM</text:p>
          </table:table-cell>
          <table:table-cell office:value-type="string" table:style-name="ce7">
            <text:p>V7NITRO3.3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15</text:p>
          </table:table-cell>
          <table:table-cell office:value-type="string" table:style-name="ce8">
            <text:p>Multiplexador, modulo ROADM, com 9 portas unicas, 20-34dB Gain, FS, licenciado, com bastidor, codigo NCS2K-9-SMR34FS-L=. ESPECIFICAÇÕES DO PN : NCS2K-9-SMR34FS-L= ESPECIFICAÇÕES GERAIS: Memória RAM: 16GB Capacidade de HD: 400GB Processador: 8 core e 2.93 GHz Até 5000 conexões de ponto sem fio GERENCIAMENTO: SNMP TACACS DISPOSITIVOS SUPORTADOS: Cisco Catalyst 2900, 3000, 3500, 3700, 4500, and 6500 Series Switches Cisco 2100, 2500, 4400, 5500 and Flex 7500 Series Wireless LAN Controllers SEGURANÇA UL 1950 EN 60950 CSA-C22.2 no. 950 IEC 60950 AS/NZA 3260 21 CFR 1040 EN 60825-1 IEC 60825-1 TS 001. EMC: FCC (CFR 47, Part 15) Classe A VCCI EN 55022 EN 55024 CISPR 22 AS/NZS 3548.</text:p>
          </table:table-cell>
          <table:table-cell office:value-type="string" table:style-name="ce8">
            <text:p>INTERFACE MASTERS TECH<text:s text:c="38"/></text:p>
          </table:table-cell>
          <table:table-cell office:value-type="string" table:style-name="ce7">
            <text:p>CISCO</text:p>
          </table:table-cell>
          <table:table-cell office:value-type="string" table:style-name="ce7">
            <text:p>NCS2K-9-SMR34FS-L=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SISTEMA COMUTADOR DE PACOTES DE DADOS (SWITCH) DELL NETWORKING N3024 24 PORTAS RJ45 (10/100/1000MBPS), 2 PORTAS INTEGRADAS 10GBE SFP+. PROJETADO PARA FORNECER UMA SOLUÇÃO EFICIENTE DE COMUTAÇÃO ETHERNET GIGABIT (GBE) COM UPLINKS INTEGRADOS DE 10GBE, PARA REDES CORPORATIVAS E DE CAMPUS QUE EXIGEM ALTA DESIDADE DE PORTAS E DESEMPENHO CONFIÁVEL. SUPORTA ATÉ 24 PORTAS POE/POE+. CAPACIDADE DE COMUTAÇÃO: ATÉ 128 GBPS (FULL DUPLEX), TAXA DE ENCAMINHAMENTO: ATÉ 95MPPS, EMPILHAMENTO: SUPORTA EMPILHAMENTO DE ATÉ 12 UNIDADES, GERENCIANDO ATÉ 624 PORTAS 1GBE A PARTIR DE UMA ÚNICA TELA, SISTEMA OPERACIONAL: INCLUI O DELL EMC NETWORKING OS 6, PROJETADO PARA FACILITAR A IMPLANTAÇÃO E A INTEROPERABILIDADE. APLICAÇÕES: REDES CORPORATIVAS, FORNECE UMA SOLUÇÃO DE COMUTAÇÃO EFICIENTE PARA REDES CORPORATIVAS DE MÉDIO A GRANDE PORTE, ALIMENTA PONTOS DE ACESSO SEM FIO (APS) COM SUPORTE POE/POE+. DIMENSÕES: ALTURA: 43,5mm CM (1,7 POLEGADAS), LARGURA: 434mm (17,3 POLEGADAS), PROFUNDIDADE: 407mm CM (10,1 POLEGADAS). MONTÁVEL EM RACK DE 1U.</text:p>
          </table:table-cell>
          <table:table-cell office:value-type="string" table:style-name="ce8">
            <text:p>BROADCOM <text:s/>- CN<text:s text:c="46"/></text:p>
          </table:table-cell>
          <table:table-cell office:value-type="string" table:style-name="ce7">
            <text:p>DELTA</text:p>
          </table:table-cell>
          <table:table-cell office:value-type="string" table:style-name="ce7">
            <text:p>N30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SISTEMA COMUTADOR DE PACOTES DE DADOS (SWITCH) DELL NETWORKING N3024EP-ON 24 PORTAS RJ45 (10/100/1000MBPS), 2 PORTAS INTEGRADAS 10GBE SFP+. PROJETADO PARA FORNECER UMA SOLUÇÃO EFICIENTE DE COMUTAÇÃO ETHERNET GIGABIT (GBE) COM UPLINKS INTEGRADOS DE 10GBE, PARA REDES CORPORATIVAS E DE CAMPUS QUE EXIGEM ALTA DESIDADE DE PORTAS, DESEMPENHO CONFIÁVEL E SUPORTE AVANCADO A POE+. SUPORTA ATÉ 24 PORTAS POE/POE+. CAPACIDADE DE COMUTAÇÃO: ATÉ 328 GBPS (FULL DUPLEX), TAXA DE ENCAMINHAMENTO: ATÉ 428MPPS, EMPILHAMENTO: SUPORTA EMPILHAMENTO DE ATÉ 12 UNIDADES, GERENCIANDO ATÉ 624 PORTAS 1GBE A PARTIR DE UMA ÚNICA TELA, SISTEMA OPERACIONAL: INCLUI O DELL EMC NETWORKING OS 6, PROJETADO PARA FACILITAR A IMPLANTAÇÃO E A INTEROPERABILIDADE. APLICAÇÕES: REDES CORPORATIVAS, FORNECE UMA SOLUÇÃO DE COMUTAÇÃO EFICIENTE PARA REDES CORPORATIVAS DE MÉDIO A GRANDE PORTE, ALIMENTA PONTOS DE ACESSO SEM FIO (APS) COM SUPORTE POE/POE+. DIMENSÕES: ALTURA: 43,5 CM (1,7 POLEGADAS), LARGURA: 434mm CM (17,3 POLEGADAS), PROFUNDIDADE: 407mm CM (10,1 POLEGADAS). MONTÁVEL EM RACK DE 1U.</text:p>
          </table:table-cell>
          <table:table-cell office:value-type="string" table:style-name="ce8">
            <text:p>BROADCOM <text:s/>- TW<text:s text:c="46"/></text:p>
          </table:table-cell>
          <table:table-cell office:value-type="string" table:style-name="ce7">
            <text:p>DELTA</text:p>
          </table:table-cell>
          <table:table-cell office:value-type="string" table:style-name="ce7">
            <text:p>N3024EP-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SISTEMA COMUTADOR DE PACOTES DE DADOS (SWITCH) DELL FORCE 10 N3048 48 PORTAS RJ45 (10/100/1000MBPS), 2 PORTAS INTEGRADAS 10GBE SFP+. PROJETADO PARA FORNECER UMA SOLUÇÃO EFICIENTE DE COMUTAÇÃO ETHERNET GIGABIT (GBE) COM UPLINKS INTEGRADOS DE 10GBE, PARA REDES CORPORATIVAS E DE CAMPUS QUE EXIGEM ALTA DESIDADE DE PORTAS E DESEMPENHO CONFIÁVEL. SUPORTA PORTAS POE/POE+. CAPACIDADE DE COMUTAÇÃO: ATÉ 260 GBPS (FULL DUPLEX), TAXA DE ENCAMINHAMENTO: ATÉ 193MPPS, EMPILHAMENTO: SUPORTA EMPILHAMENTO DE ATÉ 12 UNIDADES, GERENCIANDO ATÉ 576 PORTAS 1GBE A PARTIR DE UMA ÚNICA TELA, SISTEMA OPERACIONAL: INCLUI O DELL EMC NETWORKING OS 6, PROJETADO PARA FACILITAR A IMPLANTAÇÃO E A INTEROPERABILIDADE. APLICAÇÕES: REDES CORPORATIVAS, FORNECE UMA SOLUÇÃO DE COMUTAÇÃO EFICIENTE PARA REDES CORPORATIVAS DE MÉDIO A GRANDE PORTE, ALIMENTA PONTOS DE ACESSO SEM FIO (APS) COM SUPORTE POE/POE+. DIMENSÕES: ALTURA: 43,5mm (1,7 POLEGADAS), LARGURA: 434mm (17,3 POLEGADAS), PROFUNDIDADE: 407mm (10,1 POLEGADAS). MONTÁVEL EM RACK DE 1U.</text:p>
          </table:table-cell>
          <table:table-cell office:value-type="string" table:style-name="ce8">
            <text:p>BROADCOM <text:s/>- CN<text:s text:c="46"/></text:p>
          </table:table-cell>
          <table:table-cell office:value-type="string" table:style-name="ce7">
            <text:p>DELTA</text:p>
          </table:table-cell>
          <table:table-cell office:value-type="string" table:style-name="ce7">
            <text:p>N304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s emissor com receptor incorporado, digital, com frequência dual-band, funcionam em 2,4 e/ou 5 GHz, modulo WiFI6 plugavel, para roteadores IoT. ESPECIFICAÇÕES DO PN: WP-WIFI6-Z= ESPECIFICAÇÕES GERAIS: Versão do software Cisco Unified Wireless Network 8.9.x ou posterior Cisco IOS ® XE Software Release 16.11 com AP Device Pack, ou posterior MIMO 4x4 com quatro fluxos espaciais Combinação de Proporção Máxima (MRC) Formação de feixe 802.11ne 802.11a/g Canais de 20 e 40 MHz Taxas de dados PHY de até 890 Mbps (40 MHz com 5 GHz e 20 MHz com 2,4 GHz) Agregação de pacotes: A-MPDU (transmissão e recepção), A-MSDU (transmissão e recepção) Seleção de Frequência Dinâmica (DFS) 802.11 Suporte à diversidade de deslocamento cíclico (CSD) Temperatura não operacional (armazenamento): -30° a 70°C Teste de altitude não operacional (armazenamento): 25C, 15.000 pés. Temperatura de operação: 0° a 50°C DIMENSOES: 21,6 cm (A) x 21,6 cm (L) x 4,3 cm (P) SEGURANÇA: 802.11i, Wi-Fi Protected Access 3 (WPA3), WPA2, WPA 802.1X Padrão de criptografia avançada (AES)</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WP-WIFI6-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79.00</text:p>
          </table:table-cell>
          <table:table-cell office:value-type="string" table:style-name="ce8">
            <text:p>Módulo de acesso a cabo downstream, este módulo roteia o tráfego de dados downstream através da rede a cabo até os usuários finais por meio de 64 canais padrão. Com uma licença de software, a largura de banda do canal pode ser aumentada em até 256 canais.<text:s/></text:p>
          </table:table-cell>
          <table:table-cell office:value-type="string" table:style-name="ce8">
            <text:p>Plexus<text:s text:c="54"/></text:p>
          </table:table-cell>
          <table:table-cell office:value-type="string" table:style-name="ce7">
            <text:p>ARRIS</text:p>
          </table:table-cell>
          <table:table-cell office:value-type="string" table:style-name="ce7">
            <text:p>E6000 DCA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5.89.29</text:p>
          </table:table-cell>
          <table:table-cell office:value-type="string" table:style-name="ce8">
            <text:p>Camera de vídeo, para sistemas de segurança, grande angular MV12, serie Mini Dome HD, com capacidade de armazenamento de 128GB. ESPECIFICAÇÕES DO PN: MV12WE-HW ESPECIFICAÇÕES GERAIS Armazenamento de estado sólido integrado de alta resistência de 256 GB Gravação de vídeo 1080p com codificação Smart Codec Campo de visão horizontal de 114° captura uma cena inteira 802.11ac sem fio Microfone para gravação de áudio Sensor de imagem CMOS progressivo de 1/3 4MP (2688x1520) Armazenamento de estado sólido de alta resistência de 128 GB (MV12WE) Armazenamento de estado sólido de alta resistência de 256 GB (MV12N e MV12W) Distância focal de 2,8 mm (MV12W e MV12WE) Distância focal de 3,8 mm (MV12N) Abertura f/1.8 Campo de visão: Horizontal 114°, Vertical 61°, Diagonal 132° (MV12W e MV12WE) Campo de visão: Horizontal 73°, Vertical 44°, Diagonal 86° (MV12N) Velocidade do obturador de 1/30s a 1/32.000s Iluminação mínima 0,18 Lux (gravação padrão) e 0,01 Lux (modo noturno) Iluminadores IR integrados, eficazes até 15 m (49 pés) DIMENSÕES 106 mm x 74 mm (diâmetro x altura) AMBIENTE 0°C - 40°C (32°F - 104°F) SEGURANÇA Diretiva 2014/53/UE Diretiva 2014/30/UE (Diretiva EMC) Diretiva 2014/35/UE (Diretiva de Baixa Tensão) Diretiva 2011/65/UE (RoHS) Diretiva 2002/96/UE (WEEE) Aprovado pela NRTL (segurança do produto) FCC CFR 47 Parte 15B (EMC) - Classe A FCC CFR 47 Parte 15C (RF) FCC CFR 47 Parte 15E (RF)</text:p>
          </table:table-cell>
          <table:table-cell office:value-type="string" table:style-name="ce8">
            <text:p>DELTA NETWORKS INC<text:s text:c="42"/></text:p>
          </table:table-cell>
          <table:table-cell office:value-type="string" table:style-name="ce7">
            <text:p>CISCO</text:p>
          </table:table-cell>
          <table:table-cell office:value-type="string" table:style-name="ce7">
            <text:p>MV12WE-HW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9.00</text:p>
          </table:table-cell>
          <table:table-cell office:value-type="string" table:style-name="ce8">
            <text:p>MONITOR DE VIDEO COM TELA DE CRISTAL LIQUIDO (LCD), MODELO COMERCIAL ""KIT, 18 INCH TO 19 INCH MONITOR REPLACEMENT, COLOR, 9900"", MONOCROMATICO, DE 19 POLEGADAS, UTILIZADO EM APARELHOS MEDICOS INSTALADO NO LADO ESQUERDO EM APARELHO DE RAIO-X (ARCO-C), MARCA GE, MODELO OEC 9900, PARA USO MEDICO-HOSPITALAR EM SAUDE HUMANA.</text:p>
          </table:table-cell>
          <table:table-cell office:value-type="string" table:style-name="ce8">
            <text:p>EIZO CORPORATION<text:s text:c="44"/></text:p>
          </table:table-cell>
          <table:table-cell office:value-type="string" table:style-name="ce7">
            <text:p>GE PRECISION HEALTHCARE LLC</text:p>
          </table:table-cell>
          <table:table-cell office:value-type="string" table:style-name="ce7">
            <text:p>5498482-2-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Acessório tipo Softbox em formato oval. Possui 90 centímetros de diâmetro, difusão de tecido, caixa de soft omnidirecional Bowens Mount para uso nos modulos de LED da posição 8539 Material constitutivo: tecido.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Amaran Lantern 9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Acessório tipo Softbox em formato retangular. Possui 30x120cm (1x4 pés) dobrável de configuração rápida estreita retangular Bowens Mount softbox. Transforma LEDs de fonte pontual rígida em uma luz suave e linear para conteúdo de comprimento total. Ele vem com uma bolsa de transporte, uma grade de controle removível e 2 difusores que permitem que você ajuste a intensidade e a qualidade da luz. Material constitutivo: Tecido.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Amaran Light Box 30x12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Acessório tipo Softbox em formato retangular. Possui 45x45cm (1,5x1,5 pés) dobrável de configuração rápida estreita retangular Bowens Mount softbox. Transforma LEDs de fonte pontual rígida em luz suave. Ele vem com uma bolsa de transporte, uma grade de controle removível e 2 difusores que permitem que você ajuste a intensidade e a qualidade da luz. Material constitutivo: Tecido.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Amaran Light Box 45x4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20.00</text:p>
          </table:table-cell>
          <table:table-cell office:value-type="string" table:style-name="ce8">
            <text:p>Amplificador de Radio-Frequência de banda S utilizado como gerador de RF para a válvula Klystron em aceleradores lineares, modelos TrueBeam e Clinac. Descrição Técnica da mercadoria: amplificador de RF de banda S que opera a 2856 MHz (±4MHz). Este amplificador de classe C fornece 240 Watts de potência de saída com um ganho de 17 dB. Ele é projetado para fornecer potência de saída máxima e eficiência máxima de Corrente Alternada para RF em um pacote pequeno e é normalmente usado como um gerador de radio frequência para válvulas Klystron utilizada em aceleradores lineares, modelos TrueBeam e Clinac.</text:p>
          </table:table-cell>
          <table:table-cell office:value-type="string" table:style-name="ce8">
            <text:p>VARIAN MEDICAL SYSTEMS INC<text:s text:c="34"/></text:p>
          </table:table-cell>
          <table:table-cell office:value-type="string" table:style-name="ce7">
            <text:p>Comtech PST</text:p>
          </table:table-cell>
          <table:table-cell office:value-type="string" table:style-name="ce7">
            <text:p>Amplificador RF/SSPA2856-2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20.00</text:p>
          </table:table-cell>
          <table:table-cell office:value-type="string" table:style-name="ce8">
            <text:p>Amplificador de Radio-Frequência de banda S utilizado como gerador de RF para a válvula Klystron em aceleradores lineares, modelos TrueBeam e Clinac. Descrição Técnica da mercadoria: amplificador de RF de banda S que opera a 2856 MHz (±3MHz). Este amplificador de classe C fornece 240 e 360 Watts de potência de saída com um ganho de 17 dB. Ele é projetado para fornecer potência de saída máxima e eficiência máxima de Corrente Alternada para RF em um pacote pequeno e é normalmente usado como um gerador de radio frequência para válvulas Klystron utilizada em aceleradores lineares, modelo Clinac.</text:p>
          </table:table-cell>
          <table:table-cell office:value-type="string" table:style-name="ce8">
            <text:p>VARIAN MEDICAL SYSTEMS INC<text:s text:c="34"/></text:p>
          </table:table-cell>
          <table:table-cell office:value-type="string" table:style-name="ce7">
            <text:p>SPC Electronics Corporation</text:p>
          </table:table-cell>
          <table:table-cell office:value-type="string" table:style-name="ce7">
            <text:p>Gerador RF/S Ban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4.20.00</text:p>
          </table:table-cell>
          <table:table-cell office:value-type="string" table:style-name="ce8">
            <text:p>CABO COAXIAL EQUIPADO COM CONECTORES, FABRICADO DE COBRE, COM TENSAO DE 10 VOLTS, COM MATERIAL DE PVC, MODELO COMERCIAL OCTANE 2, DO TIPO DE CONEXAO HYPERTRONICS, PARA USO EM APARELHO DE RESSONANCIA MAGNETICA, DA MARCA GE, MODELO MR SIGNA LX, PARA USO MEDICO-HOSPITALAR EM SAUDE HUMANA.</text:p>
          </table:table-cell>
          <table:table-cell office:value-type="string" table:style-name="ce8">
            <text:p>SMITHS INTERCONNECT AMERICAS INC<text:s text:c="28"/></text:p>
          </table:table-cell>
          <table:table-cell office:value-type="string" table:style-name="ce7">
            <text:p>GE PRECISION HEALTHCARE LLC</text:p>
          </table:table-cell>
          <table:table-cell office:value-type="string" table:style-name="ce7">
            <text:p>2417163-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4.42.00</text:p>
          </table:table-cell>
          <table:table-cell office:value-type="string" table:style-name="ce8">
            <text:p>CONJUNTO DE CABOS CONDUTORES ELETRICOS,MODELO COMERCIAL "ONE WIRE COLLECTOR FOR Z400 WITH ROHS ( UM COLETOR DE FIOS PARA Z400 COM ROHS)", PARA UMA TENSAO MAXIMA DE 10 VOLTS, MUNIDOS DE PECAS DE CONEXOES (USB E RS422), COM ISOLAMENTO DE POLICLORETO DE VINILA (PVC), FIOS EM COBRE, RESPONSAVEIS PELA LIGACAO ELETRICA DE SENSOR DE TEMPERATURA E UMIDADE (IBUTTON DS1023), UTILIZADO EM APARELHOS DE RESSONANCIA MAGNETICA DA MARCA GE MODELOS MR SIGNA ARTIST, MR SIGNA ARCHITECT, MR DISCOVERY 450, MR DISCOVERY 750, MR OPTIMA 450W, PARA USO MEDICO-HOSPITALAR EM SAUDE HUMANA.</text:p>
          </table:table-cell>
          <table:table-cell office:value-type="string" table:style-name="ce8">
            <text:p>TJM<text:s text:c="57"/></text:p>
          </table:table-cell>
          <table:table-cell office:value-type="string" table:style-name="ce7">
            <text:p>GE PRECISION HEALTHCARE LLC</text:p>
          </table:table-cell>
          <table:table-cell office:value-type="string" table:style-name="ce7">
            <text:p>5446227-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ÊINERES (CONTENTORES). PRODUTO UTILIZADO PARA TRANSPORTE E ACONDICIONAMENTO DE CARGA SECA. MATERIAL CONSTITUTIVO:AÇO. TEMPO MÉDIO DE VIDA ÚTIL:25 ANOS. DIMENSAO:20´x 8´x 8´6 // COMPRIMENTO:5.900m LARGURA:2352m ALTURA:2393m.</text:p>
          </table:table-cell>
          <table:table-cell office:value-type="string" table:style-name="ce8">
            <text:p>CMA-CGM<text:s text:c="53"/></text:p>
          </table:table-cell>
          <table:table-cell office:value-type="string" table:style-name="ce7">
            <text:p>CMA-CGM</text:p>
          </table:table-cell>
          <table:table-cell office:value-type="string" table:style-name="ce7">
            <text:p>20G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ÊINERES (CONTENTORES). PRODUTO UTILIZADO PARA TRANSPORTE E ACONDICIONAMENTO DE CARGA SECA. MATERIAL CONSTITUTIVO:AÇO. TEMPO MÉDIO DE VIDA ÚTIL:25 ANOS. DIMENSAO:20´x 8´x 8´6 // COMPRIMENTO: 5.898m LARGURA:2352m ALTURA:2393m.</text:p>
          </table:table-cell>
          <table:table-cell office:value-type="string" table:style-name="ce8">
            <text:p>OCEAN BLUE FINANCE GROUP<text:s text:c="36"/></text:p>
          </table:table-cell>
          <table:table-cell office:value-type="string" table:style-name="ce7">
            <text:p>SITC</text:p>
          </table:table-cell>
          <table:table-cell office:value-type="string" table:style-name="ce7">
            <text:p>20GP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ÊINERES (CONTENTORES). PRODUTO UTILIZADO PARA TRANSPORTE E ACONDICIONAMENTO DE CARGA SECA. MATERIAL CONSTITUTIVO:AÇO. TEMPO MÉDIO DE VIDA ÚTIL:25 ANOS. DIMENSAO:40´x 8´x 8´6 // COMPRIMENTO:12.034m LARGURA:2352m ALTURA:2395m</text:p>
          </table:table-cell>
          <table:table-cell office:value-type="string" table:style-name="ce8">
            <text:p>CMA-CGM<text:s text:c="53"/></text:p>
          </table:table-cell>
          <table:table-cell office:value-type="string" table:style-name="ce7">
            <text:p>CMA-CGM</text:p>
          </table:table-cell>
          <table:table-cell office:value-type="string" table:style-name="ce7">
            <text:p>40G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ÊINERES (CONTENTORES). PRODUTO UTILIZADO PARA TRANSPORTE E ACONDICIONAMENTO DE CARGA SECA. MATERIAL CONSTITUTIVO:AÇO. TEMPO MÉDIO DE VIDA ÚTIL:25 ANOS. DIMENSAO:40´x 8´x 8´6 // COMPRIMENTO:12.032m LARGURA:2352m ALTURA:2390m.</text:p>
          </table:table-cell>
          <table:table-cell office:value-type="string" table:style-name="ce8">
            <text:p>PAN CONTINENTAL SHIPPING<text:s text:c="36"/></text:p>
          </table:table-cell>
          <table:table-cell office:value-type="string" table:style-name="ce7">
            <text:p>PANCON</text:p>
          </table:table-cell>
          <table:table-cell office:value-type="string" table:style-name="ce7">
            <text:p>40GP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ÊINERES (CONTENTORES). PRODUTO UTILIZADO PARA TRANSPORTE E ACONDICIONAMENTO DE CARGA SECA. MATERIAL CONSTITUTIVO:AÇO. TEMPO MÉDIO DE VIDA ÚTIL:25 ANOS. DIMENSAO:40´x 8´x 8´6 // COMPRIMENTO: 12.032m LARGURA:2352m ALTURA:2393m.</text:p>
          </table:table-cell>
          <table:table-cell office:value-type="string" table:style-name="ce8">
            <text:p>OCEAN BLUE FINANCE GROUP<text:s text:c="36"/></text:p>
          </table:table-cell>
          <table:table-cell office:value-type="string" table:style-name="ce7">
            <text:p>SITC</text:p>
          </table:table-cell>
          <table:table-cell office:value-type="string" table:style-name="ce7">
            <text:p>40GP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ÊINERES (CONTENTORES). PRODUTO UTILIZADO PARA TRANSPORTE E ACONDICIONAMENTO DE CARGA SECA. MATERIAL CONSTITUTIVO:AÇO. TEMPO MÉDIO DE VIDA ÚTIL:25 ANOS. DIMENSAO:40´x 8´x 8´6 // COMPRIMENTO: 395.7 LARGURA: 78.6 ALTURA: 710.2.</text:p>
          </table:table-cell>
          <table:table-cell office:value-type="string" table:style-name="ce8">
            <text:p>Triton International Limited<text:s text:c="32"/></text:p>
          </table:table-cell>
          <table:table-cell office:value-type="string" table:style-name="ce7">
            <text:p>TAL INTERNATION</text:p>
          </table:table-cell>
          <table:table-cell office:value-type="string" table:style-name="ce7">
            <text:p>40GP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709.19.00</text:p>
          </table:table-cell>
          <table:table-cell office:value-type="string" table:style-name="ce8">
            <text:p>TRACTOR TERMINAL VEÍCULO (CHASSI COMBINAÇÃO DE CONSTRUÇÃO SOLDADA DE ALTA RESISTÊNCIA COM EXTREMIDADE FRONTAL APARAFUSADA) DISTÂNCIA ENTRE EIXOS DE 3300mm; ALTURA DA CABINE 1860mm COM PORTA DE ACESSO DE VÃO LIVRE, COM SISTEMA DE SUSPENSÃO RÍGIDA E SISTEMA DE INCLINAÇÃO A 72 GRAUS; SISTEMA DE INTERFACE HOMEM E MÁQUINA COM TELA EM LCD TFT 5" POLEGADAS COM INDICAÇÕES DAS CONDIÇÕES DE OPERAÇÃO E DE FALHA DO MOTOR E TRANSMISSÃO; VISOR DIGITAL PARA INDICAÇÃO DE VELOCIDADE, ROTAÇÃO, NÍVEL DE COMBUSTÍVEL E PRESSÕES DE TRABALHO; SISTEMA DE ILUMINAÇÃO DE OPERAÇÃO E AUXILIAR COMBINAÇÃO HALOGÊNIO E LED; 4X2; MOTOR CUMMINS B6.7 (225 HP, EPA TIER 4 FINAL / EURO STAGE V EMISSION SAÍDA 168kW (225hp) a 1500-1800 rpm/ TORQUE 1186 Nm a 1300 rpm VELOCIDADE MÁXIMA 1800 rpm COM SISTEMA DE ULTRA BAIXA EMISSÃO DE POLUENTES QUE COMBINA O CATALISADOR DE OXIDAÇÃO DIESEL (DOC) E REDUÇÃO CATALÍTICA SELETIVA (SCR); TANQUE DE COMBUSTIVEL PARA DIESEL S-10 COM 290 LITROS DE CAPACIDADE E TANQUE AUXILIAR DE ARLA32 (URÉIA); TRANSMISSÃO ALLISON 3000 4x2 AUTOMÁTICA (6 A FRENTE, 1 A RÉ); AR CONDICIONADO; CAPACIDADE DE CARGA VERTICAL TÉCNICA SOBRE A QUINTA RODA DE 36 TON E CAPACIDADE DE ELEVAÇÃO DE 36 TON E SISTEMA DE INDICAÇÃO DETRAVAMENTO; PNEUS 11 R22,5; PBTC/GCW - PESO BRUTO TOTAL COMBINADO 85 TON; SISTEMA DE SUSPENSÃO RÍGIDA NO EIXO TRASEIRO. UTILIZAÇÃO: EM CARGA E DESCARGA NA LOGÍSTICA INTERNA DO TERMINAL PORTUÁRIO.</text:p>
          </table:table-cell>
          <table:table-cell office:value-type="string" table:style-name="ce8">
            <text:p>TERBERG TAYLOR AMERICAS MANUFACTURE<text:s text:c="25"/></text:p>
          </table:table-cell>
          <table:table-cell office:value-type="string" table:style-name="ce7">
            <text:p>TERBERG</text:p>
          </table:table-cell>
          <table:table-cell office:value-type="string" table:style-name="ce7">
            <text:p>YT22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SEÇÃO DE GIROSCÓPIO CAAT 3-EIXO, CONTENDO: S0-0020 - GIROSCÓPIO, CAIXA DE INTERFACE - A0038, S0-0006 - GIROSCÓPIO, MÓDULO DE ALIMENTAÇÃO DE SUPERFÍCIE - A0527, D2-0239 - CABO SERIAL DB9 F - DB25 M, S1-0240 - GYROSCÓPIO, CONJ. PLUGUE SUPERIOR 1.8 15K - S1-0240-485, S0-0026 - GIROSCÓPIO, CAIXA DE INTERFACE DCG - A0103. ESPECIFICAÇÃO TECNICA: MATERIAL: AÇO INOXIDÁVEL, PRESSÃO: 15.000 PSI (LIBRAS POR POLEGADA QUADRADA), TEMPERATURA: DE 40°C A MAIS DE 140°C. CAMPO DE APLICAÇÃO: ATUAR NAS OPERAÇÕES DE AQUISIÇÃO DE DADOS DE PERFURAÇÃO E PRODUÇÃO DE POÇOS DE PETRÓLEO.</text:p>
          </table:table-cell>
          <table:table-cell office:value-type="string" table:style-name="ce8">
            <text:p>GYRODATA INC<text:s text:c="48"/></text:p>
          </table:table-cell>
          <table:table-cell office:value-type="string" table:style-name="ce7">
            <text:p>GYRODATA</text:p>
          </table:table-cell>
          <table:table-cell office:value-type="string" table:style-name="ce7">
            <text:p>GYRODATA S0-0071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SEÇÃO DE GIROSCÓPIO CAAT 3-EIXO, CONTENDO: AS0-0130 - GIROSCÓPIO, MONO CHASSIS ELETRÔNICO - D0165 S1-0240 - GIROSCÓPIO, CONJ. PLUGUE SUPERIOR 1.8 15K - S1-0240-036, S0-0026 - GIROSCÓPIO, CAIXA DE INTERFACE DCG - A0305, S0-0020 - GIROSCÓPIO, CAIXA DE INTERFACE - A0360, SERIAL D2-0239 - CABO SERIAL DB9 F - DB25 M. CAMPO DE APLICAÇÃO: ATUAR NAS OPERAÇÕES DE AQUISIÇÃO DE DADOS DE PERFURAÇÃO E PRODUÇÃO DE POÇOS DE PETRÓLEO.</text:p>
          </table:table-cell>
          <table:table-cell office:value-type="string" table:style-name="ce8">
            <text:p>GYRODATA INC<text:s text:c="48"/></text:p>
          </table:table-cell>
          <table:table-cell office:value-type="string" table:style-name="ce7">
            <text:p>GYRODATA</text:p>
          </table:table-cell>
          <table:table-cell office:value-type="string" table:style-name="ce7">
            <text:p>S0-0071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ERFIL CENTRALIZADOR, 1.6875, ROLO, 4-BRAÇO; ESPECIFICAÇÃO TECNICA: COMPRIMENTO: 1.2 m; FAIXA DE DIÂMETRO DE OPERAÇÃO: 44.45 mm a 177.8 mm; ESTRUTURA: AÇO INOXIDÁVEL; TEMPERATURA: MÁXIMA 350ºF / 177ºC; TENSÃO MÁXIMA (axial): 15.000 psi; PRESSÃO MÁXIMA: 20.000 psi; TRANSMISSÃO DE DADOS: MONOCONDUTOR; CAMPO DE APLICAÇÃO: ATUAR NAS OPERAÇÕES DE PERFURAÇÃO E PRODUÇÃO DE POÇOS DE PETRÓLEO.</text:p>
          </table:table-cell>
          <table:table-cell office:value-type="string" table:style-name="ce8">
            <text:p>Gowell International<text:s text:c="40"/></text:p>
          </table:table-cell>
          <table:table-cell office:value-type="string" table:style-name="ce7">
            <text:p>GOWELL</text:p>
          </table:table-cell>
          <table:table-cell office:value-type="string" table:style-name="ce7">
            <text:p>CTL43C-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ERFIL CENTRALIZADOR, 2.75, ROLO, 6-BRAÇO; ESPECIFICAÇÃO TECNICA: COMPRIMENTO: 1.5 m; FAIXA DE DIÂMETRO DE OPERAÇÃO: 76 mm a 330 mm; ESTRUTURA: AÇO INOXIDÁVEL; CAMPO DE APLICAÇÃO: ATUAR NAS OPERAÇÕES DE PERFURAÇÃO E PRODUÇÃO DE POÇOS DE PETRÓLEO.<text:s/></text:p>
          </table:table-cell>
          <table:table-cell office:value-type="string" table:style-name="ce8">
            <text:p>Gowell International<text:s text:c="40"/></text:p>
          </table:table-cell>
          <table:table-cell office:value-type="string" table:style-name="ce7">
            <text:p>GOWELL</text:p>
          </table:table-cell>
          <table:table-cell office:value-type="string" table:style-name="ce7">
            <text:p>CTL70C-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ERFIL CENTRALIZADOR, 2.75, ROLO, 6-BRAÇO; ESPECIFICAÇÃO TECNICA: COMPRIMENTO: 1.5 m; FAIXA DE DIÂMETRO DE OPERAÇÃO: 76 mm a 330 mm; ESTRUTURA: AÇO INOXIDÁVEL; TEMPERATURA: MÁXIMA 350°F / 177°C; TENSÃO MÁXIMA (axial): 20.000 lbf; PRESSÃO MÁXIMA: 20.000 psi; CAMPO DE APLICAÇÃO: ATUAR NAS OPERAÇÕES DE PERFURAÇÃO E PRODUÇÃO DE POÇOS DE PETRÓLEO.<text:s/></text:p>
          </table:table-cell>
          <table:table-cell office:value-type="string" table:style-name="ce8">
            <text:p>Gowell International<text:s text:c="40"/></text:p>
          </table:table-cell>
          <table:table-cell office:value-type="string" table:style-name="ce7">
            <text:p>GOWELL</text:p>
          </table:table-cell>
          <table:table-cell office:value-type="string" table:style-name="ce7">
            <text:p>CTL70C-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TRANSDUTOR LINEAR L12-4, PARA AQUISIÇÃO DE IMAGEM, UTILIZADO EM APARELHO DE ELETRODIAGNOSTICO POR VARREDURA ULTRASSÔNICA, ECOGRAFO DE ANALISE ESPECTRAL DOPPLER. DESCRIÇÃO DETALHADA: TRANDUTOR UTILIZADO EM EXAME DE ULTRASSONOGRAFIA, QUE OPERA NA FAIXA DE FREQUÊNCIA ENTRE 12MHZ E 4MHZ. COMPOSTO POR CONECTOR ELETRÔNICO COM PLACA DE CIRCUITO IMPRESSO E COMPONENTES SMD PARA CONEXÃO E INTERFACE COM EQUIPAMENTO DE IMAGEM. CABO VEDADO COM FIOS INTERNOS SOLDADOS A PLACA ATÉ O CORPOT DO TRANSDUTOR PARA ALIMENTAR CRISTAIS PIOZÉLETRICOS E GERAÇÃO DE IMAGEM ATRAVÉS DO SOM INAUDIVEL AO OUVIDO HUMANO.</text:p>
          </table:table-cell>
          <table:table-cell office:value-type="string" table:style-name="ce8">
            <text:p>Philips Ultrasound, Inc<text:s text:c="37"/></text:p>
          </table:table-cell>
          <table:table-cell office:value-type="string" table:style-name="ce7">
            <text:p>Philips Ultrasound, Inc</text:p>
          </table:table-cell>
          <table:table-cell office:value-type="string" table:style-name="ce7">
            <text:p>TRANSDUCER L1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TRANSDUTOR SETORIAL S4-2, PARA AQUISIÇÃO DE IMAGEM, UTILIZADO EM APARELHO DE ELETRODIAGNOSTICO POR VARREDURA ULTRASSÔNICA, ECOGRAFO DE ANALISE ESPECTRAL DOPPLER. DESCRIÇÃO DETALHADA: TRANDUTOR UTILIZADO EM EXAME DE ULTRASSONOGRAFIA, QUE OPERA NA FAIXA DE FREQUÊNCIA ENTRE 4MHZ E 2MHZ COMPOSTO POR CONECTOR. COMPOSTO POR CONECTOR ELETRÔNICO COM PLACA DE CIRCUITO IMPRESSO E COMPONENTES SMD PARA CONEXÃO E INTERFACE COM EQUIPAMENTO DE IMAGEM. CABO VEDADO COM FIOS INTERNOS SOLDADOS A PLACA ATÉ O CORPOT DO TRANSDUTOR PARA ALIMENTAR CRISTAIS PIOZÉLETRICOS E GERAÇÃO DE IMAGEM ATRAVÉS DO SOM INAUDIVEL AO OUVIDO HUMANO.</text:p>
          </table:table-cell>
          <table:table-cell office:value-type="string" table:style-name="ce8">
            <text:p>Philips Ultrasound, Inc<text:s text:c="37"/></text:p>
          </table:table-cell>
          <table:table-cell office:value-type="string" table:style-name="ce7">
            <text:p>Philips Ultrasound, Inc</text:p>
          </table:table-cell>
          <table:table-cell office:value-type="string" table:style-name="ce7">
            <text:p>TRANSDUCER S4-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TRANSDUTOR SETORIAL S5-1, PARA AQUISIÇÃO DE IMAGEM, UTILIZADO EM APARELHO DE ELETRODIAGNOSTICO POR VARREDURA ULTRASSÔNICA, ECOGRAFO DE ANALISE ESPECTRAL DOPPLER. DESCRIÇÃO DETALHADA: TRANDUTOR UTILIZADO EM EXAME DE ULTRASSONOGRAFIA, QUE OPERA NA FAIXA DE FREQUÊNCIA ENTRE 5MHZ E 1MHZ. COMPOSTO POR CONECTOR ELETRÔNICO COM PLACA DE CIRCUITO IMPRESSO E COMPONENTES SMD PARA CONEXÃO E INTERFACE COM EQUIPAMENTO DE IMAGEM. CABO VEDADO COM FIOS INTERNOS SOLDADOS A PLACA ATÉ O CORPOT DO TRANSDUTOR PARA ALIMENTAR CRISTAIS PIOZÉLETRICOS E GERAÇÃO DE IMAGEM ATRAVÉS DO SOM INAUDIVEL AO OUVIDO HUMANO.</text:p>
          </table:table-cell>
          <table:table-cell office:value-type="string" table:style-name="ce8">
            <text:p>Philips Ultrasound, Inc<text:s text:c="37"/></text:p>
          </table:table-cell>
          <table:table-cell office:value-type="string" table:style-name="ce7">
            <text:p>Philips Ultrasound, Inc</text:p>
          </table:table-cell>
          <table:table-cell office:value-type="string" table:style-name="ce7">
            <text:p>TRANSDUCER S5-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text:s/>MODELO COMERCIAL ""1.5T HD 8CH SHOULDER COIL ASSEMBLY WITH CABLE (MONTAGEM DE BOBINA DE OMBRO HD 1,5T 8CH COM CABO)"", DE 08 CANAIS, FREQUENCIA DE 63,86 HERTZ E TENSAO DE TRABALHO DE 10 VOLTS, COM FUNCAO DE CAPTAR DE SINAIS DA REGIAO DO OMBRO POR ESTIMULO DE RADIOFREQUENCIA EM CAMPO MAGNETICO PARA FORMACAO DE IMAGENS, PROPRIA PARA SER UTILIZADA EM APARELHOS DE RESSONANCIA MAGNETICA DA MARCA GE MODELO MR SIGNA EXPLORER, PARA USO MEDICO-HOSPITALAR EM SAUDE HUMANA<text:s/></text:p>
          </table:table-cell>
          <table:table-cell office:value-type="string" table:style-name="ce8">
            <text:p>NEOCOIL<text:s text:c="53"/></text:p>
          </table:table-cell>
          <table:table-cell office:value-type="string" table:style-name="ce7">
            <text:p>GE PRECISION HEALTHCARE LLC</text:p>
          </table:table-cell>
          <table:table-cell office:value-type="string" table:style-name="ce7">
            <text:p>5308343-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MODULO RESPIRATORIO CARESCAPE, MODELO COMERCIAL ""EXCHANGE UNIT, E-SCO-00-ASSY (UNIDADE DE TROCA, E-SCO-00-ASSY)"", RESPONSAVEL POR MENSURAR E MONITORAR GASES INALADOS E EXALADOS PELO PACIENTE, TRANSPORTADOS VIA CIRCUITO VENTILATORIO, <text:s/>UTILIZADO EM MONITOR DE SINAIS VITAIS DE PACIENTE, MARCA GE MODELO B850, B650, B450, B155, B125, B105, PARA USO MEDICO HI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M1179066-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MODULO DE VIAS RESPIRATORIA E-SCAIOV-00, MODELO COMERCIAL B850, B650, B450, B155, B125, B105, MODULO DE ANALISE DE GASES INSPIRATORIOS E EXPIRATORIOS DE PACIENTES, COM PARAFUSOS, PLACA, MINI-OM, MINITPX, PAINEL , ISOLADOR, MODULO PNEUMATICO, BOMBA, ABSORVEDOR DE CO2 E TUBULACAO, PARA USO EM APARELHOS MEDICOS OU PRATICAS MEDICINAIS, DA MARCA GE, MODELO MR SIGNA, PARA USO MEDICO-HOSPITALAR EM SAUDE HUMANA.</text:p>
          </table:table-cell>
          <table:table-cell office:value-type="string" table:style-name="ce8">
            <text:p>GE HEALTHCARE FINLAND OY<text:s text:c="36"/></text:p>
          </table:table-cell>
          <table:table-cell office:value-type="string" table:style-name="ce7">
            <text:p>GE PRECISION HEALTHCARE LLC</text:p>
          </table:table-cell>
          <table:table-cell office:value-type="string" table:style-name="ce7">
            <text:p>M1179105-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AINEL DE CONTROLE DO OPERADOR, MODELO COMERCIAL "XR6000 STARLIGHT SYSTEM CONSOLE FOR VCP ROHS (CONSOLE DE SISTEMA XR6000 STARLIGHT PARA VCP ROHS)", COMPOSTO POR TECLAS DE MEMBRANA E DISPLAY LCD, PARA UMA TENSAO DE ALIMENTACAO DE 24 VOLTS, RESPONSAVEL POR PERMITIR AO OPERADOR A SELECAO DE TODOS PARAMETROS RADIOGRAFICOS PARA AQUISICAO DE IMAGEM DIAGNOSTICA, EXCLUSIVO PARA SER UTILIZADO EM APARELHOS DE RAIO-X DA MARGA GE MODELO XR6000,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392595-ROHS-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ainel detector de imagem e radiação em megavoltagem. Utilizada nos aceleradores lineares para utilização em tratamentos em técnica de Radioterapia Guiada por Imagem e para contabilização de dose em testes de controle de qualidade. Descrição Técnica da mercadoria Painel detector de imagem e radiação em megavoltagem, área de detecção em silicono amorfo, com resolução de 1280 x 1280 pixels. Painel dividido em 10 módulos de leitura iguais, conectados aos detectores e à interface de controle e transmissão de dados. Transmissão de dados por link óptico. Suportes de posicionamento montados nas laterais. Utilizado para aquisição de imagens e contabilização de dose para tratamentos radioterápicos em acelerador linear.</text:p>
          </table:table-cell>
          <table:table-cell office:value-type="string" table:style-name="ce8">
            <text:p>VARIAN MEDICAL SYSTEMS INC<text:s text:c="34"/></text:p>
          </table:table-cell>
          <table:table-cell office:value-type="string" table:style-name="ce7">
            <text:p>VAREX IMAGING CORPORATION</text:p>
          </table:table-cell>
          <table:table-cell office:value-type="string" table:style-name="ce7">
            <text:p>DMI, Complet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ainel detector de imagem em Kilovoltagem. Utilizada nos aceleradores lineares da linha Halcyon, para utilização em tratamentos em técnica de Radioterapia Guiada por Imagem. Descrição Técnica da mercadoria Painel detector de imagem e radiação em Kilovoltagem, área de detecção em silicono amorfo, com resolução de 2048 x 1536 pixels. Painel composto de um conversor Analógico Digital de 14 bits, conectado aos detectores e à interface de controle e transmissão de dados. Transmissão de dados por link óptico. Suportes de posicionamento montados nas laterais. Utilizado para aquisição de imagens na técnica de Radioterapia Guiada por Imagem IGRT, utilizado no acelerador linear da linha Halcyon.<text:s/></text:p>
          </table:table-cell>
          <table:table-cell office:value-type="string" table:style-name="ce8">
            <text:p>VARIAN MEDICAL SYSTEMS INC<text:s text:c="34"/></text:p>
          </table:table-cell>
          <table:table-cell office:value-type="string" table:style-name="ce7">
            <text:p>VAREX IMAGING CORPORATION</text:p>
          </table:table-cell>
          <table:table-cell office:value-type="string" table:style-name="ce7">
            <text:p>KV Imager Halcy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ainel detector de imagem e radiação em megavoltagem. Utilizada nos aceleradores lineares da linha Halcyon, para utilização em tratamentos em técnica de Radioterapia Guiada por Imagem e para contabilização de dose em testes de controle de qualidade. Descrição Técnica da mercadoria Painel detector de imagem e radiação em megavoltagem, área de detecção em silicono amorfo, com resolução de 1280 x 1280 pixels. Painel dividido em 10 módulos de leitura iguais, conectados aos detectores e à interface de controle e transmissão de dados. Transmissão de dados por link óptico. Suportes de posicionamento montados nas laterais. Utilizado para aquisição de imagens e contabilização de dose para tratamentos radioterápicos em aceleradores lineares da linha Halcyon.<text:s/></text:p>
          </table:table-cell>
          <table:table-cell office:value-type="string" table:style-name="ce8">
            <text:p>VARIAN MEDICAL SYSTEMS INC<text:s text:c="34"/></text:p>
          </table:table-cell>
          <table:table-cell office:value-type="string" table:style-name="ce7">
            <text:p>VAREX IMAGING CORPORATION</text:p>
          </table:table-cell>
          <table:table-cell office:value-type="string" table:style-name="ce7">
            <text:p>MV Imager Halcy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ainel detector de imagem em Kilovoltagem. Utilizada nos simuladores Acuity, para utilização em simulação do tratamento utilizando imagens de Raio-x. Descrição Técnica da mercadoria Painel detector de imagem e radiação em Kilovoltagem, área de detecção em silicono amorfo, com resolução de 2048 x 1536 pixels. Painel composto de um conversor Analógico Digital de 14 bits, conectado aos detectores e à interface de controle e transmissão de dados. Transmissão de dados por link óptico. Suportes de posicionamento montados nas laterais. Utilizado para aquisição de imagens por Raios-X, para utilização em simulação do posicionamento do paciente para realização dos tratamentos. Utilizado nos simuladores Acuity.<text:s/></text:p>
          </table:table-cell>
          <table:table-cell office:value-type="string" table:style-name="ce8">
            <text:p>VARIAN MEDICAL SYSTEMS INC<text:s text:c="34"/></text:p>
          </table:table-cell>
          <table:table-cell office:value-type="string" table:style-name="ce7">
            <text:p>VAREX IMAGING CORPORATION</text:p>
          </table:table-cell>
          <table:table-cell office:value-type="string" table:style-name="ce7">
            <text:p>PaxScan / Flat Panel Detecto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rocessador de comando e imagem em tempo real conectado ao painel detector de imagem em Kilovoltagem. Descrição Técnica da mercadoria Processador de comando e imagem em tempo real conectado ao painel detector de imagem em Kilovoltagem, composto de 2 portas seriais, 1 porta ethernet e um conversor de vídeo digital de 16 bits. Responsável pelo processamento do sinal de vídeo digital enviado pelo painel detector de imagem e enviado a estação de trabalho OBI Workstation, utilizado no acelerador linear Clinac.<text:s/></text:p>
          </table:table-cell>
          <table:table-cell office:value-type="string" table:style-name="ce8">
            <text:p>VARIAN MEDICAL SYSTEMS INC<text:s text:c="34"/></text:p>
          </table:table-cell>
          <table:table-cell office:value-type="string" table:style-name="ce7">
            <text:p>VAREX IMAGING CORPORATION</text:p>
          </table:table-cell>
          <table:table-cell office:value-type="string" table:style-name="ce7">
            <text:p>Paxscan Command Processor CP2L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MODULO AC, COMPOSTO DE PLACA DE CIRCUITO IMPRESSO MULTICAMADAS, COMPONENTES ELETRONICOS DISCRETOS, RETIFICADORES DE TENSAO, CONEXOES DE ALIMENTACAO E SAIDA E CONTROLE, VENTOINHA PARA REFRIGERACAO DO MODULO, ALEM DE UM CHASSI PARA FIXACAO DA PECA NO GANTRY DO EQUIPAMENTO. APLICACAO: PECA HOMOLOGADA E DE USO NO APARELHO DE TOMOGRAFIA COMPUTADORIZADA CANON, MODELO AQUILION ONE PRISM TSX-306A, O ITEM MODULO AC, TEM A FUNCAO NO APARELHO DE REALIZAR O CONTROLE DO GERADOR DE RAIOS X, RETIFICACAO DA ALIMENTACAO AC EM DC PARA ALIMENTACAO DO MODULO INVERSOR, CONTROLE DO ROTOR E DOS FILAMENTOS DO TUBO DE RAIOS X.<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1-08155*C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 COMPOSTO DE PLACA DE CIRCUITO IMPRESSO MULTICAMADAS, COMPONENTES ELETRONICOS DISCRETOS, CONEXOES DE ALIMENTACAO E DADOS. APLICACAO: PECA HOMOLOGADA E DE USO NO APARELHO DE TOMOGRAFIA COMPUTADORIZADA CANON, MODELO AQUILION START TSX-037A, O ITEM PLACA DE CI TEM A FUNCAO NO APARELHO DE REALIZAR A RECEPCAO, ENCAMINHAMENTO E INTERFACE DE DADOS VINDOS DE OUTRAS PLACAS DO EQUIPAMENTO PARA O CONSOLE DE OPERACAO DO EQUIPAMENTO.<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9-68513*B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10.19</text:p>
          </table:table-cell>
          <table:table-cell office:value-type="string" table:style-name="ce8">
            <text:p>INSTRUMENTO ELETROMECÂNICO PARA MEDIÇÃO DE VAZÃO DE FLUÍDOS UTILIZADA EM OPERAÇÕES DE PERFILAGEM EM POÇOS PETROLÍFEROS; ESPECIFICAÇÃO TECNICA: DIÂMETRO: 2,125" (54mm) gaiola padrão; PRESSÃO MÁXIMO: 15,000psi (103MPa); COMPRIMENTO: 10.0" (254.0mm); CAMPO DE APLICAÇÃO: ATUAR NAS OPERAÇÕES DE AQUISIÇÃO E PRODUÇÃO DE POÇOS DE PETRÓLEO.</text:p>
          </table:table-cell>
          <table:table-cell office:value-type="string" table:style-name="ce8">
            <text:p>SONDEX WIRELINE LIMITED (GE OIL &amp; GAS)<text:s text:c="22"/></text:p>
          </table:table-cell>
          <table:table-cell office:value-type="string" table:style-name="ce7">
            <text:p>BAKER</text:p>
          </table:table-cell>
          <table:table-cell office:value-type="string" table:style-name="ce7">
            <text:p>F131137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10.19</text:p>
          </table:table-cell>
          <table:table-cell office:value-type="string" table:style-name="ce8">
            <text:p>INSTRUMENTO ELETROMECÂNICO PARA MEDIÇÃO DE VAZÃO DE FLUÍDOS UTILIZADA EM OPERAÇÕES DE PERFILAGEM EM POÇOS PETROLÍFEROS; ESPECIFICAÇÃO TECNICA: DIÂMETRO: 1,69" (42,9 mm); PRESSÃO MÁXIMO: 15,000psi (103MPa); COMPRIMENTO: 9,5" (241.31mm); CAMPO DE APLICAÇÃO: ATUAR NAS OPERAÇÕES DE AQUISIÇÃO E PRODUÇÃO DE POÇOS DE PETRÓLEO.</text:p>
          </table:table-cell>
          <table:table-cell office:value-type="string" table:style-name="ce8">
            <text:p>SONDEX WIRELINE LIMITED (GE OIL &amp; GAS)<text:s text:c="22"/></text:p>
          </table:table-cell>
          <table:table-cell office:value-type="string" table:style-name="ce7">
            <text:p>BAKER</text:p>
          </table:table-cell>
          <table:table-cell office:value-type="string" table:style-name="ce7">
            <text:p>F131158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19</text:p>
          </table:table-cell>
          <table:table-cell office:value-type="string" table:style-name="ce8">
            <text:p>ESPECTRÔMETRO DE EMISSÃO ÓPTICA DE ELETRODO DE DISCO ROTATIVO (RDE-OES) DESCRIÇÃO TÉCNICA DO PRODUTO: ESPECTRÔMETRO DE EMISSÃO ÓPTICA, INSTRUMENTO PARA ANÁLISES QUÍMICAS, UTILIZADO PARA DETERMINAR A COMPOSIÇÃO ELEMENTAR DE ÓLEOS LUBRIFICANTES, LÍQUIDOS DE ARREFECIMENTO, COMBUSTÍVEIS LEVES OU PESADOS, GRAXAS E ÁGUA DE PROCESSO, ATRAVÉS DOS MÉTODOS DE TESTES ASTM D6595 (MÉTODO PADRÃO PARA DETERMINAR A CONCENTRAÇÃO DE METAIS DE DESGASTE E CONTAMINANTES PRESENTES EM ÓLEOS LUBRIFICANTES E FLUIDOS HIDRÁULICOS USADOS, UTILIZANDO-SE DA ESPECTROSCOPIA DE EMISSÃO ÓPTICA DE ELETRODO DE DISCO ROTATIVO (RDE-OES) PARA ANÁLISE), E ASTM 6792 (PRÁTICA PARA SISTEMAS DE GESTÃO DA QUALIDADE EM LABORATÓRIOS DE TESTES DE PRODUTOS PETROLÍFEROS, COMBUSTÍVEIS LÍQUIDOS E LUBRIFICANTES. COM FAIXA ANALÍTICA PARA ATÉ 32 ELEMENTOS, DE ACORDO COM A APLICAÇÃO PRETENDIDA, E ALCANCE ESPECTRAL DE 203 NM (NANÔMETRO) A 810 NM (NANÔMETRO). COM PRINCÍPIO DE OPERAÇÃO ATRAVÉS DE TRÊS COMPONENTES PRINCIPAIS: FONTE DE EXCITAÇÃO, COMPONENTE INTRODUTOR DE ENERGIA NA AMOSTRA; SISTEMA ÓPTICO, COMPONENTE QUE SEPARA E RESOLVE A EMISSÃO RESULTANTE DA EXCITAÇÃO NOS COMPRIMENTOS DE ONDAS COMPONENTES; E SISTEMA DE LEITURA, QUE DETECTA E MEDE A LUZ SEPARADA NOS COMPRIMENTOS DE ONDAS, PELO SISTEMA ÓPTICO.</text:p>
          </table:table-cell>
          <table:table-cell office:value-type="string" table:style-name="ce8">
            <text:p>SPECTRO ANALYTICAL INSTRUMENTS INC<text:s text:c="26"/></text:p>
          </table:table-cell>
          <table:table-cell office:value-type="string" table:style-name="ce7">
            <text:p>SPECTROIL</text:p>
          </table:table-cell>
          <table:table-cell office:value-type="string" table:style-name="ce7">
            <text:p>Q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Laserguard II: Scanner a laser infravermelho usado para bloquear a rotação do Gantry em caso de possibilidade de colisão. Descrição Técnica da mercadoria O Laserguard II é um sistema integrado de detecção de colisão de paciente e equipamento. O sistema usa um dispositivo de varredura a laser infravermelho que monitora continuamente a região contornada entre a face do colimador e o paciente. Se um objeto entrar em sua zona de proteção, o Laserguard II interrompe o movimento antes de uma potencial colisão, utilizado nos aceleradores lineares modelo TrueBeam e Clinac. Alcance de campo de proteção: 2m; - Alcance do campo de aviso: 8m (com 15% de luminância); - Faixa de medição de distâncias: 30m; - Ângulo de varredura: 270.</text:p>
          </table:table-cell>
          <table:table-cell office:value-type="string" table:style-name="ce8">
            <text:p>VARIAN MEDICAL SYSTEMS INC<text:s text:c="34"/></text:p>
          </table:table-cell>
          <table:table-cell office:value-type="string" table:style-name="ce7">
            <text:p>SICK</text:p>
          </table:table-cell>
          <table:table-cell office:value-type="string" table:style-name="ce7">
            <text:p>CANNER A LASER DE SEGURANÇA / S32B-2011B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APARELHO PARA INSPEÇÃO DE MICROFISSURAS E RACHADURAS DAS PAREDES EXTERNAS DE TUBOS DE AÇO UTILIZADO EM REFINARIAS PETROQUÍMICAS POR ESCANEAMENTO A LASER, PROCESSO ELETROMAGNÉTICO, COMBINADO COM CORRENTES PARASITAS (EDDY CURRENT). COMPOSTO DE: INSTRUMENTO DE TESTE DE CORRENTES PARASITAS, MANGUEIRAS DE AR E CONTROLE MANUAL PARA UNIDADE DE ESCALADA MECÂNICA, CONJUNTO DE CABOS, CINTOS DE SEGURANÇA E SONDAS DE CORRENTES PARASITAS.</text:p>
          </table:table-cell>
          <table:table-cell office:value-type="string" table:style-name="ce8">
            <text:p>MAGNETISCHE PRÜFANLAGEN GmbH<text:s text:c="32"/></text:p>
          </table:table-cell>
          <table:table-cell office:value-type="string" table:style-name="ce7">
            <text:p>MAGNETISCHE PRÜFANLAGEN,</text:p>
          </table:table-cell>
          <table:table-cell office:value-type="string" table:style-name="ce7">
            <text:p>LEOSCA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3.00.00</text:p>
          </table:table-cell>
          <table:table-cell office:value-type="string" table:style-name="ce8">
            <text:p>MÓDULO ELETRÔNICO, DO TIPO MÓDULO COMPLETO BLACKHAWK, RESPONSÁVEL PELO CONTROLE E DISTRIBUIÇÃO DE ALIMENTAÇÃO PARA COMPONENTES ELETRÔNICOS PERTENCENTES AO GANTRY DE EQUIPAMENTOS DE TOMOGRAFIA POR EMISSÃO DE POSITRONS É ALIMENTADO POR TENSÃO ALTERNADA, NA FAIXA DE 200 A 230V, E PROVEM ALIMENTAÇÃO ALTERNADA PARA MÓDULOS ELETRÔNICOS. O MÓDULO É COMPOSTO POR PLACAS DE CIRCUITO IMPRESSO COM BLINDAGENS PARA PROTEÇÃO E ATERRAMENTO COM APRESENTAÇÃO DE CAIXA EM PAPELÃO, COM CONTEÚDO PROTEGIDO POR ESPUMAS DE ALTA DENSIDADE E EMBALADO EM PLÁSTICO.</text:p>
          </table:table-cell>
          <table:table-cell office:value-type="string" table:style-name="ce8">
            <text:p>Siemens Medical Solutions<text:s text:c="35"/></text:p>
          </table:table-cell>
          <table:table-cell office:value-type="string" table:style-name="ce7">
            <text:p>SIEMENS</text:p>
          </table:table-cell>
          <table:table-cell office:value-type="string" table:style-name="ce7">
            <text:p>1025108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Refletor multidirecional de LED bicolor 3x1 de alta potencia de 540W, temperatura de cor entre 2800K a 6500K, Escurecimento (brilho) de 0-100%, Led bicolor, CRI 95, TLCI 95, Protecao IP20, Frequencia de 1Hz a 50Hz, controle por DMX com fio (entrada/saida XLR de 5 pinos) ou DMX sem fio (LumenRadio integrado CRMX/W-DMX), podendo tambem cada spot ser deslocado alguns graus para ter controle sobre o diametro do feixe. Acessorios inclusos: Case para transporte, Softbox, Difusor para o Softbox, Grid para o Softbox e Cabo de 7 metros. APLICACAO: Refletor de LED utilizado no mercado de audiovisual para iluminacao de sets e cenarios.</text:p>
          </table:table-cell>
          <table:table-cell office:value-type="string" table:style-name="ce8">
            <text:p>BEIJING LIGHTSTAR ELECTRONIC CORPORATION<text:s text:c="20"/></text:p>
          </table:table-cell>
          <table:table-cell office:value-type="string" table:style-name="ce7">
            <text:p>LIGHTSTAR</text:p>
          </table:table-cell>
          <table:table-cell office:value-type="string" table:style-name="ce7">
            <text:p>LUXED-3-LM</text:p>
          </table:table-cell>
          <table:table-cell table:number-columns-repeated="16376"/>
        </table:table-row>
        <table:table-row table:number-rows-repeated="10"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00"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4"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11</meta:generator>
    <meta:initial-creator>decex.disim@mdic.gov.br</meta:initial-creator>
    <dc:creator>Microsoft Office User</dc:creator>
    <meta:creation-date>2013-10-31T14:51:05Z</meta:creation-date>
    <dc:date>2025-02-14T14:42:53Z</dc:date>
    <meta:print-date>2019-05-03T17:07:54Z</meta:print-date>
    <meta:user-defined meta:name="ContentTypeId">0x010100B03419E25CABE34CA050CAD8842B582D</meta:user-defined>
    <meta:user-defined meta:name="MediaServiceImageTags"/>
  </office:meta>
</office:document-meta>
</file>