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justify"/>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center"/>
    </style:style>
    <style:style style:name="ce11" style:family="table-cell" style:parent-style-name="Default" style:data-style-name="N0">
      <style:table-cell-properties fo:border="thin solid #000000" style:vertical-align="top" fo:wrap-option="wrap" style:repeat-content="false"/>
      <style:paragraph-properties fo:text-align="justify"/>
    </style:style>
    <style:style style:name="ce12" style:family="table-cell" style:parent-style-name="Default" style:data-style-name="N19">
      <style:table-cell-properties fo:border="thin solid #000000" style:vertical-align="top" style:repeat-content="false"/>
      <style:paragraph-properties fo:text-align="center"/>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7229166666667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1"/>
        <table:table-row table:style-name="ro1">
          <table:table-cell table:number-columns-repeated="2" table:style-name="ce1"/>
          <table:table-cell table:style-name="ce3"/>
          <table:table-cell table:style-name="ce4"/>
          <table:table-cell table:number-columns-repeated="3" table:style-name="ce3"/>
          <table:table-cell table:number-columns-repeated="16377"/>
        </table:table-row>
        <table:table-row table:style-name="ro2">
          <table:table-cell table:style-name="ce1"/>
          <table:table-cell office:value-type="string" table:number-columns-spanned="6" table:number-rows-spanned="1" table:style-name="ce6">
            <text:p>CONSULTA PÚBLICA Nº 07 DE 06/03/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7">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8">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9"/>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9"/>
        </table:table-row>
        <table:table-row table:style-name="ro2">
          <table:table-cell table:style-name="ce9"/>
          <table:table-cell office:value-type="string" table:style-name="ce12">
            <text:p>s</text:p>
          </table:table-cell>
          <table:table-cell office:value-type="string" table:style-name="ce10">
            <text:p>3506.99.00</text:p>
          </table:table-cell>
          <table:table-cell office:value-type="string" table:style-name="ce11">
            <text:p>COLA ADESIVA (adesivo de selagem) Produto adesivo do tipo “sealing glue” (cola de selagem), destinado à aplicação industrial para vedação e/ou colagem de componentes. Normalmente é utilizado para: promover vedação contra passagem de ar, poeira e/ou umidade, auxiliar na fixação de peças, juntas ou elementos de acabamento, preencher microvãos e reduzir vibrações e infiltrações. Aplicação: vedação de painéis, carenagens, juntas, conexões, carcaças e compartimentos.</text:p>
          </table:table-cell>
          <table:table-cell table:style-name="ce11"/>
          <table:table-cell table:style-name="ce10"/>
          <table:table-cell office:value-type="string" table:style-name="ce10">
            <text:p>RRM000438878</text:p>
          </table:table-cell>
          <table:table-cell table:number-columns-repeated="16377"/>
        </table:table-row>
        <table:table-row table:style-name="ro2">
          <table:table-cell table:style-name="ce9"/>
          <table:table-cell office:value-type="string" table:style-name="ce12">
            <text:p>s</text:p>
          </table:table-cell>
          <table:table-cell office:value-type="string" table:style-name="ce10">
            <text:p>4009.31.00</text:p>
          </table:table-cell>
          <table:table-cell office:value-type="string" table:style-name="ce11">
            <text:p>Mangueira hidráulica de alta performance utilizada em sistemas hidráulicos de equipamentos e motores propulsores Caterpillar, projetada para operar sob altas pressões, ciclos elevados de trabalho e ambientes severos típicos de rebocadores de apoio marítimo. Fabricada conforme padrões internacionais SAE/ISO para mangueiras de alta pressão, com capa externa resistente à abrasão, intempéries, óleo e ambiente salino. Aplicados em Circuitos hidráulicos de motores propulsores Caterpillar utilizados em rebocadores marítimos, Linhas de pressão e retorno de sistemas hidráulicos, Circuitos de controle, direção hidráulica e atuadores e Operação contínua em ambientes com alta vibração, temperatura elevada e exposição a óleo e água salgada. <text:s/>composição: Tubo Interno de Borracha sintética NBR (Borracha Nitrílica) e reforço de Múltiplas camadas de trança de aço de alta resistência. <text:s/>Capa externa Borracha sintética resistente à abrasão, óleo e intempéries com proteção contra exposição salina e radiação UV e compatível com ambientes marítimos e industriais severos. "</text:p>
          </table:table-cell>
          <table:table-cell table:style-name="ce11"/>
          <table:table-cell table:style-name="ce10"/>
          <table:table-cell office:value-type="string" table:style-name="ce10">
            <text:p>2039866</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4016.93.00</text:p>
          </table:table-cell>
          <table:table-cell office:value-type="string" table:style-name="ce11">
            <text:p>Arruela isolante Caterpillar 5N-1905, fabricada em Neoprene, com diâmetro interno de 50,8mm, altura radial de 17,47mm e espessura de 7,14mm, pesando aproximadamente 4,5g. Utilizada como anel de isolamento em motores marítimos dos modelos 3508, 3512 e 3516 (em suas variações B e C), esta arruela é indicada para montagem entre flanges, conjuntos de mangueiras e válvulas, fornecendo vedação eficiente e redução de vibração.</text:p>
          </table:table-cell>
          <table:table-cell table:style-name="ce11"/>
          <table:table-cell table:style-name="ce10"/>
          <table:table-cell office:value-type="string" table:style-name="ce10">
            <text:p>5N-1905</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09.00.90</text:p>
          </table:table-cell>
          <table:table-cell office:value-type="string" table:style-name="ce11">
            <text:p>"Reservatório NL4 para sistemas marítimos. O Reservatório NL4 é aplicado em rebocadores de apoio marítimo para armazenamento de fluidos essenciais aos sistemas auxiliares da embarcação. <text:s/>Aplicações comuns incluem: água doce, água de serviço, óleo lubrificante, fluido hidráulico, água de lastro e outros fluidos operacionais utilizados durante manobras portuárias, operações de reboque e suporte offshore. Corpo do reservatório: Aço inoxidável AISI 316L (recomendado para ambiente marítimo) ou Aço carbono naval ASTM A36/AH36 conforme especificação do fabricante. <text:s/>Revestimento: Sistema anticorrosivo para atmosfera marinha severa (ISO 12944 C5-M), composto por jateamento abrasivo Sa 2½, primer epóxi rico em zinco, demão intermediária epóxi de alta espessura e acabamento poliuretano bicomponente. Soldagens: Processo MIG/MAG ou TIG com consumíveis compatíveis e inspeção visual ou ensaios LP/PM conforme necessidade. Acessórios: Bocais flangeados, tampa de inspeção, respiro, dreno, base de fixação e placa de identificação."</text:p>
          </table:table-cell>
          <table:table-cell table:style-name="ce11"/>
          <table:table-cell table:style-name="ce10"/>
          <table:table-cell office:value-type="string" table:style-name="ce10">
            <text:p>1827009344</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5.89.00</text:p>
          </table:table-cell>
          <table:table-cell office:value-type="string" table:style-name="ce11">
            <text:p>Corrente de amarra do tipo stud-link (com malhete central), fabricada em aço de baixa liga/baixo carbono de alta resistência, grau 2 (U2), soldada por flash-butt ou processo equivalente aprovado, com tratamento térmico, prova de carga (proof load) e ensaio de ruptura conforme regras de classificação. Fornecida em comprimentos padrão de 27,5 m (cada quartel), usualmente acompanhada de elo desmontável tipo Kenter por quartel, permitindo a união entre quartéis. Aplicação: Uso em sistemas de fundeio e ancoragem de embarcações (navios mercantes, rebocadores, embarcações de apoio, pesca e navegação interior), e em alguns arranjos de amarração. O grau U2 é amplamente utilizado em aplicações comerciais padrão onde não se requer a resistência adicional do grau U3.</text:p>
          </table:table-cell>
          <table:table-cell table:style-name="ce11"/>
          <table:table-cell table:style-name="ce10"/>
          <table:table-cell office:value-type="string" table:style-name="ce10">
            <text:p>studlink-anchorchain- 275</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6.00.00</text:p>
          </table:table-cell>
          <table:table-cell office:value-type="string" table:style-name="ce11">
            <text:p>Âncora tipo Hall utilizada em embarcações marítimas para fundeio, composta por haste, coroa, braços e unhas, garantindo adequada penetração e estabilidade no leito marinho. COMPOSIÇÃO: Aço fundido para aplicações marítimas. Processo: Fundição, acabamento dimensional e inspeções conforme requisitos técnicos. Aplicação: Destinada a sistemas de fundeio de embarcações marítimas. <text:s/>Peso nominal: 510 Kgs</text:p>
          </table:table-cell>
          <table:table-cell table:style-name="ce11"/>
          <table:table-cell table:style-name="ce10"/>
          <table:table-cell office:value-type="string" table:style-name="ce10">
            <text:p>Ancora-TipoHall-510KG</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8.15.00</text:p>
          </table:table-cell>
          <table:table-cell office:value-type="string" table:style-name="ce11">
            <text:p>"Parafuso de alta resistência utilizado em motores pesados Caterpillar, projetado para suportar altas cargas mecânicas, vibração contínua e ambientes severos.Aplicável em motores Caterpillar das séries 3508, 3508B, 3508C, 3512, 3512B, 3512C, 3516, 3516B e 3516C.COMPOSIÇÃO: Comprimento do parafuso: 75 mm Rosca: 1.00‑8 Comprimento do prisioneiro: 71 mm Rosca do prisioneiro: 1.00‑8 Largura do sextavado (HEX Across Flats): 57,15 mm Comprimento do sextavado: 16 mm Peso aproximado: 1 libra ( 0,45 kg) Material: Aço liga (Steel – Alloy)"</text:p>
          </table:table-cell>
          <table:table-cell table:style-name="ce11"/>
          <table:table-cell table:style-name="ce10"/>
          <table:table-cell office:value-type="string" table:style-name="ce10">
            <text:p>5N-1901</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318.15.00</text:p>
          </table:table-cell>
          <table:table-cell office:value-type="string" table:style-name="ce11">
            <text:p>Parafuso cabeça botão com sextavado interno <text:s/>projetado para aplicações onde se necessita baixo perfil de cabeça, garantindo mínima saliência após a montagem. Aplicados em motores de propulsão de rebocadores, este parafuso é empregado em subconjuntos sujeitos a vibrações contínuas, cargas dinâmicas, variação térmica devido ao ciclo operacional e exposição à névoa salina. <text:s/>Composição: Aço carbono, aço liga (classes 8.8, 10.9, 12.9), inox 304/316. Tratamentos: Zincagem eletrolítica, galvanização a fogo, fosfatização, Dacromet/Geomet.</text:p>
          </table:table-cell>
          <table:table-cell table:style-name="ce11"/>
          <table:table-cell table:style-name="ce10"/>
          <table:table-cell office:value-type="string" table:style-name="ce10">
            <text:p>6D-3910</text:p>
          </table:table-cell>
          <table:table-cell table:number-columns-repeated="16377"/>
        </table:table-row>
        <table:table-row table:style-name="ro2">
          <table:table-cell table:style-name="ce1"/>
          <table:table-cell office:value-type="string" table:style-name="ce12">
            <text:p>s</text:p>
          </table:table-cell>
          <table:table-cell office:value-type="string" table:style-name="ce10">
            <text:p>7616.91.00</text:p>
          </table:table-cell>
          <table:table-cell office:value-type="string" table:style-name="ce11">
            <text:p>Suspiro para tanque de óleo diesel e <text:s/>óleo lubrificante com tela corta chama dn80, usado em sistemas de armazenamento de óleo diesel e óleo lubrificante <text:s/>com a finalidade de permitir alívio de pressão e entrada/saída de ar no tanque, evitando deformações e garantindo segurança. <text:s text:c="2"/>O dispositivo impede que a ignição externa atinja o interior do tanque, garantindo segurança operacional. <text:s/>Composição: Corpo: aço carbono pintado ou aço inoxidável (AISI 304 ou AISI 316), conforme aplicações corrosivas,Flanges: padrão ANSI (geralmente ANSI B16.5), compatível com DN80 (3"). Elemento corta‑chama (Flamefilter): construção em fitas metálicas corrugadas enroladas, formando uma matriz de interstícios estreitos que dissipam calor. Tela externa: aço inox micromesh. Parafusos e fixações: aço inox, anticorrosivo. Peso típico: entre 6 e 14 kg. <text:s/>Aplicado nos motores de propulsão de rebocadores para o apoio marítimo.</text:p>
          </table:table-cell>
          <table:table-cell table:style-name="ce11"/>
          <table:table-cell table:style-name="ce10"/>
          <table:table-cell office:value-type="string" table:style-name="ce10">
            <text:p>WIN76410250200</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08.20.90</text:p>
          </table:table-cell>
          <table:table-cell office:value-type="string" table:style-name="ce11">
            <text:p>MOTOR HIDRAULICO DE MOVIMENTO RETILINEO, DE MATERIAL ACO, COM DIMENSAO DE 1803,4MM X 1168,4MM X 1473,2MM. COM PESO DE 1607,558KG. UTILIZADO EM MOTOR DIESEL MODELO 3496E. COM APLICACAO EM CAMINHAO.<text:s/></text:p>
          </table:table-cell>
          <table:table-cell table:style-name="ce11"/>
          <table:table-cell table:style-name="ce10"/>
          <table:table-cell office:value-type="string" table:style-name="ce10">
            <text:p>20R6605</text:p>
          </table:table-cell>
          <table:table-cell table:number-columns-repeated="16377"/>
        </table:table-row>
        <table:table-row table:style-name="ro2">
          <table:table-cell table:style-name="ce1"/>
          <table:table-cell office:value-type="string" table:style-name="ce12">
            <text:p>u</text:p>
          </table:table-cell>
          <table:table-cell office:value-type="string" table:style-name="ce10">
            <text:p>8408.20.90</text:p>
          </table:table-cell>
          <table:table-cell office:value-type="string" table:style-name="ce11">
            <text:p>MOTOR DE IGNICAO POR COMPRESSAO, DE POTENCIA IGUAL A 187,17 KW E DESLOCAMENTO DE 9286 CM3, FABRICADO EM FERRO FUNDIDO, COM DIMENSOES DE 1880 MM X 1364 MM X 1398 MM, UTILIZADO EM BULLDOZER, COM APLICACAO EM MAQUINAS RODOVIARIAS</text:p>
          </table:table-cell>
          <table:table-cell table:style-name="ce11"/>
          <table:table-cell table:style-name="ce10"/>
          <table:table-cell office:value-type="string" table:style-name="ce10">
            <text:p>30R1093</text:p>
          </table:table-cell>
          <table:table-cell table:number-columns-repeated="16377"/>
        </table:table-row>
        <table:table-row table:style-name="ro2">
          <table:table-cell/>
          <table:table-cell office:value-type="string" table:style-name="ce12">
            <text:p>u</text:p>
          </table:table-cell>
          <table:table-cell office:value-type="string" table:style-name="ce10">
            <text:p>8408.90.10</text:p>
          </table:table-cell>
          <table:table-cell office:value-type="string" table:style-name="ce11">
            <text:p>MOTOR DE IGNICAO POR COMPRESSAO, DE POTENCIA IGUAL A 1864,25 KW E DESLOCAMENTO DE 58561 CM3, FABRICADO EM FERRO FUNDIDO, COM DIMENSOES DE 3174 MM X 2297 MM X 2217 MM, UTILIZADO NA TRANSMISSAO DE PETROLEO EM SERVICOS DE POCOS DE PETROLEO</text:p>
          </table:table-cell>
          <table:table-cell table:style-name="ce11"/>
          <table:table-cell table:style-name="ce10"/>
          <table:table-cell office:value-type="string" table:style-name="ce10">
            <text:p>30R0988</text:p>
          </table:table-cell>
          <table:table-cell table:number-columns-repeated="16377"/>
        </table:table-row>
        <table:table-row table:style-name="ro2">
          <table:table-cell/>
          <table:table-cell office:value-type="string" table:style-name="ce12">
            <text:p>u</text:p>
          </table:table-cell>
          <table:table-cell office:value-type="string" table:style-name="ce10">
            <text:p>8408.90.10</text:p>
          </table:table-cell>
          <table:table-cell office:value-type="string" table:style-name="ce11">
            <text:p>MOTOR DE IGNICAO POR COMPRESSAO, DE POTENCIA IGUAL A 1864,25 KW E DESLOCAMENTO DE 58561 CM3, FABRICADO EM FERRO FUNDIDO, COM DIMENSOES DE 3025 MM X 2355 MM X 2297 MM, UTILIZADO NA TRANSMISSAO DE PETROLEO EM SERVICOS DE POCOS DE PETROLEO</text:p>
          </table:table-cell>
          <table:table-cell table:style-name="ce11"/>
          <table:table-cell table:style-name="ce10"/>
          <table:table-cell office:value-type="string" table:style-name="ce10">
            <text:p>30R1216</text:p>
          </table:table-cell>
          <table:table-cell table:number-columns-repeated="16377"/>
        </table:table-row>
        <table:table-row table:style-name="ro2">
          <table:table-cell/>
          <table:table-cell office:value-type="string" table:style-name="ce12">
            <text:p>u</text:p>
          </table:table-cell>
          <table:table-cell office:value-type="string" table:style-name="ce10">
            <text:p>8408.90.90</text:p>
          </table:table-cell>
          <table:table-cell office:value-type="string" table:style-name="ce11">
            <text:p>MOTOR DE IGNICAO POR COMPRESSAO, DE POTENCIA IGUAL A 239 KW E DESLOCAMENTO DE 6598 CM3, FABRICADO EM FERRO FUNDIDO, COM DIMENSOES DE 1269 MM X 1258 MM X 1246 MM, COM APLICACAO EM GRUPO GERADOR CATERPILLAR</text:p>
          </table:table-cell>
          <table:table-cell table:style-name="ce11"/>
          <table:table-cell table:style-name="ce10"/>
          <table:table-cell office:value-type="string" table:style-name="ce10">
            <text:p>30R1325</text:p>
          </table:table-cell>
          <table:table-cell table:number-columns-repeated="16377"/>
        </table:table-row>
        <table:table-row table:style-name="ro2">
          <table:table-cell/>
          <table:table-cell office:value-type="string" table:style-name="ce12">
            <text:p>u</text:p>
          </table:table-cell>
          <table:table-cell office:value-type="string" table:style-name="ce10">
            <text:p>8409.99.12</text:p>
          </table:table-cell>
          <table:table-cell office:value-type="string" table:style-name="ce11">
            <text:p>BLOCO LONGO DO MOTOR, MONTADO COM VIRABREQUIM, PACOTES DE CILINDROS, CABECOTE, ARVORE DE CAMES, MECANISMO DE VALVULA, CARCACA FRONTAL E OLHAIS DE ELEVACAO. DE MATERIAL ACO, COM DIMENSAO DE 1447,8MM X 1041,4MM X <text:s text:c="2"/>940MM. COM PESO DE 1551,765KG. UTILIZADO EM MOTOR DIESEL MODELO 3412 - 60M. COM APLICACAO EM PRODUTOS MARINHOS.<text:s/></text:p>
          </table:table-cell>
          <table:table-cell table:style-name="ce11"/>
          <table:table-cell table:style-name="ce10"/>
          <table:table-cell office:value-type="string" table:style-name="ce10">
            <text:p>20R5250</text:p>
          </table:table-cell>
          <table:table-cell table:number-columns-repeated="16377"/>
        </table:table-row>
        <table:table-row table:style-name="ro2">
          <table:table-cell/>
          <table:table-cell office:value-type="string" table:style-name="ce12">
            <text:p>u</text:p>
          </table:table-cell>
          <table:table-cell office:value-type="string" table:style-name="ce10">
            <text:p>8409.99.12</text:p>
          </table:table-cell>
          <table:table-cell office:value-type="string" table:style-name="ce11">
            <text:p>BLOCO LONGO DO MOTOR, MONTADO COM VIRABREQUIM, PACOTES DE CILINDROS, CABECOTE, ARVORE DE CAMES, MECANISMO DE VALVULA, CARCACA FRONTAL E OLHAIS DE ELEVACAO. DE MATERIAL ACO, COM DIMENSAO DE 1593,85MM X 1708,15MM X 1206,5MM. COM PESO DE 1608,465. UTILIZADO EM MOTOR DIESEL MODELO 3412E - 9PW. COM APLICACAO EM PRODUTOS MARINHOS.<text:s/></text:p>
          </table:table-cell>
          <table:table-cell table:style-name="ce11"/>
          <table:table-cell table:style-name="ce10"/>
          <table:table-cell office:value-type="string" table:style-name="ce10">
            <text:p>20R5256</text:p>
          </table:table-cell>
          <table:table-cell table:number-columns-repeated="16377"/>
        </table:table-row>
        <table:table-row table:style-name="ro2">
          <table:table-cell/>
          <table:table-cell office:value-type="string" table:style-name="ce12">
            <text:p>u</text:p>
          </table:table-cell>
          <table:table-cell office:value-type="string" table:style-name="ce10">
            <text:p>8409.99.12</text:p>
          </table:table-cell>
          <table:table-cell office:value-type="string" table:style-name="ce11">
            <text:p>BLOCO LONGO DO MOTOR, MONTADO COM VIRABREQUIM, PACOTES DE CILINDROS, CABECOTE, ARVORE DE CAMES, MECANISMO DE VALVULA, CARCACA FRONTAL E OLHAIS DE ELEVACAO. DE MATERIAL ACO, COM DIMENSAO DE 1663,7MM X 1067,3MM X 1207,0MM. COM PESO DE 1950,480KG. UTILIZADO EM MOTOR DIESEL MODELO 6030 T4. COM APLICACAO EM CAMINHAO FORA DE ESTRADA.<text:s/></text:p>
          </table:table-cell>
          <table:table-cell table:style-name="ce11"/>
          <table:table-cell table:style-name="ce10"/>
          <table:table-cell office:value-type="string" table:style-name="ce10">
            <text:p>20R6317</text:p>
          </table:table-cell>
          <table:table-cell table:number-columns-repeated="16377"/>
        </table:table-row>
        <table:table-row table:style-name="ro2">
          <table:table-cell/>
          <table:table-cell office:value-type="string" table:style-name="ce12">
            <text:p>u</text:p>
          </table:table-cell>
          <table:table-cell office:value-type="string" table:style-name="ce10">
            <text:p>8409.99.12</text:p>
          </table:table-cell>
          <table:table-cell office:value-type="string" table:style-name="ce11">
            <text:p>BLOCO LONGO DO MOTOR, MONTADO COM VIRABREQUIM, PACOTES DE CILINDROS, CABECOTE, ARVORE DE CAMES, MECANISMO DE VALVULA, CARCACA FRONTAL E OLHAIS DE ELEVACAO. DE MATERIAL ACO, COM DIMENSAO DE 1610,0MM X 914,8MM X 1245,2MM. COM PESO DE 1136,25KG. UTILIZADO EM MOTOR DIESEL MODELO C18. COM APLICACAO EM GERADOR.</text:p>
          </table:table-cell>
          <table:table-cell table:style-name="ce11"/>
          <table:table-cell table:style-name="ce10"/>
          <table:table-cell office:value-type="string" table:style-name="ce10">
            <text:p>20R6657</text:p>
          </table:table-cell>
          <table:table-cell table:number-columns-repeated="16377"/>
        </table:table-row>
        <table:table-row table:style-name="ro2">
          <table:table-cell/>
          <table:table-cell office:value-type="string" table:style-name="ce12">
            <text:p>u</text:p>
          </table:table-cell>
          <table:table-cell office:value-type="string" table:style-name="ce10">
            <text:p>8409.99.49</text:p>
          </table:table-cell>
          <table:table-cell office:value-type="string" table:style-name="ce11">
            <text:p>CONJUNTO DO CILINDRO, BIELA, DE MATERIAL ALUMINIO FUNDIDO, COM DIMENSAO DE 471,47MM X 172,09MM X 172,10MM. COM PESO DE 17,195KG. UTILIZADO EM MOTOR DIESEL MODELO 6020B. COM APLICACAO EM ESCAVADEIRA HIDRAULICA.</text:p>
          </table:table-cell>
          <table:table-cell table:style-name="ce11"/>
          <table:table-cell table:style-name="ce10"/>
          <table:table-cell office:value-type="string" table:style-name="ce10">
            <text:p>20R6968</text:p>
          </table:table-cell>
          <table:table-cell table:number-columns-repeated="16377"/>
        </table:table-row>
        <table:table-row table:style-name="ro2">
          <table:table-cell/>
          <table:table-cell office:value-type="string" table:style-name="ce12">
            <text:p>u</text:p>
          </table:table-cell>
          <table:table-cell office:value-type="string" table:style-name="ce10">
            <text:p>8409.99.59</text:p>
          </table:table-cell>
          <table:table-cell office:value-type="string" table:style-name="ce11">
            <text:p>GRUPO CABECOTE DO MOTOR, DE MATERIAL ACO, COM DIMENSAO DE 1009,65MM X 400,05MM X 342,9MM. COM PESO DE 117,936KG. UTILIZADO EM MOTOR DIESEL MODELO 725C. COM APLICACAO EM CAMINHAO BASCULANTE ARTICULADO.</text:p>
          </table:table-cell>
          <table:table-cell table:style-name="ce11"/>
          <table:table-cell table:style-name="ce10"/>
          <table:table-cell office:value-type="string" table:style-name="ce10">
            <text:p>20R7410</text:p>
          </table:table-cell>
          <table:table-cell table:number-columns-repeated="16377"/>
        </table:table-row>
        <table:table-row table:style-name="ro2">
          <table:table-cell/>
          <table:table-cell office:value-type="string" table:style-name="ce12">
            <text:p>u</text:p>
          </table:table-cell>
          <table:table-cell office:value-type="string" table:style-name="ce10">
            <text:p>8409.99.59</text:p>
          </table:table-cell>
          <table:table-cell office:value-type="string" table:style-name="ce11">
            <text:p>CONJUNTO DE REPARO DO MOTOR DIESEL, CONTENDO CABECOTE, ADAPTADORES, CONJUNTO DE CILINDRO, INJETOR DE COMBUSTIVEL, PARAFUSO, PLACA DE MOTOR, BOMBA DE OLEO, BOMBA DE AGUA E VEDACOES, DE MATERIAL ACO, COM DIMENSAO DE 1424,6MM X 738,8MM X 1068MM. COM PESO DE 434KG. UTILIZADO EM MOTOR CICLO DIESEL MODELO 3406E. COM APLICACAO EM CAMINHAO.</text:p>
          </table:table-cell>
          <table:table-cell table:style-name="ce11"/>
          <table:table-cell table:style-name="ce10"/>
          <table:table-cell office:value-type="string" table:style-name="ce10">
            <text:p>20R7819</text:p>
          </table:table-cell>
          <table:table-cell table:number-columns-repeated="16377"/>
        </table:table-row>
        <table:table-row table:style-name="ro2">
          <table:table-cell/>
          <table:table-cell office:value-type="string" table:style-name="ce12">
            <text:p>u</text:p>
          </table:table-cell>
          <table:table-cell office:value-type="string" table:style-name="ce10">
            <text:p>8409.99.59</text:p>
          </table:table-cell>
          <table:table-cell office:value-type="string" table:style-name="ce11">
            <text:p>CONJUNTO DE REPARO DO MOTOR DIESEL, CONTENDO CABECOTE, ADAPTADORES, CONJUNTO DE CILINDRO, INJETOR DE COMBUSTIVEL, PARAFUSO, PLACA DE MOTOR, BOMBA DE OLEO, BOMBA DE AGUA E VEDACOES, DE MATERIAL ACO, COM DIMENSAO DE 1426,8MM X 740MM X 1068,2MM. COM PESO DE 436KG. UTILIZADO EM MOTOR CICLO DIESEL MODELO C15. COM APLICACAO EM CAMINHAO.</text:p>
          </table:table-cell>
          <table:table-cell table:style-name="ce11"/>
          <table:table-cell table:style-name="ce10"/>
          <table:table-cell office:value-type="string" table:style-name="ce10">
            <text:p>20R7823</text:p>
          </table:table-cell>
          <table:table-cell table:number-columns-repeated="16377"/>
        </table:table-row>
        <table:table-row table:style-name="ro2">
          <table:table-cell/>
          <table:table-cell office:value-type="string" table:style-name="ce12">
            <text:p>u</text:p>
          </table:table-cell>
          <table:table-cell office:value-type="string" table:style-name="ce10">
            <text:p>8409.99.69</text:p>
          </table:table-cell>
          <table:table-cell office:value-type="string" table:style-name="ce11">
            <text:p>BICO INJETOR DE COMBUSTIVEL PARA MOTOR DO CICLO DIESEL, COM INJECAO DIRETA DE COMBUSTIVEL. MATERIAL PREDOMINANTE ACO. COM DIMENSOES DE 220,98MM X 48,1MM X 49,1MM. COM PESO DE 0,23KG. UTILIZADO EM TRATOR DE ESTEIRA, MODELO D9R. COM APLICACAO EM MAQUINAS RODOVIARIAS.</text:p>
          </table:table-cell>
          <table:table-cell table:style-name="ce11"/>
          <table:table-cell table:style-name="ce10"/>
          <table:table-cell office:value-type="string" table:style-name="ce10">
            <text:p>0R3423</text:p>
          </table:table-cell>
          <table:table-cell table:number-columns-repeated="16377"/>
        </table:table-row>
        <table:table-row table:style-name="ro2">
          <table:table-cell/>
          <table:table-cell office:value-type="string" table:style-name="ce12">
            <text:p>u</text:p>
          </table:table-cell>
          <table:table-cell office:value-type="string" table:style-name="ce10">
            <text:p>8409.99.69</text:p>
          </table:table-cell>
          <table:table-cell office:value-type="string" table:style-name="ce11">
            <text:p>BICO INJETOR DE COMBUSTIVEL PARA MOTOR DO CICLO DIESEL, COM INJECAO DIRETA DE COMBUSTIVEL. MATERIAL PREDOMINANTE ACO. COM DIMENSOES DE 220,98MM X 38,1MM X 40,1MM. COM PESO DE 0,25KG. UTILIZADO EM TRATOR DE ESTEIRA, MODELO 9SU. COM APLICACAO EM MAQUINAS RODOVIARIAS.</text:p>
          </table:table-cell>
          <table:table-cell table:style-name="ce11"/>
          <table:table-cell table:style-name="ce10"/>
          <table:table-cell office:value-type="string" table:style-name="ce10">
            <text:p>0R3536</text:p>
          </table:table-cell>
          <table:table-cell table:number-columns-repeated="16377"/>
        </table:table-row>
        <table:table-row table:style-name="ro2">
          <table:table-cell/>
          <table:table-cell office:value-type="string" table:style-name="ce12">
            <text:p>u</text:p>
          </table:table-cell>
          <table:table-cell office:value-type="string" table:style-name="ce10">
            <text:p>8409.99.69</text:p>
          </table:table-cell>
          <table:table-cell office:value-type="string" table:style-name="ce11">
            <text:p>BICO INJETOR DO SISTEMA DE INJECAO DE COMBUSTIVEL PARA MOTOR DO CICLO DIESEL, COM INJECAO DIRETA DE COMBUSTIVEL, DE MATERIAL PREDOMINANTE ACO. DIMENSOES DE 220,98MM X 38,1MM X 38,2MM. COM PESO DE 0,25KG. UTILIZADO EM MOTONIVELADORA, MODELO 12H NA. COM APLICACAO EM MAQUINAS RODOVIARIAS.</text:p>
          </table:table-cell>
          <table:table-cell table:style-name="ce11"/>
          <table:table-cell table:style-name="ce10"/>
          <table:table-cell office:value-type="string" table:style-name="ce10">
            <text:p>0R4124</text:p>
          </table:table-cell>
          <table:table-cell table:number-columns-repeated="16377"/>
        </table:table-row>
        <table:table-row table:style-name="ro2">
          <table:table-cell/>
          <table:table-cell office:value-type="string" table:style-name="ce12">
            <text:p>u</text:p>
          </table:table-cell>
          <table:table-cell office:value-type="string" table:style-name="ce10">
            <text:p>8409.99.69</text:p>
          </table:table-cell>
          <table:table-cell office:value-type="string" table:style-name="ce11">
            <text:p>BICO INJETOR DO SISTEMA DE INJECAO DE COMBUSTIVEL PARA MOTOR DO CICLO DIESEL, COM INJECAO DIRETA DE COMBUSTIVEL, DE MATERIAL PREDOMINANTE ACO. DIMENSOES DE 221,99MM X 38,3MM X 38,4MM. COM PESO DE 0,272KG. UTILIZADO EM ESCAVADEIRA, MODELO 330 - A. COM APLICACAO EM MAQUINAS RODOVIARIAS.<text:s/></text:p>
          </table:table-cell>
          <table:table-cell table:style-name="ce11"/>
          <table:table-cell table:style-name="ce10"/>
          <table:table-cell office:value-type="string" table:style-name="ce10">
            <text:p>0R4336</text:p>
          </table:table-cell>
          <table:table-cell table:number-columns-repeated="16377"/>
        </table:table-row>
        <table:table-row table:style-name="ro2">
          <table:table-cell/>
          <table:table-cell office:value-type="string" table:style-name="ce12">
            <text:p>u</text:p>
          </table:table-cell>
          <table:table-cell office:value-type="string" table:style-name="ce10">
            <text:p>8409.99.69</text:p>
          </table:table-cell>
          <table:table-cell office:value-type="string" table:style-name="ce11">
            <text:p>BICO INJETOR DO SISTEMA DE INJECAO DE COMBUSTIVEL PARA MOTOR DO CICLO DIESEL, COM INJECAO DIRETA DE COMBUSTIVEL, DE MATERIAL PREDOMINANTE ACO. DIMENSOES DE 222MM X 38,5MM X 38,6MM. COM PESO DE 0,270KG. UTILIZADO EM TRATOR DE ESTEIRA, MODELO D8R - A. COM APLICACAO EM MAQUINAS RODOVIARIAS.</text:p>
          </table:table-cell>
          <table:table-cell table:style-name="ce11"/>
          <table:table-cell table:style-name="ce10"/>
          <table:table-cell office:value-type="string" table:style-name="ce10">
            <text:p>0R4343</text:p>
          </table:table-cell>
          <table:table-cell table:number-columns-repeated="16377"/>
        </table:table-row>
        <table:table-row table:style-name="ro2">
          <table:table-cell/>
          <table:table-cell office:value-type="string" table:style-name="ce12">
            <text:p>u</text:p>
          </table:table-cell>
          <table:table-cell office:value-type="string" table:style-name="ce10">
            <text:p>8409.99.69</text:p>
          </table:table-cell>
          <table:table-cell office:value-type="string" table:style-name="ce11">
            <text:p>BICO INJETOR DO SISTEMA DE INJECAO DE COMBUSTIVEL PARA MOTOR DO CICLO DIESEL, COM INJECAO DIRETA DE COMBUSTIVEL, DE MATERIAL PREDOMINANTE ACO. DIMENSOES DE 220,98MM X 38,1MM X 38,5MM. COM PESO DE 0,25KG. UTILIZADO EM MOTOR INDUSTRIAL, MODELO 3400. COM APLICACAO EM MAQUINAS RODOVIARIAS.<text:s/></text:p>
          </table:table-cell>
          <table:table-cell table:style-name="ce11"/>
          <table:table-cell table:style-name="ce10"/>
          <table:table-cell office:value-type="string" table:style-name="ce10">
            <text:p>0R8786</text:p>
          </table:table-cell>
          <table:table-cell table:number-columns-repeated="16377"/>
        </table:table-row>
        <table:table-row table:style-name="ro2">
          <table:table-cell/>
          <table:table-cell office:value-type="string" table:style-name="ce12">
            <text:p>u</text:p>
          </table:table-cell>
          <table:table-cell office:value-type="string" table:style-name="ce10">
            <text:p>8409.99.69</text:p>
          </table:table-cell>
          <table:table-cell office:value-type="string" table:style-name="ce11">
            <text:p>BICO INJETOR DO SISTEMA DE INJECAO DE COMBUSTIVEL DO MOTOR. MATERIAL PREDOMINANTE ACO. DIMENSOES DE 221MM X 38,6MM X 38,7MM. COM PESO DE 0,252KG. UTILIZADO EM MOTOR INDUSTRIAL, MODELO 3406C. COM APLICACAO EM MAQUINAS RODOVIARIAS.<text:s/></text:p>
          </table:table-cell>
          <table:table-cell table:style-name="ce11"/>
          <table:table-cell table:style-name="ce10"/>
          <table:table-cell office:value-type="string" table:style-name="ce10">
            <text:p>0R8790</text:p>
          </table:table-cell>
          <table:table-cell table:number-columns-repeated="16377"/>
        </table:table-row>
        <table:table-row table:style-name="ro2">
          <table:table-cell/>
          <table:table-cell office:value-type="string" table:style-name="ce12">
            <text:p>u</text:p>
          </table:table-cell>
          <table:table-cell office:value-type="string" table:style-name="ce10">
            <text:p>8409.99.69</text:p>
          </table:table-cell>
          <table:table-cell office:value-type="string" table:style-name="ce11">
            <text:p>BICO INJETOR DO SISTEMA DE INJECAO DE COMBUSTIVEL PARA MOTOR DO CICLO DIESEL, COM INJECAO DIRETA DE COMBUSTIVEL. DE MATERIAL ACO. COM DIMENSOES DE 221MM X 50,0MM X 51,5MM. COM PESO DE 0,27KG. UTILIZADO EM CARREGADEIRA DE RODAS, MODELO 980C. COM APLICACAO EM MAQUINAS RODOVIARIAS.<text:s/></text:p>
          </table:table-cell>
          <table:table-cell table:style-name="ce11"/>
          <table:table-cell table:style-name="ce10"/>
          <table:table-cell office:value-type="string" table:style-name="ce10">
            <text:p>0R9943</text:p>
          </table:table-cell>
          <table:table-cell table:number-columns-repeated="16377"/>
        </table:table-row>
        <table:table-row table:style-name="ro2">
          <table:table-cell/>
          <table:table-cell office:value-type="string" table:style-name="ce12">
            <text:p>u</text:p>
          </table:table-cell>
          <table:table-cell office:value-type="string" table:style-name="ce10">
            <text:p>8409.99.69</text:p>
          </table:table-cell>
          <table:table-cell office:value-type="string" table:style-name="ce11">
            <text:p>INJETOR DO SISTEMA DE INJECAO DE COMBUSTIVEL PARA MOTOR DO CICLO DIESEL. MODELO MEUI-C. COM INJECAO DIRETA DE COMBUSTIVEL, COM UNIDADE INJETORA MECANICA, DE MATERIAL ACO, DIMENSOES DE 298,45MM X 123,19MM X 129,54MM. COM PESO DE 1,231KG. UTILIZADO EM ESCAVADEIRA, MODELO 730. COM APLICACAO EM MAQUINAS RODOVIARIAS.</text:p>
          </table:table-cell>
          <table:table-cell table:style-name="ce11"/>
          <table:table-cell table:style-name="ce10"/>
          <table:table-cell office:value-type="string" table:style-name="ce10">
            <text:p>20R3452</text:p>
          </table:table-cell>
          <table:table-cell table:number-columns-repeated="16377"/>
        </table:table-row>
        <table:table-row table:style-name="ro2">
          <table:table-cell/>
          <table:table-cell office:value-type="string" table:style-name="ce12">
            <text:p>u</text:p>
          </table:table-cell>
          <table:table-cell office:value-type="string" table:style-name="ce10">
            <text:p>8409.99.69</text:p>
          </table:table-cell>
          <table:table-cell office:value-type="string" table:style-name="ce11">
            <text:p>INJETOR DO SISTEMA DE INJECAO DE COMBUSTIVEL PARA MOTOR DO CICLO DIESEL, COM INJECAO DIRETA DE COMBUSTIVEL, DE MATERIAL ACO, COM DIMENSAO DE 350,85MM X 138,12MM X 104,77MM. COM PESO DE 2,358KG. UTILIZADO EM MOTOR CICLO DIESEL MODELO C175-20. COM APLICACAO EM MOTOR LOCOMOTIVO.</text:p>
          </table:table-cell>
          <table:table-cell table:style-name="ce11"/>
          <table:table-cell table:style-name="ce10"/>
          <table:table-cell office:value-type="string" table:style-name="ce10">
            <text:p>20R9721</text:p>
          </table:table-cell>
          <table:table-cell table:number-columns-repeated="16377"/>
        </table:table-row>
        <table:table-row table:style-name="ro2">
          <table:table-cell/>
          <table:table-cell office:value-type="string" table:style-name="ce12">
            <text:p>u</text:p>
          </table:table-cell>
          <table:table-cell office:value-type="string" table:style-name="ce10">
            <text:p>8409.99.99</text:p>
          </table:table-cell>
          <table:table-cell office:value-type="string" table:style-name="ce11">
            <text:p>CARBURADOR, DE MATERIAL ACO FUNDIDO, COM DIMENSAO DE 571,5MM X 236,22MM X 160,02MM. COM PESO DE 19,719KG. UTILIZADO EM MOTOR DIESEL MODELO G3520B. COM APLICACAO EM MOTOR A GAS.<text:s/></text:p>
          </table:table-cell>
          <table:table-cell table:style-name="ce11"/>
          <table:table-cell table:style-name="ce10"/>
          <table:table-cell office:value-type="string" table:style-name="ce10">
            <text:p>20R3429</text:p>
          </table:table-cell>
          <table:table-cell table:number-columns-repeated="16377"/>
        </table:table-row>
        <table:table-row table:style-name="ro2">
          <table:table-cell/>
          <table:table-cell office:value-type="string" table:style-name="ce12">
            <text:p>u</text:p>
          </table:table-cell>
          <table:table-cell office:value-type="string" table:style-name="ce10">
            <text:p>8409.99.99</text:p>
          </table:table-cell>
          <table:table-cell office:value-type="string" table:style-name="ce11">
            <text:p>BLOCO CURTO DO MOTOR, DE MATERIAL ACO. COM DIMENSAO DE 1435,1MM X 685,8MM X 863,6MM. COM PESO DE 748,44KG. UTILIZADO EM MOTOR DIESEL MODELO 3406C - 4ZR. COM APLICACAO EM GERADOR.</text:p>
          </table:table-cell>
          <table:table-cell table:style-name="ce11"/>
          <table:table-cell table:style-name="ce10"/>
          <table:table-cell office:value-type="string" table:style-name="ce10">
            <text:p>20R3958</text:p>
          </table:table-cell>
          <table:table-cell table:number-columns-repeated="16377"/>
        </table:table-row>
        <table:table-row table:style-name="ro2">
          <table:table-cell/>
          <table:table-cell office:value-type="string" table:style-name="ce12">
            <text:p>u</text:p>
          </table:table-cell>
          <table:table-cell office:value-type="string" table:style-name="ce10">
            <text:p>8409.99.99</text:p>
          </table:table-cell>
          <table:table-cell office:value-type="string" table:style-name="ce11">
            <text:p>BLOCO LONGO DO MOTOR, MONTADO COM VIRABREQUIM, PACOTES DE CILINDROS, CABECOTE, ARVORE DE CAMES, MECANISMO DE VALVULA, CARCACA FRONTAL E OLHAIS DE ELEVACAO. DE MATERIAL ACO, COM DIMENSAO DE 939,8MM X 774,7MM X 914,4MM. COM PESO DE 194,594KG. UTILIZADO EM MOTOR DIESEL MODELO 428D. COM APLICACAO EM RETROESCAVADEIRA.</text:p>
          </table:table-cell>
          <table:table-cell table:style-name="ce11"/>
          <table:table-cell table:style-name="ce10"/>
          <table:table-cell office:value-type="string" table:style-name="ce10">
            <text:p>20R4145</text:p>
          </table:table-cell>
          <table:table-cell table:number-columns-repeated="16377"/>
        </table:table-row>
        <table:table-row table:style-name="ro2">
          <table:table-cell/>
          <table:table-cell office:value-type="string" table:style-name="ce12">
            <text:p>u</text:p>
          </table:table-cell>
          <table:table-cell office:value-type="string" table:style-name="ce10">
            <text:p>8409.99.99</text:p>
          </table:table-cell>
          <table:table-cell office:value-type="string" table:style-name="ce11">
            <text:p>BLOCO LONGO DO MOTOR, MONTADO COM VIRABREQUIM, PACOTES DE CILINDROS, CABECOTE, ARVORE DE CAMES, MECANISMO DE VALVULA, CARCACA FRONTAL E OLHAIS DE ELEVACAO. DE MATERIAL ACO, COM DIMENSAO DE 1150,01MM X <text:s/>680MM X 1119,98MM. COM PESO DE 492,008KG. UTILIZADO EM MOTOR DIESEL MODELO 561M. COM APLICACAO EM TUBULADOR.<text:s/></text:p>
          </table:table-cell>
          <table:table-cell table:style-name="ce11"/>
          <table:table-cell table:style-name="ce10"/>
          <table:table-cell office:value-type="string" table:style-name="ce10">
            <text:p>20R4162</text:p>
          </table:table-cell>
          <table:table-cell table:number-columns-repeated="16377"/>
        </table:table-row>
        <table:table-row table:style-name="ro2">
          <table:table-cell/>
          <table:table-cell office:value-type="string" table:style-name="ce12">
            <text:p>u</text:p>
          </table:table-cell>
          <table:table-cell office:value-type="string" table:style-name="ce10">
            <text:p>8409.99.99</text:p>
          </table:table-cell>
          <table:table-cell office:value-type="string" table:style-name="ce11">
            <text:p>BLOCO LONGO DO MOTOR, MONTADO COM VIRABREQUIM, PACOTES DE CILINDROS, CABECOTE, ARVORE DE CAMES, MECANISMO DE VALVULA, CARCACA FRONTAL E OLHAIS DE ELEVACAO. DE MATERIAL ACO, COM DIMENSAO DE 1600,6MM X 914,8MM X 1245,0MM. COM PESO DE 1136,270KG. UTILIZADO EM MOTOR DIESEL MODELO 745 - 3T6. COM APLICACAO EM CAMINHAO BASCULANTE ARTICULADO.</text:p>
          </table:table-cell>
          <table:table-cell table:style-name="ce11"/>
          <table:table-cell table:style-name="ce10"/>
          <table:table-cell office:value-type="string" table:style-name="ce10">
            <text:p>20R5277</text:p>
          </table:table-cell>
          <table:table-cell table:number-columns-repeated="16377"/>
        </table:table-row>
        <table:table-row table:style-name="ro2">
          <table:table-cell/>
          <table:table-cell office:value-type="string" table:style-name="ce12">
            <text:p>u</text:p>
          </table:table-cell>
          <table:table-cell office:value-type="string" table:style-name="ce10">
            <text:p>8409.99.99</text:p>
          </table:table-cell>
          <table:table-cell office:value-type="string" table:style-name="ce11">
            <text:p>COMPENSADOR DE VIBRACAO, DE MATERIAL ACO, COM DIAMETRO DE 340MM, COM DIMENSAO DE 749,3MM X 673,1MM X 406,4MM. COM PESO DE 137,002KG. UTILIZADO EM MOTOR DIESEL MODELO G3520C. COM APLICACAO EM GRUPO GERADOR.</text:p>
          </table:table-cell>
          <table:table-cell table:style-name="ce11"/>
          <table:table-cell table:style-name="ce10"/>
          <table:table-cell office:value-type="string" table:style-name="ce10">
            <text:p>20R5420</text:p>
          </table:table-cell>
          <table:table-cell table:number-columns-repeated="16377"/>
        </table:table-row>
        <table:table-row table:style-name="ro2">
          <table:table-cell/>
          <table:table-cell office:value-type="string" table:style-name="ce12">
            <text:p>u</text:p>
          </table:table-cell>
          <table:table-cell office:value-type="string" table:style-name="ce10">
            <text:p>8409.99.99</text:p>
          </table:table-cell>
          <table:table-cell office:value-type="string" table:style-name="ce11">
            <text:p>BLOCO LONGO DO MOTOR, MONTADO COM VIRABREQUIM, PACOTES DE CILINDROS, CABECOTE, ARVORE DE CAMES, MECANISMO DE VALVULA, CARCACA FRONTAL E OLHAIS DE ELEVACAO. DE MATERIAL ACO, COM DIMENSAO DE 1245,1MM X 673,1MM X 839,0MM. COM PESO DE 667,245KG. UTILIZADO EM MOTOR DIESEL MODELO C9.3 - D9N. COM APLICACAO EM MOTOR INDUSTRIAL.</text:p>
          </table:table-cell>
          <table:table-cell table:style-name="ce11"/>
          <table:table-cell table:style-name="ce10"/>
          <table:table-cell office:value-type="string" table:style-name="ce10">
            <text:p>20R6189</text:p>
          </table:table-cell>
          <table:table-cell table:number-columns-repeated="16377"/>
        </table:table-row>
        <table:table-row table:style-name="ro2">
          <table:table-cell/>
          <table:table-cell office:value-type="string" table:style-name="ce12">
            <text:p>u</text:p>
          </table:table-cell>
          <table:table-cell office:value-type="string" table:style-name="ce10">
            <text:p>8409.99.99</text:p>
          </table:table-cell>
          <table:table-cell office:value-type="string" table:style-name="ce11">
            <text:p>BLOCO CURTO DE MOTOR DIESEL DE IGNICAO POR COMPRESSAO, DE MATERIAL ACO. COM DIMENSOES DE 1143MM X 596,9MM X 711,2MM. COM PESO DE 406,42KG. UTILIZADO EM MOTOR INDUSTRIAL, MODELO TR43-E44. COM APLICACAO EM MAQUINAS RODOVIARIAS.<text:s/></text:p>
          </table:table-cell>
          <table:table-cell table:style-name="ce11"/>
          <table:table-cell table:style-name="ce10"/>
          <table:table-cell office:value-type="string" table:style-name="ce10">
            <text:p>30R1598</text:p>
          </table:table-cell>
          <table:table-cell table:number-columns-repeated="16377"/>
        </table:table-row>
        <table:table-row table:style-name="ro2">
          <table:table-cell/>
          <table:table-cell office:value-type="string" table:style-name="ce12">
            <text:p>u</text:p>
          </table:table-cell>
          <table:table-cell office:value-type="string" table:style-name="ce10">
            <text:p>8409.99.99</text:p>
          </table:table-cell>
          <table:table-cell office:value-type="string" table:style-name="ce11">
            <text:p>GRUPO DE CILINDROS, FABRICADO EM ACO, FUNDICAO DE FERRO DUCTIL E BORRACHA, COM DIMENSOES DE 424,0 MM X 341,0 MM X 145,0 MM, UTILIZADO PARA CONVERTER A FORCA DE COMBUSTAO EM MOVIMENTO LINEAR DENTRO DO CONJUNTO DO CILINDRO DE MOTOR DE IGNICAO POR COMPRESSAO EQUIPADO EM CAMINHAO FORA DE ESTRADA</text:p>
          </table:table-cell>
          <table:table-cell table:style-name="ce11"/>
          <table:table-cell table:style-name="ce10"/>
          <table:table-cell office:value-type="string" table:style-name="ce10">
            <text:p>30R1805</text:p>
          </table:table-cell>
          <table:table-cell table:number-columns-repeated="16377"/>
        </table:table-row>
        <table:table-row table:style-name="ro2">
          <table:table-cell/>
          <table:table-cell office:value-type="string" table:style-name="ce12">
            <text:p>u</text:p>
          </table:table-cell>
          <table:table-cell office:value-type="string" table:style-name="ce10">
            <text:p>8412.21.10</text:p>
          </table:table-cell>
          <table:table-cell office:value-type="string" table:style-name="ce11">
            <text:p>CILINDRO HIDRAULICO DE MOVIMENTO RETILINEO, DE MATERIAL ACO, COM COMPRIMENTO DE 165,101MM, COM GLANDULA E COROA ROSCADA, PARAFUSADO, COM HASTE DUPLA, DE PRESSAO DE TESTE DE 276 BAR, DIAMETRO DO FURO 102,6MM, DIAMETRO DA HASTE 63,5MM E CURSO DA HASTE 927,7MM. COM PESO DE 108,862KG. COM APLICACAO EM CARREGADEIRA DE RODAS.</text:p>
          </table:table-cell>
          <table:table-cell table:style-name="ce11"/>
          <table:table-cell table:style-name="ce10"/>
          <table:table-cell office:value-type="string" table:style-name="ce10">
            <text:p>20R9739</text:p>
          </table:table-cell>
          <table:table-cell table:number-columns-repeated="16377"/>
        </table:table-row>
        <table:table-row table:style-name="ro2">
          <table:table-cell/>
          <table:table-cell office:value-type="string" table:style-name="ce12">
            <text:p>s</text:p>
          </table:table-cell>
          <table:table-cell office:value-type="string" table:style-name="ce10">
            <text:p>8413.50.90</text:p>
          </table:table-cell>
          <table:table-cell office:value-type="string" table:style-name="ce11">
            <text:p>Bomba centrífuga autoescorvante para serviço de incêndio e esgoto leve, classificada por Lloyd’s Register. <text:s/>Aplicados em sistemas de combate a incêndio a bordo e serviços auxiliares (bilge/águas servidas leves), uso marítimo/industrial. Composição: Carcaça/Voluta: Ferro fundido ASTM A48 Classe 30 ou Bronze naval (opção para água do mar). Rotor/Impulsor: Aço inoxidável ou Bronze, conforme serviço (incêndio/água do mar). Eixo: Aço inoxidável AISI 316 ou equivalente. Gaxetas/selagem: Selo mecânico adequado ao fluido, opção por gaxeta, se aplicável. Rolamentos: Rolos de esferas de serviço pesado, lubrificação conforme fabricante.</text:p>
          </table:table-cell>
          <table:table-cell table:style-name="ce11"/>
          <table:table-cell table:style-name="ce10"/>
          <table:table-cell office:value-type="string" table:style-name="ce10">
            <text:p>CA-503B</text:p>
          </table:table-cell>
          <table:table-cell table:number-columns-repeated="16377"/>
        </table:table-row>
        <table:table-row table:style-name="ro2">
          <table:table-cell/>
          <table:table-cell office:value-type="string" table:style-name="ce12">
            <text:p>s</text:p>
          </table:table-cell>
          <table:table-cell office:value-type="string" table:style-name="ce10">
            <text:p>8413.81.00</text:p>
          </table:table-cell>
          <table:table-cell office:value-type="string" table:style-name="ce11">
            <text:p>Conjunto de bomba de alta pressão para alimentação de combustível em sistema de injeção Common Rail de motores diesel MTU. Responsável por elevar a pressão do diesel a níveis adequados para a rampa comum, garantindo a injeção precisa nos injetores eletrônicos. Unidade flangiada, acionada mecanicamente pelo motor, com elementos de bombeamento múltiplos, válvulas internas de controle/descarga e conexões para linha de alimentação de baixa pressão, retorno e saída de alta pressão à rampa. <text:s/>Aplicação Aplicável a motores da família MTU Série 4000 utilizados nos rebocadores de apoio marítimo. <text:s/>Composição/Constituição Constituída por corpo em liga metálica (aço/ferro fundido de alta resistência), elementos de bombeamento, eixo de acionamento, válvulas reguladoras e de segurança, tampas e conexões roscadas/bridas, vedantes (O-rings) e componentes internos usinados de precisão. Pode incluir sensores/atuadores integrados conforme a versão e especificação do motor.</text:p>
          </table:table-cell>
          <table:table-cell table:style-name="ce11"/>
          <table:table-cell table:style-name="ce10"/>
          <table:table-cell office:value-type="string" table:style-name="ce10">
            <text:p>EX52907300111-87</text:p>
          </table:table-cell>
          <table:table-cell table:number-columns-repeated="16377"/>
        </table:table-row>
        <table:table-row table:style-name="ro2">
          <table:table-cell/>
          <table:table-cell office:value-type="string" table:style-name="ce12">
            <text:p>u</text:p>
          </table:table-cell>
          <table:table-cell office:value-type="string" table:style-name="ce10">
            <text:p>8415.82.90</text:p>
          </table:table-cell>
          <table:table-cell office:value-type="string" table:style-name="ce11">
            <text:p>Unidade de climatização com capacidade de refrigeração, para instalação na cabine de operação de locomotivas diesel-elétricas, projetada para resistir aos impactos, poeira, sujidades, grandes variações de temperatura/umidade/pressão atmosférica, e às vibrações típicas da aplicação ferroviária, destinada ao conforto térmico e segurança do operador da locomotiva, temperatura de operação -40F até 130F, capacidade de resfriamento de 30.000 BTUs/hora (7.559 frigorias/hora), tensão de funcionamento 74 VDC</text:p>
          </table:table-cell>
          <table:table-cell table:style-name="ce11"/>
          <table:table-cell table:style-name="ce10"/>
          <table:table-cell office:value-type="string" table:style-name="ce10">
            <text:p>41A314692AMP23MR</text:p>
          </table:table-cell>
          <table:table-cell table:number-columns-repeated="16377"/>
        </table:table-row>
        <table:table-row table:style-name="ro2">
          <table:table-cell/>
          <table:table-cell office:value-type="string" table:style-name="ce12">
            <text:p>u</text:p>
          </table:table-cell>
          <table:table-cell office:value-type="string" table:style-name="ce10">
            <text:p>8421.29.90</text:p>
          </table:table-cell>
          <table:table-cell office:value-type="string" table:style-name="ce11">
            <text:p>SISTEMA DE FILTRAGEM INDUSTRIAL PARA ÓLEO DE REFRIGERAÇÃO E FLUIDO DE CORTE, PARA OPERAÇÃO EM CIRCUITO DE RECIRCULAÇÃO EM MÁQUINAS AFIADORAS E RETIFICADORAS DE FERRAMENTAS EM AÇO RÁPIDO E METAL DURO, CONSTITUÍDO POR VASO DE FILTRAGEM COM ELEMENTOS FILTRANTES, BOMBA DE ALIMENTAÇÃO E BOMBA DE FILTRAGEM, FILTROS TIPO STRAINER, VÁLVULAS PNEUMÁTICAS, VÁLVULAS SOLENÓIDES, VÁLVULAS DE RETENÇÃO E VÁLVULA DE ALÍVIO DE PRESSÃO, REGULADOR E FILTRO DE AR, MANÔMETROS, CAIXA DE LODO PARA RETENÇÃO DE RESÍDUOS, SELETOR DE CIRCUITO, MARCA TRANSOR, MODELO 18390-1200ADC</text:p>
          </table:table-cell>
          <table:table-cell table:style-name="ce11"/>
          <table:table-cell table:style-name="ce10"/>
          <table:table-cell office:value-type="string" table:style-name="ce10">
            <text:p>18390-1200ADC</text:p>
          </table:table-cell>
          <table:table-cell table:number-columns-repeated="16377"/>
        </table:table-row>
        <table:table-row table:style-name="ro2">
          <table:table-cell/>
          <table:table-cell office:value-type="string" table:style-name="ce12">
            <text:p>u</text:p>
          </table:table-cell>
          <table:table-cell office:value-type="string" table:style-name="ce10">
            <text:p>8422.40.90</text:p>
          </table:table-cell>
          <table:table-cell office:value-type="string" table:style-name="ce11">
            <text:p>Máquina utilizada para embalagem de esferas de aço, composta pela mesa responsável por alocar a caixa do material a ser embalado, esteira responsável pelo transporte das esferas, bomba de óleo responsável pela aplicação de óleo protetivo nas peças, pokayokes dispositivos a prova de erro, box responsável por colocar as peças na caixa de embalagem, esteira de caixas responsável por transportar a caixa até o operador para fechamento manual e plataformas de acesso. Possui conjunto de motores por indução, com alimentação trifásica de 480V, destinada para atender os requisitos de embalagem do material sem trazer danos as peças. Dimensões (mm): 8840x5120x7120, APLICAÇÃO: Embalagem semiautomática de esfera de aço para atender as especificações de qualidade do produto.</text:p>
          </table:table-cell>
          <table:table-cell table:style-name="ce11"/>
          <table:table-cell table:style-name="ce10"/>
          <table:table-cell office:value-type="string" table:style-name="ce10">
            <text:p>ACP2</text:p>
          </table:table-cell>
          <table:table-cell table:number-columns-repeated="16377"/>
        </table:table-row>
        <table:table-row table:style-name="ro2">
          <table:table-cell/>
          <table:table-cell office:value-type="string" table:style-name="ce12">
            <text:p>u</text:p>
          </table:table-cell>
          <table:table-cell office:value-type="string" table:style-name="ce10">
            <text:p>8422.40.90</text:p>
          </table:table-cell>
          <table:table-cell office:value-type="string" table:style-name="ce11">
            <text:p>COMBINAÇÃO DE MÁQUINAS (UNIDADE FUNCIONAL) PRÓPRIA PARA ENCARTEIRAR CIGARROS EM CARTEIRAS RÍGIDAS DE TAMPA ARTICULADA DO TIPO HINGE-LID COM 20 CIGARROS NA CARTEIRA, VELOCIDADE NOMINAL DE ATÉ 500 CARTEIRAS/MIN DE EMPACOTAMENTO, USADA, COMPOSTA DE 01 MÁQUINA DE AGRUPAMENTO DE CIGARROS, INSERÇÃO DE REFORÇO INTERNO, APLICAÇÃO DE ADESIVO, FECHAMENTO E CONFORMAÇÃO DE CARTÕES EM CARTEIRAS RÍGIDAS, 01 MÁQUINA APLICADORA DE CUPOM NAS CARTEIRAS DE CIGARROS, 01 MÁQUINA RESERVATÓRIO PARA ACUMULAR CARTEIRA DE CIGARRO,01 MÁQUINA PARA APLICAÇÃO DE SELO FISCAL E APLICAÇÃO DE ENVOLTÓRIO EXTERNO DE FILME POLIPROPILENO E FITA ABRE-FÁCIL NAS CARTEIRAS RÍGIDAS, 01 MÁQUINA PARA AGRUPAMENTO DE 10 CARTEIRAS DE CIGARROS COM OBJETIVO DE FORMAR O PACOTE E APLICAR O ENVOLTÓRIO DE POLIPROPILENO NO AGRUPAMENTO NO PACOTE DO PRODUTO. COMBINAÇÃO DE MÁQUINAS COM PAINEL DE CONTROLE TIPO CLP COM INTERFACE HOMEM MÁQUINA PARA MONITORAMENTO DE PARÂMETROS OPERACIONAIS, DETECÇÃO DE FALHAS E AJUSTES DE PROCESSO.</text:p>
          </table:table-cell>
          <table:table-cell table:style-name="ce11"/>
          <table:table-cell table:style-name="ce10"/>
          <table:table-cell office:value-type="string" table:style-name="ce10">
            <text:p>FOCKE F5</text:p>
          </table:table-cell>
          <table:table-cell table:number-columns-repeated="16377"/>
        </table:table-row>
        <table:table-row table:style-name="ro2">
          <table:table-cell/>
          <table:table-cell office:value-type="string" table:style-name="ce12">
            <text:p>u</text:p>
          </table:table-cell>
          <table:table-cell office:value-type="string" table:style-name="ce10">
            <text:p>8431.43.90</text:p>
          </table:table-cell>
          <table:table-cell office:value-type="string" table:style-name="ce11">
            <text:p>Parte de perfuratrizes de rochas da ncm 8430, sendo: <text:s/>Trado com Placa de Colarinho caracteristicas: corte duplo, Caixa da haste de perfuracao de 200 mm, Broca piloto com cinzel de haste redonda RP4, Dentes planos e placa de colarinho com cinzeis de haste redonda, Protecao contra desgaste: revestimento rigido ou tiras de desgaste. APLICACAO: Solos coesivos rigidos a duros, Solos nao coesivos de densidade media a densa, recomendado em furos sem revestimento ou para diametros maiores.<text:s/></text:p>
          </table:table-cell>
          <table:table-cell table:style-name="ce11"/>
          <table:table-cell table:style-name="ce10"/>
          <table:table-cell office:value-type="string" table:style-name="ce10">
            <text:p>SB-K2 D</text:p>
          </table:table-cell>
          <table:table-cell table:number-columns-repeated="16377"/>
        </table:table-row>
        <table:table-row table:style-name="ro2">
          <table:table-cell/>
          <table:table-cell office:value-type="string" table:style-name="ce12">
            <text:p>u</text:p>
          </table:table-cell>
          <table:table-cell office:value-type="string" table:style-name="ce10">
            <text:p>8443.13.90</text:p>
          </table:table-cell>
          <table:table-cell office:value-type="string" table:style-name="ce11">
            <text:p>IMPRESSORA OFFSET INDUSTRIAL MODELO KBA105HS61 COM SEIS UNIDADES DE IMPRESSÃO E TORRE DE VERNIZ, DESTINADA À IMPRESSÃO DE PAPEL E CARTÃO. POSSUI SISTEMA DE APLICAÇÃO DE VERNIZ ONLINE COM SECAGEM INFRAVERMELHO, VELOCIDADE MÁXIMA DE 17.000 FOLHAS POR HORA, E FORMATOS DE IMPRESSÃO ENTRE 360 × 520 MM E 720 × 1050 MM. CONTA COM CONTROLE REMOTO DE ZONAS DE TINTA COLORTRONIC, SISTEMA DE AMORTECIMENTO VARIDAMP, CONTROLE DE TEMPERATURA DA TINTA, TROCA AUTOMÁTICA DE MATRIZ PWVA E DISPOSITIVOS AUTOMÁTICOS DE LAVAGEM DE ROLOS, MANTAS E CILINDROS. DIMENSÕES APROXIMADAS: 19 M × 5,70 M.</text:p>
          </table:table-cell>
          <table:table-cell table:style-name="ce11"/>
          <table:table-cell table:style-name="ce10"/>
          <table:table-cell office:value-type="string" table:style-name="ce10">
            <text:p>KBA105HS61</text:p>
          </table:table-cell>
          <table:table-cell table:number-columns-repeated="16377"/>
        </table:table-row>
        <table:table-row table:style-name="ro2">
          <table:table-cell/>
          <table:table-cell office:value-type="string" table:style-name="ce12">
            <text:p>u</text:p>
          </table:table-cell>
          <table:table-cell office:value-type="string" table:style-name="ce10">
            <text:p>8443.13.90</text:p>
          </table:table-cell>
          <table:table-cell office:value-type="string" table:style-name="ce11">
            <text:p>Impressoras "offset" alimentadas por folhas de formato máximo igual 37 x 52cm, para quatro cores, com capacidade máxima igual 15.000 folhas/hora. Apresentada desmontada completa com os componentes integrantes da maquina indispensável para seu funcionamento.</text:p>
          </table:table-cell>
          <table:table-cell table:style-name="ce11"/>
          <table:table-cell table:style-name="ce10"/>
          <table:table-cell office:value-type="string" table:style-name="ce10">
            <text:p>SPEEDMASTER SM 52-4P</text:p>
          </table:table-cell>
          <table:table-cell table:number-columns-repeated="16377"/>
        </table:table-row>
        <table:table-row table:style-name="ro2">
          <table:table-cell/>
          <table:table-cell office:value-type="string" table:style-name="ce12">
            <text:p>u</text:p>
          </table:table-cell>
          <table:table-cell office:value-type="string" table:style-name="ce10">
            <text:p>8443.31.99</text:p>
          </table:table-cell>
          <table:table-cell office:value-type="string" table:style-name="ce11">
            <text:p>"Máquinas multifuncionais para escritório, capazes de realizar as funções de impressão, cópia e digitalização, com tecnologia de jato de tinta piezoelétrico colorido, com cabeça de impressão fixa em linha ('Line Head'), com velocidade de impressão de até 100 ppm (páginas por minuto) em preto e em cores, resolução máxima de impressão de 600 x 2.400 dpi, capacidade máxima de entrada de papel de 5.350 folhas (80 g/m²), suportando papéis de formato até A3+, com interface USB 3.0 e Ethernet."</text:p>
          </table:table-cell>
          <table:table-cell table:style-name="ce11"/>
          <table:table-cell table:style-name="ce10"/>
          <table:table-cell office:value-type="string" table:style-name="ce10">
            <text:p>025257</text:p>
          </table:table-cell>
          <table:table-cell table:number-columns-repeated="16377"/>
        </table:table-row>
        <table:table-row table:style-name="ro2">
          <table:table-cell/>
          <table:table-cell office:value-type="string" table:style-name="ce12">
            <text:p>u</text:p>
          </table:table-cell>
          <table:table-cell office:value-type="string" table:style-name="ce10">
            <text:p>8443.31.99</text:p>
          </table:table-cell>
          <table:table-cell office:value-type="string" table:style-name="ce11">
            <text:p>EQUIPAMENTO MULTIFUNICONAL A LASER POLICROMÁTICO. POSSUI AS FUNÇÕES: IMPRESSÃO, CÓPIA, DIGITALIZAÇÃO E FAX. VELOCIDADE DE IMPRESSÃO DE ATÉ 60 PPM (A4) E 32 PPM (A3) COM RESOLUÇÃO DE ATÉ 1200 X 1200 DPI. TEMPO DE SAÍDA DA PRIMEIRA CÓPIA EM 2,9 SEGUNDOS (A4/PRETO) E 4,2 SEGUNDOS (A4/COLORIDO). ADEMAIS, O EQUIPAMENTO POSSUI CAPACIDADE DE CONECTIVIDADE À REDE.</text:p>
          </table:table-cell>
          <table:table-cell table:style-name="ce11"/>
          <table:table-cell table:style-name="ce10"/>
          <table:table-cell office:value-type="string" table:style-name="ce10">
            <text:p>CANONC5860I</text:p>
          </table:table-cell>
          <table:table-cell table:number-columns-repeated="16377"/>
        </table:table-row>
        <table:table-row table:style-name="ro2">
          <table:table-cell/>
          <table:table-cell office:value-type="string" table:style-name="ce12">
            <text:p>u</text:p>
          </table:table-cell>
          <table:table-cell office:value-type="string" table:style-name="ce10">
            <text:p>8460.31.00</text:p>
          </table:table-cell>
          <table:table-cell office:value-type="string" table:style-name="ce11">
            <text:p>MÁQUINA RETIFICADORA DE PERFIS, ESTRUTURA DE BASE EM AÇO ELETROSSOLDADO, EIXO HORIZONTAL DA PEÇA, GUIAS LINEARES COM GAIOLAS DE PROTEÇÃO DE ALTA PRECISÃO, MOTORES LINEARES PARA EIXOS RADIAIS E AXIAIS, GRUPO DE RETIFICAÇÃO DE ALÍVIO GERENCIADO POR MOTOR LINEAR, GRUPO DE RETIFICAÇÃO CNC, PONTEIRA MÓVEL PNEUMÁTICA, AJUSTE DA FORÇA DE FIXAÇÃO VIA CNC, CONTROLE CNC SINUMERIK 840 D SOLUTION LINE, COM RESOLUÇÃO REMOTA DE PROBLEMAS VIA MODEM OU VPN, SOFTWARE DE DIÁLOGO COM O OPERADOR SAMPUTENSILI, SISTEMAS DE MEDIÇÃO INCREMENTAIS, INTERTRAVAMENTO ELETROMECÂNICO DAS PORTAS DA MÁQUINA, ILUMINAÇÃO DA ÁREA DE TRABALHO, ILUMINAÇÃO E AR CONDICIONADO DO PAINEL DE CONTROLE, EQUIPAMENTOS PNEUMÁTICOS, EQUIPAMENTOS DE REFRIGERAÇÃO E LUBRIFICAÇÃO CENTRALIZADA, PISTOLA DE LAVAGEM, BOMBA DE RECUPERAÇÃO DE ÓLEO SUJO, REFRIGERADOR PARA ACIONAMENTOS DIRETOS, EQUIPAMENTO ELÉTRICO, CONDICIONADOR DE PAINEL ELÉTRICO PINTURA PADRÃO. CONTENDO ACESSÓRIOS PADRÃO: CUNHAS DE NIVELAMENTO, 1 CONJUNTO DE DOCUMENTAÇÃO EM PAPEL. EQUIPAMENTOS OPCIONAIS: APALPADOR RETRÁTIL PARA TEMPORIZAÇÃO E MEDIÇÃO, FUSO DE PERFILAGEM. DISPOSITIVOS DE FIXAÇÃO DA PEÇA, FIXAÇÃO BASE - LADO DO FUSO, FIXAÇÃO BASE - LADO DO CABEÇOTE MÓVEL. SOFTWARE PARA GERENCIAR CAME ELETRÔNICO, SOFTWARE PARA DRESSAR A RODA DE CONFORMAÇÃO PARA FRESAS MACIÇAS COM PERFIS PADRÃO, SOFTWARE PARA RETIFICAR FRESAS MACIÇAS PARA ENGRENAGENS HELICOIDAIS, SOFTWARE PARA RETIFICAR FRESAS ANULARES MACIÇAS (TIPO FRESAMENTO), SOFTWARE ESPECIAL PARA RETIFICAR FRESAS MACIÇAS CILÍNDRICAS COM PERFIL ESPECIAL. DADOS TÉCNICOS: DIAMETRO MAX. FRESA CARACOL 300 MM, RANGE DE MODULO (OPCIONAL) MN 0.6 - 10 (25) Ac, MAX. 450 MM, RANGE DE DIAMETRO DO REBOLO RETIFICADOR 35 100 MM (SAÍDA E PERFIL), DIAMETRO DO REBOLO (ROSCAS) 200 MM, RANGE DE VELOCIDADE DO FUSO RETIFICADOR 0 45 M/S, VELOCIDADE DO FUSO DE TRABALHO, MAX. 100 RPM, VELOCIDADE DE DETALONAMENTO, MAX. 300 DET/MIN, POTENCIA CONECTADA, MAX 83 KVA. DIMENSÕES GERAIS DA MÁQUINA: 5.28 X 3.28 X 2.89 M (SEM UNIDADE DE REFRIGERAÇÃO).</text:p>
          </table:table-cell>
          <table:table-cell table:style-name="ce11"/>
          <table:table-cell table:style-name="ce10"/>
          <table:table-cell office:value-type="string" table:style-name="ce10">
            <text:p>HRG350</text:p>
          </table:table-cell>
          <table:table-cell table:number-columns-repeated="16377"/>
        </table:table-row>
        <table:table-row table:style-name="ro2">
          <table:table-cell/>
          <table:table-cell office:value-type="string" table:style-name="ce12">
            <text:p>u</text:p>
          </table:table-cell>
          <table:table-cell office:value-type="string" table:style-name="ce10">
            <text:p>8460.31.00</text:p>
          </table:table-cell>
          <table:table-cell office:value-type="string" table:style-name="ce11">
            <text:p>Máquina-ferramenta para afiar ferramentas de corte rotativas em metal duro(HM) ou aço rápido(HSS), c/ diâmetro máx de 200mm, p/ meio de rebolos abrasivos , com precisão linear de 0,0001 mm, c/ 6 eixos, com comando numérico computadorizado (CNC), com cursos X, Y e Z de 490 x 320 x700mm, com eixo (C) de rotação da mesa c/ giro angular de +/-200 graus eixo (A) do cabeçote principal c/ grau infinito, c/ sistema de carga/desc autom. ferramentas e/ou pçs.</text:p>
          </table:table-cell>
          <table:table-cell table:style-name="ce11"/>
          <table:table-cell table:style-name="ce10"/>
          <table:table-cell office:value-type="string" table:style-name="ce10">
            <text:p>Walter Walter Helitronic Vision</text:p>
          </table:table-cell>
          <table:table-cell table:number-columns-repeated="16377"/>
        </table:table-row>
        <table:table-row table:style-name="ro2">
          <table:table-cell/>
          <table:table-cell office:value-type="string" table:style-name="ce12">
            <text:p>u</text:p>
          </table:table-cell>
          <table:table-cell office:value-type="string" table:style-name="ce10">
            <text:p>8471.70.40</text:p>
          </table:table-cell>
          <table:table-cell office:value-type="string" table:style-name="ce11">
            <text:p>UNIDADE DE ESTADO SOLIDO, DA MARCA SAMSUNG, NOME COMERCIAL SAMSUNG PM9A1 1TB M.2 NVME SSD, CAPACIDADE DE ARMAZENAMENTO 1TB, NVME, UTILIZADO EM EQUIPAMENTOS DE TOMOGRAFIA COMPUTADORIZADA, DA MARCA GE,PART NUMBER 8780000-131-R</text:p>
          </table:table-cell>
          <table:table-cell table:style-name="ce11"/>
          <table:table-cell table:style-name="ce10"/>
          <table:table-cell office:value-type="string" table:style-name="ce10">
            <text:p>8780000-131-R</text:p>
          </table:table-cell>
          <table:table-cell table:number-columns-repeated="16377"/>
        </table:table-row>
        <table:table-row table:style-name="ro2">
          <table:table-cell/>
          <table:table-cell office:value-type="string" table:style-name="ce12">
            <text:p>u</text:p>
          </table:table-cell>
          <table:table-cell office:value-type="string" table:style-name="ce10">
            <text:p>8479.82.10</text:p>
          </table:table-cell>
          <table:table-cell office:value-type="string" table:style-name="ce11">
            <text:p>MISTURADOR DE EIXO DUPLO COM SISTEMA EXCLUSIVO MULTIFLUX, COM CONEXOES UNIVERSAIS DE ALIMENTACAO E MISTURA PARA PRODUCAO DE CONFEITARIA, BOLO E MISTURAS DE SOBREMESA DOTADAS DE MODULOS DE ALIMENTACAO E MISTURA PADRONIZADOS, DESCARGAS DE ESVAZIAMENTO COMPLETAS EM LOTE E LIMPEZA SIMPLES PARA MUDANCAS FREQUENTES DE PRODUTO, ALTA CAPACIDADE DE MISTURA COM POUCO AUMENTO DE TEMPERATURA NO PRODUTO, HOMOGENEIDADE DE MISTURA ALTA, INCLUINDO PEQUENOS ADITIVOS, DE FACIL INSTALACAO EM LOCAIS COM ESPACO LIMITADO, PODE SER DESCARREGADO EM RECIPIENTES MOVEIS OU DIRETO PARA LINHAS DE EMBALAGEM E O CONJUNTO PODE SER COLOCADO EM PREDIOS COM ALTURA LIVRE BAIXA. OS MISTURADORES GMS SAO UTILIZADOS PARA UMA AMPLA FAIXA DE POS E SOLIDOS, INCLUINDO COMPONENTES FRAGEIS E QUANTIDADES PEQUENAS DE ADITIVOS. O DESIGN ESTA EM CONFORMIDADE COM REGULAMENTACOES DE HIGIENE UTILIZANDO METODOS SECOS OU UMIDOS. O DESIGN DA CAMARA DUPLA CILINDRICA GARANTE POUCOS RESIDUOS, PERMITINDO TROCA RAPIDA DE TIPOS DE RECEITAS E PROCESSO EM LOTE COM EIXO DUPLO, CAPACIDADE DE LOTE 40 ATE 2.000 L, CAPACIDADE HORARIA DE MICROINGREDIENTES ATE 70.000 I, DESIGN HIGIENICO FDA/EHEDG E EC 1935/2004, SEGURANCA ATEX/IECEX.</text:p>
          </table:table-cell>
          <table:table-cell table:style-name="ce11"/>
          <table:table-cell table:style-name="ce10"/>
          <table:table-cell office:value-type="string" table:style-name="ce10">
            <text:p>MISTURADOR DE EIXO DUPLO</text:p>
          </table:table-cell>
          <table:table-cell table:number-columns-repeated="16377"/>
        </table:table-row>
        <table:table-row table:style-name="ro2">
          <table:table-cell/>
          <table:table-cell office:value-type="string" table:style-name="ce12">
            <text:p>u</text:p>
          </table:table-cell>
          <table:table-cell office:value-type="string" table:style-name="ce10">
            <text:p>8479.89.99</text:p>
          </table:table-cell>
          <table:table-cell office:value-type="string" table:style-name="ce11">
            <text:p>MÁQUINA DE INSERÇÃO AUTOMÁTICA DE COMPONENTES DO TIPO PTH, UTILIZA SISTEMA MECÂNICO, ELÉTRICO E PNEUMÁTICO, UTLIZADA NA INSERÇÃO DE COMPONENTES EM PLACAS DE CIRCUITO IMPRESSO, APLICAÇÃO DO BEM: INSERÇÃO AUTOMÁTICA DE COMPONENTES EM PLACA DE CIRCUITO IMPRESSO.</text:p>
          </table:table-cell>
          <table:table-cell table:style-name="ce11"/>
          <table:table-cell table:style-name="ce10"/>
          <table:table-cell office:value-type="string" table:style-name="ce10">
            <text:p>JM-20</text:p>
          </table:table-cell>
          <table:table-cell table:number-columns-repeated="16377"/>
        </table:table-row>
        <table:table-row table:style-name="ro2">
          <table:table-cell/>
          <table:table-cell office:value-type="string" table:style-name="ce12">
            <text:p>s</text:p>
          </table:table-cell>
          <table:table-cell office:value-type="string" table:style-name="ce10">
            <text:p>8481.30.00</text:p>
          </table:table-cell>
          <table:table-cell office:value-type="string" table:style-name="ce11">
            <text:p>"Conjunto de válvulas montado <text:s/>utilizado para controle e direcionamento de fluxo em sistemas hidráulicos, pneumáticos ou mistos. <text:s/>Trata-se de um conjunto integrado composto por válvulas, corpo manifold, elementos internos de vedação e eventuais atuadores mecânicos ou eletromagnéticos, dependendo da configuração fornecida pelo fabricante. . Aplicação <text:s text:c="2"/>Empregado em sistemas industriais ou marítimos para controle, direção e bloqueio de fluxo de fluidos conforme especificação do fabricante. . Composição e Construção - Corpo em liga metálica conforme padrão do fabricante. - Conexões roscadas ou flangeadas (dependendo da versão). - Vedação interna compatível com fluido de operação."</text:p>
          </table:table-cell>
          <table:table-cell table:style-name="ce11"/>
          <table:table-cell table:style-name="ce10"/>
          <table:table-cell office:value-type="string" table:style-name="ce10">
            <text:p>SKS-02-21</text:p>
          </table:table-cell>
          <table:table-cell table:number-columns-repeated="16377"/>
        </table:table-row>
        <table:table-row table:style-name="ro2">
          <table:table-cell/>
          <table:table-cell office:value-type="string" table:style-name="ce12">
            <text:p>s</text:p>
          </table:table-cell>
          <table:table-cell office:value-type="string" table:style-name="ce10">
            <text:p>8481.40.00</text:p>
          </table:table-cell>
          <table:table-cell office:value-type="string" table:style-name="ce11">
            <text:p>Válvula proporcional de alívio de pressão. Destinada ao controle preciso de pressão em sistemas hidráulicos industriais, atuando na proteção contra sobrepressão e na estabilização de circuitos hidráulicos. Construída em aço de alta resistência com carretel temperado, solenóide proporcional 24 VDC, montagem em subplaca conforme normas internacionais, pressão operacional até 30 bar (aplicação configurada para 10 bar), vedação em elastômeros industriais e acabamento anticorrosivo. Aplicada em máquinas industriais, prensas, sistemas de automação hidráulica e equipamentos de controle de força e pressão. Peso aproximado:4,184 Kgs Composição: <text:s/>Corpo em aço de alta resistência, usinado e tratado para serviço hidráulico. Conjunto interno com carretel/êmbolo e mola de controle adequados à faixa de pressão especificada. <text:s/>Solenóide proporcional 24 VDC com carcaça metálica e conector padrão industrial. <text:s/>Vedações em elastômeros técnicos (NBR ou FKM, conforme fluido e faixa térmica do processo). <text:s/>Acabamento superficial com proteção anticorrosiva compatível com ambientes industriais."</text:p>
          </table:table-cell>
          <table:table-cell table:style-name="ce11"/>
          <table:table-cell table:style-name="ce10"/>
          <table:table-cell office:value-type="string" table:style-name="ce10">
            <text:p>DBETR-1X-30G24K4M</text:p>
          </table:table-cell>
          <table:table-cell table:number-columns-repeated="16377"/>
        </table:table-row>
        <table:table-row table:style-name="ro2">
          <table:table-cell/>
          <table:table-cell office:value-type="string" table:style-name="ce12">
            <text:p>s</text:p>
          </table:table-cell>
          <table:table-cell office:value-type="string" table:style-name="ce10">
            <text:p>8481.80.94</text:p>
          </table:table-cell>
          <table:table-cell office:value-type="string" table:style-name="ce11">
            <text:p>Válvula Globo Angular 269 é um dispositivo mecânico destinado ao controle preciso da vazão em sistemas de tubulação de construção angular, com passagem interna a 90°. Aplicado na Indústria naval, química, petroquímica e HVAC. Em Processos que exigem controle preciso de vazão, não apenas abertura/fechamento. <text:s/>Composto em ferro fundido de alta resistência em estrutura robusta, com flanges nas extremidades (conforme normas usuais de tubulação industrial). Corpo e tampa: Ferro fundido,Obturador e assento: aço/carbono ou inox, com acabamento de vedação, Haste: aço carbono ou inox, Gaxetas: grafite/ PTFE (conforme serviço),Parafusos/porcas: aço carbono galvanizado ou inox Dimensões: Altura 280 mm x Comprimento 200 mm x Largura 160 mm - diametro externo flange 170 mm (PN16 – padrão EN 1092‑1)Peso <text:s/>11,65 Kgs</text:p>
          </table:table-cell>
          <table:table-cell table:style-name="ce11"/>
          <table:table-cell table:style-name="ce10"/>
          <table:table-cell office:value-type="string" table:style-name="ce10">
            <text:p>269</text:p>
          </table:table-cell>
          <table:table-cell table:number-columns-repeated="16377"/>
        </table:table-row>
        <table:table-row table:style-name="ro2">
          <table:table-cell/>
          <table:table-cell office:value-type="string" table:style-name="ce12">
            <text:p>u</text:p>
          </table:table-cell>
          <table:table-cell office:value-type="string" table:style-name="ce10">
            <text:p>8481.80.97</text:p>
          </table:table-cell>
          <table:table-cell office:value-type="string" table:style-name="ce11">
            <text:p>VALVULA BORBOLETA, FABRICADA EM FUNDICAO DE ALUMINIO, COM DIMENSOES DE 463,0 MM X 167,5 MM X 148,0 MM, UTILIZADA PARA CONTROLAR O FLUXO DE FLUIDO E AR NO MOTOR POR MEIO DE ACIONAMENTO ELETRICO, COM APLICACAO EM MOTOR A GAS<text:s/></text:p>
          </table:table-cell>
          <table:table-cell table:style-name="ce11"/>
          <table:table-cell table:style-name="ce10"/>
          <table:table-cell office:value-type="string" table:style-name="ce10">
            <text:p>30R1371</text:p>
          </table:table-cell>
          <table:table-cell table:number-columns-repeated="16377"/>
        </table:table-row>
        <table:table-row table:style-name="ro2">
          <table:table-cell/>
          <table:table-cell office:value-type="string" table:style-name="ce12">
            <text:p>u</text:p>
          </table:table-cell>
          <table:table-cell office:value-type="string" table:style-name="ce10">
            <text:p>8481.80.97</text:p>
          </table:table-cell>
          <table:table-cell office:value-type="string" table:style-name="ce11">
            <text:p>VALVULA BORBOLETA, FABRICADA EM FUNDICAO DE ACO INOXIDAVEL E ALUMINIO, COM DIMENSOES DE 443,0 MM X 164,0 MM X 144,0 MM, UTILIZADA PARA CONTROLAR O FLUXO DE AR ATRAVES DE SINAIS ELETRONICOS EM CIRCUITOS DE LINHA DE AR, COM APLICACAO EM GRUPO GERADOR CATERPILLAR</text:p>
          </table:table-cell>
          <table:table-cell table:style-name="ce11"/>
          <table:table-cell table:style-name="ce10"/>
          <table:table-cell office:value-type="string" table:style-name="ce10">
            <text:p>30R1376</text:p>
          </table:table-cell>
          <table:table-cell table:number-columns-repeated="16377"/>
        </table:table-row>
        <table:table-row table:style-name="ro2">
          <table:table-cell/>
          <table:table-cell office:value-type="string" table:style-name="ce12">
            <text:p>u</text:p>
          </table:table-cell>
          <table:table-cell office:value-type="string" table:style-name="ce10">
            <text:p>8483.40.10</text:p>
          </table:table-cell>
          <table:table-cell office:value-type="string" table:style-name="ce11">
            <text:p>CAIXA DE TRANSMISSAO AUTOMATICA OU SEMI-AUTOMATICA, DE MATERIAL ACO. COM DIMENSOES DE 1600,2MM X 863,6MM X 1422,4MM. COM PESO DE 708,51KG. UTILIZADO EM CARREGADEIRA DE RODAS, MODELO 966. COM APLICACAO EM MAQUINAS RODOVIARIAS<text:s/></text:p>
          </table:table-cell>
          <table:table-cell table:style-name="ce11"/>
          <table:table-cell table:style-name="ce10"/>
          <table:table-cell office:value-type="string" table:style-name="ce10">
            <text:p>30R0616</text:p>
          </table:table-cell>
          <table:table-cell table:number-columns-repeated="16377"/>
        </table:table-row>
        <table:table-row table:style-name="ro2">
          <table:table-cell/>
          <table:table-cell office:value-type="string" table:style-name="ce12">
            <text:p>u</text:p>
          </table:table-cell>
          <table:table-cell office:value-type="string" table:style-name="ce10">
            <text:p>8483.40.90</text:p>
          </table:table-cell>
          <table:table-cell office:value-type="string" table:style-name="ce11">
            <text:p>ARRANJO DE TRANSMISSAO, DE MATERIAL ACO E FERRO FUNDIDO CINZENTO. COM DIMENSOES DE 1828,8MM X 1092,2MM X 1219,2MM. COM PESO DE 2441,23KG. UTILIZADO EM CAMINHAO FORA DE ESTRADA, MODELO 793. COM APLICACAO EM MAQUINAS RODOVIARIAS</text:p>
          </table:table-cell>
          <table:table-cell table:style-name="ce11"/>
          <table:table-cell table:style-name="ce10"/>
          <table:table-cell office:value-type="string" table:style-name="ce10">
            <text:p>30R1107</text:p>
          </table:table-cell>
          <table:table-cell table:number-columns-repeated="16377"/>
        </table:table-row>
        <table:table-row table:style-name="ro2">
          <table:table-cell/>
          <table:table-cell office:value-type="string" table:style-name="ce12">
            <text:p>u</text:p>
          </table:table-cell>
          <table:table-cell office:value-type="string" table:style-name="ce10">
            <text:p>8483.40.90</text:p>
          </table:table-cell>
          <table:table-cell office:value-type="string" table:style-name="ce11">
            <text:p>ENGRENAGEM DE ACO, COM DIMENSOES DE 865,13 MM X 594,79 MM X 593,99 MM, UTILIZADA EM CARREGADEIRA DE RODAS, COM APLICACAO EM MAQUINAS RODOVIARIAS<text:s/></text:p>
          </table:table-cell>
          <table:table-cell table:style-name="ce11"/>
          <table:table-cell table:style-name="ce10"/>
          <table:table-cell office:value-type="string" table:style-name="ce10">
            <text:p>30R1887</text:p>
          </table:table-cell>
          <table:table-cell table:number-columns-repeated="16377"/>
        </table:table-row>
        <table:table-row table:style-name="ro2">
          <table:table-cell/>
          <table:table-cell office:value-type="string" table:style-name="ce12">
            <text:p>u</text:p>
          </table:table-cell>
          <table:table-cell office:value-type="string" table:style-name="ce10">
            <text:p>8483.40.90</text:p>
          </table:table-cell>
          <table:table-cell office:value-type="string" table:style-name="ce11">
            <text:p>ENGRENAGEM DE ACO, COM DIMENSOES DE 847,64 MM X 594,79 MM X 593,99 MM, UTILIZADO EM CARREGADEIRA DE RODAS, COM APLICACAO EM MAQUINAS RODOVIARIAS</text:p>
          </table:table-cell>
          <table:table-cell table:style-name="ce11"/>
          <table:table-cell table:style-name="ce10"/>
          <table:table-cell office:value-type="string" table:style-name="ce10">
            <text:p>30R1888</text:p>
          </table:table-cell>
          <table:table-cell table:number-columns-repeated="16377"/>
        </table:table-row>
        <table:table-row table:style-name="ro2">
          <table:table-cell/>
          <table:table-cell office:value-type="string" table:style-name="ce12">
            <text:p>u</text:p>
          </table:table-cell>
          <table:table-cell office:value-type="string" table:style-name="ce10">
            <text:p>8483.40.90</text:p>
          </table:table-cell>
          <table:table-cell office:value-type="string" table:style-name="ce11">
            <text:p>ENGRENAGEM DE ACO APRESENTADA EM CONJUNTO, COM DIMENSOES TOTAIS DE 1091,8 MM X 1091,8 MM X 908,9 MM, UTILIZADA PARA TRANSMITIR FORCA ROTACIONAL PARA AS RODAS MOTRIZES DE CAMINHAO</text:p>
          </table:table-cell>
          <table:table-cell table:style-name="ce11"/>
          <table:table-cell table:style-name="ce10"/>
          <table:table-cell office:value-type="string" table:style-name="ce10">
            <text:p>30R2209</text:p>
          </table:table-cell>
          <table:table-cell table:number-columns-repeated="16377"/>
        </table:table-row>
        <table:table-row table:style-name="ro2">
          <table:table-cell/>
          <table:table-cell office:value-type="string" table:style-name="ce12">
            <text:p>u</text:p>
          </table:table-cell>
          <table:table-cell office:value-type="string" table:style-name="ce10">
            <text:p>8483.60.11</text:p>
          </table:table-cell>
          <table:table-cell office:value-type="string" table:style-name="ce11">
            <text:p>GRUPO DA EMBREAGEM DO BULLDOZER DE LAGARTAS, MATERIAL ACO. COM DIMENSOES DE 1397MM X 1143MM X 889MM. COM PESO DE 337,61KG. UTILIZADO EM TRATOR DE ESTEIRA, MODELO D9R. COM APLICACAO EM MAQUINAS RODOVIARIAS.<text:s/></text:p>
          </table:table-cell>
          <table:table-cell table:style-name="ce11"/>
          <table:table-cell table:style-name="ce10"/>
          <table:table-cell office:value-type="string" table:style-name="ce10">
            <text:p>0R8600</text:p>
          </table:table-cell>
          <table:table-cell table:number-columns-repeated="16377"/>
        </table:table-row>
        <table:table-row table:style-name="ro2">
          <table:table-cell/>
          <table:table-cell office:value-type="string" table:style-name="ce12">
            <text:p>u</text:p>
          </table:table-cell>
          <table:table-cell office:value-type="string" table:style-name="ce10">
            <text:p>8483.90.00</text:p>
          </table:table-cell>
          <table:table-cell office:value-type="string" table:style-name="ce11">
            <text:p>TRANSMISSAO, DE MATERIAL ACO. COM DIMENSOES DE 1498,6MM X 800,1MM X 1098,55MM. COM PESO DE 830,07KG. UTILIZADO EM CAMINHAO BASCULANTE ARTICULADO, MODELO 745. COM APLICACAO EM MAQUINAS RODOVIARIAS.</text:p>
          </table:table-cell>
          <table:table-cell table:style-name="ce11"/>
          <table:table-cell table:style-name="ce10"/>
          <table:table-cell office:value-type="string" table:style-name="ce10">
            <text:p>30R0779</text:p>
          </table:table-cell>
          <table:table-cell table:number-columns-repeated="16377"/>
        </table:table-row>
        <table:table-row table:style-name="ro2">
          <table:table-cell/>
          <table:table-cell office:value-type="string" table:style-name="ce12">
            <text:p>u</text:p>
          </table:table-cell>
          <table:table-cell office:value-type="string" table:style-name="ce10">
            <text:p>8501.32.10</text:p>
          </table:table-cell>
          <table:table-cell office:value-type="string" table:style-name="ce11">
            <text:p>MOTOR ELETRICO DE CORRENTE CONTINUA, DE POTENCIA DE 2000 W, COM TENSAO NOMINAL DE 24 VOLTS, DE MATERIAL ACO. COM DIMENSOES DE 407,67MM X 219,71MM X 217,17MM. COM PESO DE 15,2KG. UTILIZADO EM CAMINHAO BASCULANTE ARTICULADO, MODELO 730C. COM APLICACAO EM MAQUINAS RODOVIARIAS.</text:p>
          </table:table-cell>
          <table:table-cell table:style-name="ce11"/>
          <table:table-cell table:style-name="ce10"/>
          <table:table-cell office:value-type="string" table:style-name="ce10">
            <text:p>30R1096</text:p>
          </table:table-cell>
          <table:table-cell table:number-columns-repeated="16377"/>
        </table:table-row>
        <table:table-row table:style-name="ro2">
          <table:table-cell/>
          <table:table-cell office:value-type="string" table:style-name="ce12">
            <text:p>u</text:p>
          </table:table-cell>
          <table:table-cell office:value-type="string" table:style-name="ce10">
            <text:p>8501.32.10</text:p>
          </table:table-cell>
          <table:table-cell office:value-type="string" table:style-name="ce11">
            <text:p>MOTOR ELETRICO DE CORRENTE CONTINUA, DE POTENCIA IGUAL A 2000 W, COM TENSAO DE 24 VOLTS E 3700 RPM, DE MATERIAL ACO. COM DIMENSOES DE 261,62MM X 165,1MM X 152,4MM. COM PESO DE 15,25KG. UTILIZADO EM CAMINHAO BASCULANTE ARTICULADO, MODELO 725C2. COM APLICACAO EM MAQUINAS RODOVIARIAS.</text:p>
          </table:table-cell>
          <table:table-cell table:style-name="ce11"/>
          <table:table-cell table:style-name="ce10"/>
          <table:table-cell office:value-type="string" table:style-name="ce10">
            <text:p>30R1097</text:p>
          </table:table-cell>
          <table:table-cell table:number-columns-repeated="16377"/>
        </table:table-row>
        <table:table-row table:style-name="ro2">
          <table:table-cell/>
          <table:table-cell office:value-type="string" table:style-name="ce12">
            <text:p>u</text:p>
          </table:table-cell>
          <table:table-cell office:value-type="string" table:style-name="ce10">
            <text:p>8501.32.10</text:p>
          </table:table-cell>
          <table:table-cell office:value-type="string" table:style-name="ce11">
            <text:p>MOTOR ELETRICO DE CORRENTE CONTINUA, FABRICADO EM ACO, COM TENSAO DE 24 VOLTS, POTENCIA NOMINAL DE 5280 W, CARCACA FECHADA, ROTACAO DE 3700 RPM, RAIO DA CARCACA DE 63,50 MM, COM DIMENSAO TOTAL DE 261,0 MM X 151,2 MM X 151,2 MM, UTILIZADO EM MOTONIVELADORA, COM APLICACAO EM MAQUINAS RODOVIARIAS</text:p>
          </table:table-cell>
          <table:table-cell table:style-name="ce11"/>
          <table:table-cell table:style-name="ce10"/>
          <table:table-cell office:value-type="string" table:style-name="ce10">
            <text:p>30R1966</text:p>
          </table:table-cell>
          <table:table-cell table:number-columns-repeated="16377"/>
        </table:table-row>
        <table:table-row table:style-name="ro2">
          <table:table-cell/>
          <table:table-cell office:value-type="string" table:style-name="ce12">
            <text:p>u</text:p>
          </table:table-cell>
          <table:table-cell office:value-type="string" table:style-name="ce10">
            <text:p>8503.00.90</text:p>
          </table:table-cell>
          <table:table-cell office:value-type="string" table:style-name="ce11">
            <text:p>SUPORTE DE MONTAGEM PARA O MOTOR EM GRUPO GERADOR, DE MATERIAL ACO. COM DIMENSOES DE 1625,6MM X 1358,9MM X 1358,9MM. COM PESO DE 172,500KG. UTILIZADO EM MOTOR INDUSTRIAL, MODELO 3412. COM APLICACAO EM MAQUINAS RODOVIARIAS.<text:s text:c="2"/></text:p>
          </table:table-cell>
          <table:table-cell table:style-name="ce11"/>
          <table:table-cell table:style-name="ce10"/>
          <table:table-cell office:value-type="string" table:style-name="ce10">
            <text:p>20R9574</text:p>
          </table:table-cell>
          <table:table-cell table:number-columns-repeated="16377"/>
        </table:table-row>
        <table:table-row table:style-name="ro2">
          <table:table-cell/>
          <table:table-cell office:value-type="string" table:style-name="ce12">
            <text:p>u</text:p>
          </table:table-cell>
          <table:table-cell office:value-type="string" table:style-name="ce10">
            <text:p>8503.00.90</text:p>
          </table:table-cell>
          <table:table-cell office:value-type="string" table:style-name="ce11">
            <text:p>BLOCO LONGO, DE MATERIAL FERRO FUNDIDO. <text:s/>COM DIMENSOES DE 1129,99MM X 650,01MM X 919,98MM. COM PESO DE 400KG. UTILIZADO EM PRODUTOS MARITIMOS, MODELO C6.6. COM APLICACAO EM MAQUINAS RODOVIARIAS.</text:p>
          </table:table-cell>
          <table:table-cell table:style-name="ce11"/>
          <table:table-cell table:style-name="ce10"/>
          <table:table-cell office:value-type="string" table:style-name="ce10">
            <text:p>30R0760</text:p>
          </table:table-cell>
          <table:table-cell table:number-columns-repeated="16377"/>
        </table:table-row>
        <table:table-row table:style-name="ro2">
          <table:table-cell/>
          <table:table-cell office:value-type="string" table:style-name="ce12">
            <text:p>s</text:p>
          </table:table-cell>
          <table:table-cell office:value-type="string" table:style-name="ce10">
            <text:p>8504.40.30</text:p>
          </table:table-cell>
          <table:table-cell office:value-type="string" table:style-name="ce11">
            <text:p>Módulo de conversão de energia elétrica AC/DC CONVERTER responsável por transformar tensão alternada (AC) da alimentação da embarcação em tensão contínua (DC) para suprir circuitos eletrônicos auxiliares associados ao sistema de propulsão Rexpeller / Azimuth Thruster Kawasaki modelo KST 180ZF B1. Aplicado no sistema de propulsão Rexpeller / Azimuth Thruster Kawasaki modelo KST 180ZF B1. Fornecendo alimentação DC estável a módulos eletrônicos auxiliares presentes no sistema de atuação, controle ou monitoramento do Azimuth Thruster Kawasaki KST 180ZF B1. Composição: • Gabinete metálico em aço galvanizado com pintura protetiva. • Placa de circuito impresso FR-4 com trilhas de cobre. • Estágio retificador com ponte de diodos de alta eficiência. • Capacitores eletrolíticos e de polímero para filtragem. • Transformador de alta frequência. • MOSFETs de chaveamento e controlador PWM. • Indutores e filtros EMI. • Conectores AC e DC em terminais tipo borne. <text:s text:c="2"/>Dimensões (estimadas) • Comprimento: 220 mm • Largura: 165 mm • Altura: 100 mm <text:s/>• Peso aproximado: 2,30KGS</text:p>
          </table:table-cell>
          <table:table-cell table:style-name="ce11"/>
          <table:table-cell table:style-name="ce10"/>
          <table:table-cell office:value-type="string" table:style-name="ce10">
            <text:p>74764190-13</text:p>
          </table:table-cell>
          <table:table-cell table:number-columns-repeated="16377"/>
        </table:table-row>
        <table:table-row table:style-name="ro2">
          <table:table-cell/>
          <table:table-cell office:value-type="string" table:style-name="ce12">
            <text:p>u</text:p>
          </table:table-cell>
          <table:table-cell office:value-type="string" table:style-name="ce10">
            <text:p>8504.90.40</text:p>
          </table:table-cell>
          <table:table-cell office:value-type="string" table:style-name="ce11">
            <text:p>Conjunto de placas de cobre montadas (Busbar), fabricado sob desenho específico, composto por 02 placas de cobre estanhado (3,0 mm) e 03 placas isolantes, com montagem intercalada, para corrente contínua. Tensão de trabalho até 1.250 V por polaridade e isolação até 3 kVA. Uso exclusivo em módulos de potência de conversores estáticos para geração de energia eólica. Mercadoria importada exclusivamente como AMOSTRA, sem valor comercial, não destinada à venda, consumo ou revenda, apenas para testes e validação técnica.<text:s/></text:p>
          </table:table-cell>
          <table:table-cell table:style-name="ce11"/>
          <table:table-cell table:style-name="ce10"/>
          <table:table-cell office:value-type="string" table:style-name="ce10">
            <text:p>AU1062</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ARRANQUE, PARA SISTEMA ELETRICO EM 24 V, DE POTENCIA IGUAL A 19,8 KW, COM DIMENSOES DE 397,4 MM X 210,9 MM X 162 MM, UTILIZADO COM MOTOR MARITMO</text:p>
          </table:table-cell>
          <table:table-cell table:style-name="ce11"/>
          <table:table-cell table:style-name="ce10"/>
          <table:table-cell office:value-type="string" table:style-name="ce10">
            <text:p>30R1684</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PARTIDA ELETRICO, EM ACO CARBONO, COM TENSAO DE 24 VOLTS, POTENCIA DE 19800 W, ROTACAO DE 5300 RPM SEM CARGA, COM DIMENSOES TOTAIS DE 397,10 MM X 243,76 MM X 170,53 MM, UTILIZADA EM ESCAVADEIRA, COM APLICACAO EM MAQUINAS RODOVIARIAS</text:p>
          </table:table-cell>
          <table:table-cell table:style-name="ce11"/>
          <table:table-cell table:style-name="ce10"/>
          <table:table-cell office:value-type="string" table:style-name="ce10">
            <text:p>30R1686</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ARRANQUE, PARA SISTEMA ELETRICO EM 24 V, DE POTENCIA IGUAL A 0,05 KW, COM DIMENSOES DE 365,1 MM X 210,6 MM X 162 MM, UTILIZADO COM MOTOR INDUSTRIAL</text:p>
          </table:table-cell>
          <table:table-cell table:style-name="ce11"/>
          <table:table-cell table:style-name="ce10"/>
          <table:table-cell office:value-type="string" table:style-name="ce10">
            <text:p>30R1689</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PARTIDA ELETRICO DE MATERIAL ACO E COBRE COM DIMENSOES 3651 MM X 2077 MM X 160, 24 V, POTENCIA SUPERIOR A 17 MIL W, MM UTILIZADA EM CARREGADEIRA</text:p>
          </table:table-cell>
          <table:table-cell table:style-name="ce11"/>
          <table:table-cell table:style-name="ce10"/>
          <table:table-cell office:value-type="string" table:style-name="ce10">
            <text:p>30R1690</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PARTIDA ELETRICO DE MATERIAL ACO E COBRE COM DIMENSOES 3972 MM X 2129 MM X 1676 MM, 24 V, 19800 WATTS, UTILIZADA EM CARREGADEIRA</text:p>
          </table:table-cell>
          <table:table-cell table:style-name="ce11"/>
          <table:table-cell table:style-name="ce10"/>
          <table:table-cell office:value-type="string" table:style-name="ce10">
            <text:p>30R1691</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ARRANQUE, PARA SISTEMA ELETRICO EM 24 V, DE POTENCIA IGUAL A 17,04 KW, COM DIMENSOES DE 365,1 MM X 211,2 MM X 162 MM, UTILIZADO EM MOTONIVELADORA, COM APLICACAO EM MAQUINAS RODOVIARIAS</text:p>
          </table:table-cell>
          <table:table-cell table:style-name="ce11"/>
          <table:table-cell table:style-name="ce10"/>
          <table:table-cell office:value-type="string" table:style-name="ce10">
            <text:p>30R1692</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ARRANQUE, PARA SISTEMA ELETRICO EM 24 V, DE POTENCIA IGUAL A 17,04 KW, COM DIMENSOES DE 365,3 MM X 217,9 MM X 167,4 MM, UTILIZADO COM MOTOR MARITMO</text:p>
          </table:table-cell>
          <table:table-cell table:style-name="ce11"/>
          <table:table-cell table:style-name="ce10"/>
          <table:table-cell office:value-type="string" table:style-name="ce10">
            <text:p>30R1699</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PARTIDA ELETRICO DE MATERIAL ACO E COBRE COM DIMENSOES 3972 MM X 2129 MM X 1705 MM, 24 V, 19800 WATTS, UTILIZADA EM CAMINHAO FORA DE ESTRADA<text:s/></text:p>
          </table:table-cell>
          <table:table-cell table:style-name="ce11"/>
          <table:table-cell table:style-name="ce10"/>
          <table:table-cell office:value-type="string" table:style-name="ce10">
            <text:p>30R1701</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PARTIDA ELETRICO DE MATERIAL ACO E COBRE COM DIMENSOES 3651 MM X 2112 MM X 1526 MM, 24 V, 17040 WATTS, UTILIZADA EM CARREGADEIRA DE RODAS<text:s/></text:p>
          </table:table-cell>
          <table:table-cell table:style-name="ce11"/>
          <table:table-cell table:style-name="ce10"/>
          <table:table-cell office:value-type="string" table:style-name="ce10">
            <text:p>30R1702</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ARRANQUE, PARA SISTEMA ELETRICO EM 24 V, DE POTENCIA IGUAL A 10 KW, COM DIMENSOES DE 397,2 MM X 211,5 MM X 152,6 MM, UTILIZADO EM MOTONIVELADORA, COM APLICACAO EM MAQUINAS RODOVIARIAS</text:p>
          </table:table-cell>
          <table:table-cell table:style-name="ce11"/>
          <table:table-cell table:style-name="ce10"/>
          <table:table-cell office:value-type="string" table:style-name="ce10">
            <text:p>30R1792</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ARRANQUE, PARA SISTEMA ELETRICO EM 24 V, DE POTENCIA IGUAL A 19,8 KW, COM DIMENSOES DE 397,4 MM X 210,9 MM X 162 MM, UTILIZADO EM PLAINA A FRIO, COM APLICACAO EM MAQUINAS RODOVIARIAS<text:s/></text:p>
          </table:table-cell>
          <table:table-cell table:style-name="ce11"/>
          <table:table-cell table:style-name="ce10"/>
          <table:table-cell office:value-type="string" table:style-name="ce10">
            <text:p>30R1793</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PARTIDA ELETRICO DE MATERIAL ACO E COBRE COM DIMENSOES 3972 MM X 2115 MM X 1526 MM, 24 V, 19800 WATTS, UTILIZADA EM BULLDOZER</text:p>
          </table:table-cell>
          <table:table-cell table:style-name="ce11"/>
          <table:table-cell table:style-name="ce10"/>
          <table:table-cell office:value-type="string" table:style-name="ce10">
            <text:p>30R1794</text:p>
          </table:table-cell>
          <table:table-cell table:number-columns-repeated="16377"/>
        </table:table-row>
        <table:table-row table:style-name="ro2">
          <table:table-cell/>
          <table:table-cell office:value-type="string" table:style-name="ce12">
            <text:p>u</text:p>
          </table:table-cell>
          <table:table-cell office:value-type="string" table:style-name="ce10">
            <text:p>8511.40.00</text:p>
          </table:table-cell>
          <table:table-cell office:value-type="string" table:style-name="ce11">
            <text:p>MOTOR DE ARRANQUE, PARA SISTEMA ELETRICO EM 24 V, DE POTENCIA IGUAL A 17,04 KW, COM DIMENSOES DE 365,1 MM X 187,7 MM X 144,9 MM, UTILIZADO EM BULLDOZER, COM APLICACAO EM MAQUINAS RODOVIARIAS</text:p>
          </table:table-cell>
          <table:table-cell table:style-name="ce11"/>
          <table:table-cell table:style-name="ce10"/>
          <table:table-cell office:value-type="string" table:style-name="ce10">
            <text:p>30R1795</text:p>
          </table:table-cell>
          <table:table-cell table:number-columns-repeated="16377"/>
        </table:table-row>
        <table:table-row table:style-name="ro2">
          <table:table-cell/>
          <table:table-cell office:value-type="string" table:style-name="ce12">
            <text:p>s</text:p>
          </table:table-cell>
          <table:table-cell office:value-type="string" table:style-name="ce10">
            <text:p>8526.91.00</text:p>
          </table:table-cell>
          <table:table-cell office:value-type="string" table:style-name="ce11">
            <text:p>Painel de controle AIS/visualização para sistema AIS marítimo, com display de 7”, destinado à operação e monitoramento de transponder AIS e dados associados, conforme integração do sistema a bordo. Composição do Fornecimento (Scope of Supply) O fornecimento informado inclui os seguintes itens: Suporte de montagem tipo “U” (U-mount bracket) com manípulos/knobs. Cabo de alimentação (Power cable). Conjunto para montagem embutida (Flush mount brackets) com junta de vedação (gasket). Alívio de tração do cabo (Cable relief) com parafusos (screws). Parafusos de montagem (Mounting screws). Folha de teste (Test sheet) e manual de instalação (Install manual). Aplicação: Instalação em embarcação de apoio marítimo/rebocadores (ponte de comando/passadiço) para operação do AIS – Automatic Identification System.</text:p>
          </table:table-cell>
          <table:table-cell table:style-name="ce11"/>
          <table:table-cell table:style-name="ce10"/>
          <table:table-cell office:value-type="string" table:style-name="ce10">
            <text:p>S406004A0050-SAILOR6004</text:p>
          </table:table-cell>
          <table:table-cell table:number-columns-repeated="16377"/>
        </table:table-row>
        <table:table-row table:style-name="ro2">
          <table:table-cell/>
          <table:table-cell office:value-type="string" table:style-name="ce12">
            <text:p>s</text:p>
          </table:table-cell>
          <table:table-cell office:value-type="string" table:style-name="ce10">
            <text:p>8531.10.90</text:p>
          </table:table-cell>
          <table:table-cell office:value-type="string" table:style-name="ce11">
            <text:p>Dispositivo destinado ao acionamento manual do sistema de detecção e alarme de incêndio, compatível com os sistemas interativos Autronica (famílias AutroSafe/Autroprime). Ao ser pressionado ou ao se quebrar o elemento de acionamento (vidro), envia sinal de alarme ao laço de detecção. Disponível em versões com vidro quebrável ou elemento plástico resetável, conforme a variante. A linha Autronica integra a função SelfVerify, que executa autotestes periódicos para verificação de desempenho. <text:s/>Aplicações: Edificações comerciais e industriais (rotas de fuga, halls, saídas). Setor marítimo e offshore (navios, plataformas, módulos). Instalações em áreas classificadas (de acordo com a versão Ex)."</text:p>
          </table:table-cell>
          <table:table-cell table:style-name="ce11"/>
          <table:table-cell table:style-name="ce10"/>
          <table:table-cell office:value-type="string" table:style-name="ce10">
            <text:p>MANUAL-CALL-POINT</text:p>
          </table:table-cell>
          <table:table-cell table:number-columns-repeated="16377"/>
        </table:table-row>
        <table:table-row table:style-name="ro2">
          <table:table-cell/>
          <table:table-cell office:value-type="string" table:style-name="ce12">
            <text:p>s</text:p>
          </table:table-cell>
          <table:table-cell office:value-type="string" table:style-name="ce10">
            <text:p>8531.20.00</text:p>
          </table:table-cell>
          <table:table-cell office:value-type="string" table:style-name="ce11">
            <text:p>Painel de luzes de navegação dedicado ao comando, proteção e monitoração das luzes de navegação de embarcações, incluindo, mas não se limitando a: luz de mastro (prumada), luz de alcançado/popa, luz(es) de bordo (bombordo e boreste), luz de topo, luz de âncora e demais luzes regulamentares. O painel deve permitir: Acionamento individual e/ou por grupos. <text:s/>Indicação luminosa do estado (ligada/queimada/alarme) por meio de LEDs ou lâmpadas de sinalização. <text:s/>Sinalização de falha de lâmpada/circuito e alarme acústico com silenciamento (acknowledge). Transferência automática/manual para lâmpada de reserva (quando aplicável). Proteções por disjuntores/fusíveis dedicados por circuito. Teste de lâmpadas e teste de alarmes. Composição típica: gabinete (painel sobrepor/embutir), conjunto de chaves seletoras/teclas, indicadores LED, buzzer/alarmador, disjuntores/fusíveis, bornes de conexão, relés/contatores, fonte(s) de alimentação e placa(s) eletrônica(s) de supervisão. Interfaces elétricas através de bornes a parafuso ou mola, identificados e numerados</text:p>
          </table:table-cell>
          <table:table-cell table:style-name="ce11"/>
          <table:table-cell table:style-name="ce10"/>
          <table:table-cell office:value-type="string" table:style-name="ce10">
            <text:p>930930</text:p>
          </table:table-cell>
          <table:table-cell table:number-columns-repeated="16377"/>
        </table:table-row>
        <table:table-row table:style-name="ro2">
          <table:table-cell/>
          <table:table-cell office:value-type="string" table:style-name="ce12">
            <text:p>s</text:p>
          </table:table-cell>
          <table:table-cell office:value-type="string" table:style-name="ce10">
            <text:p>8536.49.00</text:p>
          </table:table-cell>
          <table:table-cell office:value-type="string" table:style-name="ce11">
            <text:p>Relé microprocessado para supervisão de tensão em sistemas CA, com escalas programáveis e funções de saída configuráveis, destinado à proteção por sobretensão e subtensão. <text:s/>Compara os níveis medidos com limites superiores (sobretensão) e inferiores (subtensão) definidos pelo usuário, acionando sua saída a relé conforme a lógica programada (funções NE/ND). <text:s/>Cobre ampla faixa de tensões nominais, atendendo aplicações de baixa e média tensão de painel, e pode ser parametrizado localmente (frontal) e, opcionalmente, por interface de PC, de acordo com a versão disponibilizada pelo fabricante. Conjunto eletrônico em invólucro industrial contendo: (i) placa de circuito eletrônico com unidade de processamento (microcontrolador) responsável pela amostragem e lógica de proteção, (ii) estágio de medição/condicionamento de sinal para tensão CA, (iii) estágio de saída a relé eletromecânico/estado sólido conforme versão, (iv) bornes para conexão elétrica e elementos de interface/parametrização frontal. Aplicado na proteção e supervisão de redes CA em: (a) centros de controle de motores de propulsão utilizados em rebocadores de apoio marítimo (CCM), (b) painéis de distribuição e automação, (c) proteção de máquinas e cargas sensíveis contra desvios de tensão, (d) intertravamentos e sistemas de alarme em plantas industriais.</text:p>
          </table:table-cell>
          <table:table-cell table:style-name="ce11"/>
          <table:table-cell table:style-name="ce10"/>
          <table:table-cell office:value-type="string" table:style-name="ce10">
            <text:p>G3600</text:p>
          </table:table-cell>
          <table:table-cell table:number-columns-repeated="16377"/>
        </table:table-row>
        <table:table-row table:style-name="ro2">
          <table:table-cell/>
          <table:table-cell office:value-type="string" table:style-name="ce12">
            <text:p>u</text:p>
          </table:table-cell>
          <table:table-cell office:value-type="string" table:style-name="ce10">
            <text:p>8537.10.20</text:p>
          </table:table-cell>
          <table:table-cell office:value-type="string" table:style-name="ce11">
            <text:p>Módulo eletrônico de controle microprocessado industrial Recondicionado. <text:s/>Marca: Coban s.r.l. <text:s text:c="2"/>Características Técnicas <text:s/>Alimentação e Processamento: Alimentação: 24 VCC / CPU RISC 32 bits / Memória Flash: 1 MB / Memória RAM: 512 KB / Periféricos reprogramáveis por FPGA. <text:s/>Entradas e Saídas: 12 entradas digitais (24 VCC) / 8 saídas rápidas protegidas (24 V – 100 mA) / 4 saídas analógicas (0 a 10 V – 10 bits) / 8 entradas analógicas (0 a 10 V e 0 a 20 mA – 10 bits). Programação: Programação em linguagem ANSI C com bibliotecas dedicadas. Comunicação: 1 interface TCP/IP (Ethernet) / 1 porta RS232 / 1 porta RS422 / 2 portas CAN. Opcionais: Interface Profibus DP / 2 portas CAN adicionais / Módulo de comunicação GPRS. <text:s/>Expansão: Compatível com módulos EMA040, EMA601 e EMA602. <text:s text:c="2"/>Aplicação <text:s/>Controle microprocessado das máquinas MS series JP e Lario. Efetua o acionamento e análise de sensores comunicando via Ethernet com o Printengine da máquina e via RS-422 (CAN) com outro EM801 da máquina.</text:p>
          </table:table-cell>
          <table:table-cell table:style-name="ce11"/>
          <table:table-cell table:style-name="ce10"/>
          <table:table-cell office:value-type="string" table:style-name="ce10">
            <text:p>EM801</text:p>
          </table:table-cell>
          <table:table-cell table:number-columns-repeated="16377"/>
        </table:table-row>
        <table:table-row table:style-name="ro2">
          <table:table-cell/>
          <table:table-cell office:value-type="string" table:style-name="ce12">
            <text:p>s</text:p>
          </table:table-cell>
          <table:table-cell office:value-type="string" table:style-name="ce10">
            <text:p>8537.10.90</text:p>
          </table:table-cell>
          <table:table-cell office:value-type="string" table:style-name="ce11">
            <text:p>Joystick/manete de eixo único (single‑axis) com saída potenciométrica proporcional para uso em sistemas de comandos de velocidade, direção ou posição em uma dimensão. Conjunto construído em polímero de engenharia e componentes metálicos de alta resistência, com perfil inferior retangular que facilita a instalação lado a lado com outros joysticks. Mecanismo interno com potenciômetro de trilha condutiva (conductive plastic) para alta vida útil e estabilidade de sinal.Eixo e retorno,Manopla HKN,Elétrica e conexões,Vedação e robustez. <text:s/>Aplicado em sistemas marítimos e de controle em embarcações. Peso aproximado:0,560 Kgs - Altura total (aproximada): 135 mm acima do painel,Diâmetro do furo de montagem no painel: 44 mm,Espaço requerido acima do painel: cerca de 82,5 mm</text:p>
          </table:table-cell>
          <table:table-cell table:style-name="ce11"/>
          <table:table-cell table:style-name="ce10"/>
          <table:table-cell office:value-type="string" table:style-name="ce10">
            <text:p>JC150‑Y‑E‑M‑HKN‑STN</text:p>
          </table:table-cell>
          <table:table-cell table:number-columns-repeated="16377"/>
        </table:table-row>
        <table:table-row table:style-name="ro2">
          <table:table-cell/>
          <table:table-cell office:value-type="string" table:style-name="ce12">
            <text:p>s</text:p>
          </table:table-cell>
          <table:table-cell office:value-type="string" table:style-name="ce10">
            <text:p>8543.70.99</text:p>
          </table:table-cell>
          <table:table-cell office:value-type="string" table:style-name="ce11">
            <text:p>EQUIPAMENTOS PARA MIXAGEM E/OU PROCESSAMENTO DE SINAIS DE AUDIO, COM ENTRADAS E SAIDAS ANALOGICAS COM RESPOSTA DE FREQUENCIA DE 20HZ A 20KHZ OU SUPERIOR COM VARIACAO DE NIVEL MAXIMA DE +0,1/-0,3DB E DE 10HZ A 100KHZ COM VARIACAO DE NIVEL MAXIMA DE +0/-3DB, DISTORCAO HARMONICA TOTAL (THD) DE ENTRADA IGUAL OU MELHOR QUE 0,005% A 1KHZ COM NIVEL DE ENTRADA DE +20DB, "HEADROOM" IGUAL OU SUPERIOR A +24DB (COM 1% DE DISTORCAO HARMONICA TOTAL (THD), RUIDO DE ENTRADA EQUIVALENTE (EIN) SUPERIOR A -93DBU, CIRCUITOS SEM AMPLIFICADORES CONTROLADOS POR VOLTAGEM (VCAS) E SEM CONDENSADORES ELETROLITICOS NO CAMINHO PRINCIPAL DO SINAL DE AUDIO, COMPOSTO DE: - 5X AUDIOCODEC IP COMPACTO COMPATIVEL COM N/ACIP. CODEC DE AUDIO IP ESTEREO BIDIRECIONAL. PERMITE CONEXOES ESTEREO/DUPLAS OU MONO. INTERFACE DE USUARIO PARA PC PARA CONTROLE LOCAL OU REMOTO DO DISPOSITIVO. AUDIO PROFISSIONAL. O DISPOSITIVO POSSUI ENTRADAS E SAIDAS DE AUDIO ANALOGICAS BALANCEADAS DE NIVEL PROFISSIONAL COM CONECTORES XLR. - 2x ADAPTADOR DE ENTRADA ANALOGICO PARA DANTE, MODELO AVIO. - APLICACAO: ESTUDIO DE EMISSORA DE RADIO E TELEVISAO. - MODELO: FORUM. - MARCA: AEQ.</text:p>
          </table:table-cell>
          <table:table-cell table:style-name="ce11"/>
          <table:table-cell table:style-name="ce10"/>
          <table:table-cell office:value-type="string" table:style-name="ce10">
            <text:p>FORUM.</text:p>
          </table:table-cell>
          <table:table-cell table:number-columns-repeated="16377"/>
        </table:table-row>
        <table:table-row table:style-name="ro2">
          <table:table-cell/>
          <table:table-cell office:value-type="string" table:style-name="ce12">
            <text:p>s</text:p>
          </table:table-cell>
          <table:table-cell office:value-type="string" table:style-name="ce10">
            <text:p>8701.21.00</text:p>
          </table:table-cell>
          <table:table-cell office:value-type="string" table:style-name="ce11">
            <text:p>TERBERG YT223 TRACTOR TERMINAL VEICULO (CHASSI COMBINAÇÃO DE CONSTRUÇÃO SOLDADA DE ALTA RESISTÊNCIA COM EXTREMIDADE FRONTAL APARAFUSADA) DISTANCIA ENTRE EIXOS DE 3100mm, ALTURA DA CABINE 1860mm COM PORTA DE ACESSO DE VÃO LIVRE, COM SISTEMA DE SUSPENSÃO A AR E SISTEMA DE INCLINAÇÃO A 72 GRAUS, SISTEMA DE INTERFACE HOMEM E MÁQUINA COM TELA EM LCD TFT 5" POLEGADAS COM INDICAÇÕES DAS CONDIÇÕES DE OPERAÇÃO E DE FALHADO MOTOR E TRANSMISSÃO, VISOR DIGITAL PARA INDICAÇÃO DE VELOCIDADE, ROTAÇÃO, NIVEL DE COMBUSTIVEL E PRESSÕES DETRABALHO, SISTEMA DE ILUMINAÇÃO DE OPERAÇÃO E AUXILIAR COMBINAÇÃO HALOGÊNIO E LED, 4X2, MOTOR CUMMINS QSB6. 7 – 220 (EUROMOT IIIA – US TIER 3 EMISSION SAIDA 164 kW (220hp) a 2200 rpm/ TORQUE 949 Nm a 1500 rpm COM TANQUE DE COMBUSTIVEL PARA DIESEL COM 290 LITROS DE CAPACIDADE, TRANSMISSÃO ALLISON 3000 TC419 4x 2 AUTOMÁTICA (6 A FRENTE, 1 A RÉ), ARCONDICIONADO, CAPACIDADE DE CARGA VERTICAL TÉCNICA SOBRE A QUINTARODA DE 36 TON E CAPACIDADE DE ELEVAÇÃO DE 36 TON E SISTEMA DE INDICAÇÃO DETRAVAMENTO, PNEUS 300/80 R22.5, PBTC/GCW - PESO BRUTO TOTAL COMBINADO 90 TON, SISTEMA DE SUPENSÃO AR NO EIXO TRASEIRO. UTILIZAÇÃO: EM CARGA E DESCARGA NA LOGISTICA INTERNA DO TERMINAL PORTUÁRIO. MARCA: TERBERG - MODELO: YT223 - VERSÃO 4X2.</text:p>
          </table:table-cell>
          <table:table-cell table:style-name="ce11"/>
          <table:table-cell table:style-name="ce10"/>
          <table:table-cell office:value-type="string" table:style-name="ce10">
            <text:p>YT223 4x2</text:p>
          </table:table-cell>
          <table:table-cell table:number-columns-repeated="16377"/>
        </table:table-row>
        <table:table-row table:style-name="ro2">
          <table:table-cell/>
          <table:table-cell office:value-type="string" table:style-name="ce12">
            <text:p>u</text:p>
          </table:table-cell>
          <table:table-cell office:value-type="string" table:style-name="ce10">
            <text:p>8708.30.90</text:p>
          </table:table-cell>
          <table:table-cell office:value-type="string" table:style-name="ce11">
            <text:p>FIXADOR, <text:s/>DE MATERIAL FERRO FUNDIDO, COM DIMENSAO DE 825,5MM X 749,3MM X 584,2MM. COM PESO DE 136,080KG. UTILIZADO EM SISTEMA DE FREIO E MOTOR DIESEL MODELO 770. COM APLICACAO EM CAMINHAO.</text:p>
          </table:table-cell>
          <table:table-cell table:style-name="ce11"/>
          <table:table-cell table:style-name="ce10"/>
          <table:table-cell office:value-type="string" table:style-name="ce10">
            <text:p>20R4216</text:p>
          </table:table-cell>
          <table:table-cell table:number-columns-repeated="16377"/>
        </table:table-row>
        <table:table-row table:style-name="ro2">
          <table:table-cell/>
          <table:table-cell office:value-type="string" table:style-name="ce12">
            <text:p>u</text:p>
          </table:table-cell>
          <table:table-cell office:value-type="string" table:style-name="ce10">
            <text:p>8708.30.90</text:p>
          </table:table-cell>
          <table:table-cell office:value-type="string" table:style-name="ce11">
            <text:p>FIXADOR, DE MATERIAL FERRO FUNDIDO, COM DIMENSAO DE 826,5MM X 750,4MM X 585,3MM. COM PESO DE 179,625KG. UTILIZADO EM SISTEMA DE FREIO E MOTOR DIESEL MODELO 772. COM APLICACAO EM CAMINHAO<text:s/></text:p>
          </table:table-cell>
          <table:table-cell table:style-name="ce11"/>
          <table:table-cell table:style-name="ce10"/>
          <table:table-cell office:value-type="string" table:style-name="ce10">
            <text:p>20R4487</text:p>
          </table:table-cell>
          <table:table-cell table:number-columns-repeated="16377"/>
        </table:table-row>
        <table:table-row table:style-name="ro2">
          <table:table-cell/>
          <table:table-cell office:value-type="string" table:style-name="ce12">
            <text:p>u</text:p>
          </table:table-cell>
          <table:table-cell office:value-type="string" table:style-name="ce10">
            <text:p>8708.50.19</text:p>
          </table:table-cell>
          <table:table-cell office:value-type="string" table:style-name="ce11">
            <text:p>EIXO TRASEIRO COM DIFERENCIAL E REDUTORES PLANETARIOS NOS EXTREMOS, SEM DISPOSITIVO DE FREIO, COM CAPACIDADE IGUAL OU SUPERIOR A 14000KG, COM DIMENSOES DE 1665,0 MM X 1142,0 MM X 847,8 MM, UTILIZADO EM CAMINHAO</text:p>
          </table:table-cell>
          <table:table-cell table:style-name="ce11"/>
          <table:table-cell table:style-name="ce10"/>
          <table:table-cell office:value-type="string" table:style-name="ce10">
            <text:p>30R1106</text:p>
          </table:table-cell>
          <table:table-cell table:number-columns-repeated="16377"/>
        </table:table-row>
        <table:table-row table:style-name="ro2">
          <table:table-cell/>
          <table:table-cell office:value-type="string" table:style-name="ce12">
            <text:p>u</text:p>
          </table:table-cell>
          <table:table-cell office:value-type="string" table:style-name="ce10">
            <text:p>8708.50.19</text:p>
          </table:table-cell>
          <table:table-cell office:value-type="string" table:style-name="ce11">
            <text:p>EIXO TRASEIRO COM DIFERENCIAL E REDUTORES PLANETARIOS NOS EXTREMOS, SEM DISPOSITIVO DE FREIO, COM CAPACIDADE IGUAL OU SUPERIOR A 14000KG, COM DIMENSOES DE 1665,01 MM X 1141,98 MM X 847,75 MM, UTILIZADO EM CAMINHAO<text:s/></text:p>
          </table:table-cell>
          <table:table-cell table:style-name="ce11"/>
          <table:table-cell table:style-name="ce10"/>
          <table:table-cell office:value-type="string" table:style-name="ce10">
            <text:p>30R1879</text:p>
          </table:table-cell>
          <table:table-cell table:number-columns-repeated="16377"/>
        </table:table-row>
        <table:table-row table:style-name="ro2">
          <table:table-cell/>
          <table:table-cell office:value-type="string" table:style-name="ce12">
            <text:p>u</text:p>
          </table:table-cell>
          <table:table-cell office:value-type="string" table:style-name="ce10">
            <text:p>8708.99.90</text:p>
          </table:table-cell>
          <table:table-cell office:value-type="string" table:style-name="ce11">
            <text:p>CONJUNTO DE SUPORTE DE MATERIAL ACO E PLASTICO COM DIMENSOES 20600 MM X 17740 MM X 11934 MM UTILIZADA EM CAMINHAO<text:s/></text:p>
          </table:table-cell>
          <table:table-cell table:style-name="ce11"/>
          <table:table-cell table:style-name="ce10"/>
          <table:table-cell office:value-type="string" table:style-name="ce10">
            <text:p>20R9572</text:p>
          </table:table-cell>
          <table:table-cell table:number-columns-repeated="16377"/>
        </table:table-row>
        <table:table-row table:style-name="ro2">
          <table:table-cell/>
          <table:table-cell office:value-type="string" table:style-name="ce12">
            <text:p>u</text:p>
          </table:table-cell>
          <table:table-cell office:value-type="string" table:style-name="ce10">
            <text:p>8708.99.90</text:p>
          </table:table-cell>
          <table:table-cell office:value-type="string" table:style-name="ce11">
            <text:p>GRUPO DE RODAS COM COMANDO FINAL E FREIO QUE DEVEM SUPORTAR O PESO DA MAQUINA, FORNECE PROPULSAO E REDUCAO DE VELOCIDADE A MAQUINA, DE MATERIAL ACO. COM DIMENSOES DE 2438,4MM X 1371,6MM X 1498,6MM. COM PESO DE 5647,22KG. UTILIZADO EM CAMINHAO FORA DE ESTRADA, MODELO 789D. COM APLICACAO EM MAQUINAS RODOVIARIAS</text:p>
          </table:table-cell>
          <table:table-cell table:style-name="ce11"/>
          <table:table-cell table:style-name="ce10"/>
          <table:table-cell office:value-type="string" table:style-name="ce10">
            <text:p>30R0077</text:p>
          </table:table-cell>
          <table:table-cell table:number-columns-repeated="16377"/>
        </table:table-row>
        <table:table-row table:style-name="ro2">
          <table:table-cell/>
          <table:table-cell office:value-type="string" table:style-name="ce12">
            <text:p>u</text:p>
          </table:table-cell>
          <table:table-cell office:value-type="string" table:style-name="ce10">
            <text:p>8708.99.90</text:p>
          </table:table-cell>
          <table:table-cell office:value-type="string" table:style-name="ce11">
            <text:p>BLOCO, DE MATERIAL FERRO FUNDIDO. COM DIMENSOES DE 1384,3MM X 838,2MM X 1136,65MM. COM PESO DE 984,29KG. UTILIZADO EM MOTOR-CAMINHAO, MODELO C13. COM APLICACAO EM MAQUINAS RODOVIARIAS<text:s/></text:p>
          </table:table-cell>
          <table:table-cell table:style-name="ce11"/>
          <table:table-cell table:style-name="ce10"/>
          <table:table-cell office:value-type="string" table:style-name="ce10">
            <text:p>30R1445</text:p>
          </table:table-cell>
          <table:table-cell table:number-columns-repeated="16377"/>
        </table:table-row>
        <table:table-row table:style-name="ro2">
          <table:table-cell/>
          <table:table-cell office:value-type="string" table:style-name="ce12">
            <text:p>s</text:p>
          </table:table-cell>
          <table:table-cell office:value-type="string" table:style-name="ce10">
            <text:p>9014.80.10</text:p>
          </table:table-cell>
          <table:table-cell office:value-type="string" table:style-name="ce11">
            <text:p>Display multifuncional náutico (MFD) com plotter cartográfico e fish finder (eco-sonda) integrado, tela IPS multi-touch 12", controle híbrido (RotoKey™/teclas), sonar TruEcho CHIRP™ dual channel até 1 kW, alimentação 12–24 Vcc, para instalação em embarcação.Navegação marítima (plotagem/cartografia), rebocadores marítimos para detecção de peixes/estrutura submersa (sonar).</text:p>
          </table:table-cell>
          <table:table-cell table:style-name="ce11"/>
          <table:table-cell table:style-name="ce10"/>
          <table:table-cell office:value-type="string" table:style-name="ce10">
            <text:p>NAVNETTZTOUCH3</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CONJUNTO DE CHASSI RIB2, DA MARCA GE, NOME COMERCIAL RIB2 CHASSIS ASSEMBLY, COM CONJUNTO DE FIACAO IMPRESSO MODULO OPTICO QSFP DE FIBRA OPTICA DE QUATRO CANAIS PARA APLICACOES ETHERNET 40GBE E ALMOFADAS TERMICAS, COM FUNCAO DE TRANSFERIR DADOS DE VARREDURA DO ANEL DESLIZANTE GIRATORIO PARA O COMPUTADOR SDAC, LOCALIZADA NA BASE FIXA DO PORTICO DO EQUIPAMENTO REVOLUTION CT PROJETADA PARA USO EXCLUSIVO EM SISTEMA DE TOMOGRAFIA COMPUTADORIZADA DA MARCA GE, <text:s/>PART NUMBER 5581930-R</text:p>
          </table:table-cell>
          <table:table-cell table:style-name="ce11"/>
          <table:table-cell table:style-name="ce10"/>
          <table:table-cell office:value-type="string" table:style-name="ce10">
            <text:p>5581930-R</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DE CIRCUITO IMPRESSO, DA MARCA GE, NOME COMERCIAL CORONA BOARD FRU ASSEMBLY, EXCLUSIVAMENTE EM APARELHOS DE RAIOS-X, DA MARCA GE, PART NUMBER 5825158-R</text:p>
          </table:table-cell>
          <table:table-cell table:style-name="ce11"/>
          <table:table-cell table:style-name="ce10"/>
          <table:table-cell office:value-type="string" table:style-name="ce10">
            <text:p>5825158-R</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PLACA DE INTERFACE, DA MARCA GE, NOME COMERCIAL CUCKOO BOARD INTERFACE ASSEMBLY, EXCLUSIVAMENTE EM APARELHOS DE RAIOS-X, DA MARCA GE, PART NUMBER 5849534-02-R</text:p>
          </table:table-cell>
          <table:table-cell table:style-name="ce11"/>
          <table:table-cell table:style-name="ce10"/>
          <table:table-cell office:value-type="string" table:style-name="ce10">
            <text:p>5849534-02-R</text:p>
          </table:table-cell>
          <table:table-cell table:number-columns-repeated="16377"/>
        </table:table-row>
        <table:table-row table:style-name="ro2">
          <table:table-cell/>
          <table:table-cell office:value-type="string" table:style-name="ce12">
            <text:p>u</text:p>
          </table:table-cell>
          <table:table-cell office:value-type="string" table:style-name="ce10">
            <text:p>9022.90.91</text:p>
          </table:table-cell>
          <table:table-cell office:value-type="string" table:style-name="ce11">
            <text:p>DETECTOR, DA MARCA GE, NOME COMERCIAL DETECTOR THERMAL SUBSYSTEM 3, HIGH SPEED FANS, HOSE RETENTION MODIFICATION, FRU, CONTENDO DETECTOR, ESTRUTURA DE CHASSI, SUPORTE, SENSOR, MANGUEIRA, FIXADORES, JUNTA, ANEL DE VEDACAO, CABO, TROCADOR DE CALOR E FLUIDO REFRIGERANTE, COMBINADOS E FUNCIONANDO CAPTURANDO OS RAIOS X QUE PASSAM PELO CORPO DO PACIENTE E CONVERTENDO-OS EM SINAIS ELETRICOS ESPECIFICOS DO SISTEMA DE TOMOGRAFIA COMPUTADORIZADA, UTILIZADO EM APARELHO DE TOMOGRAFIA COMPUTADORIZADA, DA MARCA GE, PART NUMBER 6520250-2-R</text:p>
          </table:table-cell>
          <table:table-cell table:style-name="ce11"/>
          <table:table-cell table:style-name="ce10"/>
          <table:table-cell office:value-type="string" table:style-name="ce10">
            <text:p>6520250-2-R</text:p>
          </table:table-cell>
          <table:table-cell table:number-columns-repeated="16377"/>
        </table:table-row>
        <table:table-row table:style-name="ro2">
          <table:table-cell/>
          <table:table-cell office:value-type="string" table:style-name="ce12">
            <text:p>u</text:p>
          </table:table-cell>
          <table:table-cell office:value-type="string" table:style-name="ce10">
            <text:p>9030.84.10</text:p>
          </table:table-cell>
          <table:table-cell office:value-type="string" table:style-name="ce11">
            <text:p>EQUIPAMENTO AUTOMATICO PARA TESTE DE FUNCIONALIDADE DE PLACAS DE CIRCUTO IMPRESSO (PCB), COM CAPACIDADE DE DETECCAO DE CURTO-CIRCUITO, CIRCUITO ABERTO, MEDICAO DE COMPONENTES PASSIVOS E TESTE DE DISPOSITIVOS MONTADOS EM SUPERFICIE (SMT), COMPOSTO DE UM COMPUTADOR HP Z1 ENTRY TOWER G5, COM PROCESSADOR INTEL CORE I5 – 10ª GERACAO – 2.6 GHZ, MEMORIA RAM DE 8GB E ARMAZENAMENTO SSD 256GB, SISTEMA OPERACIONAL WINDOWS 10 PRO 64 BITS, <text:s/>E AINDA DE UM MONITOR HP DE 15 POLEGADAS, TECLADO, MOUSE E CABOS DE LIGACAO ELETRICA. O COMPUTADOR E MONITOR ESTAO INTEGRADOS AO EQUIPAMENTO NAO PODENDO SER DESMEMBRADO POIS O SOFTWARE DE COMUNICACAO E OS DRIVERS NECESSARIOS PARA O FUNCIONAMENTO DO ICT ESTAO INSTALADOS DIRETAMENTE NO SISTEMA DO COMPUTADOR QUE SERVE COMO INTERFACE PARA OPERACAO E CONTROLE DO EQUIPAMENTO, DESSA FORMA A SEPARACAO DO COMPUTADOR COMPROMETERIA A FUNCIONALIDADE DO SISTEMA (INPUT: 200-240V, 5.0A, 50/60HZ, 1.0KVA).<text:s/></text:p>
          </table:table-cell>
          <table:table-cell table:style-name="ce11"/>
          <table:table-cell table:style-name="ce10"/>
          <table:table-cell office:value-type="string" table:style-name="ce10">
            <text:p>ICT 518 SII</text:p>
          </table:table-cell>
          <table:table-cell table:number-columns-repeated="16377"/>
        </table:table-row>
        <table:table-row table:style-name="ro2">
          <table:table-cell/>
          <table:table-cell office:value-type="string" table:style-name="ce12">
            <text:p>u</text:p>
          </table:table-cell>
          <table:table-cell office:value-type="string" table:style-name="ce10">
            <text:p>9031.20.10</text:p>
          </table:table-cell>
          <table:table-cell office:value-type="string" table:style-name="ce11">
            <text:p>Equipamento de simulação e testes funcionais de software embarcado em sistemas de infotainment automotivo, baseado no conceito HIL (Hardware-in-the-Loop). A RIG V3 é composta por módulos eletrônicos e interfaces de comunicação que simulam o ambiente operacional de um caminhão. Por meio de conexões físicas e protocolos automotivos como CAN e Ethernet, a RIG interage com ECUs e dispositivos periféricos, possibilitando a execução de testes em condições controladas. A presença da SEM permite realizar atualizações de software, instalar versões de aplicativos em desenvolvimento e validar seu funcionamento diretamente na bancada. O sistema também inclui componentes como display gráfico (SID), fonte de alimentação dedicada, conversores de mídia, adaptadores USB/Ethernet e antena. MARCA: VOLVO MODELO: PC24 VOLVO</text:p>
          </table:table-cell>
          <table:table-cell table:style-name="ce11"/>
          <table:table-cell table:style-name="ce10"/>
          <table:table-cell office:value-type="string" table:style-name="ce10">
            <text:p>PC24 VOLVO</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Aparelho de testes funcionais e calibração acústica de aparelhos auditivos. - APLICAÇÃO: Será utilizado para tanto para programação como configuração de aparelhos auditivos e realização de testes e controle de qualidade. - DADOS TÉCNICOS: UNIDADE DSA600 montado sob Chassis PXI 1036, placa mãe Celeron 575, 2 GHz, 2 GB DDR2 RAM. - INFORMAÇÕES ADICIONAIS: Projetado para uso com periféricos: <text:s/>mouse, teclado, monitor, câmara acústica/anecoica ATC 4000, microfones de teste (TM12) e cabos de conexão. Acessórios não fornecidos nesta embalagem. - MODELO: DSA6000 - MARCA: GN HEARING A/S.</text:p>
          </table:table-cell>
          <table:table-cell table:style-name="ce11"/>
          <table:table-cell table:style-name="ce10"/>
          <table:table-cell office:value-type="string" table:style-name="ce10">
            <text:p>DSA6000</text:p>
          </table:table-cell>
          <table:table-cell table:number-columns-repeated="16377"/>
        </table:table-row>
        <table:table-row table:style-name="ro2">
          <table:table-cell/>
          <table:table-cell office:value-type="string" table:style-name="ce12">
            <text:p>u</text:p>
          </table:table-cell>
          <table:table-cell office:value-type="string" table:style-name="ce10">
            <text:p>9031.80.99</text:p>
          </table:table-cell>
          <table:table-cell office:value-type="string" table:style-name="ce11">
            <text:p>SISTEMA DE MONITORAMENTO DO RISER PORTATIL AUTOMATIZADA DE TESTE E MONITORAMENTO DE ANULAR, PROJETADA PARA A MEDIÇÃO DE PRESSÃO, VAZÃO E VOLUME LIVRE DO ANULAR, POR MEIO DE CONTROLE PNEUMÁTICO E INSTRUMENTAÇÃO ELETRÔNICA INTEGRADA CONSTITUÍDO POR: INSTRUMENTAÇÃO DE MEDIÇÃO DE PRESSÃO NO ANULAR DE RISES FLEXÍVEIS, VÁLVULAS SOLENOIDES AUTOMATIZADAS PARA CONTROLE DE FLUXO, VOLUME DE REFERÊNCIA PARA CÁLCULO VOLUMÉTRICO, UNIDADE LÓGICA DE PROCESSAMENTO COM SOFTWARE DEDICADO, INTERFACE HOMEM-MÁQUINA POR TELA SENSÍVEL AO TOQUE E VÁLVULA DE SEGURANÇA MECÂNICA PARA ALÍVIO SOBRE PRESSÃO. ESPECIFICAÇÕES: DIMENSÕES: 624 X 490 X 302 MM, PESO: 28 KG, TEMPERATURA AMBIENTE: -20 A + 40°C, TEMPERATURA DO MEIO DE PROCESSO: -10 A +80°C, CLASSIFICAÇÃO EX: EX II 3G EX D E MB NA NC IIC T4 GC, GRAU DE PROTEÇÃO AMBIENTAL: IP 65, TENSÃO DE ALIMENTAÇÃO: 100-240 VAC, CONSUMO DE POTÊNCIA: &lt; 250 W, FAIXA DE PRESSÃO OPERACIONAL (TESTE): 0,1 A +3,0 BARG, VAZÃO MÁXIMA EM MODO NORMAL: 32 L/MIN.</text:p>
          </table:table-cell>
          <table:table-cell table:style-name="ce11"/>
          <table:table-cell table:style-name="ce10"/>
          <table:table-cell office:value-type="string" table:style-name="ce10">
            <text:p>PAT</text:p>
          </table:table-cell>
          <table:table-cell table:number-columns-repeated="16377"/>
        </table:table-row>
        <table:table-row table:number-rows-repeated="9" table:style-name="ro2">
          <table:table-cell/>
          <table:table-cell table:style-name="ce2"/>
          <table:table-cell table:style-name="ce3"/>
          <table:table-cell table:number-columns-repeated="2" table:style-name="ce4"/>
          <table:table-cell table:number-columns-repeated="2" table:style-name="ce3"/>
          <table:table-cell table:number-columns-repeated="16377"/>
        </table:table-row>
        <table:table-row table:number-rows-repeated="385" table:style-name="ro2">
          <table:table-cell/>
          <table:table-cell table:style-name="ce2"/>
          <table:table-cell table:style-name="ce3"/>
          <table:table-cell table:number-columns-repeated="2" table:style-name="ce4"/>
          <table:table-cell table:number-columns-repeated="16379"/>
        </table:table-row>
        <table:table-row table:number-rows-repeated="1048063"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30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E6B8B7"/>
      <style:text-properties fo:color="#FF0000"/>
    </style:style>
    <style:style style:name="cf2" style:family="table-cell" style:data-style-name="N0">
      <style:table-cell-properties fo:background-color="#DA9694"/>
    </style:style>
    <style:style style:name="cf3" style:family="table-cell" style:data-style-name="N0">
      <style:table-cell-properties fo:background-color="#DA9694"/>
      <style:text-properties fo:color="#963634"/>
    </style:style>
    <style:style style:name="cf4" style:family="table-cell" style:data-style-name="N0">
      <style:table-cell-properties fo:background-color="#DA9694"/>
      <style:text-properties fo:color="#7030A0"/>
    </style:style>
    <style:style style:name="cf5" style:family="table-cell" style:data-style-name="N0">
      <style:table-cell-properties fo:background-color="#CCC0DA"/>
    </style:style>
    <style:style style:name="cf6" style:family="table-cell" style:data-style-name="N0">
      <style:table-cell-properties fo:background-color="#76933C"/>
    </style:style>
    <style:style style:name="cf7" style:family="table-cell" style:data-style-name="N0">
      <style:table-cell-properties fo:background-color="#00B0F0"/>
    </styl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decex.disim@mdic.gov.br</meta:initial-creator>
    <dc:creator>Gláucia Belém de Oliveira</dc:creator>
    <meta:creation-date>2013-10-31T14:51:05Z</meta:creation-date>
    <dc:date>2026-03-05T14:25:26Z</dc:date>
    <meta:user-defined meta:name="ContentTypeId">0x01010080B844A35F63834FBE653DE3E4DC301A</meta:user-defined>
    <meta:user-defined meta:name="MediaServiceImageTags"/>
    <meta:user-defined meta:name="Order" meta:value-type="float">2253200</meta:user-defined>
  </office:meta>
</office:document-meta>
</file>