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6 DE 07/02/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8418.69.99</text:p>
          </table:table-cell>
          <table:table-cell office:value-type="string" table:style-name="ce8">
            <text:p>CHILER (UNIDADE DE REFRIGERAÇÃO DE AR) TIPO INDUSTRUIAL, CAPACIDADE DE REFRIGERAÇÃO: 20,5 TON / 72,2 kW, 220 V, 3 HP, 60 HZ, REFRIGERAÇÃO R401A. O equipamento deve possuir um sistema de controle via software da vazão mássica, da temperatura e pressão do fluido refrigerante (água). O sistema deve ser compacto com dimensões máximas de 2165*1130*1860 (L*W*H) e tanque de armazenamento de água hermeticamente isolado com volume de 200L e construído em aço inoxidável. Aplicação: Validação Industrial de materiais avançados em baterias para eficiencia energetica, com maior aceitação de carga, ciclo de vida e redução da perda de agua.</text:p>
          </table:table-cell>
          <table:table-cell office:value-type="string" table:style-name="ce8">
            <text:p>SHENZHEN EUROSTARS TECNOLOGY CO &amp; LTD<text:s text:c="23"/></text:p>
          </table:table-cell>
          <table:table-cell office:value-type="string" table:style-name="ce7">
            <text:p>ESACIR</text:p>
          </table:table-cell>
          <table:table-cell office:value-type="string" table:style-name="ce7">
            <text:p>ESSA020ITP</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8419.50.21</text:p>
          </table:table-cell>
          <table:table-cell office:value-type="string" table:style-name="ce8">
            <text:p>TROCADORES DE CALOR, METALICOS. OS TROCADORES DE CALOR DE QUILHA É UM SISTEMA DE RESFRIAMENTO DE CIRCUITO FECHADO MONTADO EXTERNAMENTE NO CASCO DA EMBARCACAO ABAIXO DA LINHA DA AGUA. O LIQUIDO DE ARREFECIMENTO DO MOTOR CIRCULA ATRAVÉS DO REFRIGERADOR DE QUILHA, QUE TRANSFERE O CALOR DO LIQUIDO DE ARREFECIMENTO ANTES QUE ELE RETORNE AO MOTOR. SERVIRAO PARA ATENDER O RESFRIAMENTO DO SISTEMA DE AGUA DA JAQUETA DO MOTOR PROPULSIVO PRINCIPAL, CAT 3516C, 2862HPS A 1600RPM.</text:p>
          </table:table-cell>
          <table:table-cell office:value-type="string" table:style-name="ce8">
            <text:p>R.W. FERNSTRUM &amp; COMPANY.<text:s text:c="35"/></text:p>
          </table:table-cell>
          <table:table-cell office:value-type="string" table:style-name="ce7">
            <text:p>FERNSTRUM</text:p>
          </table:table-cell>
          <table:table-cell office:value-type="string" table:style-name="ce7">
            <text:p>D20159-ZEI</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9.50.21</text:p>
          </table:table-cell>
          <table:table-cell office:value-type="string" table:style-name="ce8">
            <text:p>TROCADORES DE CALOR, METALICOS. O TROCADOR DE CALOR DE QUILHA É UM SISTEMA DE RESFRIAMENTO DE CIRCUITO FECHADO MONTADO EXTERNAMENTE NO CASCO DA EMBARCACAO ABAIXO DA LINHA DA AGUA. O LIQUIDO DE ARREFECIMENTO DO MOTOR CIRCULA ATRAVÉS DO REFRIGERADOR DE QUILHA, QUE TRANSFERE O CALOR DO LIQUIDO DE ARREFECIMENTO ANTES QUE ELE RETORNE AO MOTOR. SERVIRAO PARA ATENDER O RESFRIAMENTO DO SISTEMA DE AGUA DA JAQUETA DO MOTOR PROPULSIVO PRINCIPAL, CAT 3516C, 2862HPS A 1600RPM.</text:p>
          </table:table-cell>
          <table:table-cell office:value-type="string" table:style-name="ce8">
            <text:p>R.W. FERNSTRUM &amp; COMPANY.<text:s text:c="35"/></text:p>
          </table:table-cell>
          <table:table-cell office:value-type="string" table:style-name="ce7">
            <text:p>FERNSTRUM</text:p>
          </table:table-cell>
          <table:table-cell office:value-type="string" table:style-name="ce7">
            <text:p>D32156U-ZE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9.30</text:p>
          </table:table-cell>
          <table:table-cell office:value-type="string" table:style-name="ce8">
            <text:p>Filtro-prensa especifico da indústria de couro para desidratação de lodos provenientes de aguas residuais do couro salmourado, construído em aço inoxidável 316, capacidade de produção: 2m³/h, potência: 6,5Kw, tensão de alimentação: 380V, 50Hz, automático, com 100 chapas completas com telas e sub telas filtrantes, com deslocamento automático das placas; bomba de alimentação de lodo em AISI 3016, com pressão máxima de trabalho de 15 BAR, vazão de 8500L/H, potência de 4.0kw e com flange DN 65; esteira transportadora de lodo desidratado em AISI 304, painel de controle automático e manual.</text:p>
          </table:table-cell>
          <table:table-cell office:value-type="string" table:style-name="ce8">
            <text:p>SDG SRL<text:s text:c="53"/></text:p>
          </table:table-cell>
          <table:table-cell office:value-type="string" table:style-name="ce7">
            <text:p>SDG SRL</text:p>
          </table:table-cell>
          <table:table-cell office:value-type="string" table:style-name="ce7">
            <text:p>FPP 8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áquina automática para embalar caixas com filme plástico, com capacidade de produção de até 780 caixas/h, dotado de túnel de painel elétrico de comando, sistema automático de solda do plástico, esteiras transportadoras e proteções de segurança.</text:p>
          </table:table-cell>
          <table:table-cell office:value-type="string" table:style-name="ce8">
            <text:p>BVM BRUNNER GMBH &amp; Co. KG<text:s text:c="35"/></text:p>
          </table:table-cell>
          <table:table-cell office:value-type="string" table:style-name="ce7">
            <text:p>BVM</text:p>
          </table:table-cell>
          <table:table-cell office:value-type="string" table:style-name="ce7">
            <text:p>SM 4008 K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90.90</text:p>
          </table:table-cell>
          <table:table-cell office:value-type="string" table:style-name="ce8">
            <text:p>Túnel de aquecimento para encolhimento de embalagens plásticas, com temperatura máxima constante de até 250ºC, dotada de sistema de aquecimento com painel elétrico de comando, esteiras de transporte e estrutura mecânica, para uso próprio na máquina automática para embalar caixas com filme plástico</text:p>
          </table:table-cell>
          <table:table-cell office:value-type="string" table:style-name="ce8">
            <text:p>BVM BRUNNER GMBH &amp; Co. KG<text:s text:c="35"/></text:p>
          </table:table-cell>
          <table:table-cell office:value-type="string" table:style-name="ce7">
            <text:p>BVM</text:p>
          </table:table-cell>
          <table:table-cell office:value-type="string" table:style-name="ce7">
            <text:p>SC 4030 DV</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89.90</text:p>
          </table:table-cell>
          <table:table-cell office:value-type="string" table:style-name="ce8">
            <text:p>Máquinas revestidoras de comprimidos farmacêuticos com caçambas intercambiáveis e totalmente perfuradas, com sistema de pulverização por bomba peristáltica, com velocidade de até 3420rpm, capacidade de produção por lote de 1,2 a 12kg (para caçamba de 12L), e 4,5 a 50kg (para caçamba de 100L), para densidade a depender do produto com taxa de aplicação das soluções de revestimento aquosa e orgânicas compreendida entre 130mL/min/pistola Binks Modelo 460 o 95 + Mangueras de silicona de ø 6.35 mm.</text:p>
          </table:table-cell>
          <table:table-cell office:value-type="string" table:style-name="ce8">
            <text:p>CROMINO S/A<text:s text:c="49"/></text:p>
          </table:table-cell>
          <table:table-cell office:value-type="string" table:style-name="ce7">
            <text:p>CROMINO</text:p>
          </table:table-cell>
          <table:table-cell office:value-type="string" table:style-name="ce7">
            <text:p>MULTICOTA 7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20.10</text:p>
          </table:table-cell>
          <table:table-cell office:value-type="string" table:style-name="ce8">
            <text:p>EMPILHADEIRA, POTENCIA MOTOR 72.6KW, MOTOR A COMBUSTAO MOVIDO À DIESEL, COM CAPACIDADE DE ELEVAÇÃO DE 7.000KG. - 3 METROS DE ALTURA, PESO LIQUIDO 9360KGS, CILINDRADA 4890CM3</text:p>
          </table:table-cell>
          <table:table-cell office:value-type="string" table:style-name="ce8">
            <text:p>KOMATSU LTD.<text:s text:c="48"/></text:p>
          </table:table-cell>
          <table:table-cell office:value-type="string" table:style-name="ce7">
            <text:p>KOMATSU</text:p>
          </table:table-cell>
          <table:table-cell office:value-type="string" table:style-name="ce7">
            <text:p>FD70-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20</text:p>
          </table:table-cell>
          <table:table-cell office:value-type="string" table:style-name="ce8">
            <text:p>TRANSPORTADOR DE PLACA COM ELEVADOR AUTOMATICO E COM DESLOCAMENTO HORIZONTAL SOBRE GUIAS. TENSAO DE ALIMENTACAO 230V (AC)ECOM POTENCIA DE 660W. COM FINALIDADE DE ABASTECER A LINHA DE MONTAGEM COM PLACAS DE CIRCUITO IMPRESSO COM OU SEM COMPONENTES ELETRONICOS</text:p>
          </table:table-cell>
          <table:table-cell office:value-type="string" table:style-name="ce8">
            <text:p>NUTEK PTE LTD<text:s text:c="47"/></text:p>
          </table:table-cell>
          <table:table-cell office:value-type="string" table:style-name="ce7">
            <text:p>NUTEK</text:p>
          </table:table-cell>
          <table:table-cell office:value-type="string" table:style-name="ce7">
            <text:p>NTM640S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9.90</text:p>
          </table:table-cell>
          <table:table-cell office:value-type="string" table:style-name="ce8">
            <text:p>Maquina de impressao combinada, alimentada por bobinas, com cura UV, operando com plataformas recebedoras das unidades de impressao e/ou acabamento, mudanca de processos de impressao e/ou acabamento por meio da intercambialidade dos cabecotes de impressao flexograficos, serigraficos ou de corte, mudanca de formatos por meio da troca de cilindros, capaz de operar com processos complementares de acabamento como laminacao em linha e corte rotativo multiplo, largura maxima de bobina igual a 413mm, velocidade maxima de 150 metros/minuto, comprimento de formato em processamento rotativo variavel entre 304,8 e 609,6mm, espessura maxima do material a ser impresso de 0,45mm, com seus pertences normais de funcionamento, incluindo unidade desbobinadora, detector de quebra da banda do papel, estacao de alimentacao com controle de tensao, tratamento corona, 9 plataformas, 8 cabecotes de impressao, cura UV, unidades de acabamento por laminacao e corte rotativo multiplo, dispositivo de video-inspecao e unidade de rebobinamento.</text:p>
          </table:table-cell>
          <table:table-cell office:value-type="string" table:style-name="ce8">
            <text:p>GALLUS DRUCKMASCHINEN GMBH<text:s text:c="34"/></text:p>
          </table:table-cell>
          <table:table-cell office:value-type="string" table:style-name="ce7">
            <text:p>Gallus</text:p>
          </table:table-cell>
          <table:table-cell office:value-type="string" table:style-name="ce7">
            <text:p>arsoma EM 4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90</text:p>
          </table:table-cell>
          <table:table-cell office:value-type="string" table:style-name="ce8">
            <text:p>MAQUINA APLICADORA DE PASTA DE SOLDA E ADESIVO SOBRETELA, AUTOMATICO E COM AUXILIO DE CORREIAS TRANSPORTADORAS PARA ABASTECIMENTO DE PLACAS DE CIRCUITO IMPRESSO COM OU SEM COMPONENTES <text:s/>TENSAO 110V (AC) E POTENCIA DE 1,4KW.<text:s/></text:p>
          </table:table-cell>
          <table:table-cell office:value-type="string" table:style-name="ce8">
            <text:p>DEK ASM ASSEMBLY SYSTEMS<text:s text:c="36"/></text:p>
          </table:table-cell>
          <table:table-cell office:value-type="string" table:style-name="ce7">
            <text:p>DEK PRINTING</text:p>
          </table:table-cell>
          <table:table-cell office:value-type="string" table:style-name="ce7">
            <text:p>HORIZON 02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TUNEL DE LAVAGEM CONTINUA, PARA PROCESSAMENTO DE ARTIGOS TEXTEIS, COMPOSTO DE 08 COMPARTIMENTOS COM CAPACIDADE DE 35KG CADA, TRIFÁSICO, 400V, 50HZ</text:p>
          </table:table-cell>
          <table:table-cell office:value-type="string" table:style-name="ce8">
            <text:p>Lavatec Laundry Technology GmbH<text:s text:c="29"/></text:p>
          </table:table-cell>
          <table:table-cell office:value-type="string" table:style-name="ce7">
            <text:p>LAVATEC</text:p>
          </table:table-cell>
          <table:table-cell office:value-type="string" table:style-name="ce7">
            <text:p>LT 35x08-C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29.90</text:p>
          </table:table-cell>
          <table:table-cell office:value-type="string" table:style-name="ce8">
            <text:p>SECADORA DE ROUPAS INDUSTRIAL, CAPACIDADE NOMINAL DE DE 90 KG, COM CARREGAMENTO FRONTAL ATRAVÉS DE PORTA ELEVATÓRIA, TAMBOR INTERNO EM AÇO INOX, DESCARGA PNEUMÁTICA AUTOMÁTICA, TRIFÁSICA,400V, 50A, 50HZ, AQUECIMENTO A VAPOR DE 14BAR, PRESSÃO DE AR DE 6 BAR.</text:p>
          </table:table-cell>
          <table:table-cell office:value-type="string" table:style-name="ce8">
            <text:p>JENSEN GmbH<text:s text:c="49"/></text:p>
          </table:table-cell>
          <table:table-cell office:value-type="string" table:style-name="ce7">
            <text:p>JENSEN</text:p>
          </table:table-cell>
          <table:table-cell office:value-type="string" table:style-name="ce7">
            <text:p>DT 90 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MÁQUINA INDUSTRIAL AUTOMÁTICA, DE PASSADORIA, UTILIZADA PARA REALIZAR A PASSADORIA DE TECIDOS PLANOS (LENÇÓIS, FRONHAS, TOALHAS ) EM LAVANDERIAS INDUSTRIAS. A PASSADORIA É FEITA ATRAVÉS DO TRANSPORTE DO TECIDO POR 2 CALHAS AQUECIDAS A VAPOR, AUXILIADAS POR 02 ROLOS DE COMPRESSÃO DE AÇO INOX, MEDINDO 1200MM DE DIAMETRO POR 3300MM DE LARGURA CADA UM. COMPOSTA DE CALHA DE AQUECIMENTO, ROLO DE TRANSPORTE, SISTEMA DE EXAUSTÃO, MOLAS DE AJUSTE DE PRESSÃO, SISTEMA PNEUMÁTICO, MOTOR, REDUTOR E SISTEMA DE ISOLAÇÃO DE CALOR, CONTROLADOR LÓGICO PROGRÁVEL E INVERSOR DE FREQUÊNCIA PARA CONTROLAR A VELOCIDADE, COM SISTEMA DE VÁCUO NA MESA DE ENTRADA. TRIFÁSICO, 400V, 50HZ</text:p>
          </table:table-cell>
          <table:table-cell office:value-type="string" table:style-name="ce8">
            <text:p>Kannegiesser GmbH<text:s text:c="43"/></text:p>
          </table:table-cell>
          <table:table-cell office:value-type="string" table:style-name="ce7">
            <text:p>KANNEGIESSER</text:p>
          </table:table-cell>
          <table:table-cell office:value-type="string" table:style-name="ce7">
            <text:p>HPM 12-3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MÁQUINA INDUSTRIAL AUTOMÁTICA DE PASSADORIA, UTILIZADA PARA REALIZAR A PASSADORIA DE TECIDOS PLANOS (LENÇÓIS, FRONHAS, TOALHAS,..) EM LAVANDERIAS INDUSTRIAS. A PASSADORIA É FEITA ATRAVÉS DO TRANSPORTE DO TECIDO POR 2 CALHAS AQUECIDAS A VAPOR, AUXILIADAS POR 02 ROLOS DE COMPRESSÃO DE AÇO INOX, MEDINDO 1300MM DE DIAMETRO POR 3000MM DE LARGURA CADA UM. COMPOSTA DE CALHA DE AQUECIMENTO, ROLO DE TRANSPORTE, SISTEMA DE EXAUSTÃO, MOLAS DE AJUSTE DE PRESSÃO, SISTEMA PNEUMÁTICO, MOTOR, REDUTOR E SISTEMA DE ISOLAÇÃO DE CALOR, CONTROLADOR LÓGICO PROGRÁVEL E INVERSOR DE FREQUÊNCIA PARA CONTROLAR A VELOCIDADE, COM SISTEMA DE VÁCUO NA MESA DE ENTRADA. TRIFÁSICO, 400V, 50HZ;<text:s/></text:p>
          </table:table-cell>
          <table:table-cell office:value-type="string" table:style-name="ce8">
            <text:p>Kannegiesser GmbH<text:s text:c="43"/></text:p>
          </table:table-cell>
          <table:table-cell office:value-type="string" table:style-name="ce7">
            <text:p>KANNEGIESSER</text:p>
          </table:table-cell>
          <table:table-cell office:value-type="string" table:style-name="ce7">
            <text:p>SETRA 13-3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MÁQUINA INDUSTRIAL AUTOMÁTICA, <text:s/>DE PASSADORIA, UTILIZADA PARA REALIZAR A PASSADORIA DE TECIDOS PLANOS (LENÇÓIS, FRONHAS, TOALHAS ) EM LAVANDERIAS INDUSTRIAIS. A PASSADORIA É FEITA ATRAVÉS DO TRANSPORTE DO TECIDO POR 3 CALHAS AQUECIDAS A VAPOR, AUXILIADAS POR 03 ROLOS DE COMPRESSÃO DE AÇO INOX, MEDINDO 1200MM DE DIAMETRO POR 3500MM DE LARGURA CADA UM. COMPOSTA DE CALHA DE AQUECIMENTO, ROLO DE TRANSPORTE, SISTEMA DE EXAUSTÃO, MOLAS DE AJUSTE DE PRESSÃO, SISTEMA PNEUMÁTICO, MOTOR, REDUTOR E SISTEMA DE ISOLAÇÃO DE CALOR, CONTROLADOR LÓGICO PROGRÁVEL E INVERSOR DE FREQUÊNCIA PARA CONTROLAR A VELOCIDADE, COM SISTEMA DE VÁCUO NA MESA DE ENTRADA. TRIFÁSICO, 380V, 50HZ,<text:s/></text:p>
          </table:table-cell>
          <table:table-cell office:value-type="string" table:style-name="ce8">
            <text:p>Kannegiesser GmbH<text:s text:c="43"/></text:p>
          </table:table-cell>
          <table:table-cell office:value-type="string" table:style-name="ce7">
            <text:p>KANNEGIESSER</text:p>
          </table:table-cell>
          <table:table-cell office:value-type="string" table:style-name="ce7">
            <text:p>HLM 12-35-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50.10</text:p>
          </table:table-cell>
          <table:table-cell office:value-type="string" table:style-name="ce8">
            <text:p>Máquina Rebobinadeira de Tecido Tangencial, com as seguintes características: construída em aço carbono, Dimensões: 5,9m (comprimento) x 0,88m (largura), possui dois cilindros paralelos girando no mesmo sentido, Largura útil dos cilindros: 5,7m, diâmetro dos cilindros: 0,33m, acionamento por motor redutor trifásico de 380V e velocidade variável de 1m/min a 10m/min. Máquina utilizada (aplicação) para enrolamento, desenrolamento e inspeção de tecidos, não tecidos, geogrelhas, geossintéticos, geocompósitos e similares.</text:p>
          </table:table-cell>
          <table:table-cell office:value-type="string" table:style-name="ce8">
            <text:p>NEUENHAUSER MASCHINENBAU<text:s text:c="36"/></text:p>
          </table:table-cell>
          <table:table-cell office:value-type="string" table:style-name="ce7">
            <text:p>NEUENHAUSER MASCHINENBAU</text:p>
          </table:table-cell>
          <table:table-cell office:value-type="string" table:style-name="ce7">
            <text:p>DW 2033 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50.90</text:p>
          </table:table-cell>
          <table:table-cell office:value-type="string" table:style-name="ce8">
            <text:p>MÁQUINA PARA DOBRAGEM AUTOMÁTICA, DE UNIFORMES, CALÇAS ,NOS MAIS VARIADOS TAMANHOS, QUE RECONHECE CADA PEÇA AUTOMATICAMENTE E DOBRA DE ACORDO COM O PADRÃO DE DOBRA DESEJADO. DOTADA COM ALIMENTAÇÃO ELÉTRICA DE 3X400VAC, PRESSÃO DE AR COMPRIMIDO DE 8BAR, CONSUMO DE POTÊNCIA DE 4,6KWH E CONTROLADO POR INTERFACE HOMEM-MÁQUINA (IHM) COM TELA SENSÍVEL AO TOQUE OU OUTROS DISPOSITIVOS PARA PERMITIR QUE O OPERADOR INTERAJA COM A MÁQUINA, TELA COLORIDA DE FÁCIL OPERAÇÃO PODENDO AUMENTAR A PRODUTIVIDADE DA MÁQUINA, COM CAPACIDADE DE PRODUÇÃO DE 900 À 1.000 PEÇAS/HORA; TRIFÁSICO, 400V, 50HZ</text:p>
          </table:table-cell>
          <table:table-cell office:value-type="string" table:style-name="ce8">
            <text:p>JENSEN DENMARK A/S<text:s text:c="42"/></text:p>
          </table:table-cell>
          <table:table-cell office:value-type="string" table:style-name="ce7">
            <text:p>JENSEN</text:p>
          </table:table-cell>
          <table:table-cell office:value-type="string" table:style-name="ce7">
            <text:p>JENFOLD BUTTERFLY FO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80.00</text:p>
          </table:table-cell>
          <table:table-cell office:value-type="string" table:style-name="ce8">
            <text:p>MAQUINA AUTOMÁTICA, TIPO CENTRIFUGA PARA EXTRAÇÃO DE AGUA E TRATAMENTO DE TECIDO LAVÁVEIS, CICLOS DE ATÉ 180S, COM CAPACIDADE DE 35 KG DE CARGA DE ROUPAS SECAS, TRIFÁSICO, 400V, 50HZ</text:p>
          </table:table-cell>
          <table:table-cell office:value-type="string" table:style-name="ce8">
            <text:p>Lavatec Laundry Technology GmbH<text:s text:c="29"/></text:p>
          </table:table-cell>
          <table:table-cell office:value-type="string" table:style-name="ce7">
            <text:p>LAVATEC</text:p>
          </table:table-cell>
          <table:table-cell office:value-type="string" table:style-name="ce7">
            <text:p>LZ 28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3.10.90</text:p>
          </table:table-cell>
          <table:table-cell office:value-type="string" table:style-name="ce8">
            <text:p>MAQUINA DE LIXAR COURO COM ESTRUTURA EM FERRO, LARGURA DE TRABALHO 1850MM, COMPOSTO DE UM CILINDRO DE LIXA COM VELOCIDADE FIXA COM DISPOSITIVO DE OCILAÇÃO VARIAVEL, ACIONADO POR INVERSOR DE FREQUENCIA E COM SISTEMA DE REFRIGERAÇÃO. SISTEMA PNEUMÁTICO DE ABERTURA E FECHAMENTO DA MESA DE INTRODUÇÃO DA PELE. CILINDRO DE TRANSPORTE COM VELOCIDADE DE TRABALHO REGULÁVEL DE 0-30 M/MIN COM REVESTIMENTO DE BORRACHA. TAPETE DE TRANSPORTE COM ESTIRADOR E VELOCIDADE VARIAVEL. LAMINA DE PRENSAGEM DA PELE COM COMANDO PNEUMATICO. QUADRO ELÉTRICO; SENDO: LIXADEIRA BERGI SELECTA SM1800</text:p>
          </table:table-cell>
          <table:table-cell office:value-type="string" table:style-name="ce8">
            <text:p>BERGI SPA<text:s text:c="51"/></text:p>
          </table:table-cell>
          <table:table-cell office:value-type="string" table:style-name="ce7">
            <text:p>BERGI</text:p>
          </table:table-cell>
          <table:table-cell office:value-type="string" table:style-name="ce7">
            <text:p>SM 1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3.10.90</text:p>
          </table:table-cell>
          <table:table-cell office:value-type="string" table:style-name="ce8">
            <text:p>Máquina automática de aspiração de pó, largura de trabalho:1800mm, tensão de alimentação: 380V, 50Hz para ser instalada com a máquina de lixar couro, que tem como principal função aspirar todo o pó que fica sobre o couro após o processo de lixamento. Composta por: três cabeças que fazem o processo de aspiração do pó (duas cabeças superiores e uma inferior); um soprador com pressão de saída de ar com potência de 20kw, velocidade de trabalho: 7/40 m/min, volume de ar de admissão: 2250 m3/h, que é utilizado para soprar todo o pó que fica sobre o couro e aumentar a eficiência no processo de aspiração do pó; Tapetes para transporte de couro (um superior e dois inferiores); Controlador variável de velocidade de trabalho de 0 a 35,00m/min e um sistema especial de limpeza das cabeças de aspiração; Sendo: Aspirador de pó 3 p 1800 t4.</text:p>
          </table:table-cell>
          <table:table-cell office:value-type="string" table:style-name="ce8">
            <text:p>INDUSTRIA MECCANICA 3 P SNC<text:s text:c="33"/></text:p>
          </table:table-cell>
          <table:table-cell office:value-type="string" table:style-name="ce7">
            <text:p>INDUSTRIA MECCANICA 3P</text:p>
          </table:table-cell>
          <table:table-cell office:value-type="string" table:style-name="ce7">
            <text:p>1800 T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30.10</text:p>
          </table:table-cell>
          <table:table-cell office:value-type="string" table:style-name="ce8">
            <text:p>CENTRO DE USINAGEM HORIZONTAL HELLER COM COMANDO NUMERICO, X-VIAGEM: 630 MM; Y-VIAGEM: 500 MM; Z-VIAGEM: 560 MM; AREA DE SUPERFICIE DA MESA: 400 X 500 MM; FAIXA DE VELOCIDADE DE ROTACAO: 45-6000 L / MIN; FAIXA DE ALIMENTACAO: 1-30000 MM / MIN; RAPIDA FAIXA DE CURSO: 12 M / MIN; TABELA DE CARGA: 300 KGF; NUMERO DE PALETES: 2-FACH; ELETRICA - TENSAO / FREQUENCIA: 380/50 V / HZ; REQUISITO DE ENERGIA TOTAL: 30 KW; DIMENSOES: 4,5 X 2,5 X 2,65 M; UNIDADE DE CONTROLE: CNC; ; TECHNOLOGIE AG</text:p>
          </table:table-cell>
          <table:table-cell office:value-type="string" table:style-name="ce8">
            <text:p>HELLER MASCHINEN &amp; TECHNOLOGIE AG<text:s text:c="27"/></text:p>
          </table:table-cell>
          <table:table-cell office:value-type="string" table:style-name="ce7">
            <text:p>HELLER MASCHINEN</text:p>
          </table:table-cell>
          <table:table-cell office:value-type="string" table:style-name="ce7">
            <text:p>MCP 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Máquina de Comando Numérico Computadorizado (CNC) para trabalhar com arames de metal, com diâmetros compreendidos entre 8.1 e 17.0mm (a 2.200N/mm2) ou 8.1 e 18.0mm (a 2.000 N/mm2) ou 8.1 e 19.0 mm (a 1.800N/mm2), sem eliminação de matéria, utilizados na produção de molas de suspensão com enrolamento a direita, a serem utilizadas em veículos automotores , dotada de 5 pares de rolos de alimentação; mecanismo de corte de arame; acionamento eletro-hidráulico das ferramentas conformadoras; dispositivo de enrolamento de dois dedos (sistema de 2 dedos); quadro elétrico integrado; ; sistemas pneumático e hidráulico e painel de controle com tela tipo touchscreen, com capacidade máxima de produção de até 40 peças/minuto, incluindo sistema de alimentação com desbobinador de fios de arame e gabinete com equipamento compacto para testes de qualidade, completa, com todos os acessórios para seu pleno funcionamento.</text:p>
          </table:table-cell>
          <table:table-cell office:value-type="string" table:style-name="ce8">
            <text:p>WAFIOS AG<text:s text:c="51"/></text:p>
          </table:table-cell>
          <table:table-cell office:value-type="string" table:style-name="ce7">
            <text:p>WAFIOS</text:p>
          </table:table-cell>
          <table:table-cell office:value-type="string" table:style-name="ce7">
            <text:p>FMB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4.10</text:p>
          </table:table-cell>
          <table:table-cell office:value-type="string" table:style-name="ce8">
            <text:p>DISPOSITIVOS APLICADORES DE TERMINAIS EM FIOS E CABOS ELETRICOS "COM ALIMENTAÇÃO FRONTAL", PARA SEREM MONTADOS EM MAQUINAS DE CRAVAR AUTOMATICAS, COM CURSO DE CRIMPAGEM DE 30 A 35MM, ESPESSURA DE CABOS APLICAVEIS DE ATE 0,6MM, PASSO DE CRIMPAGEM DE TERMINAIS DE 6 A 26MM, COM DIMENSÕES DE TERMINAIS APLICAVEIS DE ATE 10MM DE LARGURA, ATE 5,5MM DE PROFUNDIDADE E ATE 42MM DE COMPRIMENTO, APLICADOS PARA FABRICACAO DE CHICOTES ELETRICOS AUTOMOTIVOS.</text:p>
          </table:table-cell>
          <table:table-cell office:value-type="string" table:style-name="ce8">
            <text:p>YAZAKI PARAGUAI S.R.L<text:s text:c="39"/></text:p>
          </table:table-cell>
          <table:table-cell office:value-type="string" table:style-name="ce7">
            <text:p>Yazaki</text:p>
          </table:table-cell>
          <table:table-cell office:value-type="string" table:style-name="ce7">
            <text:p>87 En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COMPUTADOR DESKTOP HORIZONTAL, MODELO COMERCIAL INNOVA 2100, INNOVA 3100, INNOVA 4100, MODULO CONTROLADOR DE AQUISICAO EM TEMPO REAL ATRAVES DO DETECTOR DE IMAGENS E INTERFACE COM O GERADOR JEDI, COM MEMORIA E CAPACIDADE DE 3X256MB, PARA USO MEDICO-HOSPITALAR EM SAUDE HUMANA.</text:p>
          </table:table-cell>
          <table:table-cell office:value-type="string" table:style-name="ce8">
            <text:p>EMERSON NETWORK POWER <text:s/>EMBEDDED COMPUTING GMBH<text:s text:c="14"/></text:p>
          </table:table-cell>
          <table:table-cell office:value-type="string" table:style-name="ce7">
            <text:p>GE PRECISION HEALTHCARE LLC</text:p>
          </table:table-cell>
          <table:table-cell office:value-type="string" table:style-name="ce7">
            <text:p>2373107-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ext:s/>E UM SERVIDOR (CPU), SENDO COMPOSTO POR UM CHASSIS METALICO, FONTE, VENTOINHAS DE VENTILACAO, LEDS DE STATUS, PLACA-MAE, PENTES DE MEMORIA RAM, FONTE DE ALIMENTACAO, SLOTS INTERNOS PARA EXPANSAO DE PLACAS OFFBOARD E INTERFACES DE DADOS E ALIMENTACAO. APLICACAO: PECA HOMOLOGADA DO APARELHO DE TOMOGRAFIA COMPUTADORIZADA CANON, MODELO AQUILION CXL ¿ TSX-101A/Q, O ITEM UNIDADE DE PROCESSAMENTO DE DADOS PX74-10840*D 1, FAZ PARTE DO SISTEMA DE RECONSTRUCAO DE IMAGENS DO EQUIPAMENTO (REC-BOX), E TEM A FUNCAO DE CONECTAR AO GANTRY DO EQUIPAMENTO PARA RECEBIMENTO DOS DADOS PUROS DE AQUISICAO DO DAS (DETECTOR DE ESTADO SOLIDO) E EM SEGUIDA REALIZAR O PRE-PROCESSAMENTO PARA FORMACAO DE UMA MATRIZ DE IMAGEM DE DIAGNOSTICO MED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0840*D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MAQUINA DE PROCESSAMENTO DE DADOS, MODELO COMERCIAL Z400, UNIDADE DE ENTRADA E SAIDA, CONTEM PROCESSADOR INTEL SERIES SQUAD CORE XEON (NEHALEM) DE 3,2 GHZ, SEM SOFTWARE DE SISTEMA OPERACIONAL, UTILIZADO EM EQUIPAMENTOS DE RAIO-X, MARCA GE MODELO XR656, PARA USO MEDICO-HOSPITALAR EM SAUDE HUMANA.</text:p>
          </table:table-cell>
          <table:table-cell office:value-type="string" table:style-name="ce8">
            <text:p>PARTSTAT INC<text:s text:c="48"/></text:p>
          </table:table-cell>
          <table:table-cell office:value-type="string" table:style-name="ce7">
            <text:p>HP</text:p>
          </table:table-cell>
          <table:table-cell office:value-type="string" table:style-name="ce7">
            <text:p>581000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MEMORIA DE DISCO MAGNETICO RIGIDO, MARCA HP ENTERPRISE, MODELO COMERCIAL 781518-B21 HP 1_2TB 12G SAS 10K HDD TESTED ASSEMBLY (CONJUNTO TESTADO DE HDD HP 1.2 TB 12G SAS 10K 5960025-2-R) , 1.2 TERABYTES DE CAPACIDADE DE ARMAZENAMENTO, INTERFACE SAS COM TAXA DE TRANSFERENCIA DE DADOS ATE 12 GIGABITS POR SEGUNDO, 10.000 ROTACOES POR MINUTO (RPM), TRANSPORTADORA INTELIGENTE, UTILIZADO EM MAQUINAS AUTOAMATICAS DE PROCESSAMENTO DE DADOS (COMPUTADORES) DOS EQUIPAMENTOS DE PET/CT MARCA GE MODELO PET DISCOVERY IQ, D710, DMI, DMI-DR, PARA USO MEDICO-HOSPITALAR EM SAUDE HUMANA.</text:p>
          </table:table-cell>
          <table:table-cell office:value-type="string" table:style-name="ce8">
            <text:p>AVNET INC<text:s text:c="51"/></text:p>
          </table:table-cell>
          <table:table-cell office:value-type="string" table:style-name="ce7">
            <text:p>HP</text:p>
          </table:table-cell>
          <table:table-cell office:value-type="string" table:style-name="ce7">
            <text:p>5960025-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DISPOSITIVO DE ARMAZENAMENTO NAO-VOLATIL DE DADOS, DENOMINADO ""USB FLASH DRIVE (PEN DRIVE USB )"", NOME COMERCIAL SERVICE KEY FOR EXCITE II (CHAVE DE SERVICO PARA EXCITE II), NAO POSSUI UMA FUNCAO DE CONTROLE OU ADAPTADOR, PARA SER UTILIZADA EM APARELHOS DE RESSONANCIA MAGNETICA, MARCA GE MODELOS SIGNA, PARA USO MEDICO-HOSPITALAR EM SAUDE HUMANA.</text:p>
          </table:table-cell>
          <table:table-cell office:value-type="string" table:style-name="ce8">
            <text:p>GRANITE MICROSYSTEMS, INC<text:s text:c="35"/></text:p>
          </table:table-cell>
          <table:table-cell office:value-type="string" table:style-name="ce7">
            <text:p>GE PRECISION HEALTHCARE LLC</text:p>
          </table:table-cell>
          <table:table-cell office:value-type="string" table:style-name="ce7">
            <text:p>238376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PROCESSAMENTO GRAFICO (DENOMINADA COMERCIALMENTE DE PLACA DE VIDEO), MODELO COMERCIAL P500, MEMORIA DE 1,5 GIGABITS, RESPONSAVEL PELA GERACAO DE IMAGENS, PARA USO EM MAQUINAS DE TOMOGRAFIA COMPUTADORIZADA, MARCA HP, MODELO Z8G4 E Z840, PARA USO MEDICO-HOSPITALAR EM SAUDE HUMANA.</text:p>
          </table:table-cell>
          <table:table-cell office:value-type="string" table:style-name="ce8">
            <text:p>BEIJING QZMX TECHNOLOGY EQUIPMENT CO LTD<text:s text:c="20"/></text:p>
          </table:table-cell>
          <table:table-cell office:value-type="string" table:style-name="ce7">
            <text:p>NVIDIA</text:p>
          </table:table-cell>
          <table:table-cell office:value-type="string" table:style-name="ce7">
            <text:p>8770000-13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10.00</text:p>
          </table:table-cell>
          <table:table-cell office:value-type="string" table:style-name="ce8">
            <text:p>PENEIRA MÓVEL VIBRATÓRIA FLEXÍVEL, EQUIPAMENTO DE TRIAGEM, PROJETADO PARA OFERECER ALTO DESEMPENHO EM OPERAÇÕES DE SEPARAÇÃO DE MATERIAIS. IDEAL PARA A CLASSIFICAÇÃO DE DIVERSOS TIPOS DE MATERIAIS, COMO SOLOS, ROCHAS E RESÍDUOS DE CONSTRUÇÃO. COM CAPACIDADE DE PRODUÇÃO DE ATÉ 500 TONELADAS POR HORA, DEPENDENDO DO TIPO DE MATERIAL E DAS CONDIÇÕES DE OPERAÇÃO. POSSUI UMA PLATAFORMA DE TRIAGEM DE 4,4 METROS DE COMPRIMENTO E 2,7 METROS DE LARGURA. SISTEMA DE VIBRAÇÃO EFICIENTE COM MOTOR DE ALTA POTÊNCIA. MOTOR DIESEL 82 KW (109 CV), DESENVOLVENDO 74 KW (99 CV) A 2200 RPM. EQUIPAMENTO MONTADO SOBRE CHASSIS MÓVEL, COM SISTEMA DE DESLOCAMENTO FÁCIL E ALIMENTADOR VIBRATÓRIO DE ALTA CAPACIDADE.<text:s/></text:p>
          </table:table-cell>
          <table:table-cell office:value-type="string" table:style-name="ce8">
            <text:p>POWERSCREEN A TEREX COMPANY<text:s text:c="33"/></text:p>
          </table:table-cell>
          <table:table-cell office:value-type="string" table:style-name="ce7">
            <text:p>POWERSCREEN</text:p>
          </table:table-cell>
          <table:table-cell office:value-type="string" table:style-name="ce7">
            <text:p>WARRIOR 1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TRITURADOR DE IMPACTO, NÃO DE BOLAS, DE EIXO HORIZONTAL, MÓVEL, SOBRE ESTEIRAS, SENDO EQUIPAMENTO DE BRITAGEM DE ALTA PERFORMANCE, PROJETADO PARA APLICAÇÕES EM PEDREIRAS, MINERAÇÃO E RECICLAGEM DE MATERIAIS; POSSUI CAPACIDADE DE PRODUÇÃO DE ATÉ 450 TONELADAS POR HORA, DEPENDENDO DO TIPO DE MATERIAL E DAS CONDIÇÕES DE OPERAÇÃO, COM UNIDADE DE ALIMENTAÇÃO VIBRATÓRIA (CALHA DE ALIMENTAÇÃO DA TREMOLHA) E PENEIRA PRIMÁRIA INTEGRADA, CRIVAGEM PRELIMINAR DE MATERIAIS, CONTROLE DE ALIMENTAÇÃO INTELIGENTE CFS, SENSORES DE AJUSTE HIDRÁULICO PARA CONTROLE PRECISO DA GRANULOMETRIA FINAL DO MATERIAL, UNIDADE DE BRITAGEM, PENEIRA FINAL E SEPARADOR MAGNÉTICO COM IMÁ E SEPARADOR DE AR, CONTROLADOR, UNIDADE DE ACIONAMENTO DE 384KW / 103,5KVA / 50HZ, UNIDADE DE PENEIRAMENTO FINAL E ESTERIA DE TRANSPORTE FINAL</text:p>
          </table:table-cell>
          <table:table-cell office:value-type="string" table:style-name="ce8">
            <text:p>KLEEMANN BRANCH OF WIRTGEN MINERAL TECHNOLOGIES GMBH<text:s text:c="8"/></text:p>
          </table:table-cell>
          <table:table-cell office:value-type="string" table:style-name="ce7">
            <text:p>KLEEMANN</text:p>
          </table:table-cell>
          <table:table-cell office:value-type="string" table:style-name="ce7">
            <text:p>SERIE/TIPO:K024/MR 130 ZS V3,MOD. MORBIREX MR 1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32.00</text:p>
          </table:table-cell>
          <table:table-cell office:value-type="string" table:style-name="ce8">
            <text:p>CENTRAL MÓVEL DE MISTURA DE RECICLAGEM A FRIO, COM PRODUÇÃO MÁXIMA DE 220T/H, CAPACIDADE DE PROCESSAMENTO DE MATERIAIS DE BASE, DE CONSTRUÇÃO RECICLADOS, MATERIAL ASFÁLTICO FRESADO, CONCRETO DEMOLIDO OU MATERIAIS DE CONSTRUÇÃO DE ESTRADAS, INSERÇÃO DE AGENTES LIGANTES NO PROCESSO TAIS COMO CIMENTO, EMULSÃO ASFÁLTICA OU ESPUMA ASFÁLTICA, MOTOR DIESEL COM 129,4 KW DE POTÊNCIA, BOMBA HELICOIDAL EXCÊNTRICA PARA ADIÇÃO DE ÁGUA COM VAZÃO MÁXIMA DE 200 L/MIN, BOMBA DE ENGRENAGEM PARA ADIÇÃO DE BETUME QUENTE PARA ESPUMA ASFÁLTICA COM VAZÃO DE 160 L/MIN OU EMULSÃO ASFÁLTICA COM VAZÃO MÁXIMA DE 180 L/MIN, CONTENDO EQUIPAMENTO ADICIONAL PARA ABASTECIMENTO DE AGLUTINANTE OU LIGANTE HIDRÁULICO COM CAPACIDADE DE 13 M³/H, SILO DE RECEBIMENTO DE MATERIAL BIPARTIDO TENDO DE CONTEÚDO 2 X 6 M³ COM GRELHAS VIBRATÓRIAS COM ABERTURA DE ACIONAMENTO HIDRÁULICO, MISTURADOR DE DUPLO EIXO ACIONADOS POR MOTORES HIDRÁULICOS COM POTÊNCIA MOTRIZ DE 30 KW POR EIXO, TANQUE DE ÓLEO HIDRÁULICO COM CAPACIDADE DE PREENCHIMENTO DE 400 L, E, TANQUE DE ÁGUA COM CAPACIDADE DE PREENCHIMENTO DE 4.500 L, PESO OPERACIONAL DE 30.500KG, ESTEIRA TRANSPORTADORA DE MATERIAL PARA O MISTURADOR COM LARGURA DE 1.000 MM E ESTEIRA DE DESCARGA DE MATERIAL COM LARGURA DE 800 MM. MOTOR: DEUTZ TCD 2012 L06 2V.<text:s/></text:p>
          </table:table-cell>
          <table:table-cell office:value-type="string" table:style-name="ce8">
            <text:p>Wirtgen GmbH<text:s text:c="48"/></text:p>
          </table:table-cell>
          <table:table-cell office:value-type="string" table:style-name="ce7">
            <text:p>WIRTGEN</text:p>
          </table:table-cell>
          <table:table-cell office:value-type="string" table:style-name="ce7">
            <text:p>KMA 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s industriais constituídos de braço mecânico com movimentos orbitais de 6 graus de liberdade, capacidade de carga de 240 Kg, podendo ser montado no chão ou direto no equipamento. Equipamento constituído por braço robótico industrial, painel de controle, unidade de controle e unidade de programação. Aplicação do bem: automatização de processos industriais em linhas de montagem e produção. Podendo ser utilizado em produtos e conjunto de produtos com carga útil de até 240 KG. Utilização principal indústrias de manufatura e beneficiamento de produto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2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ONSTITUIDO DE UNIDADE MECANICA COM 1 BRACO ARTICULADO DE 6 EIXOS, COM CAPACIDADE DE CARGA DE 4KG E ALCANCE DE 1500MM, PRECISAO DE 0,08MM, COM PAINEL DE CONTROLE E UNIDADE DE PROGRAMACAO, COM CONTROLADOR VERSAO IRC5.</text:p>
          </table:table-cell>
          <table:table-cell office:value-type="string" table:style-name="ce8">
            <text:p>ABB ENGINEERING (SHANGAI) LTD<text:s text:c="31"/></text:p>
          </table:table-cell>
          <table:table-cell office:value-type="string" table:style-name="ce7">
            <text:p>ABB Engineering</text:p>
          </table:table-cell>
          <table:table-cell office:value-type="string" table:style-name="ce7">
            <text:p>IRB1600i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DISPOSITIVO PARA ROTAÇÃO DO ROTOR DESBALANCEADO DE TURBINAS EOLICAS WT19/WT20. Descrição Técnica da mercadoria: Planetário composto por motores hidráulicos de baixa rotação acoplado por redutores de velocidade e elevação de torque, alimentados por uma linha hidráulica e controlado via software. Principais Materiais Ex.: Motor elétrico 380VCA 3PH, bomba de engrenagem, redutores de velocidade e motores hidráulicos. Finalidade/Aplicação: A finalidade de realizar o giro do eixo principal da turbina para que seja possível a realização de algumas intervenções como, por exemplo, troca de pás, manutenção, alinhamento etc.</text:p>
          </table:table-cell>
          <table:table-cell office:value-type="string" table:style-name="ce8">
            <text:p>Danhydra GmbH<text:s text:c="47"/></text:p>
          </table:table-cell>
          <table:table-cell office:value-type="string" table:style-name="ce7">
            <text:p>DANHYDRA</text:p>
          </table:table-cell>
          <table:table-cell office:value-type="string" table:style-name="ce7">
            <text:p>WT19/WT20 URT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PARA LIMPEZA DE PLACAS DE CIRCUITO IMPRESSO SEM COMPONENTES ELETRONICOS ATRAVES DE ROLOS ADESIVADOS, AUTOMATICO E COM TRANSFERENCIA SOBRE CORREIAS, COM TENSAO DE 120V (AC) COM POTENCIA APROXIMADA DE 600W<text:s/></text:p>
          </table:table-cell>
          <table:table-cell office:value-type="string" table:style-name="ce8">
            <text:p>UNITECH JAPAN CO., LTD COMPANY INFORMATION<text:s text:c="18"/></text:p>
          </table:table-cell>
          <table:table-cell office:value-type="string" table:style-name="ce7">
            <text:p>UNITECH</text:p>
          </table:table-cell>
          <table:table-cell office:value-type="string" table:style-name="ce7">
            <text:p>UC-25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PARTE DO (EL2E96003-1) SEPARADOR DE FLUIDOS TRIFASICO 42" ID X 15" X 1440 PSI PARA USO EXCLUSIVO EM POCOS DE PETROLEO, SENDO: 01 TEE 3 INCH 1502 10K H2S WG X THD X WG TÊ 3" 1502 MACHO X FÊMEA (SEGMENTO) X MACHO (CONEXÃO); ESPECIFICAÇÃO TECNICA: DIÂMETRO NOMINAL: 3 POLEGADAS; PRESSÃO DE TRABALHO: ATÉ 10000 PSI; TEMPERATURA DE TRABALHO: -29 a 121 °C; CAMPO DE APLICAÇÃO: ATUAR NAS OPERAÇÕES DE PERFURAÇÃO E PRODUÇÃO DE POÇOS DE PETRÓLEO.<text:s/></text:p>
          </table:table-cell>
          <table:table-cell office:value-type="string" table:style-name="ce8">
            <text:p>NATCO<text:s text:c="55"/></text:p>
          </table:table-cell>
          <table:table-cell office:value-type="string" table:style-name="ce7">
            <text:p>EXPRO</text:p>
          </table:table-cell>
          <table:table-cell office:value-type="string" table:style-name="ce7">
            <text:p>TX 4384-0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3.00.90</text:p>
          </table:table-cell>
          <table:table-cell office:value-type="string" table:style-name="ce8">
            <text:p>ROTOR DE 8 POLOS PARA GERADOR DE CORRENTE ALTERNADA (ALTERNADOR) AB-20-N6; VOLTAGEM 75VCA; 900RPM RESISTENCIA INTERNA DOS ENROLAMENTOS 1,251 OHMS A 75GRC.<text:s/></text:p>
          </table:table-cell>
          <table:table-cell office:value-type="string" table:style-name="ce8">
            <text:p>EMD Technologies<text:s text:c="44"/></text:p>
          </table:table-cell>
          <table:table-cell office:value-type="string" table:style-name="ce7">
            <text:p>EMD / National Oilwell</text:p>
          </table:table-cell>
          <table:table-cell office:value-type="string" table:style-name="ce7">
            <text:p>AB-20-N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RETIFICADOR AC <text:s/>E COMPOSTO DE PLACA DE CIRCUITO IMPRESSO MULTICAMADAS, COMPONENTES ELETRONICOS DISCRETOS, RETIFICADORES DE TENSAO, CONEXOES DE ALIMENTACAO E SAIDA, VENTOINHA PARA REFRIGERACAO DO MODULO, ALEM DE UM CHASSI PARA FIXACAO DA PECA NO GANTRY DO EQUIPAMENTO. APLICACAO: PECA HOMOLOGADA E DE USO NO APARELHO DE TOMOGRAFIA COMPUTADORIZADA CANON, MODELO AQUILION ONE TSX-037A, O ITEM RETIFICADOR AC PX71-08347*C 1 TEM A FUNCAO NO APARELHO DE REALIZAR O CONTROLE DO GERADOR DE RAIOS X, RETIFICACAO DA ALIMENTACAO AC EM DC PARA ALIMENTACAO DO MODULO INVERSOR, CONTROLE DO ROTOR E DOS FILAMENTOS DO TUBO DE RAIOS X.</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1-08347*C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FONTE DE ALIMENTACAO RETIFICADORA), FONTE PRINCIPAL DE ALIMENTACAO, MODELO COMERCIAL AURORA MAIN SUPPLY (FORNECIMENTO PRINCIPAL DA AURORA), COM TENSAO ENTRE 110/220VAC DE SAÍDA E FORNECE 3.3V, 5V, 12VF, 88V, 68V, RESPONSAVEL PELA ALIMENTACAO DE MAQUINAS ADP, MONTADA EM RACK, COM 1000W, UTILIZADO EM EQUIPAMENTO DE ULTRASSOM COM ANALISE ESPECTRAL EM DOPPLER, MARCA GE MODELO VIVID E9 PARA USO MEDICO-HOSPITALAR EM SAUDE HUMANA.</text:p>
          </table:table-cell>
          <table:table-cell office:value-type="string" table:style-name="ce8">
            <text:p>KITRON ARENDAL AS<text:s text:c="43"/></text:p>
          </table:table-cell>
          <table:table-cell office:value-type="string" table:style-name="ce7">
            <text:p>GE PRECISION HEALTHCARE LLC</text:p>
          </table:table-cell>
          <table:table-cell office:value-type="string" table:style-name="ce7">
            <text:p>GA200730-5-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ELETRICO ESTATICO DE CORRENTE ALTERNADA EM CORRENTE CONTINUA (FONTE DE ALIMENTACAO RETIFICADORA), MODELO COMERCIAL ""ZYX INVERTER V4 CT (INVERSOR ZYX V4 CT)"", TENSAO DE ENTRADA DE 24 VOLTS E 670 VOLTS E TENSAO DE SAIDA DE 256 VOLTS E 780 VOLTS, CAPACIDADE DE MANUSEIO DE ENERGIA DE 133,75 KVA, POSSUI CONJUNTOS DE SEMICONDUTORES COMO ELEMENTOS CONVERSORES, ACOMPANHADO DE CABO ELETRICO, RESPONSAVEL POR FONERCER ENERGIA NO GERADOR DE RAIO-X DE APARELHOS DE TOMOGRAFIA COMPUTADORIZADA MARCA GE MODELO REVOTION CT, REVO GANTRY, PARA USO MEDICO-HOSPITALAR EM SAUDE HUMANA.</text:p>
          </table:table-cell>
          <table:table-cell office:value-type="string" table:style-name="ce8">
            <text:p>GE MEDICAL SYSTEMS SCS<text:s text:c="38"/></text:p>
          </table:table-cell>
          <table:table-cell office:value-type="string" table:style-name="ce7">
            <text:p>GE PRECISION HEALTHCARE LLC</text:p>
          </table:table-cell>
          <table:table-cell office:value-type="string" table:style-name="ce7">
            <text:p>5498540-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nsmissão de dados, Modulo transceptor 400G QSFP-DD, 400GBASE-LR8, Duplex LC, alcance 10km Duple ESPECIFICAÇÕES GERAIS: 400G QSFP-DD Transceiver, 400GBASE-LR8, 10km Duplex SMF Duplex LC SMF PC/UPC Troca a quente: Dispositivo de entrada/saída que se conecta à porta Cisco QSFPDD Ethernet 400G Interoperável: Interoperável com outras interfaces 400GBASE compatíveis com IEEE, quando aplicável Certificado na plataforma Cisco: Certificado e testado em portas Cisco QSFP-DD 400G para desempenho, qualidade e confiabilidade superiores Em conformidade com IEEE 802.3: Interfaces elétricas e ópticas de alta velocidade compatíveis com IEEE 802.3 Em conformidade com MSA: Em conformidade com QSFP-DD MSA CMIS Rev4.1, OIF 56G PAM4, IEEE 802.3 e 100G Lambda MSA Compatibilidade com versões anteriores: A porta QSFP-DD é compatível com os módulos QSFP+, QSFP28 e QSFP56 Transceptor QSFP-DD 400G, 400GBASE-LR8, LC duplex, SMF duplex de 10 km AMBIENTE: Temperatura de operação: 15 a 75ºC Temperatura de armazenamento: -5 a +75ºC Umidade relativa: 5 a 95 por cento , sem condensação. SEGURANÇA: Laser Classe 1 21CFR-1040 LN#50 Classe de laser 1 IEC60825-1 O revestimento do cabo pode ser certificado como material de fiação de aparelho revestido UL ou CSA, classificado como VW-1 ou FT-1. Todos os cabos devem ser do tipo CM, CMG, CMP ou CMR. Se o cabo for do tipo CL2 (tipo de cabo dos EUA), ele também deve ser do tipo LVT ou ELC (tipo de cabo canadense). Conformidade com os padrões NEBS norte-americanos (FCC/ICES), europeus (CENELEC), japoneses (VCCI) e Telcordia GR-1089 EMC e Segurança Elétrica - Critérios Genéricos para Equipamentos de Telecomunicações de Rede Conformidade EMI na FCC Parte 15 (30 MHz 40 GHz) e CISPR32/CISPR22 (30-6000 MHz) Conformidade RFI em EN/IEC 61000-4-3 e GR-1089-CORE (10k a 10 GHz) Conformidade ESD em EN/IEC 61000-4-2 e GR-1089 Certificação conforme IEC/EN 60825-1 +A2 Conformidade com RoHS 6 PADRÕES: OIF CEI-56G-VSR-PAM4 QSFP-DD MSA hardware Rev 4.1, especificação de hardware QSFP-DD para transceptor plugável QSFP de densidade dupla 8X 400G-FR4 MSA: Grupo MSA Lambda 100G 400G-LR4 MSA: Grupo MSA Lambda 100G GR-20-CORE: Requisitos genéricos para fibra óptica e cabo de fibra óptica GR-326-CORE: Requisitos genéricos para conectores ópticos monomodo e conjuntos de jumpers GR-468-CORE: Requisitos genéricos para dispositivos optoeletrônicos usados em equipamentos de telecomunicações GR-1435-CORE: Requisitos genéricos para conectores ópticos multifibra Especificação de Gestão Comum (CMIS) Rev 4.0 IEEE Std 802.3-2018 Padrão IEEE para Ethernet IEEE 802.3ba CL88 IEEE 802.3bs 400GAUI-8 Anexo 120E Padrão IEEE 802.3cd CL136 IEEE 802.3cu CL140-</text:p>
          </table:table-cell>
          <table:table-cell office:value-type="string" table:style-name="ce8">
            <text:p>FINISAR MALAYSIA<text:s text:c="44"/></text:p>
          </table:table-cell>
          <table:table-cell office:value-type="string" table:style-name="ce7">
            <text:p>CISCO</text:p>
          </table:table-cell>
          <table:table-cell office:value-type="string" table:style-name="ce7">
            <text:p>QDD-400G-LR8-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IRCUITO IMPRESSO (PCB), COM COMPONENTES ELETRONICOS MONTADOS, ""DENOMINADA COMERCIALMENTE BACKPLANE"", MODELO COMERCIAL ""SCVT BP PWA"", PARA UMA TENSAO DE 24 VOLTS, RESPONSAVEL POR DISTRIBUIR ENERGIA ELETRICA E CONECTAR AS PLACAS DO SISTEMA DE AQUISICAO DE DADOS, UTILIZADO NO SISTEMA DE DETECCAO DE RAIO-X E TOMOGRAFIA COMPUTADORIZADA MARCA GE MODELO ATLAS, ACT/ACTS/ASPIRE, PARA USO MEDICO 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603020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2.00</text:p>
          </table:table-cell>
          <table:table-cell office:value-type="string" table:style-name="ce8">
            <text:p>CABO CONDUTOR ELETRICO, ISOLADO DE PLASTICO PVC, MODELO COMERCIAL CT LIGHTSPEED E CT BRIGHTSPEED, DE PVC, COM 22AWG, EQUIPADO COM CONECTORES, CLASSIFICADO PARA 300V, PARA USO MEDICO-HOSPITALAR NA MESA DE PACIENTE, MARCA GE, MODELO H-POWER.</text:p>
          </table:table-cell>
          <table:table-cell office:value-type="string" table:style-name="ce8">
            <text:p>NORTECH SYSTEMS INC<text:s text:c="41"/></text:p>
          </table:table-cell>
          <table:table-cell office:value-type="string" table:style-name="ce7">
            <text:p>GE PRECISION HEALTHCARE LLC</text:p>
          </table:table-cell>
          <table:table-cell office:value-type="string" table:style-name="ce7">
            <text:p>2347447-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20.00</text:p>
          </table:table-cell>
          <table:table-cell office:value-type="string" table:style-name="ce8">
            <text:p>CARRETA E BRAÇO DE COLHEITA DE LÚPULO; A CARRETA POSSUI TAMANHO COMPATÍVEL COM A VINHA DE LÚPULO. POSSUI UMA LARGURA DE 2,20M E UMA ALTURA TOTAL DE 2,7M. 4 CORRENTES, QUE MOVEM UM PISO MÓVEL QUE PERMITE QUE SE EFETUE UM DESCARREGAMENTO AUTOMÁTICO DAS PLANTAS COLHIDAS DENTRO DO PÁTIO DE BENEFICIAMENTO, SEM EMBARALHAR AS VINHAS, CONTROLE DE ACIONAMENTO HIDRÁULICO, EIXO ÚNICO COM RODAS DE DIREÇÃO. O BRAÇO DE COLHEITA É RESPONSÁVEL POR CORTAR A VINHA A UMA ALTURA REGULÁVEL DO SOLO ( APROXIMADAMENTE 30-50 CM). A PLANTA, APÓS CORTADA, É PRESA À UMA CORRENTE, QUE ENCAMINHA AUTOMATICAMENTE ESSAS VINHAS PARA A CARRETA QUE SEGUE ACOPLADA NO TRATOR.<text:s/></text:p>
          </table:table-cell>
          <table:table-cell office:value-type="string" table:style-name="ce8">
            <text:p>SOLLER SELF LOADING WAGON<text:s text:c="35"/></text:p>
          </table:table-cell>
          <table:table-cell office:value-type="string" table:style-name="ce7">
            <text:p>SOLLER</text:p>
          </table:table-cell>
          <table:table-cell office:value-type="string" table:style-name="ce7">
            <text:p>SOLLER SELF LOADING WAG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SEÇÃO DE GIROSCÓPIO CAAT 3-EIXO, CONTENDO: S1-0240 - GYROSCÓPIO, CONJ. PLUGUE SUPERIOR 1.8 15K - S1-0240-036, D2-0239 - CABO SERIAL DB9 F - DB25 M. ESPECIFICAÇÃO: SENSORES DE ACELERAÇÃO: SENSORES MEMS; PRESSÃO: 15.000 PSI (LIBRAS POR POLEGADA QUADRADA); TEMPERATURA: DE 40°C A MAIS DE 140°C. CAMPO DE APLICAÇÃO: ATUAR NAS OPERAÇÕES DE AQUISIÇÃO DE DADOS DE PERFURAÇÃO E PRODUÇÃO DE POÇOS DE PETRÓLEO.</text:p>
          </table:table-cell>
          <table:table-cell office:value-type="string" table:style-name="ce8">
            <text:p>GYRODATA INC<text:s text:c="48"/></text:p>
          </table:table-cell>
          <table:table-cell office:value-type="string" table:style-name="ce7">
            <text:p>GYRODATA</text:p>
          </table:table-cell>
          <table:table-cell office:value-type="string" table:style-name="ce7">
            <text:p>S0-007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KIT FERRAMENTA P/ MFC24C-A; ESPECIFICAÇÃO TECNICA:COMPRIMENTO: 350 cm x 30 cm x 15 cm; ESTRUTURA: AÇO INOXIDÁVEL E AÇO CARBOLNO; EXECUÇÃO: MANUTENÇÃO E AJUSTE NA FERRAMENTA CALIBRADORA DE 24 DEDOS; CAMPO DE APLICAÇÃO: ATUAR NAS OPERAÇÕES DE PERFURAÇÃO E PRODUÇÃO DE POÇOS DE PETRÓLEO.<text:s/></text:p>
          </table:table-cell>
          <table:table-cell office:value-type="string" table:style-name="ce8">
            <text:p>Gowell International<text:s text:c="40"/></text:p>
          </table:table-cell>
          <table:table-cell office:value-type="string" table:style-name="ce7">
            <text:p>GOWELL</text:p>
          </table:table-cell>
          <table:table-cell office:value-type="string" table:style-name="ce7">
            <text:p>MFC24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RAIO GAMA-TEMPERATURA-COLAR DE REVESTIMENTO; ESPECIFICAÇÃO TECNICA: COMPRIMENTO: 3 m; FAIXA DE ENERGIA: 0 a 3 MeV; ESTRUTURA: AÇO INOXIDÁVEL; FAIXA DE TEMPERATURA: -20ºC a 175°C; VELOCIDADE DE OPERAÇÃO: 30 a 60 pés/min; PRESSÃO MÁXIMA: 20.000 psi; CAMPO DE APLICAÇÃO: ATUAR NAS OPERAÇÕES DE AQUISIÇÃO DE DADOS DE PERFURAÇÃO E PRODUÇÃO DE POÇOS DE PETRÓLEO.</text:p>
          </table:table-cell>
          <table:table-cell office:value-type="string" table:style-name="ce8">
            <text:p>Gowell International<text:s text:c="40"/></text:p>
          </table:table-cell>
          <table:table-cell office:value-type="string" table:style-name="ce7">
            <text:p>GOWELL</text:p>
          </table:table-cell>
          <table:table-cell office:value-type="string" table:style-name="ce7">
            <text:p>GT43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CENTRALIZADOR, 1.6875, ROLO, 4-BRAÇO; ESPECIFICAÇÃO TECNICA: COMPRIMENTO: 1.2 m; FAIXA DE DIÂMETRO DE OPERAÇÃO: 44.45 mm a 177.8 mm; ESTRUTURA: AÇO INOXIDÁVEL; TEMPERATURA: 350°F / 177ºC; TENSÃO MÁXIMA (axial): 15.000 lbf; PRESSÃO MÁXIMA: 20.000psi; CAMPO DE APLICAÇÃO: ATUAR NAS OPERAÇÕES DE PERFURAÇÃO E PRODUÇÃO DE POÇOS DE PETRÓLEO.</text:p>
          </table:table-cell>
          <table:table-cell office:value-type="string" table:style-name="ce8">
            <text:p>Gowell International<text:s text:c="40"/></text:p>
          </table:table-cell>
          <table:table-cell office:value-type="string" table:style-name="ce7">
            <text:p>GOWELL</text:p>
          </table:table-cell>
          <table:table-cell office:value-type="string" table:style-name="ce7">
            <text:p>CTL43C-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AINEL DO OPERADOR, NOME COMERCIAL ""HIGH DEFINITION VIDEO CONTROL PANEL KIT WITH ALL OVERLAYS"", COMPOSTO POR BOTOES, TRACKBALL, PLACA DE CIRCUITO IMPRESSO E CARCACA FABRICADA DE PLASTICO, PARA UMA TENSAO DE TRABALHO DE 5VOLTS E 8 VOLTS, COM AS SEGUINTES DIMENSSOES 24.5x16 CENTIMETROS, RESPONSAVEL PELO CONTROLE DA MESA DO PACIENTE EM APARELHOS DE RESSONANCIA MAGNETICA DA MARCA GE MODELO MR DISCOVERY 750,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490144-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MODELO COMERCIAL AIR COIL, COM TENSAO DE 5V E 63864MHZ, PROPRIA PARA SER UTILIZADA EM APARELHO DE RESSONANCIA MAGNETICA, ACOMPANHADA DE CABO ELETRICO E ETIQUETA, DA MARCA GE, MODELO SIGNA HDXT, PARA USO MEDICO-HOSPITALAR EM SAUDE HUMANA.</text:p>
          </table:table-cell>
          <table:table-cell office:value-type="string" table:style-name="ce8">
            <text:p>USA INSTRUMENTS, INC<text:s text:c="40"/></text:p>
          </table:table-cell>
          <table:table-cell office:value-type="string" table:style-name="ce7">
            <text:p>GE PRECISION HEALTHCARE LLC</text:p>
          </table:table-cell>
          <table:table-cell office:value-type="string" table:style-name="ce7">
            <text:p>502069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MODELO COMERCIAL "1.5T ANTERIOR ARRAY, FRU (MATRIZ ANTERIOR 1.5T, FRU)", COM FUNCAO DE CAPTURAR SINAIS DE RADIOFREQUENCIA PARA FORMACAO DE IMAGEM DA REGIAO DO ABDOMEN E PELVIS, PROPRIA PARA SER UTILIZADA EM APARELHOS DE RESSONANCIA MAGNETICA DA MARCA GE MODELO MR SIGNA ARTIST E MR SIGNA VOYAGER, PARA USO MEDICO-HOSPITALAR EM SAUDE HUMANA.</text:p>
          </table:table-cell>
          <table:table-cell office:value-type="string" table:style-name="ce8">
            <text:p>USA INSTRUMENTS, INC<text:s text:c="40"/></text:p>
          </table:table-cell>
          <table:table-cell office:value-type="string" table:style-name="ce7">
            <text:p>GE PRECISION HEALTHCARE LLC</text:p>
          </table:table-cell>
          <table:table-cell office:value-type="string" table:style-name="ce7">
            <text:p>501519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MODULO DE CONTROLE, CONTENDO CABOS ELETRICOS, NOME COMERCIAL ""PSD DR 5 - SPARE PART"", DIMENSAO 583MM X 541MM X 25MM, RESPONSAVEL POR DETECTAR CONTATOS DO COLIMADOR COM O CORPO DO PACIENTE E INTERROMPER OS MOVIMENTOS DA MAQUINA, INSTALADO NO GANTRY (PORTICO), PROPRIO PARA SER UTILIZADO EM APARELHOS DE CINTILOGRAFIA (CAMARA GAMA) DA MARCA GE MODELO INFINIA, MARCA GE MODELO INFINIA, PARA USO MEDICO-HOSPITALAR EM SAUDE HUMANA.</text:p>
          </table:table-cell>
          <table:table-cell office:value-type="string" table:style-name="ce8">
            <text:p>KOLSCINT LTD<text:s text:c="48"/></text:p>
          </table:table-cell>
          <table:table-cell office:value-type="string" table:style-name="ce7">
            <text:p>GE PRECISION HEALTHCARE LLC</text:p>
          </table:table-cell>
          <table:table-cell office:value-type="string" table:style-name="ce7">
            <text:p>526044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ELETRONICA DE INTERFACE DE ENTRADA E SAIDA, CONTROLA A INTERFACE DE BACK-END E FRONT-END, COM PROCESSAMENTO DE DADOS, FILTRAGEM E PERIFERICOS, PARA USO EM MAQUINAS DE ULTRASSOM, MARCA GE, MODELO MR SIGNA,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6571196-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IRCUITO IMPRESSO (PCB) COM COMPONENTES ELETRONICOS MONTADOS, NOME COMERCIAL HEAD CIC FOR QUASAR (CABECA CIC PARA QUASAR), FABRICANTE ELGEMS MODELO MC50323256A, PLACA PARA INTERCONEXAO, FAIXA DE ALIMENTACAO DE 15 VOLTS, -5 VOLTS, +5 VOLTS, +24 VOLTS, RESPONSAVEL POR CONTROLAR O CONTORNO CORPORAL, IDENTIFICAR ABERTURA E FECHAMENTO CROSSBAR, UTILIZADO EM EQUIPAMENTOS DE CINTILOGRAFIA E MEDICINA NUCLEAR MODELO INFINIA, PARA USO MEDICO-HOSPITALAR EM SAUDE HUMANA.</text:p>
          </table:table-cell>
          <table:table-cell office:value-type="string" table:style-name="ce8">
            <text:p>GE MEDICAL SYSTEMS ISRAEL LTD<text:s text:c="31"/></text:p>
          </table:table-cell>
          <table:table-cell office:value-type="string" table:style-name="ce7">
            <text:p>GE PRECISION HEALTHCARE LLC</text:p>
          </table:table-cell>
          <table:table-cell office:value-type="string" table:style-name="ce7">
            <text:p>5371234-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IRCUITO IMPRESSO, MODELO COMERCIAL "COLUMBIA PROP HLA-BRD AND CHASSIS (HELICE HLA-BRD E CHASSIS COLUMBIA)", COM FUNCAO DE RECEBER DADOS DE OUTRAS PLACAS, CALCULAR EVENTOS GAMA QUE SÃO PASSADOS PARA O COMPUTADOR DE RECONHECIMENTO PET E GERAR UMA IMAGEM PET, PROPRIA PARA SER UTILIZADA EM APARELHOS DE TOMOGRAFIA POR EMISSAO DE POSITRONS (PET), PARA USO MEDICO-HOSPITALAR EM SAUDE HUMANA.</text:p>
          </table:table-cell>
          <table:table-cell office:value-type="string" table:style-name="ce8">
            <text:p>PLEXUS <text:s/>CORP<text:s text:c="48"/></text:p>
          </table:table-cell>
          <table:table-cell office:value-type="string" table:style-name="ce7">
            <text:p>GE PRECISION HEALTHCARE LLC</text:p>
          </table:table-cell>
          <table:table-cell office:value-type="string" table:style-name="ce7">
            <text:p>569444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TX - PLACA DE TRANSMISSAO <text:s/>E UMA PLACA DE CIRCUITO IMPRESSO COMPOSTA DE COMPONENTES ELETRONICOS QUE FORMAM O CIRCUITO DE GERACAO DO SINAL PARA OS TRANSDUTORES. APLICACAO: PECA HOMOLOGADA E DE USO NO EQUIPAMENTOS DE ULTRASSONOGRAFIA MODELOS CUS-AA 000/450/550, E UMA DAS PLACAS PRINCIPAIS DOS EQUIPAMENTOS DE ULTRASSONOGRAFIA MODELOS CUS-AA 000/450/550 DA CANON, A PLACA TX PM30-42574*D 1 TEM A FUNCAO DE GERAR O SINAL PARA TRANSDUTORES, ESTE SINAL QUE E RESPONSAVEL POR GERAR O ECHO DO TRANSDUTOR E FORMAR A IMAGEM DE ULTRASSOM.<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30-42574*D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DE IMPRESSO (PCB), MODELO COMERCIAL FRU VIPER II V21 MECHANICAL ASSEMBLY, COM FUNCAO DE PROCESSAR OS DADOS BRUTOS DE IMAGEM E ENVIA-LAS PARA AS SAIDAS DE VIDEO PARA VISUALIZACAO DIAGNOSTICO, COM COMPONENTES PADRAO SMD ALIMENTADA POR 5, 12 E 24V, PARA SER UTILIZADA EM APARELHOS DE EXAMES CARDIOVASCULARES DIGITAIS, DA MARCA GE, MODELO IGS, PARA USO MEDICO-HOSPITALAR EM SAUDE HUMANA.</text:p>
          </table:table-cell>
          <table:table-cell office:value-type="string" table:style-name="ce8">
            <text:p>PLEXUS (XIAMEN) CO LTD<text:s text:c="38"/></text:p>
          </table:table-cell>
          <table:table-cell office:value-type="string" table:style-name="ce7">
            <text:p>MYIQ</text:p>
          </table:table-cell>
          <table:table-cell office:value-type="string" table:style-name="ce7">
            <text:p>587813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DE ACABAMENTO DA PLACA CFC, FABRICADA DE ACO, MODELO COMERCIAL ""CFC BOARD HOUSING ASSY, ROHS ( CONJUNTO DE CAIXA DE PAINEL CFC, ROHS)"", RESPONSAVEL PELA PROTECAO E ACABAMENTO DO CONTROLE DO VENTILADOR, PROPRIO PARA SER UTILIZADO NO APARELHO DE TOMOGRAFIA COMPUTADORIZADA, MARCA GE MODELO CT DISCOVERY HD, CT750 HD, VCT64, REVOLUTION DISCOVERY CT, PARA USO MEDICO 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02484-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ONTROLE, COM EQUIPAMENTOS ELETRONICOS MONTADOS, MODELO COMERCIAL ""WOLVERINE CCB ASSEMBLY (""MONTAGEM CCB WOLVERINE""), COM TENSAO DE 48VDC, RESPONSAVEL POR CONTROLAR A MECANICA DO COLIMADOR, USADA PARA MOLDAR E CONDICIONAR O FEIXE DE RAIOS X EM APARELHOS DE RAIO-X E TOMOGRAFIA COMPUTADORIZADA, MARCA GE MODELO REVOLUTION CT, REVO GANTRY, PARA USO MEDICO-HOSPITALAR EM SAUDE HUMANA.</text:p>
          </table:table-cell>
          <table:table-cell office:value-type="string" table:style-name="ce8">
            <text:p>PLEXUS (XIAMEN) CO LTD<text:s text:c="38"/></text:p>
          </table:table-cell>
          <table:table-cell office:value-type="string" table:style-name="ce7">
            <text:p>TGPG</text:p>
          </table:table-cell>
          <table:table-cell office:value-type="string" table:style-name="ce7">
            <text:p>623361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MODELO COMERCIAL TABLE GANTRY PROCESSOR, RESPONSAVEL POR REALIZAR INTERFACE NO APARELHO DE TOMOGRAFIA COMPUTADORIZADA, PROPRIA PARA SER UTILIZADA EM APARELHOS DE TOMOGRAFIA COMPUTADORIZADA (CT), MARCA GE, PARA USO MEDICO-HOSPITALAR EM SAUDE HUMANA.</text:p>
          </table:table-cell>
          <table:table-cell office:value-type="string" table:style-name="ce8">
            <text:p>FLEXTRONICS ELECTRONICS TECHNOLOGY (SUZHOU) CO LTD<text:s text:c="10"/></text:p>
          </table:table-cell>
          <table:table-cell office:value-type="string" table:style-name="ce7">
            <text:p>TGPG</text:p>
          </table:table-cell>
          <table:table-cell office:value-type="string" table:style-name="ce7">
            <text:p>5406518-2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ELETRONICO COM PLACA DE CIRCUITO ELETRONICO E TRANSFORMADOR, DE ALTA TENSAO E ALTA FREQUENCIA, MODELO COMERCIAL "HV TANK FOR PHAROS TUBE", FORNECE AO TUBO DE RX TENSOES DE 80KV A 140KV DE DDP, COM SAIDE DE 2KV, RESPONSAVEL POR GERAR TENSAO PARA O TUBO DE RAIOS-X, ACOMPANHADO DE TUBO DE RAIOS-X, PLACA DE CONTROLE E ACESSORIOS, UTILIZADO EM APARELHOS DE TOMOGRAFIA COMPUTADORIZADA, PARA USO MEDICO-HOSPITALAR EM SAUDE HUMANA.</text:p>
          </table:table-cell>
          <table:table-cell office:value-type="string" table:style-name="ce8">
            <text:p>GE MEDICAL SYSTEMS SCS<text:s text:c="38"/></text:p>
          </table:table-cell>
          <table:table-cell office:value-type="string" table:style-name="ce7">
            <text:p>GE PRECISION HEALTHCARE LLC</text:p>
          </table:table-cell>
          <table:table-cell office:value-type="string" table:style-name="ce7">
            <text:p>5499115-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UNIDADE DE CONTROLE DE ALIMENTACAO PB74-03381*E 1 E UMA UNIDADE DE QUE DISTRIBUI ENERGIA, COMPOSTA POR UM GABINETE METALICO, CIRCUITOS INTEGRADOS, FUSIVEIS E TEMPORIZADORES. APLICACAO: PECA HOMOLOGADA E DE USO EXCLUSIVO DO APARELHO DE TOMOGRAFIA COMPUTADORIZADA MODELO AQUILION PRIME, TSX-303B, O ITEM UNIDADE DE CONTROLE DE ALIMENTACAO PB74-03381*E 1 TEM A FUNCAO DE DISTRIBUIR E SEQUENCIAR A ENERGIA PARA A LIGACAO DOS SERVIDORES, PLACAS DE RECONSTRUCAO, SWITCHES DE REDE, MONITORES CONTIDOS NO CONSOLE DO EQUIPAMENT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B74-03381*E 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6.20.10</text:p>
          </table:table-cell>
          <table:table-cell office:value-type="string" table:style-name="ce8">
            <text:p>PECA PARA MANUTENCAO DE MOTOR DIESEL DE EMBARCACAO AQUATICA, SENDO:MANOMETRO CONSTRUIDO EM CAIXA DE ACO CARBONO, COM ACABAMENTO EM PINTURA ESMALTADA EM PRETO E COM SOQUETE DE LATAO, PARA MEDICAO E INDICACAO DA PRESSAO EM LIQUIDO HIDRAULICO DO MOTOR, FAIXA DE MEDICAO 0BAR -025BAR.</text:p>
          </table:table-cell>
          <table:table-cell office:value-type="string" table:style-name="ce8">
            <text:p>ZF MARINE KRIMPEN B.V.<text:s text:c="38"/></text:p>
          </table:table-cell>
          <table:table-cell office:value-type="string" table:style-name="ce7">
            <text:p>ZF</text:p>
          </table:table-cell>
          <table:table-cell office:value-type="string" table:style-name="ce7">
            <text:p>900000677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6.20.10</text:p>
          </table:table-cell>
          <table:table-cell office:value-type="string" table:style-name="ce8">
            <text:p>PECA PARA MANUTENCAO DE MOTOR DIESEL DE EMBARCACAO AQUATICA, SENDO:MANOMETRO CONSTRUIDO EM CAIXA DE ACO CARBONO, COM ACABAMENTO EM PINTURA ESMALTADA EM PRETO E COM SOQUETE DE LATAO, PARA MEDICAO E INDICACAO DA TEMPERATURA DA TRANSMISSAO DO MOTOR, FAIXA DE 0oC -120oC.</text:p>
          </table:table-cell>
          <table:table-cell office:value-type="string" table:style-name="ce8">
            <text:p>ZF MARINE KRIMPEN B.V.<text:s text:c="38"/></text:p>
          </table:table-cell>
          <table:table-cell office:value-type="string" table:style-name="ce7">
            <text:p>ZF</text:p>
          </table:table-cell>
          <table:table-cell office:value-type="string" table:style-name="ce7">
            <text:p>900000677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1</text:p>
          </table:table-cell>
          <table:table-cell office:value-type="string" table:style-name="ce8">
            <text:p>CROMATOGRAFO DE FASE GASOSA, EQUIPADO COM CONTROLE PNEUMATICO ELETRONICO (EPC) E CONTROLE DE TEMPERATURA DE ALTA PRECISAO, COM REPETIBILIDADE DO TEMPO DE RETENCAO (MENOR QUE 0,008%) E DA AREA (MENOR QUE 1% RSD), PODENDO CONTER OU NAO ATE DOIS INJETORES E DOIS DETECTORES SIMULTANEAMENTE, COM COMPATIBILIDADE PARA DIVERSOS TIPOS DE DETECTORES, INCLUINDO FID, TCD, MICRO-ECD E NPD, FORNO DE COLUNA COM FAIXA DE OPERACAO DE MAIOR OU IGUAL A (-80 GRAUS C) E MENOR OU IGUAL A ( 450 GRAUS C ).</text:p>
          </table:table-cell>
          <table:table-cell office:value-type="string" table:style-name="ce8">
            <text:p>AGILENT TECHNOLOGIES, INC. HEADQUARTERS<text:s text:c="21"/></text:p>
          </table:table-cell>
          <table:table-cell office:value-type="string" table:style-name="ce7">
            <text:p>AGILENT</text:p>
          </table:table-cell>
          <table:table-cell office:value-type="string" table:style-name="ce7">
            <text:p>HP68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1</text:p>
          </table:table-cell>
          <table:table-cell office:value-type="string" table:style-name="ce8">
            <text:p>Sistema de Espectrometria de Emissao Atomica por plasma acoplado. Equipamento que permite de dupla vizualizacao (axial e radial) e simultaneamente na visao radial e axial. Capacidade para ser atualizado com um combinador espectral que permita leituras nos modos: axial, radial, dual view e simultaneo dual view. Resfriador de recirculação com capacidade de remoção de calor suficiente para fornecer resfriamento. Recirculador de agua com 1700 watts de capacidade, temperatura controlada com microprocessador com capacidade adequada para o perfeito funcionameto do equipamento. Itens Secundarios: consumiveis necessarios para utilizacao do instrumento Nebulizador, tocha, padroes internos e mangueiras. Aplicacao/Uso: Analises Ambientais e analise de aguas para atender portarias ambientais como CONAMA.</text:p>
          </table:table-cell>
          <table:table-cell office:value-type="string" table:style-name="ce8">
            <text:p>Agilent Technologies<text:s text:c="40"/></text:p>
          </table:table-cell>
          <table:table-cell office:value-type="string" table:style-name="ce7">
            <text:p>Agilent Technologies</text:p>
          </table:table-cell>
          <table:table-cell office:value-type="string" table:style-name="ce7">
            <text:p>700 Serie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30.19</text:p>
          </table:table-cell>
          <table:table-cell office:value-type="string" table:style-name="ce8">
            <text:p>ESPECTRÔMETRO, NÃO SENDO DE EMISSÃO ATÔMICA, CORA 5001 RAMAN 532nm COM COMPARTIMENTO DE AMOSTRA, MARCA ANTON PAAR, DE USO EM LABORATÓRIO DE DESENVOLVIMENTO DO PROJETO DE FILTROS DE AR COM CELULOSE MICROFIBRILAR E NANOMATERIAIS DE CARBONO - GRAFENO OU NANOTUBOS DE CARBONO.<text:s/></text:p>
          </table:table-cell>
          <table:table-cell office:value-type="string" table:style-name="ce8">
            <text:p>ANTON PAAR OPTOTEC<text:s text:c="42"/></text:p>
          </table:table-cell>
          <table:table-cell office:value-type="string" table:style-name="ce7">
            <text:p>ANTON PAAR</text:p>
          </table:table-cell>
          <table:table-cell office:value-type="string" table:style-name="ce7">
            <text:p>SPECTROMETER CORA 5001 RAMAN 5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ANALISADOR PIMA-Equipamentos para a quantificação de células CD4 e CD3, em amostra de sangue total, obtida por punção digital ou coleta venosa em EDTA, denominados citômetros de volume fixado de bancada portátil, utilizados para diagnóstico"in vitro"por meio de imunofluorescência.(MSV 260300003). O equipamento consiste de uma caixa plástica de 22 cm x 13 cm de largura x 16 cm de altura e peso de 2.54 kg com Visor, Teclado, porta de entrada do cartucho de teste, Botão Ligar, 2 portas USB (Ambas as portas Pima USB são concebidas apenas para o uso de dispositivos de armazenamento USB, impressão por USB F ou outros dispositivos autorizados),Tomada de alimentação.APLICAÇÃO:O PIMA é um equipamento portátil para a quantificação de células do sangue CD4 e CD3, em amostra de sangue total, obtida por punção digital ou coleta venosa em EDTA. Essas células são utilizadas para monitorar a condição de saúde de pacientes portadores de do vírus HIV. Ele é um equipamento de testagem rápida para diagnóstico in vitro(ou seja, em amostras sem contato direto com o paciente).O equipamento é um citômetro de fluxo (a citometria é um técnica utilizada para quantificar, examinar, definir propriedades física, química e funcionais de células/partículas microscópicas suspensas em meio líquido através de um fluxo líquido contínuo), utilizados para diagnóstico"in vitro"por meio de imunofluorescência (A Imunofluorescência é uma técnica laboratorial que permite a visualização de antígenos em amostras biológicas para demonstrar a presença de imunoglobulinas. O método utiliza corantes fluorescentes, que absorvem luz e a emitem num determinado comprimento de onda, facilitando a visualização no microscópio).Concebido para ser utilizado tanto em laboratórios como ambientes fora do laboratório, o equipamento Pima funciona com corrente externa ou com uma bateria recarregável incorporada.O equipamento é utilizado em conjunto com o cartucho de teste Pima descartável, que contém reagentes secos. Recolhe-se uma pequena amostra de cerca de 25 microlitros (L) de sangue total capilar ou venoso no cartucho de teste que é tapado de imediato. O cartucho Pima teste é inserido no equipamento Pima e a amostra, selada no interior do cartucho, é analisada.Durante o processamento do teste, os dados são registados, analisados e interpretados utilizando a software incorporada no equipamento Pima.Após a finalização do teste, o cartucho é retirado do equipamento Pima e o resultado do teste aparece na tela do equipamento. FORMA FISICA: EQUIPAMENTO-EMBALAGEM PRIMARIA:SACO PLASTICO EMBALAGEM SEGUNDARIA: CAIXA DE PAPELAO - UMIDADE: 10% A 95%.</text:p>
          </table:table-cell>
          <table:table-cell office:value-type="string" table:style-name="ce8">
            <text:p>ABBOTT RAPID DIAGNOSTICS JENA GMBH<text:s text:c="26"/></text:p>
          </table:table-cell>
          <table:table-cell office:value-type="string" table:style-name="ce7">
            <text:p>Alere</text:p>
          </table:table-cell>
          <table:table-cell office:value-type="string" table:style-name="ce7">
            <text:p>Pima Analys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ANALISADOR DE REDE WIRELESS <text:s/>PROJETADO PARA REALIZAR MEDIÇÕES DETALHADAS DE DESEMPENHO E CONFORMIDADE DE DISPOSITIVOS QUE OPERAM EM REDES WI-FI, SUPORTA AS FAIXAS DE 2.4GHZ, 5GHZ E 6GHZ, ABRANGENDO OS PADRÕES WI-FI 802.11A/B/G/N/AC/AX/BE, PERMITINDO UMA ANÁLISE ABRANGENTE DE REDES SEM FIO E TESTES EM DISPOSITIVOS COMO SMARTPHONES, ROTEADORES, LAPTOPS, EQUIPAMENTOS IOT E DISPOSITIVOS WI-FI, MEDINDO PARÂMETROS ESSENCIAIS COMO POTÊNCIA DE SINAL, TAXA DE TRANSFERÊNCIA, LATÊNCIA E QUALIDADE DE TRANSMISSÃO, FORNECENDO UMA VISÃO PRECISA DO DESEMPENHO DA REDE.</text:p>
          </table:table-cell>
          <table:table-cell office:value-type="string" table:style-name="ce8">
            <text:p>ANRITSU CORPORATION<text:s text:c="41"/></text:p>
          </table:table-cell>
          <table:table-cell office:value-type="string" table:style-name="ce7">
            <text:p>ANRITSU</text:p>
          </table:table-cell>
          <table:table-cell office:value-type="string" table:style-name="ce7">
            <text:p>MT886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INSTRUMENTO DE MEDIDA CONCEBIDO PARA TELECOMUNICACOES, ANALISADOR E GERADOR DE RF(RÁDIO FREQUÊNCIA), DOTADO DE CONJUNTO DE TESTES COMO ANALISADOR DE RADIOFREQUENCIA ANALOGICO E DIGITAL, OSCILOSCOPIO, GERADOR DE SINAL, CAPACIDADES DE MEDIÇÃO DE ALTO DESEMPENHO PARA GARANTIR TESTES COMPLETOS, CONTROLADOR INTEGRADO E MEDIÇÕES AUTOMATIZADAS PARA TESTES PADRONIZADOS EM MENOS TEMPO,&amp;amp;nbsp; UTILIZADO EM DIVERSAS APLICAÇÕES DE TESTE E MEDIÇÃO EM ENGENHARIA DE TELECOMUNICAÇÕES, COMUMENTE UTILIZADO PARA TESTAR EQUIPAMENTOS DE COMUNICAÇÃO, COMO TRANSMISSORES E RECEPTORES, OFERECE OS RECURSOS NECESSÁRIOS PARA TESTAR TELEFONES CELULARES, RÁDIOS MÓVEIS TERRESTRES E SISTEMAS DE COMUNICAÇÃO DE ATÉ 1 GHZ.<text:s/></text:p>
          </table:table-cell>
          <table:table-cell office:value-type="string" table:style-name="ce8">
            <text:p>HEWLETT PACKARD (HP) Inc.<text:s text:c="35"/></text:p>
          </table:table-cell>
          <table:table-cell office:value-type="string" table:style-name="ce7">
            <text:p>HP</text:p>
          </table:table-cell>
          <table:table-cell office:value-type="string" table:style-name="ce7">
            <text:p>HP892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INSTRUMENTO DE MEDIDA DE GRANDEZAS ELÉTRICAS, COM FUNÇÃO DE TESTE AM E FM, ANALISE DE ESPECTRO DE CANAL DE 5 MHZ, ANALISE DE ESPECTRO DE AMPLITUDE PARA 2,7 GHZ (COM OPÇÃO DE EXTENSÃO DE FREQUÊNCIA), CANAL DUPLO PARA 4 MHZ, ANALISE DE ÁUDIO PARA NÍVEL DE AF, SINAD E MEDIÇÕES DE DISTORÇÃO, TESTES PARAMÉTRICOS DE RF COMPLETOS PARA POTÊNCIA, ERRO DE FREQUÊNCIA, DESVIO (FM), ÍNDICE DE MODULAÇÃO (AM), MODULADORES DE ÁUDIO/GERADORES DE FUNÇÃO DE ALTA PRECISÃO, GERADORES DE BANDA BASE DE ÁUDIO DE ALTA PRECISÃO, GERADORES DTMF E DCS, ANÁLISE DE DESEMPENHO DE ÁUDIO REAL, UTILIZADO PARA TESTE DE RADIOS ANALÓGICOS E DIGITAIS EM PROJETOS DE ENGENHARIA, PRODUÇÃO E SERVIÇO DE CAMPO.<text:s/></text:p>
          </table:table-cell>
          <table:table-cell office:value-type="string" table:style-name="ce8">
            <text:p>VIAVI SOLUTIONS INC<text:s text:c="41"/></text:p>
          </table:table-cell>
          <table:table-cell office:value-type="string" table:style-name="ce7">
            <text:p>Viavi</text:p>
          </table:table-cell>
          <table:table-cell office:value-type="string" table:style-name="ce7">
            <text:p>392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AQUINA DE INSPECAO OPTICA AUTOMATICA DE COMPONENTES ELETRONICOS SOLDADOS EM PLACAS DE CIRCUITO IMPRESSO COM AUXILIO DE CORREIAS TRANSPORTADORAS TENSAO 208V (AC) E COM POTENCIA DE 3KW.<text:s/></text:p>
          </table:table-cell>
          <table:table-cell office:value-type="string" table:style-name="ce8">
            <text:p>OMRON JAPAN<text:s text:c="49"/></text:p>
          </table:table-cell>
          <table:table-cell office:value-type="string" table:style-name="ce7">
            <text:p>OMRON</text:p>
          </table:table-cell>
          <table:table-cell office:value-type="string" table:style-name="ce7">
            <text:p>VT-WIN2-M-V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AQUINA DE INSPECAO OPTICA AUTOMATICA DE PASTA DE SOLDA EM PLACAS DE CIRCUITO IMPRESSO COM AUXILIO DE CORREIAS TRANSPORTADORAS <text:s/>TENSAO 200V (AC) E COM POTENCIA DE 600W.<text:s/></text:p>
          </table:table-cell>
          <table:table-cell office:value-type="string" table:style-name="ce8">
            <text:p>CKD CORPORATION<text:s text:c="45"/></text:p>
          </table:table-cell>
          <table:table-cell office:value-type="string" table:style-name="ce7">
            <text:p>CKD</text:p>
          </table:table-cell>
          <table:table-cell office:value-type="string" table:style-name="ce7">
            <text:p>ML-317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INSTRUMENTO DE MEDIÇÃO TRIDIMENSIONAL ÓPTICO DE ALTA PRECISÃO. PARA MEDIÇÃO DE PEÇAS DE REPOSIÇÃO DE FERRAMENTAS DE ESTAMPAR METAIS E MOLDES DE INJEÇÃO PLÁSTICA, COM LENTES OBJETIVAS DE 5X A 100X E DESVIOS DE PLANICIDADE 1,6MM X 1,6MM COM OBJETIVA DE 10X, COM PRECISÃO NA FAIXA DE MICRONS E SUB MICRONS, COM CAPACIDADE DE MEDIÇÃO COM ALTA RESOLUÇÃO E DIFERENTES COMPLEXIDADES DE MATERIAL, GEOMETRIA E ACABAMENTO SURPERFICIAL, COM VÁRIAS FUNCIONALIDADES DE UM INSTRUMENTO DE MEDIÇÃO DE RUGOZIDADE ( RA, RQ, RZ/AS, SQ SZ) E MEDIÇÕES DE COORDENADAS.<text:s/></text:p>
          </table:table-cell>
          <table:table-cell office:value-type="string" table:style-name="ce8">
            <text:p>Alicoma<text:s text:c="53"/></text:p>
          </table:table-cell>
          <table:table-cell office:value-type="string" table:style-name="ce7">
            <text:p>Alicona</text:p>
          </table:table-cell>
          <table:table-cell office:value-type="string" table:style-name="ce7">
            <text:p>INFINITE FOCUS XL200 G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de monitoramento, controle e alarme de mistura de óleo em água, com mostrador LED de 2 dígitos de 14 segmentos, fonte de alimentação de 24 volts AC/DC, consumo de 5 VA. (15ppm bilge alarm - Mepc 60(33) - Faixa: 0-30 ppm (Tendencia 0-50 ppm) Precisão: Melhor que ± 5 ppm (dentro dos requisitos da IMO) Linearidade: até 30 ppm melhor que ± 2% Exibição: 2 Dígitos LED de 14 segmentos Fonte de alimentação: 24 Volts AC/DC ± 15% Consumo: 5 VA Pontos de alarme: ajustáveis entre 2-15 ppm (Ajuste de Fábrica 15 ppm) Atraso de operação do alarme: Ajustável entre 2-20 seg. (Ajuste de fábrica 1 = 2 seg., 2 = 10 seg.) Alarme de falha do sistema: LED Classificação do contato de alarme: Contatos de troca livre de potencial 1 pólo, 3A/24V Indicação de alarme: LEDs vermelhos Sinal de saída: 0 20mA ou 4-20 mA, reversível Ri&amp;amp;amp;lt;500 Pressão da amostra de água: 0,1 - 8 bar Fluxo da amostra: Aproximadamente 0,5 4 L/min dependendo da pressão Temperatura ambiente: - 20 a + 70°C Temperatura da amostra de água: + 1 a + 60°C Inclinação: até 22,5° Dimensões (totais): 175mm L x 190mm A x 220mm P Grau de Proteção: IP 65 Peso: 3,5Kg Conexões de tubo: R ¼ Fêmea</text:p>
          </table:table-cell>
          <table:table-cell office:value-type="string" table:style-name="ce8">
            <text:p>Deckma Hamburg GmbH<text:s text:c="41"/></text:p>
          </table:table-cell>
          <table:table-cell office:value-type="string" table:style-name="ce7">
            <text:p>DECKMA</text:p>
          </table:table-cell>
          <table:table-cell office:value-type="string" table:style-name="ce7">
            <text:p>OMD-1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multidirecional de LED bicolor 31 de alta potencia de 540W, temperatura de cor entre 2800K a 6500K, Escurecimento (brilho) de 0-100%, Led bicolor, CRI 95, TLCI 95, Protecao IP20, Frequencia de 1Hz a 50Hz, controle por DMX com fio (entrada/saida XLR de 5 pinos) ou DMX sem fio (LumenRadio integrado CRMX/W-DMX), podendo tambem cada spot ser deslocado alguns graus para ter controle sobre o diametro do feixe. Acessorios inclusos: Case para transporte, Softbox, Difusor para o Softbox, Grid para o Softbox e Cabo de 7 metros. APLICACAO: Refletor de LED utilizado no mercado de Audio visual para iluminacao de sets e cenarios.</text:p>
          </table:table-cell>
          <table:table-cell office:value-type="string" table:style-name="ce8">
            <text:p>BEIJING LIGHTSTAR ELECTRONIC CORPORATION<text:s text:c="20"/></text:p>
          </table:table-cell>
          <table:table-cell office:value-type="string" table:style-name="ce7">
            <text:p>LIGHTSTAR</text:p>
          </table:table-cell>
          <table:table-cell office:value-type="string" table:style-name="ce7">
            <text:p>LUXED-3-LM</text:p>
          </table:table-cell>
          <table:table-cell table:number-columns-repeated="16376"/>
        </table:table-row>
        <table:table-row table:number-rows-repeated="1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3"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decex.disim@mdic.gov.br</meta:initial-creator>
    <dc:creator>Valério Hilário Cordeiro Junior</dc:creator>
    <meta:creation-date>2013-10-31T14:51:05Z</meta:creation-date>
    <dc:date>2025-02-06T20:21:15Z</dc:date>
    <meta:print-date>2019-05-03T17:07:54Z</meta:print-date>
    <meta:user-defined meta:name="ContentTypeId">0x010100B03419E25CABE34CA050CAD8842B582D</meta:user-defined>
    <meta:user-defined meta:name="MediaServiceImageTags"/>
  </office:meta>
</office:document-meta>
</file>