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2683333333333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06 DE 27/02/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7307.99.00</text:p>
          </table:table-cell>
          <table:table-cell office:value-type="string" table:style-name="ce7">
            <text:p>PARTE DO CONTAINER OFICINA SPS-50332 SENDO: ADAPTADOR DE ROSCA – 9”QU X 5 3/4” QU, ESPECIFICAÇÃO TECNICA: PRESSÃO DE TRABALHO DE PROJETO : 10.000 PSIG, PRESSÃO DE TESTE DE PROJETO : 15.000 PSIG, FAIXA DE TEMPERATURA DE SERVIÇO : -32°C A +121°C, MATERIAL: AÇO, CAMPO DE APLICAÇÃO: ATUAR NAS OPERAÇÕES DE PERFURAÇÃO E PRODUÇÃO DE POÇOS DE PETRÓLEO.<text:s/></text:p>
          </table:table-cell>
          <table:table-cell office:value-type="string" table:style-name="ce7">
            <text:p/>
          </table:table-cell>
          <table:table-cell office:value-type="string" table:style-name="ce6">
            <text:p/>
          </table:table-cell>
          <table:table-cell office:value-type="string" table:style-name="ce6">
            <text:p>Crossover 53-4</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7326.90.90</text:p>
          </table:table-cell>
          <table:table-cell office:value-type="string" table:style-name="ce7">
            <text:p>Conjunto de réguas de aço para cura de barras estatóricas. Descrição Técnica da mercadoria: Conjunto de réguas de aço que integram o dispositivo V5, para fixação das barras estatóricas durante o processo de cura de barras, em forno com temperatura de 130° C, sendo reutilizáveis e dimensionadas de acordo com o tamanho da barra. Especificações Técnicas: Tamanhos de barras: 2500 mm até 4000mm. Principais Materiais Ex.: aço. Finalidade/Aplicação: Estas réguas são utilizadas no processo de cura de barras. As réguas, são ajustadas para dar forma e acabamento na resina. Este processo é utilizado para manufatura de barras estatóricas utilizadas em geradores para hidroelétricas.</text:p>
          </table:table-cell>
          <table:table-cell office:value-type="string" table:style-name="ce7">
            <text:p/>
          </table:table-cell>
          <table:table-cell office:value-type="string" table:style-name="ce6">
            <text:p/>
          </table:table-cell>
          <table:table-cell office:value-type="string" table:style-name="ce6">
            <text:p>V5 Tehri</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26.90.90</text:p>
          </table:table-cell>
          <table:table-cell office:value-type="string" table:style-name="ce7">
            <text:p>Conjunto de réguas de aço para processo de cura de barras estatóricas. Descrição Técnica da mercadoria: Conjunto de réguas de aço que integram o dispositivo V5, para formação do perfil e manter geometria das barras estatóricas no processo de cura, em forno com temperatura de 130° C, sendo reutilizáveis e dimensionadas de acordo com o tamanho da barra. Especificações Técnicas: Tamanhos de barras: 2500 mm até 4000mm. Principais Materiais Ex.: aço. Finalidade/Aplicação: Estas réguas são utilizadas no processo de impregnação de barras. As réguas, são ajustadas para dar forma e acabamento na resina. Este processo é utilizado para manufatura de barras estatóricas utilizadas em geradores para hidroelétricas.</text:p>
          </table:table-cell>
          <table:table-cell office:value-type="string" table:style-name="ce7">
            <text:p/>
          </table:table-cell>
          <table:table-cell office:value-type="string" table:style-name="ce6">
            <text:p/>
          </table:table-cell>
          <table:table-cell office:value-type="string" table:style-name="ce6">
            <text:p>V5 Tehri Ruler</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2.19.00</text:p>
          </table:table-cell>
          <table:table-cell office:value-type="string" table:style-name="ce7">
            <text:p>Caldeira Plug &amp;Play para operação ao tempo, Conteinerizada integrando tanque de alimentação e bombas de água, queimador dual Gás Natural/ Diesel LoNOx, Monitoramento Remoto, Certificada CE, capacidade de produção de 2,5 t/h com água a 103°C, pressão máxima de 16 barg, Tensão de força 3 x 400V (50Hz) - PN 0132, 0133</text:p>
          </table:table-cell>
          <table:table-cell office:value-type="string" table:style-name="ce7">
            <text:p/>
          </table:table-cell>
          <table:table-cell office:value-type="string" table:style-name="ce6">
            <text:p/>
          </table:table-cell>
          <table:table-cell office:value-type="string" table:style-name="ce6">
            <text:p>2.5T - 16B STEAM BOILER</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08.10.90</text:p>
          </table:table-cell>
          <table:table-cell office:value-type="string" table:style-name="ce7">
            <text:p>MOTOR MARITIMO DE 4 TEMPOS, PARA PROPULSAO DE EMBARCACOES, COM CILINDROS EM V, COM 16 CILINDROS, POTENCIA DE 2000HP, DIAMETRO DO CILINDRO DO MOTOR 159MM, TURBOALIMENTADO, SISTEMA DE ARREFECIMENTO COM TROCADOR DE CALOR, PARA OPERACAO COM DIESEL MARITIMO.</text:p>
          </table:table-cell>
          <table:table-cell office:value-type="string" table:style-name="ce7">
            <text:p/>
          </table:table-cell>
          <table:table-cell office:value-type="string" table:style-name="ce6">
            <text:p/>
          </table:table-cell>
          <table:table-cell office:value-type="string" table:style-name="ce6">
            <text:p>SO1547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DE IGNICAO POR COMPRESSAO, FABRICADO EM ACO, CILINDRADA DE 4399 CM3. COM DIMENSOES DE 1333,5MM X 952,5MM X 1422,4MM. COM PESO DE 791,06KG. UTILIZADO EM RETROESCAVADEIRA, MODELO 434F2. COM APLICACAO EM MAQUINAS RODOVIARIAS.<text:s text:c="3"/></text:p>
          </table:table-cell>
          <table:table-cell office:value-type="string" table:style-name="ce7">
            <text:p/>
          </table:table-cell>
          <table:table-cell office:value-type="string" table:style-name="ce6">
            <text:p/>
          </table:table-cell>
          <table:table-cell office:value-type="string" table:style-name="ce6">
            <text:p>30R063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DE IGNICAO POR COMPRESSAO, DE 9286 CM3 DE CILINDRADAS, COM POTENCIA DE 220 KW, FABRICADO EM ACO, BORRACHA, COBRE. COM DIMENSOES DE 1612,9MM X 1358,9MM X 1226,56MM. COM PESO DE 952,96KG. UTILIZADO EM ESCAVADEIRA, MODELO 336F L. COM APLICACAO EM MAQUINAS RODOVIARIAS.<text:s/></text:p>
          </table:table-cell>
          <table:table-cell office:value-type="string" table:style-name="ce7">
            <text:p/>
          </table:table-cell>
          <table:table-cell office:value-type="string" table:style-name="ce6">
            <text:p/>
          </table:table-cell>
          <table:table-cell office:value-type="string" table:style-name="ce6">
            <text:p>30R0888</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DE IGNICAO POR COMPRESSAO, COM POTENCIA DE 2610 KW E DESLOCAMENTO DE 105832,65 CM3, FABRICADO EM FERRO FUNDIDO, COM DIMENSOES DE 4349,10 MM X 2965,72 MM X 2584,40 MM, UTILIZADO EM CAMINHAO<text:s/></text:p>
          </table:table-cell>
          <table:table-cell office:value-type="string" table:style-name="ce7">
            <text:p/>
          </table:table-cell>
          <table:table-cell office:value-type="string" table:style-name="ce6">
            <text:p/>
          </table:table-cell>
          <table:table-cell office:value-type="string" table:style-name="ce6">
            <text:p>30R179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DE IGNICAO POR COMPRESSAO, DE POTENCIA IGUAL A 330 KW E DESLOCAMENTO DE 18024,95 CM3, FABRICADO EM ACO. COM DIMENSAO DE 1473,2MM X 1168,4MM X 1524MM. COM PESO DE 2039,385 KG. UTILIZADO EM TRATOR DE ESTEIRA, MODELO D9R.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80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DE IGNICAO POR COMPRESSAO, DE POTENCIA IGUAL A 330 KW E DESLOCAMENTO DE 18024,95 CM3, FABRICADO EM FERRO FUNDIDO, COM DIMENSOES DE 2049,85 MM X 1891,38 MM X 1733,59 MM, UTILIZADO EM BULLDOZER,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802</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12</text:p>
          </table:table-cell>
          <table:table-cell office:value-type="string" table:style-name="ce7">
            <text:p>BLOCO DE CILINDROS, FABRICADO EM FERRO FUNDIDO, COM DIMENSOES DE 1430 MM X 1246 MM X 995,19 MM, UTILIZADO EM MOTOR DE IGNICAO POR COMPRESSAO, COM APLICACAO EM GRUPO GERADOR CATERPILLAR<text:s/></text:p>
          </table:table-cell>
          <table:table-cell office:value-type="string" table:style-name="ce7">
            <text:p/>
          </table:table-cell>
          <table:table-cell office:value-type="string" table:style-name="ce6">
            <text:p/>
          </table:table-cell>
          <table:table-cell office:value-type="string" table:style-name="ce6">
            <text:p>0R7634</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BLOCO DE CILINDROS DO MOTOR, FABRICADO EM FUNDICAO DE ACO E FERRO DUCTIL, COM DIMENSOES DE 2388,0 MM X 954,8 MM X 922,0 MM, UTILIZADO EM MOTOR DE IGNICAO POR COMPRESSAO DE POTENCIA IGUAL A 286 HP, EQUIPADO COM CAMINHAO<text:s/></text:p>
          </table:table-cell>
          <table:table-cell office:value-type="string" table:style-name="ce7">
            <text:p/>
          </table:table-cell>
          <table:table-cell office:value-type="string" table:style-name="ce6">
            <text:p/>
          </table:table-cell>
          <table:table-cell office:value-type="string" table:style-name="ce6">
            <text:p>11R2402</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BLOCO DE CILINDROS, FABRICADO EM ACO, FERRO CINZENTO FUNDIDO E BORRACHA, COM DIMENSOES DE 690,69 MM X 241,65 MM X 175,0 MM, UTILIZADO EM MOTOR DE IGNICAO POR COMPRESSAO DE POTENCIA IGUAL A2650 HP EQUIPADO COM CAMINHAO<text:s/></text:p>
          </table:table-cell>
          <table:table-cell office:value-type="string" table:style-name="ce7">
            <text:p/>
          </table:table-cell>
          <table:table-cell office:value-type="string" table:style-name="ce6">
            <text:p/>
          </table:table-cell>
          <table:table-cell office:value-type="string" table:style-name="ce6">
            <text:p>30R0377</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BLOCO DE CILINDROS, FABRICADO EM ACO, FERRO CINZENTO <text:s/>E BORRACHA. COM DIMENSOES DE 690,69MM X 241,65MM X 175,0MM. COM PESO DE 57,67KG. UTILIZADO EM CAMINHAO FORA DE ESTRADA, MODELO 793.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30R0378</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BLOCO DE CILINDROS, DE MATERIAL PREDOMINANTE ACO. COM DIMENSOES DE 1092,2MM X 939,8MM X 838,2MM. COM PESO DE 522,99KG. UTILIZADO EM CARREGADEIRA DE RODAS, MODELO 950M.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460</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BLOCK GP-LONG, DE MATERIAL ACO, COM DIMENSOES DE 1095,3MM X 940,5MM X 840,5MM. COM PESO DE 458,13KG. UTILIZADO EM MOTONIVELADORA, MODELO 120.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461</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BLOCO DE CILINDROS, DE MATERIAL ACO. COM DIMENSOES DE 1244,6MM X 673,1MM X 838,2MM. COM PESO DE 667,23KG. UTILIZADO EM MOTOR INDUSTRIAL, MODELO C9.3B.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30R1597</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BLOCO DE MOTOR LONGO, DE MATERIAL FERRO FUNDIDO. COM DIMENSOES DE 1244,6MM X 673,1MM X 838,2MM. COM PESO DE 667,23KG. UTILIZADO EM MOTOR INDUSTRIAL, MODELO C9.3B - NGL.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30R1675</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BLOCO DE CILINDROS, FABRICADO EM FERRO FUNDIDO, COM DIMENSOES DE 947,55 MM X 653,3 MM X 635,5 MM, UTILIZADO EM MOTOR DE IGNICAO POR COMPRESSAO EQUIPADO EM BULLDOZER,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800</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BLOCO DE CILINDROS, FABRICADO EM FERRO FUNDIDO, COM DIMENSOES DE 1088 MM X 524 MM X 406 MM, UTILIZADO EM MOTOR DE IGNICAO POR COMPRESSAO<text:s/></text:p>
          </table:table-cell>
          <table:table-cell office:value-type="string" table:style-name="ce7">
            <text:p/>
          </table:table-cell>
          <table:table-cell office:value-type="string" table:style-name="ce6">
            <text:p/>
          </table:table-cell>
          <table:table-cell office:value-type="string" table:style-name="ce6">
            <text:p>30R1823</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BLOCO DE CILINDROS, FABRICADO EM FERRO FUNDIDO, COM DIMENSOES DE 1105,35 MM X 833,13 MM X 701,58 MM, UTILIZADO EM MOTOR DE IGNICAO POR COMPRESSAO<text:s/></text:p>
          </table:table-cell>
          <table:table-cell office:value-type="string" table:style-name="ce7">
            <text:p/>
          </table:table-cell>
          <table:table-cell office:value-type="string" table:style-name="ce6">
            <text:p/>
          </table:table-cell>
          <table:table-cell office:value-type="string" table:style-name="ce6">
            <text:p>30R1824</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BLOCO DE CILINDROS, FABRICADO EM FERRO FUNDIDO. COM DIMENSAO DE 1333,5MM X 850,9MM X 914,4MM. COM PESO DE 1513,64KG. UTILIZADO EM MOTOR GERADOR, MODELO 3412.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30R1837</text:p>
          </table:table-cell>
          <table:table-cell table:number-columns-repeated="16377"/>
        </table:table-row>
        <table:table-row table:style-name="ro2">
          <table:table-cell/>
          <table:table-cell office:value-type="string" table:style-name="ce8">
            <text:p>u</text:p>
          </table:table-cell>
          <table:table-cell office:value-type="string" table:style-name="ce6">
            <text:p>8409.99.29</text:p>
          </table:table-cell>
          <table:table-cell office:value-type="string" table:style-name="ce7">
            <text:p>CONJUNTO DO CILINDRO MONTADO QUE CONSISTE DE PISTAO, BIELA, PINO DO PISTAO, ANEIS E CAMISA DO CILINDRO. COM TAXA DE COMPRESSAO DE 12,5 PARA 1. DE MATERIAL ACO. COM DIMENSOES DE 755,65MM X 259,08MM X 259,1MM. COM PESO DE 43,54KG. UTILIZADO EM MOTOR INDUSTRIAL, MODELO G3508. COM APLICACAO EM MAQUINAS RODOVIARIAS<text:s/></text:p>
          </table:table-cell>
          <table:table-cell office:value-type="string" table:style-name="ce7">
            <text:p/>
          </table:table-cell>
          <table:table-cell office:value-type="string" table:style-name="ce6">
            <text:p/>
          </table:table-cell>
          <table:table-cell office:value-type="string" table:style-name="ce6">
            <text:p>0R4452</text:p>
          </table:table-cell>
          <table:table-cell table:number-columns-repeated="16377"/>
        </table:table-row>
        <table:table-row table:style-name="ro2">
          <table:table-cell/>
          <table:table-cell office:value-type="string" table:style-name="ce8">
            <text:p>u</text:p>
          </table:table-cell>
          <table:table-cell office:value-type="string" table:style-name="ce6">
            <text:p>8409.99.29</text:p>
          </table:table-cell>
          <table:table-cell office:value-type="string" table:style-name="ce7">
            <text:p>CONJUNTO DO CILINDRO MONTADO, CONSISTE EM PISTAO, BIELA, PINO DO PISTAO, ANEIS E CAMISA DO CILINDRO, COM TAXA DE COMPRESSAO DE 16.61, DIMENSAO DE 838,2MM X 297,18MM X 266,7MM, COM PESO DE 61,236KG. UTILIZADO EM MOTOR CICLO DIESEL MODELO C175. COM APLICACAO EM MOTOR A GAS.<text:s/></text:p>
          </table:table-cell>
          <table:table-cell office:value-type="string" table:style-name="ce7">
            <text:p/>
          </table:table-cell>
          <table:table-cell office:value-type="string" table:style-name="ce6">
            <text:p/>
          </table:table-cell>
          <table:table-cell office:value-type="string" table:style-name="ce6">
            <text:p>20R9779</text:p>
          </table:table-cell>
          <table:table-cell table:number-columns-repeated="16377"/>
        </table:table-row>
        <table:table-row table:style-name="ro2">
          <table:table-cell/>
          <table:table-cell office:value-type="string" table:style-name="ce8">
            <text:p>u</text:p>
          </table:table-cell>
          <table:table-cell office:value-type="string" table:style-name="ce6">
            <text:p>8409.99.29</text:p>
          </table:table-cell>
          <table:table-cell office:value-type="string" table:style-name="ce7">
            <text:p>CONJUNTO DO CILINDRO MONTADO QUE CONSISTE DE PISTAO, BIELA, PINO DO PISTAO, ANEIS E CAMISA DO CILINDRO, COM TAXA DE COMPRESSAO DE 161, DIMENSAO DE 839,3MM X 298,19MM X 267,8MM, COM PESO DE 61KG. UTILIZADO EM MOTOR CICLO DIESEL MODELO C175. COM APLICACAO EM MOTOR INDUSTRIAL.<text:s/></text:p>
          </table:table-cell>
          <table:table-cell office:value-type="string" table:style-name="ce7">
            <text:p/>
          </table:table-cell>
          <table:table-cell office:value-type="string" table:style-name="ce6">
            <text:p/>
          </table:table-cell>
          <table:table-cell office:value-type="string" table:style-name="ce6">
            <text:p>20R9780</text:p>
          </table:table-cell>
          <table:table-cell table:number-columns-repeated="16377"/>
        </table:table-row>
        <table:table-row table:style-name="ro2">
          <table:table-cell/>
          <table:table-cell office:value-type="string" table:style-name="ce8">
            <text:p>u</text:p>
          </table:table-cell>
          <table:table-cell office:value-type="string" table:style-name="ce6">
            <text:p>8409.99.49</text:p>
          </table:table-cell>
          <table:table-cell office:value-type="string" table:style-name="ce7">
            <text:p>CONJUNTO DA BIELA COMPLETA COMPOSTO POR CORPO DE PISTAO, BIELA, ANEIS DE PISTAO E CAMISETA DE CILINDRO, DE MATERIAL LIGA DE ACO, COM TAMANHO TOTAL DE 414,26 MM X 144,98 MM X 144,97 MM, UTILIZADO EM MOTOR DIESEL COM APLICACAO EM MAQUINAS RODOVIARIAS<text:s/></text:p>
          </table:table-cell>
          <table:table-cell office:value-type="string" table:style-name="ce7">
            <text:p/>
          </table:table-cell>
          <table:table-cell office:value-type="string" table:style-name="ce6">
            <text:p/>
          </table:table-cell>
          <table:table-cell office:value-type="string" table:style-name="ce6">
            <text:p>30R0924</text:p>
          </table:table-cell>
          <table:table-cell table:number-columns-repeated="16377"/>
        </table:table-row>
        <table:table-row table:style-name="ro2">
          <table:table-cell/>
          <table:table-cell office:value-type="string" table:style-name="ce8">
            <text:p>u</text:p>
          </table:table-cell>
          <table:table-cell office:value-type="string" table:style-name="ce6">
            <text:p>8409.99.49</text:p>
          </table:table-cell>
          <table:table-cell office:value-type="string" table:style-name="ce7">
            <text:p>CONJUNTO DA BIELA COMPLETA COMPOSTO POR CORPO DE PISTAO, BIELA, ANEIS DE PISTAO E CAMISETA DE CILINDRO, DE MATERIAL LIGA DE ACO, COM TAMANHO TOTAL DE 414,26 MM X 144,98 MM X 144,97 MM, UTILIZADO EM MOTOR DIESEL COM APLICACAO EM MAQUINAS RODOVIARIAS<text:s/></text:p>
          </table:table-cell>
          <table:table-cell office:value-type="string" table:style-name="ce7">
            <text:p/>
          </table:table-cell>
          <table:table-cell office:value-type="string" table:style-name="ce6">
            <text:p/>
          </table:table-cell>
          <table:table-cell office:value-type="string" table:style-name="ce6">
            <text:p>30R0925</text:p>
          </table:table-cell>
          <table:table-cell table:number-columns-repeated="16377"/>
        </table:table-row>
        <table:table-row table:style-name="ro2">
          <table:table-cell/>
          <table:table-cell office:value-type="string" table:style-name="ce8">
            <text:p>u</text:p>
          </table:table-cell>
          <table:table-cell office:value-type="string" table:style-name="ce6">
            <text:p>8409.99.49</text:p>
          </table:table-cell>
          <table:table-cell office:value-type="string" table:style-name="ce7">
            <text:p>CONJUNTO DA BIELA COMPLETA COMPOSTO POR CORPO DE PISTAO, BIELA, ANEIS DE PISTAO E CAMISETA DE CILINDRO, DE MATERIAL LIGA DE ACO, COM TAMANHO TOTAL DE 414,26 MM X 144,98 MM X 144,97 MM, COM APLICACAO EM MOTOR DIESEL MARITIMO.<text:s/></text:p>
          </table:table-cell>
          <table:table-cell office:value-type="string" table:style-name="ce7">
            <text:p/>
          </table:table-cell>
          <table:table-cell office:value-type="string" table:style-name="ce6">
            <text:p/>
          </table:table-cell>
          <table:table-cell office:value-type="string" table:style-name="ce6">
            <text:p>30R0927</text:p>
          </table:table-cell>
          <table:table-cell table:number-columns-repeated="16377"/>
        </table:table-row>
        <table:table-row table:style-name="ro2">
          <table:table-cell/>
          <table:table-cell office:value-type="string" table:style-name="ce8">
            <text:p>u</text:p>
          </table:table-cell>
          <table:table-cell office:value-type="string" table:style-name="ce6">
            <text:p>8409.99.51</text:p>
          </table:table-cell>
          <table:table-cell office:value-type="string" table:style-name="ce7">
            <text:p>CABECOTE DE FUNDICAO, DE MATERIAL ACO, BORRACHA E FERRO CINZENTO. COM DIMENSOES DE 420,37MM X 293,37MM X 256,54MM. COM PESO DE 51,03KG. UTILIZADO EM MOTOR-GERADOR, MODELO D3520H.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30R1803</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GRUPO CABECOTE DO MOTOR DIESEL, MATERIAL ACO. COM DIMENSOES DE 1257,3MM X 419,1MM X 317,5MM. COM PESO DE 136,98KG. UTILIZADO EM ESCAVADEIRA, MODELO 245. COM APLICACAO EM MAQUINAS RODOVIARIAS.<text:s/></text:p>
          </table:table-cell>
          <table:table-cell office:value-type="string" table:style-name="ce7">
            <text:p/>
          </table:table-cell>
          <table:table-cell office:value-type="string" table:style-name="ce6">
            <text:p/>
          </table:table-cell>
          <table:table-cell office:value-type="string" table:style-name="ce6">
            <text:p>0R3718</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CONJUNTO DE REPARO DO MOTOR DIESEL, CONTENDO CABECOTE, ADAPTADORES, CONJUNTO DE CILINDRO, INJETOR DE COMBUSTIVEL, PARAFUSO, PLACA DO MOTOR, BOMBA DE OLEO, BOMBA DE AGUA E VADACOES, DE MATERIAL ACO. COM DIMENSOES DE 1422,4MM X 736,6MM X 1066,8MM. COM PESO DE 467,208KG. UTILIZADO EM MOTOR-CAMINHAO, MODELO 3406.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20R7815</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CONJUNTO DE REPARO DO MOTOR DIESEL, CONTENDO CABECOTE, DE DIAMETRO 137.2MM, DE MATERIAL ACO, ADAPTADORES, CONJUNTO DE CILINDRO, INJETOR DE COMBUSTIVEL, PARAFUSO, PLACA DO MOTOR, BOMBA DE OLEO, BOMBA DE AGUA E VEDACOES, UTILIZADO EM MOTOR DIESEL, APLICADO EM CAMINHAO<text:s/></text:p>
          </table:table-cell>
          <table:table-cell office:value-type="string" table:style-name="ce7">
            <text:p/>
          </table:table-cell>
          <table:table-cell office:value-type="string" table:style-name="ce6">
            <text:p/>
          </table:table-cell>
          <table:table-cell office:value-type="string" table:style-name="ce6">
            <text:p>20R7816</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CONJUNTO DE REPARO DO MOTOR DIESEL, CONTENDO CABECOTE, ADAPTADORES, CONJUNTO DE CILINDRO, INJETOR DE COMBUSTIVEL, PARAFUSO, PLACA DE MOTOR, BOMBA DE OLEO, BOMBA DE AGUA E VEDACOES, DE MATERIAL ACO, COM DIMENSAO DE 1423,5MM X 737,7MM X 1067,9MM. COM PESO DE 520,279KG. UTILIZADO EM MOTOR CICLO DIESEL MODELO 3406E. COM APLICACAO EM CAMINHAO.<text:s/></text:p>
          </table:table-cell>
          <table:table-cell office:value-type="string" table:style-name="ce7">
            <text:p/>
          </table:table-cell>
          <table:table-cell office:value-type="string" table:style-name="ce6">
            <text:p/>
          </table:table-cell>
          <table:table-cell office:value-type="string" table:style-name="ce6">
            <text:p>20R7817</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GRUPO INJETOR, DE MATERIAL LIGA DE ACO, COM DIMENSOES DE 203,8 MM X 29,0 MM X 29,0 MM, UTILIZADO EM BULLDOZER COM APLICACAO EM MAQUINAS RODOVIARIAS<text:s/></text:p>
          </table:table-cell>
          <table:table-cell office:value-type="string" table:style-name="ce7">
            <text:p/>
          </table:table-cell>
          <table:table-cell office:value-type="string" table:style-name="ce6">
            <text:p/>
          </table:table-cell>
          <table:table-cell office:value-type="string" table:style-name="ce6">
            <text:p>30R0721</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DE ACO, COM DIMENSOES DE 227,3 MM X 70,7 MM X 43,3 MM E DIAMETRO DE 10 MM, UTILIZADO EM MOTOR MARITIMO DE IGNICAO POR COMPRESSAO<text:s/></text:p>
          </table:table-cell>
          <table:table-cell office:value-type="string" table:style-name="ce7">
            <text:p/>
          </table:table-cell>
          <table:table-cell office:value-type="string" table:style-name="ce6">
            <text:p/>
          </table:table-cell>
          <table:table-cell office:value-type="string" table:style-name="ce6">
            <text:p>30R1990</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FABRICADO EM ACO, BORRACHA E PLASTICO, COM DIMENSOES DE 263,6 MM X 118,7 MM X 60,8 MM E DIAMETRO DE 10 MM, UTILIZADO EM MOTOR DE IGNICAO POR COMPRESSAO EQUIPADO EM CAMINHAO FORA DE ESTRADA<text:s/></text:p>
          </table:table-cell>
          <table:table-cell office:value-type="string" table:style-name="ce7">
            <text:p/>
          </table:table-cell>
          <table:table-cell office:value-type="string" table:style-name="ce6">
            <text:p/>
          </table:table-cell>
          <table:table-cell office:value-type="string" table:style-name="ce6">
            <text:p>30R2271</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INJETOR DE COBUSTIVEL, DE MATERIAL ACO, DIMENSOES DE 298,45MM X 123,19MM X 129,54MM. COM PESO DE 1,27KG. UTILIZADO EM CAMINHAO, MODELO C13.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10R6162</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O CILINDRO MONTADO, CONSISTE EM PISTAO, BIELA, PINO DO PISTAO, ANEIS E CAMISA DO CILINDRO, COM TAXA DE COMPRESSAO DE 151, DIMENSAO DE 472,42MM X 173MM X 173,1, COM PESO DE 20,01KG. UTILIZADO EM MOTOR CICLO DIESEL MODELO 3412D. COM APLICACAO EM MOTOR MARITIMO.<text:s/></text:p>
          </table:table-cell>
          <table:table-cell office:value-type="string" table:style-name="ce7">
            <text:p/>
          </table:table-cell>
          <table:table-cell office:value-type="string" table:style-name="ce6">
            <text:p/>
          </table:table-cell>
          <table:table-cell office:value-type="string" table:style-name="ce6">
            <text:p>20R9237</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ATUADOR MECANICO DE DUPLA ACAO, DE PERCURSO LINEAR, CONSTITUIDOS POR UM CILINDRO E UM PISTAO MOVEL CONECTADO A UMA HASTE, UTILIZADOS EM MAQUINAS AUTOPROPULSADAS, DE PRESSAO DE TESTE COMPREENDIDA ENTRE 200BAR E 545BAR, DIAMETRO EXTERNO DA CAMISA COMPREENDIDA ENTRE 51MM E 271MM, DIAMETRO INTERNO DA CAMISA COMPREENDIDO ENTRE 50MM E 220MM, DIAMETRO DA HASTE COMPREENDIDO ENTRE 20MM E 140MM, E CURSO DA HASTE COMPREENDIDO ENTRE 50MM E 2290 MM.</text:p>
          </table:table-cell>
          <table:table-cell office:value-type="string" table:style-name="ce7">
            <text:p/>
          </table:table-cell>
          <table:table-cell office:value-type="string" table:style-name="ce6">
            <text:p/>
          </table:table-cell>
          <table:table-cell office:value-type="string" table:style-name="ce6">
            <text:p>30R1600</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1400,1 MM X 193,1 MM X 191,2 MM, UTILIZADA EM CAMINHAO FORA DE ESTRADA.</text:p>
          </table:table-cell>
          <table:table-cell office:value-type="string" table:style-name="ce7">
            <text:p/>
          </table:table-cell>
          <table:table-cell office:value-type="string" table:style-name="ce6">
            <text:p/>
          </table:table-cell>
          <table:table-cell office:value-type="string" table:style-name="ce6">
            <text:p>30R1601</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ATUADOR MECANICO DE DUPLA ACAO, DE PERCURSO LINEAR, CONSTITUIDOS POR UM CILINDRO E UM PISTAO MOVEL CONECTADO A UMA HASTE, UTILIZADOS EM MAQUINAS AUTOPROPULSADAS, DE PRESSAO DE TESTE COMPREENDIDA ENTRE 200BAR E 545BAR, DIAMETRO EXTERNO DA CAMISA COMPREENDIDA ENTRE 51MM E 271MM, DIAMETRO INTERNO DA CAMISA COMPREENDIDO ENTRE 50MM E 220MM, DIAMETRO DA HASTE COMPREENDIDO ENTRE 20MM E 140MM, E CURSO DA HASTE COMPREENDIDO ENTRE 50MM E 2290 MM.</text:p>
          </table:table-cell>
          <table:table-cell office:value-type="string" table:style-name="ce7">
            <text:p/>
          </table:table-cell>
          <table:table-cell office:value-type="string" table:style-name="ce6">
            <text:p/>
          </table:table-cell>
          <table:table-cell office:value-type="string" table:style-name="ce6">
            <text:p>30R1603</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ATUADOR MECANICO DE DUPLA ACAO, DE PERCURSO LINEAR, CONSTITUIDOS POR UM CILINDRO E UM PISTAO MOVEL CONECTADO A UMA HASTE, UTILIZADOS EM MAQUINAS AUTOPROPULSADAS, DE PRESSAO DE TESTE COMPREENDIDA ENTRE 200BAR E 545BAR, DIAMETRO EXTERNO DA CAMISA COMPREENDIDA ENTRE 51MM E 271MM, DIAMETRO INTERNO DA CAMISA COMPREENDIDO ENTRE 50MM E 220MM, DIAMETRO DA HASTE COMPREENDIDO ENTRE 20MM E 140MM, E CURSO DA HASTE COMPREENDIDO ENTRE 50MM E 2290 MM.</text:p>
          </table:table-cell>
          <table:table-cell office:value-type="string" table:style-name="ce7">
            <text:p/>
          </table:table-cell>
          <table:table-cell office:value-type="string" table:style-name="ce6">
            <text:p/>
          </table:table-cell>
          <table:table-cell office:value-type="string" table:style-name="ce6">
            <text:p>30R1604</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ATUADOR MECANICO DE DUPLA ACAO, DE PERCURSO LINEAR, CONSTITUIDOS POR UM CILINDRO E UM PISTAO MOVEL CONECTADO A UMA HASTE, UTILIZADOS EM MAQUINAS AUTOPROPULSADAS, DE PRESSAO DE TESTE COMPREENDIDA ENTRE 200BAR E 545BAR, DIAMETRO EXTERNO DA CAMISA COMPREENDIDA ENTRE 51MM E 271MM, DIAMETRO INTERNO DA CAMISA COMPREENDIDO ENTRE 50MM E 220MM, DIAMETRO DA HASTE COMPREENDIDO ENTRE 20MM E 140MM, E CURSO DA HASTE COMPREENDIDO ENTRE 50MM E 2290 MM.</text:p>
          </table:table-cell>
          <table:table-cell office:value-type="string" table:style-name="ce7">
            <text:p/>
          </table:table-cell>
          <table:table-cell office:value-type="string" table:style-name="ce6">
            <text:p/>
          </table:table-cell>
          <table:table-cell office:value-type="string" table:style-name="ce6">
            <text:p>30R1605</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ATUADOR MECANICO DE DUPLA ACAO, DE PERCURSO LINEAR, CONSTITUIDOS POR UM CILINDRO E UM PISTAO MOVEL CONECTADO A UMA HASTE, UTILIZADOS EM MAQUINAS AUTOPROPULSADAS, DE PRESSAO DE TESTE COMPREENDIDA ENTRE 200BAR E 545BAR, DIAMETRO EXTERNO DA CAMISA COMPREENDIDA ENTRE 51MM E 271MM, DIAMETRO INTERNO DA CAMISA COMPREENDIDO ENTRE 50MM E 220MM, DIAMETRO DA HASTE COMPREENDIDO ENTRE 20MM E 140MM, E CURSO DA HASTE COMPREENDIDO ENTRE 50MM E 2290 MM.</text:p>
          </table:table-cell>
          <table:table-cell office:value-type="string" table:style-name="ce7">
            <text:p/>
          </table:table-cell>
          <table:table-cell office:value-type="string" table:style-name="ce6">
            <text:p/>
          </table:table-cell>
          <table:table-cell office:value-type="string" table:style-name="ce6">
            <text:p>30R1606</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ATUADOR MECANICO DE DUPLA ACAO, DE PERCURSO LINEAR, CONSTITUIDOS POR UM CILINDRO E UM PISTAO MOVEL CONECTADO A UMA HASTE, UTILIZADOS EM MAQUINAS AUTOPROPULSADAS, DE PRESSAO DE TESTE COMPREENDIDA ENTRE 200BAR E 545BAR, DIAMETRO EXTERNO DA CAMISA COMPREENDIDA ENTRE 51MM E 271MM, DIAMETRO INTERNO DA CAMISA COMPREENDIDO ENTRE 50MM E 220MM, DIAMETRO DA HASTE COMPREENDIDO ENTRE 20MM E 140MM, E CURSO DA HASTE COMPREENDIDO ENTRE 50MM E 2290 MM.</text:p>
          </table:table-cell>
          <table:table-cell office:value-type="string" table:style-name="ce7">
            <text:p/>
          </table:table-cell>
          <table:table-cell office:value-type="string" table:style-name="ce6">
            <text:p/>
          </table:table-cell>
          <table:table-cell office:value-type="string" table:style-name="ce6">
            <text:p>30R1607</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FERRO FUNDIDO DUCTIL E BORRACHA, COM DIMENSOES DE 1548,3 MM X 200,1 MM X 164,9 MM, UTILIZADO EM BULLDOZER COM APLICACAO EM MAQUINAS RODOVIARIAS.</text:p>
          </table:table-cell>
          <table:table-cell office:value-type="string" table:style-name="ce7">
            <text:p/>
          </table:table-cell>
          <table:table-cell office:value-type="string" table:style-name="ce6">
            <text:p/>
          </table:table-cell>
          <table:table-cell office:value-type="string" table:style-name="ce6">
            <text:p>30R1609</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GERAIS DE 1318 MM X 197,8 MM X 143 MM, UTILIZADO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612</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FUNDIDO, PLASTICO DE NYLON E FERRO CINZENTO, COM DIMENSOES GERAIS DE 799,7 MM X 129,9 MM X 102 MM, UTILIZADO EM CARREGADOR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613</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BORRACHA, FERRO FUNDIDO DUCTIL E PLASTICO, COM DIMENSOES 1419,8 MM X 212,1 MM X 161,0 MM, UTILIZADO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614</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EM ACO, BORRACHA, FUNDICAO DE FERRO DUCTIL E PLASTICO, COM DIMENSOES TOTAIS DE 1661,9 MM X 249,2 MM X 214,8 MM, UTILIZADO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615</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TOTAIS DE 1320,30 MM X 207 MM X 165 MM, UTILIZADO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616</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TOTAIS DE 1183,22 MM X 188,49 MM X 165,63 MM, UTILIZADO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617</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TOTAIS DE 951,40 MM X 147,60 MM X 130,85 MM, UTILIZADO EM CAMINHAO FORA DE ESTRADA.</text:p>
          </table:table-cell>
          <table:table-cell office:value-type="string" table:style-name="ce7">
            <text:p/>
          </table:table-cell>
          <table:table-cell office:value-type="string" table:style-name="ce6">
            <text:p/>
          </table:table-cell>
          <table:table-cell office:value-type="string" table:style-name="ce6">
            <text:p>30R1618</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846,45 MM X 156,62 MM X 93,50 MM, UTILIZADO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620</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931,40 MM X 147,60 MM X 130,85 MM, UTILIZADO EM CAMINHAO FORA DE ESTRADA.</text:p>
          </table:table-cell>
          <table:table-cell office:value-type="string" table:style-name="ce7">
            <text:p/>
          </table:table-cell>
          <table:table-cell office:value-type="string" table:style-name="ce6">
            <text:p/>
          </table:table-cell>
          <table:table-cell office:value-type="string" table:style-name="ce6">
            <text:p>30R1621</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BORRACHA, FERRO FUNDIDO DUCTIL E PLASTICO, COM DIMENSOES TOTAIS DE 1732,8 MM X 231,3 MM X 175,0 MM, UTILIZADO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623</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1281,7 MM X 190,8 MM X 165 MM, UTILIZADA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625</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BORRACHA, FERRO FUNDIDO DUCTIL E PLASTICO, COM DIMENSOES TOTAIS DE 1272,3 MM X 231,3 MM X 175,0 MM, UTILIZADO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626</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BORRACHA, FERRO FUNDIDO DUCTIL E PLASTICO, COM DIMENSOES TOTAIS DE 1717,5 MM X 231,3 MM X 175,0 MM, UTILIZADO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627</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M POTENCIA DE 79HP 46 CM CUBICOS POR REVOLUCAO 35000KPA MATERIAL ACO APLICAVEL EM MAQUINAS RODOVIARIAS.</text:p>
          </table:table-cell>
          <table:table-cell office:value-type="string" table:style-name="ce7">
            <text:p/>
          </table:table-cell>
          <table:table-cell office:value-type="string" table:style-name="ce6">
            <text:p/>
          </table:table-cell>
          <table:table-cell office:value-type="string" table:style-name="ce6">
            <text:p>20R9526</text:p>
          </table:table-cell>
          <table:table-cell table:number-columns-repeated="16377"/>
        </table:table-row>
        <table:table-row table:style-name="ro2">
          <table:table-cell/>
          <table:table-cell office:value-type="string" table:style-name="ce8">
            <text:p>u</text:p>
          </table:table-cell>
          <table:table-cell office:value-type="string" table:style-name="ce6">
            <text:p>8413.50.90</text:p>
          </table:table-cell>
          <table:table-cell office:value-type="string" table:style-name="ce7">
            <text:p>BOMBA DE PISTAO, DE MATERIAL ACO, COM DIMENSOES 370 MM X 266 MM X 230,5 MM, UTILIZADA EM RETROESCAVADEIRA COM APLICACAO EM MAQUINAS RODOVIARIAS</text:p>
          </table:table-cell>
          <table:table-cell office:value-type="string" table:style-name="ce7">
            <text:p/>
          </table:table-cell>
          <table:table-cell office:value-type="string" table:style-name="ce6">
            <text:p/>
          </table:table-cell>
          <table:table-cell office:value-type="string" table:style-name="ce6">
            <text:p>30R1335</text:p>
          </table:table-cell>
          <table:table-cell table:number-columns-repeated="16377"/>
        </table:table-row>
        <table:table-row table:style-name="ro2">
          <table:table-cell/>
          <table:table-cell office:value-type="string" table:style-name="ce8">
            <text:p>u</text:p>
          </table:table-cell>
          <table:table-cell office:value-type="string" table:style-name="ce6">
            <text:p>8413.50.90</text:p>
          </table:table-cell>
          <table:table-cell office:value-type="string" table:style-name="ce7">
            <text:p>BOMBA DE PISTAO, DE MATERIAL ACO, COM DIMENSOES TOTAIS DE 368,4 MM X 267 MM X 228 MM, UTILIZADA EM RETROESCAVADEIRA COM APLICACAO EM MAQUINAS RODOVIARIAS</text:p>
          </table:table-cell>
          <table:table-cell office:value-type="string" table:style-name="ce7">
            <text:p/>
          </table:table-cell>
          <table:table-cell office:value-type="string" table:style-name="ce6">
            <text:p/>
          </table:table-cell>
          <table:table-cell office:value-type="string" table:style-name="ce6">
            <text:p>30R1342</text:p>
          </table:table-cell>
          <table:table-cell table:number-columns-repeated="16377"/>
        </table:table-row>
        <table:table-row table:style-name="ro2">
          <table:table-cell/>
          <table:table-cell office:value-type="string" table:style-name="ce8">
            <text:p>u</text:p>
          </table:table-cell>
          <table:table-cell office:value-type="string" table:style-name="ce6">
            <text:p>8413.50.90</text:p>
          </table:table-cell>
          <table:table-cell office:value-type="string" table:style-name="ce7">
            <text:p>BOMBA DE PISTAO, DE MATERIAL ACO, COM DIMENSOES 322,2 MM X 266,9 MM X 214,0 MM, UTILIZADA EM TRATOR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343</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DE ACO PARA OLEO LUBRIFICANTE PARA TRANSMISSAO, VOLUMETRICA ROTATIVA DE ENGRENAGEM, DE VAZAO INFERIOR OU IGUAL A 300 LITROS POR MIN, COM 16 LITROS POR MINUTO 118,75 MM DE ALTURA X 151 MM DE DIAMETRO, APLICAVEL EM MAQUINAS RODOVIARIAS.</text:p>
          </table:table-cell>
          <table:table-cell office:value-type="string" table:style-name="ce7">
            <text:p/>
          </table:table-cell>
          <table:table-cell office:value-type="string" table:style-name="ce6">
            <text:p/>
          </table:table-cell>
          <table:table-cell office:value-type="string" table:style-name="ce6">
            <text:p>0R4784</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DE ENGRENAGEM, DE MATERIAL ACO, COM DIMENSOES 151 MM X 213 MM X 205 MM, UTILIZADA EM CARREGADEIRA DE RODAS COM APLICACAO EM MAQUINAS RODOVIARIAS, BOMBA VOLUMETRICA ROTATIVA DE ENGRENAGEM, PARA LIQUIDOS, DE VAZAO INFERIOR OU IGUAL A 300 L/MIN.</text:p>
          </table:table-cell>
          <table:table-cell office:value-type="string" table:style-name="ce7">
            <text:p/>
          </table:table-cell>
          <table:table-cell office:value-type="string" table:style-name="ce6">
            <text:p/>
          </table:table-cell>
          <table:table-cell office:value-type="string" table:style-name="ce6">
            <text:p>20R8501</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VOLUMETRICA ROTATIVA DE ENGRENAGEM, DE MATERIAL METALICO. COM DIMENSOES DE 332,74MM X 352,74MM X 231,14MM. COM PESO DE 18,76KG. UTILIZADO EM CAMINHAO FORA DE ESTRADA, MODELO 770. COM APLICACAO EM MAQUINAS RODOVIARIAS.</text:p>
          </table:table-cell>
          <table:table-cell office:value-type="string" table:style-name="ce7">
            <text:p/>
          </table:table-cell>
          <table:table-cell office:value-type="string" table:style-name="ce6">
            <text:p/>
          </table:table-cell>
          <table:table-cell office:value-type="string" table:style-name="ce6">
            <text:p>20R9848</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VOLUMETRICA ROTATIVA DE ENGRENAGEM, DE MATERIAL METALICO. COM DIMENSOES DE 356,87MM X 299,72MM X 160,02MM. COM PESO DE 18,63KG. UTILIZADO EM CAMINHAO BASCULANTE ARTICULADO, MODELO 740. COM APLICACAO EM MAQUINAS RODOVIARIAS.</text:p>
          </table:table-cell>
          <table:table-cell office:value-type="string" table:style-name="ce7">
            <text:p/>
          </table:table-cell>
          <table:table-cell office:value-type="string" table:style-name="ce6">
            <text:p/>
          </table:table-cell>
          <table:table-cell office:value-type="string" table:style-name="ce6">
            <text:p>20R9849</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VOLUMETRICA ROTATIVA DE ENGRENAGEM, DE VAZAO IGUAL A 108 L/M, FABRICADA EM FUNDICAO DE FERRO CINZENTO, ACO E BORRACHA, COM DIMENSOES DE 346,07 MM X 302,57 MM X 299,77 MM, UTILIZADA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844</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DE ENGRENAGEM, DE MATERIAL ACO, COM DIMENSOES TOTAIS APROXIMADAS DE 338 MM X 261 MM X 161 MM, UTILIZADA EM CARREGADEIRA DE RODAS COM APLICACAO EM MAQUINAS RODOVIARIAS, BOMBA VOLUMETRICA ROTATIVA DE ENGRENAGEM, PARA LIQUIDOS, DE VAZAO INFERIOR OU IGUAL A 300 L/MIN.</text:p>
          </table:table-cell>
          <table:table-cell office:value-type="string" table:style-name="ce7">
            <text:p/>
          </table:table-cell>
          <table:table-cell office:value-type="string" table:style-name="ce6">
            <text:p/>
          </table:table-cell>
          <table:table-cell office:value-type="string" table:style-name="ce6">
            <text:p>30R1845</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VOLUMETRICA ROTATIVA DE ENGRENAGENS, FABRICADA EM ACO, DE VAZAO IGUAL A 57 L/MIN, COM DIMENSOES DE 154,1 MM X 133,0 MM X 117,8 MM, UTILIZADA EM COMPACTADOR, COM APLICACAO EM MAQUINAS RODOVIARIAS</text:p>
          </table:table-cell>
          <table:table-cell office:value-type="string" table:style-name="ce7">
            <text:p/>
          </table:table-cell>
          <table:table-cell office:value-type="string" table:style-name="ce6">
            <text:p/>
          </table:table-cell>
          <table:table-cell office:value-type="string" table:style-name="ce6">
            <text:p>30R1859</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VOLUMETRICA ROTATIVA DE ENGRENAGENS, DE VAZAO IGUAL A 114 L/MIN, FABRICADA EM ACO, COM DIMENSOES DE 287 MM X 211 MM X 190 MM, UTILIZADA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863</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VOLUMETRICA ROTATIVA DE ENGRENAGENS, DE VAZAO IGUAL A 132 L/MIN, FABRICADA EM ALUMINIO, COM DIMENSOES DE 215,0 MM X 136,0 MM X 133,0 MM, UTILIZADA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864</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DE ENGRENAGEM, DE MATERIAL ACO. COM DIMENSOES DE 231,14MM X 169,54MM X 168,54MM. COM PESO DE 9,335KG. UTILIZADO EM CARREGADEIRA DE ESTEIRA, MODELO 953C. COM APLICACAO EM MAQUINAS RODOVIARIAS.</text:p>
          </table:table-cell>
          <table:table-cell office:value-type="string" table:style-name="ce7">
            <text:p/>
          </table:table-cell>
          <table:table-cell office:value-type="string" table:style-name="ce6">
            <text:p/>
          </table:table-cell>
          <table:table-cell office:value-type="string" table:style-name="ce6">
            <text:p>30R1865</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VOLUMETRICA ROTATIVA DE ENGRENAGENS, DE VAZAO IGUAL A 36 L/M, COM DIMENSOES DE 145,1 MM X 133,0 MM X 117,8 MM, UTILIZADA EM MOTONIVELADORA, COM APLICACAO EM MAQUINAS RODOVIARIAS</text:p>
          </table:table-cell>
          <table:table-cell office:value-type="string" table:style-name="ce7">
            <text:p/>
          </table:table-cell>
          <table:table-cell office:value-type="string" table:style-name="ce6">
            <text:p/>
          </table:table-cell>
          <table:table-cell office:value-type="string" table:style-name="ce6">
            <text:p>30R1873</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HIDRAULICA VOLUMETRICA ROTATIVA DE ENGRENAGEM, DE MATERIAL FERRO FUNDIDO DUCTIL, COM DIMENSOES DE 405,90 MM X 340,30 MM X 274 MM, UTILIZADA EM ESCAVADEIRA COM APLICACAO EM MAQUINAS RODOVIARIAS</text:p>
          </table:table-cell>
          <table:table-cell office:value-type="string" table:style-name="ce7">
            <text:p/>
          </table:table-cell>
          <table:table-cell office:value-type="string" table:style-name="ce6">
            <text:p/>
          </table:table-cell>
          <table:table-cell office:value-type="string" table:style-name="ce6">
            <text:p>30R1878</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VOLUMETRICA ROTATIVA DE ENGRENAGEM, FABRICADA EM ACO, COM VAZAO DE 66,06 L/MIN, COM DIMENSOES DE 250,2 MM X 130,7 MM X 118,0 MM, UTILIZADO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937</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VOLUMETRICA ROTATIVA DE ENGRENAGEM, FABRICADA EM FUNDICAO DE FERRO CINZA, COM VAZAO DE 12,14 L/MIN E DIMENSOES DE 186,4 MM X 148,0 MM X 130,2 MM, UTILIZADA EM ESCAVADEIRA, COM APLICACAO EM MAQUINAS RODOVIARIAS</text:p>
          </table:table-cell>
          <table:table-cell office:value-type="string" table:style-name="ce7">
            <text:p/>
          </table:table-cell>
          <table:table-cell office:value-type="string" table:style-name="ce6">
            <text:p/>
          </table:table-cell>
          <table:table-cell office:value-type="string" table:style-name="ce6">
            <text:p>30R1939</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VOLUMETRICA ROTATIVA DE ENGRENAGEM, FABRICADA EM FUNDICAO DE FERRO CINZA, COM VAZAO DE 18,38 L/MIN E DIMENSOES DE 289,0 MM X 174,5 MM X 157,5 MM, UTILIZADA EM CAMINHAO</text:p>
          </table:table-cell>
          <table:table-cell office:value-type="string" table:style-name="ce7">
            <text:p/>
          </table:table-cell>
          <table:table-cell office:value-type="string" table:style-name="ce6">
            <text:p/>
          </table:table-cell>
          <table:table-cell office:value-type="string" table:style-name="ce6">
            <text:p>30R1940</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VOLUMETRICA ROTATIVA DE ENGRENAGEM, COM CAPACIDADE DE VAZAO DE 139 L/MIN, FABRICADA EM ACO, COM DIMENSOES DE 184,5 MM X 174,5 MM X 157,5 MM, UTILIZADA EM CAMINHAO</text:p>
          </table:table-cell>
          <table:table-cell office:value-type="string" table:style-name="ce7">
            <text:p/>
          </table:table-cell>
          <table:table-cell office:value-type="string" table:style-name="ce6">
            <text:p/>
          </table:table-cell>
          <table:table-cell office:value-type="string" table:style-name="ce6">
            <text:p>30R1941</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VOLUMETRICA ROTATIVA DE ENGRENAGEM, DE VAZAO IGUAL A 178 L/MIN E POTENCIA DE 59330 W, FABRICADA EM FUNDICAO DE FERRO CINZENTO, COM DIMENSOES DE 315,6 MM X 191,8 MM X 163,5 MM, UTILIZADA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943</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VOLUMETRICA ROTATIVA DE ENGRENAGEM, FABRICADA EM FUNDICAO DE FERRO CINZA, COM VAZAO DE 150 L/MIN E DIMENSOES DE 324,6 MM X 184,2 MM X 163,5 MM, UTILIZADA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944</text:p>
          </table:table-cell>
          <table:table-cell table:number-columns-repeated="16377"/>
        </table:table-row>
        <table:table-row table:style-name="ro2">
          <table:table-cell/>
          <table:table-cell office:value-type="string" table:style-name="ce8">
            <text:p>u</text:p>
          </table:table-cell>
          <table:table-cell office:value-type="string" table:style-name="ce6">
            <text:p>8413.60.19</text:p>
          </table:table-cell>
          <table:table-cell office:value-type="string" table:style-name="ce7">
            <text:p>BOMBA VOLUMETRICA ROTATIVA, DE VAZAO DE 266 L/MIN, FABRICADA EM ACO, COM DIMENSOES DE 435 MM X 283 MM X 210 MM, UTILIZADA EM CARREGADEIRA TIPO ESTEIRA, COM APLICACAO EM MAQUINAS RODOVIARIAS</text:p>
          </table:table-cell>
          <table:table-cell office:value-type="string" table:style-name="ce7">
            <text:p/>
          </table:table-cell>
          <table:table-cell office:value-type="string" table:style-name="ce6">
            <text:p/>
          </table:table-cell>
          <table:table-cell office:value-type="string" table:style-name="ce6">
            <text:p>30R1338</text:p>
          </table:table-cell>
          <table:table-cell table:number-columns-repeated="16377"/>
        </table:table-row>
        <table:table-row table:style-name="ro2">
          <table:table-cell/>
          <table:table-cell office:value-type="string" table:style-name="ce8">
            <text:p>u</text:p>
          </table:table-cell>
          <table:table-cell office:value-type="string" table:style-name="ce6">
            <text:p>8413.60.19</text:p>
          </table:table-cell>
          <table:table-cell office:value-type="string" table:style-name="ce7">
            <text:p>BOMBA VOLUMETRICA ROTATIVA DE PISTAO, DE VAZAO DE 266 L/MIN, FABRICADA EM ACO, COM DIMENSOES DE 390,5 MM X 283 MM X 210 MM, UTILIZADA EM CARREGADEIRA TIPO ESTEIRA, COM APLICACAO EM MAQUINAS RODOVIARIAS</text:p>
          </table:table-cell>
          <table:table-cell office:value-type="string" table:style-name="ce7">
            <text:p/>
          </table:table-cell>
          <table:table-cell office:value-type="string" table:style-name="ce6">
            <text:p/>
          </table:table-cell>
          <table:table-cell office:value-type="string" table:style-name="ce6">
            <text:p>30R1339</text:p>
          </table:table-cell>
          <table:table-cell table:number-columns-repeated="16377"/>
        </table:table-row>
        <table:table-row table:style-name="ro2">
          <table:table-cell/>
          <table:table-cell office:value-type="string" table:style-name="ce8">
            <text:p>u</text:p>
          </table:table-cell>
          <table:table-cell office:value-type="string" table:style-name="ce6">
            <text:p>8413.60.19</text:p>
          </table:table-cell>
          <table:table-cell office:value-type="string" table:style-name="ce7">
            <text:p>BOMBA VOLUMETRICA ROTATIVA DE PISTAO, DE VAZAO DE 151 L/MIN, FABRICADA EM ACO, COM DIMENSOES DE 312,4 MM X 267 MM X 250 MM, UTILIZADA EM CARREGADEIRA TIPO ESTEIRA, COM APLICACAO EM MAQUINAS RODOVIARIAS</text:p>
          </table:table-cell>
          <table:table-cell office:value-type="string" table:style-name="ce7">
            <text:p/>
          </table:table-cell>
          <table:table-cell office:value-type="string" table:style-name="ce6">
            <text:p/>
          </table:table-cell>
          <table:table-cell office:value-type="string" table:style-name="ce6">
            <text:p>30R1340</text:p>
          </table:table-cell>
          <table:table-cell table:number-columns-repeated="16377"/>
        </table:table-row>
        <table:table-row table:style-name="ro2">
          <table:table-cell/>
          <table:table-cell office:value-type="string" table:style-name="ce8">
            <text:p>u</text:p>
          </table:table-cell>
          <table:table-cell office:value-type="string" table:style-name="ce6">
            <text:p>8413.60.19</text:p>
          </table:table-cell>
          <table:table-cell office:value-type="string" table:style-name="ce7">
            <text:p>BOMBA CENTRIFUGA VOLUMETRICA ROTATIVA, DE MATERIAL ACO, COM DIMENSOES DE 334 MM X 311,40 MM X 235,90 MM, UTILIZADA EM BULLDOZER COM APLICACAO EM MAQUINAS RODOVIARIAS</text:p>
          </table:table-cell>
          <table:table-cell office:value-type="string" table:style-name="ce7">
            <text:p/>
          </table:table-cell>
          <table:table-cell office:value-type="string" table:style-name="ce6">
            <text:p/>
          </table:table-cell>
          <table:table-cell office:value-type="string" table:style-name="ce6">
            <text:p>30R1353</text:p>
          </table:table-cell>
          <table:table-cell table:number-columns-repeated="16377"/>
        </table:table-row>
        <table:table-row table:style-name="ro2">
          <table:table-cell/>
          <table:table-cell office:value-type="string" table:style-name="ce8">
            <text:p>u</text:p>
          </table:table-cell>
          <table:table-cell office:value-type="string" table:style-name="ce6">
            <text:p>8413.60.19</text:p>
          </table:table-cell>
          <table:table-cell office:value-type="string" table:style-name="ce7">
            <text:p>BOMBA CENTRIFUGA VOLUMETRICA ROTATIVA, DE MATERIAL ACO, COM DIMENSOES DE 356,60 MM X 311,40 MM X 274 MM, UTILIZADA EM BULLDOZER COM APLICACAO EM MAQUINAS RODOVIARIAS</text:p>
          </table:table-cell>
          <table:table-cell office:value-type="string" table:style-name="ce7">
            <text:p/>
          </table:table-cell>
          <table:table-cell office:value-type="string" table:style-name="ce6">
            <text:p/>
          </table:table-cell>
          <table:table-cell office:value-type="string" table:style-name="ce6">
            <text:p>30R1358</text:p>
          </table:table-cell>
          <table:table-cell table:number-columns-repeated="16377"/>
        </table:table-row>
        <table:table-row table:style-name="ro2">
          <table:table-cell/>
          <table:table-cell office:value-type="string" table:style-name="ce8">
            <text:p>u</text:p>
          </table:table-cell>
          <table:table-cell office:value-type="string" table:style-name="ce6">
            <text:p>8413.60.19</text:p>
          </table:table-cell>
          <table:table-cell office:value-type="string" table:style-name="ce7">
            <text:p>BOMBA VOLUMETRICA ROTATIVA, FABRICADA EM ACO, DE VAZAO IGUAL A 2,1 L/MIN, COM DIMENSOES DE 300,35 MM X 144,0 MM X 126,0 MM, UTILIZADA EM CAMINHAO</text:p>
          </table:table-cell>
          <table:table-cell office:value-type="string" table:style-name="ce7">
            <text:p/>
          </table:table-cell>
          <table:table-cell office:value-type="string" table:style-name="ce6">
            <text:p/>
          </table:table-cell>
          <table:table-cell office:value-type="string" table:style-name="ce6">
            <text:p>30R1862</text:p>
          </table:table-cell>
          <table:table-cell table:number-columns-repeated="16377"/>
        </table:table-row>
        <table:table-row table:style-name="ro2">
          <table:table-cell/>
          <table:table-cell office:value-type="string" table:style-name="ce8">
            <text:p>u</text:p>
          </table:table-cell>
          <table:table-cell office:value-type="string" table:style-name="ce6">
            <text:p>8413.60.90</text:p>
          </table:table-cell>
          <table:table-cell office:value-type="string" table:style-name="ce7">
            <text:p>BOMBA VOLUMETRICA ROTATIVA DE ENGRENAGEM, DE MATERIAL ACO, COM DIMENSOES DE 724 MM X 432 MM X 432 MM, UTILIZADA EM ESCAVADEIRA COM APLICACAO EM MAQUINAS RODOVIARIAS</text:p>
          </table:table-cell>
          <table:table-cell office:value-type="string" table:style-name="ce7">
            <text:p/>
          </table:table-cell>
          <table:table-cell office:value-type="string" table:style-name="ce6">
            <text:p/>
          </table:table-cell>
          <table:table-cell office:value-type="string" table:style-name="ce6">
            <text:p>30R0126</text:p>
          </table:table-cell>
          <table:table-cell table:number-columns-repeated="16377"/>
        </table:table-row>
        <table:table-row table:style-name="ro2">
          <table:table-cell/>
          <table:table-cell office:value-type="string" table:style-name="ce8">
            <text:p>u</text:p>
          </table:table-cell>
          <table:table-cell office:value-type="string" table:style-name="ce6">
            <text:p>8413.60.90</text:p>
          </table:table-cell>
          <table:table-cell office:value-type="string" table:style-name="ce7">
            <text:p>BOMBA VOLUMETRICA ROTATIVA, DE MATERIAL ACO, COM DIMENSOES 213.7 MM X 255 MM X 306.4 MM, UTILIZADA EM ESCAV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332</text:p>
          </table:table-cell>
          <table:table-cell table:number-columns-repeated="16377"/>
        </table:table-row>
        <table:table-row table:style-name="ro2">
          <table:table-cell/>
          <table:table-cell office:value-type="string" table:style-name="ce8">
            <text:p>u</text:p>
          </table:table-cell>
          <table:table-cell office:value-type="string" table:style-name="ce6">
            <text:p>8413.60.90</text:p>
          </table:table-cell>
          <table:table-cell office:value-type="string" table:style-name="ce7">
            <text:p>BOMBA VOLUMETRICA ROTATIVA, DE MATERIAL ACO, COM DIMENSOES 265 MM X 313 MM X 240 MM, UTILIZADA EM RETROESCAVADEIRA COM APLICACAO EM MAQUINAS RODOVIARIAS</text:p>
          </table:table-cell>
          <table:table-cell office:value-type="string" table:style-name="ce7">
            <text:p/>
          </table:table-cell>
          <table:table-cell office:value-type="string" table:style-name="ce6">
            <text:p/>
          </table:table-cell>
          <table:table-cell office:value-type="string" table:style-name="ce6">
            <text:p>30R1334</text:p>
          </table:table-cell>
          <table:table-cell table:number-columns-repeated="16377"/>
        </table:table-row>
        <table:table-row table:style-name="ro2">
          <table:table-cell/>
          <table:table-cell office:value-type="string" table:style-name="ce8">
            <text:p>u</text:p>
          </table:table-cell>
          <table:table-cell office:value-type="string" table:style-name="ce6">
            <text:p>8413.60.90</text:p>
          </table:table-cell>
          <table:table-cell office:value-type="string" table:style-name="ce7">
            <text:p>BOMBA DE PISTAO, DE MATERIAL ACO, COM DIMENSOES TOTAIS DE 425,0 MM X 310,8 MM X 220,0 MM, UTILIZADA EM BULLDOZER COM APLICACAO EM MAQUINAS RODOVIARIAS</text:p>
          </table:table-cell>
          <table:table-cell office:value-type="string" table:style-name="ce7">
            <text:p/>
          </table:table-cell>
          <table:table-cell office:value-type="string" table:style-name="ce6">
            <text:p/>
          </table:table-cell>
          <table:table-cell office:value-type="string" table:style-name="ce6">
            <text:p>30R1356</text:p>
          </table:table-cell>
          <table:table-cell table:number-columns-repeated="16377"/>
        </table:table-row>
        <table:table-row table:style-name="ro2">
          <table:table-cell/>
          <table:table-cell office:value-type="string" table:style-name="ce8">
            <text:p>u</text:p>
          </table:table-cell>
          <table:table-cell office:value-type="string" table:style-name="ce6">
            <text:p>8413.60.90</text:p>
          </table:table-cell>
          <table:table-cell office:value-type="string" table:style-name="ce7">
            <text:p>BOMBA DE PISTAO AXIAL, DE MATERIAL METALICO. COM DIMENSOES DE 744,22MM X 548,64MM X 571,24MM. COM PESO DE 230,08KG. UTILIZADO EM CARREGADEIRA DE RODAS, MODELO 972M. COM APLICACAO EM MAQUINAS RODOVIARIAS.</text:p>
          </table:table-cell>
          <table:table-cell office:value-type="string" table:style-name="ce7">
            <text:p/>
          </table:table-cell>
          <table:table-cell office:value-type="string" table:style-name="ce6">
            <text:p/>
          </table:table-cell>
          <table:table-cell office:value-type="string" table:style-name="ce6">
            <text:p>30R1566</text:p>
          </table:table-cell>
          <table:table-cell table:number-columns-repeated="16377"/>
        </table:table-row>
        <table:table-row table:style-name="ro2">
          <table:table-cell/>
          <table:table-cell office:value-type="string" table:style-name="ce8">
            <text:p>u</text:p>
          </table:table-cell>
          <table:table-cell office:value-type="string" table:style-name="ce6">
            <text:p>8413.60.90</text:p>
          </table:table-cell>
          <table:table-cell office:value-type="string" table:style-name="ce7">
            <text:p>BOMBA HIDRAULICA VOLUMETRICA ROTATIVA, EM FERRO FUNDIDO DUCTIL, COM VAZAO DE 356 LMIN E POTENCIA DE 238000 W. COM DIMENSOES DE 647,7MM X 355,6MM X 543,56MM. COM PESO DE 88,9KG. UTILIZADA PARA FORNECER PRESSAO HIDRAULICA PARA OPERAR O MOTOR DE GIRO DE ESCAVADEIRA. COM APLICACAO EM MAQUINAS RODOVIARIAS.</text:p>
          </table:table-cell>
          <table:table-cell office:value-type="string" table:style-name="ce7">
            <text:p/>
          </table:table-cell>
          <table:table-cell office:value-type="string" table:style-name="ce6">
            <text:p/>
          </table:table-cell>
          <table:table-cell office:value-type="string" table:style-name="ce6">
            <text:p>30R1877</text:p>
          </table:table-cell>
          <table:table-cell table:number-columns-repeated="16377"/>
        </table:table-row>
        <table:table-row table:style-name="ro2">
          <table:table-cell/>
          <table:table-cell office:value-type="string" table:style-name="ce8">
            <text:p>u</text:p>
          </table:table-cell>
          <table:table-cell office:value-type="string" table:style-name="ce6">
            <text:p>8413.60.90</text:p>
          </table:table-cell>
          <table:table-cell office:value-type="string" table:style-name="ce7">
            <text:p>BOMBA VOLUMETRICA ROTATIVA, DE VAZAO IGUAL A 451,82 L/MIN, FABRICADA EM ACO, COM DIMENSOES DE 572,7 MM X 216,0 MM X 202,2 MM, UTILIZADA EM BULLDOZER, COM APLICACAO EM MAQUINAS RODOVIARIAS</text:p>
          </table:table-cell>
          <table:table-cell office:value-type="string" table:style-name="ce7">
            <text:p/>
          </table:table-cell>
          <table:table-cell office:value-type="string" table:style-name="ce6">
            <text:p/>
          </table:table-cell>
          <table:table-cell office:value-type="string" table:style-name="ce6">
            <text:p>30R1938</text:p>
          </table:table-cell>
          <table:table-cell table:number-columns-repeated="16377"/>
        </table:table-row>
        <table:table-row table:style-name="ro2">
          <table:table-cell/>
          <table:table-cell office:value-type="string" table:style-name="ce8">
            <text:p>u</text:p>
          </table:table-cell>
          <table:table-cell office:value-type="string" table:style-name="ce6">
            <text:p>8413.60.90</text:p>
          </table:table-cell>
          <table:table-cell office:value-type="string" table:style-name="ce7">
            <text:p>BOMBA VOLUMETRICA ROTATIVA, DE MATERIAL PREDOMINANTE ACO FUNDIDO, DE VAZAO IGUAL A 316LM E POTENCIA DE 164820 W, APRESENTADA SEM MOTOR ELETRICO. COM DIMENSOES DE 558,8MM X 457,2MM X 419,1MM. COM PESO DE 95,255KG. UTILIZADO EM CARREGADEIRA DE RODAS, MODELO 938H. COM APLICACAO EM MAQUINAS RODOVIARIAS.</text:p>
          </table:table-cell>
          <table:table-cell office:value-type="string" table:style-name="ce7">
            <text:p/>
          </table:table-cell>
          <table:table-cell office:value-type="string" table:style-name="ce6">
            <text:p/>
          </table:table-cell>
          <table:table-cell office:value-type="string" table:style-name="ce6">
            <text:p>30R1992</text:p>
          </table:table-cell>
          <table:table-cell table:number-columns-repeated="16377"/>
        </table:table-row>
        <table:table-row table:style-name="ro2">
          <table:table-cell/>
          <table:table-cell office:value-type="string" table:style-name="ce8">
            <text:p>u</text:p>
          </table:table-cell>
          <table:table-cell office:value-type="string" table:style-name="ce6">
            <text:p>8413.91.90</text:p>
          </table:table-cell>
          <table:table-cell office:value-type="string" table:style-name="ce7">
            <text:p>ROTOR DA BOMBA HIDRAULICA TIPO PALHETA, DE MATERIAL ACO. DIAMETRO EXTERNO DE 5 POLEGADAS. COM VAZAO DE 22 GALOES POR MINUTO. DIMENSOES DE 147,32MM X 147,35MM X 190,5MM. COM PESO DE 7,16KG UTILIZADO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0R7423</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DO CICLO DIESEL, COM ACIONAMENTO PELOS GASES DO ESCAPAMENTO. MODELO UTL8902. COM DIAMETRO DA SAIDA DE AR DA TURBINA 115,88MM E DIAMETRO DA ENTRADA DE AR DO COMPRESSOR 152,4MM. COM PESO DE 31,63KG. PARA MOTOR MODELO 3412E. COM APLICACAO EM BULDOZER DE LAGARTAS. -</text:p>
          </table:table-cell>
          <table:table-cell office:value-type="string" table:style-name="ce7">
            <text:p/>
          </table:table-cell>
          <table:table-cell office:value-type="string" table:style-name="ce6">
            <text:p/>
          </table:table-cell>
          <table:table-cell office:value-type="string" table:style-name="ce6">
            <text:p>0R7302</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S410W021, PARA MOTOR A DIESEL, ACIONADOS PELOS GASES DE ESCAPAMENTO, COM DIAMETRO DA SAIDA DE AR DA TURBINA DE 130,18MM E DIAMETRO DA ENTRADA DE AR DO COMPRESSOR DE 152,4MM. DIMENSOES DE 394,97MM X 369,57MM X 430,53MM. COM PESO DE 31,75KG. <text:s/>UTILIZADO EM MOTOR MODELO 3412E. COM APLICACAO EM MOTOR MARITIMO.<text:s/></text:p>
          </table:table-cell>
          <table:table-cell office:value-type="string" table:style-name="ce7">
            <text:p/>
          </table:table-cell>
          <table:table-cell office:value-type="string" table:style-name="ce6">
            <text:p/>
          </table:table-cell>
          <table:table-cell office:value-type="string" table:style-name="ce6">
            <text:p>10R2314</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GTA4702BS. PARA MOTOR A DIESEL, ACIONADOS PELOS GASES DE ESCAPAMENTO. COM DIAMETRO DA SAIDA DE AR DA TURBINA 115,9MM E DIAMETRO DA ENTRADA DE AR DO COMPRESSOR 152,4MM. VALVULA DE ALIVIO COM PRESSAO DE 20,6PSI. COM PESO DE 26,52KG. PARA MOTOR MODELO C15. COM APLICACAO EM MAQUINAS RODOVIARIAS.<text:s/></text:p>
          </table:table-cell>
          <table:table-cell office:value-type="string" table:style-name="ce7">
            <text:p/>
          </table:table-cell>
          <table:table-cell office:value-type="string" table:style-name="ce6">
            <text:p/>
          </table:table-cell>
          <table:table-cell office:value-type="string" table:style-name="ce6">
            <text:p>10R2657</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TW9214. PARA MOTOR A DIESEL, ACIONADOS PELOS GASES DE ESCAPAMENTO. COM DIAMETRO DA SAIDA DE AR DA TURBINA 139,7MM E DIAMETRO DA ENTRADA DE AR DO COMPRESSOR 152,4MM. COM PESO DE 45,34KG. PARA MOTOR MODELO 3516. COM APLICACAO EM MAQUINAS RODOVIARIAS.<text:s/></text:p>
          </table:table-cell>
          <table:table-cell office:value-type="string" table:style-name="ce7">
            <text:p/>
          </table:table-cell>
          <table:table-cell office:value-type="string" table:style-name="ce6">
            <text:p/>
          </table:table-cell>
          <table:table-cell office:value-type="string" table:style-name="ce6">
            <text:p>10R7288</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DO CICLO DIESEL, ACIONADO PELOS GASES DO ESCAPAMENTO, MODELO GTB4594. DE MATERIAL PREDOMINANTE ACO. DIMENSOES DE 414,02MM X 366,39MM X 432,43MM. COM PESO DE 27,44KG. UTILIZADO EM PRODUTOS DE PETROLEO, MODELO CX31-C13I.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20R3862</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DO CICLO DIESEL, COM ACIONAMENTO PELOS GASES DO ESCAPAMENTO, MODELO GTB4502L. DE MATERIAL ACO. DIMENSOES DE 318,77MM X 319,78MM X 400,68MM. COM PESO DE 29,03KG. UTILIZADO EM MOTOR INDUSTRIAL, MODELO C27. COM APLICACAO EM MAQUINAS RODOVIARIAS.<text:s/></text:p>
          </table:table-cell>
          <table:table-cell office:value-type="string" table:style-name="ce7">
            <text:p/>
          </table:table-cell>
          <table:table-cell office:value-type="string" table:style-name="ce6">
            <text:p/>
          </table:table-cell>
          <table:table-cell office:value-type="string" table:style-name="ce6">
            <text:p>20R3964</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DE PESO IGUAL A 35 KG, FABRICADO EM FUNDICAO DE FERRO DUCTIL E ACO, COM DIMENSOES 380,23 MM X 337,09 MM X 295,48 MM, UTILIZADO PARA AUMENTAR A POTENCIA DO MOTOR APLICADO EM ESCAVADEIRA, COM APLICACAO EM MAQUINAS RODOVIARIAS<text:s/></text:p>
          </table:table-cell>
          <table:table-cell office:value-type="string" table:style-name="ce7">
            <text:p/>
          </table:table-cell>
          <table:table-cell office:value-type="string" table:style-name="ce6">
            <text:p/>
          </table:table-cell>
          <table:table-cell office:value-type="string" table:style-name="ce6">
            <text:p>20R4349</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DO CICLO DIESEL, COM ACIONAMENTO PELOS GASES DO ESCAPAMENTO. MODELO GTA5518BN. CONSTRUIDO EM ACO FUNDIDO DUCTIL. COMPOSTO POR TURBINA COM DIAMETRO DE SAIDA DE 115,9MM E COMPRESSOR COM DIAMETRO DE ENTRADA DE 152,4MM. COM PESO DE 43,44KG. UTILIZADO EM MOTORES MODELO 3508. COM APLICACAO MARITIMA.<text:s/></text:p>
          </table:table-cell>
          <table:table-cell office:value-type="string" table:style-name="ce7">
            <text:p/>
          </table:table-cell>
          <table:table-cell office:value-type="string" table:style-name="ce6">
            <text:p/>
          </table:table-cell>
          <table:table-cell office:value-type="string" table:style-name="ce6">
            <text:p>20R5056</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DO CICLO DIESEL, COM ACIONAMENTO PELOS GASES DO ESCAPAMENTO. MODELO BTVA7511. CONSTRUIDO EM ACO FUNDIDO DUCTIL. COMPOSTO POR TURBINA COM DIAMETRO DE SAIDA DE 115,9MM E COMPRESSOR COM DIAMETRO DE ENTRADA DE 152,4MM. COM PESO DE 23,19KG. UTILIZADO EM MOTORES MODELO 3508. COM APLICACAO MARITIMA.<text:s/></text:p>
          </table:table-cell>
          <table:table-cell office:value-type="string" table:style-name="ce7">
            <text:p/>
          </table:table-cell>
          <table:table-cell office:value-type="string" table:style-name="ce6">
            <text:p/>
          </table:table-cell>
          <table:table-cell office:value-type="string" table:style-name="ce6">
            <text:p>20R5058</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MATERIAL FERRO FUNDIDO. COM DIMENSOES DE 394,97MM X 369,57MM X 430,53MM. COM PESO DE 42,64KG. UTILIZADO EM CAMINHAO FOR A DE ESTRADA, MODELO 793C. COM APLICACAO EM MAQUINAS RODOVIARIAS.<text:s/></text:p>
          </table:table-cell>
          <table:table-cell office:value-type="string" table:style-name="ce7">
            <text:p/>
          </table:table-cell>
          <table:table-cell office:value-type="string" table:style-name="ce6">
            <text:p/>
          </table:table-cell>
          <table:table-cell office:value-type="string" table:style-name="ce6">
            <text:p>20R9728</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URBOCOMPRESSOR DE AR DE PESO IGUAL A 8,364 KG DO MOTOR DE IGNICAO POR COMPRESSAO, DE MATERIAL FERRO FUNDIDO CINZENTO, COM DIMENSOES GERAIS DE 226,1 MM X 208,1 MM X 170,1 MM, UTILIZADO EM COMPACTADOR DE PAVIMENTACAO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478</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DE MATERIAL FERRO FUNDIDO, COM DIMENSAO TOTAL DE 226,6 MM X 212,0 MM X 202,2 MM, UTILIZADO EM COMPACTADORA, APLICADO EM MAQUINAS RODOVIARIAS<text:s/></text:p>
          </table:table-cell>
          <table:table-cell office:value-type="string" table:style-name="ce7">
            <text:p/>
          </table:table-cell>
          <table:table-cell office:value-type="string" table:style-name="ce6">
            <text:p/>
          </table:table-cell>
          <table:table-cell office:value-type="string" table:style-name="ce6">
            <text:p>30R1482</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COM PESO 7.63KG MATERIAL FERRO FUNDIDO DIMENSOES GERAIS DE COMPRIMENTO 234,2 MM, LARGURA 226,6 MM E ALTURA DE 179,7 MM UTILIZADO PARA AUMENTAR O FLUXO DE AR DO MOTOR DIESEL DA ESCAVADEIRA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483</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PESO 7.50KG MATERIAL FERRO FUNDIDO E DIMENSAO GERAL DE COMPRIMENTO 226,6 MM, LARGURA 197 MM E ALTURA DE 188,9 MM UTILIZADO PARA AUMENTAR O FLUXO DE AR DO MOTOR DA ESCAVADEIRA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484</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DE MATERIAL FERRO FUNDIDO. COM DIMENSOES DE 287,02MM X 210,82MM X 190,5MM. COM PESO DE 6,01KG. UTILIZADO EM COMPACTADOR DE PAVIMENTACAO, MODELO CD-54.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30R1485</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PESO 6.50KG MATERIAL FERRO FUNDIDO E DIMENSOES GERAIS DE COMPRIMENTO 234,2 MM, LARGURA 221,6 MM E ALTURA DE 174,9 MM UTILIZADO PARA AUMENTAR O FLUXO DE AR DO MOTOR DA ESCAVADEIRA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486</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 DIESEL, DE MATERIAL ACO. COM DIMENSOES DE 356,87MM X 299,72MM X 160,02MM. COM PESO DE 8,18KG. UTILIZADO EM TRATOR DE ESTEIRA, MODELO D5.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30R1591</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CONJUNTO DE REPARO, CONTENDO TURBOCOMPRESSOR, PLACA E REBITE, DE MATERIAL ACO FUNDIDO. COM DIMENSOES DE 180,9MM X 182,97MM X 177,8MM. COM PESO DE 4,74KG. UTILIZADO EM MOTOR INDUSTRIAL, MODELO C3.3.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30R1593</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DE PESO IGUAL A 28 KG, FABRICADO EM FUNDICAO DE FERRO DUCTIL E ACO, COM DIMENSAO TOTAL DE 369,4 MM X 321,3 MM X 230,5 MM, UTILIZADO EM ESCAVADEIRA,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775</text:p>
          </table:table-cell>
          <table:table-cell table:number-columns-repeated="16377"/>
        </table:table-row>
        <table:table-row table:style-name="ro2">
          <table:table-cell/>
          <table:table-cell office:value-type="string" table:style-name="ce8">
            <text:p>u</text:p>
          </table:table-cell>
          <table:table-cell office:value-type="string" table:style-name="ce6">
            <text:p>8414.80.22</text:p>
          </table:table-cell>
          <table:table-cell office:value-type="string" table:style-name="ce7">
            <text:p>TURBOALIMENTADOR DE AR, DE PESO IGUAL A 57,9 KG, FABRICADO EM FUNDICAO DE FERRO DUCTIL, ACO E BORRACHA, COM DIMENSAO TOTAL DE 391,0 MM X 385,9 MM X 370,5 MM, UTILIZADO EM GRUPO GERADOR<text:s/></text:p>
          </table:table-cell>
          <table:table-cell office:value-type="string" table:style-name="ce7">
            <text:p/>
          </table:table-cell>
          <table:table-cell office:value-type="string" table:style-name="ce6">
            <text:p/>
          </table:table-cell>
          <table:table-cell office:value-type="string" table:style-name="ce6">
            <text:p>30R1851</text:p>
          </table:table-cell>
          <table:table-cell table:number-columns-repeated="16377"/>
        </table:table-row>
        <table:table-row table:style-name="ro2">
          <table:table-cell/>
          <table:table-cell office:value-type="string" table:style-name="ce8">
            <text:p>u</text:p>
          </table:table-cell>
          <table:table-cell office:value-type="string" table:style-name="ce6">
            <text:p>8414.80.22</text:p>
          </table:table-cell>
          <table:table-cell office:value-type="string" table:style-name="ce7">
            <text:p>TURBOALIMENTADOR DE AR, DE PESO IGUAL A 116,6 KG, FABRICADO EM FERRO FUNDIDO DUCTIL, ACO E BORRACHA, COM DIMENSOES DE 475,6 MM X 408,7 MM X 406,0 MM, UTILIZADO EM GRUPO GERADOR CATERPILLAR<text:s/></text:p>
          </table:table-cell>
          <table:table-cell office:value-type="string" table:style-name="ce7">
            <text:p/>
          </table:table-cell>
          <table:table-cell office:value-type="string" table:style-name="ce6">
            <text:p/>
          </table:table-cell>
          <table:table-cell office:value-type="string" table:style-name="ce6">
            <text:p>30R2216</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CARTUCHO DE FERRO FUNDIDO DUCTIL, COM MATERIAL ACO. DIAMETRO DA RODA DA TURBINA DE 104,4MM E DIAMETRO DA RODA COMPRESSORA DE 102,3MM. COM DIMENSOES DE 256,27MM X 257,27MM X 362,91MM. COM PESO DE 9,072KG. UTILIZADO EM TRATOR DE ESTEIRA, MODELO D8R. COM APLICACAO EM MAQUINAS RODOVIARIAS.<text:s/></text:p>
          </table:table-cell>
          <table:table-cell office:value-type="string" table:style-name="ce7">
            <text:p/>
          </table:table-cell>
          <table:table-cell office:value-type="string" table:style-name="ce6">
            <text:p/>
          </table:table-cell>
          <table:table-cell office:value-type="string" table:style-name="ce6">
            <text:p>0R6496</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CARTUCHO DE FERRO FUNDIDO, ACO E ALUMINIO FUNDIDO, COM DIMENSOES DE 235,19 MM X 200 MM X 200 MM, UTILIZADO EM TURBOALIMENTADOR EQUIPADO EM CAMINHAO<text:s/></text:p>
          </table:table-cell>
          <table:table-cell office:value-type="string" table:style-name="ce7">
            <text:p/>
          </table:table-cell>
          <table:table-cell office:value-type="string" table:style-name="ce6">
            <text:p/>
          </table:table-cell>
          <table:table-cell office:value-type="string" table:style-name="ce6">
            <text:p>0R6950</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CARTUCHO DE FERRO FUNDIDO DUCTIL, COM DIMENSOES DE 293,11 MM X 230,30 MM X 230,25 MM, UTILIZADO EM TURBOALIMENTADOR EQUIPADO EM CAMINHAO<text:s/></text:p>
          </table:table-cell>
          <table:table-cell office:value-type="string" table:style-name="ce7">
            <text:p/>
          </table:table-cell>
          <table:table-cell office:value-type="string" table:style-name="ce6">
            <text:p/>
          </table:table-cell>
          <table:table-cell office:value-type="string" table:style-name="ce6">
            <text:p>0R7167</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ALIMENTADOR DE AR, MODELO UTL8902 DE ALTO DESEMPENHO. DE MATERIAL ACO. COM DIMENSOES DE 344,17MM X 345,17MM X 332,74MM. COM PESO DE 10,90KG. UTILIZADO PARA MOTORES MODELO 3412.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0R7306</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ALIMENTADOR DE AR MODELO GTB6041BLN DE ALTO DESEMPENHO. COM PESO DE 20,44KG. UTILIZADO EM MOTOR 3512B, COMPOSTO POR 12 CILINDROS, COM DIAMETRO DO PISTAO DE 170MM E CURSO DE 190MM. COM APLICACAO EM CAMINHAO FORA DE ESTRADA.<text:s/></text:p>
          </table:table-cell>
          <table:table-cell office:value-type="string" table:style-name="ce7">
            <text:p/>
          </table:table-cell>
          <table:table-cell office:value-type="string" table:style-name="ce6">
            <text:p/>
          </table:table-cell>
          <table:table-cell office:value-type="string" table:style-name="ce6">
            <text:p>20R3421</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CARTUCHO CENTRAL DE FUNDICAO DE FERRO DUCTIL, COM DIMENSOES DE 268,53 MM X 240,79 MM X 240,79 MM, UTILIZADO EM TURBOALIMENTADOR EQUIPADO EM CAMINHAO<text:s/></text:p>
          </table:table-cell>
          <table:table-cell office:value-type="string" table:style-name="ce7">
            <text:p/>
          </table:table-cell>
          <table:table-cell office:value-type="string" table:style-name="ce6">
            <text:p/>
          </table:table-cell>
          <table:table-cell office:value-type="string" table:style-name="ce6">
            <text:p>20R7920</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CARTUCHO DE LIGA, DE MATERIAL ALUMINIO. COM DIMENSOES DE 317,5MM X 411,5MM X 319,5MM. COM PESO DE 55,08KG. UTILIZADO EM CAMINHAO, MODELO 2M8.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30R1852</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CARTUCHO CENTRAL, FABRICADO EM FUNDICAO DE FERRO DUCTIL E ACO, COM DIMENSOES DE 240,8 MM X 240,8 MM X 128,8 MM, UTILIZADO NO TURBOCOMPRESSOR DE GRUPO GERADOR<text:s/></text:p>
          </table:table-cell>
          <table:table-cell office:value-type="string" table:style-name="ce7">
            <text:p/>
          </table:table-cell>
          <table:table-cell office:value-type="string" table:style-name="ce6">
            <text:p/>
          </table:table-cell>
          <table:table-cell office:value-type="string" table:style-name="ce6">
            <text:p>30R1891</text:p>
          </table:table-cell>
          <table:table-cell table:number-columns-repeated="16377"/>
        </table:table-row>
        <table:table-row table:style-name="ro2">
          <table:table-cell/>
          <table:table-cell office:value-type="string" table:style-name="ce8">
            <text:p>u</text:p>
          </table:table-cell>
          <table:table-cell office:value-type="string" table:style-name="ce6">
            <text:p>8419.50.22</text:p>
          </table:table-cell>
          <table:table-cell office:value-type="string" table:style-name="ce7">
            <text:p>TROCADOR DE CALOR TUBULAR DE GRAFITA, EM ACO, COM DIMENSOES DE 763,50 MM X 209,40 MM X 201,91 MM, UTILIZADO PARA RESFRIAR O FLUIDO DE TRANSMISSAO NO TREM MOTRIZ DE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0R3812</text:p>
          </table:table-cell>
          <table:table-cell table:number-columns-repeated="16377"/>
        </table:table-row>
        <table:table-row table:style-name="ro2">
          <table:table-cell/>
          <table:table-cell office:value-type="string" table:style-name="ce8">
            <text:p>u</text:p>
          </table:table-cell>
          <table:table-cell office:value-type="string" table:style-name="ce6">
            <text:p>8419.50.22</text:p>
          </table:table-cell>
          <table:table-cell office:value-type="string" table:style-name="ce7">
            <text:p>TROCADOR DE CALOR TUBULAR DE GRAFITA, EM ACO, FUNDICAO DE FERRO CINZA, BORRACHA, COBRE, LATAO E BRONZE, COM DIMENSOES DE 1082,5 MM X 208,3 MM X 203,9 MM, UTILIZADO EM GRUPO GERADOR CATERPILLAR</text:p>
          </table:table-cell>
          <table:table-cell office:value-type="string" table:style-name="ce7">
            <text:p/>
          </table:table-cell>
          <table:table-cell office:value-type="string" table:style-name="ce6">
            <text:p/>
          </table:table-cell>
          <table:table-cell office:value-type="string" table:style-name="ce6">
            <text:p>20R4320</text:p>
          </table:table-cell>
          <table:table-cell table:number-columns-repeated="16377"/>
        </table:table-row>
        <table:table-row table:style-name="ro2">
          <table:table-cell/>
          <table:table-cell office:value-type="string" table:style-name="ce8">
            <text:p>u</text:p>
          </table:table-cell>
          <table:table-cell office:value-type="string" table:style-name="ce6">
            <text:p>8421.29.90</text:p>
          </table:table-cell>
          <table:table-cell office:value-type="string" table:style-name="ce7">
            <text:p>10.750 BARREIRA DE DEBRIS 5.500 EM LIFT SUB OD 11.000 EM EXT ID 14.260 PSI, 11.750 EM OD 5.560 EM ID 110 KSI MYS D2, PROJETADO PARA ATUAR COMO ELEMENTO DE RETENÇÃO DE SÓLIDOS E PARTÍCULAS INDESEJADAS NA EXTREMIDADE SUPERIOR DO LINER, ESPECIFICAÇÃO TECNICA: DIÂMETRO INTERNO: 5.500", PRESSÃO DE TRABALHO: 14.260 psi, ESCANEAMENTO: 110 ksi, PRESSÃO DE TRABALHO: 14.260 psi, DIÂMETRO EXTERNO: 11.750, MATERIAL: AÇO CARBONO: CAMPO DE APLICAÇÃO: ATUAR NAS OPERAÇÕES E PRODUÇÃO DE POÇOS DE PETRÓLEO.</text:p>
          </table:table-cell>
          <table:table-cell office:value-type="string" table:style-name="ce7">
            <text:p/>
          </table:table-cell>
          <table:table-cell office:value-type="string" table:style-name="ce6">
            <text:p/>
          </table:table-cell>
          <table:table-cell office:value-type="string" table:style-name="ce6">
            <text:p>H265430038RTA01</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CONJUNTO DO NUCLEO, DE MATERIAL FUNDICAO DE FERRO CINZENTO, BORRACHA, COBRE E PLASTICO, COM DIMENSOES 444,5 MM X 170,0 MM X 170,0 MM, UTILIZADA EM BULLDOZER COM APLICACAO EM MAQUINAS RODOVIARIAS<text:s/></text:p>
          </table:table-cell>
          <table:table-cell office:value-type="string" table:style-name="ce7">
            <text:p/>
          </table:table-cell>
          <table:table-cell office:value-type="string" table:style-name="ce6">
            <text:p/>
          </table:table-cell>
          <table:table-cell office:value-type="string" table:style-name="ce6">
            <text:p>10R4668</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ARRANJO DE TRANSMISSAO, DE MATERIAL ACO COM DIMENSOES DE 1550,5 MM X 1281,0 MM X 1021,0 MM, UTILIZADO EM BULLDOZER COM APLICACAO EM MAQUINAS RODOVIARIAS<text:s/></text:p>
          </table:table-cell>
          <table:table-cell office:value-type="string" table:style-name="ce7">
            <text:p/>
          </table:table-cell>
          <table:table-cell office:value-type="string" table:style-name="ce6">
            <text:p/>
          </table:table-cell>
          <table:table-cell office:value-type="string" table:style-name="ce6">
            <text:p>30R0687</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SUPORTE DE ACO COM DIMENSOES DE 2035.8 MM X 1724.8 MM X 860.5 MM, UTILIZADO EM BULLDOZER, COM APLICACAO EM MAQUINAS RODOVIARIAS<text:s/></text:p>
          </table:table-cell>
          <table:table-cell office:value-type="string" table:style-name="ce7">
            <text:p/>
          </table:table-cell>
          <table:table-cell office:value-type="string" table:style-name="ce6">
            <text:p/>
          </table:table-cell>
          <table:table-cell office:value-type="string" table:style-name="ce6">
            <text:p>30R0723</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ACIONAMENTO GIRATORIO, EM ACO, COM DIMENSOES DE 1749.9 MM X 1696.0 MM X 1070.0 MM, UTILIZADO EM PA DE CORDA ELETRICA, COM APLICACAO EM MAQUINAS RODOVIARIAS<text:s/></text:p>
          </table:table-cell>
          <table:table-cell office:value-type="string" table:style-name="ce7">
            <text:p/>
          </table:table-cell>
          <table:table-cell office:value-type="string" table:style-name="ce6">
            <text:p/>
          </table:table-cell>
          <table:table-cell office:value-type="string" table:style-name="ce6">
            <text:p>30R0846</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SUPORTE DE ACO, COM DIMENSOES TOTAIS DE 1992 MM X 1321 MM X 460 MM, UTILIZADO EM BULLDOZER,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184</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CABECA DO CILINDRO, DE MATERIAL FUNDICAO DE FERRO CINZENTO, COM DIMENSOES TOTAIS APROXIMADAS DE 871 MM X 344 MM X 163 MM, UTILIZADA EM MOTONIVELADORA COM APLICACAO EM MAQUINAS RODOVIARIAS, PARTE RECONHECIVEL COMO DE USO EXCLUSIVO EM MAQUINAS DA POSICAO 8429 OU 8430.<text:s/></text:p>
          </table:table-cell>
          <table:table-cell office:value-type="string" table:style-name="ce7">
            <text:p/>
          </table:table-cell>
          <table:table-cell office:value-type="string" table:style-name="ce6">
            <text:p/>
          </table:table-cell>
          <table:table-cell office:value-type="string" table:style-name="ce6">
            <text:p>30R1850</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CONJUNTO DE CUBO DE RODA COM REDUCAO FINAL, DE MATERIAL ACO, ALUMINIO, BORRACHA E FERRO DUCTIL. COM DIAMETRO EXTERNO DE 633,0MM. COM DIMENSOES DE 927,1MM X 850,9MM X 908,05MM. COM PESO DE 415,951KG. UTILIZADO EM CARREGADEIRA DE RODAS, MODELO 982M.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30R1885</text:p>
          </table:table-cell>
          <table:table-cell table:number-columns-repeated="16377"/>
        </table:table-row>
        <table:table-row table:style-name="ro2">
          <table:table-cell/>
          <table:table-cell office:value-type="string" table:style-name="ce8">
            <text:p>u</text:p>
          </table:table-cell>
          <table:table-cell office:value-type="string" table:style-name="ce6">
            <text:p>8433.51.00</text:p>
          </table:table-cell>
          <table:table-cell office:value-type="string" table:style-name="ce7">
            <text:p>COLHEITADEIRA-DEBULHADORA AUTOMOTRIZ DE GRÃOS, MARCA MASSEY FERGUSON, MODELO 8XP, EQUIPADA COM TRANSMISSÃO DE PLATAFORMA DE VELOCIDADE VARIÁVEL, AJUSTE HIDRÁULICO DO MOLINETE PARA FRENTE E PARA TRÁS, CÔNCAVOS DE ARAME, AJUSTE MANUAL DO CÔNCAVO, AJUSTE MANUAL DA PENEIRA E DO DESINTEGRADOR, PICADOR ROTATIVO DE PALHA E EXTENSÕES DE CAÇAMBA COM CAPACIDADE DE 25 ALQUEIRES, DOTADA DE TRAÇÃO NAS QUATRO RODAS (4X4), PNEUS DIANTEIROS 320/85R24 E PNEUS TRASEIROS 10.0/75-15.3, MOTOR DIESEL PERKINS DE 4 CILINDROS COM POTÊNCIA NOMINAL DE 42 KW, DESTINADA À COLHEITA E DEBULHA DE GRÃOS.</text:p>
          </table:table-cell>
          <table:table-cell office:value-type="string" table:style-name="ce7">
            <text:p/>
          </table:table-cell>
          <table:table-cell office:value-type="string" table:style-name="ce6">
            <text:p/>
          </table:table-cell>
          <table:table-cell office:value-type="string" table:style-name="ce6">
            <text:p>8XP</text:p>
          </table:table-cell>
          <table:table-cell table:number-columns-repeated="16377"/>
        </table:table-row>
        <table:table-row table:style-name="ro2">
          <table:table-cell/>
          <table:table-cell office:value-type="string" table:style-name="ce8">
            <text:p>u</text:p>
          </table:table-cell>
          <table:table-cell office:value-type="string" table:style-name="ce6">
            <text:p>8443.13.90</text:p>
          </table:table-cell>
          <table:table-cell office:value-type="string" table:style-name="ce7">
            <text:p>Impressoras "offset" alimentadas por folhas de formato máximo igual a 37,5 x 52cm, para cinco cores, com capacidade máxima igual 15.000 folhas/hora. Apresentada desmontada com todos os seus acessórios.</text:p>
          </table:table-cell>
          <table:table-cell office:value-type="string" table:style-name="ce7">
            <text:p/>
          </table:table-cell>
          <table:table-cell office:value-type="string" table:style-name="ce6">
            <text:p/>
          </table:table-cell>
          <table:table-cell office:value-type="string" table:style-name="ce6">
            <text:p>SM74-5 (-P)</text:p>
          </table:table-cell>
          <table:table-cell table:number-columns-repeated="16377"/>
        </table:table-row>
        <table:table-row table:style-name="ro2">
          <table:table-cell/>
          <table:table-cell office:value-type="string" table:style-name="ce8">
            <text:p>u</text:p>
          </table:table-cell>
          <table:table-cell office:value-type="string" table:style-name="ce6">
            <text:p>8443.31.11</text:p>
          </table:table-cell>
          <table:table-cell office:value-type="string" table:style-name="ce7">
            <text:p>Equipamento multifuncional policromático, De jato de tinta líquida, com largura de impressão inferior ou igual a 420 mm, possui as funções de impressão, cópia, digitalização (scanner) e fax. Alimentadas por folhas, com velocidade de impressão, medida no formato A4 (210 mm x 297 mm), de 40 páginas por minuto (ppm), com resolução máxima de até 1200 x 1200 dpi otimizado e velocidade de saída da primeira página em até 8 segundos. Velocidade de digitalização de até 35 ipm com resolução máxima de até 600 dpi. capaz de produzir mídias de tamanho superior ao A3 com largura de impressão de maior que 216mm. Capacidade de impressão frente e verso automáticos (duplex) e conectividade à Ethernet.</text:p>
          </table:table-cell>
          <table:table-cell office:value-type="string" table:style-name="ce7">
            <text:p/>
          </table:table-cell>
          <table:table-cell office:value-type="string" table:style-name="ce6">
            <text:p/>
          </table:table-cell>
          <table:table-cell office:value-type="string" table:style-name="ce6">
            <text:p>HP PageWide MFP P77940dns</text:p>
          </table:table-cell>
          <table:table-cell table:number-columns-repeated="16377"/>
        </table:table-row>
        <table:table-row table:style-name="ro2">
          <table:table-cell/>
          <table:table-cell office:value-type="string" table:style-name="ce8">
            <text:p>u</text:p>
          </table:table-cell>
          <table:table-cell office:value-type="string" table:style-name="ce6">
            <text:p>8446.30.40</text:p>
          </table:table-cell>
          <table:table-cell office:value-type="string" table:style-name="ce7">
            <text:p>TEAR PLANO PARA FABRICACAO DE TAPETES E CARPETES, DE PINCAS, SEM LANCADEIRA, COM LARGURA DE TRABALHO DE 5400MM, CAPACIDADE PRODUTIVA DE APROX. 110M²/h E VELOCIDADE MAXIMA DE 280RPM, MOTORIZADO COM ALIMENTACAO ELETRICA, INCLUINDO: MICROPROCESSADOR E SISTEMA DE AUTODETECCAO DE FALHAS POR SINALIZACAO, DISPOSITIVO DE TRAMA, ROLOS DE URDUME DE 800MM DE DIAMETRO, SISTEMA CONTROLADOR DE MOVIMENTOS (DOBBY STAUBLI), SISTEMA DE TROCA AUTOMATICO DE BOBINAS, SUPORTE ALIMENTADOR, QUADROS DE URDUME E 2 MOTORES DE ASPIRACAO</text:p>
          </table:table-cell>
          <table:table-cell office:value-type="string" table:style-name="ce7">
            <text:p/>
          </table:table-cell>
          <table:table-cell office:value-type="string" table:style-name="ce6">
            <text:p/>
          </table:table-cell>
          <table:table-cell office:value-type="string" table:style-name="ce6">
            <text:p>OPTIMAX-4-R-540</text:p>
          </table:table-cell>
          <table:table-cell table:number-columns-repeated="16377"/>
        </table:table-row>
        <table:table-row table:style-name="ro2">
          <table:table-cell/>
          <table:table-cell office:value-type="string" table:style-name="ce8">
            <text:p>u</text:p>
          </table:table-cell>
          <table:table-cell office:value-type="string" table:style-name="ce6">
            <text:p>8448.59.90</text:p>
          </table:table-cell>
          <table:table-cell office:value-type="string" table:style-name="ce7">
            <text:p>CABEÇOTE RHU-HEAD 2 POLEGADAS DE DIAMETRO COM 14/16/18 AGULHAS, CABEÇOTE DE TRANÇAGEM UNIDADE ROBUSTA E DE ALTA PRECISAO PROJETADA PARA APLICAR UM REFORÇO TRANÇADO UNIFORME E DENSO EM MANGUEIRAS AUTOMOTIVAS - <text:s/>DIAMETRO INTERNO DA MANGUEIRA (ID): COMPATIVEL COM UMA AMPLA GAMA DE DIAMETROS DE 6 MM A 100 MM, DEPENDENDO DA CONFIGURAÇÃO DO MANDRIL E DA MAQUINA. TIPO DE TRANÇAGEM: <text:s text:c="2"/>TRANÇAGEM HORIZONTAL EM UM OU MÚLTIPLOS PLANOS (DECK). POSSIBILIDADE DE TRANÇAS 1/1, 2/2, OU OUTRAS CONFIGURAÇÕES PARA OTIMIZAÇÃO DA RESISTÊNCIA. <text:s text:c="2"/>MATERIAIS DE REFORÇO: <text:s/>TÊXTEIS: POLIÉSTER (PES), POLIAMIDA (PA), RAIOM (RAYON), ARAMIDA (KEVLAR, TWARON), FIBRA DE VIDRO. <text:s/>METÁLICOS: <text:s text:c="2"/>FIOS DE AÇO CARBONO, AÇO INOXIDÁVEL (PARA APLICAÇÕES DE ALTA PRESSÃO OU TEMPERATURA). UTILIZADO EM MAQUINA EXTRUSORA DE BORRACHA, PARA EXTRUSAO DE MANGUEIRAS AUTOMOTIVAS DE BORRACHA.</text:p>
          </table:table-cell>
          <table:table-cell office:value-type="string" table:style-name="ce7">
            <text:p/>
          </table:table-cell>
          <table:table-cell office:value-type="string" table:style-name="ce6">
            <text:p/>
          </table:table-cell>
          <table:table-cell office:value-type="string" table:style-name="ce6">
            <text:p>RHU-HEAD</text:p>
          </table:table-cell>
          <table:table-cell table:number-columns-repeated="16377"/>
        </table:table-row>
        <table:table-row table:style-name="ro2">
          <table:table-cell/>
          <table:table-cell office:value-type="string" table:style-name="ce8">
            <text:p>u</text:p>
          </table:table-cell>
          <table:table-cell office:value-type="string" table:style-name="ce6">
            <text:p>8459.61.00</text:p>
          </table:table-cell>
          <table:table-cell office:value-type="string" table:style-name="ce7">
            <text:p>A Fresadora (M-NR 0005C) é um equipamento industrial, projetado especificamente para a preparação de blocos através da execução de chanfros tipo CU. Este equipamento opera de forma integrada ao sistema de desengraxe, atuando como complemento direto à unidade VAIOCS-S. Especificações Gerais •<text:tab/>Tensão de Operação: 380V •<text:tab/>Peso Aproximado: 2.700 kg •<text:tab/>Acessórios Inclusos: Sistema de captura de cavacos e cabeçotes fresadores. •<text:tab/>Caixas de engrenagens (Fuso, Alimentação e Cabeçote Vertical) BP Energol HL 80 •<text:tab/>Bomba de pressão manual BP Energol HP 20-C •<text:tab/>Eixo ajustável verticalmente BP Energol GR 550-EP •<text:tab/>Pontos de lubrificação geral BP Energol LS EP-2 Destaques Operacionais •<text:tab/>Integração de Processo: O equipamento não atua de forma isolada, ele é parte vital do fluxo de desengraxe, garantindo que a geometria das peças (chanfros) esteja correta antes ou durante a limpeza química no sistema VAIOCS-S. •<text:tab/>Gestão de Resíduos: Acompanha acessórios específicos para a sucção/captura de cavacos, mantendo o ambiente de trabalho limpo e evitando a contaminação do sistema de desengraxe.</text:p>
          </table:table-cell>
          <table:table-cell office:value-type="string" table:style-name="ce7">
            <text:p/>
          </table:table-cell>
          <table:table-cell office:value-type="string" table:style-name="ce6">
            <text:p/>
          </table:table-cell>
          <table:table-cell office:value-type="string" table:style-name="ce6">
            <text:p>M-NR 0005C</text:p>
          </table:table-cell>
          <table:table-cell table:number-columns-repeated="16377"/>
        </table:table-row>
        <table:table-row table:style-name="ro2">
          <table:table-cell/>
          <table:table-cell office:value-type="string" table:style-name="ce8">
            <text:p>u</text:p>
          </table:table-cell>
          <table:table-cell office:value-type="string" table:style-name="ce6">
            <text:p>8462.29.00</text:p>
          </table:table-cell>
          <table:table-cell office:value-type="string" table:style-name="ce7">
            <text:p>MÁQUINA HIDRÁULICA SEM CONTROLE NUMÉRICO COMPUTADORIZADO (CNC) PARA CALANDRAR(CONFORMAR) CHAPAS METÁLICAS EM FORMATO CILÍNDRICO, CONTENDO 3 ROLOS PRINCIPAIS PARA TRABALHO EM CONJUNTO, DOTADO DE SISTEMA DE ACIONAMENTO COM MOTOR ELÉTRICO E REDUTOR PARA MOVIMENTAÇÃO DE ROLOS, CILINDROS HIDRÁULICOS PARA CONTROLE DE POSIÇÃO DE ROLOS SUPERIORES E INFERIORES COM PRECISÃO, INTERFACE INTUITIVA COM BOTÕES E INDICADORES DE OPERAÇÃO E 4 MOSTRADORES DIGITAIS PARA LEITURAS, BARREIRAS E SENSORES DE PROTEÇÃO, CAPACIDADE DE CURVAR CHAPAS FRIAS DE AÇO DE 2500 POR 30MM, DIÂMETRO MÍNIMO DE 450MM, APLICADO EM INDÚSTRIA DE FABRICAÇÃO DE TUBOS E CILINDROS METÁLICOS.</text:p>
          </table:table-cell>
          <table:table-cell office:value-type="string" table:style-name="ce7">
            <text:p/>
          </table:table-cell>
          <table:table-cell office:value-type="string" table:style-name="ce6">
            <text:p/>
          </table:table-cell>
          <table:table-cell office:value-type="string" table:style-name="ce6">
            <text:p>SRMVHY 2500 x 30 mm</text:p>
          </table:table-cell>
          <table:table-cell table:number-columns-repeated="16377"/>
        </table:table-row>
        <table:table-row table:style-name="ro2">
          <table:table-cell/>
          <table:table-cell office:value-type="string" table:style-name="ce8">
            <text:p>u</text:p>
          </table:table-cell>
          <table:table-cell office:value-type="string" table:style-name="ce6">
            <text:p>8464.90.11</text:p>
          </table:table-cell>
          <table:table-cell office:value-type="string" table:style-name="ce7">
            <text:p>Centro de usinagem da marca Intermac Biesse, com 5 eixos interpolados (X, Y, Z, A e C), usado, projetado para execução de operações de fresagem, furação, polimento, biselamento e corte em peças de vidro, mármore e outros tipos de pedras não metálicas. Equipado com cabeçote de usinagem tipo eletrospindle ISSO 40, com rotação máxima de até 12.000 rpm, refrigerado por sistema líquido (água + glicol), com pressurização por ar comprimido (mínimo 4,3 bar) para proteção contra infiltração. Possui magazine traseiro tipo linear com capacidade para múltiplas ferramentas, troca automática e possibilidade de integração com carrossel opcional. Dimensões máximas da peça usinável: 3.800mm (X) x 2.000mm (Y). Curso útil no eixo Z de 650mm. Força de fixação por sistema de ventosas a vácuo, com batentes programáveis, operando via bomba de vácuo dedicada. Interface CNC com controle numérico HSD BH670 e tela touch screen. Estrutura composta por base de alumínio com reforço, ponte móvel e guias lineares em todos os eixos. Alimentação elétrica trifásica 400V / 50Hz, potência máxima instalada de 25kW, consumo de ar comprimido de 200Nl/min a 7 bar, consumo de água de 110 L/min (externa) e 10,5 L/min (interna).</text:p>
          </table:table-cell>
          <table:table-cell office:value-type="string" table:style-name="ce7">
            <text:p/>
          </table:table-cell>
          <table:table-cell office:value-type="string" table:style-name="ce6">
            <text:p/>
          </table:table-cell>
          <table:table-cell office:value-type="string" table:style-name="ce6">
            <text:p>MASTER 38.5</text:p>
          </table:table-cell>
          <table:table-cell table:number-columns-repeated="16377"/>
        </table:table-row>
        <table:table-row table:style-name="ro2">
          <table:table-cell/>
          <table:table-cell office:value-type="string" table:style-name="ce8">
            <text:p>u</text:p>
          </table:table-cell>
          <table:table-cell office:value-type="string" table:style-name="ce6">
            <text:p>8465.93.90</text:p>
          </table:table-cell>
          <table:table-cell office:value-type="string" table:style-name="ce7">
            <text:p>POLITRIZ METALOGRAFICA DE BANCADA, USADA, AUTOMATIZADA, COM SISTEMA ELETROMECANICO PROGRAMAVEL E CONTROLE POR MICROPROCESSADOR, DESTINADA AO LIXAMENTO E POLIMENTO DE AMOSTRAS METALOGRAFICAS COM DIAMETRO ENTRE 25 MM E 40 MM. PESO APROXIMADO 77 KG. PAIS DE ORIGEM: ESTADOS UNIDOS. EQUIPADA COM MANGUEIRA DE ABASTECIMENTO DE AGUA DE 6 MM, CARENAGEM EM ACO E PLASTICOS, PAINEL DE MEMBRANA PARA AJUSTE DE PRESSAO DE AGUA ENTRE 40-100 PSI. CABECOTE COM CAPACIDADE PARA 6 AMOSTRAS DE 40 MM, COM ROTACAO DE 10 A 500 RPM, EM INCREMENTOS DE 10 RPM, MOVIMENTACAO HORARIA OU ANTI-HORARIA. PRATO DE TRABALHO COMPATIVEL COM LIXAS DAGUA DE DESBASTE OU POLIMENTO, POSSUI SISTEMA DE RESFRIAMENTO COM AGUA. POTENCIA DO MOTOR 1 HP (750 W). CONSUMO ELETRICO: 1,1 KW (9,4/4,8 A <text:s/>115/230 VAC) E POTENCIA MAXIMA 1,73 KW (15/7,5 A <text:s/>115/230 VAC). NIVEL DE RUIDO ENTRE 61,5 DB (100/30 RPM). TENSAO DE ALIMENTACAO 100-240 VAC, 50/60 HZ, MONOFASICO.<text:s/></text:p>
          </table:table-cell>
          <table:table-cell office:value-type="string" table:style-name="ce7">
            <text:p/>
          </table:table-cell>
          <table:table-cell office:value-type="string" table:style-name="ce6">
            <text:p/>
          </table:table-cell>
          <table:table-cell office:value-type="string" table:style-name="ce6">
            <text:p>AutoMet250</text:p>
          </table:table-cell>
          <table:table-cell table:number-columns-repeated="16377"/>
        </table:table-row>
        <table:table-row table:style-name="ro2">
          <table:table-cell/>
          <table:table-cell office:value-type="string" table:style-name="ce8">
            <text:p>u</text:p>
          </table:table-cell>
          <table:table-cell office:value-type="string" table:style-name="ce6">
            <text:p>8466.93.50</text:p>
          </table:table-cell>
          <table:table-cell office:value-type="string" table:style-name="ce7">
            <text:p>Máquina exclusiva para realização de Tamboreamento das esferas após o processo de retifica, composta pelo tambor que é fabricado em aço especial de alta resistência a abrasão onde são abastecidas as esferas para realização do processo, calha de descarregamento, temporizador responsável por controlar o tempo do processo e plataforma de acesso. Possui conjunto de motores por indução, com alimentação trifásica de 480V, destinada para atender as especificações dureza final da esfera. Dimensões (mm): 2600x1450x2430, APLICAÇÃO: Realizar o tamboreamento de esfera de aço para atender as especificações de qualidade do produto. Empregado exclusivamente na manutenção de bens de capital.</text:p>
          </table:table-cell>
          <table:table-cell office:value-type="string" table:style-name="ce7">
            <text:p/>
          </table:table-cell>
          <table:table-cell office:value-type="string" table:style-name="ce6">
            <text:p/>
          </table:table-cell>
          <table:table-cell office:value-type="string" table:style-name="ce6">
            <text:p>BPD200</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TORRE ICS 8B (P10), COMPUTADOR PARA RECONSTRUÇÃO DE IMAGENS. CONFIGURAÇÕES TÉCNICAS: FREQUÊNCIA DO PROCESSADOR 2.4 GHZ. MEMÓRIA: RAM 8 GB. ARMAZENAMENTO: HD  250 GB, SISTEMA OPERACIONAL WINDOWS XP PRO.</text:p>
          </table:table-cell>
          <table:table-cell office:value-type="string" table:style-name="ce7">
            <text:p/>
          </table:table-cell>
          <table:table-cell office:value-type="string" table:style-name="ce6">
            <text:p/>
          </table:table-cell>
          <table:table-cell office:value-type="string" table:style-name="ce6">
            <text:p>CELSIUS M450 (Rev.06)</text:p>
          </table:table-cell>
          <table:table-cell table:number-columns-repeated="16377"/>
        </table:table-row>
        <table:table-row table:style-name="ro2">
          <table:table-cell/>
          <table:table-cell office:value-type="string" table:style-name="ce8">
            <text:p>s</text:p>
          </table:table-cell>
          <table:table-cell office:value-type="string" table:style-name="ce6">
            <text:p>8471.90.19</text:p>
          </table:table-cell>
          <table:table-cell office:value-type="string" table:style-name="ce7">
            <text:p>LEITOR DE CARTAO DE MEMORIA PROFISSIONAL COM DOIS SLOTS PARA LEITURA DE SD MEMORY CARD SDXC CONEXAO: USB-C 3.1/3.2 GEN 2 TAXA DE TRANSFERENCIA ATE 10GB/S (1,25GB/S). - APLICACAO: SERA UTILIZADO PARA LEITURA DE CARTOES SD CARD UTILIZADOS PARA GRAVACAO DE VIDEO EM CAMERAS PANASONIC.</text:p>
          </table:table-cell>
          <table:table-cell office:value-type="string" table:style-name="ce7">
            <text:p/>
          </table:table-cell>
          <table:table-cell office:value-type="string" table:style-name="ce6">
            <text:p/>
          </table:table-cell>
          <table:table-cell office:value-type="string" table:style-name="ce6">
            <text:p>PGRWSDHCXCANA.</text:p>
          </table:table-cell>
          <table:table-cell table:number-columns-repeated="16377"/>
        </table:table-row>
        <table:table-row table:style-name="ro2">
          <table:table-cell/>
          <table:table-cell office:value-type="string" table:style-name="ce8">
            <text:p>s</text:p>
          </table:table-cell>
          <table:table-cell office:value-type="string" table:style-name="ce6">
            <text:p>8473.30.49</text:p>
          </table:table-cell>
          <table:table-cell office:value-type="string" table:style-name="ce7">
            <text:p>PLACA DE VIDEO DE BAIXA LATÊNCIA MATROX 12G COM 4 ENTRADAS E 4 SAÍDAS, <text:s/>APLICAÇÃO: INSTALAÇÃO EM SERVIDORES COTS PARA PERMITIR QUE ESTES SERVIDORES RECEBAM SINAIS DE VÍDEO EM 4K (ULTRA HD), PERMITINDO QUE SOFTWARES DE PRODUÇÃO DE VÍDEO POSSAM USAR ESTES SINAIS PARA AS FUNÇÕES INERENTES A SUAS APLICAÇÕES.</text:p>
          </table:table-cell>
          <table:table-cell office:value-type="string" table:style-name="ce7">
            <text:p/>
          </table:table-cell>
          <table:table-cell office:value-type="string" table:style-name="ce6">
            <text:p/>
          </table:table-cell>
          <table:table-cell office:value-type="string" table:style-name="ce6">
            <text:p>XMA-XMIO5-X2</text:p>
          </table:table-cell>
          <table:table-cell table:number-columns-repeated="16377"/>
        </table:table-row>
        <table:table-row table:style-name="ro2">
          <table:table-cell/>
          <table:table-cell office:value-type="string" table:style-name="ce8">
            <text:p>u</text:p>
          </table:table-cell>
          <table:table-cell office:value-type="string" table:style-name="ce6">
            <text:p>8474.20.90</text:p>
          </table:table-cell>
          <table:table-cell office:value-type="string" table:style-name="ce7">
            <text:p>Moinho horizontal Netzch modelo LMZ25. Apropriado para qualquer viscosidade e praticamente todos os produtos, possibilidade de utilizar corpos de moagem, com diâmetro entre 0,3 mm à 3 mm. Com 460 volts e com motor de 60HP, o moinho agitador horizontal de esferas foi projetado para maximizar a produção e está equipado com o sistema de moagem por pinos de alta intensidade. É equipado com um sistema de refrigeração de múltiplas zonas. Utilizado em preparações de pigmentos e tintas para madeira.</text:p>
          </table:table-cell>
          <table:table-cell office:value-type="string" table:style-name="ce7">
            <text:p/>
          </table:table-cell>
          <table:table-cell office:value-type="string" table:style-name="ce6">
            <text:p/>
          </table:table-cell>
          <table:table-cell office:value-type="string" table:style-name="ce6">
            <text:p>Netzch LMZ25</text:p>
          </table:table-cell>
          <table:table-cell table:number-columns-repeated="16377"/>
        </table:table-row>
        <table:table-row table:style-name="ro2">
          <table:table-cell/>
          <table:table-cell office:value-type="string" table:style-name="ce8">
            <text:p>u</text:p>
          </table:table-cell>
          <table:table-cell office:value-type="string" table:style-name="ce6">
            <text:p>8479.82.10</text:p>
          </table:table-cell>
          <table:table-cell office:value-type="string" table:style-name="ce7">
            <text:p>Misturador com rolamento de suporte integrado para umidificação homogênea de componentes secos possui capacidade nominal de até 3.000 kg/h e é projetado para processos de hidratação contínua de sólidos. O equipamento é composto por uma moega dosadora equipada com duplo agitador de paletas, garantindo fluxo uniforme do material, além de uma rosca dosadora sem fim com fundo removível para facilitar a limpeza e manutenção. O sistema integra um hidratador rotativo, com bocal superior para admissão de líquidos e entrada perpendicular para dosagem de sólidos, otimizando a homogeneização dos insumos. A câmara de hidratação conta com uma ferramenta giratória vertical, equipada com pás e pinos distribuídos ao longo do eixo, e uma fresta central que permite a dispersão eficiente dos líquidos sobre o material processado. A motorização do conjunto é composta por quatro motores com potências de 7 kW, 2 kW, 0,5 kW e 0,5 kW, operando em 480 Vca, trifásico, conforme especificações industriais.</text:p>
          </table:table-cell>
          <table:table-cell office:value-type="string" table:style-name="ce7">
            <text:p/>
          </table:table-cell>
          <table:table-cell office:value-type="string" table:style-name="ce6">
            <text:p/>
          </table:table-cell>
          <table:table-cell office:value-type="string" table:style-name="ce6">
            <text:p>DYMOMIX</text:p>
          </table:table-cell>
          <table:table-cell table:number-columns-repeated="16377"/>
        </table:table-row>
        <table:table-row table:style-name="ro2">
          <table:table-cell/>
          <table:table-cell office:value-type="string" table:style-name="ce8">
            <text:p>u</text:p>
          </table:table-cell>
          <table:table-cell office:value-type="string" table:style-name="ce6">
            <text:p>8479.82.90</text:p>
          </table:table-cell>
          <table:table-cell office:value-type="string" table:style-name="ce7">
            <text:p>TRITURADOR DE SUCATA INDUSTRIAL, DE OPERAÇÃO AUTOMÁTICA, ESPECIALMENTE PROJETADO PARA <text:s/>PROCESSAR METAIS NÃO FERROSOS, PODENDO SER REDUZIDO A UMA GRANULOMETRIA 10MM, 15MM E 25MM, COM <text:s/>POTÊNCIA DE 200 KW, COM 30 LÂMINAS FIXAS NO ROTOR E 10 CONTRA LÂMINAS FIXAS NA ESTRUTURA, ROTOR MONO EIXO <text:s/>MACIÇO COM ROTAÇÃO DE 130 RPM COM ALTO TORQUE, COMPRIMENTO DE 2.000MM, DIÂMETRO DE 550MM, TELAS <text:s/>PERFURADAS PARA GRANULOMETRIA HOMOGÊNEA, <text:s/>SUBSTITUIÇÃO DE PENEIRAS POR MEIO DE SISTEMA HIDRÁULICO, <text:s text:c="2"/>COMPOSTO POR: EXTRATOR VIBRATÓRIO E PAINEL ELÉTRICO COM INVERSOR DE FREQUÊNCIA, SISTEMA ÚNICO DE <text:s/>CONTROLE POR MEIO DE UM PAINEL COM CONTROLE LÓGICO PROGRAMÁVEL (CLP).</text:p>
          </table:table-cell>
          <table:table-cell office:value-type="string" table:style-name="ce7">
            <text:p/>
          </table:table-cell>
          <table:table-cell office:value-type="string" table:style-name="ce6">
            <text:p/>
          </table:table-cell>
          <table:table-cell office:value-type="string" table:style-name="ce6">
            <text:p>BDT 2000</text:p>
          </table:table-cell>
          <table:table-cell table:number-columns-repeated="16377"/>
        </table:table-row>
        <table:table-row table:style-name="ro2">
          <table:table-cell/>
          <table:table-cell office:value-type="string" table:style-name="ce8">
            <text:p>u</text:p>
          </table:table-cell>
          <table:table-cell office:value-type="string" table:style-name="ce6">
            <text:p>8479.89.11</text:p>
          </table:table-cell>
          <table:table-cell office:value-type="string" table:style-name="ce7">
            <text:p>PRENSA MANUAL DE BANCADA, PARA CRIMPAR TERMINAL NOS CABOS CONDUTORES ELÉTRICOS, ATRAVÉS DO APLICADOR DE TERMINAL ACOPLADO NA BASE DA PRENSA, 4 TONELADAS, COM SENSOR DE MONITORAMENTO DE FORÇA DE CRIMPAGEM DO TERMINAL NO CABO, E PROTEÇÃO DE SEGURANÇA, TENSÃO 200/220VAC, FREQUÊNCIA 50/60HZ, 10A, CURSO DA PRENSA: 30MM, CAPACIDADE DA PRENSA: 39.2kN. <text:s/>APLICAÇÃO: CRIMPAGEM DO TERMINAL NO CABO DE CONDUTORES ELÉTRICOS, PARA UTILIZAÇÃO NA LINHA DE PRODUÇÃO DE CONDUTOR ELÉTRICO (CHICOTE).</text:p>
          </table:table-cell>
          <table:table-cell office:value-type="string" table:style-name="ce7">
            <text:p/>
          </table:table-cell>
          <table:table-cell office:value-type="string" table:style-name="ce6">
            <text:p/>
          </table:table-cell>
          <table:table-cell office:value-type="string" table:style-name="ce6">
            <text:p>MCD400SU</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AQUINA AUTOMATICA, PARA A MONTAGEM DA BOMBA DE PERFUMARIA PERSONALIZADA DO TIPO RECRAVE, ATRAVES DE PROCESSO DE ENCAIXE DOS COMPONENTES BOMBA, ATUADOR E TUBO DE PESCA, ALIMENTADOS ATRAVES DE MOEGA COM ELEVADORES TRANSPORTADORES DE TALISCA, VIBRADORES E DESBOBINADOR DO TUDO DE PESCA PARA CORTE DE ACORDO COM A MEDIDA CORRETA DO PRODUTO. OPERADA ATRAVES DE PAINEL DE CONTROLE IHM, 400 V, 60 HZ, 6 BAR, 3.500 WATTS, COM CAPACIDADE DE 8.400 BOMBAS POR HORA E VELOCIDADE 140 PEÇAS POR MINUTO, COM SENSORES PARA O CONTROLE DE QUALIDADE DO TIPO PRESENCA, OPTICOS E INDUTIVOS, INCLUIDO QUADRO ELETRICO COM CONTROLADOR LOGICO PROGRAMAVEL (CLP), PARCIALMENTE DESMONTADA, ACOMPANHADA DE ACESSORIOS PARA RESPECTIVA MONTAGEM E PERFEITO FUNCIONAMENTO</text:p>
          </table:table-cell>
          <table:table-cell office:value-type="string" table:style-name="ce7">
            <text:p/>
          </table:table-cell>
          <table:table-cell office:value-type="string" table:style-name="ce6">
            <text:p/>
          </table:table-cell>
          <table:table-cell office:value-type="string" table:style-name="ce6">
            <text:p>ARIA</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EQUIPAMENTO AUTOMATIZADO COMPOSTO POR CINCO ESTAÇÕES DE TRABALHO OPERANDO DE FORMA SIMULTÂNEA, SENDO: ESTAÇÃO PARA MONTAGEM DOS COMPONENTES ESTAMPADOS SUPERIORES E INFERIORES (WASHERS), ESTAÇÃO DE TESTE DE ADESÃO METAL-BORRACHA, ESTAÇÃO RESPONSÁVEL PELA MONTAGEM DAS PORCAS DE FIXAÇÃO DO COXIM TOP MOUNT, UTILIZANDO PRESSÃO HIDRÁULICA CONTROLADA, ESTAÇÃO DE MONTAGEM DO CONJUNTO DE <text:s/>OLAMENTO DO COXIM, REALIZADA POR MEIO DE UM SERVO PRENSA, ESTAÇÃO PARA A MARCAÇÃO E RASTREABILIDADE DO PRODUTO VIA TECNOLOGIA INKJET, PARA MONTAGEM DO FLANGE SUPERIOR DO COXIM TOP MOUNT EM AMORTECEDORES UTILIZADOS EM VEÍCULOS, DOTADO DE SERVOMOTORES E PRENSAS HIDRÁULICAS. APLICAÇÃO: O EQUIPAMENTO É UTILIZADO PARA A AUXILIXAR NA MONTAGEM DO FLANGE SUPERIOR DO COXIM TOP MOUNT, EM AMORTECEDORES UTILIZADOS EM VEÍCULOS, DOTADO DE SERVOMOTORES E PRENSAS HIDRÁULICAS MODELO: B4 TOP MOUNT</text:p>
          </table:table-cell>
          <table:table-cell office:value-type="string" table:style-name="ce7">
            <text:p/>
          </table:table-cell>
          <table:table-cell office:value-type="string" table:style-name="ce6">
            <text:p/>
          </table:table-cell>
          <table:table-cell office:value-type="string" table:style-name="ce6">
            <text:p>B4 TOP MOUNT</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AUTOMÁTICA, <text:s/>DE 1 MÓDULO, QUE REALIZA O EMBEDDING DE MÓDULOS/CHIPS EM CARTÕES DUAL INTERFACE, INCLUINDO PUNÇÃO DE MÓDULOS, SOLDAGEM TOUCH/HOT/COLD, ENTREGA DE MÓDULOS, TESTES ATS E GERENCIAMENTO DE PRODUÇÃO — EQUIPAMENTO ESPECIALIZADO PARA FABRICAÇÃO DE CARTÕES INTELIGENTES, BANCÁRIOS OU RFID COM FUNCIONALIDADE CONTACTLESS.</text:p>
          </table:table-cell>
          <table:table-cell office:value-type="string" table:style-name="ce7">
            <text:p/>
          </table:table-cell>
          <table:table-cell office:value-type="string" table:style-name="ce6">
            <text:p/>
          </table:table-cell>
          <table:table-cell office:value-type="string" table:style-name="ce6">
            <text:p>CEM-01</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AUTOMÁTICA APRIMORADA, DE 1 MÓDULO, QUE REALIZA O EMBEDDING DE MÓDULOS/CHIPS EM CARTÕES DUAL INTERFACE, INCLUINDO PUNÇÃO DE MÓDULOS, SOLDAGEM TOUCH/SPOT/HOT/COLD, ENTREGA DE MÓDULOS, TESTES ATS E GERENCIAMENTO DE PRODUÇÃO — EQUIPAMENTO ESPECIALIZADO PARA FABRICAÇÃO DE CARTÕES INTELIGENTES, BANCÁRIOS OU RFID COM FUNCIONALIDADE CONTACTLESS, COM FOCO EM MAIOR VELOCIDADE E PRECISÃO.</text:p>
          </table:table-cell>
          <table:table-cell office:value-type="string" table:style-name="ce7">
            <text:p/>
          </table:table-cell>
          <table:table-cell office:value-type="string" table:style-name="ce6">
            <text:p/>
          </table:table-cell>
          <table:table-cell office:value-type="string" table:style-name="ce6">
            <text:p>CEM-0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para montagem parcial do conjunto motor de indução inferior (corpo inferior, bobina, filtro hidrofóbico, lower conector, arruela, núcleo fixo e rebite curto) de buzinas automotivas, com potência de 4,5 kW de 3 fases, pressão de trabalho de 6 bar (+-0,5 bar), temperatura de operação de 5 a 45 graus celsius e grau de proteção IP40, acionado por servomotor, com sensores indutivos e capacitivos, sistemas de câmeras de visão, com alimentadores vibratórios dos componentes controlados por variadores de tensão, manipuladores eletropneumático de movimentação, CLP com estrutura dedicada ao processo, IHM de interface com os operadores, cortinas de barreira de luz para segurança dos operadores, manutentores e painéis elétricos com relés de segurança para as portas e sistema de vácuo para limpeza,</text:p>
          </table:table-cell>
          <table:table-cell office:value-type="string" table:style-name="ce7">
            <text:p/>
          </table:table-cell>
          <table:table-cell office:value-type="string" table:style-name="ce6">
            <text:p/>
          </table:table-cell>
          <table:table-cell office:value-type="string" table:style-name="ce6">
            <text:p>TR1</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para montagem parcial do conjunto motor de indução superior (corpo superior, cj.clipado, arruela, rebite longo, threadlocker, parafuso dos contatos) de buzinas automotivas, com potência de 4,5 kW de 3 fases, pressão de trabalho de 6 bar (+-0,5 bar), temperatura de operação de 5 a 45 graus celsius e grau de proteção IP40, acionado por servomotor, com sensores indutivos e capacitivos, sistemas de câmeras de visão, com alimentadores vibratórios dos componentes controlados por variadores de tensão, manipuladores eletropneumático de movimentação, CLP com estrutura dedicada ao processo, IHM de interface com os operadores, cortinas de barreira de luz para segurança dos operadores, manutentores e painéis elétricos com relés de segurança para as portas e sistema de vácuo para limpeza,</text:p>
          </table:table-cell>
          <table:table-cell office:value-type="string" table:style-name="ce7">
            <text:p/>
          </table:table-cell>
          <table:table-cell office:value-type="string" table:style-name="ce6">
            <text:p/>
          </table:table-cell>
          <table:table-cell office:value-type="string" table:style-name="ce6">
            <text:p>TR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para montagem e fechamento final do conjunto motor de indução completo de buzinas automotivas, com potência de 64 kVA, tensão elétrica de 480 VAC de 3 fases, temperatura de operação de 5 a 45 graus celsius e pressão de trabalho de 6 bar (+-0,5 bar), com sistema hidropneumáticos, com controle por células de carga, acionado por servomotor, com sensores capacitivos, sistema de câmera de visão, manipuladores eletropneumático de movimentação, CLP com estrutura dedicada ao processo, IHM de interface com os operadores, cortinas de barreira de luz para segurança dos operadores, manutentores e painéis elétricos com relés de segurança para as portas e sistema de vácuo para limpeza,</text:p>
          </table:table-cell>
          <table:table-cell office:value-type="string" table:style-name="ce7">
            <text:p/>
          </table:table-cell>
          <table:table-cell office:value-type="string" table:style-name="ce6">
            <text:p/>
          </table:table-cell>
          <table:table-cell office:value-type="string" table:style-name="ce6">
            <text:p>TR3</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Equipamento Industrial de Desengraxe (VAIOCS-S). Este equipamento é projetado especificamente para o processo de desengorduramento e limpeza profunda de componentes de alumínio. Operando com o solvente de alta tecnologia DOWCLENE 1601, o sistema garante a remoção eficaz de contaminantes, preservando a integridade das peças metálicas. Especificações Elétricas e Potência •<text:tab/>Modelo: VAIOCS-S •<text:tab/>Alimentação: 400 V / N / PE (Trifásico com Neutro e Terra) •<text:tab/>Tensão de Controle: 24VDC (Segurança operacional) •<text:tab/>Entrada Elétrica Total: 94 kW •<text:tab/>Potência de Aquecimento: 60 kW •<text:tab/>Potência dos Motores: 34 kW •<text:tab/>Corrente Nominal: 164 A Destaques do Sistema •<text:tab/>Agente de Limpeza: Otimizado para uso com DOWCLENE 1601, um solvente à base de álcool modificado, ideal para aplicações que exigem alta qualidade de superfície. •<text:tab/>Sistema de Arrefecimento: A unidade inclui sistema de radiador integrado com líquido de arrefecimento armazenado internamente, garantindo o controle térmico ideal durante o ciclo de operação. •<text:tab/>Aplicação: Especialmente desenvolvida para a indústria de precisão e componentes automotivos em alumínio, produção de trocadores de calor e sistemas de arrefecimento de alta performance para setores automotivos, agrícolas e de construção.</text:p>
          </table:table-cell>
          <table:table-cell office:value-type="string" table:style-name="ce7">
            <text:p/>
          </table:table-cell>
          <table:table-cell office:value-type="string" table:style-name="ce6">
            <text:p/>
          </table:table-cell>
          <table:table-cell office:value-type="string" table:style-name="ce6">
            <text:p>VAIOCS-S</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AUTOMÁTICA, DE 1 MÓDULO, QUE TRANSFORMA CARTÕES PLÁSTICOS BRUTOS EM CARTÕES DUAL INTERFACE COMPLETOS, FRESANDO CAVIDADES, MANIPULANDO ANTENAS DE FIO DE COBRE E INCORPORANDO/SOLDANDO CHIPS COM TESTES INTEGRADOS — TUDO EM UM ÚNICO EQUIPAMENTO PARA FABRICAÇÃO DE CARTÕES BANCÁRIOS, DE IDENTIFICAÇÃO OU RFID.</text:p>
          </table:table-cell>
          <table:table-cell office:value-type="string" table:style-name="ce7">
            <text:p/>
          </table:table-cell>
          <table:table-cell office:value-type="string" table:style-name="ce6">
            <text:p/>
          </table:table-cell>
          <table:table-cell office:value-type="string" table:style-name="ce6">
            <text:p>WirePro-3000</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RODA COMPLETA, DE MATERIAL FERRO FUNDIDO E BORRACHA, COM DIAMETRO DE 812MM. DIMENSOES DE 812,8MM X 822,8MM X 254MM. COM PESO DE 117KG. UTILIZADO EM PAVIMENTADORA DE ASFALTO, MODELO AP1055.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20R7514</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RODA COMPLETA, DE MATERIAL FERRO FUNDIDO E BORRACHA, COM DIAMETRO DE 558,8MM. DIMENSOES DE 558,8MM X 559,8MM X 184,15MM. COM PESO DE 42,64KG. UTILIZADO EM PAVIMENTADORA DE ASFALTO, MODELO AP355.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20R7515</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RODA COMPLETA, DE MATERIAL FERRO FUNDIDO E BORRACHA, COM DIAMETRO DE 559MM. COM DIMENSOES DE 560,8MM X 561,8MM X 109,22MM. COM PESO DE 32,66KG. UTILIZADO EM PAVIMENTADORA DE ASFALTO, MODELO AP355F.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20R7516</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DISPOSITIVO ALIMENTADOR DE SELO DO TIPO MONOFEEDER, PARA INSERÇÃO DO SELO NO CABO, UTILIZADO NA MAQUINA AUTOMÁTICA PARA OPERACOES DE CORTAR , DECAPAR, E APLICAR TERMINAIS COM OU SEM SELO VEDANTE EM CABOS CONDUTORES ELETRICOS, TENSAO 200V, FREQUÊNCIA 50/60Hz, 0,2A, CICLO DE OPERACAO: 1.5 SEGUNDOS, PRESSAO DE TRABALHO: 0.5Mpa, EMPREGADO EXCLUSIVAMENTE NA MANUTENCAO DE BENS DE CAPITAL <text:s/>APLICACAO: ALIMENTACAO DO SELO NO TRILHO, POSICIONANDO EM FILEIRA PARA POSSIBILITAR A INSERÇÃO DO SELO NO CABO</text:p>
          </table:table-cell>
          <table:table-cell office:value-type="string" table:style-name="ce7">
            <text:p/>
          </table:table-cell>
          <table:table-cell office:value-type="string" table:style-name="ce6">
            <text:p/>
          </table:table-cell>
          <table:table-cell office:value-type="string" table:style-name="ce6">
            <text:p>MD10</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DISPOSITIVO ALIMENTADOR DE SELO DO TIPO MONOFEEDER, PARA INSERÇÃO DO SELO NO CABO, UTILIZADO NA MÁQUINA AUTOMÁTICA PARA OPERAÇÕES DE CORTAR, DECAPAR, E APLICAR TERMINAIS COM OU SEM SELO VEDANTE EM CABOS CONDUTORES ELETRICOS, TENSÃO 200V, FREQUÊNCIA 50/60Hz, 0,5A, CICLO DE OPERAÇÃO: 1.5 SEGUNDOS, PRESSÃO DE TRABALHO: 0.5Mpa, EMPREGADO EXCLUSIVAMENTE NA MANUTENCAO DE BENS DE CAPITAL. APLICACAO : ALIMENTACAO DO SELO NO TRILHO, POSICIONANDO EM FILEIRA PARA POSSIBILITAR A INSERÇÃO DO SELO NO CABO.</text:p>
          </table:table-cell>
          <table:table-cell office:value-type="string" table:style-name="ce7">
            <text:p/>
          </table:table-cell>
          <table:table-cell office:value-type="string" table:style-name="ce6">
            <text:p/>
          </table:table-cell>
          <table:table-cell office:value-type="string" table:style-name="ce6">
            <text:p>MD20</text:p>
          </table:table-cell>
          <table:table-cell table:number-columns-repeated="16377"/>
        </table:table-row>
        <table:table-row table:style-name="ro2">
          <table:table-cell/>
          <table:table-cell office:value-type="string" table:style-name="ce8">
            <text:p>u</text:p>
          </table:table-cell>
          <table:table-cell office:value-type="string" table:style-name="ce6">
            <text:p>8481.20.90</text:p>
          </table:table-cell>
          <table:table-cell office:value-type="string" table:style-name="ce7">
            <text:p>VALVULA SOLENOIDE, DE ACO COM DIMENSOES DE 395,0 MM X 270,2 MM X 249,6 MM, UTILIZADA EM GRUPO GERADOR COM APLICACAO EM MAQUINAS RODOVIARIAS<text:s/></text:p>
          </table:table-cell>
          <table:table-cell office:value-type="string" table:style-name="ce7">
            <text:p/>
          </table:table-cell>
          <table:table-cell office:value-type="string" table:style-name="ce6">
            <text:p/>
          </table:table-cell>
          <table:table-cell office:value-type="string" table:style-name="ce6">
            <text:p>20R9664</text:p>
          </table:table-cell>
          <table:table-cell table:number-columns-repeated="16377"/>
        </table:table-row>
        <table:table-row table:style-name="ro2">
          <table:table-cell/>
          <table:table-cell office:value-type="string" table:style-name="ce8">
            <text:p>u</text:p>
          </table:table-cell>
          <table:table-cell office:value-type="string" table:style-name="ce6">
            <text:p>8481.20.90</text:p>
          </table:table-cell>
          <table:table-cell office:value-type="string" table:style-name="ce7">
            <text:p>VALVULA DE CONTROLE DE FLUXO, DE MATERIAL FUNDICAO DE ALUMINIO. COM DIMENSOES DE 547,37MM X 369,57MM X 529,59MM. COM PESO DE 21,77KG. UTILIZADO EM MOTOR-GERADOR, MODELO G3516K.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20R9772</text:p>
          </table:table-cell>
          <table:table-cell table:number-columns-repeated="16377"/>
        </table:table-row>
        <table:table-row table:style-name="ro2">
          <table:table-cell/>
          <table:table-cell office:value-type="string" table:style-name="ce8">
            <text:p>u</text:p>
          </table:table-cell>
          <table:table-cell office:value-type="string" table:style-name="ce6">
            <text:p>8481.20.90</text:p>
          </table:table-cell>
          <table:table-cell office:value-type="string" table:style-name="ce7">
            <text:p>VALVULA, DE MATERIAL ACO, COM DIMENSOES 257.7 MM X 204 MM X 140 MM, UTILIZADA EM MOTOR INDUSTRIAL COM APLICACAO EM MAQUINAS RODOVIARIAS<text:s/></text:p>
          </table:table-cell>
          <table:table-cell office:value-type="string" table:style-name="ce7">
            <text:p/>
          </table:table-cell>
          <table:table-cell office:value-type="string" table:style-name="ce6">
            <text:p/>
          </table:table-cell>
          <table:table-cell office:value-type="string" table:style-name="ce6">
            <text:p>30R0132</text:p>
          </table:table-cell>
          <table:table-cell table:number-columns-repeated="16377"/>
        </table:table-row>
        <table:table-row table:style-name="ro2">
          <table:table-cell/>
          <table:table-cell office:value-type="string" table:style-name="ce8">
            <text:p>u</text:p>
          </table:table-cell>
          <table:table-cell office:value-type="string" table:style-name="ce6">
            <text:p>8481.80.99</text:p>
          </table:table-cell>
          <table:table-cell office:value-type="string" table:style-name="ce7">
            <text:p>VALVULA DE SEGURANCA, DE MATERIAL ACO DE BAIXO CARBONO. COM DIMENSOES DE 223,52MM X 121,92MM X 129,54MM. COM PESO DE 1,55KG. UTILIZADO EM CAMINHAO FORA DE ESTRADA, MODELO 797B. COM APLICACAO EM MAQUINAS RODOVIARIAS<text:s/></text:p>
          </table:table-cell>
          <table:table-cell office:value-type="string" table:style-name="ce7">
            <text:p/>
          </table:table-cell>
          <table:table-cell office:value-type="string" table:style-name="ce6">
            <text:p/>
          </table:table-cell>
          <table:table-cell office:value-type="string" table:style-name="ce6">
            <text:p>30R0068</text:p>
          </table:table-cell>
          <table:table-cell table:number-columns-repeated="16377"/>
        </table:table-row>
        <table:table-row table:style-name="ro2">
          <table:table-cell/>
          <table:table-cell office:value-type="string" table:style-name="ce8">
            <text:p>u</text:p>
          </table:table-cell>
          <table:table-cell office:value-type="string" table:style-name="ce6">
            <text:p>8483.10.19</text:p>
          </table:table-cell>
          <table:table-cell office:value-type="string" table:style-name="ce7">
            <text:p>VIRABREQUIM, DE MATERIAL ACO. COM DIMENSOES DE 1060,45MM X 260,35MM X 406,4MM. COM PESO DE 80,59KG. UTILIZADO EM MOTOR INDUSTRIAL, MODELO XQ330. COM APLICACAO EM MAQUINAS RODOVIARIAS.<text:s text:c="2"/></text:p>
          </table:table-cell>
          <table:table-cell office:value-type="string" table:style-name="ce7">
            <text:p/>
          </table:table-cell>
          <table:table-cell office:value-type="string" table:style-name="ce6">
            <text:p/>
          </table:table-cell>
          <table:table-cell office:value-type="string" table:style-name="ce6">
            <text:p>20R9971</text:p>
          </table:table-cell>
          <table:table-cell table:number-columns-repeated="16377"/>
        </table:table-row>
        <table:table-row table:style-name="ro2">
          <table:table-cell/>
          <table:table-cell office:value-type="string" table:style-name="ce8">
            <text:p>u</text:p>
          </table:table-cell>
          <table:table-cell office:value-type="string" table:style-name="ce6">
            <text:p>8483.10.20</text:p>
          </table:table-cell>
          <table:table-cell office:value-type="string" table:style-name="ce7">
            <text:p>EIXO COMANDO DE VALVULAS DO MOTOR DIESEL, MATERIAL ACO. COM DIMENSOES DE 988,06MM X 81,28MM X 81,3MM. COM PESO DE 11,1KG. UTILIZADO EM MOTOR-CAMINHAO, MODELO 3306. COM APLICACAO EM MAQUINAS RODOVIARIAS.<text:s/></text:p>
          </table:table-cell>
          <table:table-cell office:value-type="string" table:style-name="ce7">
            <text:p/>
          </table:table-cell>
          <table:table-cell office:value-type="string" table:style-name="ce6">
            <text:p/>
          </table:table-cell>
          <table:table-cell office:value-type="string" table:style-name="ce6">
            <text:p>0R4804</text:p>
          </table:table-cell>
          <table:table-cell table:number-columns-repeated="16377"/>
        </table:table-row>
        <table:table-row table:style-name="ro2">
          <table:table-cell/>
          <table:table-cell office:value-type="string" table:style-name="ce8">
            <text:p>u</text:p>
          </table:table-cell>
          <table:table-cell office:value-type="string" table:style-name="ce6">
            <text:p>8483.10.20</text:p>
          </table:table-cell>
          <table:table-cell office:value-type="string" table:style-name="ce7">
            <text:p>ARVORE DE CAMES PARA COMANDO DE VALVULAS, EM ACO, COBRE, LATAO E BRONZE, COM DIMENSOES TOTAIS DE 1105,69 MM X 174,72 MM X 174,72 MM, UTILIZADA EM MOTOR DE CAMINHAO<text:s/></text:p>
          </table:table-cell>
          <table:table-cell office:value-type="string" table:style-name="ce7">
            <text:p/>
          </table:table-cell>
          <table:table-cell office:value-type="string" table:style-name="ce6">
            <text:p/>
          </table:table-cell>
          <table:table-cell office:value-type="string" table:style-name="ce6">
            <text:p>20R7549</text:p>
          </table:table-cell>
          <table:table-cell table:number-columns-repeated="16377"/>
        </table:table-row>
        <table:table-row table:style-name="ro2">
          <table:table-cell/>
          <table:table-cell office:value-type="string" table:style-name="ce8">
            <text:p>u</text:p>
          </table:table-cell>
          <table:table-cell office:value-type="string" table:style-name="ce6">
            <text:p>8483.10.20</text:p>
          </table:table-cell>
          <table:table-cell office:value-type="string" table:style-name="ce7">
            <text:p>ARVORE DE CAMES, FABRICADA EM ACO, COM DIMENSOES DE 816.5 MM X 224 MM X 224 MM, UTILIZADA MAQUINAS FLORESTAIS PESADAS<text:s/></text:p>
          </table:table-cell>
          <table:table-cell office:value-type="string" table:style-name="ce7">
            <text:p/>
          </table:table-cell>
          <table:table-cell office:value-type="string" table:style-name="ce6">
            <text:p/>
          </table:table-cell>
          <table:table-cell office:value-type="string" table:style-name="ce6">
            <text:p>30R1819</text:p>
          </table:table-cell>
          <table:table-cell table:number-columns-repeated="16377"/>
        </table:table-row>
        <table:table-row table:style-name="ro2">
          <table:table-cell/>
          <table:table-cell office:value-type="string" table:style-name="ce8">
            <text:p>u</text:p>
          </table:table-cell>
          <table:table-cell office:value-type="string" table:style-name="ce6">
            <text:p>8483.10.90</text:p>
          </table:table-cell>
          <table:table-cell office:value-type="string" table:style-name="ce7">
            <text:p>EIXO FUSO DE TRANSMISSAO MECANICA, EM ACO, COM DIMENSOES DE 901,7 MM X 825,5 MM X 806,45 MM, UTILIZADO EM GRUPO DE ACIONAMENTO FINAL DA RODA DE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798</text:p>
          </table:table-cell>
          <table:table-cell table:number-columns-repeated="16377"/>
        </table:table-row>
        <table:table-row table:style-name="ro2">
          <table:table-cell/>
          <table:table-cell office:value-type="string" table:style-name="ce8">
            <text:p>u</text:p>
          </table:table-cell>
          <table:table-cell office:value-type="string" table:style-name="ce6">
            <text:p>8483.10.90</text:p>
          </table:table-cell>
          <table:table-cell office:value-type="string" table:style-name="ce7">
            <text:p>EIXO DE FUNDICAO DE ACO, BORRACHA E FERRO DUCTIL, COM DIMENSOES DE 1788,8 MM X 926,9 MM X 710,0 MM, UTILIZADO EM MOTONIVELADORA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825</text:p>
          </table:table-cell>
          <table:table-cell table:number-columns-repeated="16377"/>
        </table:table-row>
        <table:table-row table:style-name="ro2">
          <table:table-cell/>
          <table:table-cell office:value-type="string" table:style-name="ce8">
            <text:p>u</text:p>
          </table:table-cell>
          <table:table-cell office:value-type="string" table:style-name="ce6">
            <text:p>8515.80.90</text:p>
          </table:table-cell>
          <table:table-cell office:value-type="string" table:style-name="ce7">
            <text:p>MÁQUINA DE SOLDA POR ONDA, UTILIZA EM SEU FUNCIONAMENTO SISTEMAS MECÂNICO, ELÉTRICO E PNEUMÁTICO, LEAD-FREE (SEM CHUMBO), UTLIZADA NO PROCESSO DE SOLDAGEM DE PLACAS DE CIRCUITO IMPRESSO, APLICAÇÃO DO BEM: EMPREGADA NO PROCESSO DE SOLDAGEM DOS TERMINAIS DOS COMPONENTES NAS PLACAS E CONSISTE EM A MÁQUINA PREPARAR AS PLACAS DE CIRCUITO PARA SOLDAGEM, TRANSPORTANDO-AS ATÉ A ZONA DE PRÉ-AQUECIMENTO E APÓS AQUECIDAS, AS PLACAS SÃO TRANSPORTADAS ATÉ O TANQUE DE SOLDA, PARA QUE SEJAM SOLDADAS POR DUAS ONDAS DE SOLDA (PLANA E TURBULENTA), DEPOIS DE SOLDADAS, AS PLACAS SÃO DESLOCADAS ATÉ A ZONA DE RESFRIAMENTO, ONDE SÃO RESFRIADAS POR VENTILADORES (COOLERS), MÉTODO DE TRANSPORTE UTILIZADO: TRANSMISSÃO CONTROLADA POR PLC (CONTROLADOR LÓGICO PROGRAMÁVEL), TIPO DE COMPONENTE DE TRABALHO: TIPO DE CORRENTE.</text:p>
          </table:table-cell>
          <table:table-cell office:value-type="string" table:style-name="ce7">
            <text:p/>
          </table:table-cell>
          <table:table-cell office:value-type="string" table:style-name="ce6">
            <text:p/>
          </table:table-cell>
          <table:table-cell office:value-type="string" table:style-name="ce6">
            <text:p>RD-WS450LF-PC-B3</text:p>
          </table:table-cell>
          <table:table-cell table:number-columns-repeated="16377"/>
        </table:table-row>
        <table:table-row table:style-name="ro2">
          <table:table-cell/>
          <table:table-cell office:value-type="string" table:style-name="ce8">
            <text:p>u</text:p>
          </table:table-cell>
          <table:table-cell office:value-type="string" table:style-name="ce6">
            <text:p>8517.62.99</text:p>
          </table:table-cell>
          <table:table-cell office:value-type="string" table:style-name="ce7">
            <text:p>EQUIPAMENTO ELETRONICO, COM FONTE EXTERNA DE ENERGIA, PARA TESTE DE COMUNICACAO DE RADIOFREQUÊNCIA, SEM FIO, DE TELEFONES CELULARES, TENSAO 88-269VAC, FREQUENCIA 50/60Hz, POTÊNCIA 400-500W, UTILIZADO EM LINHA DE PRODUCAO. <text:s/>APLICAÇÃO: AMPLAMENTE UTILIZADO PARA TESTES DE RF (RADIOFREQUÊNCIA) E ANÁLISE DE PROTOCOLOS EM DISPOSITIVOS MÓVEIS (TELEFONES, IoT).</text:p>
          </table:table-cell>
          <table:table-cell office:value-type="string" table:style-name="ce7">
            <text:p/>
          </table:table-cell>
          <table:table-cell office:value-type="string" table:style-name="ce6">
            <text:p/>
          </table:table-cell>
          <table:table-cell office:value-type="string" table:style-name="ce6">
            <text:p>KeysightAgilent 8960</text:p>
          </table:table-cell>
          <table:table-cell table:number-columns-repeated="16377"/>
        </table:table-row>
        <table:table-row table:style-name="ro2">
          <table:table-cell/>
          <table:table-cell office:value-type="string" table:style-name="ce8">
            <text:p>u</text:p>
          </table:table-cell>
          <table:table-cell office:value-type="string" table:style-name="ce6">
            <text:p>8517.62.99</text:p>
          </table:table-cell>
          <table:table-cell office:value-type="string" table:style-name="ce7">
            <text:p>EQUIPAMENTO ELETRONICO, COM FONTE EXTERNA DE ENERGIA, PARA TESTE DE CONECTIVIDADE DE COMUNICACAO WIFI, COM BLUETOOTH, GPS, RADIO FM, MIMO, WIMAX, ZIGBEE, TENSAO 88-269VAC, FREQUENCIA 50/60Hz, POTENCIA 100-200W, UTILIZADO EM LINHA DE PRODUCAO. <text:s/>APLICAÇÃO: TESTE DE CONECTIVIDADE SEM FIO “TUDO EM UM” (ONE-BOX TESTER) PROJETADO PARA AMBIENTES DE PRODUÇÃO DE ALTO VOLUME E VALIDAÇÃO DE DISPOSITIVOS SEM FIO. SUA PRINCIPAL FUNÇÃO É REALIZAR TESTES DE RF (RADIOFREQUÊNCIA) DE MÚLTIPLOS PADRÕES SEM FIO EM UM ÚNICO EQUIPAMENTO.</text:p>
          </table:table-cell>
          <table:table-cell office:value-type="string" table:style-name="ce7">
            <text:p/>
          </table:table-cell>
          <table:table-cell office:value-type="string" table:style-name="ce6">
            <text:p/>
          </table:table-cell>
          <table:table-cell office:value-type="string" table:style-name="ce6">
            <text:p>LitePoint IQ2010</text:p>
          </table:table-cell>
          <table:table-cell table:number-columns-repeated="16377"/>
        </table:table-row>
        <table:table-row table:style-name="ro2">
          <table:table-cell/>
          <table:table-cell office:value-type="string" table:style-name="ce8">
            <text:p>s</text:p>
          </table:table-cell>
          <table:table-cell office:value-type="string" table:style-name="ce6">
            <text:p>8518.10.90</text:p>
          </table:table-cell>
          <table:table-cell office:value-type="string" table:style-name="ce7">
            <text:p><text:s/>MICROFONE SUPER-DIRECIONAL, E UM MICROFONE CONDENSADOR ELETRETO MONTADO EM CAMERA, PROJETADO PARA CAPTURAR AUDIO PARA CAMERAS DE VIDEO, GRAVADORES, MIXERS DE CAMPO E MUITO MAIS. O PADRAO DE CAPTACAO FOCADO DO AG-MC200G ELIMINA O AUDIO NAS LATERAIS DO MICROFONE, REDUZINDO MUITO O AMBIENTE E OS PONTECIAIS PROBLEMAS DE FEEDBACK. O AG-MC200G E ALIMENTADO POR ALIMENTACAO FANTASMA DE +48 V E E EQUIPADO COM UMA SAIDA XLR PADRAO DE 3 PINOS. O MICROFONE E LEVE E ADEQUADO PARA USO EM CAMERA E TEM UMA RESPOSTA DE FREQUANCIA DE 160 HZ a 20 KHZ. - APLICACAO: SERA USADO NAS CAMERAS DE VIDEO PARA TV. DIGITAL.</text:p>
          </table:table-cell>
          <table:table-cell office:value-type="string" table:style-name="ce7">
            <text:p/>
          </table:table-cell>
          <table:table-cell office:value-type="string" table:style-name="ce6">
            <text:p/>
          </table:table-cell>
          <table:table-cell office:value-type="string" table:style-name="ce6">
            <text:p>AG-MC200G.</text:p>
          </table:table-cell>
          <table:table-cell table:number-columns-repeated="16377"/>
        </table:table-row>
        <table:table-row table:style-name="ro2">
          <table:table-cell/>
          <table:table-cell office:value-type="string" table:style-name="ce8">
            <text:p>s</text:p>
          </table:table-cell>
          <table:table-cell office:value-type="string" table:style-name="ce6">
            <text:p>8523.51.10</text:p>
          </table:table-cell>
          <table:table-cell office:value-type="string" table:style-name="ce7">
            <text:p>CARTAO DE MEMORIA PROFISSIONAL SD MEMORY CARD SDXC 128GB UHS-II V90 (PN PGSD128GBIKNA). TAXA DE TRANSFERENCIA DE 300MB/SEC (LEITURA) 250MB/SEC (GRAVACAO). - APLICACAO: SERA UTILIZADO COMO MEMORIA PARA GRAVACAO DE VIDEO EM CAMERAS PANASONIC.</text:p>
          </table:table-cell>
          <table:table-cell office:value-type="string" table:style-name="ce7">
            <text:p/>
          </table:table-cell>
          <table:table-cell office:value-type="string" table:style-name="ce6">
            <text:p/>
          </table:table-cell>
          <table:table-cell office:value-type="string" table:style-name="ce6">
            <text:p>UHS-II SDXC 128GB.</text:p>
          </table:table-cell>
          <table:table-cell table:number-columns-repeated="16377"/>
        </table:table-row>
        <table:table-row table:style-name="ro2">
          <table:table-cell/>
          <table:table-cell office:value-type="string" table:style-name="ce8">
            <text:p>s</text:p>
          </table:table-cell>
          <table:table-cell office:value-type="string" table:style-name="ce6">
            <text:p>8525.89.29</text:p>
          </table:table-cell>
          <table:table-cell office:value-type="string" table:style-name="ce7">
            <text:p>FILMADORA PROFISSIONAL, MODELO AG-CX370PJ, QUE COMBINA A PORTABILIDADE DE UM MODELO COMPACTO COM O PODER DE PROCESSAMENTO DE CAMERAS DE ESTUDIO DE GRANDE PORTE. ELA UTILIZA UM SENSOR MOS TIPO 1.0 DE ALTA SENSIBILIDADE QUE PERMITE CAPTURAR IMAGENS EM 4K UHD (3840 X 2160) COM BAIXISSIMO RUIDO. O MODELO FOI DESENVOLVIDO PARA ATENDER A DEMANDA DE PRODUCOES QUE EXIGEM O CODEC HEVC DE 10-BIT, PROPORCIONANDO UMA TRANSICAO SUAVE PARA FLUXOS DE TRABALHO HDR (HIGH DYNAMIC RANGE) ATRAVES DO SUPORTE A HLG (HYBRID LOG-GAMMA), GARANTINDO CORES VIBRANTES E DETALHES PRESERVADOS EM ALTAS E BAIXAS LUZES. NO CAMPO DA OPTICA E MECANICA, A CX370PJ E EQUIPADA COM UMA LENTE DE 20X DE ZOOM OPTICO QUE COMECA EM UMA GRANDE ANGULAR DE 24.5 MM, IDEAL PARA AMBIENTES FECHADOS E EVENTOS SOCIAIS. A OPERACAO E FACILITADA POR TRES ANEIS MANUAIS (FOCO, ZOOM E IRIS) E UM SISTEMA DE ESTABILIZACAO DE IMAGEM HIBRIDA DE 5 EIXOS (O.I.S. + E.I.S.), QUE ELIMINA TREPIDACOES INDESEJADAS EM GRAVAÇOES SEM TRIPE. SUA PRINCIPAL FORCA RESIDE NA CONECTIVIDADE, OFERECENDO SUPORTE NATIVO PARA NDI|HX, O QUE PERMITE A TRANSMISSAO DE VIDEO DE ALTA QUALIDADE E BAIXA LATENCIA DIRETAMENTE POR REDES IP. - APLICACAO: CAMERA PARA CAPTACAO DE IMAGEM EM ALTA QUALIDADE COM RECURSOS AVANCADOS DE LENTE PARA USO EM EVENTOS E ESTUDIOS DE TELEVISAO.</text:p>
          </table:table-cell>
          <table:table-cell office:value-type="string" table:style-name="ce7">
            <text:p/>
          </table:table-cell>
          <table:table-cell office:value-type="string" table:style-name="ce6">
            <text:p/>
          </table:table-cell>
          <table:table-cell office:value-type="string" table:style-name="ce6">
            <text:p>AG-CX370PJ.</text:p>
          </table:table-cell>
          <table:table-cell table:number-columns-repeated="16377"/>
        </table:table-row>
        <table:table-row table:style-name="ro2">
          <table:table-cell/>
          <table:table-cell office:value-type="string" table:style-name="ce8">
            <text:p>u</text:p>
          </table:table-cell>
          <table:table-cell office:value-type="string" table:style-name="ce6">
            <text:p>8536.50.90</text:p>
          </table:table-cell>
          <table:table-cell office:value-type="string" table:style-name="ce7">
            <text:p>INTERRUPTOR DE EMERGÊNCIA DO PUXADOR DE CORDA, COM CABO DE TRAÇÃO PARA CORREIA TRANSPORTADORA, COM DETECÇÃO DE PUXÃO OU RUPTURA DO CABO, INDICADOR DE POSIÇÃO E BOTÃO DE PARADA DE EMERGÊNCIA INTEGRADO, CARCAÇA METÁLICA EM ALUMÍNIO FUNDIDO PINTADO, TAMPA EM TERMOPLÁSTICO REFORÇADO COM FIBRA DE VIDRO, GRAU DE PROTEÇÃO IP67 E SISTEMA DE COMUTAÇÃO SILENCIOSA COM CONTATOS NA/NF DE DUPLA INTERRUPÇÃO E ABERTURA FORÇADA, COM COMPRIMENTO MÁXIMO DE CABO ATÉ 100 M, FORÇA DE PRÉ-CARGA DE 100 N, ALAVANCA ROTATIVA PARA DESBLOQUEIO E TROCA DE STATUS, TENSÃO NOMINAL 250 V, CORRENTE 2 A, CATEGORIA AC-15, FUSÍVEL 2 A GG/GN, TENSÃO DE IMPULSO 2,5 KV, OPERANDO ENTRE -25 °C E +70 °C, DESTINADO SISTEMA DE CORREIA TRANSPORTADORA DE OPERAÇÃO CONTÍNUA, EMPREGADO NA CONSTRUÇÃO DE TÚNEIS METROFERROVIÁRIOS ESCAVADOS PELO MÉTODO TBM.</text:p>
          </table:table-cell>
          <table:table-cell office:value-type="string" table:style-name="ce7">
            <text:p/>
          </table:table-cell>
          <table:table-cell office:value-type="string" table:style-name="ce6">
            <text:p/>
          </table:table-cell>
          <table:table-cell office:value-type="string" table:style-name="ce6">
            <text:p>ZS80 2O 2S</text:p>
          </table:table-cell>
          <table:table-cell table:number-columns-repeated="16377"/>
        </table:table-row>
        <table:table-row table:style-name="ro2">
          <table:table-cell/>
          <table:table-cell office:value-type="string" table:style-name="ce8">
            <text:p>u</text:p>
          </table:table-cell>
          <table:table-cell office:value-type="string" table:style-name="ce6">
            <text:p>8536.50.90</text:p>
          </table:table-cell>
          <table:table-cell office:value-type="string" table:style-name="ce7">
            <text:p>INTERRUPTOR DE EMERGÊNCIA DO PUXADOR DE CORDA, ACIONADO POR CABO, PARA INSTALAÇÃO EM CORREIAS TRANSPORTADORAS, COM ATUAÇÃO BIDIRECIONAL POR PUXÃO OU RUPTURA DO CABO E REARME MANUAL POR ALAVANCA. CORPO EM PLÁSTICO REFORÇADO COM FIBRA DE VIDRO, GRAU DE PROTEÇÃO IP66/67, SISTEMA DE COMUTAÇÃO LENTA COM CONTATOS NF/NA E CONTATO NF DE RUPTURA FORÇADA, ENTRADAS 2 X M25 X 1,5, TERMINAIS ATÉ 2,5 MM² E COMPRIMENTO MÁXIMO DE CABO 2 X 100 M, COM SUPORTES A CADA 3 M, PARA OPERAÇÃO ENTRE 40 °C E +85 °C, TENSÃO NOMINAL ATÉ 400 V, CORRENTE 6 A, CATEGORIA AC-15 E FUSÍVEL 6 A GG/GN E DURABILIDADE MECÂNICA SUPERIOR A 40.000 CICLOS, CONFORME EN 60947-5-1, EN 60947-5-5 E EN ISO 13850, DESTINADO SISTEMA DE CORREIA TRANSPORTADORA DE OPERAÇÃO CONTÍNUA, EMPREGADO NA CONSTRUÇÃO DE TÚNEIS METROFERROVIÁRIOS ESCAVADOS PELO MÉTODO TBM.<text:s/></text:p>
          </table:table-cell>
          <table:table-cell office:value-type="string" table:style-name="ce7">
            <text:p/>
          </table:table-cell>
          <table:table-cell office:value-type="string" table:style-name="ce6">
            <text:p/>
          </table:table-cell>
          <table:table-cell office:value-type="string" table:style-name="ce6">
            <text:p>ZS91S 3O 1S VD</text:p>
          </table:table-cell>
          <table:table-cell table:number-columns-repeated="16377"/>
        </table:table-row>
        <table:table-row table:style-name="ro2">
          <table:table-cell/>
          <table:table-cell office:value-type="string" table:style-name="ce8">
            <text:p>s</text:p>
          </table:table-cell>
          <table:table-cell office:value-type="string" table:style-name="ce6">
            <text:p>8539.51.00</text:p>
          </table:table-cell>
          <table:table-cell office:value-type="string" table:style-name="ce7">
            <text:p>Módulo de iluminação a diodos emissores de luz (LED), portátil, para uso em dispositivos móveis. Constituído por conjunto de chips LED de alta intensidade com controle eletrônico de intensidade luminosa e ajuste de temperatura de cor. Alimentado por corrente contínua via bateria interna recarregável. Apresenta design articulado para direcionamento do feixe, fonte secundária de luz e espelho incorporado. Sistema de montagem magnética compatível com MagSafe, Qi2 ou via adesivo adaptador incluso.Marca: Amaran. Modelo: Amaran Go Equipamento destinado à iluminação contínua em produções audiovisuais profissionais.</text:p>
          </table:table-cell>
          <table:table-cell office:value-type="string" table:style-name="ce7">
            <text:p/>
          </table:table-cell>
          <table:table-cell office:value-type="string" table:style-name="ce6">
            <text:p/>
          </table:table-cell>
          <table:table-cell office:value-type="string" table:style-name="ce6">
            <text:p>Amaran GO</text:p>
          </table:table-cell>
          <table:table-cell table:number-columns-repeated="16377"/>
        </table:table-row>
        <table:table-row table:style-name="ro2">
          <table:table-cell/>
          <table:table-cell office:value-type="string" table:style-name="ce8">
            <text:p>s</text:p>
          </table:table-cell>
          <table:table-cell office:value-type="string" table:style-name="ce6">
            <text:p>8539.51.00</text:p>
          </table:table-cell>
          <table:table-cell office:value-type="string" table:style-name="ce7">
            <text:p>Módulo de diodos emissores de luz (LED) constituído por painel luminoso profissional com matriz integrada de múltiplos emissores semicondutores (chipset BLAIR-CG com diodos azul, lima, âmbar, índigo, vermelho, ciano e verde), potência nominal de 500W, faixa de temperatura de cor variável de 1.800K a 20.000K, controle eletrônico contínuo de intensidade luminosa de 0,1% a 100%, ângulo de feixe nativo aproximado de 35° (95° com difusor), índice de reprodução de cor CRI ≥95 e TLCI ≥95, fluxo luminoso de até 13.300 lux a 3 metros (5600K).Equipado com sistema eletrônico de controle integrado, protocolos DMX512 (5 pinos), CRMX, Art-Net/sACN, conectividade RJ45, proteção IP65 contra intempéries, alimentação em 100-240V AC (50-60Hz), consumo máximo de 650W, estrutura metálica com dissipação térmica ativa e painel de controle digital traseiro. Marca: Aputure. Modelo: NOVA II 1x1. Produto destinado à iluminação técnica profissional para fotografia, cinema e produção audiovisual.</text:p>
          </table:table-cell>
          <table:table-cell office:value-type="string" table:style-name="ce7">
            <text:p/>
          </table:table-cell>
          <table:table-cell office:value-type="string" table:style-name="ce6">
            <text:p/>
          </table:table-cell>
          <table:table-cell office:value-type="string" table:style-name="ce6">
            <text:p>NOVA II 1x1</text:p>
          </table:table-cell>
          <table:table-cell table:number-columns-repeated="16377"/>
        </table:table-row>
        <table:table-row table:style-name="ro2">
          <table:table-cell/>
          <table:table-cell office:value-type="string" table:style-name="ce8">
            <text:p>u</text:p>
          </table:table-cell>
          <table:table-cell office:value-type="string" table:style-name="ce6">
            <text:p>9027.20.12</text:p>
          </table:table-cell>
          <table:table-cell office:value-type="string" table:style-name="ce7">
            <text:p>Sistema Moldular Cromatógrafo líquido (HPLC), com suas partes peças e acessorios sendo: <text:s text:c="2"/>Bomba de HPLC 1260 Infinity II RB Prime: Bomba gradiente geradora de fluxo gradiente quaternário pressão até 800Bar, Setpoint de Fluxo ajustável de 0,001 a 5mL/min em intervalos de 0,001mL/min. Precisão de fluxo: ≤0,07% RSD ou ≤ 0,02 min SD, Capacidade de operação de 800bar até 5mL/min. Faixa de pH: 1 a 12,5. <text:s text:c="2"/>Amostrador Automático MultiSampler 1260 Infinity II RB Prime: operação padrão com 108 frascos de 2mL. Contaminação cruzada (“carryover”): &lt;0,003% com lavagem externa da agulha. Capacidade de injetar volumes na faixa de 0,1 a 100uL, em incrementos de 0,1μL. Viscosidade de operação: Na faixa de 0,2 a 5,0cp. <text:s/>Compartimento Termostatizado para Colunas 1260 Infity II RB: <text:s/>Capacidade para no máximo de 4 colunas de 300mm com aquecimento individual de solvente e duas zonas de temperatura. Faixa de operação de 10ºC abaixo da temperatura ambiente até 85ºC em intervalos de 0,1ºC, Exatidão de Temperatura: ±0,5ºC. Com identificador de colunas e driver para instalação futura de trocador de colunas. <text:s/>Detector Ultravioleta por arranjo de diodos 1290 Infinity II RB FS: Detector com arranjo de fotodiodos de 1024 elementos. Fonte de Luz: Lâmpada Ultravioleta. Faixa de operação: de 190 a 640nm. Nível de ruído (ASTM) com cartucho de 10mm de &lt; ± 3 x 10-6 AU no comprimento de onda de 230/4nm padrão, Abertura da fenda fixa de 4nm. Largura do diodo: 0,5nm. Taxa de aquisição do sinal: 240Hz. <text:s/>Taxa de aquisição do espectro: 240Hz, cela de alta sensibilidade de 10mm e volume de 1uL. Aquisição de 8 sinais simultâneos. Verificação da precisão do comprimento de onda através com filtro de óxido de hólmio embutido. <text:s/>Software para Comando e operação do Equipamento – Não possui software sistema para ser acoplado em ambiente Empower. <text:s/>Aplicação: Análise de produtos e matérias-primas/Desenvolvimento de métodos para produto acabado.</text:p>
          </table:table-cell>
          <table:table-cell office:value-type="string" table:style-name="ce7">
            <text:p/>
          </table:table-cell>
          <table:table-cell office:value-type="string" table:style-name="ce6">
            <text:p/>
          </table:table-cell>
          <table:table-cell office:value-type="string" table:style-name="ce6">
            <text:p>1260 Infinity II RB Prime</text:p>
          </table:table-cell>
          <table:table-cell table:number-columns-repeated="16377"/>
        </table:table-row>
        <table:table-row table:style-name="ro2">
          <table:table-cell/>
          <table:table-cell office:value-type="string" table:style-name="ce8">
            <text:p>u</text:p>
          </table:table-cell>
          <table:table-cell office:value-type="string" table:style-name="ce6">
            <text:p>9027.20.12</text:p>
          </table:table-cell>
          <table:table-cell office:value-type="string" table:style-name="ce7">
            <text:p>Sistema de Cromatógrafia líquido (HPLC), com suas partes peças e acessorios sendo: <text:s/>Bomba de UHPLC 1290 II RB Gradiente Quaternária: Bomba gradiente geradora de fluxo gradiente quaternário pressão até 1300Bar, Setpoint de Fluxo ajustável de 0,001 a 5mL/min em intervalos de 0,001mL/min. Precisão de fluxo: ≤ 0,07% RSD ou ≤ 0,02 min SD, Capacidade de operação de 1300bar até 5mL/min. Faixa de pH: 1 a 12,5. <text:s text:c="2"/>Amostrador Automático 1290 II RB (MultiSampler): Operação padrão com 100 frascos de 2mL, Contaminação cruzada (“carryover”): &lt; 0,1%, &lt; 0,05% com lavagem externa da agulha. Capacidade de injetar volumes na faixa de 0,1 a 100uL, em incrementos de 0,1μL, Temperatura de operação: Na faixa de 4 a 40°C. Viscosidade de operação: Na faixa de 0,2 a 5,0cp. <text:s/>Compartimento Termostatizado Multicolunas 1290 II RB (MCT): <text:s/>Capacidade máxima para até 8 colunas em série com aquecimento individual de solvente. Faixa de operação de 20ºC abaixo da temperatura ambiente até 110ºC a um fluxo de 5,0ml/min em intervalos de 0,1ºC, Exatidão de Temperatura: ±0,3ºC. <text:s text:c="2"/>Detector Ultravioleta por arranjo de diodos 1290 II RB (DAD): <text:s/>Detector com <text:s/>Arranjo de fotodiodos de 1024 elementos. Fonte de Luz: Lâmpada Ultravioleta. Faixa de operação: de 190 a 640nm. Nível de Ruído (ASTM): &lt; ± 3 x 10exp-6 AU no comprimento de onda de 230nm. Abertura da fenda: Programável 1, 2, 4, 8 e 16nm. Largura do diodo: 0,5nm. Taxa de aquisição do sinal: 240Hz. <text:s/>Taxa de aquisição do espectro: 240Hz, cela de 10mm e volume de 1ul, respostas selecionável desde 0,02 a 10,0seg, possivel trocar por cela de 60mm (não inclusa). <text:s text:c="4"/>Aplicação: Análise de Produtos e Matérias-primas/Desenvolvimento de métodos para produto acabado.</text:p>
          </table:table-cell>
          <table:table-cell office:value-type="string" table:style-name="ce7">
            <text:p/>
          </table:table-cell>
          <table:table-cell office:value-type="string" table:style-name="ce6">
            <text:p/>
          </table:table-cell>
          <table:table-cell office:value-type="string" table:style-name="ce6">
            <text:p>1290 Infinity II RB</text:p>
          </table:table-cell>
          <table:table-cell table:number-columns-repeated="16377"/>
        </table:table-row>
        <table:table-row table:style-name="ro2">
          <table:table-cell/>
          <table:table-cell office:value-type="string" table:style-name="ce8">
            <text:p>u</text:p>
          </table:table-cell>
          <table:table-cell office:value-type="string" table:style-name="ce6">
            <text:p>9030.33.90</text:p>
          </table:table-cell>
          <table:table-cell office:value-type="string" table:style-name="ce7">
            <text:p>• Módulo SIRIUS de 8 canais isolados / • Modos de entrada: Tensão, Strain Gauge, Potenciômetro, RTD, Resistência, Corrente (Shunt Externo) / • Faixas de tensão (DualCore): ±50 (1) V, 10 (0,5) V, 1 (0,05) V, 100 (5) mV / • Faixas de Strain: 2 mV/V até 500 mV/V, livremente programável / • Completação interna de pontes: 1/2‑bridge e 1/4‑bridge (120 Ω e 350 Ω) / • Calibração: 2 shunts bipolares e função CAL de curto‑circuito / • Funções adicionais: detecção de ruptura de sensor e função de autoverificação (self‑check) / • Faixas para RTD: −200 °C a 850 °C / • Faixas de resistência: 100 Ω a 100 kΩ / • Excitação: 0 a 20 V, 0 a 60 mA / • Acoplamento de entrada: DC ou AC (1 Hz, 3 Hz ou 10 Hz) / <text:s/>• Conversor A/D: DUAL CORE (2 × 24 bits sigma‑delta), 204,8 kS/s, com filtro antialiasing (AAF) / • Compatibilidade: TEDS e adaptadores DSI / • Conector de entrada: DSUB‑9</text:p>
          </table:table-cell>
          <table:table-cell office:value-type="string" table:style-name="ce7">
            <text:p/>
          </table:table-cell>
          <table:table-cell office:value-type="string" table:style-name="ce6">
            <text:p/>
          </table:table-cell>
          <table:table-cell office:value-type="string" table:style-name="ce6">
            <text:p>SIRIUSi-8xSTG</text:p>
          </table:table-cell>
          <table:table-cell table:number-columns-repeated="16377"/>
        </table:table-row>
        <table:table-row table:style-name="ro2">
          <table:table-cell/>
          <table:table-cell office:value-type="string" table:style-name="ce8">
            <text:p>u</text:p>
          </table:table-cell>
          <table:table-cell office:value-type="string" table:style-name="ce6">
            <text:p>9031.20.90</text:p>
          </table:table-cell>
          <table:table-cell office:value-type="string" table:style-name="ce7">
            <text:p>Função principal do produto (detalhada): A bancada foi construída especificamente para testes de durabilidade de componentes do sistema de injeção Diesel que ainda estão em desenvolvimento na engenharia da Bosch. A bancada possui dois acionamentos e simula o funcionamento do sistema de injeção diesel do tipo Common Rail System em um motor, a mesma gera ciclos de carga e injeção de combustível com controle de temperatura para determinar a vida útil dos componentes do sistema. Na bancada utiliza-se óleo Diesel com alterações de características (lubricidade/viscosidade). - <text:s/>Função secundária (detalhada): N/A - <text:s/>Detalhar a aplicação e emprego (onde é utilizado (a)): A bancada foi construída especificamente para testes de durabilidade de componentes do sistema de injeção Diesel que ainda estão em desenvolvimento na engenharia da Bosch. A bancada é utilizada para testar injetores de combustível Diesel e simula o funcionamento do sistema de injeção diesel do tipo Common Rail System em um motor, ela gera ciclos de carga e injeção de combustível com controle de temperatura para determinar a vida útil dos componentes do sistema. Na bancada utiliza-se óleo Diesel com alterações de características (lubricidade/viscosidade).</text:p>
          </table:table-cell>
          <table:table-cell office:value-type="string" table:style-name="ce7">
            <text:p/>
          </table:table-cell>
          <table:table-cell office:value-type="string" table:style-name="ce6">
            <text:p/>
          </table:table-cell>
          <table:table-cell office:value-type="string" table:style-name="ce6">
            <text:p>CR1 ADL</text:p>
          </table:table-cell>
          <table:table-cell table:number-columns-repeated="16377"/>
        </table:table-row>
        <table:table-row table:style-name="ro2">
          <table:table-cell/>
          <table:table-cell office:value-type="string" table:style-name="ce8">
            <text:p>u</text:p>
          </table:table-cell>
          <table:table-cell office:value-type="string" table:style-name="ce6">
            <text:p>9031.20.90</text:p>
          </table:table-cell>
          <table:table-cell office:value-type="string" table:style-name="ce7">
            <text:p>Função principal do produto (detalhada): Submeter o produto a uma pulsação hidráulica de alta pressão (até 6kbar) para determinada a curva de Wöhler do elemento construtivo de um componente. Através de uma avaliação estatística subsequente, é determinada a resistência à fadiga com relação a uma esperada probabilidade de ruptura. - <text:s/>Função secundária (detalhada): N/A - <text:s/>Detalhar a aplicação e emprego (onde é utilizado (a)): Esta bancada serve para testar componentes de fabricação Bosch, através de pulsação em alta pressão de óleo de teste e desta maneira avaliar a resistência à fadiga destes componentes. O teste de pulsação serve para indicar a faixa de pressão que os componentes suportam e serve também para validar a conformidade com as pressões de trabalho no motor. Ao final do processo, se tem as pressões mínimas e máximas de funcionamento, validando ou não os componentes. É possível variar a pressão de 2,7 a 6 mil bar de pressão. - <text:s/>Princípio e descrição detalhada do funcionamento: O teste de pulsação serve para indicar a faixa de pressão que os componentes suportam e serve também para validar a conformidade com as pressões de trabalho no motor. Ao final do processo, se tem as pressões mínimas e máximas de funcionamento e determinar a curva de Wöhler do elemento construtivo de um componente.</text:p>
          </table:table-cell>
          <table:table-cell office:value-type="string" table:style-name="ce7">
            <text:p/>
          </table:table-cell>
          <table:table-cell office:value-type="string" table:style-name="ce6">
            <text:p/>
          </table:table-cell>
          <table:table-cell office:value-type="string" table:style-name="ce6">
            <text:p>PS 1120-M</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Máquina que realiza a inspeção automática de esferas de aço de diâmetro 10,31mm a 11,90mm. Características: A SAW12 é uma máquina utilizada exclusivamente para inspeção final de riscos superficiais em esferas de aço, capaz de detectar defeitos com precisão mínima de 0,10 mm. Composta pelo módulo mecânico responsável por posicionar a esfera e gira-la para inspeção, sensor de fibra óptica responsável pela inspeção, painel elétrico de inspeção responsável por receber os dados do sensor e identificar se a peça está aprovada ou reprovada, conjunto da lavadora responsável por limpar as peças antes da inspeção, bomba de óleo de lavagem, mesa de apoio para colocação das peças antes e depois da inspeção e ECT acessório responsável pela inspeção de trincas. Possui conjunto de motores por indução, com alimentação trifásica de 480V, destinada para atender as especificações de inspeção de acabamento superficial da esfera. Dimensões (mm): 3600x1000x2100 APLICAÇÃO: Inspeção automática de esfera de aço para atender as especificações de qualidade do produto.</text:p>
          </table:table-cell>
          <table:table-cell office:value-type="string" table:style-name="ce7">
            <text:p/>
          </table:table-cell>
          <table:table-cell office:value-type="string" table:style-name="ce6">
            <text:p/>
          </table:table-cell>
          <table:table-cell office:value-type="string" table:style-name="ce6">
            <text:p>SAW12</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Máquina que realiza a inspeção automática de esferas de aço de diâmetro 7,14 mm a 7,93 mm. Características: A SAW9 é uma máquina utilizada exclusivamente para inspeção final de riscos superficiais em esferas de aço, capaz de detectar defeitos com precisão mínima de 0,10 mm. Composta pelo módulo mecânico responsável por posicionar a esfera e gira-la para inspeção, sensor de fibra óptica responsável pela inspeção, painel elétrico de inspeção responsável por receber os dados do sensor e identificar se a peça está aprovada ou reprovada, conjunto da lavadora responsável por limpar as peças antes da inspeção, bomba de óleo de lavagem, mesa de apoio para colocação das peças antes e depois da inspeção e ECT acessório responsável pela inspeção de trincas. Possui conjunto de motores por indução, com alimentação trifásica de 480V, destinada para atender as especificações de inspeção de acabamento superficial da esfera. Dimensões (mm): 3600x1000x2100, <text:s/>APLICAÇÃO: Inspeção automática de esfera de aço para atender as especificações de qualidade do produto.</text:p>
          </table:table-cell>
          <table:table-cell office:value-type="string" table:style-name="ce7">
            <text:p/>
          </table:table-cell>
          <table:table-cell office:value-type="string" table:style-name="ce6">
            <text:p/>
          </table:table-cell>
          <table:table-cell office:value-type="string" table:style-name="ce6">
            <text:p>SAW9</text:p>
          </table:table-cell>
          <table:table-cell table:number-columns-repeated="16377"/>
        </table:table-row>
        <table:table-row table:number-rows-repeated="10"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302" table:style-name="ro2">
          <table:table-cell/>
          <table:table-cell table:style-name="ce5"/>
          <table:table-cell table:style-name="ce2"/>
          <table:table-cell table:number-columns-repeated="2" table:style-name="ce3"/>
          <table:table-cell table:number-columns-repeated="16379"/>
        </table:table-row>
        <table:table-row table:number-rows-repeated="1048066"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decex.disim@mdic.gov.br</meta:initial-creator>
    <dc:creator>Juliana Gondim Guimarães Macieira</dc:creator>
    <meta:creation-date>2013-10-31T14:51:05Z</meta:creation-date>
    <dc:date>2026-02-27T14:40:55Z</dc:date>
    <meta:user-defined meta:name="ContentTypeId">0x01010080B844A35F63834FBE653DE3E4DC301A</meta:user-defined>
    <meta:user-defined meta:name="MediaServiceImageTags"/>
    <meta:user-defined meta:name="Order" meta:value-type="float">2253200</meta:user-defined>
  </office:meta>
</office:document-meta>
</file>