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5 DE 31/01/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8.90.90</text:p>
          </table:table-cell>
          <table:table-cell office:value-type="string" table:style-name="ce8">
            <text:p>Dispositivo de elevação para içamento de HUBs para turbina eólica.Conjunto de vigas de aço, ganhos J, manilhas e olhais de içamento. Especificações Técnicas: Este kit de dispositivos de elevação do hub consiste em dois olhais de elevação rotativos (capacidade de carga de trabalho - WLL - de 25 toneladas cada), um olhal de elevação primário (WLL de 85 toneladas) e um dispositivo de elevação tipo J-Hook (WLL de 20 toneladas). Principais Materiais Ex.: Vigas de aço, olhais de içamento, manilhas. Finalidade/Aplicação: O kit de dispositivos de elevação. Foi desenvolvido para auxiliar na rotação e da posição de transporte (vertical) para a orientação de instalação (horizontal) e para a instalação/remoção apenas em trabalhos com pás individuais. Os dispositivos de elevação são fixados diretamente nos pads de elevação primárias e trabalham em conjunto com o equipamento</text:p>
          </table:table-cell>
          <table:table-cell office:value-type="string" table:style-name="ce8">
            <text:p>Slingsintt<text:s text:c="50"/></text:p>
          </table:table-cell>
          <table:table-cell office:value-type="string" table:style-name="ce7">
            <text:p>GE</text:p>
          </table:table-cell>
          <table:table-cell office:value-type="string" table:style-name="ce7">
            <text:p>HLD WT19</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8.90.90</text:p>
          </table:table-cell>
          <table:table-cell office:value-type="string" table:style-name="ce8">
            <text:p>Dispositivo de elevação para içamento.Conjunto de vigas de aço, ganhos J, manilhas e olhais de içamento., motor elétrico para deslocamento e ajuste do centro de gravidade. Especificações Técnicas: Este kit de dispositivos de elevação, consiste em uma viga principal e múltiplos pontos de ancoragem e sustentação para içamento de diversos dispositivos e configurações, com capacidade de até 135T. Este dispositivo é munido de uma unidade de tração, macaco mecânico, o qual se faz ajustes do centro de gravidade para equilíbrio horizontal de cargas e inclinações. Principais Materiais Ex.: Vigas de aço, olhais de içamento, manilhas., motor elétrico, painel elétrico e controle remoto. Finalidade/Aplicação: Desenvolvido para auxiliar na instalação e montagem, propiciando possibilidades de configuração e içamentos de dispositivos distintos</text:p>
          </table:table-cell>
          <table:table-cell office:value-type="string" table:style-name="ce8">
            <text:p>Slingsintt<text:s text:c="50"/></text:p>
          </table:table-cell>
          <table:table-cell office:value-type="string" table:style-name="ce7">
            <text:p>GE</text:p>
          </table:table-cell>
          <table:table-cell office:value-type="string" table:style-name="ce7">
            <text:p>MHL 135T WT19/WT2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08.10.90</text:p>
          </table:table-cell>
          <table:table-cell office:value-type="string" table:style-name="ce8">
            <text:p>MOTOR DE PROPULSAO MAXIMA, DIESEL, POTENCIA 2682 BHP@1600RPM, 16 CILINDROS, 4 TEMPOS, RATING C, ARRANJO DO MOTOR: 282-9668, CAPACIDADE VOLUMETRICA 78,08 LITROS, COM: 02 BATERIAS DE CHUMBO CATERPILLAR, MANUAIS, CABO ELETRICOS DE COBRE, JUNTAS DE METAL, PAINEL ELETRICO, 04 ISOLADORES DE VIBRACAO DE BORRACHA CONICOS, PARA EMBARCACOES COMERCIAIS.</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3516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9.00</text:p>
          </table:table-cell>
          <table:table-cell office:value-type="string" table:style-name="ce8">
            <text:p>MOTOR HIDRAULICO ROTATIVO, DE POTENCIA 130KW, TORQUE 23.930NM, UTILIZADO PARA FORNECER POTENCIA HIDRAULICA NO ACIONAMENTO DO GUINCHO DE CARGA AUXILIAR DO GUINDASTE OFFSHORE, MUNIDO DE VALVULA DIRECIONAL PARA ALTERNACAO DO SENTIDO DE ROTACAO DE SUBIDA OU DESCIDA DE CARGA DO GUINCHO.</text:p>
          </table:table-cell>
          <table:table-cell office:value-type="string" table:style-name="ce8">
            <text:p>KONGSBERG MARITIME NETHERLANDS BV<text:s text:c="27"/></text:p>
          </table:table-cell>
          <table:table-cell office:value-type="string" table:style-name="ce7">
            <text:p>KONGSBERG MARITIME NETHERLANDS BV</text:p>
          </table:table-cell>
          <table:table-cell office:value-type="string" table:style-name="ce7">
            <text:p>MH 38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2.19.00</text:p>
          </table:table-cell>
          <table:table-cell office:value-type="string" table:style-name="ce8">
            <text:p>LAVADORA TERMODESINFECTORA EM AÇO INOXIDAVEL POLIDA, DIM; 112CM X 74CM X 76CM, COM SUPORTE, 240V, 60Hz, COM ISOLAMENTO TERMICO E ACUSTICO, PARA LAVAGEM DE RECEPIENTES COM RESIDUOS HUMANOS, ACOMPANHA OS SEGUINTES ACESSÓRIOS; 500153200 TUBULAÇÃO DE DRENAGEM; - 499957100 SUPORTE STANDARD ADICIONAL; - 500051600 ADAPTADOR(250-500ml); - 500077200 ADAPTADOR (700ml-2000ml).</text:p>
          </table:table-cell>
          <table:table-cell office:value-type="string" table:style-name="ce8">
            <text:p>ARJOHUNTLEIGH POLSKA Sp Z.o.o<text:s text:c="31"/></text:p>
          </table:table-cell>
          <table:table-cell office:value-type="string" table:style-name="ce7">
            <text:p>ARJO</text:p>
          </table:table-cell>
          <table:table-cell office:value-type="string" table:style-name="ce7">
            <text:p>AMIGO S-60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11.00</text:p>
          </table:table-cell>
          <table:table-cell office:value-type="string" table:style-name="ce8">
            <text:p>Talha elétrica de corrente com capacidade de elevação de cargas de até 1t (uma tonelada), e altura máxima de operação de até 165m. Guincho elétrico portátil, 380/220VCA, capacidade de içamento de cargas para até 1T e altura de operação de até 165m, controlado por controle remoto. Especificações Técnicas: Elevação m/s: 8 Motor 1.5KW AC. Guincho CPV NEMA 3R Tensão de operação (controle): 42V Principais Materiais Ex.: Motor elétrico 380VCA 3PH, controle remoto por cabo e botoeiras, corrente e terminais de içamento.</text:p>
          </table:table-cell>
          <table:table-cell office:value-type="string" table:style-name="ce8">
            <text:p>Yale Materials Handling<text:s text:c="37"/></text:p>
          </table:table-cell>
          <table:table-cell office:value-type="string" table:style-name="ce7">
            <text:p>YALE</text:p>
          </table:table-cell>
          <table:table-cell office:value-type="string" table:style-name="ce7">
            <text:p>CMDB CPV 10-8</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 AUTOPROPULSADOS SOBRE PNEUMATICOS, TIPO "REACH STACKER", ACIONADOS POR MOTOR ELETRICO DE POTENCIA DE 171 KW/310 CV/2800 RPM, COM CAPACIDADE DE CARGA DE 45 TONELADAS, DOTADA DE BATERIA DE LÍTIO COM CAPACIDADE DE 507KWH QUE PRODUZ UMA AUTONOMIA DE OPERACAO DE ATE 8 HORAS, LANCA TELESCOPICA HIDRAULICA COM "SPREADER" PARA ELEVACAO MAXIMA DE 15.100 MM, TRANSPORTE E ARMAZENAMENTO DE CONTEINERES PADRAO ISO DE 20, 40 E 45 PES, COM CAPACIDADE DE EMPILHAMENTO PARA CONTEINER DE 9'6" COM ATE 43 TONELADAS NA QUINTA ALTURA DA PRIMEIRA FILA E CONTEINER DE 8'/6" COM 30 TONELADAS NA QUINTA ALTURA DA SEGUNDA FILA, COM ENTRE EIXOS DE 6.000MM DE DISTANCIA, EQUIPADOS COM MODULO DE CONTROLE INTEGRADO DE SISTEMA "CAN-BUS", RAIO DE GIRO DE 8.000MM. EQUIPAMENTO COMPLETO, COM TODAS AS PARTES, PECAS E ACESSORIOS PARA MONTAGEM E PLENO FUNCIONAMENTO.</text:p>
          </table:table-cell>
          <table:table-cell office:value-type="string" table:style-name="ce8">
            <text:p>SANY MARINE HEAVY INDUSTRY CO., LTD<text:s text:c="25"/></text:p>
          </table:table-cell>
          <table:table-cell office:value-type="string" table:style-name="ce7">
            <text:p>SANY</text:p>
          </table:table-cell>
          <table:table-cell office:value-type="string" table:style-name="ce7">
            <text:p>SRSC45E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19</text:p>
          </table:table-cell>
          <table:table-cell office:value-type="string" table:style-name="ce8">
            <text:p>CARREGADEIRA DE RODAS - Bomba escorva eletrica do combustivel, separador de agua e combustivel com sistema secundario de filtragem. O tanque de água é integrado ao chassi. O volante de direção pode ser inclinado e sua altura pode ser ajustada. - Motor: Caterpillar CATC9.3B de 6 cilindros e cumpre rigorosamente exigências sobre os padrões de emissões de gases, estipuladas Agência de Proteção Ambiental. - Padrão de emissões: EC Stage 3a / US Tier 3. Potência Bruta 1600 rpm 325HP - SAE J 1995 2014- kW/242 - Potencia liquida nominal 1600 kW/226. - Dimensões - transporte por caminhão (C x L x H): 7399mm ( cumprimento total ) x 2230mm ( Largura total da maquina ) x 3012mm ( Largura nas rodas traseiras )</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96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20</text:p>
          </table:table-cell>
          <table:table-cell office:value-type="string" table:style-name="ce8">
            <text:p>MÁQUINA PERFURATRIZ HORIZONTAL DIRECIONAL, PARA INSTALAÇÃO DE TUBULAÇÕES SUBTERRANEAS. MÁQUINA AUTOPROPULSADA SOBRE ESTEIRAS MÁQUINA EQUIPADA COM MOTOR DE 4 CILINDROS TIER 3, POTÊNCIA BRUTA DE 130HP, MÓDULO ECU PARA PARA CONTROLE E LEITURA DO MOTOR. MÁQUINA EQUIPADA COM ESTAÇÃO DE OPERADOR, CABINA CLIMATIZADA, COM JOYSTICK DE COMANDO, TELA DE MONITORAMENTO DO EQUIPAMENTO E TELA DE NAVEGAÇÃO DCI AURORA, CONTROLE REMOTEO DE BLOQUEIO DO SISTEMA HIDRÁULICO. MAQUINA ESTÁ EQUIPADA COM DUAS ANCORAS FRONTAIS E UM SISTEMA DE MORSA DUPLA DIRETAMENTE ATRAS DAS ANCORAS. MÁQUINA ESTÁ EQUIPADA COM UMA CAIXA DE HASTES DE CAPACIDADE DE 50 HASTES. DETRAS DA CAIXA TEM O TANQUE DE COMBUSTIVEL COM A BOMBA DE FLUIDO DE PERFURAÇÃO. MAQUINA ESTÁ EQUIPADO COM UMA CAIXA DE TRANSMISSÃO ROTATIVA MOVIMENTADO SOBRE UM SISTEMA DE PINHAO E CREMALHEIRA. MÁQUINA É AMARELA PELA PART SUPERIOR E CABINA E DE COR PRETA NA PARTE INFERIOR NO CHASSIS. MÁQUINA EQUIPADA COM SISTEMA DE ALERTA DE IMPACTO ELÉTRICO COM ALARME SONORA.</text:p>
          </table:table-cell>
          <table:table-cell office:value-type="string" table:style-name="ce8">
            <text:p>VERMEER TIANJIN MANUFACTURING CO.,LTD.<text:s text:c="22"/></text:p>
          </table:table-cell>
          <table:table-cell office:value-type="string" table:style-name="ce7">
            <text:p>VERMEER</text:p>
          </table:table-cell>
          <table:table-cell office:value-type="string" table:style-name="ce7">
            <text:p>D24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10.00</text:p>
          </table:table-cell>
          <table:table-cell office:value-type="string" table:style-name="ce8">
            <text:p>Balança contínua de duas fileiras com unidade de sopro para verificação pesos de porções com feedback automático de dados para o porcionador de massa VEMAG para controle de tendências, pesos de até 3750 g com resolução de 0,1 g, comprimento máximo de porções de até 200 mm com 200 ciclos, até 240 mm com 120 ciclos e até 250 mm com 50 ciclos, descarga de pesos incorretos definíveis controlados pelo VEMAG Process Check, tensão de alimentação 230V / 60CS / 1PH.<text:s/></text:p>
          </table:table-cell>
          <table:table-cell office:value-type="string" table:style-name="ce8">
            <text:p>VEMAG MASCHINENBAU GMBH<text:s text:c="37"/></text:p>
          </table:table-cell>
          <table:table-cell office:value-type="string" table:style-name="ce7">
            <text:p>VEMAG</text:p>
          </table:table-cell>
          <table:table-cell office:value-type="string" table:style-name="ce7">
            <text:p>Vemag Process Check 7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IMPRESSORA MULTIFUNCIONAL MONOCROMÁTICA A LASER COM FUNÇÃO: IMPRESSÃO, CÓPIA, DIGIT. (FAX E CONEXÃO SEM FIO OPCIONAIS) . VELOCIDADE DE IMPRESSÃO DE 35PPM EM FOLHA A4. CARTA: ATÉ 35 PPM PRETO, 7 SAÍDA DA PRIMEIRA PÁGINA: EM ATÉ 7,5 SEGUNDOS PRETO. TAMANHOS DE PAPEL: A3, A4, A4R, A5, A5R, A6, RA4, B4 (JIS), B5 (JIS), B6 (JIS), OFÍCIO, 8K, 16K, CARTÃO POSTAL, CARTÃO POSTAL D (JIS), ENVELOPE B5, ENVELOPE C5, ENVELOPE C6, ENVELOPE DL, BANDEJA 2: A4, A4R, A5, RA4, B4 (JIS), B5 (JIS), OFÍCIO, 16K, BANDEJA 3: A3, A4, A4R, A5, RA3, RA4, B4 (JIS), B5 (JIS), OFÍCIO, 8K, 16K</text:p>
          </table:table-cell>
          <table:table-cell office:value-type="string" table:style-name="ce8">
            <text:p>HEWLETT PACKARD CHINA LTD.<text:s text:c="34"/></text:p>
          </table:table-cell>
          <table:table-cell office:value-type="string" table:style-name="ce7">
            <text:p>HP</text:p>
          </table:table-cell>
          <table:table-cell office:value-type="string" table:style-name="ce7">
            <text:p>HP-LJMFPE72535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IMPRESSORA MONOCROMÁTICA COM FUNÇÃO DE IMPRESSÃO, CÓPIA, DIGITALIZAR (FAX E CONEXÃO SEM FIO OPCIONAIS), COM VELOCIDADE DE IMPRESSÃO 40 PPM, RESOLUÇÃO ATÉ1200X1200DPI, BANDEJA QUE SUPORTA OS PAPÉIS A3,A4,A4R,A5,A5R,A6,SRA3,SRA3,RA4,B4(JIS),B5(JIS),B6(JIS),OFÍCIO,8K,16K,CARTÃO POSTAL,CARTÃOPOSTALD(JIS),ENVELOPEB5,ENVELOPEC5,ENVELOPEC6,ENVELOPEDL,BANDEJA2:A4,A4R, A5,A5R,A6,RA4,B4(JIS),B5(JIS),B6(JIS),OFÍCIO,8K,16K,ENVELOPEB5,ENVELOPEC5,ENVELOPEC6, ENVELOPEDL,BANDEJA3:A3,A4,A4R,A5,A5R,A6,RA3,RA4,B4(JIS),B5(JIS),OFÍCIO,8K,16K</text:p>
          </table:table-cell>
          <table:table-cell office:value-type="string" table:style-name="ce8">
            <text:p>HEWLETT PACKARD CHINA LTD.<text:s text:c="34"/></text:p>
          </table:table-cell>
          <table:table-cell office:value-type="string" table:style-name="ce7">
            <text:p>HP</text:p>
          </table:table-cell>
          <table:table-cell office:value-type="string" table:style-name="ce7">
            <text:p>HP-LJMFPE825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IMPRESSORA MONOCROMÁTICA COM AS FUNÇÕES DE IMPRESSÃO, CÓPIA, DIGITALIZAÇÃO (FAX E CONEXÃO SEM FIO OPCIONAIS), VELOCIDADE DE IMPRESSÃO DE 50 PPM, RESOLUÇÃO DE IMPRESSÃO PRETO (MELHOR): ATÉ 1200 X 1200 DPI, PRETO (NORMAL): ATÉ 600 X 600 DPI NOS PAPÉIS A3, A4, A4R, A5, A5R, A6, SRA3, SRA3, RA4, B4 (JIS), B5 (JIS), B6 (JIS), OFÍCIO, 8K, 16K, CARTÃO POSTAL, CARTÃO POSTAL D (JIS), ENVELOPE B5, ENVELOPE C5, ENVELOPE C6, ENVELOPE DL, BANDEJA 2: A4, A4R, A5, A5R, A6, RA4, B4 (JIS), B5 (JIS), B6(JIS), OFÍCIO, 8K, 16K, ENVELOPE B5, ENVELOPE C5, ENVELOPE C6, ENVELOPE DL, BANDEJA 3: A3, A4, A4R, A5,A5R, A6, RA3, RA4, B4 (JIS), B5 (JIS), OFÍCIO, 8K, 16K</text:p>
          </table:table-cell>
          <table:table-cell office:value-type="string" table:style-name="ce8">
            <text:p>HEWLETT PACKARD CHINA LTD.<text:s text:c="34"/></text:p>
          </table:table-cell>
          <table:table-cell office:value-type="string" table:style-name="ce7">
            <text:p>HP</text:p>
          </table:table-cell>
          <table:table-cell office:value-type="string" table:style-name="ce7">
            <text:p>HP-LJMFPE825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IMPRESSORA MULTIFUNCIONAL MONOCROMÁTICA COM FUNÇÃO DE IMPRESSÃO, CÓPIA, DIGITALIZAÇÃO (FAX E CONEXÃO SEM FIO OPCIONAIS), VELOCIDADE DE IMPRESSÃO DE 60 PPM, COM TECNOLOGIA DE IMPRESSÃO A LASER, RESOLUÇÃO DE IMPRESSÃO PRETO (MELHOR): ATÉ 1200 X 1200 DPI, PRETO (NORMAL): ATÉ 600 X 600 DPI, NOS PEPÉIS A3, A4, A4R, A5, A5R, A6, SRA3, SRA3, RA4, B4 (JIS), B5 (JIS), B6 (JIS), OFÍCIO, 8K, 16K, CARTÃO POSTAL, CARTÃO POSTAL D (JIS), ENVELOPE B5, ENVELOPE C5, ENVELOPE C6, ENVELOPE DL, BANDEJA 2: A4, A4R, A5, A5R, A6, RA4, B4 (JIS), B5 (JIS), B6(JIS), OFÍCIO, 8K, 16K, ENVELOPE B5, ENVELOPE C5, ENVELOPE C6, ENVELOPE DL, BANDEJA 3: A3, A4, A4R, A5,A5R, A6, RA3, RA4, B4 (JIS), B5 (JIS), OFÍCIO, 8K, 16K</text:p>
          </table:table-cell>
          <table:table-cell office:value-type="string" table:style-name="ce8">
            <text:p>HEWLETT PACKARD CHINA LTD.<text:s text:c="34"/></text:p>
          </table:table-cell>
          <table:table-cell office:value-type="string" table:style-name="ce7">
            <text:p>HP</text:p>
          </table:table-cell>
          <table:table-cell office:value-type="string" table:style-name="ce7">
            <text:p>HP-LJMFPE825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MULTIFUNCIONAL COM FUNÇÃO DE IMPRESSÃO, CÓPIA, DIGITALIZAÇÃO E FAX (OPCIONAL), COM VELOCIDADE DE IMPRESSÃO DE 52 PPM NOS PAPÉIS : A4, A5, A6, RA4, B5 (JIS), B6 (JIS), 10 X 15 CM, OFÍCIO (216 X 340 MM), 16K, ENVELOPES (B5, C5, C6, DL), CARTÃO POSTAL (JIS SIMPLES E DUPLO), BANDEJA 2: A4, A5, A6, B5 (JIS), B6 (JIS), 10 X 15 CM, 16K, CARTÃO POSTAL (JIS SIMPLES E DUPLO), BANDEJAO PCIONAL PARA 550FOLHAS: A4,A5,A6,RA4,B5(JIS),B6(JIS),10X15CM,OFÍCIO(216X340MM),16K,CARTÃO POSTAL (JIS SIMPLES E DUPLO), BANDEJA OPCIONAL PARA 2000 FOLHAS: A4, ALIMENTADOR DE 75 ENVELOPES OPCIONAL: B5, C5, C6 ,DL, DUPLEXADOR AUTOMÁTICO: A4, A5, RA4, B5(JIS), OFÍCIO(216X340MM),16K, RESOLUÇÃO DE DTÉ 1200 X 1200 DPI</text:p>
          </table:table-cell>
          <table:table-cell office:value-type="string" table:style-name="ce8">
            <text:p>HP (MEXICO) COMPUTING AND PRINTING GLOBAL SERVICES<text:s text:c="10"/></text:p>
          </table:table-cell>
          <table:table-cell office:value-type="string" table:style-name="ce7">
            <text:p>HP</text:p>
          </table:table-cell>
          <table:table-cell office:value-type="string" table:style-name="ce7">
            <text:p>HP-MFPE62655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Equipamento multifuncional a laser policromático. Possui as funções: impressão, cópia, digitalização e fax. Velocidade de impressão de 33 ppm (preto/colorido) com resolução de 1800 x 600 dpi. Tempo de saída da primeira cópia em 5,6 segundos (preto) e 6,3 segundos (colorido) com resolução de 600 x 600 dpi. O equipamento possui capacidade de conectividade à rede.</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C335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Equipamento multifuncional a laser policromático. Possui as funções de impressão, scanner, cópia e fax. Velocidade de impressão de 35 ppm e saída da primeira página em 5,0 segundos (preto) e 6,3 segundos (colorido) - resolução de impressão de 1800 x 600 dpi. Possui capacidade de conectividade à rede e painel digital de 10,1" com resolução de 1024 x 600. Oequipamento possui capacidade de conectividade à rede.</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C3351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POLICROMÁTICA A LASER COM FUNÇÕES IMPRIMIR, COPIAR E DIGITALIZAR (FAX E WIRELESS OPCIONAL), COM VELOCIDADE 30PPM. BANDEJA MULTIFUNCIONAL 1 PARA 100 FOLHAS, SUPORTA TAMANHOS DE MÍDIA ATÉ A3 14. BANDEJA 2 PARA 520 FOLHAS, SUPORTA TAMANHOS DE MÍDIA ATÉ A4 15. BANDEJA 3 PARA 520 FOLHAS, SUPORTA TAMANHOS DE MÍDIA ATÉ A3 16. ALIMENTADOR DE CASSETE DUPLO OPCIONAL DE 2 X 520 FOLHAS, SUPORTA TAMANHOS DE MÍDIA ATÉ A3</text:p>
          </table:table-cell>
          <table:table-cell office:value-type="string" table:style-name="ce8">
            <text:p>HEWLETT PACKARD CHINA LTD.<text:s text:c="34"/></text:p>
          </table:table-cell>
          <table:table-cell office:value-type="string" table:style-name="ce7">
            <text:p>HP</text:p>
          </table:table-cell>
          <table:table-cell office:value-type="string" table:style-name="ce7">
            <text:p>HP-CLJE7833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POLICROMÁTICA COM FUNÇÕES DE: IMPRIMIR, COPIAR, DIGITALIZAR E FAX (OPCIONAL), COM VELOCIDADE DE IMPRESSÃO DE 30 PÁGINAS POR MINUTO NOS PAPÉIS A3, A4, A4R, A5, A5R, A6, SRA3, SRA3, RA4, B4 (JIS), B5 (JIS), B6 (JIS), OFÍCIO, 8K, 16K, CARTÃO POSTAL, CARTÃO POSTAL D (JIS), ENVELOPE B5, ENVELOPE C5, ENVELOPE C6, ENVELOPE DL, BANDEJA 2: A4, A4R, A5, RA4,B4 (JIS), B5 (JIS), OFÍCIO, 16K, BANDEJA 3: A3, A4, A4R, A5, RA3, RA4, B4 (JIS), B5 (JIS), OFÍCIO, 8K, 16K, COM RESOLUÇÃO DE ATÉ 1200 X 1200 DPI DE VELOCIDADE REDUZIDA.</text:p>
          </table:table-cell>
          <table:table-cell office:value-type="string" table:style-name="ce8">
            <text:p>HEWLETT PACKARD CHINA LTD.<text:s text:c="34"/></text:p>
          </table:table-cell>
          <table:table-cell office:value-type="string" table:style-name="ce7">
            <text:p>HP</text:p>
          </table:table-cell>
          <table:table-cell office:value-type="string" table:style-name="ce7">
            <text:p>HP-CLJMFPE778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Equipamento multifuniconal a laser policromático. Possui as funções: impressão, cópia, digitalização e fax. Velocidade de impressão de até 26 ppm (A4) e 15 ppm (A3) com resolução de 1200 x 600 dpi. Tempo de saída da primeira cópia em 6,1 segundos (preto) e 8,4 segundos (colorido). O equipamento possui capacidade de conectividade à rede. Memória RAM padrão de 256GB.</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C3826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Equipamento multifuniconal a laser policromático. Possui as funções: impressão, cópia, digitalização e fax. Velocidade de impressão de até 35 ppm (A4) e 17 ppm (A3) com resolução de 1200 x 600 dpi. Tempo de saída da primeira cópia em 5,5 segundos (preto) e 7,4 segundos (colorido). O equipamento possui capacidade de conectividade à rede. Memória RAM padrão de 256GB.</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C3835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Equipamento multifuniconal a laser policromático. Possui as funções: impressão, cópia, digitalização e fax. Velocidade de impressão de até 40 ppm (A4) e 21 ppm (A3) com resolução de até 1200 x 1200 dpi. Tempo de saída da primeira cópia em 4,1 segundos (A4/preto) e 6,1 segundos (A4/colorido). Ademais, o equipamento possui capacidade de conectividade à rede.</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C584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Equipamento multifuniconal a laser policromático. Possui as funções: impressão, cópia, digitalização e fax. Velocidade de impressão de até 50 ppm (A4) e 27 ppm (A3) com resolução de até 1200 x 1200 dpi. Tempo de saída da primeira cópia em 3,4 segundos (A4/preto) e 4,9 segundos (A4/colorido). Ademais, o equipamento possui capacidade de conectividade à rede.</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C585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Equipamento multifuncional a laser monocromático. Possui as funções: impressão, cópia, digitalização e fax. Velocidade de impressão de até 80 ppm (A4) e 40 ppm (A3) com resolução de 1200 x 1200 dpi. Velocidade da cópia de 80ppm (A4) e 40ppm (A3), com o tempo de saída da primeira cópia em aproximadamente 3,1 segundos. Possui 3GB de memória RAM. O equipamento possui capacidade de conectividade à rede.</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678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Equipamento multifuncional a laser monocromático. Possui as funções: impressão, cópia, digitalização e fax. Velocidade de impressão de até 55 ppm (Carta) com resolução de 1200 x 1200 dpi. Velocidade de saída da primeira cópia em até 2,9 segundos, com resolução de 600 x 600dpi. Velocidade de digitalização de 270 ppm (preto) e 90ppm (colorido) - dupla face.</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6855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Equipamento multifuncional a laser monocromático. Possui as funções: impressão, cópia, digitalização e fax. Velocidade de impressão de até 70 ppm (Carta) com resolução de 1200 x 1200 dpi. Velocidade de saída da primeira cópia em até 2,7 segundos, com resolução de 600 x 600dpi. Velocidade de digitalização de 270 ppm (preto) e 90ppm (colorido) - dupla face.</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687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Equipamento multifuncional a laser monocromático. Possui as funções: impressão, cópia, digitalização e fax. Velocidade de impressão de até 105 ppm (A4/Carta) e 53ppm (A3/ 279mm x 431mm) com resolução de 1200 x 1200 dpi. Velocidade de digitalização de 270ppm (A4/preto) e 90ppm (A4 colorido) com resolução de até 600dpi.</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8705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Equipamento multifuncional a laser monocromático. Possui as funções: impressão, cópia, digitalização e fax. Velocidade de impressão de até 86 ppm (A4/Carta) e 43ppm (A3/ 279mm x 431mm) com resolução de 1200 x 1200 dpi. Velocidade de digitalização de 270ppm (A4/preto) e 90ppm (A4 colorido) com resolução de até 600dpi.</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8786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Equipamento multifuniconal a laser policromático. Possui as funções: impressão, cópia, digitalização e fax. Velocidade de impressão de até 60 ppm (A4) e 32 ppm (A3) com resolução de até 1200 x 1200 dpi. Tempo de saída da primeira cópia em 2,9 segundos (A4/preto) e 4,2 segundos (A4/colorido). Ademais, o equipamento possui capacidade de conectividade à rede.</text:p>
          </table:table-cell>
          <table:table-cell office:value-type="string" table:style-name="ce8">
            <text:p>CANON<text:s text:c="55"/></text:p>
          </table:table-cell>
          <table:table-cell office:value-type="string" table:style-name="ce7">
            <text:p>CANON</text:p>
          </table:table-cell>
          <table:table-cell office:value-type="string" table:style-name="ce7">
            <text:p>imageRUNNER ADVANCE DX C586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Equipamento de grandes formatos, multifuncional a tinta policromático. Possui as funções de impressão e digitalização. Velocidade de impressão de até 144 impressões em tamanho D por hora, com resolução de até 2400 x 1200 dpi; Velocidade de digitalização de 152mm/s (colorida). Largura de impressão de até 914 mm. Ademais, o equipamento possui capacidade de conectividade à rede.</text:p>
          </table:table-cell>
          <table:table-cell office:value-type="string" table:style-name="ce8">
            <text:p>CANON<text:s text:c="55"/></text:p>
          </table:table-cell>
          <table:table-cell office:value-type="string" table:style-name="ce7">
            <text:p>CANON</text:p>
          </table:table-cell>
          <table:table-cell office:value-type="string" table:style-name="ce7">
            <text:p>ImagePrograf TM-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Equipamento de grandes formatos, multifuncional a tinta policromático. Possui as funções de impressão e digitalização. Velocidade de impressão de até 147 impressões A1 por hora, com resolução de até 2400 x 1200 dpi; Velocidade de digitalização de 330mm/s (monocromático). Largura de impressão de até 1.118 mm. Ademais, o equipamento possui capacidade de conectividade à rede.</text:p>
          </table:table-cell>
          <table:table-cell office:value-type="string" table:style-name="ce8">
            <text:p>CANON<text:s text:c="55"/></text:p>
          </table:table-cell>
          <table:table-cell office:value-type="string" table:style-name="ce7">
            <text:p>CANON</text:p>
          </table:table-cell>
          <table:table-cell office:value-type="string" table:style-name="ce7">
            <text:p>ImagePrograf TX-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Traçadores gráficos (plotters), capazes de ser conectados a uma máquina automática para processamento de dados ou a uma rede, policromática a jato de tinta piezoelétrico, de grande formato. Velocidade máxima de impressão de 159 metros/hora com resolução de 1800 x 1800 dpi e largura de impressão de até 1,6 metros (64 polegadas). Além de possuir dois rolos de mídia online, possui troca e alimentação de mídias automatizadas.</text:p>
          </table:table-cell>
          <table:table-cell office:value-type="string" table:style-name="ce8">
            <text:p>CANON<text:s text:c="55"/></text:p>
          </table:table-cell>
          <table:table-cell office:value-type="string" table:style-name="ce7">
            <text:p>CANON</text:p>
          </table:table-cell>
          <table:table-cell office:value-type="string" table:style-name="ce7">
            <text:p>Océ Colorado 16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4.30.10</text:p>
          </table:table-cell>
          <table:table-cell office:value-type="string" table:style-name="ce8">
            <text:p>Máquina de fundição sob pressão LK 88T é um equipamento de alta performance, projetado para garantir precisão e eficiência na produção de peças metálicas fundidas. Com uma força de fechamento de 880 kn, ela oferece robustez e estabilidade. A cavitação de fechamento é de 250 mm, permitindo uma adaptação flexível a diferentes tipos de moldes e garantindo uma excelente produtividade. A força de ejeção de 50 kn proporciona uma remoção rápida e eficiente das peças, minimizando o tempo de ciclo e aumentando a eficiência operacional. Com um tamanho de molde de 530 x 530 mm, a máquina é ideal para produzir peças de médio porte, com alta precisão e acabamento superior.</text:p>
          </table:table-cell>
          <table:table-cell office:value-type="string" table:style-name="ce8">
            <text:p>L. K. Group Shenzhen Leadwell Technology Co., Ltd<text:s text:c="11"/></text:p>
          </table:table-cell>
          <table:table-cell office:value-type="string" table:style-name="ce7">
            <text:p>ZAMAK</text:p>
          </table:table-cell>
          <table:table-cell office:value-type="string" table:style-name="ce7">
            <text:p>DC8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MAQUINA DE TORNEAMENTO, COM 2 TORRES AUTOCONTROLADAS DE 8 POSICOES, SAIDA DE AR COM RESFRIAMENTO ACIMA DOS FUSOS, COM CORREIA TRANSPORTADORA DE CAVACOS DE DESCARGA TRASEIRA, E EQUIPADA COM ACESSORIOS, PARA PLENO FUNCIONAMENTO. POTENCIA DO MOTOR: 7,5 KW/ 30MIN, VELOCIDADE: 6000 RPM.</text:p>
          </table:table-cell>
          <table:table-cell office:value-type="string" table:style-name="ce8">
            <text:p>MURATA MACHINERY LTD<text:s text:c="40"/></text:p>
          </table:table-cell>
          <table:table-cell office:value-type="string" table:style-name="ce7">
            <text:p>MURATEC</text:p>
          </table:table-cell>
          <table:table-cell office:value-type="string" table:style-name="ce7">
            <text:p>MURATA MW 12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MAQUINA PARA RETIFICAR SUPERFICIES CILINDRINCAS DE PRECISAO, COM CONTROLE NUMERICO COMPUTADORIZADO(CNC), CONTROLE DE TAMANHO DE +/- 0,0005MM, PRECISAO DE EXECUCAO DA FERRAMENTA DE 0,001MM, CAPACIDADE DO CARREGADOR DE ATE 1000 PECAS, COM CINCO EIXOS, CARREGADOR ROBOTICO INTEGRADO DE 3 EIXOS, CURSO EIXO Y 350MM, EIXO Z 100MM, EIXO X 29MM, EIXO V, 29MM, EIXO C ROTACAO DA FERRAMENTA 0-3000RPM, RESOLUCAO 0,001, INTERPOLACAO LINEAR DE ATE 4 EIXOS SIMULTANEAMENTE + 3 EIXOS DO ROBO, HASTE RAIO 1,0 20MM COMPRIMENTO TOTAL 30-350MM, MOTOR DE DESBASTE 8,5KW, MOTOR DE ACABAMENTO 1,4KW, COM SISTEMA DE LUBRIFICACAO AUTOMATICA DE FUSO DE ESFERA, SISTEMA DE GUIA DE HASTE RETRATIL E ESTACAO DE RETORNO DE PECAS PARA RETIFICACAO DE FERRAMENTAS DE PONTA DUPLA AUTOMATICAMENTE</text:p>
          </table:table-cell>
          <table:table-cell office:value-type="string" table:style-name="ce8">
            <text:p>ROLLOMATIC SA<text:s text:c="47"/></text:p>
          </table:table-cell>
          <table:table-cell office:value-type="string" table:style-name="ce7">
            <text:p>ROLLOMATIC</text:p>
          </table:table-cell>
          <table:table-cell office:value-type="string" table:style-name="ce7">
            <text:p>NP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9.00</text:p>
          </table:table-cell>
          <table:table-cell office:value-type="string" table:style-name="ce8">
            <text:p>RETIFICA SEMIAUTOMÁTICA POR MEIO DE REBOLO ABRASIVO, SEM COMANDO NUMÉRICO COMPUTADORIZADO (CNC), CONSTITUIDA EM ACO, MEDINDO APROXIMADAMENTE 1.400 X 960 X 1.060MM, UTILIZADA NO PROCESSO PRODUTIVO DE ESCOVAS DE CARBONO. COMPOSTA POR GUIAS DE TRANSPORTE PARA ESCOVAS DE CARVÃO, SENSORES DE QUANTIDADE E ESTAÇÃO DE RETIFICAÇÃO DE ESPESSURA E ALTURA DE ESCOVAS DE CARVÃO, MOTOR DE ALIMENTAÇÃO E RODA DE MOAGEM. DADOS TÉCNICOS: FAIXA DE USO: T = 4 - 40MM A = 4 - 40MM R = 8 - 200MM E CAPACIDADE DE 360 -3600 PEÇAS POR HORA P/H (DEPENDE DO TAMANHO/QUALIDADE DA ESCOVA DE CARBONO), MOAGEM DE UM LADO DA ESCOVA DE 20MM: ~900 -9000 P/H E MOAGEM DE UM LADO DA ESCOVA DE 50MM: ~360 -3600 P/H. SAÍDA DE 2 MOTORES DE MOAGEM 2,2KW, VELOCIDADE 2.870RPM, MOTOR DE ALIMENTAÇÃO: 0,55 KW. VELOCIDADE DE ALIMENTAÇÃO: 03 - 3,0 M/MINUTO; RODA DE MOAGEM: DIÂMETRO EXTERNO 200MM E ESPESSURA DE 65MM, DIÂMETRO INTERNO: 150MM, QUALIDADE: 1.) C30 H5 B 0 2.) C36 G5 B 8S, VELOCIDADE 2100RPM.</text:p>
          </table:table-cell>
          <table:table-cell office:value-type="string" table:style-name="ce8">
            <text:p>BABITSCH MECHANICS GMBH<text:s text:c="37"/></text:p>
          </table:table-cell>
          <table:table-cell office:value-type="string" table:style-name="ce7">
            <text:p>BABITSCH</text:p>
          </table:table-cell>
          <table:table-cell office:value-type="string" table:style-name="ce7">
            <text:p>BABITSCH S 5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90.00</text:p>
          </table:table-cell>
          <table:table-cell office:value-type="string" table:style-name="ce8">
            <text:p>COMBINACOES DE MAQUINAS PARA PRODUCAO DE PRATOS DE VALVULAS AEROSSOL DESTINADA A PRODUCAO DE EMBALAGENS PARA PRODUTOS EM AEROSSOL, COMPOSTA DE:ESTAMPADORA COM FORCA DE FECHAMENTO DE 60t, VELOCIDADE DE CICLO A ALTURA DE CURSO DE 2,5 POLEGADAS DE 280 CICLOS/MIN., DOTADA DE UMA UNIDADE DE PASSAGEM, ALINHADOR,UNIDADE DE ALIMENTACAO COM VENTILACAO INTERMEDIARIA, ESTAMPO PROGRESSIVO COM 3 LINHAS DE ESTAMPAGEM, ESTEIRA DE SAIDA DOS PRATOS, E SENSOR DE PRESENCA DA LARGURA DA CHAPA; DESBOBINADOR COM ROLETE, UNIDADE CONDUTORA PARA PUXAR E VIRAR A CHAPA DA POSICAOVERTICAL PARA A HORIZONTAL, E ALCA DA CHAPA; TRITURADOR DA SOBRA DE CHAPA COM FUNIL DE DESCARGA; DISPOSITIVO DE SAIDA DOS PRATOS PRONTOS SEPARADOS POR LINHA DE ESTAMPAGEM; CONSOLE PRINCIPAL E ARMARIO DE DISTRIBUICAO DE ENERGIA; E CABINE DE ISOLAMENTO ACUSTICO.<text:s/></text:p>
          </table:table-cell>
          <table:table-cell office:value-type="string" table:style-name="ce8">
            <text:p>LEONHARD FISCHER &amp; CO. GMBH<text:s text:c="33"/></text:p>
          </table:table-cell>
          <table:table-cell office:value-type="string" table:style-name="ce7">
            <text:p>LEONHARD FISCHER</text:p>
          </table:table-cell>
          <table:table-cell office:value-type="string" table:style-name="ce7">
            <text:p>STMC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2.90</text:p>
          </table:table-cell>
          <table:table-cell office:value-type="string" table:style-name="ce8">
            <text:p>Maquina para usinagem em cartoes inteligentes de plastico "smart card "para insercao de chip, composto principalmente por: Unidade de Carregamento do cartao (2 transportadores de cartoes de baixo sistema de gerenciamento de pesagem), Controle de espessura do cartao - 2 estacoes, Unidade de controle do cartao ( Datametrix e deteccao de alvo, Unidade de modulo de fresagem (2 estacoes de moagem), Unidade de limpeza (Sistema de sopro e succao a vacuo), Controle externo da profundidade da cavidade - 2 estacoes precisao de medicao de espessura: +/- 1um, Estacao livre para sistema de visao 2 x, 2 Unidades de deteccao de continuidade de almofada de arame, 2 Unidades de amostragem de cartao, Unidade de descarga do cartao - 2 revistas removiveis (cada 500 cartoes), Transportador para todos os cartoes rejeitados<text:s/></text:p>
          </table:table-cell>
          <table:table-cell office:value-type="string" table:style-name="ce8">
            <text:p>Mingsen Mech. &amp; Elec. Equipment CO., Ltd<text:s text:c="20"/></text:p>
          </table:table-cell>
          <table:table-cell office:value-type="string" table:style-name="ce7">
            <text:p>Guangzhou Mingsen</text:p>
          </table:table-cell>
          <table:table-cell office:value-type="string" table:style-name="ce7">
            <text:p>Mill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4.10</text:p>
          </table:table-cell>
          <table:table-cell office:value-type="string" table:style-name="ce8">
            <text:p>DISPOSITIVOS APLICADORES DE TERMINAIS EM FIOS E CABOS ELETRICOS "COM ALIMENTAÇÃO LATERAL", PARA SEREM MONTADOS EM MAQUINAS DE CRAVAR AUTOMATICAS, COM CURSO DE CRIMPAGEM DE 30 A 35MM, ESPESSURA DE CABOS APLICAVEIS DE ATE 0,6MM, PASSO DE CRIMPAGEM DE TERMINAIS DE 6 A 26MM, COM DIMENSÕES DE TERMINAIS APLICAVEIS DE ATE 10MM DE LARGURA, ATE 5,5MM DE PROFUNDIDADE E ATE 42MM DE COMPRIMENTO, APLICADOS PARA FABRICACAO DE CHICOTES ELETRICOS AUTOMOTIVOS.</text:p>
          </table:table-cell>
          <table:table-cell office:value-type="string" table:style-name="ce8">
            <text:p>YAZAKI PARAGUAI S.R.L<text:s text:c="39"/></text:p>
          </table:table-cell>
          <table:table-cell office:value-type="string" table:style-name="ce7">
            <text:p>Yazaki</text:p>
          </table:table-cell>
          <table:table-cell office:value-type="string" table:style-name="ce7">
            <text:p>04 Sid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DO TIPO ESTAÇÃO DE TRABALHO, PARA USO DEDICADO EM ARCO CIRÚRGICO SIEMENS ARCADIS AVANTIC. CONFIGURADA COM HARDWARE ESPECÍFICO PARA OPERAÇÃO COMO ELEMENTO DE COMPUTAÇÃO PARA AQUISIÇÃO, RECONSTRUÇÃO E VISUALIZAÇÃO DE IMAGENS ALÉM DO PROCESSAMENTO DE DADOS. MONTADA EM GABINETE/TORRE CONTENDO PLACA MÃE COMPATÍVEL COM PROCESSADORES DA FAMÍLIA INTEL E5, MEMÓRIA RAM DE 16 GB DDR3, ECC, 1600 MHZ, PC3-12,800, DISCOS RÍGIDOS HDD (HARD DISK DRIVERS) E/OU DISCOS DE ESTADO SÓLIDO SSD (SOLID STATE DRIVES) 512GB/1000GB SATA, CARTÃO GRÁFICO NVIDIA QUADRO K600, 1 GB, 192 CORES, PCIEx16, 1xDUAL LINK DVI-I, 1xDISPLAYPORT, INTERFACE DE REDE GIGABIT ETHERNET ONBOARD 10/100/1,000 MBIT/S INTEL 82579 LM, AUDIO ON BOARD, DRIVE SATA SLIM DVD-ROM, PORTAS DE CONECTIVIDADE PARA UNIDADES DE ENTRADA E DE SAÍDA DE DADOS SERIAL (USB) E SISTEMA OPERACIONAL WINDOWS XP 64BITS. COM CONFIGURAÇÃO ESPECÍFICA PARA EQUIPAMENTOS DA SIEMENS HEALTHINEERS, COMPATÍVEL COM O SOFTWARE VB01A COMPOSTO POR UMA IMAGEM DEDICADA COM TODAS OS PROGRAMAS, DRIVERS E SCRIPTS DE CONFIGURAÇÃO NECESSÁRIOS PARA O FUNCIONAMENTO DO ARCO CIRURGICO.</text:p>
          </table:table-cell>
          <table:table-cell office:value-type="string" table:style-name="ce8">
            <text:p>Fujitsu Technology Solutions<text:s text:c="32"/></text:p>
          </table:table-cell>
          <table:table-cell office:value-type="string" table:style-name="ce7">
            <text:p>FUTJISU</text:p>
          </table:table-cell>
          <table:table-cell office:value-type="string" table:style-name="ce7">
            <text:p>CELSIUS M720 POWER ETNA-SD31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DIAGNÓSTICO POR IMAGEM, CONFIGURADA COM HARDWARE ESPECÍFICO PARA OPERAÇÃO COMO ELEMENTO DE COMPUTAÇÃO PARA RECONSTRUÇÃO DE IMAGENS 3D E VISUALIZAÇÃO, MONTADA EM (CARACTERÍSTICAS TÉCNICAS DO PRODUTO): GABINETE TORRE COM PLACA MÃE COM PROCESSADOR INTEL XEON PROCESSOR, MEMÓRIA RAM DE 2GB (DDR3 1866MHZ), DISCOS RÍGIDOS HDD (HARD DISK DRIVERS) E/OU DISCO SOLIDOS SDD (SOLID DISK DRIVERS) HD HP SAS 300GB 15K, CARTÃO GRÁFICO NVIDIA QUADRO, DOIS CARTÕES DE INTERFACE DE REDE GIGABIT ETHERNET, ÁUDIO ON BOARD, DRIVE SATA SLIM DVD-ROM, PORTAS DE CONECTIVIDADE PARA UNIDADES DE ENTRADA E DE SAÍDA DE DADOS.</text:p>
          </table:table-cell>
          <table:table-cell office:value-type="string" table:style-name="ce8">
            <text:p>Hewlett Packard<text:s text:c="45"/></text:p>
          </table:table-cell>
          <table:table-cell office:value-type="string" table:style-name="ce7">
            <text:p>HPE</text:p>
          </table:table-cell>
          <table:table-cell office:value-type="string" table:style-name="ce7">
            <text:p>Z820 ATUALIZAD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10.00</text:p>
          </table:table-cell>
          <table:table-cell office:value-type="string" table:style-name="ce8">
            <text:p>PENEIRA ROTATIVA MÓVEL, SOBRE ESTEIRAS, DE ALTA ENERGIA COM 2,2 METROS DE DIÂMETRO, MOTOR DIESEL CAT 3.4B DE 50 KW (63 HP), MOBILIDADE COM RASTREAMENTO MÓVEL, CONTROLE REMOTO SEM FIO PARA RASTREAMENTO, TRANSPORTADORES DE ESTOCAGEM HIDRÁULICOS DOBRÁVEIS INTEGRADOS, TEMPO RÁPIDO DE CONFIGURAÇÃO NO LOCAL (DE 10 MINUTOS).</text:p>
          </table:table-cell>
          <table:table-cell office:value-type="string" table:style-name="ce8">
            <text:p>SCREENPOD DESIGN &amp; MANUFACTURING<text:s text:c="28"/></text:p>
          </table:table-cell>
          <table:table-cell office:value-type="string" table:style-name="ce7">
            <text:p>SCREENPOD</text:p>
          </table:table-cell>
          <table:table-cell office:value-type="string" table:style-name="ce7">
            <text:p>2200 SCREENPO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EXTRUSORA MONOCAMADA PARA BISNAGAS PLÁSTICAS DE DIÂMETRO 13,5 A 60 MM E COMPRIMENTOS DE 60 A 200MM, DOTADA DE ROSCA CONSTRUTIVA COM RELAÇÃO DIÂMETRO X COMPRIMENTO L/D60 MM PARA GERAÇÃO DA MASSA. PLASTIFICADA, PARA FABRICAÇÃO DE BISNAGAS DE UMA CAMADA, ACOPLADA A UM PAINEL ELÉTRICO DE COMANDO , CÂMARA DE CALIBRAÇÃO E RESFRIAMENTO E SISTEMA DE MÁQUINA DE CORTE, COM TENSÃO DE 230/400V E POTÊNCIA DE 85KVA. ACOMPANHA CONJUNTOS DE FERRAMENTAIS DE FORMAÇÃO DO DIÂMETRO 30MM, 35MM, 40MM E 50MM.</text:p>
          </table:table-cell>
          <table:table-cell office:value-type="string" table:style-name="ce8">
            <text:p>HOCHBACH GMBH<text:s text:c="47"/></text:p>
          </table:table-cell>
          <table:table-cell office:value-type="string" table:style-name="ce7">
            <text:p>BREYER</text:p>
          </table:table-cell>
          <table:table-cell office:value-type="string" table:style-name="ce7">
            <text:p>T119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90</text:p>
          </table:table-cell>
          <table:table-cell office:value-type="string" table:style-name="ce8">
            <text:p>Combinação de máquinas para fabricação de Fitas de Polietileno Tereftalato (PET) composta de Extrusora de Dupla Rosca, diâmetro 300mm fria e 360mm quando aquecida, comprimento 5.000mm, com degasagem a vácuo. Possui estação de esvaziamento de Big Bags que transporta a matéria prima para a área de alimentação. A área de alimentação é composta por um funil principal ligado a extrusora e 3 funis secundários, que fazem a adição de outras matérias primas em menor escala. Na área de alimentação temos uma esteira transportadora que transfere a matéria prima com os aditivos, do funil principal para o bocal da extrusora. A extrusora apresenta Controlador Lógico Programável, para trabalho com material a temperaturas de até 300ºC e produção de 800kg/h.</text:p>
          </table:table-cell>
          <table:table-cell office:value-type="string" table:style-name="ce8">
            <text:p>Reifenhäuser GmbH &amp; Co. KG Maschinenfabrik<text:s text:c="18"/></text:p>
          </table:table-cell>
          <table:table-cell office:value-type="string" table:style-name="ce7">
            <text:p>Reifenhäuser</text:p>
          </table:table-cell>
          <table:table-cell office:value-type="string" table:style-name="ce7">
            <text:p>RZE 110-41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de reduzir extremidade, após processo de transformação térmica de tubos de plástico, que serão utilizados para transferência de fluídos (Ureia e Água Deionizada).Tecnologia utilizada em veículos diesel para reduzir as emissões de óxidos de nitrogênio (NOx). Construída em forma de bancada contendo dimensões de 800 mm x 500 mm x 1400 mm (L x C x A), sendo alimentada por 220 VAC, com relé de simultaneidade para o acionamento bimanual, relé de emergência para o monitoramento do botão de emergência, comando elétrico e válvulas para a movimentação do sistema pneumático. O sistema pneumático trabalha com 6 bar de pressão de ar comprimido, acionado por comando bimanual, para retirar exatamente o material necessário do processo de fabricação, nesse sistema retira-se de uma só vez; uma camada de Vegaprene (capa de borracha EPDM), nylons que guiam os fios e impedem a união dos fios com a borracha e o plástico, tubo de plástico PPA e dos cabos elétricos, isso ocorre avançando uma lâmina que efetua o corte perpendicular a extremidade do tubo, não ovalizando, não deixando rebarbas e/ou retirando material em ângulo, em conjunto com a lâmina de corte, a máquina possui gabaritos que garantem o correto posicionamento e acomodação das peças. Possuí tempo de ciclo de 10 segundos, totalizando 360 peças por hora, retirando de 20 mm a 100 mm nas extremidades dos tubos, fazendo com que o comprimento do tubo seja disposto corretamente antes do próximo processo.</text:p>
          </table:table-cell>
          <table:table-cell office:value-type="string" table:style-name="ce8">
            <text:p>F.H.U. FUNKS WIOLETA BUGAJ<text:s text:c="34"/></text:p>
          </table:table-cell>
          <table:table-cell office:value-type="string" table:style-name="ce7">
            <text:p>F.H.U FUKS</text:p>
          </table:table-cell>
          <table:table-cell office:value-type="string" table:style-name="ce7">
            <text:p>MASZYNA DO CIECIA PRZEWODÓ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de decapagem e remoção de materiais, após processo de transformação térmica de tubos de plástico, que serão utilizados para transferência de fluídos (Ureia e Água Deionizada). Tecnologia utilizada em veículos diesel para reduzir as emissões de óxidos de nitrogênio (NOx). Construída em forma de bancada contendo dimensões de 950 mm x 900 mm x 1800 mm (L x C x A), sendo alimentada por 220 VAC Monofásico, possuindo controlador lógico (CLP) Siemens, e bloco de válvulas pneumáticas de controle. Possuí 3 etapas, a primeira é retirada uma camada de Vegaprene (capa de borracha EPDM), sempre a mesma quantia; entre 30 mm e 80 mm, determinada e ajustada pela movimentação de mecanismos e ferramentas que são acionadas de modo automático por sensores, que identificam a presença da peça nesses mecanismos, a movimentação é feita por atuadores pneumáticos que trabalham a 6 bar de pressão de ar comprimido, a retirada desse material e realizada após os tubos serem deixados em uma área aquecida por resistências para facilitar esse retirada desses materiais.Na segunda etapa, ela possui um dispositivo para retirada de fios de nylon, que são utilizados para guiar e separar os fios, entre a camada externa de borracha de vegaprene e a interna de plástico PPA. Na terceira etapa é feita a redução do tubo plástico de PPA, retirando de 20 mm a 60 mm, deixando com a dimensão necessária para inserção de conectores, denominados conectores quick. A retirada do material é feita por lâminas de corte e possuindo gabaritos para a verificação do comprimento. Possuí tempo de ciclo de 15 segundos, totalizando 240 peças por hora, esse tempo considerando todos os processos anteriores.</text:p>
          </table:table-cell>
          <table:table-cell office:value-type="string" table:style-name="ce8">
            <text:p>HUTCHINSON S.R.L ITÁLIA<text:s text:c="37"/></text:p>
          </table:table-cell>
          <table:table-cell office:value-type="string" table:style-name="ce7">
            <text:p>HUTCHINSON S.R.L ITÁLIA</text:p>
          </table:table-cell>
          <table:table-cell office:value-type="string" table:style-name="ce7">
            <text:p>SPELATRICE SC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EQUIPAMENTO ROBÔ INDUSTRIAL DE CARGA MÉDIA COM FUNÇÃO PRÓPRIA, ALTURA DE 2498MM, LARGURA DE 2033MM, CONTROLADO POR GABINETE DE CONTROLE. UTILIZADO EM LINHA DE PRODUÇÃO PARA AUTOMAÇÃO DE PROCESSOS. FUNÇÃO: UTILIZADO EM PROCESSO PRODUTIVO DE CATALISADORES AUTOMOTIVO PARA ABASTECIMENTO DE BANDEJAS E RACK DE FORNO INDUSTRIAL EM TEMPERATURA DE ATÉ 55°C. ÁREA DE ATUAÇÃO DO ROBÔ: 27,2M³, PRECISÃO DE MOVIMENTO: ± 0,06 MM, PAYLOAD (CARGA QUE O ROBÔ SUPORTA): 60 KG, ALCANCE MÁXIMO: 2033 MM. ACOMPANHA: MANIPULADOR: BASE, COLUNA DO ROBÔ, BRAÇO, CABOS. CONTROLADOR DE ROBÔ: COMPUTADOR QUE POSSUI A PROGRAMAÇÃO DO ROBÔ E CONTROLA SEUS MOVIMENTOS. CABOS PARA CONEXÃO COM PAINÉIS E SOFTWARE PARA UTILIZAÇÃO DO ROBÔ. KUKA ROBOT KR60-3 COM GABINETE DE CONTROLE KR C4.<text:s/></text:p>
          </table:table-cell>
          <table:table-cell office:value-type="string" table:style-name="ce8">
            <text:p>DEUTSCHLAND GmbH<text:s text:c="44"/></text:p>
          </table:table-cell>
          <table:table-cell office:value-type="string" table:style-name="ce7">
            <text:p>Yuka</text:p>
          </table:table-cell>
          <table:table-cell office:value-type="string" table:style-name="ce7">
            <text:p>KR6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Preparador de Cola ASA, Através de um sistema que alimenta amido cozido e Cola Asa sendo injetado na Turbina de alta capacidade é realizado a emulsão do produto. Fennosize AS, também conhecido como ASA (anidrido alquenil succínico), é uma cola sintética agente, que precisa ser emulsionado com uma solução de amido a 4%, antes de poder ser dosado na máquina de papel. Isso acontece dentro do equipamento Kemitron. Portanto, o AAS e o amido são transferidos através de bombas controladas por frequência para o emulsificante, onde acontece o processo de emulsificação.</text:p>
          </table:table-cell>
          <table:table-cell office:value-type="string" table:style-name="ce8">
            <text:p>Bilfinger Industrial Services (BIS)<text:s text:c="25"/></text:p>
          </table:table-cell>
          <table:table-cell office:value-type="string" table:style-name="ce7">
            <text:p>Bilfinger Industrial Services (BIS)</text:p>
          </table:table-cell>
          <table:table-cell office:value-type="string" table:style-name="ce7">
            <text:p>Emulsificador ASA com Turbina Cavitr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FORMAÇÃO DO OMBRO E JUNÇÃO AO CORPO DE BISNAGAS PLÁSTICAS PARA DIÂMETRO DE 13,5 A 50 MM E COMPRIMENTOS DE 75 A 210 MM, VELOCIDADE NOMINAL DE ATÉ 120 PEÇAS POR MINUTO, COMPOSTA DE PAINEL DE COMANDO ELÉTRICO COM TENSÃO DE 400V E CORRENTE ELÉTRICA DE 35KVA, CONTENDO ESTEIRA DE ENTRADA E SAÍDA, ACESSÓRIOS DE TRANSFERÊNCIAS E CONJUNTO DE FERRAMENTAL DE FORMAÇÃO DO OMBRO DIÂMETRO 19MM.</text:p>
          </table:table-cell>
          <table:table-cell office:value-type="string" table:style-name="ce8">
            <text:p>TUBECAN GMBH<text:s text:c="48"/></text:p>
          </table:table-cell>
          <table:table-cell office:value-type="string" table:style-name="ce7">
            <text:p>TUBECAN</text:p>
          </table:table-cell>
          <table:table-cell office:value-type="string" table:style-name="ce7">
            <text:p>PTH-120 V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DE CORRENTE ALTERNADA EM CORRENTE CONTINUA (FONTE DE ALIMENTACAO RETIFICADORA), MODELO COMERCIAL ""ASTEC DIGITAL PS ASSEMBLY"", FONTE DE TENSAO AC/DC COM ENTRADA 100-240VAC E SAIDAS 5VDC/60A, 24VDC/15A e 12VDC/17A, POTENCIA MAXIMA 800W, POSSUI CONJUNTOS DE SEMICONDUTORES COMO ELEMENTOS CONVERSORES, PARA DISTRIBUICAO DE ENERGIA EM EQUIPAMENTOS DE TOMOGRAFIA COMPUTADORIZADA, MARCA GE MODELO CT BRIGHTSPEED, PETCT, PARA USO MEDICO-HOSPITALAR EM SAUDE HUMANA.</text:p>
          </table:table-cell>
          <table:table-cell office:value-type="string" table:style-name="ce8">
            <text:p>ARROW ELECTRONICS<text:s text:c="43"/></text:p>
          </table:table-cell>
          <table:table-cell office:value-type="string" table:style-name="ce7">
            <text:p>GE PRECISION HEALTHCARE LLC</text:p>
          </table:table-cell>
          <table:table-cell office:value-type="string" table:style-name="ce7">
            <text:p>512661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aquina automatica para pre - personalizacao de dados variaveis em chip de cartoes (Smart Card) para fins bancarios ou de identificacao, composta de partes mecanicas, partes penumaticas, sistema eletrico, eletronico, composta por conjunto mecanico de carregamento de cartoes, sistema de deteccao de duplo cartoes, sistema de eletronico de identificacao de antena em cartoes smart, 32 estacoes de gravacao eletrica de dados nos chip inserido em cartoes (Smart Card), unidade de laser e conjunto de descarregamento de cartoes.<text:s/></text:p>
          </table:table-cell>
          <table:table-cell office:value-type="string" table:style-name="ce8">
            <text:p>Mingsen Mech. &amp; Elec. Equipment CO., Ltd<text:s text:c="20"/></text:p>
          </table:table-cell>
          <table:table-cell office:value-type="string" table:style-name="ce7">
            <text:p>Mingsen Mech</text:p>
          </table:table-cell>
          <table:table-cell office:value-type="string" table:style-name="ce7">
            <text:p>HDMAX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áquina de Solda ultrassônica utilizada para soldagem de cabos. Especificação Técnica: Seção transversal Até 30 mm2; Medição Sistema digital de medição; Número Máximo de Condutores 20 unidades; Sensibilidade 0.01 mm; Temperatura de Operação 50-140F / 10-40C; Fonte de Alimentação 3 fases 400V 3 fases 200-220V; Nível de ruido Menos de 85db (A) / Menor que 110 db ultrassônico; Fluxo mínimo de ar 100 l/min; Pressão de ar 6 10 bar; Proteção de fusíveis 3 x 220 V 16A; Frequência Gerador: 20 kHz e Potência de Saída Gerador = 3000W. Função: Tem função de fazer o processo de junção de cabos para produção transformando-o em circuitos elétricos através da soldagem. Pode fazer a junção de cabos de tamanho aplicável de até 30.0 mm2. Aplicação: Exclusiva na produção de circuitos elétricos, será utilizada na linha de produção na fabricação de chicotes automotivos.</text:p>
          </table:table-cell>
          <table:table-cell office:value-type="string" table:style-name="ce8">
            <text:p>Schunk Sonosystems GmbH.<text:s text:c="36"/></text:p>
          </table:table-cell>
          <table:table-cell office:value-type="string" table:style-name="ce7">
            <text:p>Schunk</text:p>
          </table:table-cell>
          <table:table-cell office:value-type="string" table:style-name="ce7">
            <text:p>Minic 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Aparelho transceptor óptico para transmissão e recepção de imagem (protocolo de vídeo SDI dos tipos SD - Standard Definition, HD - High Definition e 12G - Ultra High Definition) com uma conexão óptica de entrada e uma conexão óptica de saída para placa de roteador de vídeo. Função: Gerar uma entrada e uma saída de vídeo SD/HD/12G-SDI para roteador de vídeo. Aplicação: Aparelho para radiodifusão. Especificação técnica: Aparelhos para recepção e transmissão dados em rede com fio (transceptor óptico), com velocidade de transmissão de 12GBps para laser de 1310nm e até 20Km de distância para gerar uma entrada e uma saída de vídeo em placa de Roteador de vídeo.</text:p>
          </table:table-cell>
          <table:table-cell office:value-type="string" table:style-name="ce8">
            <text:p>Ross Video<text:s text:c="50"/></text:p>
          </table:table-cell>
          <table:table-cell office:value-type="string" table:style-name="ce7">
            <text:p>ROSS</text:p>
          </table:table-cell>
          <table:table-cell office:value-type="string" table:style-name="ce7">
            <text:p>SFP-FIBER-12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Aparelho conversor do tipo SFP (Small Form Factor Pluggable) de conexão do tipo RJ45 para rede IP (Internet Protocol) de 1GB para transmissão e recepção de áudio digital através de protocolo DANTE para placa de roteador. Função: Gerar uma interface de comunicação de rede IP para conexão via protocolo DANTE para placa de roteador. Aplicação: Aparelho para radiodifusão. Especificação técnica: Aparelho para recepção e transmissão de dados em rede com fio, tipo SFP de velocidade de 1GBps com conexão do tipo RJ45 para prover conexão com rede IP.<text:s/></text:p>
          </table:table-cell>
          <table:table-cell office:value-type="string" table:style-name="ce8">
            <text:p>Ross Video Inc.<text:s text:c="45"/></text:p>
          </table:table-cell>
          <table:table-cell office:value-type="string" table:style-name="ce7">
            <text:p>ROSS.</text:p>
          </table:table-cell>
          <table:table-cell office:value-type="string" table:style-name="ce7">
            <text:p>SFP-RJ45-1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amera de vídeo, para sistemas de segurança, grande angular MV12, serie Mini Dome HD, com capacidade de armazenamento de 265GB. ESPECIFICAÇÕES DO PN: MV12W-HW ESPECIFICAÇÕES GERAIS Armazenamento de estado sólido integrado de alta resistência de 256 GB Gravação de vídeo 1080p com codificação Smart Codec Campo de visão horizontal de 114° captura uma cena inteira 802.11ac sem fio Microfone para gravação de áudio Sensor de imagem CMOS progressivo de 1/3 4MP (2688x1520) Armazenamento de estado sólido de alta resistência de 128 GB (MV12WE) Armazenamento de estado sólido de alta resistência de 256 GB (MV12N e MV12W) Distância focal de 2,8 mm (MV12W e MV12WE) Distância focal de 3,8 mm (MV12N) Abertura f/1.8 Campo de visão: Horizontal 114°, Vertical 61°, Diagonal 132° (MV12W e MV12WE) Campo de visão: Horizontal 73°, Vertical 44°, Diagonal 86° (MV12N) Velocidade do obturador de 1/30s a 1/32.000s Iluminação mínima 0,18 Lux (gravação padrão) e 0,01 Lux (modo noturno) Iluminadores IR integrados, eficazes até 15 m (49 pés) DIMENSÕES 106 mm x 74 mm (diâmetro x altura) AMBIENTE 0°C - 40°C (32°F - 104°F)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V12W-H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9.00</text:p>
          </table:table-cell>
          <table:table-cell office:value-type="string" table:style-name="ce8">
            <text:p>MONITOR DE VIDEO COM TELA DE CRISTAL LIQUIDO (LCD), MODELO COMERCIAL ""KIT, 18 INCH TO 19 INCH MONITOR REPLACEMENT, COLOR, 9900"" (KIT, SUBSTITUIÇÃO DE MONITOR DE 18 A 19 POLEGADAS, COR, 9900), MONOCROMATICO, DE 18 POLEGADAS, UTILIZADO EM APARELHOS MEDICOS INSTALADO NO LADO ESQUERDO EM APARELHO DE RAIO-X (ARCO-C), MARCA GE, MODELO OEC 9900, PARA USO MEDICO-HOSPITALAR EM SAUDE HUMANA.</text:p>
          </table:table-cell>
          <table:table-cell office:value-type="string" table:style-name="ce8">
            <text:p>Ge Healthcare Oec<text:s text:c="43"/></text:p>
          </table:table-cell>
          <table:table-cell office:value-type="string" table:style-name="ce7">
            <text:p>GE PRECISION HEALTHCARE LLC</text:p>
          </table:table-cell>
          <table:table-cell office:value-type="string" table:style-name="ce7">
            <text:p>KIT, 18 INCH TO 19 INCH MONITO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10.90</text:p>
          </table:table-cell>
          <table:table-cell office:value-type="string" table:style-name="ce8">
            <text:p>Antena com cabo e conector SMA. |FINALIDADE (Função): Recepção de sinais GPS. |APLICAÇÃO: Analise de dados em sistema de radiodifusão. |ESPECIFICAÇÕES TÉCNICAS: Parte de uso exclusivo em aparelhos de radionavegação, antena com cabo e conector SMA.<text:s/></text:p>
          </table:table-cell>
          <table:table-cell office:value-type="string" table:style-name="ce8">
            <text:p>GSERTEL Sistemas Integrados de Servicios de Telecontrol, S.L</text:p>
          </table:table-cell>
          <table:table-cell office:value-type="string" table:style-name="ce7">
            <text:p>HEXYLON</text:p>
          </table:table-cell>
          <table:table-cell office:value-type="string" table:style-name="ce7">
            <text:p>APAMP-1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INTERFACE, MODELO COMERCIAL ""LE9 R5 LOWER OPERATOR PANEL MAIN BOARD (LE9 R5 PAINEL DO OPERADOR INFERIOR PLACA PRINCIPAL)"", RESPONSAVEL PELO GERENCIAMENTO DOS COMANDOS DO OPERADOR, UTILIZADO NOS APARELHOS DE ULTRASSOM COM ANALISE ESPECTRAL EM DOPPLER DA MARCA GE MODELO LOGIQ E9, PARA UMA TENSAO ENTRE 5 VOLTS E 12 VOLTS DE CORRENTE CONTINUA, PARA USO MEDICO-HOSPITALAR EM SAUDE HUMANA.</text:p>
          </table:table-cell>
          <table:table-cell office:value-type="string" table:style-name="ce8">
            <text:p>ADVANCED INPUT DEVICES, INC<text:s text:c="33"/></text:p>
          </table:table-cell>
          <table:table-cell office:value-type="string" table:style-name="ce7">
            <text:p>GE PRECISION HEALTHCARE LLC</text:p>
          </table:table-cell>
          <table:table-cell office:value-type="string" table:style-name="ce7">
            <text:p>5497858-5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INSTRUMENTO ELETROMECÂNICO "CABEÇA DE PERFILAGEM" UTILIZADAS EM OPERAÇÕES DE POÇOS PETROLÍFEROS; ESPECIFICAÇÃO TECNICA: COMPRIMENTO: 22.6 pol. (57.4 cm); PRESSÃO MÁXIMA: 20.000 psi (137.9 Mpa); TEMPERATURA MÁXIMA: 437°F (225°C); CAMPO DE APLICAÇÃO: ATUAR NAS OPERAÇÕES DE AQUISIÇÃO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4462E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RTÓLEO E GÁS NATURAL. SENSOR ELETRÔNICO INTEGRANTE DA FERRAMENTA DE RESISTIVIDADE MDT; ESPECIFICAÇÃO TECNICA: DIMENSÕES: 35 X 20 X 42cm; CAMPO DE APLICAÇÃO: ATUAR NAS OPERAÇÕES DE DE PERFURAÇÃO E PRODUÇÃO DE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CQG-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1.00</text:p>
          </table:table-cell>
          <table:table-cell office:value-type="string" table:style-name="ce8">
            <text:p>MONITOR DE PACIENTE COM MULTIPARAMETROS, MONITOR DE DISPARO ELETROCARDIOGRAFO, MODELO COMERCIAL ""IVY 7600"", MONITOR DE GATILHO CARDIACO AUTONOMO, SEM GRAVADOR, ETIQUETA, INCLUI MANUAL DO OPERADOR E CABO DE ALIMENTACAO, RESPONSAVEL PELO MONITORAMENTO DOS SISTEMA CARDIACO NOS EQUIPAMENTOS DE MONITOR NUCLEAR, PARA USO MEDICO HOSPITALAR EM SAUDE HUMANA.</text:p>
          </table:table-cell>
          <table:table-cell office:value-type="string" table:style-name="ce8">
            <text:p>IVY BIOMEDICAL<text:s text:c="46"/></text:p>
          </table:table-cell>
          <table:table-cell office:value-type="string" table:style-name="ce7">
            <text:p>GE PRECISION HEALTHCARE LLC</text:p>
          </table:table-cell>
          <table:table-cell office:value-type="string" table:style-name="ce7">
            <text:p>5501034-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MODELO COMERCIAL "QED16CH HAND WRIST COIL WITH THE CABLE (QED16CH BOBINA DE PULSO DE MÃO COM O CABO)", RESPONSAVEL POR CAPTURAR SINAIS DE RADIO FREQUENCIA NA REGIAO DA MAO E PUNHO POR ESTIMULO DE RADIOFREQUENCIA EM CAMPO MAGNETICO, COM 16 CANAIS, PROPRIO PARA APARELHO DE RESSONANCIA MAGNETICA, MARCA GE MODELO SIGNA, PARA USO MEDICO-HOSPITALAR EM SAUDE HUMANA.</text:p>
          </table:table-cell>
          <table:table-cell office:value-type="string" table:style-name="ce8">
            <text:p>QUALITY ELECTRODYNAMICS LLC<text:s text:c="33"/></text:p>
          </table:table-cell>
          <table:table-cell office:value-type="string" table:style-name="ce7">
            <text:p>GE PRECISION HEALTHCARE LLC</text:p>
          </table:table-cell>
          <table:table-cell office:value-type="string" table:style-name="ce7">
            <text:p>556153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DE CIRCUITO IMPRESSO, MONTADA COM EQUIPAMENTOS ELETRONICOS, MODELO COMERCIAL ""RFSB2 ROHS 1.5T"", RESPONSAVEL PELO MONITORAMENTO DAS FONTES DE ALIMENTACAO, CONTROLADOR DE AQUISICOES, LUZES DE ALINHAMENTO E MOTOR, UTILIZADO EM APARELHOS DE RESSONANCIA MAGENTICA, MARCA GE MODELO ""MR 450W/ SIGNA ARTIST"",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63106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90</text:p>
          </table:table-cell>
          <table:table-cell office:value-type="string" table:style-name="ce8">
            <text:p>PLACA DE CIRCUITO IMPRESSO (PCB), COM COMPONENTES ELETRONICOS MONTADOS, MODELO COMERCIAL ""MHC - MULTI HEAD CONTROLLER BOARD AND SW PATCH CD FOR SPARE PART (MHC - PLACA DE CONTROLE MULTI HEAD E CD DE PATCH SW PARA PEÇA DE REPOSIÇÃO)"", CONTENDO PLACA CONTROLADORA MULTI-CABECA PCA E UM CD, RESPONSAVEL PELA INTERCONEXAO ENTRE O DETECTOR E O PROJETO DO COMPUTADOR, UTILIZADO NOS APARELHOS DE MEDICINA NUCLEAR MARCA GE MODELO DISCOVERY NM 530C, PARA USO MEDICO-HOSPITALAR EM SAUDE HUMANA.</text:p>
          </table:table-cell>
          <table:table-cell office:value-type="string" table:style-name="ce8">
            <text:p>GE MEDICAL SYSTEMS ISRAEL LTD<text:s text:c="31"/></text:p>
          </table:table-cell>
          <table:table-cell office:value-type="string" table:style-name="ce7">
            <text:p>GE PRECISION HEALTHCARE LLC</text:p>
          </table:table-cell>
          <table:table-cell office:value-type="string" table:style-name="ce7">
            <text:p>582079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SUBSTITUICAO PARA MODULO DETECTOR, MODELO COMERCIAL "MERC40 DETECTOR MODULE KIT MIDDLE - ROHS SLOTS 7-12, 16-20 (KIT DE MODULO DETECTOR MERC40 MEDIO - SLOTS ROHS 7-12, 16-20)", CONTENDO MODULO DETECTOR "MERC40", PARAFUSO, BROCA SEXTAVADA, PROTECAO DE LUZ, CONJUNTO DE CABO, RESPONSAVEL PELA SUBSTITUICAO DO MUDULO DETECTOR DO EQUIPAMENTO, PROPRIO PARA SER UTILIZADO EM EQUIPAMENTO DE RAIO-X, MARCA GE MODELO CT OPTIMA 660; CT REVOLUTION EVO; CT REVOLUTION MAXIMA E PET/CT DISCOVERY MI, PARA USO MEDICO-HOSPITALAR EM SAUDE HUMANA.</text:p>
          </table:table-cell>
          <table:table-cell office:value-type="string" table:style-name="ce8">
            <text:p>GE HEALTHCARE JAPAN CORPORATION<text:s text:c="29"/></text:p>
          </table:table-cell>
          <table:table-cell office:value-type="string" table:style-name="ce7">
            <text:p>GE PRECISION HEALTHCARE LLC</text:p>
          </table:table-cell>
          <table:table-cell office:value-type="string" table:style-name="ce7">
            <text:p>5481498-10-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10.19</text:p>
          </table:table-cell>
          <table:table-cell office:value-type="string" table:style-name="ce8">
            <text:p>INSTRUMENTO ELETROMECÂNICO PARA MEDIÇÃO DE VAZÃO DE FLUÍDOS UTILIZADA EM OPERAÇÕES DE PERFILAGEM EM POÇOS PETROLÍFEROS; ESPECIFICAÇÃO TECNICA: DIÂMETRO: 1,69" (42,9 mm); PRESSÃO MÁXIMO: 15,000psi (103MPa); TEMPERATURA DE OPERAÇÃO: 177°C (350°F); CAMPO DE APLICAÇÃO: ATUAR NAS OPERAÇÕES DE AQUISIÇÃO E PRODUÇÃO DE POÇOS DE PETRÓLEO.</text:p>
          </table:table-cell>
          <table:table-cell office:value-type="string" table:style-name="ce8">
            <text:p>SONDEX WIRELINE LIMITED (GE OIL &amp; GAS)<text:s text:c="22"/></text:p>
          </table:table-cell>
          <table:table-cell office:value-type="string" table:style-name="ce7">
            <text:p>BAKER</text:p>
          </table:table-cell>
          <table:table-cell office:value-type="string" table:style-name="ce7">
            <text:p>2818L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10.19</text:p>
          </table:table-cell>
          <table:table-cell office:value-type="string" table:style-name="ce8">
            <text:p>INSTRUMENTO ELETROMECÂNICO PARA MEDIÇÃO DE VAZÃO DE FLUÍDOS UTILIZADA EM OPERAÇÕES DE PERFILAGEM EM POÇOS PETROLÍFEROS ;ESPECIFICAÇÃO TECNICA: DIÂMETRO: 1,69" (42,9mm) gaiola padrão; TEMPERATURA DE OPERAÇÃO: 177°C (350°F); PRESSÃO MÁXIMO: 15,000psi (103MPa); CAMPO DE APLICAÇÃO: ATUAR NAS OPERAÇÕES DE AQUISIÇÃO E PRODUÇÃO DE POÇOS DE PETRÓLEO.</text:p>
          </table:table-cell>
          <table:table-cell office:value-type="string" table:style-name="ce8">
            <text:p>SONDEX WIRELINE LIMITED (GE OIL &amp; GAS)<text:s text:c="22"/></text:p>
          </table:table-cell>
          <table:table-cell office:value-type="string" table:style-name="ce7">
            <text:p>BAKER</text:p>
          </table:table-cell>
          <table:table-cell office:value-type="string" table:style-name="ce7">
            <text:p>2823L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6.20.10</text:p>
          </table:table-cell>
          <table:table-cell office:value-type="string" table:style-name="ce8">
            <text:p>MANOMETRO CONSTRUIDO EM CAIXA DE ACO CARBONO, COM ACABAMENTO EM PINTURA ESMALTADA EM PRETO E COM SOQUETE DE LATAO, PARA MEDICAO E INDICACAO DA TEMPERATURA DA TRANSMISSAO DO MOTOR, FAIXA DE 0oC -120oC. PECA PARA MANUTENCAO DE MOTOR DIESEL DE EMBARCACAO AQUATICA.</text:p>
          </table:table-cell>
          <table:table-cell office:value-type="string" table:style-name="ce8">
            <text:p>ZF MARINE KRIMPEN B.V.<text:s text:c="38"/></text:p>
          </table:table-cell>
          <table:table-cell office:value-type="string" table:style-name="ce7">
            <text:p>ZF</text:p>
          </table:table-cell>
          <table:table-cell office:value-type="string" table:style-name="ce7">
            <text:p>900000132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6.20.10</text:p>
          </table:table-cell>
          <table:table-cell office:value-type="string" table:style-name="ce8">
            <text:p>PECA PARA MANUTENCAO DE MOTOR DIESEL DE EMBARCACAO AQUATICA, SENDO:MANOMETRO CONSTRUIDO EM CAIXA DE ACO CARBONO, COM ACABAMENTO EM PINTURA ESMALTADA EM PRETO E COM SOQUETE DE LATAO, PARA MEDICAO E INDICACAO DA PRESSAO EM LIQUIDO HIDRAULICO DO MOTOR, FAIXA DE MEDICAO 0BAR -025BAR.</text:p>
          </table:table-cell>
          <table:table-cell office:value-type="string" table:style-name="ce8">
            <text:p>ZF MARINE KRIMPEN B.V.<text:s text:c="38"/></text:p>
          </table:table-cell>
          <table:table-cell office:value-type="string" table:style-name="ce7">
            <text:p>ZF</text:p>
          </table:table-cell>
          <table:table-cell office:value-type="string" table:style-name="ce7">
            <text:p>90000013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INSTRUMENTO PARA MEDIÇÃO DE PRESSÃO HIDRAULICA SONDEX EM POÇOS DE PETROLEO; ESPECIFICAÇÃO TECNICA: COMPRIMENTO: 24.26" (616 mm); PRESSÃO MÁXOMO: 15.000 psi (103.4 MPa); TEMPERATURA DE OPERAÇÃO: 177°C (350°F); CAMPO DE APLICAÇÃO: ATUAR NAS OPERAÇÕES DE AQUISIÇÃO E PRODUÇÃO DE POÇOS DE PETRÓLEO.</text:p>
          </table:table-cell>
          <table:table-cell office:value-type="string" table:style-name="ce8">
            <text:p>SONDEX WIRELINE LIMITED (GE OIL &amp; GAS)<text:s text:c="22"/></text:p>
          </table:table-cell>
          <table:table-cell office:value-type="string" table:style-name="ce7">
            <text:p>BAKER</text:p>
          </table:table-cell>
          <table:table-cell office:value-type="string" table:style-name="ce7">
            <text:p>2811L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Sistema Espectrometria de Massas ICP Quadrupolo Agilent - ICP-MS para Análises Físico Químicas Laboratoriais Composto pelos seguintes módulos: Modelo 7700x - G3281A Range de Massa: m/z 0.2 15,000 Precisão de massa de 2 ppt, RMS Resolução: Maior que 13,000 medido em m/z 2722 Velocidade de Scaneamento: 20 scans/Segundo de m/z 100 3,000 40 scans/Segundo de m/z 100 1,000 Especificação de Sensividade: Melhor que 10:1 sinal/ruído (pico-a-pico) Comutação de polaridade espectro-espectro em 1 ciclo positivo / negativo - Chiller de recirculação - Amostrador automático - Bomba de Vácuo E ACESSÓRIOS COMO: CABOS, PLACA DE COMUNICAÇÃO, COMPUTADOR COM SOFTWARE e TUBULAÇÕES.</text:p>
          </table:table-cell>
          <table:table-cell office:value-type="string" table:style-name="ce8">
            <text:p>HP/AGILENT TECH HEADQUARTERS<text:s text:c="32"/></text:p>
          </table:table-cell>
          <table:table-cell office:value-type="string" table:style-name="ce7">
            <text:p>MARCA HP / AGILENT TECHNOLOGIES</text:p>
          </table:table-cell>
          <table:table-cell office:value-type="string" table:style-name="ce7">
            <text:p>ICP-MS 7700x</text:p>
          </table:table-cell>
          <table:table-cell table:number-columns-repeated="16376"/>
        </table:table-row>
        <table:table-row table:number-rows-repeated="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3"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5-01-31T17:47:37Z</dc:date>
    <meta:print-date>2019-05-03T17:07:54Z</meta:print-date>
    <meta:user-defined meta:name="ContentTypeId">0x010100B03419E25CABE34CA050CAD8842B582D</meta:user-defined>
    <meta:user-defined meta:name="MediaServiceImageTags"/>
  </office:meta>
</office:document-meta>
</file>