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48708333333333cm"/>
    </style:style>
    <style:style style:name="co3" style:family="table-column">
      <style:table-column-properties fo:break-before="auto" style:column-width="2.83104166666667cm"/>
    </style:style>
    <style:style style:name="co4" style:family="table-column">
      <style:table-column-properties fo:break-before="auto" style:column-width="2.301875cm"/>
    </style:style>
    <style:style style:name="co5" style:family="table-column">
      <style:table-column-properties fo:break-before="auto" style:column-width="2.16958333333333cm"/>
    </style:style>
    <style:style style:name="co6" style:family="table-column">
      <style:table-column-properties fo:break-before="auto" style:column-width="11.297708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4.15395833333333cm"/>
    </style:style>
    <style:style style:name="co10" style:family="table-column">
      <style:table-column-properties fo:break-before="auto" style:column-width="3.46604166666667cm"/>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2"/>
        <table:table-row table:style-name="ro1">
          <table:table-cell/>
          <table:table-cell table:style-name="ce2"/>
          <table:table-cell table:number-columns-repeated="3" table:style-name="ce3"/>
          <table:table-cell table:number-columns-repeated="3" table:style-name="ce4"/>
          <table:table-cell table:number-columns-repeated="2" table:style-name="ce3"/>
          <table:table-cell table:number-columns-repeated="16374"/>
        </table:table-row>
        <table:table-row table:style-name="ro2">
          <table:table-cell/>
          <table:table-cell office:value-type="string" table:number-columns-spanned="9" table:number-rows-spanned="1" table:style-name="ce11">
            <text:p>CONSULTA PÚBLICA Nº 05 DE 20/02/2026</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
            <text:p>As informações referentes à descrição da mercadoria, bem como os catálogos técnicos apensados, são de inteira responsabilidade do importador.</text:p>
          </table:table-cell>
          <table:covered-table-cell table:number-columns-repeated="8"/>
          <table:table-cell table:number-columns-repeated="16374"/>
        </table:table-row>
        <table:table-row table:style-name="ro5">
          <table:table-cell table:style-name="ce5"/>
          <table:table-cell office:value-type="string" table:style-name="ce6">
            <text:p>Tipo de Operação</text:p>
          </table:table-cell>
          <table:table-cell office:value-type="string" table:style-name="ce7">
            <text:p>LPCO</text:p>
          </table:table-cell>
          <table:table-cell office:value-type="string" table:style-name="ce7">
            <text:p>Servidor</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Identificador Decex</text:p>
          </table:table-cell>
          <table:table-cell office:value-type="string" table:style-name="ce7">
            <text:p>Importador</text:p>
          </table:table-cell>
          <table:table-cell table:number-columns-repeated="16374" table:style-name="ce5"/>
        </table:table-row>
        <table:table-row table:style-name="ro6">
          <table:table-cell/>
          <table:table-cell office:value-type="string" table:style-name="ce8">
            <text:p>u</text:p>
          </table:table-cell>
          <table:table-cell office:value-type="string" table:style-name="ce9">
            <text:p>I2600140783</text:p>
          </table:table-cell>
          <table:table-cell office:value-type="string" table:style-name="ce9">
            <text:p>Márcia</text:p>
          </table:table-cell>
          <table:table-cell office:value-type="string" table:style-name="ce9">
            <text:p>8409.99.12</text:p>
          </table:table-cell>
          <table:table-cell office:value-type="string" table:style-name="ce10">
            <text:p>BLOCO DO MOTOR DO CICLO DIESEL, MATERIAL FERRO FUNDIDO E ACO. COM DIMENSOES DE 977,9MM X 863,6MM X 1079,5MM. COM PESO DE 956,17KG. UTILIZADO EM GERADORES, MODELO SR4. COM APLICACAO EM MAQUINAS RODOVIARIAS.</text:p>
          </table:table-cell>
          <table:table-cell table:style-name="ce10"/>
          <table:table-cell table:style-name="ce9"/>
          <table:table-cell office:value-type="string" table:style-name="ce9">
            <text:p>0R427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53</text:p>
          </table:table-cell>
          <table:table-cell office:value-type="string" table:style-name="ce9">
            <text:p>Márcia</text:p>
          </table:table-cell>
          <table:table-cell office:value-type="string" table:style-name="ce9">
            <text:p>8409.99.12</text:p>
          </table:table-cell>
          <table:table-cell office:value-type="string" table:style-name="ce10">
            <text:p>CONJUNTO DE REPARO DO MOTOR, CONTENDO BLOCOS DE CILINDROS, INJETOR DE COMBUSTIVEL, HASTE DO PISTAO, PLACA DO MOTOR, BOMBA, JUNTA E SENSOR DE PRESSAO, DE MATERIAL FERRO FUNDIDO. COM DIMENSOES DE 1206,5MM X 927,1MM X 1149,35MM. COM PESO DE 495,268KG. UTILIZADO EM MOTOR-CAMINHAO, MODELO C7. COM APLICACAO EM MAQUINAS RODOVIARIAS.</text:p>
          </table:table-cell>
          <table:table-cell table:style-name="ce10"/>
          <table:table-cell table:style-name="ce9"/>
          <table:table-cell office:value-type="string" table:style-name="ce9">
            <text:p>20R063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58</text:p>
          </table:table-cell>
          <table:table-cell office:value-type="string" table:style-name="ce9">
            <text:p>Márcia</text:p>
          </table:table-cell>
          <table:table-cell office:value-type="string" table:style-name="ce9">
            <text:p>8409.99.12</text:p>
          </table:table-cell>
          <table:table-cell office:value-type="string" table:style-name="ce10">
            <text:p>CONJUNTO DE REPARO DO MOTOR, CONTENDO BLOCOS DE CILINDROS, INJETOR DE COMBUSTIVEL, HASTE DO PISTAO, PLACA DO MOTOR, BOMBA, JUNTA E SENSOR DE PRESSAO, DE MATERIAL FERRO FUNDIDO. COM DIMENSOES DE 1209,5MM X 930,1MM X 1155,35MM. COM PESO DE 509,329KG. UTILIZADO EM MOTOR-CAMINHAO, MODELO C07. COM APLICACAO EM MAQUINAS RODOVIARIAS.</text:p>
          </table:table-cell>
          <table:table-cell table:style-name="ce10"/>
          <table:table-cell table:style-name="ce9"/>
          <table:table-cell office:value-type="string" table:style-name="ce9">
            <text:p>20R063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61</text:p>
          </table:table-cell>
          <table:table-cell office:value-type="string" table:style-name="ce9">
            <text:p>Márcia</text:p>
          </table:table-cell>
          <table:table-cell office:value-type="string" table:style-name="ce9">
            <text:p>8409.99.12</text:p>
          </table:table-cell>
          <table:table-cell office:value-type="string" table:style-name="ce10">
            <text:p>CONJUNTO DE REPARO DO MOTOR, CONTENDO BLOCOS DE CILINDROS, INJETOR DE COMBUSTIVEL, HASTE DO PISTAO, PLACA DO MOTOR, BOMBA, JUNTA E SENSOR DE PRESSAO, DE MATERIAL FERRO FUNDIDO. COM DIMENSOES DE 1215,5MM X 935,1MM X 1160MM. COM PESO DE 511,598KG. UTILIZADO EM MOTOR-CAMINHAO, MODELO 07. COM APLICACAO EM MAQUINAS RODOVIARIAS.</text:p>
          </table:table-cell>
          <table:table-cell table:style-name="ce10"/>
          <table:table-cell table:style-name="ce9"/>
          <table:table-cell office:value-type="string" table:style-name="ce9">
            <text:p>20R064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64</text:p>
          </table:table-cell>
          <table:table-cell office:value-type="string" table:style-name="ce9">
            <text:p>Márcia</text:p>
          </table:table-cell>
          <table:table-cell office:value-type="string" table:style-name="ce9">
            <text:p>8409.99.12</text:p>
          </table:table-cell>
          <table:table-cell office:value-type="string" table:style-name="ce10">
            <text:p>CONJUNTO DE REPARO DO MOTOR, CONTENDO BLOCOS DE CILINDROS, INJETOR DE COMBUSTIVEL, HASTE DO PISTAO, PLACA DO MOTOR, BOMBA, JUNTA E SENSOR DE PRESSAO, DE MATERIAL FERRO FUNDIDO. COM DIMENSOES DE 1220,6MM X 936,2MM X 1161MM. COM PESO DE 520,732KG. UTILIZADO EM MOTOR-CAMINHAO, MODELO 3126E. COM APLICACAO EM MAQUINAS RODOVIARIAS.</text:p>
          </table:table-cell>
          <table:table-cell table:style-name="ce10"/>
          <table:table-cell table:style-name="ce9"/>
          <table:table-cell office:value-type="string" table:style-name="ce9">
            <text:p>20R065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76</text:p>
          </table:table-cell>
          <table:table-cell office:value-type="string" table:style-name="ce9">
            <text:p>Márcia</text:p>
          </table:table-cell>
          <table:table-cell office:value-type="string" table:style-name="ce9">
            <text:p>8409.99.12</text:p>
          </table:table-cell>
          <table:table-cell office:value-type="string" table:style-name="ce10">
            <text:p>ONJUNTO DE REPARO DO MOTOR DIESEL, CONTENDO BLOCO DE CILINDROS, PISTAO, HASTE, BICO INJETOR, BOMBA DE OLEO DO MOTOR, ANEL DE VEDACAO, SENSOR DE PRESSAO E PLACA DO MOTOR, DE MATERIAL ACO, COM DIMENSAO DE 1210,9MM X 931,5MM X 1153, 39MM. COM PESO DE 422,021KG. UTILIZADO EM MOTOR CICLO DIESEL MODELO 3126E. COM APLICACAO EM CAMINHAO.</text:p>
          </table:table-cell>
          <table:table-cell table:style-name="ce10"/>
          <table:table-cell table:style-name="ce9"/>
          <table:table-cell office:value-type="string" table:style-name="ce9">
            <text:p>20R066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77</text:p>
          </table:table-cell>
          <table:table-cell office:value-type="string" table:style-name="ce9">
            <text:p>Márcia</text:p>
          </table:table-cell>
          <table:table-cell office:value-type="string" table:style-name="ce9">
            <text:p>8409.99.12</text:p>
          </table:table-cell>
          <table:table-cell office:value-type="string" table:style-name="ce10">
            <text:p>BLOCO DO MOTOR CICLO DIESEL, DE MATERIAL ACO, DIMENSOES DE 1600,2MM X 914,4MM X 1244,6MM. COM PESO DE 1143,05KG. UTILIZADO EM CARREGADEIRA DE RODAS, MODELO 988G. COM APLICACAO EM MAQUINAS RODOVIARIAS.</text:p>
          </table:table-cell>
          <table:table-cell table:style-name="ce10"/>
          <table:table-cell table:style-name="ce9"/>
          <table:table-cell office:value-type="string" table:style-name="ce9">
            <text:p>20R364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78</text:p>
          </table:table-cell>
          <table:table-cell office:value-type="string" table:style-name="ce9">
            <text:p>Márcia</text:p>
          </table:table-cell>
          <table:table-cell office:value-type="string" table:style-name="ce9">
            <text:p>8409.99.12</text:p>
          </table:table-cell>
          <table:table-cell office:value-type="string" table:style-name="ce10">
            <text:p>BLOCO DO MOTOR CICLO DIESEL, DE MATERIAL ACO. DIMENSOES DE 1117,6MM X 9525MM X 781,05MM. COM PESO DE 723,03KG. UTILIZADO EM TRATOR RASPADOR DE RODAS, MODELO 613C II. COM APLICACAO EM MAQUINAS RODOVIARIAS.</text:p>
          </table:table-cell>
          <table:table-cell table:style-name="ce10"/>
          <table:table-cell table:style-name="ce9"/>
          <table:table-cell office:value-type="string" table:style-name="ce9">
            <text:p>20R427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79</text:p>
          </table:table-cell>
          <table:table-cell office:value-type="string" table:style-name="ce9">
            <text:p>Márcia</text:p>
          </table:table-cell>
          <table:table-cell office:value-type="string" table:style-name="ce9">
            <text:p>8409.99.29</text:p>
          </table:table-cell>
          <table:table-cell office:value-type="string" table:style-name="ce10">
            <text:p>CONJUNTO DE DEZ ITENS DO CILINDRO COMPLETO DO MOTOR, CONTENDO UMA BIELA, TRES ANEIS DE PISTAO, DOIS FIXADORES, UM PINO DO PISTAO, UMA CARCACA DO PISTAO, UMA CAMISA DO CILINDRO E UM JOGO DE ANEL DE BORRACHA. COM TAXA DE COMPRESSAO DE 8,3 PARA 1, DE MATERIAL ACO. COM DIMENSOES DE 471,45MM X 174MM X 172,99MM. COM PESO DE 16,98KG. UTILIZADO EM MOTOR INDUSTRIAL, MODELO G3408. COM APLICACAO EM MAQUINAS RODOVIARIAS.</text:p>
          </table:table-cell>
          <table:table-cell table:style-name="ce10"/>
          <table:table-cell table:style-name="ce9"/>
          <table:table-cell office:value-type="string" table:style-name="ce9">
            <text:p>20R537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81</text:p>
          </table:table-cell>
          <table:table-cell office:value-type="string" table:style-name="ce9">
            <text:p>Márcia</text:p>
          </table:table-cell>
          <table:table-cell office:value-type="string" table:style-name="ce9">
            <text:p>8409.99.29</text:p>
          </table:table-cell>
          <table:table-cell office:value-type="string" table:style-name="ce10">
            <text:p>CONJUNTO DE DEZ ITENS DO CILINDRO COMPLETO DO MOTOR, CONTENDO UMA BIELA, TRES ANEIS DE PISTAO, DOIS FIXADORES, UM PINO DO PISTAO, UMA CARCACA DO PISTAO, UMA CAMISA DO CILINDRO E UM JOGO DE ANEL DE BORRACHA. COM TAXA DE COMPRESSAO DE 8,3 PARA 1, DE MATERIAL ACO. COM DIMENSOES DE 470,40MM X 170MM X 177MM. COM PESO DE 17,236KG. UTILIZADO EM MOTOR INDUSTRIAL, MODELO G3406. COM APLICACAO EM MAQUINAS RODOVIARIAS.</text:p>
          </table:table-cell>
          <table:table-cell table:style-name="ce10"/>
          <table:table-cell table:style-name="ce9"/>
          <table:table-cell office:value-type="string" table:style-name="ce9">
            <text:p>20R556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806</text:p>
          </table:table-cell>
          <table:table-cell office:value-type="string" table:style-name="ce9">
            <text:p>Márcia</text:p>
          </table:table-cell>
          <table:table-cell office:value-type="string" table:style-name="ce9">
            <text:p>8409.99.49</text:p>
          </table:table-cell>
          <table:table-cell office:value-type="string" table:style-name="ce10">
            <text:p>BIELA DO MOTOR CAT DE CICLO DIESEL CONSTRUIDA EM ACO FORJADO COM APLICACAO EM MOTOR DIESEL PARA MAQUINAS RODOVIARIAS.</text:p>
          </table:table-cell>
          <table:table-cell table:style-name="ce10"/>
          <table:table-cell table:style-name="ce9"/>
          <table:table-cell office:value-type="string" table:style-name="ce9">
            <text:p>0R241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117</text:p>
          </table:table-cell>
          <table:table-cell office:value-type="string" table:style-name="ce9">
            <text:p>Márcia</text:p>
          </table:table-cell>
          <table:table-cell office:value-type="string" table:style-name="ce9">
            <text:p>8409.99.49</text:p>
          </table:table-cell>
          <table:table-cell office:value-type="string" table:style-name="ce10">
            <text:p>BIELA DO MOTOR CAT DE CICLO DIESEL, DE MATERIAL PREDOMINANTE ACO FUNDIDO. COM DIMENSOES DE 471,42MM X 172,99MM X 185,68MM. COM PESO DE 17,091KG. UTILIZADO EM MOTOR-CAMINHAO, MODELO 4MG. COM APLICACAO EM MAQUINAS RODOVIARIAS.</text:p>
          </table:table-cell>
          <table:table-cell table:style-name="ce10"/>
          <table:table-cell table:style-name="ce9"/>
          <table:table-cell office:value-type="string" table:style-name="ce9">
            <text:p>0R297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172</text:p>
          </table:table-cell>
          <table:table-cell office:value-type="string" table:style-name="ce9">
            <text:p>Márcia</text:p>
          </table:table-cell>
          <table:table-cell office:value-type="string" table:style-name="ce9">
            <text:p>8409.99.49</text:p>
          </table:table-cell>
          <table:table-cell office:value-type="string" table:style-name="ce10">
            <text:p>BIELA DO MOTOR CAT DE CICLO DIESEL CONSTRUIDA EM ACO FORJADO COM APLICACAO EM MOTOR DIESEL PARA MAQUINAS RODOVIARIAS.</text:p>
          </table:table-cell>
          <table:table-cell table:style-name="ce10"/>
          <table:table-cell table:style-name="ce9"/>
          <table:table-cell office:value-type="string" table:style-name="ce9">
            <text:p>0R297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774</text:p>
          </table:table-cell>
          <table:table-cell office:value-type="string" table:style-name="ce9">
            <text:p>Márcia</text:p>
          </table:table-cell>
          <table:table-cell office:value-type="string" table:style-name="ce9">
            <text:p>8409.99.59</text:p>
          </table:table-cell>
          <table:table-cell office:value-type="string" table:style-name="ce10">
            <text:p>GRUPO CABECOTE DO MOTOR DIESEL MATERIAL ACO COM APLICACAO EM MOTORES DIESEL PARA MAQUINAS RODOVIARIAS.</text:p>
          </table:table-cell>
          <table:table-cell table:style-name="ce10"/>
          <table:table-cell table:style-name="ce9"/>
          <table:table-cell office:value-type="string" table:style-name="ce9">
            <text:p>0R371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99</text:p>
          </table:table-cell>
          <table:table-cell office:value-type="string" table:style-name="ce9">
            <text:p>Márcia</text:p>
          </table:table-cell>
          <table:table-cell office:value-type="string" table:style-name="ce9">
            <text:p>8409.99.59</text:p>
          </table:table-cell>
          <table:table-cell office:value-type="string" table:style-name="ce10">
            <text:p>CABECOTE DO MOTOR DE IGNICAO POR COMPRESSAO, FABRICADO EM FUNDICAO DE ACO, LIGA DE NIQUEL, BORRACHA E FERRO CINZA, COM DIMENSOES DE 1184,66 MM X 445,57 MM X 254,58 MM E DIAMETRO DE 137,19 MM, UTILIZADO EM BULLDOZER, COM APLICACAO EM MAQUINAS RODOVIARIAS.</text:p>
          </table:table-cell>
          <table:table-cell table:style-name="ce10"/>
          <table:table-cell table:style-name="ce9"/>
          <table:table-cell office:value-type="string" table:style-name="ce9">
            <text:p>30R184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8675</text:p>
          </table:table-cell>
          <table:table-cell office:value-type="string" table:style-name="ce9">
            <text:p>Márcia</text:p>
          </table:table-cell>
          <table:table-cell office:value-type="string" table:style-name="ce9">
            <text:p>8409.99.69</text:p>
          </table:table-cell>
          <table:table-cell office:value-type="string" table:style-name="ce10">
            <text:p>BICO INJETOR DE COMBUSTIVEL PARA MOTOR DO CICLO DIESEL, COM INJECAO DIRETA DE COMBUSTIVEL. MATERIAL ACO COM APLICACAO EM MAQUINAS RODOVIARIAS.</text:p>
          </table:table-cell>
          <table:table-cell table:style-name="ce10"/>
          <table:table-cell table:style-name="ce9"/>
          <table:table-cell office:value-type="string" table:style-name="ce9">
            <text:p>0R358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90</text:p>
          </table:table-cell>
          <table:table-cell office:value-type="string" table:style-name="ce9">
            <text:p>Márcia</text:p>
          </table:table-cell>
          <table:table-cell office:value-type="string" table:style-name="ce9">
            <text:p>8409.99.69</text:p>
          </table:table-cell>
          <table:table-cell office:value-type="string" table:style-name="ce10">
            <text:p>INJETOR DO SISTEMA DE INJECAO DE COMBUSTIVEL PARA MOTOR DO CICLO DIESEL, COM INJECAO DIRETA DE COMBUSTIVEL, DE MATERIAL ACO, COM DIMENSAO DE 220,98MM X 38,1MM X 38,2MM. COM PESO DE 0,25KG. UTILIZADO EM MOTOR CICLO DIESEL MODELO 3406B. COM APLICACAO EM GRUPO GERADOR.</text:p>
          </table:table-cell>
          <table:table-cell table:style-name="ce10"/>
          <table:table-cell table:style-name="ce9"/>
          <table:table-cell office:value-type="string" table:style-name="ce9">
            <text:p>0R878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787</text:p>
          </table:table-cell>
          <table:table-cell office:value-type="string" table:style-name="ce9">
            <text:p>Márcia</text:p>
          </table:table-cell>
          <table:table-cell office:value-type="string" table:style-name="ce9">
            <text:p>8409.99.69</text:p>
          </table:table-cell>
          <table:table-cell office:value-type="string" table:style-name="ce10">
            <text:p>INJETOR DO SISTEMA DE INJECAO DE COMBUSTIVEL PARA MOTOR DO CICLO DIESEL, COM INJECAO DIRETA DE COMBUSTIVEL, FEITO EM ACO. COM DIMENSOES DE 368,3MM X 136,52MM X 76,2MM. COM PESO DE 2,4KG. UTILIZADO EM MOTOR INDUSTRIAL, MODELO C15 - JAS. COM APLICACAO EM MAQUINAS RODOVIARIAS.</text:p>
          </table:table-cell>
          <table:table-cell table:style-name="ce10"/>
          <table:table-cell table:style-name="ce9"/>
          <table:table-cell office:value-type="string" table:style-name="ce9">
            <text:p>10R326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48</text:p>
          </table:table-cell>
          <table:table-cell office:value-type="string" table:style-name="ce9">
            <text:p>Márcia</text:p>
          </table:table-cell>
          <table:table-cell office:value-type="string" table:style-name="ce9">
            <text:p>8409.99.99</text:p>
          </table:table-cell>
          <table:table-cell office:value-type="string" table:style-name="ce10">
            <text:p>CONJUNTO DO MOTOR DIESEL, CONTENDO 6 CILINDROS DO MOTOR, 6 VALVULAS, 1 CABECOTE, 6 INJETORES, 6 ELEVADORES, 1 PLACA DE MOTOR, 1 BOMBA DE OLEO DO MOTOR, 1 BOMBA DE AGUA, DE DIAMETRO 130MM, COM DIMENSAO DE 1308,1MM X 685,8MM X 889MM, COM PESO DE 301,644KG. UTILIZADO EM MOTOR CICLO DIESEL MODELO C-12 - 2KS. COM APLICACAO EM CAMINHAO.</text:p>
          </table:table-cell>
          <table:table-cell table:style-name="ce10"/>
          <table:table-cell table:style-name="ce9"/>
          <table:table-cell office:value-type="string" table:style-name="ce9">
            <text:p>10R981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51</text:p>
          </table:table-cell>
          <table:table-cell office:value-type="string" table:style-name="ce9">
            <text:p>Márcia</text:p>
          </table:table-cell>
          <table:table-cell office:value-type="string" table:style-name="ce9">
            <text:p>8409.99.99</text:p>
          </table:table-cell>
          <table:table-cell office:value-type="string" table:style-name="ce10">
            <text:p>CONJUNTO DO MOTOR DIESEL, CONTENDO SEIS CILINDROS DE MOTOR, SEIS VALVULAS, UM CABECOTE, SEIS INJETORES, SEIS ELEVADORES, UMA PLACA, UMA BOMBA DE OLEO, UMA BOMBA DE AGUA, DE MATERIAL ACO. COM DIMENSOES DE 1308,1MM X 685,8MM X 889MM. COM PESO DE 301,644KG. UTILIZADO EM MOTOR-CAMINHAO, MODELO C12 - MBL. COM APLICACAO EM MAQUINAS RODOVIARIAS.</text:p>
          </table:table-cell>
          <table:table-cell table:style-name="ce10"/>
          <table:table-cell table:style-name="ce9"/>
          <table:table-cell office:value-type="string" table:style-name="ce9">
            <text:p>10R981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69</text:p>
          </table:table-cell>
          <table:table-cell office:value-type="string" table:style-name="ce9">
            <text:p>Márcia</text:p>
          </table:table-cell>
          <table:table-cell office:value-type="string" table:style-name="ce9">
            <text:p>8409.99.99</text:p>
          </table:table-cell>
          <table:table-cell office:value-type="string" table:style-name="ce10">
            <text:p>CONJUNTO DE REPARO DO MOTOR, CONTENDO BLOCOS DE CILINDROS, INJETOR DE COMBUSTIVEL, HASTE DO PISTAO, PLACA DO MOTOR, BOMBA, JUNTA E SENSOR DE PRESSAO, DE MATERIAL FERRO FUNDIDO. COM DIMENSOES DE 737,87MM X 394,97MM X 408,94MM. COM PESO DE 40,824KG. UTILIZADO EM MOTOR-CAMINHAO, MODELO 3126E. COM APLICACAO EM MAQUINAS RODOVIARIAS.</text:p>
          </table:table-cell>
          <table:table-cell table:style-name="ce10"/>
          <table:table-cell table:style-name="ce9"/>
          <table:table-cell office:value-type="string" table:style-name="ce9">
            <text:p>20R065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71</text:p>
          </table:table-cell>
          <table:table-cell office:value-type="string" table:style-name="ce9">
            <text:p>Márcia</text:p>
          </table:table-cell>
          <table:table-cell office:value-type="string" table:style-name="ce9">
            <text:p>8409.99.99</text:p>
          </table:table-cell>
          <table:table-cell office:value-type="string" table:style-name="ce10">
            <text:p>CONJUNTO DE REPARO DO MOTOR, CONTENDO BLOCOS DE CILINDROS, INJETOR DE COMBUSTIVEL, HASTE DO PISTAO, PLACA DO MOTOR, BOMBA, JUNTA E SENSOR DE PRESSAO, DE MATERIAL FERRO FUNDIDO. COM DIMENSOES DE 740,87MM X 395,89MM X 395,90MM. COM PESO DE 45,800KG. UTILIZADO EM MOTOR-CAMINHAO, MODELO 3126E. COM APLICACAO EM MAQUINAS RODOVIARIAS.</text:p>
          </table:table-cell>
          <table:table-cell table:style-name="ce10"/>
          <table:table-cell table:style-name="ce9"/>
          <table:table-cell office:value-type="string" table:style-name="ce9">
            <text:p>20R065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84</text:p>
          </table:table-cell>
          <table:table-cell office:value-type="string" table:style-name="ce9">
            <text:p>Márcia</text:p>
          </table:table-cell>
          <table:table-cell office:value-type="string" table:style-name="ce9">
            <text:p>8409.99.99</text:p>
          </table:table-cell>
          <table:table-cell office:value-type="string" table:style-name="ce10">
            <text:p>CONVERSOR DE TORQUE, DE MATERIAL ACO. COM DIMENSOES DE 1143MM X 596,9MM X 711,2MM. COM PESO DE 406,42KG. UTILIZADO EM ESCAVADEIRA, MODELO 336F LN XE. COM APLICACAO EM MAQUINAS RODOVIARIAS.</text:p>
          </table:table-cell>
          <table:table-cell table:style-name="ce10"/>
          <table:table-cell table:style-name="ce9"/>
          <table:table-cell office:value-type="string" table:style-name="ce9">
            <text:p>20R618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86</text:p>
          </table:table-cell>
          <table:table-cell office:value-type="string" table:style-name="ce9">
            <text:p>Márcia</text:p>
          </table:table-cell>
          <table:table-cell office:value-type="string" table:style-name="ce9">
            <text:p>8409.99.99</text:p>
          </table:table-cell>
          <table:table-cell office:value-type="string" table:style-name="ce10">
            <text:p>BLOCO DO MOTOR CICLO DIESEL, DE MATERIAL ACO. COM DIMENSOES DE 1257,3MM X 977,9MM X 102.87MM. COM PESO DE 1022,4KG. UTILIZADO EM PRODUTOS MARINHOS, MODELO C32. COM APLICACAO MOTOR MARITIMO.</text:p>
          </table:table-cell>
          <table:table-cell table:style-name="ce10"/>
          <table:table-cell table:style-name="ce9"/>
          <table:table-cell office:value-type="string" table:style-name="ce9">
            <text:p>20R696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766</text:p>
          </table:table-cell>
          <table:table-cell office:value-type="string" table:style-name="ce9">
            <text:p>Márcia</text:p>
          </table:table-cell>
          <table:table-cell office:value-type="string" table:style-name="ce9">
            <text:p>8409.99.99</text:p>
          </table:table-cell>
          <table:table-cell office:value-type="string" table:style-name="ce10">
            <text:p>BLOCO DO MOTOR CICLO DIESEL, DE MATERIAL ACO. COM DIMENSOES DE 1258,4MM X 978MM X 1038,8MM. COM PESO DE 1022,4KG. UTILIZADO EM PRODUTOS MARINHOS, MODELO RC7. COM APLICACAO EM MAQUINAS RODOVIARIAS.</text:p>
          </table:table-cell>
          <table:table-cell table:style-name="ce10"/>
          <table:table-cell table:style-name="ce9"/>
          <table:table-cell office:value-type="string" table:style-name="ce9">
            <text:p>20R696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321</text:p>
          </table:table-cell>
          <table:table-cell office:value-type="string" table:style-name="ce9">
            <text:p>Márcia</text:p>
          </table:table-cell>
          <table:table-cell office:value-type="string" table:style-name="ce9">
            <text:p>8412.21.10</text:p>
          </table:table-cell>
          <table:table-cell office:value-type="string" table:style-name="ce10">
            <text:p>CILINDRO DE ACO, PLASTICO, FUNDICAO DE FERRO DUCTIL E BORRACHA, COM DIMENSOES DE 2248,4 MM X 252,2 MM X 234,0 MM, UTILIZADO EM ESCAVADEIRA, COM APLICACAO EM MAQUINAS RODOVIARIAS</text:p>
          </table:table-cell>
          <table:table-cell table:style-name="ce10"/>
          <table:table-cell table:style-name="ce9"/>
          <table:table-cell office:value-type="string" table:style-name="ce9">
            <text:p>30R115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270</text:p>
          </table:table-cell>
          <table:table-cell office:value-type="string" table:style-name="ce9">
            <text:p>Márcia</text:p>
          </table:table-cell>
          <table:table-cell office:value-type="string" table:style-name="ce9">
            <text:p>8412.21.10</text:p>
          </table:table-cell>
          <table:table-cell office:value-type="string" table:style-name="ce10">
            <text:p>CILINDRO, DE MATERIAL FUNDICAO DE ACO E FERRO DUCTIL, COM DIMENSOES DE 1072 MM X 246,3 MM X 216 MM, UTILIZADO EM TRATOR DE RODA RASPADORA COM APLICACAO EM MAQUINAS RODOVIARIAS</text:p>
          </table:table-cell>
          <table:table-cell table:style-name="ce10"/>
          <table:table-cell table:style-name="ce9"/>
          <table:table-cell office:value-type="string" table:style-name="ce9">
            <text:p>30R154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365</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LINEAR, FABRICADO EM ACO, COM DIMENSOES DE 1032,5 MM X 168,2 MM X 108 MM, UTILIZADO EM BULLDOZER, COM APLICACAO EM MAQUINAS RODOVIARIAS</text:p>
          </table:table-cell>
          <table:table-cell table:style-name="ce10"/>
          <table:table-cell table:style-name="ce9"/>
          <table:table-cell office:value-type="string" table:style-name="ce9">
            <text:p>30R154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378</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LINEAR, FABRICADO EM ACO, COM DIMENSOES DE 945,91 MM X 191,93 MM X 124 MM, UTILIZADO EM BULLDOZER, COM APLICACAO EM MAQUINAS RODOVIARIAS</text:p>
          </table:table-cell>
          <table:table-cell table:style-name="ce10"/>
          <table:table-cell table:style-name="ce9"/>
          <table:table-cell office:value-type="string" table:style-name="ce9">
            <text:p>30R154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349</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RETILINEO, FABRICADO EM FUNDICAO DE PLASTICO, BORRACHA, ACO E FERRO CINZENTO, COM DIMENSOES DE 1312,9 MM X 204,5 MM X 164,9 MM, UTILIZADO EM CARREGADEIRA DE RODAS, COM APLICACAO EM MAQUINAS RODOVIARIAS</text:p>
          </table:table-cell>
          <table:table-cell table:style-name="ce10"/>
          <table:table-cell table:style-name="ce9"/>
          <table:table-cell office:value-type="string" table:style-name="ce9">
            <text:p>30R160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292</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RETILINEO, FABRICADO EM ACO E POLIOLEFINA, COM DIMENSOES DE 1419,84 MM X 207,12 MM X 161 MM, UTILIZADO EM CARREGADEIRA DE RODAS, COM APLICACAO EM MAQUINAS RODOVIARIAS</text:p>
          </table:table-cell>
          <table:table-cell table:style-name="ce10"/>
          <table:table-cell table:style-name="ce9"/>
          <table:table-cell office:value-type="string" table:style-name="ce9">
            <text:p>30R161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3745</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RETILINEO, DE MATERIAL ACO, COM DIMENSOES 783,42 MM X 166,83 MM X 129,89 MM, UTILIZADO EM BULLDOZER COM APLICACAO EM MAQUINAS RODOVIARIAS</text:p>
          </table:table-cell>
          <table:table-cell table:style-name="ce10"/>
          <table:table-cell table:style-name="ce9"/>
          <table:table-cell office:value-type="string" table:style-name="ce9">
            <text:p>30R171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3743</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RETILINEO, DE MATERIAL ACO, COM DIMENSOES DE 1171 MM X 208 MM X 151 MM, UTILIZADO EM MOTONIVELADORA COM APLICACAO EM MAQUINAS RODOVIARIAS</text:p>
          </table:table-cell>
          <table:table-cell table:style-name="ce10"/>
          <table:table-cell table:style-name="ce9"/>
          <table:table-cell office:value-type="string" table:style-name="ce9">
            <text:p>30R171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225</text:p>
          </table:table-cell>
          <table:table-cell office:value-type="string" table:style-name="ce9">
            <text:p>Márcia</text:p>
          </table:table-cell>
          <table:table-cell office:value-type="string" table:style-name="ce9">
            <text:p>8412.21.10</text:p>
          </table:table-cell>
          <table:table-cell office:value-type="string" table:style-name="ce10">
            <text:p>CILINDRO HIDRAULICO DE MOVIMENTO RETILINEO, DE MATERIAL ACO, COM DIMENSOES 969,73 MM X 196 MM X 152 MM, UTILIZADO EM ASSENTADOR DE TUBOS COM APLICACAO EM MAQUINAS RODOVIARIAS</text:p>
          </table:table-cell>
          <table:table-cell table:style-name="ce10"/>
          <table:table-cell table:style-name="ce9"/>
          <table:table-cell office:value-type="string" table:style-name="ce9">
            <text:p>30R172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241</text:p>
          </table:table-cell>
          <table:table-cell office:value-type="string" table:style-name="ce9">
            <text:p>Márcia</text:p>
          </table:table-cell>
          <table:table-cell office:value-type="string" table:style-name="ce9">
            <text:p>8412.21.10</text:p>
          </table:table-cell>
          <table:table-cell office:value-type="string" table:style-name="ce10">
            <text:p>CILINDRO, DE MATERIAL ACO, COM DIMENSOES 755,2 MM X 141,5 MM X 97,9 MM, UTILIZADA EM CAMINHAO BASCULANTE ARTICULADO COM APLICACAO EM MAQUINAS RODOVIARIAS</text:p>
          </table:table-cell>
          <table:table-cell table:style-name="ce10"/>
          <table:table-cell table:style-name="ce9"/>
          <table:table-cell office:value-type="string" table:style-name="ce9">
            <text:p>30R172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255</text:p>
          </table:table-cell>
          <table:table-cell office:value-type="string" table:style-name="ce9">
            <text:p>Márcia</text:p>
          </table:table-cell>
          <table:table-cell office:value-type="string" table:style-name="ce9">
            <text:p>8412.21.10</text:p>
          </table:table-cell>
          <table:table-cell office:value-type="string" table:style-name="ce10">
            <text:p>CILINDRO, DE MATERIAL ACO, COM DIMENSOES TOTAIS DE 966,1 MM X 182,9 MM X 121,8 MM, UTILIZADA EM MOTONIVELADORA COM APLICACAO EM MAQUINAS RODOVIARIAS</text:p>
          </table:table-cell>
          <table:table-cell table:style-name="ce10"/>
          <table:table-cell table:style-name="ce9"/>
          <table:table-cell office:value-type="string" table:style-name="ce9">
            <text:p>30R172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3586</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DE 2876,8 MM X 177,0 MM X 140,0 MM, UTILIZADA EM CILINDRO HIDRAULICO APLICADO EM MOTONIVELADORA, COM APLICACAO EM MAQUINAS RODOVIARIAS.</text:p>
          </table:table-cell>
          <table:table-cell table:style-name="ce10"/>
          <table:table-cell table:style-name="ce9"/>
          <table:table-cell office:value-type="string" table:style-name="ce9">
            <text:p>30R108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3738</text:p>
          </table:table-cell>
          <table:table-cell office:value-type="string" table:style-name="ce9">
            <text:p>Márcia</text:p>
          </table:table-cell>
          <table:table-cell office:value-type="string" table:style-name="ce9">
            <text:p>8412.90.80</text:p>
          </table:table-cell>
          <table:table-cell office:value-type="string" table:style-name="ce10">
            <text:p>HASTE DE CONEXAO DO CILINDRO HIDRAULICO, MATERIAL ACO, COM DIMENSOES 2464MM DE COMPRIMENTO, 268,5MM DE LARGURA E 200MM DE ALTURA, UTILIZA EM ESCAVADEIRA COM APLICACAO EM MAQUINAS RODOVIARIAS.</text:p>
          </table:table-cell>
          <table:table-cell table:style-name="ce10"/>
          <table:table-cell table:style-name="ce9"/>
          <table:table-cell office:value-type="string" table:style-name="ce9">
            <text:p>30R116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27</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TOTAIS DE 2208,2 MM X 249,2 MM X 180,0 MM, UTILIZADA EM ESCAVADEIRA COM APLICACAO EM MAQUINAS RODOVIARIAS.</text:p>
          </table:table-cell>
          <table:table-cell table:style-name="ce10"/>
          <table:table-cell table:style-name="ce9"/>
          <table:table-cell office:value-type="string" table:style-name="ce9">
            <text:p>30R116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28</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2208,2 MM X 249,7 MM X 247,1 MM, UTILIZADA EM ESCAVADEIRA COM APLICACAO EM MAQUINAS RODOVIARIAS.</text:p>
          </table:table-cell>
          <table:table-cell table:style-name="ce10"/>
          <table:table-cell table:style-name="ce9"/>
          <table:table-cell office:value-type="string" table:style-name="ce9">
            <text:p>30R117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78</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2025,2 MM X 199,9 MM X 125,0 MM, UTILIZADA EM CILINDRO HIDRAULICO DE ESCAVADEIRA, COM APLICACAO EM MAQUINAS RODOVIARIAS.</text:p>
          </table:table-cell>
          <table:table-cell table:style-name="ce10"/>
          <table:table-cell table:style-name="ce9"/>
          <table:table-cell office:value-type="string" table:style-name="ce9">
            <text:p>30R117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29</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DE 2018 MM X 181 MM X 120 MM, UTILIZADA COM O CILINDRO DE LANCA EM ESCAVADEIRA, COM APLICACAO EM MAQUINAS RODOVIARIAS.</text:p>
          </table:table-cell>
          <table:table-cell table:style-name="ce10"/>
          <table:table-cell table:style-name="ce9"/>
          <table:table-cell office:value-type="string" table:style-name="ce9">
            <text:p>30R119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0</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637,0 MM X 145,6 MM X 122,0 MM, UTILIZADA EM ESCAVADORA COM APLICACAO EM MAQUINAS RODOVIARIAS.</text:p>
          </table:table-cell>
          <table:table-cell table:style-name="ce10"/>
          <table:table-cell table:style-name="ce9"/>
          <table:table-cell office:value-type="string" table:style-name="ce9">
            <text:p>30R119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1</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935,7 MM X 256,4 MM X 108,0 MM, UTILIZADA EM BULLDOZER COM APLICACAO EM MAQUINAS RODOVIARIAS.</text:p>
          </table:table-cell>
          <table:table-cell table:style-name="ce10"/>
          <table:table-cell table:style-name="ce9"/>
          <table:table-cell office:value-type="string" table:style-name="ce9">
            <text:p>30R120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2874</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675,3 MM X 165,0 MM X 90,0 MM, UTILIZADA EM TRATOR DE RODAS COM APLICACAO EM MAQUINAS RODOVIARIAS.</text:p>
          </table:table-cell>
          <table:table-cell table:style-name="ce10"/>
          <table:table-cell table:style-name="ce9"/>
          <table:table-cell office:value-type="string" table:style-name="ce9">
            <text:p>30R120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2</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892,8 MM X 256,4 MM X 108 MM, UTILIZADA COM CILINDRO DE INCLINACAO EM ESCAVADEIRA, COM APLICACAO EM MAQUINAS RODOVIARIAS.</text:p>
          </table:table-cell>
          <table:table-cell table:style-name="ce10"/>
          <table:table-cell table:style-name="ce9"/>
          <table:table-cell office:value-type="string" table:style-name="ce9">
            <text:p>30R120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3</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DE 1927.0 MM X 180.0 MM X 140.0 MM, UTILIZADA EM ESCAVADEIRA COM APLICACAO EM MAQUINAS RODOVIARIAS.</text:p>
          </table:table-cell>
          <table:table-cell table:style-name="ce10"/>
          <table:table-cell table:style-name="ce9"/>
          <table:table-cell office:value-type="string" table:style-name="ce9">
            <text:p>30R126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4</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2093.0 MM X 240.0 MM X 150.0 MM, UTILIZADA EM ESCAVADEIRA COM APLICACAO EM MAQUINAS RODOVIARIAS.</text:p>
          </table:table-cell>
          <table:table-cell table:style-name="ce10"/>
          <table:table-cell table:style-name="ce9"/>
          <table:table-cell office:value-type="string" table:style-name="ce9">
            <text:p>30R127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5</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DE 2198,1 MM X 249,74 MM X 180 MM, UTILIZADA EM ESCAVADEIRA COM APLICACAO EM MAQUINAS RODOVIARIAS.</text:p>
          </table:table-cell>
          <table:table-cell table:style-name="ce10"/>
          <table:table-cell table:style-name="ce9"/>
          <table:table-cell office:value-type="string" table:style-name="ce9">
            <text:p>30R128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6</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DE 2455,87 MM X 268,5 MM X 200 MM, UTILIZADA EM ESCAVADEIRA COM APLICACAO EM MAQUINAS RODOVIARIAS.</text:p>
          </table:table-cell>
          <table:table-cell table:style-name="ce10"/>
          <table:table-cell table:style-name="ce9"/>
          <table:table-cell office:value-type="string" table:style-name="ce9">
            <text:p>30R128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7</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GERAIS DE 2139,2 MM X 148,6 MM X 125,5 MM, UTILIZADA EM BULLDOZER COM APLICACAO EM MAQUINAS RODOVIARIAS.</text:p>
          </table:table-cell>
          <table:table-cell table:style-name="ce10"/>
          <table:table-cell table:style-name="ce9"/>
          <table:table-cell office:value-type="string" table:style-name="ce9">
            <text:p>30R128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38</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DE 782,0 MM X 197,3 MM X 95,3 MM, UTILIZADA EM BULLDOZER COM APLICACAO EM MAQUINAS RODOVIARIAS.</text:p>
          </table:table-cell>
          <table:table-cell table:style-name="ce10"/>
          <table:table-cell table:style-name="ce9"/>
          <table:table-cell office:value-type="string" table:style-name="ce9">
            <text:p>30R129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52</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TOTAIS DE 868,0 MM X 140,0 MM X 109,4 MM, UTILIZADA EM CILINDRO HIDRAULICO APLICADO EM BULLDOZER, COM APLICACAO EM MAQUINAS RODOVIARIAS.</text:p>
          </table:table-cell>
          <table:table-cell table:style-name="ce10"/>
          <table:table-cell table:style-name="ce9"/>
          <table:table-cell office:value-type="string" table:style-name="ce9">
            <text:p>30R131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3</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561,0 MM X 226,0 MM X 160,0 MM, UTILIZADA EM CARREGADOR DE RODAS COM APLICACAO EM MAQUINAS RODOVIARIAS.</text:p>
          </table:table-cell>
          <table:table-cell table:style-name="ce10"/>
          <table:table-cell table:style-name="ce9"/>
          <table:table-cell office:value-type="string" table:style-name="ce9">
            <text:p>30R139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4</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DE 1196,0 MM X 194,3 MM X 118,7 MM, UTILIZADA EM CARREGADOR DE RODA COM APLICACAO EM MAQUINAS RODOVIARIAS.</text:p>
          </table:table-cell>
          <table:table-cell table:style-name="ce10"/>
          <table:table-cell table:style-name="ce9"/>
          <table:table-cell office:value-type="string" table:style-name="ce9">
            <text:p>30R140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6</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GERAIS DE 1180,0 MM X 161,5 MM X 85,3 MM, UTILIZADA EM COMPACTADOR COM APLICACAO EM MAQUINAS RODOVIARIAS.</text:p>
          </table:table-cell>
          <table:table-cell table:style-name="ce10"/>
          <table:table-cell table:style-name="ce9"/>
          <table:table-cell office:value-type="string" table:style-name="ce9">
            <text:p>30R142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7</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TOTAIS DE 1456,0 MM X 185,1 MM X 102,4 MM, UTILIZADA EM CILINDRO DO ELEVADOR DE TRATOR DE RODAS COM APLICACAO EM MAQUINAS RODOVIARIAS.</text:p>
          </table:table-cell>
          <table:table-cell table:style-name="ce10"/>
          <table:table-cell table:style-name="ce9"/>
          <table:table-cell office:value-type="string" table:style-name="ce9">
            <text:p>30R142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8</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147,0 MM X 183,8 MM X 101,2 MM, UTILIZADA EM COMPACTADOR DE ATERRO SANITARIO COM APLICACAO EM MAQUINAS RODOVIARIAS.</text:p>
          </table:table-cell>
          <table:table-cell table:style-name="ce10"/>
          <table:table-cell table:style-name="ce9"/>
          <table:table-cell office:value-type="string" table:style-name="ce9">
            <text:p>30R142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49</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617,3 MM X 167,3 MM X 92,3 MM, UTILIZADA EM TRATOR DE RODAS COM APLICACAO EM MAQUINAS RODOVIARIAS.</text:p>
          </table:table-cell>
          <table:table-cell table:style-name="ce10"/>
          <table:table-cell table:style-name="ce9"/>
          <table:table-cell office:value-type="string" table:style-name="ce9">
            <text:p>30R142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0</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456.0 MM X 185.1 MM X 102.4 MM, UTILIZADA EM TRATOR DE RODAS COM APLICACAO EM MAQUINAS RODOVIARIAS.</text:p>
          </table:table-cell>
          <table:table-cell table:style-name="ce10"/>
          <table:table-cell table:style-name="ce9"/>
          <table:table-cell office:value-type="string" table:style-name="ce9">
            <text:p>30R142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2</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DE 1147.0 MM X 183.8 MM X 102.8 MM, UTILIZADA EM TRATOR DE RODAS COM APLICACAO EM MAQUINAS RODOVIARIAS.</text:p>
          </table:table-cell>
          <table:table-cell table:style-name="ce10"/>
          <table:table-cell table:style-name="ce9"/>
          <table:table-cell office:value-type="string" table:style-name="ce9">
            <text:p>30R149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3</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651.3 MM X 167.3 MM X 92.3 MM, UTILIZADA EM TRATOR DE RODAS COM APLICACAO EM MAQUINAS RODOVIARIAS.</text:p>
          </table:table-cell>
          <table:table-cell table:style-name="ce10"/>
          <table:table-cell table:style-name="ce9"/>
          <table:table-cell office:value-type="string" table:style-name="ce9">
            <text:p>30R149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4</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TOTAIS DE 605.6 MM X 170.2 MM X 69 MM, UTILIZADA EM RASPADOR DE TRATOR DE RODAS COM APLICACAO EM MAQUINAS RODOVIARIAS.</text:p>
          </table:table-cell>
          <table:table-cell table:style-name="ce10"/>
          <table:table-cell table:style-name="ce9"/>
          <table:table-cell office:value-type="string" table:style-name="ce9">
            <text:p>30R152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5</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831 MM X 146 MM X 100 MM, UTILIZADA EM ESCAVADORA COM APLICACAO EM MAQUINAS RODOVIARIAS.</text:p>
          </table:table-cell>
          <table:table-cell table:style-name="ce10"/>
          <table:table-cell table:style-name="ce9"/>
          <table:table-cell office:value-type="string" table:style-name="ce9">
            <text:p>30R152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6</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682.9 MM X 130 MM X 100 MM, UTILIZADA EM ESCAVADEIRA COM APLICACAO EM MAQUINAS RODOVIARIAS.</text:p>
          </table:table-cell>
          <table:table-cell table:style-name="ce10"/>
          <table:table-cell table:style-name="ce9"/>
          <table:table-cell office:value-type="string" table:style-name="ce9">
            <text:p>30R152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7</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DE 1047 MM X 147,20 MM X 81,41 MM, UTILIZADA COM CILINDRO DE INCLINACAO EM CARREGADEIRA DE RODAS, COM APLICACAO EM MAQUINAS RODOVIARIAS.</text:p>
          </table:table-cell>
          <table:table-cell table:style-name="ce10"/>
          <table:table-cell table:style-name="ce9"/>
          <table:table-cell office:value-type="string" table:style-name="ce9">
            <text:p>30R162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58</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DE 1047 MM X 147,27 MM X 81,40 MM, UTILIZADA COM CILINDRO DE INCLINACAO EM CARREGADEIRA DE RODAS, COM APLICACAO EM MAQUINAS RODOVIARIAS.</text:p>
          </table:table-cell>
          <table:table-cell table:style-name="ce10"/>
          <table:table-cell table:style-name="ce9"/>
          <table:table-cell office:value-type="string" table:style-name="ce9">
            <text:p>30R163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60</text:p>
          </table:table-cell>
          <table:table-cell office:value-type="string" table:style-name="ce9">
            <text:p>Márcia</text:p>
          </table:table-cell>
          <table:table-cell office:value-type="string" table:style-name="ce9">
            <text:p>8412.90.80</text:p>
          </table:table-cell>
          <table:table-cell office:value-type="string" table:style-name="ce10">
            <text:p>HASTE, DE MATERIAL ACO COM DIMENSOES 1473.5MM X 265MM X 206MM, UTILIZADA EM CILINDRO HIDRAULICO COM APLICACAO EM MAQUINAS RODOVIARIAS.</text:p>
          </table:table-cell>
          <table:table-cell table:style-name="ce10"/>
          <table:table-cell table:style-name="ce9"/>
          <table:table-cell office:value-type="string" table:style-name="ce9">
            <text:p>30R173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61</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DE 1266 MM X 314,17 MM X 151 MM, UTILIZADA EM CARREGADEIRA DE RODAS COM APLICACAO EM MAQUINAS RODOVIARIAS.</text:p>
          </table:table-cell>
          <table:table-cell table:style-name="ce10"/>
          <table:table-cell table:style-name="ce9"/>
          <table:table-cell office:value-type="string" table:style-name="ce9">
            <text:p>30R173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62</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112 MM X 134,59 MM X 76 MM, UTILIZADA EM CARREGADEIRA DE RODAS COM APLICACAO EM MAQUINAS RODOVIARIAS.</text:p>
          </table:table-cell>
          <table:table-cell table:style-name="ce10"/>
          <table:table-cell table:style-name="ce9"/>
          <table:table-cell office:value-type="string" table:style-name="ce9">
            <text:p>30R174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63</text:p>
          </table:table-cell>
          <table:table-cell office:value-type="string" table:style-name="ce9">
            <text:p>Márcia</text:p>
          </table:table-cell>
          <table:table-cell office:value-type="string" table:style-name="ce9">
            <text:p>8412.90.80</text:p>
          </table:table-cell>
          <table:table-cell office:value-type="string" table:style-name="ce10">
            <text:p>HASTE DE ACO, COM DIMENSOES DE 1068,5 MM X 162 MM X 128 MM, UTILIZADA COM CILINDRO DE ELEVACAO EM CARREGADEIRA DE RODAS, COM APLICACAO EM MAQUINAS RODOVIARIAS.</text:p>
          </table:table-cell>
          <table:table-cell table:style-name="ce10"/>
          <table:table-cell table:style-name="ce9"/>
          <table:table-cell office:value-type="string" table:style-name="ce9">
            <text:p>30R174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064</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333,50 MM X 180 MM X 136 MM, UTILIZADA EM CARREGADEIRA DE RODAS COM APLICACAO EM MAQUINAS RODOVIARIAS.</text:p>
          </table:table-cell>
          <table:table-cell table:style-name="ce10"/>
          <table:table-cell table:style-name="ce9"/>
          <table:table-cell office:value-type="string" table:style-name="ce9">
            <text:p>30R175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33</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265,2 MM X 161 MM X 156 MM, UTILIZADA EM CARREGADEIRA DE RODAS COM APLICACAO EM MAQUINAS RODOVIARIAS.</text:p>
          </table:table-cell>
          <table:table-cell table:style-name="ce10"/>
          <table:table-cell table:style-name="ce9"/>
          <table:table-cell office:value-type="string" table:style-name="ce9">
            <text:p>30R175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47</text:p>
          </table:table-cell>
          <table:table-cell office:value-type="string" table:style-name="ce9">
            <text:p>Márcia</text:p>
          </table:table-cell>
          <table:table-cell office:value-type="string" table:style-name="ce9">
            <text:p>8412.90.80</text:p>
          </table:table-cell>
          <table:table-cell office:value-type="string" table:style-name="ce10">
            <text:p>HASTE DO CILINDRO, DE MATERIAL ACO, COM DIMENSOES 1077,7 MM X 154,5 MM X 120 MM, UTILIZADA EM CARREGADEIRA DE RODAS COM APLICACAO EM MAQUINAS RODOVIARIA.</text:p>
          </table:table-cell>
          <table:table-cell table:style-name="ce10"/>
          <table:table-cell table:style-name="ce9"/>
          <table:table-cell office:value-type="string" table:style-name="ce9">
            <text:p>30R175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780</text:p>
          </table:table-cell>
          <table:table-cell office:value-type="string" table:style-name="ce9">
            <text:p>Márcia</text:p>
          </table:table-cell>
          <table:table-cell office:value-type="string" table:style-name="ce9">
            <text:p>8412.90.80</text:p>
          </table:table-cell>
          <table:table-cell office:value-type="string" table:style-name="ce10">
            <text:p>CORPO DE CILINDRO HIDRAULICO, EM ACO E BORRACHA, COM DIMENSOES DE 425,96 MM X 343,49 MM X 144,97 MM, UTILIZADO PARA ABRIGAR O PISTAO EM BULLDOZER, COM APLICACAO EM MAQUINAS RODOVIARIAS.</text:p>
          </table:table-cell>
          <table:table-cell table:style-name="ce10"/>
          <table:table-cell table:style-name="ce9"/>
          <table:table-cell office:value-type="string" table:style-name="ce9">
            <text:p>30R180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56</text:p>
          </table:table-cell>
          <table:table-cell office:value-type="string" table:style-name="ce9">
            <text:p>Márcia</text:p>
          </table:table-cell>
          <table:table-cell office:value-type="string" table:style-name="ce9">
            <text:p>8412.90.80</text:p>
          </table:table-cell>
          <table:table-cell office:value-type="string" table:style-name="ce10">
            <text:p>CABECOTE DE CILINDRO, DE MATERIAL FERRO FUNDIDO, COM DIMENSOES 366MM X 267MM X 219.3MM, UTILIZADA EM GRUPO GERADOR.</text:p>
          </table:table-cell>
          <table:table-cell table:style-name="ce10"/>
          <table:table-cell table:style-name="ce9"/>
          <table:table-cell office:value-type="string" table:style-name="ce9">
            <text:p>30R188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94</text:p>
          </table:table-cell>
          <table:table-cell office:value-type="string" table:style-name="ce9">
            <text:p>Márcia</text:p>
          </table:table-cell>
          <table:table-cell office:value-type="string" table:style-name="ce9">
            <text:p>8412.90.90</text:p>
          </table:table-cell>
          <table:table-cell office:value-type="string" table:style-name="ce10">
            <text:p>HASTE DO CILINDRO, DE MATERIAL ACO, COM DIMENSOES 1339 MM X 140,9 MM X 80 MM, UTILIZADA EM ESCAVADEIRA COM APLICACAO EM MAQUINAS RODOVIARIAS.</text:p>
          </table:table-cell>
          <table:table-cell table:style-name="ce10"/>
          <table:table-cell table:style-name="ce9"/>
          <table:table-cell office:value-type="string" table:style-name="ce9">
            <text:p>30R152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6297</text:p>
          </table:table-cell>
          <table:table-cell office:value-type="string" table:style-name="ce9">
            <text:p>Márcia</text:p>
          </table:table-cell>
          <table:table-cell office:value-type="string" table:style-name="ce9">
            <text:p>8413.30.90</text:p>
          </table:table-cell>
          <table:table-cell office:value-type="string" table:style-name="ce10">
            <text:p>BOMBA DO LIQUIDO DE ARREFECIMENTO DO MOTOR, FABRICADA EM BORRACHA, ACO, FUNDICAO DE FERRO DUCTIL, FUNDICAO DE FERRO CINZENTO E ALUMINIO, COM DIMENSOES DE 228,31 MM X 226,07 MM X 177,75 MM, UTILIZADA EM BULLDOZER, COM APLICACAO EM MAQUINAS RODOVIARIAS.</text:p>
          </table:table-cell>
          <table:table-cell table:style-name="ce10"/>
          <table:table-cell table:style-name="ce9"/>
          <table:table-cell office:value-type="string" table:style-name="ce9">
            <text:p>20R889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0615</text:p>
          </table:table-cell>
          <table:table-cell office:value-type="string" table:style-name="ce9">
            <text:p>Nelson</text:p>
          </table:table-cell>
          <table:table-cell office:value-type="string" table:style-name="ce9">
            <text:p>8413.50.10</text:p>
          </table:table-cell>
          <table:table-cell office:value-type="string" table:style-name="ce10">
            <text:p>Bomba hidráulica de pistão de deslocamento variável, sem motor elétrico, vazão nominal 118 L/min, potência aproximada 39,6 kW, composta por corpo de bomba, eixo de acionamento, pistões internos, placas de distribuição e vedações, fornecida montada para instalação. Aplicada em sistema hidráulico auxiliar de escavadeira de grande porte (100–120 toneladas), utilizada para acionamento de ventiladores hidráulicos e circuitos auxiliares com fornecimento contínuo e controlado de fluxo de óleo hidráulico.</text:p>
          </table:table-cell>
          <table:table-cell table:style-name="ce10"/>
          <table:table-cell table:style-name="ce9"/>
          <table:table-cell office:value-type="string" table:style-name="ce9">
            <text:p>K3V63S-104L-1F29</text:p>
          </table:table-cell>
          <table:table-cell office:value-type="string" table:style-name="ce10">
            <text:p>ZAMINE SERVIC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343</text:p>
          </table:table-cell>
          <table:table-cell office:value-type="string" table:style-name="ce9">
            <text:p>Márcia</text:p>
          </table:table-cell>
          <table:table-cell office:value-type="string" table:style-name="ce9">
            <text:p>8413.60.11</text:p>
          </table:table-cell>
          <table:table-cell office:value-type="string" table:style-name="ce10">
            <text:p>CONJUNTO DE REPARO DO MOTOR, CONTENDO BOMBA VOLUMETRICA ROTATIVA DE ENGRENAGENS, SEM DISPOSITIVO MEDIDOR, SEM MOTOR INCORPORADO, BOMBA DE AGUA, PACOTE DE CILINDROS, DE MATERIAL ACO, COM DIMENSAO DE 1308,1MM X 685,8MM X 1092,2MM. COM PESO DE 458,136KG. UTILIZADO EM MOTOR CICLO DIESEL MODELO C15. COM APLICACAO EM CAMINHAO.</text:p>
          </table:table-cell>
          <table:table-cell table:style-name="ce10"/>
          <table:table-cell table:style-name="ce9"/>
          <table:table-cell office:value-type="string" table:style-name="ce9">
            <text:p>20R741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356</text:p>
          </table:table-cell>
          <table:table-cell office:value-type="string" table:style-name="ce9">
            <text:p>Márcia</text:p>
          </table:table-cell>
          <table:table-cell office:value-type="string" table:style-name="ce9">
            <text:p>8413.60.11</text:p>
          </table:table-cell>
          <table:table-cell office:value-type="string" table:style-name="ce10">
            <text:p>CONJUNTO DE REPARO DO MOTOR, CONTENDO BOMBA VOLUMETRICA ROTATIVA DE ENGRENAGENS, SEM DISPOSITIVO MEDIDOR, SEM MOTOR INCORPORADO, BOMBA DE AGUA, PACOTE DE CILINDROS, DE MATERIAL ACO, COM DIMENSAO DE 1435,1MM X 723,9MM X 1093,3MM. COM PESO DE 478,094KG. UTILIZADO EM MOTOR DIESEL MODELO C15. COM APLICACAO EM CAMINHAO.</text:p>
          </table:table-cell>
          <table:table-cell table:style-name="ce10"/>
          <table:table-cell table:style-name="ce9"/>
          <table:table-cell office:value-type="string" table:style-name="ce9">
            <text:p>20R7412</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376</text:p>
          </table:table-cell>
          <table:table-cell office:value-type="string" table:style-name="ce9">
            <text:p>Márcia</text:p>
          </table:table-cell>
          <table:table-cell office:value-type="string" table:style-name="ce9">
            <text:p>8413.60.11</text:p>
          </table:table-cell>
          <table:table-cell office:value-type="string" table:style-name="ce10">
            <text:p>CONJUNTO DE REPARO DO MOTOR, CONTENDO BOMBA VOLUMETRICA ROTATIVA DE ENGRENAGENS, SEM DISPOSITIVO MEDIDOR, SEM MOTOR INCORPORADO, BOMBA DE AGUA, PACOTE DE CILINDROS, DE MATERIAL ACO, COM DIMENSAO DE 1436,2MM X 724MM X 1094,4MM. COM PESO DE 455,414KG. UTILIZADO EM MOTOR CICLO DIESEL MODELO C15. COM APLICACAO EM CAMINHAO.</text:p>
          </table:table-cell>
          <table:table-cell table:style-name="ce10"/>
          <table:table-cell table:style-name="ce9"/>
          <table:table-cell office:value-type="string" table:style-name="ce9">
            <text:p>20R7413</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467</text:p>
          </table:table-cell>
          <table:table-cell office:value-type="string" table:style-name="ce9">
            <text:p>Márcia</text:p>
          </table:table-cell>
          <table:table-cell office:value-type="string" table:style-name="ce9">
            <text:p>8413.60.90</text:p>
          </table:table-cell>
          <table:table-cell office:value-type="string" table:style-name="ce10">
            <text:p>BOMBA VOLUMETRICA ROTATIVA, DE VAZAO IGUAL A 1000 L/M, FABRICADA EM ACO, FERRO FUNDIDO CINZENTO, BORRACHA, LATAO, ACO INOXIDAVEL E BRONZE, COM DIMENSOES DE 1012,8 MM X 887,1 MM X 323,1 MM, UTILIZADA EM MOTOR MARITIMO DE IGNICAO POR COMPRESSAO.</text:p>
          </table:table-cell>
          <table:table-cell table:style-name="ce10"/>
          <table:table-cell table:style-name="ce9"/>
          <table:table-cell office:value-type="string" table:style-name="ce9">
            <text:p>30R1361</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523</text:p>
          </table:table-cell>
          <table:table-cell office:value-type="string" table:style-name="ce9">
            <text:p>Márcia</text:p>
          </table:table-cell>
          <table:table-cell office:value-type="string" table:style-name="ce9">
            <text:p>8414.80.21</text:p>
          </table:table-cell>
          <table:table-cell office:value-type="string" table:style-name="ce10">
            <text:p>TURBOALIMENTADOR DE AR PARA MOTORES DO CICLO DIESEL, COM ACIONAMENTO PELOS GASES DO ESCAPAMENTO, MODELO GTB4502L. DE MATERIAL ACO FUNDIDO. COM DIMENSOES DE 414,02MM X 366,39MM X 432,43MM. COM PESO DE 26,31KG. UTILIZADO EM CARREGADEIRA DE RODAS, MODELO 988K. COM APLICACAO EM MAQUINAS RODOVIARIAS.</text:p>
          </table:table-cell>
          <table:table-cell table:style-name="ce10"/>
          <table:table-cell table:style-name="ce9"/>
          <table:table-cell office:value-type="string" table:style-name="ce9">
            <text:p>20R387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541</text:p>
          </table:table-cell>
          <table:table-cell office:value-type="string" table:style-name="ce9">
            <text:p>Márcia</text:p>
          </table:table-cell>
          <table:table-cell office:value-type="string" table:style-name="ce9">
            <text:p>8414.80.21</text:p>
          </table:table-cell>
          <table:table-cell office:value-type="string" table:style-name="ce10">
            <text:p>TURBOALIMENTADOR DE AR PARA MOTORES DO CICLO DIESEL, COM ACIONAMENTO PELOS GASES DO ESCAPAMENTO, MODELO GTB4502L. DE MATERIAL FERRO FUNDIDO. COM DIMENSOES DE 416,04MM X 368,41MM X 435,44MM. COM PESO DE 28,57KG. UTILIZADO EM ESCAVADEIRA, MODELO 772. COM APLICACAO EM MAQUINAS RODOVIARIAS.</text:p>
          </table:table-cell>
          <table:table-cell table:style-name="ce10"/>
          <table:table-cell table:style-name="ce9"/>
          <table:table-cell office:value-type="string" table:style-name="ce9">
            <text:p>20R387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486</text:p>
          </table:table-cell>
          <table:table-cell office:value-type="string" table:style-name="ce9">
            <text:p>Márcia</text:p>
          </table:table-cell>
          <table:table-cell office:value-type="string" table:style-name="ce9">
            <text:p>8414.90.39</text:p>
          </table:table-cell>
          <table:table-cell office:value-type="string" table:style-name="ce10">
            <text:p>CARTUCHO DO TURBOCOMPRESSOR, COM DIMENSOES 199,36MMX198,83MMX100,29MM, UTILIZADO EM MOTOR DE IGNICAO POR COMPRESSAO.</text:p>
          </table:table-cell>
          <table:table-cell table:style-name="ce10"/>
          <table:table-cell table:style-name="ce9"/>
          <table:table-cell office:value-type="string" table:style-name="ce9">
            <text:p>0R7249</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446</text:p>
          </table:table-cell>
          <table:table-cell office:value-type="string" table:style-name="ce9">
            <text:p>Katarina</text:p>
          </table:table-cell>
          <table:table-cell office:value-type="string" table:style-name="ce9">
            <text:p>8419.89.99</text:p>
          </table:table-cell>
          <table:table-cell office:value-type="string" table:style-name="ce10">
            <text:p>TORRE ALPINA DE RESFRIAMENTO DE ÁGUA INDUSTRIAL POR CONVECÇÃO DE AR EM SISTEMA ABERTO, <text:s/>EM FORMATO DE TORRE ALPINA, COM CAPACIDADE TÉRMICA DE APROXIMADAMENTE 350 A 400 TR (TONELADAS DE REFRIGERAÇÃO), COM VAZÃO DE ÁGUA DE APROXIMADAMENTE 120 A 150 M3/H, PARA TEMPERATURA DE ENTRADA DE APROXIMADAMENTE 37 °C E DE SAÍDA DE APROXIMADAMENTE 27 °C (DIFERENÇA TÉRMICA APROXIMADAMENTE 10 °C). COMPOSTA POR: SISTEMA EM FORMATO DE COLMEIA PARA O ENCHIMENTO DE PVC, ELIMINADOR DE GOTÍCULAS, VENTILADORES AXIAIS, COM PÁS EM POLIAMIDA REFORÇADA COM FIBRA DE VIDRO, TRANSMISSÃO COM ACOPLAMENTO DIRETO, MOTOR ELÉTRICO TRIFÁSICO, SISTEMA DE DISTRIBUIÇÃO DE SPRAY COM BICOS FIXOS, E CONEXÕES HIDRÁULICAS // CARACTERÍSTICAS CONSTRUTIVAS = TIPO: CONTRA FLUXO (COUNTERFLOW), ESTRUTURA: FIBRA DE VIDRO (PRFV) COM PROTEÇÃO UV, MONOBLOCO, REVESTIMENTO:COAT GEL ISOFTÁLICO INDUSTRIAL, ENCHIMENTO: PVC COLMEIA, TIPO FILME, DE ALTA EFICIÊNCIA TÉRMICA, ELIMINADOR DE GOTÍCULAS: PVC, EFICIgt, 99%, VENTILADORES: AXIAIS, COM PÁS EM POLIAMIDA REFORÇADA COM FIBRA DE VIDRO, TRANSMISSÃO: ACOPLAMENTO DIRETO, MOTOR ELÉTRICO: TRIFÁSICO IP55, 4/6 POLOS, 220/380 V, SISTEMA DE DISTRIBUIÇÃO: SPRAY COM BICOS FIXOS, CONEXÕES HIDRÁULICAS: ENTRADA DN100 / SAÍDA DN150 (FLANGEADAS).</text:p>
          </table:table-cell>
          <table:table-cell table:style-name="ce10"/>
          <table:table-cell table:style-name="ce9"/>
          <table:table-cell office:value-type="string" table:style-name="ce9">
            <text:p>202-SG</text:p>
          </table:table-cell>
          <table:table-cell office:value-type="string" table:style-name="ce10">
            <text:p>PLASTICOS DO PARAN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721</text:p>
          </table:table-cell>
          <table:table-cell office:value-type="string" table:style-name="ce9">
            <text:p>Nelson</text:p>
          </table:table-cell>
          <table:table-cell office:value-type="string" table:style-name="ce9">
            <text:p>8421.29.90</text:p>
          </table:table-cell>
          <table:table-cell office:value-type="string" table:style-name="ce10">
            <text:p>Trocador de ions, projetada para regenerar passivações de Cr-III contaminadas com zinco e ferro através de uma unidade de troca iônica consistindo em: 01 coluna para a resina de troca iônica granulada, 07 bombas de diafragma pneumática, 10 válvulas de diafragma, 10 válvulas solenoides, 03 válvulas de alívio de pressão, 09 visores de nível para inspeção do processo, 06 unidades de serviço de ar comprimido, 04 controles de fluxo, 05 controles de fluxo de ar, 12 medidores de pH, 11 racks de aço, 02gabinetes elétrico com painel sensível ao toque, 01 tanque de armazenamento para química de regeneração.</text:p>
          </table:table-cell>
          <table:table-cell table:style-name="ce10"/>
          <table:table-cell table:style-name="ce9"/>
          <table:table-cell office:value-type="string" table:style-name="ce9">
            <text:p>TRICOTECT TRT 200</text:p>
          </table:table-cell>
          <table:table-cell office:value-type="string" table:style-name="ce10">
            <text:p>ATOTECH DO BRASIL GALVANOTECN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9778</text:p>
          </table:table-cell>
          <table:table-cell office:value-type="string" table:style-name="ce9">
            <text:p>Katarina</text:p>
          </table:table-cell>
          <table:table-cell office:value-type="string" table:style-name="ce9">
            <text:p>8428.39.10</text:p>
          </table:table-cell>
          <table:table-cell office:value-type="string" table:style-name="ce10">
            <text:p>Máquina para montagem de corrente de motosserra, um sistema de montagem automatizado com dois decks (1º e 2º), utilizado para posicionar e fixar rebites em componentes por meio de rolos giratórios (spin rolls), utiliza um mecanismo chamado Ferguson drive para controlar o movimento de indexação (avanço) das correntes de transporte e sincronização dos decks, ou seja, este mecanismo garante o transporte, de ação contínua, para mercadorias de correntes. Possui quatro cabeçotes de rebitagem e controles gerais da máquina sendo, pneumáticos, hidraulicos e elétricos. Esta máquina será utilizada para montagem de corrente de passo 404” (10,26mm), e velocidade de produção de 4,46m/min. Tensão de trabalho 480V - Dimensões máquina montada aprox.: 20ft 7in.</text:p>
          </table:table-cell>
          <table:table-cell table:style-name="ce10"/>
          <table:table-cell table:style-name="ce9"/>
          <table:table-cell office:value-type="string" table:style-name="ce9">
            <text:p>Multimatic 54</text:p>
          </table:table-cell>
          <table:table-cell office:value-type="string" table:style-name="ce10">
            <text:p>OREGON TOOL INDUSTRIA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8458</text:p>
          </table:table-cell>
          <table:table-cell office:value-type="string" table:style-name="ce9">
            <text:p>Nelson</text:p>
          </table:table-cell>
          <table:table-cell office:value-type="string" table:style-name="ce9">
            <text:p>8428.39.20</text:p>
          </table:table-cell>
          <table:table-cell office:value-type="string" table:style-name="ce10">
            <text:p>ESTEIRA DE TRANSPORTE MODULAR ARTICULADA, DE AÇÃO CONTÍNUA, PARA MOVIMENTAÇÃO DE MERCADORIAS. CONSTRUÍDA EM MÓDULOS DE PLÁSTICO DE ALTA RESISTÊNCIA MECÂNICA (POLICARBONATO) NA COR PRETA. COMPRIMENTO TOTAL DE 3500 MM, LARGURA DE 55 MM E ALTURA DE 25 MM. FUNÇÃO E APLICAÇÃO: COMPONENTE PRINCIPAL DA ESTEIRA DE ALIMENTAÇÃO DESENVOLVIDA PARA UMA MÁQUINA DE MONTAGEM DE CÂMARAS. UTILIZADA PARA TRANSPORTAR PEÇAS (PRODUTOS/MERCADORIAS) DE FORMA CONTÍNUA E AUTOMATIZADA NA LINHA DE PRODUÇÃO, OTIMIZANDO PROCESSOS E AUMENTANDO A PRODUTIVIDADE INDUSTRIAL<text:s/></text:p>
          </table:table-cell>
          <table:table-cell table:style-name="ce10"/>
          <table:table-cell table:style-name="ce9"/>
          <table:table-cell office:value-type="string" table:style-name="ce9">
            <text:p>AM204104</text:p>
          </table:table-cell>
          <table:table-cell office:value-type="string" table:style-name="ce10">
            <text:p>SABAF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3821</text:p>
          </table:table-cell>
          <table:table-cell office:value-type="string" table:style-name="ce9">
            <text:p>Nelson</text:p>
          </table:table-cell>
          <table:table-cell office:value-type="string" table:style-name="ce9">
            <text:p>8433.59.90</text:p>
          </table:table-cell>
          <table:table-cell office:value-type="string" table:style-name="ce10">
            <text:p>MAQUINA FORRAGEIRA AUTOPROPELIDA, COM MOTOR A DIESEL DE COMBUSTAO INTERNA (COMPRESSAO) DE 286KW, EQUIPADA COM PLATAFORMA DE CORTE, COM PECAS E ACESSORIOS QUE NORMALMENTE ACOMPANHAM A MAQUINA, FAZENDO PARTE INTEGRANTE DA MESMA, COMPLETA, PARA USO AGRICOLA, USADA.</text:p>
          </table:table-cell>
          <table:table-cell table:style-name="ce10"/>
          <table:table-cell table:style-name="ce9"/>
          <table:table-cell office:value-type="string" table:style-name="ce9">
            <text:p>JAGUAR 850 286KW</text:p>
          </table:table-cell>
          <table:table-cell office:value-type="string" table:style-name="ce10">
            <text:p>ROHR MAQUIN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171</text:p>
          </table:table-cell>
          <table:table-cell office:value-type="string" table:style-name="ce9">
            <text:p>Nelson</text:p>
          </table:table-cell>
          <table:table-cell office:value-type="string" table:style-name="ce9">
            <text:p>8438.60.00</text:p>
          </table:table-cell>
          <table:table-cell office:value-type="string" table:style-name="ce10">
            <text:p>Máquina industrial usada para processamento de frutas e produtos hortícolas, destinada especificamente ao descaroçamento, enchimento e recheio de azeitonas, composta por sistema mecânico e automático de alimentação, posicionamento, perfuração, extração de caroço e inserção de recheios diversos. Equipamento projetado para operação contínua em ambiente industrial de processamento de alimentos, com capacidade de produção compatível com linhas industriais, dotado de componentes mecânicos, elétricos e de controle destinados exclusivamente ao preparo e transformação de frutas, sem função de embalagem, rotulagem ou acondicionamento final. Aplicação voltada ao processamento industrial de azeitonas para fins alimentícios.</text:p>
          </table:table-cell>
          <table:table-cell table:style-name="ce10"/>
          <table:table-cell table:style-name="ce9"/>
          <table:table-cell office:value-type="string" table:style-name="ce9">
            <text:p>MC76</text:p>
          </table:table-cell>
          <table:table-cell office:value-type="string" table:style-name="ce10">
            <text:p>VALE FERTIL INDUSTRIAS ALIMENTIC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9004</text:p>
          </table:table-cell>
          <table:table-cell office:value-type="string" table:style-name="ce9">
            <text:p>Nelson</text:p>
          </table:table-cell>
          <table:table-cell office:value-type="string" table:style-name="ce9">
            <text:p>8441.80.00</text:p>
          </table:table-cell>
          <table:table-cell office:value-type="string" table:style-name="ce10">
            <text:p>MÁQUINA AUTOMÁTICA PARA APLICAÇÃO DE CORTE E VINCO DE PAPÉIS DIVERSOS EM GRANDES FORMATOS, 1.200 MM × 1.700 MM (1,20 × 1,70 M) , ATUANDO POR MEIO DE SISTEMA ROTATIVO POR CILINDROS MAGNÉTICOS, CAPAZES DE PROCESSAR PAPÉIS DE ESPESSURA DE 0,2 A 7MM, AJUSTE MICROMÉTRICO DE PRESSÃO, UNIDADE DE DESTAQUE (BLANKING UNIT), UNIDADE DE REMOÇÃO DE REFILE (STRIPPING UNIT)</text:p>
          </table:table-cell>
          <table:table-cell table:style-name="ce10"/>
          <table:table-cell table:style-name="ce9"/>
          <table:table-cell office:value-type="string" table:style-name="ce9">
            <text:p>YT-SA1700S</text:p>
          </table:table-cell>
          <table:table-cell office:value-type="string" table:style-name="ce10">
            <text:p>MAVIMIX ADESIVOS DECORATIV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491</text:p>
          </table:table-cell>
          <table:table-cell office:value-type="string" table:style-name="ce9">
            <text:p>Katarina</text:p>
          </table:table-cell>
          <table:table-cell office:value-type="string" table:style-name="ce9">
            <text:p>8445.40.11</text:p>
          </table:table-cell>
          <table:table-cell office:value-type="string" table:style-name="ce10">
            <text:p>MÁQUINA BOBINADEIRA DE FIOS TÊXTEIS, PARA FIOS DE POLIPROPILENO (PP), POLIAMIDA (PA) E POLIÉSTER (PET), APLICÁVEL A FIBRAS MONOFILAMENTO E MULTIFILAMENTO, <text:s/>TIPO DE MONTAGEM: RACKS DE AÇO, 9 COM 12 BOBINADEIRAS CADA, 1 COM 8 BOBINADEIRA, 1 COM 4 BOBINADEIRAS, TOTAL 120 BOBINADEIRAS, AUTOMÁTICA, <text:s/>FIBRAS ÓPTICAS E FIOS CONDUTORES LEVES, BEM COMO RÁFIA PARA BIG BAGS OU TECIDOS PLANOS, COM VELOCIDADE DE BOBINAMENTO DE ATÉ 274 M/MIN. COMPOSTA POR 11 CONJUNTOS ( SENDO ELES: SPINDLE ( EIXO BOBINADOR), CAMBOX ( CÂMBIO), ROLL-BAIL, ESTRUTURA, CONTOLE ELÉTRICO, SISTEMA DE PROTEÇÃO, COMRESSOR, PISTOLA). AUTOMÁTICOS, COM CONTROLE DE VELOCIDADE, CONTROLE DE TENSÃO, MECANISMO DE FRENAGEM, EIXO BOBINADOR, CÂMBIO, SISTEMA DE PRESSÃO, CONTROLE ELÉTRICO, SISTEMA DE PROTEÇÃO, COMPRESSOR E PISTOLA DE AR.CARACTERISTIAS TECNICAS = ESTRUTURA: ROBUSTA, EM AÇO COM PUNTURA INDUSTRIAL, POSTES: CONFIGURAÇÕES DE 4 ATÉ 12 SPINDLES (POSTOS) POR UNIDADE. TAMANHO DO TUBO: DI (APROXIMADAMENTE 82 MM). LARGURA DE TRANSLAÇÃO: 12 (304 MM). VELOCIDADE DE BOBINAGEM: DE 228 A 274 M/MIN. TIPO DE MOTOR: MOTORES AC DE 1/2 HP A 1 HP (EX.: DAYTON DC 240 V). CONTROLE DE VELOCIDADE: DRIVE SCR COM VELOCIDADE VARIÁVEL. CONTROLE DE TENSÃO: ELETRÔNICO, COM AJUSTE CONFORME O TIPO DE FIO. MECANISMO DE FRENAGEM: ROLL-BAIL COM SISTEMA DE MOLAS E FRICÇÃO AMORTECIDA. ACIONAMENTO: POR CORREIA E POLIA, COM ACOPLAMENTO AO SPINDLE.</text:p>
          </table:table-cell>
          <table:table-cell table:style-name="ce10"/>
          <table:table-cell table:style-name="ce9"/>
          <table:table-cell office:value-type="string" table:style-name="ce9">
            <text:p>959</text:p>
          </table:table-cell>
          <table:table-cell office:value-type="string" table:style-name="ce10">
            <text:p>PLASTICOS DO PARAN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6861</text:p>
          </table:table-cell>
          <table:table-cell office:value-type="string" table:style-name="ce9">
            <text:p>Katarina</text:p>
          </table:table-cell>
          <table:table-cell office:value-type="string" table:style-name="ce9">
            <text:p>8446.30.40</text:p>
          </table:table-cell>
          <table:table-cell office:value-type="string" table:style-name="ce10">
            <text:p>MAQUINAS USADAS, SENDO TEARES DE TECIDOS FELPUDOS (TOALHAS), DE PINÇAS COMPLETOS COM SEUS ACESSORIOS PARA PLENO FUNCIONAMENTO. MAQUINAS NÃO EMBALADAS, SENDO APENAS FIXAS AO CONTENTOR. ACESSORIOS: OITO (08) CORES NA TRAMA, EQUIPADA COM MAQUINETA ELETRONICA STAUBLI S3020, COM CATORZE (14) LIÇOS, QUATRO (04) ALIMENTADORES ROY LUNA X3, DOIS (02) CILINDROS SUPERIORES DO TEAR PARA 260CM DE LARGURA, DOIS (02) CILINDROS INFERIORES DO TEAR PARA 260CM DE LARGURA, DOIS (02) CILINDROS DO TEAR PARA 260CM DE LARGURA, 5000 LAMELAS. <text:s/>OPERAÇÃO: Máquinas que funcionam por meios eletrônicos, de forma rotativa, a fim de produzir tecidos planos felpudos (toalhas), teares destinados à fabricação dos tecidos de urdidura e de trama a partir de fios de matérias têxteis, possui dispositivo de comando dos fios de urdidura, Maquineta Staubli S302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table:style-name="ce10"/>
          <table:table-cell table:style-name="ce9"/>
          <table:table-cell office:value-type="string" table:style-name="ce9">
            <text:p>TERRY R9500</text:p>
          </table:table-cell>
          <table:table-cell office:value-type="string" table:style-name="ce10">
            <text:p>UPPER TRADE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989</text:p>
          </table:table-cell>
          <table:table-cell office:value-type="string" table:style-name="ce9">
            <text:p>Nelson</text:p>
          </table:table-cell>
          <table:table-cell office:value-type="string" table:style-name="ce9">
            <text:p>8452.21.90</text:p>
          </table:table-cell>
          <table:table-cell office:value-type="string" table:style-name="ce10">
            <text:p>MAQUINA DE COSTURA AUTOMATICA COM FERRAMENTAS DE FIXACAO INCLUIDAS. ÁREA DE COSTURA: 700 X 400 MM, VELOCIDADE DE COSTURA: 2. 700 PONTOS/MIN, COMPRIMENTO DO PONTO: 3 MM</text:p>
          </table:table-cell>
          <table:table-cell table:style-name="ce10"/>
          <table:table-cell table:style-name="ce9"/>
          <table:table-cell office:value-type="string" table:style-name="ce9">
            <text:p>EQ000073</text:p>
          </table:table-cell>
          <table:table-cell office:value-type="string" table:style-name="ce10">
            <text:p>PROTECOP EQUIPAMENTOS DE SEGURANC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1469</text:p>
          </table:table-cell>
          <table:table-cell office:value-type="string" table:style-name="ce9">
            <text:p>Katarina</text:p>
          </table:table-cell>
          <table:table-cell office:value-type="string" table:style-name="ce9">
            <text:p>8458.19.90</text:p>
          </table:table-cell>
          <table:table-cell office:value-type="string" table:style-name="ce10">
            <text:p>Torno mecânico de precisão, usado, tipo horizontal, marca SCHAUBLIN, modelo 102, origem Suíça, ano de fabricação 1978, número de série 210778. Equipamento de operação manual, destinado à usinagem mecânica por torneamento de peças metálicas de pequeno porte. Construção em ferro fundido, equipado com cabeçote com eixo padrão W20, sistema de transmissão por polias e correia, carro transversal, carro superior (compound/top slide) e contraponto completo. Acompanha motor elétrico, controlador de velocidade vetorial AV750 com parada de emergência, e acessórios, incluindo: jogo de pinças Schaublin padrão W20 (aprox. 15 a 20 unidades), mandril adicional de 3 castanhas, mandril Jacobs, porta-ferramentas, conjunto de engrenagens, placa frontal / flange de fixação, apoio de centragem, haste de batente longitudinal e demais buchas, adaptadores e ferramentas auxiliares, por isso muito utilizado na fabricação de peças para relojoaria mecânica.</text:p>
          </table:table-cell>
          <table:table-cell table:style-name="ce10"/>
          <table:table-cell table:style-name="ce9"/>
          <table:table-cell office:value-type="string" table:style-name="ce9">
            <text:p>102</text:p>
          </table:table-cell>
          <table:table-cell office:value-type="string" table:style-name="ce10">
            <text:p>STATERA WATCH C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350</text:p>
          </table:table-cell>
          <table:table-cell office:value-type="string" table:style-name="ce9">
            <text:p>Gláucia</text:p>
          </table:table-cell>
          <table:table-cell office:value-type="string" table:style-name="ce9">
            <text:p>8458.91.00</text:p>
          </table:table-cell>
          <table:table-cell office:value-type="string" table:style-name="ce10">
            <text:p>MÁQUINA-FERRAMENTA CNC DO TIPO CENTRADORA, UTILIZADA PARA USINAGEM PARALELA E ACABAMENTO DE EIXOS METÁLICOS, COM DESIGN MODULAR, SISTEMA DE COLETA WEISSER E DISPOSITIVO DE FIXAÇÃO CENTRAL, POSSUI TORRE DE DISCO OU COROA FIXA ASSOCIADA A TORRE MÓVEL, PERMITINDO A USINAGEM SIMULTÂNEA EM AMBAS AS EXTREMIDADES DA PEÇA, COM OPERAÇÕES DE TORNEAMENTO, FRESAMENTO, PERFURAÇÃO E MANDRILHAMENTO PROFUNDO, POR MEIO DE FERRAMENTAS ACIONADAS, EQUIPADA COM COMANDO CNC INTEGRADO COM ÁREA DE TRABALHO DE 250 E 1900 MM, POTÊNCIA DE AVANÇO DE 5 KN NOS EIXOS X E Z E DE 12 KN NO EIXO X2, VELOCIDADE DE CORTE DE 50 M/MIN NO PLANO XZ E DUPLO CABEÇOTE PORTA-FERRAMENTAS ACIONADAS, SISTEMA DE FIXAÇÃO CENTRAL E COMPOSTO POR SUPORTE MÓVEL E GRAMPOS CENTRALIZADOS ROBUSTOS, DESTINADOS A COLETA, POSICIONAMENTO E FIXAÇÃO DE EIXOS, COM SISTEMA DE CARREGAMENTO AUTOMÁTICO INTEGRADO AO PROCESSO PRODUTIVO.</text:p>
          </table:table-cell>
          <table:table-cell table:style-name="ce10"/>
          <table:table-cell table:style-name="ce9"/>
          <table:table-cell office:value-type="string" table:style-name="ce9">
            <text:p>UNIVERTOR AE 650L_</text:p>
          </table:table-cell>
          <table:table-cell office:value-type="string" table:style-name="ce10">
            <text:p>ZF AUTOMOTIV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1464</text:p>
          </table:table-cell>
          <table:table-cell office:value-type="string" table:style-name="ce9">
            <text:p>Katarina</text:p>
          </table:table-cell>
          <table:table-cell office:value-type="string" table:style-name="ce9">
            <text:p>8459.69.00</text:p>
          </table:table-cell>
          <table:table-cell office:value-type="string" table:style-name="ce10">
            <text:p>Fresadora mecânica de precisão, tipo vertical e horizontal, marca ACIERA, modelo F1, origem Suíça. Equipamento destinado à usinagem mecânica de precisão, operado manualmente, utilizado para operações de fresamento em peças metálicas de pequeno porte. Possui estrutura em ferro fundido, mesa de precisão, cabeçote manual, sistema de avanço mecânico e portaferramentas compatível com pinças padrão W12. Aplicação industrial voltada à microusinagem, fabricação de componentes técnicos, dispositivos de precisão e peças mecânicas de alta exatidão dimensional, por isso muito utilizado na fabricação de peças para relojoaria mecânica.</text:p>
          </table:table-cell>
          <table:table-cell table:style-name="ce10"/>
          <table:table-cell table:style-name="ce9"/>
          <table:table-cell office:value-type="string" table:style-name="ce9">
            <text:p>F1</text:p>
          </table:table-cell>
          <table:table-cell office:value-type="string" table:style-name="ce10">
            <text:p>STATERA WATCH C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8041</text:p>
          </table:table-cell>
          <table:table-cell office:value-type="string" table:style-name="ce9">
            <text:p>Katarina</text:p>
          </table:table-cell>
          <table:table-cell office:value-type="string" table:style-name="ce9">
            <text:p>8460.39.00</text:p>
          </table:table-cell>
          <table:table-cell office:value-type="string" table:style-name="ce10">
            <text:p>Máquina-ferramenta - Manual para afiar e dressar rebolos de diamante ou CBN. Equipamento de operação manual com estrutura monobloco em ferro fundido, dotado de mesa transversal com guias lineares de precisão e fusos de esferas. Possui motor de 2,2 kW (2 HP) com velocidade variável e sistema de troca rápida para fusos (compatível com BT40, BT50, HSK50, entre outros). Equipada com mesa rotativa com rolamentos de contato angular e sistema de oscilação ajustável. Sistema de monitoramento e metrologia integrado 'RushVision', com escalas lineares ópticas nos eixos X e Y (incremento de 0,002 mm), leitor angular (0,035°), zoom óptico motorizado (10x a 60x), PC integrado com Windows, monitor de 22 e software para sobreposição de vídeo CAD e medição de perfis.</text:p>
          </table:table-cell>
          <table:table-cell table:style-name="ce10"/>
          <table:table-cell table:style-name="ce9"/>
          <table:table-cell office:value-type="string" table:style-name="ce9">
            <text:p>RUSH MACHINERY</text:p>
          </table:table-cell>
          <table:table-cell office:value-type="string" table:style-name="ce10">
            <text:p>VR TOOL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6262</text:p>
          </table:table-cell>
          <table:table-cell office:value-type="string" table:style-name="ce9">
            <text:p>Gláucia</text:p>
          </table:table-cell>
          <table:table-cell office:value-type="string" table:style-name="ce9">
            <text:p>8461.50.20</text:p>
          </table:table-cell>
          <table:table-cell office:value-type="string" table:style-name="ce10">
            <text:p>Máquina-ferramenta de corte circular de comando numérico, tensão de alimentação de 400 V, equipada com disco de corte de 406 mm (16”), destinada à remoção de material em peças metálicas cilíndricas com diâmetro de até 130 mm, possuindo comandos capazes de executar todos os modos de corte. Trata-se de um equipamento de piso, projetado para rodas de corte de 406 mm, com curso de 345 mm no eixo X e 200 mm no eixo Y, dotado de velocidade rotacional ajustável, protetor móvel paralelo à roda de corte e sistema de detecção de corte, assegurando precisão e segurança durante a operação. O equipamento conta ainda com função Teach-In, iluminação por lâmpada LED para melhores condições de visibilidade e sistema automático de aperto pulsado, o qual permite a realização de cortes paralelos com espessuras variáveis entre 5 e 130 mm, para amostras com espessura máxima de até 20 mm. Possui mesa automática, porta deslizante, movimentação automática horizontal e vertical nos eixos X e Y, além de interface homem-máquina por meio de tela sensível ao toque de 10,1”, na qual é exibido o software de controle do sistema.</text:p>
          </table:table-cell>
          <table:table-cell table:style-name="ce10"/>
          <table:table-cell table:style-name="ce9"/>
          <table:table-cell office:value-type="string" table:style-name="ce9">
            <text:p>BRILLANT 265</text:p>
          </table:table-cell>
          <table:table-cell office:value-type="string" table:style-name="ce10">
            <text:p>ROBERT BOSCH LIMITA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086</text:p>
          </table:table-cell>
          <table:table-cell office:value-type="string" table:style-name="ce9">
            <text:p>Katarina</text:p>
          </table:table-cell>
          <table:table-cell office:value-type="string" table:style-name="ce9">
            <text:p>8474.20.90</text:p>
          </table:table-cell>
          <table:table-cell office:value-type="string" table:style-name="ce10">
            <text:p>UNIDADE MÓVEL DE BRITAGEM DE IMPACTO E CLASSIFICAÇÃO, AUTOPROPULSADA SOBRE ESTEIRAS. EQUIPADA COM BRITADOR DE IMPACTO HORIZONTAL MODELO CI611 E SISTEMA INTEGRADO DE PENEIRAMENTO SUSPENSO (HANGING SCREEN - HS) DE DECK DUPLO COM DIMENSÕES DE 3,05 X 1,5 M. O CONJUNTO INCLUI MOEGA DE ALIMENTAÇÃO COM PAREDES DE DESGASTE, ALIMENTADOR VIBRATÓRIO COM PRÉ-PENEIRAMENTO, TRANSPORTADOR PRINCIPAL DE DESCARGA E TRANSPORTADOR DE RECIRCULAÇÃO PARA OPERAÇÃO EM CIRCUITO FECHADO. ACIONAMENTO POR MOTOR DIESEL. MOTOR PRINCIPAL: CATERPILLAR CAT C9.3B STAGE 5 / T4F 280 KW / 375 HP. SISTEMA DE CONTROLE AUTOMATIZADO VIA PLC E PAINEL DE OPERAÇÃO. EQUIPAMENTO DESTINADO À FRAGMENTAÇÃO DE MINÉRIOS, ROCHAS E RECICLAGEM DE RESÍDUOS DE CONSTRUÇÃO. POTÊNCIA: APROXIMADAMENTE 261 KW (350 HP) OU 280 KW (375 HP). ACIONAMENTO DIRETO POR EMBREAGEM ÚMIDA DE [375 HP]. INCLUI PAINEL DE CONTROLE ELETRÔNICO E CONTROLE REMOTO VIA RÁDIO. DESTINADA AO PROCESSAMENTO DE MINÉRIOS E RECICLAGEM DE MATERIAIS DE CONSTRUÇÃO. BRITADOR HSI SOBRE ESTEIRAS.</text:p>
          </table:table-cell>
          <table:table-cell table:style-name="ce10"/>
          <table:table-cell table:style-name="ce9"/>
          <table:table-cell office:value-type="string" table:style-name="ce9">
            <text:p>SANDVIK QI341 BRITADOR HSI</text:p>
          </table:table-cell>
          <table:table-cell office:value-type="string" table:style-name="ce10">
            <text:p>B M D TRADING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088</text:p>
          </table:table-cell>
          <table:table-cell office:value-type="string" table:style-name="ce9">
            <text:p>Katarina</text:p>
          </table:table-cell>
          <table:table-cell office:value-type="string" table:style-name="ce9">
            <text:p>8474.20.90</text:p>
          </table:table-cell>
          <table:table-cell office:value-type="string" table:style-name="ce10">
            <text:p>UNIDADE MÓVEL DE BRITAGEM DE IMPACTO, AUTOPROPULSADA SOBRE ESTEIRAS. EQUIPADA COM BRITADOR DE IMPACTO HORIZONTAL MODELO CI611, CÂMARA DE BRITAGEM COM ABERTURA DE ALIMENTAÇÃO DE 992 X 670 MM. COMPOSTA POR MOEGA DE ALIMENTAÇÃO, ALIMENTADOR VIBRATÓRIO COM PRÉ-PENEIRAMENTO, TRANSPORTADOR PRINCIPAL DE DESCARGA E SISTEMA DE PÓS-PENEIRAMENTO SUSPENSO (HANGING SCREEN) DE DECK DUPLO PARA CLASSIFICAÇÃO E RECIRCULAÇÃO DE MATERIAL. ACIONAMENTO POR MOTOR DIESEL. MOTOR PRINCIPAL: CATERPILLAR (CAT) C9. 3B. POTÊNCIA: APROXIMADAMENTE 261 KW (350 HP) OU 280 KW (375 HP). ACIONAMENTO DIRETO POR EMBREAGEM ÚMIDA DE [375 HP]. INCLUI PAINEL DE CONTROLE ELETRÔNICO E CONTROLE REMOTO VIA RÁDIO. DESTINADA AO PROCESSAMENTO DE MINÉRIOS E RECICLAGEM DE MATERIAIS DE CONSTRUÇÃO. BRITADOR HSI SOBRE ESTEIRAS.</text:p>
          </table:table-cell>
          <table:table-cell table:style-name="ce10"/>
          <table:table-cell table:style-name="ce9"/>
          <table:table-cell office:value-type="string" table:style-name="ce9">
            <text:p>SANDVIK QI341HS BRITADOR HSI</text:p>
          </table:table-cell>
          <table:table-cell office:value-type="string" table:style-name="ce10">
            <text:p>B M D TRADING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6183</text:p>
          </table:table-cell>
          <table:table-cell office:value-type="string" table:style-name="ce9">
            <text:p>Nelson</text:p>
          </table:table-cell>
          <table:table-cell office:value-type="string" table:style-name="ce9">
            <text:p>8477.20.10</text:p>
          </table:table-cell>
          <table:table-cell office:value-type="string" table:style-name="ce10">
            <text:p>Combinação de máquinas industriais para processo de extrusão de filme e/ou película tubular em polietileno de alta densidade (PEAD) com espessura operacional entre 20 e 40 microns. O conjunto possui largura útil de extrusão de 1000 mm e diâmetro de rosca de 50 mm. É composta por corpo principal com controle via PLC, cabeçote de extrusão com matriz circular de 360 mm, anel de ar, bobinador de filme, unidade MDO (com sistemas de óleo para resfriamento e aquecimento), unidade de estiramento (take-off), sistema de dosagem de matéria-prima, sistema de resfriamento, torre e painéis elétricos. Aplicação: Destinada à fabricação de malhas de sombreamento tipo Raschel para uso agrícola.</text:p>
          </table:table-cell>
          <table:table-cell table:style-name="ce10"/>
          <table:table-cell table:style-name="ce9"/>
          <table:table-cell office:value-type="string" table:style-name="ce9">
            <text:p>HS505050C</text:p>
          </table:table-cell>
          <table:table-cell office:value-type="string" table:style-name="ce10">
            <text:p>GINEGAR INDUSTRIA DE PLA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5070</text:p>
          </table:table-cell>
          <table:table-cell office:value-type="string" table:style-name="ce9">
            <text:p>Nelson</text:p>
          </table:table-cell>
          <table:table-cell office:value-type="string" table:style-name="ce9">
            <text:p>8479.89.99</text:p>
          </table:table-cell>
          <table:table-cell office:value-type="string" table:style-name="ce10">
            <text:p>MAQUINA AUTOMATICA PARA MONTAR CATETER DE SEGURANCA COMPLETO, CONTROLADA POR VARIOS CLPS (CONTROLADORES LOGICOS PROGRAMAVEIS) INTERLIGADOS, COM INTERFACE IHM (INTERFACE HOMEM MAQUINA), PERMITINDO AO OPERADOR INTERAGIR COM A MAQUINA, COMPOSTA POR ZONA DE SUB-MONTAGEM DO ADAPTADOR, ZONA DE APONTAMENTO DO ADAPTADOR, ZONA DE SUB-MONTAGEM DO CANHAO, ZONA DE SUB-MONTAGEM DA AGULHA, ZONA DE MONTAGEM DO CATETER, DUAS BOBINADEIRAS DE MOLAS E DISPENSADOR DE GEL, COM CAPACIDADE PARA MONTAR 60 CATETERES POR MINUTO. <text:s/>APLICACAO DO EQUIPAMENTO: MAQUINA AUTOMATICA PARA MONTAR DISPOSITIVO MÉDICO: CATETER DE SEGURANCA COMPLETO.</text:p>
          </table:table-cell>
          <table:table-cell table:style-name="ce10"/>
          <table:table-cell table:style-name="ce9"/>
          <table:table-cell office:value-type="string" table:style-name="ce9">
            <text:p>Autoguard Automation Line 4</text:p>
          </table:table-cell>
          <table:table-cell office:value-type="string" table:style-name="ce10">
            <text:p>BECTON DICKINSON INDUSTRIAS CIRURGIC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5167</text:p>
          </table:table-cell>
          <table:table-cell office:value-type="string" table:style-name="ce9">
            <text:p>Katarina</text:p>
          </table:table-cell>
          <table:table-cell office:value-type="string" table:style-name="ce9">
            <text:p>8479.89.99</text:p>
          </table:table-cell>
          <table:table-cell office:value-type="string" table:style-name="ce10">
            <text:p>Máquina automática conformadora de esferas (rebites de corrente de motosserra), dedicada à indústria de rolamentos/corrente de motosserras, com processo de conformação a frio. Essas conformadoras robustas formam roletes esféricos (rebites de corrente de motosserras) em velocidades extremamente altas, para padrões industriais com qualidade excepcional. É composta por uma trefila para ajustar o diâmetro do arame a ser utilizado na máquina, com um adicional de um suporte mecânico com função de desenrolar o arame de aço. Tensão de trabalho: 480V e velocidade de produção: 710 peças/minuto. Dimensões aproximadas do header: <text:s/>2,75m X 1,49m.</text:p>
          </table:table-cell>
          <table:table-cell table:style-name="ce10"/>
          <table:table-cell table:style-name="ce9"/>
          <table:table-cell office:value-type="string" table:style-name="ce9">
            <text:p>Ball Header 81</text:p>
          </table:table-cell>
          <table:table-cell office:value-type="string" table:style-name="ce10">
            <text:p>OREGON TOOL INDUSTRIA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945</text:p>
          </table:table-cell>
          <table:table-cell office:value-type="string" table:style-name="ce9">
            <text:p>Gláucia</text:p>
          </table:table-cell>
          <table:table-cell office:value-type="string" table:style-name="ce9">
            <text:p>8479.89.99</text:p>
          </table:table-cell>
          <table:table-cell office:value-type="string" table:style-name="ce10">
            <text:p>TORNO HORIZONTAL CNC PARA USINAGEM DE METAIS, EQUIPADO COM 12 TORRES E PORTA AUTOMÁTICA, UTILIZADO NA USINAGEM DE COMPONENTES DE TERMINAIS DE DIREÇÃO</text:p>
          </table:table-cell>
          <table:table-cell table:style-name="ce10"/>
          <table:table-cell table:style-name="ce9"/>
          <table:table-cell office:value-type="string" table:style-name="ce9">
            <text:p>CL200</text:p>
          </table:table-cell>
          <table:table-cell office:value-type="string" table:style-name="ce10">
            <text:p>ZF AUTOMOTIV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574</text:p>
          </table:table-cell>
          <table:table-cell office:value-type="string" table:style-name="ce9">
            <text:p>Gláucia</text:p>
          </table:table-cell>
          <table:table-cell office:value-type="string" table:style-name="ce9">
            <text:p>8479.89.99</text:p>
          </table:table-cell>
          <table:table-cell office:value-type="string" table:style-name="ce10">
            <text:p>MÁQUINA ÚNICA AUTOMÁTICA COM SISTEMA DE MESA GIRATÓRIA PARA MONTAGEM DE TIRANTES (BIELETAS), COMPOSTA POR 24 POSIÇÕES (FUNÇÕES) DE TRABALHO INTEGRADAS, DESTINADA A PROCESSOS DE MONTAGEM, SOLDA, INSPEÇÃO E TESTES FUNCIONAIS, EQUIPADO COM ROBÔ INDUSTRIAL MITSUBISHI PARA MANIPULAÇÃO E DESCARREGAMENTO DAS PEÇAS, SISTEMA DE SOLDA ULTRASSÔNICA BRANSON 2000X PARA FIXAÇÃO DE COMPONENTES PLÁSTICOS, PONTOS DE ALIMENTAÇÃO MANUAL E AUTOMÁTICA POR SILOS, CALHAS E ESTEIRAS, ALÉM DE DISPOSITIVOS DE MEDIÇÃO DE ÂNGULO, TORQUE, TESTES DE VAZAMENTO E RASTREABILIDADE POR GRAVAÇÃO DE CÓDIGO DE BARRAS, OPERANDO DE FORMA TOTALMENTE AUTOMATIZADA, COM CAPACIDADE PRODUTIVA APROXIMADA DE 480 PEÇAS POR HORA, TEMPO DE CICLO DE 7,5 SEGUNDOS POR PEÇA, ALIMENTAÇÃO ELÉTRICA DE 415 VCA, 50 HZ, TRIFÁSICA, CONTROLE POR PLC SIEMENS SIMATIC S7-300</text:p>
          </table:table-cell>
          <table:table-cell table:style-name="ce10"/>
          <table:table-cell table:style-name="ce9"/>
          <table:table-cell office:value-type="string" table:style-name="ce9">
            <text:p>H17</text:p>
          </table:table-cell>
          <table:table-cell office:value-type="string" table:style-name="ce10">
            <text:p>ZF AUTOMOTIV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9523</text:p>
          </table:table-cell>
          <table:table-cell office:value-type="string" table:style-name="ce9">
            <text:p>Katarina</text:p>
          </table:table-cell>
          <table:table-cell office:value-type="string" table:style-name="ce9">
            <text:p>8486.40.00</text:p>
          </table:table-cell>
          <table:table-cell office:value-type="string" table:style-name="ce10">
            <text:p>MÁQUINA AUTOMÁTICA PARA MANIPULAÇÃO, COND ICIONAMENTO TÉRMICO E CLASSIFICAÇÃO DE CIRCUITOS INTEGRADOS ELETRÔNICOS E DISPOSITIVOS SEMICONDUTORES DE MEMÓRIA (MEMORY TEST HAND <text:s/>LER), PROJETADO PARA OPERAR EM LINHA DE PRODUÇÃO DE SEMICONDUTORES, SUPORTANDO OS SEGUINTES TIPOS DE ENCAPSULAMENTO: TSOP, TQFP, B GA, MCP, POP, CSP, FBGA, QFN, DENTRE OUTROS, COM TAXA DE PRODUÇÃO MÉDIA DE 40.960 UNIDADES/HORA, SUPORTANDO=ATÉ 512 CIRCUITOS IN TEGRADOS SIMULTÂNEOS, DOTADO DE CÂMERA TÉRMICA DE -40°C a +125°C COM A FUNÇÃO DE TRANSPORTAR CIRCUITOS INTEGRADOS (CIS) DE BANDEJA S DE ENTRADA PARA A ESTAÇÃO DE TESTE, E POSTERIORMENTE CLASSIFICÁ-LOS EM BANDEJAS DE SAÍDA CONFORME OS RESULTADOS OBTIDOS. <text:s/>APLICAÇÃO: FABRICAÇÃO DE SEMICONDUTORES-610A-Centro Distribuição.</text:p>
          </table:table-cell>
          <table:table-cell table:style-name="ce10"/>
          <table:table-cell table:style-name="ce9"/>
          <table:table-cell office:value-type="string" table:style-name="ce9">
            <text:p>M500HT</text:p>
          </table:table-cell>
          <table:table-cell office:value-type="string" table:style-name="ce10">
            <text:p>ADATA INTEGRATION BRAZ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792</text:p>
          </table:table-cell>
          <table:table-cell office:value-type="string" table:style-name="ce9">
            <text:p>Katarina</text:p>
          </table:table-cell>
          <table:table-cell office:value-type="string" table:style-name="ce9">
            <text:p>8502.11.10</text:p>
          </table:table-cell>
          <table:table-cell office:value-type="string" table:style-name="ce10">
            <text:p>GRUPO ENERGETICO LIGEIRO RAIL-ROUTE, CORRENTE ALTERNADA, UNIDADE MOTRIZ COM <text:s/>POTENCIA 17,2 KW, UNIDADE GERADORA DE POTENCIA 18KW, CAPACIDADE 230/400Volt, 25 KVA, MOTOR DE COMPRESSAO (DIESEL). USADO EM OBRAS.</text:p>
          </table:table-cell>
          <table:table-cell table:style-name="ce10"/>
          <table:table-cell table:style-name="ce9"/>
          <table:table-cell office:value-type="string" table:style-name="ce9">
            <text:p>MACH-020</text:p>
          </table:table-cell>
          <table:table-cell office:value-type="string" table:style-name="ce10">
            <text:p>SOMAFEL - ENGENHARIA E OBRAS FERROVIA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435</text:p>
          </table:table-cell>
          <table:table-cell office:value-type="string" table:style-name="ce9">
            <text:p>Márcia</text:p>
          </table:table-cell>
          <table:table-cell office:value-type="string" table:style-name="ce9">
            <text:p>8502.13.19</text:p>
          </table:table-cell>
          <table:table-cell office:value-type="string" table:style-name="ce10">
            <text:p>GRUPO GERADOR DE MOTOR DE PISTAO, DE IGNICAO POR COMPRESSAO (MOTOR DIESEL), DE POTENCIA IGUAL A 1000 KVA, DE CORRENTE ALTERNADA, DE MATERIAL ACO, DIMENSOES DE 1671,8MM X 867,58MM X 772,79MM. COM PESO DE 2299,7KG. UTILIZADO EM MOTOR GERADOR, MODELO 3412C. COM APLICACAO EM MAQUINAS RODOVIARIAS.</text:p>
          </table:table-cell>
          <table:table-cell table:style-name="ce10"/>
          <table:table-cell table:style-name="ce9"/>
          <table:table-cell office:value-type="string" table:style-name="ce9">
            <text:p>10R9326</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702</text:p>
          </table:table-cell>
          <table:table-cell office:value-type="string" table:style-name="ce9">
            <text:p>Márcia</text:p>
          </table:table-cell>
          <table:table-cell office:value-type="string" table:style-name="ce9">
            <text:p>8503.00.90</text:p>
          </table:table-cell>
          <table:table-cell office:value-type="string" table:style-name="ce10">
            <text:p>ROTOR DO GERADOR ELETRICO DE CORRENTE ALTERNADA, DE MATERIAL ACO, COM DIMENSOES 1718.9 MM X 650.2 MM X 650.2 MM, UTILIZADO EM CAMINHAO FORA DE ESTRADA.</text:p>
          </table:table-cell>
          <table:table-cell table:style-name="ce10"/>
          <table:table-cell table:style-name="ce9"/>
          <table:table-cell office:value-type="string" table:style-name="ce9">
            <text:p>30R041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726</text:p>
          </table:table-cell>
          <table:table-cell office:value-type="string" table:style-name="ce9">
            <text:p>Márcia</text:p>
          </table:table-cell>
          <table:table-cell office:value-type="string" table:style-name="ce9">
            <text:p>8503.00.90</text:p>
          </table:table-cell>
          <table:table-cell office:value-type="string" table:style-name="ce10">
            <text:p>ESTATOR GP-GEN, DE MATERIAL ACO. COM DIMENSOES DE 2413MM X 1854,2MM X 1720,85MM. COM PESO DE 2311,96KG. UTILIZADO EM MOTOR INDUSTRIAL, MODELO 3512B. COM APLICACAO EM MAQUINAS RODOVIARIAS.</text:p>
          </table:table-cell>
          <table:table-cell table:style-name="ce10"/>
          <table:table-cell table:style-name="ce9"/>
          <table:table-cell office:value-type="string" table:style-name="ce9">
            <text:p>30R048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760</text:p>
          </table:table-cell>
          <table:table-cell office:value-type="string" table:style-name="ce9">
            <text:p>Márcia</text:p>
          </table:table-cell>
          <table:table-cell office:value-type="string" table:style-name="ce9">
            <text:p>8503.00.90</text:p>
          </table:table-cell>
          <table:table-cell office:value-type="string" table:style-name="ce10">
            <text:p>BLOCO EM ACO E POLIOLEFINA, 2510,0 MM X 1247,0 MM X 995,19 MM, UTILIZADO PARA ABRIGAMENTO DOS COMPONENTES DO MOTOR EM GRUPO GERADOR.</text:p>
          </table:table-cell>
          <table:table-cell table:style-name="ce10"/>
          <table:table-cell table:style-name="ce9"/>
          <table:table-cell office:value-type="string" table:style-name="ce9">
            <text:p>30R1674</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006</text:p>
          </table:table-cell>
          <table:table-cell office:value-type="string" table:style-name="ce9">
            <text:p>Katarina</text:p>
          </table:table-cell>
          <table:table-cell office:value-type="string" table:style-name="ce9">
            <text:p>8505.90.11</text:p>
          </table:table-cell>
          <table:table-cell office:value-type="string" table:style-name="ce10">
            <text:p>Magneto para Gerar Campo Magnético, constituído de Unidade blindada com uma bobina supercondutiva submersa em hélio líquido, para Equipamento de ressonância magnética, Gecko 1.5T. Tipo de magneto e dimensões. Finalidade: Eletroímã de forma tubular utilizado para produzir um campo eletromagnético destinado a integrar aparelho de eletrodiagnóstico por ressonância magnética , também disposto de um tanque com hélio líquido para resfriamento, . Blindagem ativa. Intensidade de Campo: 1,5 T, Frequência 63.86 Mhz, Design Ultra-Compacto, Leve. Comprimento (sem carenagem): 1,791m, Largura: 1,88 m. Altura: 2,144 m . Peso: 2700 kg. Contenção de campo periférico: 5 G (0,5mT) (direção X: 2.2m, Y: 2.2m, Z: 3.4m). Criogenia: Tipo Hélio líquido. Capacidade do Recipiciente (Vaso): 1.325 litros. Taxa Boil-off: 0* litro/hora. Intervalo de refil: Não aplicável. Homogeneidade de campo: FOV máximo 50 cm. Shimming ativo e passivo (dinâmico).</text:p>
          </table:table-cell>
          <table:table-cell table:style-name="ce10"/>
          <table:table-cell table:style-name="ce9"/>
          <table:table-cell office:value-type="string" table:style-name="ce9">
            <text:p>MAGNETO GECKO SUPERCONDUTIVO DE 1.5T</text:p>
          </table:table-cell>
          <table:table-cell office:value-type="string" table:style-name="ce10">
            <text:p>PHILIPS MEDICAL SYSTEM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83182</text:p>
          </table:table-cell>
          <table:table-cell office:value-type="string" table:style-name="ce9">
            <text:p>Gláucia</text:p>
          </table:table-cell>
          <table:table-cell office:value-type="string" table:style-name="ce9">
            <text:p>8517.62.34</text:p>
          </table:table-cell>
          <table:table-cell office:value-type="string" table:style-name="ce10">
            <text:p>Aparelho para comutação de pacotes de dados, Switch Cisco serie Catalyst 1300, com 24 portas GE, 4 portas 10G SFP+ ESPECIFICAÇÕES DO PN: C1300-24T-4X ESPECIFICAÇÕES GERAIS: • 24 PORTAS GIGABIT ETHERNET 10/100/1000 MBPS. • 4 PORTAS UPLINK 10 GIGABIT SFP+ (SFP28 COM UPLINK 10G, 25G DISPONÍVEL APENAS PARA EMPILHAMENTO). • GERENCIÁVEL, COM CAPACIDADE PARA MONTAGEM EM RACK. • SUPORTE A RECURSOS AVANÇADOS DE REDE E SEGURANÇA TÍPICOS DA SÉRIE CATALYST 1300. • MODELO COM VENTILAÇÃO POR VENTILADOR. • COMPATÍVEL COM PROTOCOLOS IPV4/IPV6 E FUNCIONALIDADES DE REDE EMPRESARIAL. <text:s/>POTÊNCIA: • CONSUMO TÍPICO APROXIMADO: 81,3 W (110 V) / 84,6 W (220 V). • POTÊNCIA MÁXIMA POE NÃO ESPECIFICADA PARA ESTE MODELO. • FONTE DE ALIMENTAÇÃO INTERNA. <text:s/>DIMENSÕES: • 4,4 CM (ALTURA) X 44,5 CM (LARGURA) X 26,8 CM (PROFUNDIDADE). <text:s/>AMBIENTE: • TEMPERATURA OPERACIONAL: -5 °C A 50 °C. • UMIDADE OPERACIONAL: 10% A 90%, SEM CONDENSAÇÃO. <text:s/>SEGURANÇA: • PRODUTO A LASER CLASSE 1 PARA PORTAS DE FIBRA ÓPTICA. <text:s/>EMC (PADRÕES): • PRODUTO CLASSE A CONFORME CISPR22/EN55022/CISPR32/EN55032.</text:p>
          </table:table-cell>
          <table:table-cell table:style-name="ce10"/>
          <table:table-cell table:style-name="ce9"/>
          <table:table-cell office:value-type="string" table:style-name="ce9">
            <text:p>C1300-24T-4X</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83918</text:p>
          </table:table-cell>
          <table:table-cell office:value-type="string" table:style-name="ce9">
            <text:p>Gláucia</text:p>
          </table:table-cell>
          <table:table-cell office:value-type="string" table:style-name="ce9">
            <text:p>8517.62.34</text:p>
          </table:table-cell>
          <table:table-cell office:value-type="string" table:style-name="ce10">
            <text:p>Aparelho para comutação de pacotes de dados, Switch Cisco Catalyst 9300L, Mini, com 48 portas 8mGig NW-A, 4 uplinks 25G Uplink ESPECIFICAÇÕES DO PN: C9300LM-48UX-4Y-A= ESPECIFICAÇÕES GERAIS: • Switch empilhável com 48 portas Ethernet 10/100/1000 Mbps (1G) cobre, apenas dados. • 4 portas uplink fixas de 25 GE SFP28. • Fonte de alimentação padrão de 600 W AC. • Ventiladores fixos. • Suporte para StackWise-320, permitindo empilhamento com largura de banda de até 320 Gbps. • Baseado no ASIC Cisco UADP 2.0. • Licença padrão: Network Advantage. <text:s/>POTÊNCIA: • Fonte de alimentação: 600 W AC. • Consumo de energia e PoE não aplicável, pois é modelo apenas para dados (sem PoE). <text:s/>DIMENSÕES: • Altura: 4,4 cm x Largura: 44,5 cm x Profundidade: 44,9 cm <text:s/>AMBIENTE: • Temperatura operacional típica para a série Catalyst 9300: aproximadamente -5 °C a 45 °C. • Umidade relativa operacional: 5% a 90% sem condensação. <text:s/>EMC (PADRÕES): • Conformidade com normas de compatibilidade eletromagnética para equipamentos Classe A. • Certificações típicas incluem CISPR 32 Classe A, EN 55032 Classe A, EN 55035, FCC Parte 15 Classe A, entre outras.</text:p>
          </table:table-cell>
          <table:table-cell table:style-name="ce10"/>
          <table:table-cell table:style-name="ce9"/>
          <table:table-cell office:value-type="string" table:style-name="ce9">
            <text:p>C9300LM-48UX-4Y-A=</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1072</text:p>
          </table:table-cell>
          <table:table-cell office:value-type="string" table:style-name="ce9">
            <text:p>Gláucia</text:p>
          </table:table-cell>
          <table:table-cell office:value-type="string" table:style-name="ce9">
            <text:p>8517.62.34</text:p>
          </table:table-cell>
          <table:table-cell office:value-type="string" table:style-name="ce10">
            <text:p>Aparelho para comutação de pacotes de dados, Switch Cisco Nexus 9300, com 48 portas 100M/1/10GT, 6 portas 40/100G QSFP28+ <text:s/>ESPECIFICAÇÕES DO PN: N9K-C93108TC-FX3= <text:s/>ESPECIFICAÇÕES GERAIS: <text:s/>• <text:s/>TIPO: SWITCH LAYER 2/3, MONTÁVEL EM RACK <text:s/>• <text:s/>PORTAS: 108 PORTAS 10GBASE-T (RJ-45) + 6 PORTAS 40/100GBE QSFP28 <text:s/>• <text:s/>CAPACIDADE DE SWITCHING: ATÉ 4,8 TBPS <text:s/>• <text:s/>CAPACIDADE DE ENCAMINHAMENTO: ATÉ 3,6 BILHÕES DE PACOTES <text:s/>POR SEGUNDO (BPPS) <text:s/>• <text:s/>BUFFER DE PACOTES: 40 MB <text:s/>• <text:s/>LATÊNCIA: ~1 MICROSEGUNDO (DEPENDENDO DA CONFIGURAÇÃO) <text:s/>• <text:s/>PROCESSADOR: MULTICORE X86 <text:s/>• <text:s/>MEMÓRIA RAM: 32 GB <text:s/>• <text:s/>MEMÓRIA FLASH: 64 GB <text:s/>• <text:s/>SISTEMA OPERACIONAL: CISCO NX-OS <text:s/>• <text:s/>REDUNDÂNCIA: FONTES DE ALIMENTAÇÃO E VENTILADORES HOT- SWAPPABLE <text:s/>• <text:s/>GERENCIAMENTO: CLI, SNMP, API, SUPORTE A TELEMETRIA <text:s/>• <text:s/>STACK: NÃO SUPORTA EMPILHAMENTO FÍSICO (APENAS VIRTUALIZAÇÃO <text:s/>VIA VXLAN/EVPN) <text:s text:c="3"/>DIMENSÕES: <text:s/>• <text:s/>ALTURA: 4,36 CM (1U) X LARGURA: 43,98 CM X PROFUNDIDADE: 61,00 CM <text:s text:c="3"/>AMBIENTE: <text:s/>• <text:s/>TEMPERATURA DE OPERAÇÃO: 0°C A 40°C <text:s/>• <text:s/>TEMPERATURA DE ARMAZENAMENTO: -40°C A 70°C <text:s/>• <text:s/>UMIDADE RELATIVA DE OPERAÇÃO: 5% A 95% (SEM CONDENSAÇÃO) <text:s/>• <text:s/>ALTITUDE MÁXIMA DE OPERAÇÃO: ATÉ 3.000 M <text:s text:c="2"/>SEGURANÇA: <text:s/>• <text:s/>SUPORTE A IEEE 802.1X (AUTENTICAÇÃO DE PORTA) <text:s/>• <text:s/>ACLS (LISTAS DE CONTROLE DE ACESSO) <text:s/>• <text:s/>SECURE BOOT E ASSINATURA DIGITAL DO SOFTWARE <text:s/>• <text:s/>PROTEÇÃO CONTRA ATAQUES DE NEGAÇÃO DE SERVIÇO (DOS) <text:s/>• <text:s/>GERENCIAMENTO SEGURO VIA SSH, HTTPS, SNMPV3 <text:s text:c="3"/>EMC (PADRÕES): <text:s/>• <text:s/>COMPATÍVEL COM FCC PART 15 CLASSE A <text:s/>• <text:s/>EN 55032 CLASSE A <text:s/>• <text:s/>EN 55024 <text:s/>• <text:s/>CISPR 32 CLASSE A <text:s/>• <text:s/>IEC/EN 61000-3-2 E 61000-3-3 <text:s/>• <text:s/>IEC/EN 61000-4-2 ATÉ 61000-4-6 (IMUNIDADE) <text:s/>• <text:s/>VCCI CLASSE A <text:s/>• <text:s/>ICES-003 CLASSE A</text:p>
          </table:table-cell>
          <table:table-cell table:style-name="ce10"/>
          <table:table-cell table:style-name="ce9"/>
          <table:table-cell office:value-type="string" table:style-name="ce9">
            <text:p>N9K-C93108TC-FX3=</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84277</text:p>
          </table:table-cell>
          <table:table-cell office:value-type="string" table:style-name="ce9">
            <text:p>Gláucia</text:p>
          </table:table-cell>
          <table:table-cell office:value-type="string" table:style-name="ce9">
            <text:p>8517.62.34</text:p>
          </table:table-cell>
          <table:table-cell office:value-type="string" table:style-name="ce10">
            <text:p>Aparelho para comutação de pacotes de dados, Switch Cisco serie Nexus 9300, com 64 portas 400G ESPECIFICAÇÕES DO PN: N9K-C9364D-GX2A= ESPECIFICAÇÕES GERAIS: • SWITCH CISCO NEXUS 9364D-GX2A COM 64 PORTAS QSFP-DD DE 400/100 GBPS E 2 PORTAS SFP+ DE 1/10 GBPS. • SUPORTA VELOCIDADES ETHERNET DE 40/100/400 GBPS. • SUPORTE PARA BREAKOUT EM TODAS AS PORTAS COM MÚLTIPLAS CONFIGURAÇÕES (2X200G, 4X100G, 2X100G, 8X50G, 4X50G, 2X50G, 4X25G, 4X10G). • CPU COM 4 NÚCLEOS. • MEMÓRIA DO SISTEMA DE 32 GB. • UNIDADE SSD DE 128 GB. • BUFFER DO SISTEMA DE 80 MB. • PORTAS DE GERENCIAMENTO: 2 (1 RJ-45 E 1 SFP). • PORTA USB: 1. • PORTA SERIAL RS-232: 1. • FONTES DE ALIMENTAÇÃO DISPONÍVEIS: 2000W AC, 2000W DC, 2000W HVAC/HVDC. • VENTILADORES COM REDUNDÂNCIA 3+1. • FLUXO DE AR: ENTRADA E EXAUSTÃO PELO LADO DAS PORTAS. • COMPATÍVEL COM ACI (SPINE E LEAF). • COMPATÍVEL COM NX-OS E ACI. • GARANTIA LIMITADA DE HARDWARE DE 1 ANO COM SUBSTITUIÇÃO EM ATÉ 10 DIAS APÓS RMA. POTÊNCIA: • POTÊNCIA TÍPICA (AC): APROXIMADAMENTE 811 W. • POTÊNCIA MÁXIMA (AC): ATÉ 1622 W. • ENTRADA DE ALIMENTAÇÃO: O AC: 100 A 240 V, 50 A 60 HZ. O ALTA TENSÃO AC (HVAC): 100 A 277 V. O DC: –40 A –72 V. O ALTA TENSÃO DC (HVDC): –240 A –380 V. DIMENSÕES: • ALTURA: 4,37 CM X LARGURA: 44,13 CM X PROFUNDIDADE: 64,8 CM AMBIENTE: • TEMPERATURA OPERACIONAL: NÃO ESPECIFICADA DIRETAMENTE, MAS GERALMENTE PARA SWITCHES NEXUS 9300 SÉRIE, VARIA ENTRE 0 °C A 40 °C. • UMIDADE RELATIVA OPERACIONAL: PADRÃO PARA EQUIPAMENTOS SIMILARES, GERALMENTE 5% A 90% SEM CONDENSAÇÃO. • ALTITUDE OPERACIONAL: NÃO ESPECIFICADA DIRETAMENTE. EMC (PADRÕES): • PRODUTO DE CLASSE A, PODENDO CAUSAR INTERFERÊNCIA EM AMBIENTES DOMÉSTICOS. • CONFORMIDADE COM NORMAS INTERNACIONAIS COMO IEC 60950-1, EN 55032, FCC, CISPR 32, ENTRE OUTRAS APLICÁVEIS. • COMPATÍVEL COM PADRÕES DE COMPATIBILIDADE ELETROMAGNÉTICA E SEGURANÇA.</text:p>
          </table:table-cell>
          <table:table-cell table:style-name="ce10"/>
          <table:table-cell table:style-name="ce9"/>
          <table:table-cell office:value-type="string" table:style-name="ce9">
            <text:p>N9K-C9364D-GX2A=</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1176</text:p>
          </table:table-cell>
          <table:table-cell office:value-type="string" table:style-name="ce9">
            <text:p>Gláucia</text:p>
          </table:table-cell>
          <table:table-cell office:value-type="string" table:style-name="ce9">
            <text:p>8517.62.39</text:p>
          </table:table-cell>
          <table:table-cell office:value-type="string" table:style-name="ce10">
            <text:p>Dispositivo para comutação, modulo Supervisor B+, para comutador Cisco Nexus 9500 ESPECIFICAÇÕES DO PN : N9K-SUP-B+= <text:s/>ESPECIFICAÇÕES GERAIS: <text:s/>• <text:s/>PROCESSADOR: 6 NÚCLEOS, 12 THREADS, 1,9 GHZ X86 <text:s/>• <text:s/>MEMÓRIA DRAM: 32 GB <text:s/>• <text:s/>ARMAZENAMENTO SSD: 256 GB <text:s/>• <text:s/>PESO: 2,39 KG <text:s/>• <text:s/>FLUXO DE AR: ENTRADA PELO LADO DA PORTA <text:s/>• <text:s/>SUPORTE PARA TROCA A QUENTE (HOT SWAPPABLE): SIM <text:s/>• <text:s/>MTBF (TEMPO MÉDIO ENTRE FALHAS): 421.040 HORAS <text:s/>POTÊNCIA: <text:s/>• <text:s/>POTÊNCIA TÍPICA: 75 W <text:s/>• <text:s/>POTÊNCIA MÁXIMA: 90 W <text:s/>DIMENSÕES: <text:s/>• <text:s/>3.5 CM (A) X 16.3CM (L) X 52.16CM (P) <text:s/>AMBIENTE: <text:s/>• <text:s/>TEMPERATURA AMBIENTE RECOMENDADA PARA OPERAÇÃO: ATÉ 40 ºC <text:s/>AO NÍVEL DO MAR, COM REDUÇÃO DE 0,5 ºC A CADA 300 METROS DE <text:s/>ELEVAÇÃO, ATÉ 4.000 METROS (13.000 PÉS) <text:s/>• <text:s/>REFRIGERAÇÃO POR CONVECÇÃO NATURAL, SEM VENTOINHAS, <text:s/>REQUER ESPAÇO MÍNIMO DE 3,8 CM (1,5 POLEGADAS) ACIMA E 2,54 CM <text:s/>(1 POLEGADA) AO REDOR PARA CIRCULAÇÃO DE AR ADEQUADA</text:p>
          </table:table-cell>
          <table:table-cell table:style-name="ce10"/>
          <table:table-cell table:style-name="ce9"/>
          <table:table-cell office:value-type="string" table:style-name="ce9">
            <text:p>N9K-SUP-B+=</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8877</text:p>
          </table:table-cell>
          <table:table-cell office:value-type="string" table:style-name="ce9">
            <text:p>Gláucia</text:p>
          </table:table-cell>
          <table:table-cell office:value-type="string" table:style-name="ce9">
            <text:p>8517.62.59</text:p>
          </table:table-cell>
          <table:table-cell office:value-type="string" table:style-name="ce10">
            <text:p>Roteador digital Cisco serie ASR 9000v-V2, com 44 portas GE e 4 portas 10GE, energia DC, chassis ETSI, sem capacidade de conexao sem fio e sem interface serial, codigo A9KV-V2-DC-E=, <text:s/>ESPECIFICAÇÕES DO PN : A9KV-V2-DC-E= <text:s/>ESPECIFICAÇÕES GERAIS: <text:s text:c="3"/> Equipamento da série Cisco Secure 8200, projetado para alta performance e <text:s/>escalabilidade em implementações WAN Edge. <text:s/> Suporte para interfaces de alta velocidade, incluindo portas 10G. <text:s/> Indicadores LED para monitoramento do status do sistema. <text:s/> Botões de reposição e alimentação para controle direto. <text:s/> Conectores de alimentação DC dedicados. <text:s/> Porta USB Tipo C para gerenciamento e manutenção. <text:s/> Suporte para montagem em bastidor padrão de 19 polegadas. <text:s/>POTÊNCIA: <text:s text:c="3"/> Potência máxima de saída combinada de porta PoE: 150 W. <text:s/> Consumo total de energia do equipamento conforme especificações do modelo <text:s/>(exemplo: 120 W a 150 W dependendo da versão). <text:s/>DIMENSÕES: <text:s/> Medidas típicas para equipamentos da série 8200: aproximadamente 4,45 cm <text:s/>(A) x 44,45 cm (L) x 40,64 cm (P). <text:s/>AMBIENTE: <text:s text:c="3"/> Temperatura operacional: até 40 ºC ao nível do mar. <text:s/> Redução da temperatura operacional em 0,5 ºC a cada 300 metros de elevação, <text:s/>até 4.000 metros. <text:s/> Refrigeração por convecção natural, sem ventoinhas. <text:s/> Espaço mínimo recomendado ao redor do equipamento para ventilação: 3,8 cm <text:s/>na parte superior e 2,54 cm nas laterais. <text:s/> Ambiente com baixa presença de poeira e detritos para evitar manutenção <text:s/>frequente.</text:p>
          </table:table-cell>
          <table:table-cell table:style-name="ce10"/>
          <table:table-cell table:style-name="ce9"/>
          <table:table-cell office:value-type="string" table:style-name="ce9">
            <text:p>A9KV-V2-DC-E=1</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6026</text:p>
          </table:table-cell>
          <table:table-cell office:value-type="string" table:style-name="ce9">
            <text:p>Gláucia</text:p>
          </table:table-cell>
          <table:table-cell office:value-type="string" table:style-name="ce9">
            <text:p>8525.89.29</text:p>
          </table:table-cell>
          <table:table-cell office:value-type="string" table:style-name="ce10">
            <text:p>CAMERA CCD, DA MARCA GE, NOME COMERCIAL ASM CCD CAMERA 1K X 1K 12 INCH 9800, TIPO DE CAMERA DIGITAL, NAO INCORPORA TRES OU MAIS SENSORES DE IMAGEM E NAO E DESTINADA A CAPTURA DE IMAGENS NO ESPECTRO INFRAVERMELHO, UTILIZADO EM APARELHOS DE RAIOS-X, DA MARCA GE, PARA USO MEDICO-HOSPITALAR EM SAUDE HUMANA, QUE MANTENHAM A ORIGINALIDADE DO REGISTRO ANVISA DESTE EQUIPAMENTO MEDICO</text:p>
          </table:table-cell>
          <table:table-cell table:style-name="ce10"/>
          <table:table-cell table:style-name="ce9"/>
          <table:table-cell office:value-type="string" table:style-name="ce9">
            <text:p>00-879127-02-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2158</text:p>
          </table:table-cell>
          <table:table-cell office:value-type="string" table:style-name="ce9">
            <text:p>Márcia</text:p>
          </table:table-cell>
          <table:table-cell office:value-type="string" table:style-name="ce9">
            <text:p>8539.51.00</text:p>
          </table:table-cell>
          <table:table-cell office:value-type="string" table:style-name="ce10">
            <text:p>Painel de iluminação profissional composto por módulos de diodos emissores de luz (LED) bicolor com potência nominal de 100 W, temperatura de cor ajustável aproximadamente entre 2700 K e 6500 K, índice de reprodução cromática (CRI) igual ou superior a 96, estrutura dobrável com painel luminoso de aproximadamente 40 × 60 cm, controle integrado de intensidade luminosa e ajuste de temperatura de cor, alimentação por fonte de energia elétrica com possibilidade de utilização por bateria padrão V-Mount mediante adaptador, dotado de sistema de fixação compatível com tripés e suportes de iluminação. Marca: Triopo. Modelo: Fold2 Lamp Pro 100W E. Produto destinado a fotografia e vídeo profissional.</text:p>
          </table:table-cell>
          <table:table-cell table:style-name="ce10"/>
          <table:table-cell table:style-name="ce9"/>
          <table:table-cell office:value-type="string" table:style-name="ce9">
            <text:p>Fold2 Lamp Pro 100W E</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3437</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softbox octogonal (octabox), com diâmetro de 120 cm, composto por estrutura metálica com oito varetas e material têxtil com revestimento interno refletivo prateado de alta eficiência, destinado à difusão e ao controle do fluxo luminoso emitido por fontes de iluminação elétrica compatíveis. Possui difusor interno removível e difusor frontal removível para uniformização do feixe luminoso, bem como grade colmeia (grid) removível para controle direcional e redução da dispersão lateral da luz. Sistema de montagem rápida (quick setup), compatível com flashes de estúdio e luminárias LED contínuas, com interface tipo Bowens mount conforme versão ou adaptador. Marca: Triopo. Modelo: K3-120 with Grid. Produto destinado a fotografia e vídeo profissional</text:p>
          </table:table-cell>
          <table:table-cell table:style-name="ce10"/>
          <table:table-cell table:style-name="ce9"/>
          <table:table-cell office:value-type="string" table:style-name="ce9">
            <text:p>K3-12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4200</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softbox retangular, com dimensões aproximadas de 60 × 90 cm, composto por estrutura metálica e material têxtil com revestimento interno refletivo prateado de alta eficiência, destinado à difusão e ao controle do fluxo luminoso emitido por fontes de iluminação elétrica compatíveis. Possui difusor interno removível e difusor frontal removível para uniformização do feixe luminoso, bem como grade colmeia (grid) removível para controle direcional e redução da dispersão lateral da luz. Sistema de montagem rápida (quick setup), compatível com flashes de estúdio e luminárias LED contínuas, com interface tipo Bowens mount conforme versão ou adaptador. Marca: Triopo. Modelo: K3-60×90 with Grid. Produto destinado a fotografia e vídeo profissional</text:p>
          </table:table-cell>
          <table:table-cell table:style-name="ce10"/>
          <table:table-cell table:style-name="ce9"/>
          <table:table-cell office:value-type="string" table:style-name="ce9">
            <text:p>K3-60x9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4120</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softbox octogonal (octabox), com diâmetro aproximado de 65 cm, composto por estrutura metálica com oito varetas e material têxtil com revestimento interno refletivo prateado de alta eficiência, destinado à difusão e ao controle do fluxo luminoso emitido por fontes de iluminação elétrica compatíveis. Possui difusores internos removíveis para suavização e uniformização do feixe luminoso, bem como grade colmeia (grid) removível para controle direcional e redução da dispersão lateral da luz. Sistema de montagem rápida tipo quick setup, compatível com flashes de estúdio e luminárias LED contínuas, com interface tipo Bowens mount ou adaptadores equivalentes conforme versão do kit. Marca: Triopo. Modelo: K3-65 with Grid. Produto destinado a fotografia e vídeo profissional</text:p>
          </table:table-cell>
          <table:table-cell table:style-name="ce10"/>
          <table:table-cell table:style-name="ce9"/>
          <table:table-cell office:value-type="string" table:style-name="ce9">
            <text:p>K3-65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3951</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softbox octogonal (octabox), com diâmetro de 90 cm, composto por estrutura metálica com oito varetas e material têxtil com revestimento interno refletivo prateado de alta eficiência, destinado à difusão e ao controle do fluxo luminoso emitido por fontes de iluminação elétrica compatíveis. Possui difusor interno e difusor frontal removíveis para uniformização do feixe luminoso, bem como grade colmeia (grid) removível para controle direcional e redução da dispersão lateral da luz. Sistema de montagem rápida (quick setup), compatível com flashes de estúdio e luminárias LED contínuas, com interface tipo Bowens mount conforme versão ou adaptador. Marca: Triopo. Modelo: K3-90 with Grid. Produto destinado a fotografia e vídeo profissional</text:p>
          </table:table-cell>
          <table:table-cell table:style-name="ce10"/>
          <table:table-cell table:style-name="ce9"/>
          <table:table-cell office:value-type="string" table:style-name="ce9">
            <text:p>K3-9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2939</text:p>
          </table:table-cell>
          <table:table-cell office:value-type="string" table:style-name="ce9">
            <text:p>Márcia</text:p>
          </table:table-cell>
          <table:table-cell office:value-type="string" table:style-name="ce9">
            <text:p>8539.90.90</text:p>
          </table:table-cell>
          <table:table-cell office:value-type="string" table:style-name="ce10">
            <text:p>Acessório para iluminação do tipo softbox circular, com diâmetro de 120 cm, composto por estrutura metálica e material têxtil com revestimento interno refletivo prateado de alta eficiência, destinado à difusão e controle da luz emitida por fontes de iluminação compatíveis. Possui difusor frontal removível para suavização e uniformização do feixe luminoso e grade colmeia (grid) removível para controle direcional e redução de dispersão lateral da luz. Sistema de montagem prática e rápida, compatível com flashes de estúdio e luminárias LED contínuas, com suporte tipo Bowens mount conforme versão ou adaptador. Marca: Triopo. Modelo: KP2-120 with Grid. Produto destinado a fotografia e vídeo profissional</text:p>
          </table:table-cell>
          <table:table-cell table:style-name="ce10"/>
          <table:table-cell table:style-name="ce9"/>
          <table:table-cell office:value-type="string" table:style-name="ce9">
            <text:p>KP2-12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3246</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modificador de luz, composto por estrutura circular metálica e material têxtil com revestimento interno refletivo prateado de alta eficiência, destinado à difusão e ao controle do fluxo luminoso emitido por fontes de iluminação elétrica compatíveis. Possui difusor frontal removível para uniformização do feixe luminoso e grade colmeia (grid) removível para controle direcional e redução da dispersão lateral da luz. Sistema de montagem prática e rápida, compatível com flashes de estúdio e luminárias LED contínuas, com interface tipo Bowens mount conforme versão ou adaptador. Marca: Triopo. Modelo: KP2-60 with Grid. Produto destinado a fotografia e vídeo profissional</text:p>
          </table:table-cell>
          <table:table-cell table:style-name="ce10"/>
          <table:table-cell table:style-name="ce9"/>
          <table:table-cell office:value-type="string" table:style-name="ce9">
            <text:p>KP2-6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3151</text:p>
          </table:table-cell>
          <table:table-cell office:value-type="string" table:style-name="ce9">
            <text:p>Márcia</text:p>
          </table:table-cell>
          <table:table-cell office:value-type="string" table:style-name="ce9">
            <text:p>8539.90.90</text:p>
          </table:table-cell>
          <table:table-cell office:value-type="string" table:style-name="ce10">
            <text:p>Acessório para sistemas de iluminação fotográfica e de vídeo, do tipo modificador de luz, composto por estrutura circular metálica e material têxtil com revestimento interno refletivo prateado, destinado à difusão e direcionamento do fluxo luminoso emitido por fontes de iluminação elétrica compatíveis. Possui difusor frontal removível para uniformização do feixe de luz e grade colmeia (grid) removível para controle direcional e redução de dispersão lateral. Sistema de montagem prática e rápida, compatível com flashes de estúdio e luminárias LED contínuas, com interface tipo Bowens mount conforme versão ou adaptador. Marca: Triopo. Modelo: KP2-90 with Grid. Produto destinado a fotografia e vídeo profissional</text:p>
          </table:table-cell>
          <table:table-cell table:style-name="ce10"/>
          <table:table-cell table:style-name="ce9"/>
          <table:table-cell office:value-type="string" table:style-name="ce9">
            <text:p>KP2-9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5204</text:p>
          </table:table-cell>
          <table:table-cell office:value-type="string" table:style-name="ce9">
            <text:p>Gláucia</text:p>
          </table:table-cell>
          <table:table-cell office:value-type="string" table:style-name="ce9">
            <text:p>8609.00.00</text:p>
          </table:table-cell>
          <table:table-cell office:value-type="string" table:style-name="ce10">
            <text:p>Contêineres rígidos, fechados e abertos, para transporte de carga geral, de comprimento nominal igual ou superior a 2m</text:p>
          </table:table-cell>
          <table:table-cell table:style-name="ce10"/>
          <table:table-cell table:style-name="ce9"/>
          <table:table-cell office:value-type="string" table:style-name="ce9">
            <text:p>40ST</text:p>
          </table:table-cell>
          <table:table-cell office:value-type="string" table:style-name="ce10">
            <text:p>CC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794</text:p>
          </table:table-cell>
          <table:table-cell office:value-type="string" table:style-name="ce9">
            <text:p>Márcia</text:p>
          </table:table-cell>
          <table:table-cell office:value-type="string" table:style-name="ce9">
            <text:p>8708.50.19</text:p>
          </table:table-cell>
          <table:table-cell office:value-type="string" table:style-name="ce10">
            <text:p>FUSO, DE MATERIAL ACO, COM DIMENSOES DE 1372 MM X 567 MM X 567 MM, UTILIZADO EM CAMINHAO FORA DE ESTRADA.</text:p>
          </table:table-cell>
          <table:table-cell table:style-name="ce10"/>
          <table:table-cell table:style-name="ce9"/>
          <table:table-cell office:value-type="string" table:style-name="ce9">
            <text:p>10R6185</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0898</text:p>
          </table:table-cell>
          <table:table-cell office:value-type="string" table:style-name="ce9">
            <text:p>Márcia</text:p>
          </table:table-cell>
          <table:table-cell office:value-type="string" table:style-name="ce9">
            <text:p>8708.80.00</text:p>
          </table:table-cell>
          <table:table-cell office:value-type="string" table:style-name="ce10">
            <text:p>HASTE DA SUSPENSAO, FABRICADA EM ACO, COM DIMENSOES DE 965,3 MM X 183,0 MM X 183,0 MM, UTILIZADA PARA TRANSMITIR FORCA E MANTER O ALINHAMENTO DENTRO DO SISTEMA DE CAMINHAO.</text:p>
          </table:table-cell>
          <table:table-cell table:style-name="ce10"/>
          <table:table-cell table:style-name="ce9"/>
          <table:table-cell office:value-type="string" table:style-name="ce9">
            <text:p>0R3690</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44499</text:p>
          </table:table-cell>
          <table:table-cell office:value-type="string" table:style-name="ce9">
            <text:p>Nelson</text:p>
          </table:table-cell>
          <table:table-cell office:value-type="string" table:style-name="ce9">
            <text:p>9015.80.90</text:p>
          </table:table-cell>
          <table:table-cell office:value-type="string" table:style-name="ce10">
            <text:p>FERRAMENTA ROTATIVA DE PERFILAGEM S/N RSCT-113 USADA PARA TIRAR AMOSTRAS DE FORMAÇÃO DE POÇOS DE PETROLEO PARA ANALISE GEOLOGICA, CONSISTINDO DE: SEÇÃO ELETRONICA E SECAO HIDRAULICA DE SENSORES S/N RSCT-M74A, ESPECIFICAÇÃO TÉCNICA: TEMPERATURA MÁXIMA: 300°F, MÁXIMO DIÂMETRO EXTERNO: 5.375”, MÁXIMA PRESSÃO: 20,000 PSI, MÍNIMO DIÂMETRO DO POÇO: 6.375 IN, MÁXIMO DIÂMETRO DO POÇO: 14.00 IN, CAMPO DE APLICAÇÃO: ATUAR NAS OPERAÇÕES DE PERFURAÇÃO E PRODUÇÃO DE POÇOS DE PETRÓLEO.</text:p>
          </table:table-cell>
          <table:table-cell table:style-name="ce10"/>
          <table:table-cell table:style-name="ce9"/>
          <table:table-cell office:value-type="string" table:style-name="ce9">
            <text:p>1012041114</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177</text:p>
          </table:table-cell>
          <table:table-cell office:value-type="string" table:style-name="ce9">
            <text:p>Katarina</text:p>
          </table:table-cell>
          <table:table-cell office:value-type="string" table:style-name="ce9">
            <text:p>9018.12.10</text:p>
          </table:table-cell>
          <table:table-cell office:value-type="string" table:style-name="ce10">
            <text:p>TRANSDUTOR TRANSESOFÁGICO, PARA AQUISIÇÃO DE IMAGEM, UTILIZADO EM APARELHO DE ELETRODIAGNOSTICO POR VARREDURA ULTRASSÔNICA, ECOGRAFO DE ANÁLISE ESPECTRAL DOPPLER. DESCRIÇÃO DETALHADA: TRANDUTOR UTILIZADO EM EXAME DE ULTRASSONOGRAFIA, COMPOSTO POR CONECTOR ELETRÔNICO COM PLACA DE CIRCUITO IMPRESSO E COMPONENTES SMD PARA CONEXÃO E INTERFACE COM EQUIPAMENTO DE IMAGEM. CABO VEDADO COM FIOS INTERNOS SOLDADOS A PLACA ATÉ O CORPO DO TRANSDUTOR PARA ALIMENTAR CRISTAIS PIOZÉLETRICOS E GERAÇÃO DE IMAGEM ATRAVÉS DO SOM INAUDIVEL AO OUVIDO HUMANO.</text:p>
          </table:table-cell>
          <table:table-cell table:style-name="ce10"/>
          <table:table-cell table:style-name="ce9"/>
          <table:table-cell office:value-type="string" table:style-name="ce9">
            <text:p>X7-2T COMPACT</text:p>
          </table:table-cell>
          <table:table-cell office:value-type="string" table:style-name="ce10">
            <text:p>PHILIPS MEDICAL SYSTEM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92269</text:p>
          </table:table-cell>
          <table:table-cell office:value-type="string" table:style-name="ce9">
            <text:p>Gláucia</text:p>
          </table:table-cell>
          <table:table-cell office:value-type="string" table:style-name="ce9">
            <text:p>9018.13.00</text:p>
          </table:table-cell>
          <table:table-cell office:value-type="string" table:style-name="ce10">
            <text:p>SERVIDOR DE RECONSTRUCAO DE VOLUME, MODULO DE COMPUTACAO DE IMAGEM GEN3, NOME COMERCIAL IMAGE COMPUTE NODE GEN3 (NO DE COMPUTACAO DE IMAGEM GEN3), COM PROCESSADOR INTEL NEHALEM, MEMORIA DDR3 ECC, CONTROLADOR SAS, HD SAS 146GB 10000RPM, INTERFACE INFINIBAND, IPMI, CHASSI RACK, PROPRIO PARA APARELHOS DE RESSONANCIA MAGNETICA MRI MARCA GE MODELOS LINHA MR450W GEM E MR 750W, RESPONSAVEL POR PROCESSAR E RECONSTRUIR IMAGENS DOS EXAMES DE RM, PARA USO MEDICO-HOSPITALAR EM SAUDE HUMANA E MANTENDO A ORIGINALIDADE DO REGISTRO ANVISA DESTE EQUIPAMENTO MEDICO</text:p>
          </table:table-cell>
          <table:table-cell table:style-name="ce10"/>
          <table:table-cell table:style-name="ce9"/>
          <table:table-cell office:value-type="string" table:style-name="ce9">
            <text:p>5337894-H</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96764</text:p>
          </table:table-cell>
          <table:table-cell office:value-type="string" table:style-name="ce9">
            <text:p>Nelson</text:p>
          </table:table-cell>
          <table:table-cell office:value-type="string" table:style-name="ce9">
            <text:p>9018.90.97</text:p>
          </table:table-cell>
          <table:table-cell office:value-type="string" table:style-name="ce10">
            <text:p>MECANISMO DE ARTICULACAO COM MATERIAL PREDOMINANTE DE LIGAS DE FERRO PARA MOVIMENTACAO DOS BRACOS ROBOTICOS DAS EXTREMIDADES EXTERNAS UTILIZADO NO CARRO DO PACIENTE DOS SISTEMAS ROBOTICOS</text:p>
          </table:table-cell>
          <table:table-cell table:style-name="ce10"/>
          <table:table-cell table:style-name="ce9"/>
          <table:table-cell office:value-type="string" table:style-name="ce9">
            <text:p>380661</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092288</text:p>
          </table:table-cell>
          <table:table-cell office:value-type="string" table:style-name="ce9">
            <text:p>Gláucia</text:p>
          </table:table-cell>
          <table:table-cell office:value-type="string" table:style-name="ce9">
            <text:p>9022.90.91</text:p>
          </table:table-cell>
          <table:table-cell office:value-type="string" table:style-name="ce10">
            <text:p>MANOPLA, DA MARCA GE, NOME COMERCIAL HANDLE C-ARM 7700, UTILIZADO EM APARELHOS DE RAIO-X, DA MARCA GE, MODELO C-ARM 7700, PARA USO MEDICO-HOSPITALAR EM SAUDE HUMANA, QUE MANTENHAM A ORIGINALIDADE DO REGISTRO ANVISA DESTE EQUIPAMENTO MEDICO</text:p>
          </table:table-cell>
          <table:table-cell table:style-name="ce10"/>
          <table:table-cell table:style-name="ce9"/>
          <table:table-cell office:value-type="string" table:style-name="ce9">
            <text:p>00-414011-01-H</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6044</text:p>
          </table:table-cell>
          <table:table-cell office:value-type="string" table:style-name="ce9">
            <text:p>Gláucia</text:p>
          </table:table-cell>
          <table:table-cell office:value-type="string" table:style-name="ce9">
            <text:p>9022.90.91</text:p>
          </table:table-cell>
          <table:table-cell office:value-type="string" table:style-name="ce10">
            <text:p>COMPONENTE DE CONTROLE E DIRECIONAMENTO DE FEIXE DE RADIACAO, NOME COMERCIAL KIT SERVICE INSP INSTR AND COLLIMATOR ASM 9800-9900, CLASSIFICADO PARA MENOS DE 1000 V, UTILIZADO EM APARELHOS DE RAIOS-X, DA MARCA GE, PARA USO MEDICO-HOSPITALAR EM SAUDE HUMANA, QUE MANTENHAM A ORIGINALIDADE DO REGISTRO ANVISA DESTE EQUIPAMENTO MEDICO</text:p>
          </table:table-cell>
          <table:table-cell table:style-name="ce10"/>
          <table:table-cell table:style-name="ce9"/>
          <table:table-cell office:value-type="string" table:style-name="ce9">
            <text:p>5324216-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6058</text:p>
          </table:table-cell>
          <table:table-cell office:value-type="string" table:style-name="ce9">
            <text:p>Gláucia</text:p>
          </table:table-cell>
          <table:table-cell office:value-type="string" table:style-name="ce9">
            <text:p>9022.90.91</text:p>
          </table:table-cell>
          <table:table-cell office:value-type="string" table:style-name="ce10">
            <text:p>CONJUNTO DE SERVICO, MODELO COMERCIAL SERVICE KIT GENERATOR ASSEMBLY MAXIPLUS 3000 B708 WITHOUT COLLIMATOR, PARA GERADOR MAXI PLUS 3000 B708, SEM COLIMADOR, COM TUBO DE RAIOS-X E TANQUE DE ALTA TENSAO, NAO POSSUI FUNCOES DE BAIXA FREQUENCIA, ALTA FREQUENCIA, ULTRASSOM OU ONDAS ULTRACURTAS, UTILIZADO EM APARELHO DE RAIOS X, DA MARCA GE, PARA USO MEDICO-HOSPITALAR EM SAUDE HUMANA, QUE MANTENHAM A ORIGINALIDADE DO REGISTRO ANVISA DESTE EQUIPAMENTO MEDICO</text:p>
          </table:table-cell>
          <table:table-cell table:style-name="ce10"/>
          <table:table-cell table:style-name="ce9"/>
          <table:table-cell office:value-type="string" table:style-name="ce9">
            <text:p>5806824-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3330</text:p>
          </table:table-cell>
          <table:table-cell office:value-type="string" table:style-name="ce9">
            <text:p>Katarina</text:p>
          </table:table-cell>
          <table:table-cell office:value-type="string" table:style-name="ce9">
            <text:p>9022.90.91</text:p>
          </table:table-cell>
          <table:table-cell office:value-type="string" table:style-name="ce10">
            <text:p>PAINEL DIREITO DO GANTRY, BX77-6099*M 2 PLACA DE CIRCUITO IMPRESSO MULTICAMADAS, COMPONENTES ELETRONICOS DISCRETOS, CONEXOES DE ALIMENTACAO E DADOS, BOTOES DE ACIONAMENTO, MONITOR LCD, ALEM DE UMA CARCACA METALICA PARA SUA FIXACAO NO GANTRY DO EQUIPAMENTO. <text:s text:c="2"/>APLICACAO: PECA HOMOLOGADA E DE USO NO EQUIPAMENTO DE TOMOGRAFIA COMPUTADORIZADA CANON, MODELO AQUILION PRIME TSX-303A, O ITEM PAINEL DIREITO DO GANTRY, BX77-6099*M 2 FICA INSTALADO NA TAMPA FRONTAL DO GANTRY DO EQUIPAMENTO E TEM AS FUNCOES: - REALIZAR INTERFACE COM O OPERADOR ATRAVES DE BOTOES PARA REALIZAR A MOVIMENTACAO DA MESA DE PACIENTES E INCLINACAO DO GANTRY. - REALIZAR INTERFACE COM O OPERADOR ATRAVES DE BOTOES PARA REALIZAR O ACIONAMENTO DOS LASERS DE POSICIONAMENTO DO PACIENTE. -REALIZAR INTERFACE COM O OPERADOR ATRAVES DE BOTOES PARA REALIZAR O DESLIGAMENTO IMEDIATO DO GANTRY ATRAVES DO BOTAO DE EMERGENCIA - RECEBE OS DADOS DA PLACA DE CONTROLE DO GANTRY E MOSTRA NO MONITOR DE LCD OS DADOS DE POSICAO HORIZONTAL E VERTICAL DA MESA E DA INCLINACAO DO GANTRY.<text:s/></text:p>
          </table:table-cell>
          <table:table-cell table:style-name="ce10"/>
          <table:table-cell table:style-name="ce9"/>
          <table:table-cell office:value-type="string" table:style-name="ce9">
            <text:p>BX77-6099M 2</text:p>
          </table:table-cell>
          <table:table-cell office:value-type="string" table:style-name="ce10">
            <text:p>CANON MEDICAL SYSTEM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34662</text:p>
          </table:table-cell>
          <table:table-cell office:value-type="string" table:style-name="ce9">
            <text:p>Nelson</text:p>
          </table:table-cell>
          <table:table-cell office:value-type="string" table:style-name="ce9">
            <text:p>9027.89.12</text:p>
          </table:table-cell>
          <table:table-cell office:value-type="string" table:style-name="ce10">
            <text:p>Instrumento de laboratório reômetro usado para medir o comportamento de fluxo e deformação (propriedades reológicas) de líquidos, semissólidos e sólidos macios. Componentes principais incluídos / Visão geral do sistema: Unidade base do reômetro com tecnologia de rolamentos de esferas. Sistema de medição cone/placa eletrônica interna, acionamento do motor, sensores de força e torque. Conexão de ar comprimido para operação adequada (ar limpo, seco e isento de óleo, conforme ISO 8573.1 classe 1.3.1, pressão recomendada de aproximadamente 6 bar), com módulo de medição de cone/placa, kit de ferramentas (ferramentas mecânicas específicas do instrumento) e documentação (manuais de operação e documentos técnicos fornecidos com o instrumento). Condições de operação/funcionamento: temperatura ambiente: +15 °C a +35 °C (recomendado aproximadamente 23 °C ±3 °C), umidade relativa: 10–80%, sem condensação, ar comprimido: ar limpo, seco e isento de óleo, aproximadamente 6 bar recomendado, alimentação: CA 100–240 V, 50/60 Hz</text:p>
          </table:table-cell>
          <table:table-cell table:style-name="ce10"/>
          <table:table-cell table:style-name="ce9"/>
          <table:table-cell office:value-type="string" table:style-name="ce9">
            <text:p>MCR 52</text:p>
          </table:table-cell>
          <table:table-cell office:value-type="string" table:style-name="ce10">
            <text:p>FUCHS LUBRIFICANTE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9329</text:p>
          </table:table-cell>
          <table:table-cell office:value-type="string" table:style-name="ce9">
            <text:p>Katarina</text:p>
          </table:table-cell>
          <table:table-cell office:value-type="string" table:style-name="ce9">
            <text:p>9030.82.10</text:p>
          </table:table-cell>
          <table:table-cell office:value-type="string" table:style-name="ce10">
            <text:p>EQUIPAMENTO ELETRÔNICO DENOMINADO TESTAD OR AUTOMÁTICO (ATE AUTOMATIC TEST EQUIPMENT), COM FUNÇÃO DE REALIZAR TESTES ELÉTRICOS FINAIS EM CIRCUITOS INTEGRADOS ELETRÔNICOS E <text:s/>DISPOSITIVOS SEMICONDUTORES DE MEMÓRIA (EMMC, FLASH, MCP, EMCP, LPDDR2 E LPDDR3), EM AMBIENTES DE PRODUÇÃO DE ALTO VOLUME, COM AT É 10.240 CANAIS DIGITAIS SIMULTÂNEOS, TAXA DE TRANSFERÊNCIA DE ATÉ 1,6 GBPS, E INTEGRAÇÃO COM MANIPULADOR=VERTICAL. <text:s text:c="2"/>APLICAÇÃO: TESTE DE CI-610A-Centro Distribuição</text:p>
          </table:table-cell>
          <table:table-cell table:style-name="ce10"/>
          <table:table-cell table:style-name="ce9"/>
          <table:table-cell office:value-type="string" table:style-name="ce9">
            <text:p>MAGNUM V SSV</text:p>
          </table:table-cell>
          <table:table-cell office:value-type="string" table:style-name="ce10">
            <text:p>ADATA INTEGRATION BRAZ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137551</text:p>
          </table:table-cell>
          <table:table-cell office:value-type="string" table:style-name="ce9">
            <text:p>Nelson</text:p>
          </table:table-cell>
          <table:table-cell office:value-type="string" table:style-name="ce9">
            <text:p>9031.20.90</text:p>
          </table:table-cell>
          <table:table-cell office:value-type="string" table:style-name="ce10">
            <text:p>Banco de teste do módulo receptor, utilizado para captar, amplificar, filtrar e digitalizar os sinais de eco de Rádio Frequência (RF) do ambiente, os testes do módulo receptor são realizados com os seguintes itens e equipamentos que compõem o banco de testes: Amplificador de alto ganho (0,05–6 GHz) Analisador de espectro (100 kHz a 3 GHz) Atenuador programável (até 60 dB, 1 MHz–6 GHz) Caixa separadora de sinais Chave de RF 1:4 (DC–1800 MHz) Chave de RF 4×1:2 (DC–1800 MHz) Chave de torque 0,25 polegada Computador industrial (Intel NUC) Divisor de potência 1:4 (1000–1800 MHz) Fonte de alimentação linear digital 30 V / 1 A Fonte de alimentação linear digital 30 V / 3 A Fonte de ruído em RF Fonte de tensão linear ajustável digital 30 V / 5 A Fonte de tensão linear digital tripla Oscilador a cristal OCXO Switch Ethernet 24 portas Módulo de recepção em câmara anecoica, conjunto eletromecânico modificado para distribuição de energia em desenvolvimento. Tampa metálica para placa montada de banda base. O banco de teste é destinado exclusivamente ao uso industrial e laboratorial, sem aplicação ao consumidor final.</text:p>
          </table:table-cell>
          <table:table-cell table:style-name="ce10"/>
          <table:table-cell table:style-name="ce9"/>
          <table:table-cell office:value-type="string" table:style-name="ce9">
            <text:p>CCR 1016 2S 1S RM</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4287</text:p>
          </table:table-cell>
          <table:table-cell office:value-type="string" table:style-name="ce9">
            <text:p>Katarina</text:p>
          </table:table-cell>
          <table:table-cell office:value-type="string" table:style-name="ce9">
            <text:p>9031.80.99</text:p>
          </table:table-cell>
          <table:table-cell office:value-type="string" table:style-name="ce10">
            <text:p>SISTEMA DE TESTE E MEDIÇÃO DE INTENSIDADE ACÚSTICA (AIM) PARA ULTRASSOM, UTILIZADO EM AMBIENTE INDUSTRIAL PARA AFERIÇÃO E MONITORAMENTO DA SAÍDA ACÚSTICA DE TRANSDUTORES E EQUIPAMENTOS DE ULTRASSOM, COMPOSTO POR TANQUE DE ÁGUA, SENSOR ACÚSTICO (HIDROFONE), SISTEMA DE POSICIONAMENTO MOTORIZADO, UNIDADE DE AQUISIÇÃO DE SINAIS E SOFTWARE DE MEDIÇÃO, DESTINADO AO CONTROLE DE QUALIDADE E CONFORMIDADE NORMATIVA.</text:p>
          </table:table-cell>
          <table:table-cell table:style-name="ce10"/>
          <table:table-cell table:style-name="ce9"/>
          <table:table-cell office:value-type="string" table:style-name="ce9">
            <text:p>AIM-P100</text:p>
          </table:table-cell>
          <table:table-cell office:value-type="string" table:style-name="ce10">
            <text:p>PHILIPS MEDICAL SYSTEM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7527</text:p>
          </table:table-cell>
          <table:table-cell office:value-type="string" table:style-name="ce9">
            <text:p>Nelson</text:p>
          </table:table-cell>
          <table:table-cell office:value-type="string" table:style-name="ce9">
            <text:p>9031.80.99</text:p>
          </table:table-cell>
          <table:table-cell office:value-type="string" table:style-name="ce10">
            <text:p>EQUIPAMENTO PORTATIL PARA ENSAIO (INSPECAO) NAO DESTRUTIVO DE CABOS DE ACO POR METODO ELETROMAGNETICO, DESTINADO A INSPECAO E DIAGNOSTICO DE PERDA DE AREA METALICA, CORROSAO INTERNA E FIOS ROMPIDOS, MODELO INTROS, COM CABECA MAGNETICA, UNIDADE ELETRONICA PORTATIL, CABOS DE CONEXAO E SOFTWARE DE ANALISE WINTROS, ACOMPANHA: <text:s/>- EQUIPAMENTO INTROS MH 24–64 <text:s/>- PAR DE BLOCO SENSOR 45-64 <text:s/>- PAR DE BLOCO SENSOR 24-30 <text:s/>- PAR DE BLOCO SENSOR 30-45 (DENTRO DO EQUIPAMENTO) <text:s/>- PAR DE LUVA DE NYLON PARA MH 24-64 24-30 <text:s/>- PAR DE LUVA DE NYLON PARA MH 24-64 30-35 (DENTRO DO EQUIPAMENTO) <text:s/>- PAR DE LUVA DE NYLON PARA MH 24-64 35-40 <text:s/>- PAR DE LUVA DE NYLON PARA MH 24-64 40-45 <text:s/>- PAR DE LUVA DE NYLON PARA MH 24-64 45-50 <text:s/>- PAR DE LUVA DE NYLON PARA MH 24-64 50-55 <text:s/>- PAR DE LUVA DE NYLON PARA MH 24-64 55-60 <text:s/>- PAR DE LUVA DE NYLON PARA MH 24-64 60-64 <text:s/>- EQUIPAMENTO INTROS MH 06–24 <text:s/>- PAR DE BLOCO SENSOR 06-11 <text:s/>- PAR DE BLOCO SENSOR 11-16 (DENTRO DO EQUIPAMENTO) <text:s/>- PAR DE BLOCO SENSOR 16-24 <text:s/>- PAR DE LUVA DE NYLON PARA MH 06-24 06-10 <text:s/>- PAR DE LUVA DE NYLON PARA MH 06-24 10-15 <text:s/>- PAR DE LUVA DE NYLON PARA MH 06-24 15-20 <text:s/>- PAR DE LUVA DE NYLON PARA MH 06-24 20-24 <text:s/>- COLETOR DE DADOS DATALOGGER <text:s/>- CAPA DE PROTECAO DATALOGGER <text:s/>- CABO DE DADOS CINZA MH <text:s/>- DATALOGGER <text:s/>- CABO DE DADOS DATALOGGER <text:s/>- PC <text:s/>- USB+ADPATADOR <text:s/>- FONTE + CARREGADOR DATALOGGER - BOLSA PARA TRANSPOTE BLOCO SENSOR <text:s/>- BOLSA TRANSPORTE MH 24-64 (BOLSA QUADRADA) <text:s/>- BOLSA TRANSPORTE ACESSORIOS (BOLSA RETANGULAR)</text:p>
          </table:table-cell>
          <table:table-cell table:style-name="ce10"/>
          <table:table-cell table:style-name="ce9"/>
          <table:table-cell office:value-type="string" table:style-name="ce9">
            <text:p>INTROS MH 06–24</text:p>
          </table:table-cell>
          <table:table-cell office:value-type="string" table:style-name="ce10">
            <text:p>ISQ BRASIL INSTITUTO DE SOLDADURA E QUALIDADE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9084</text:p>
          </table:table-cell>
          <table:table-cell office:value-type="string" table:style-name="ce9">
            <text:p>Nelson</text:p>
          </table:table-cell>
          <table:table-cell office:value-type="string" table:style-name="ce9">
            <text:p>9031.80.99</text:p>
          </table:table-cell>
          <table:table-cell office:value-type="string" table:style-name="ce10">
            <text:p>Aparelho modular de aquisição de dados e condicionamento de sinais dinâmicos e estáticos, tipo SIMCENTER SCADAS Mobile e Recorder, e fabricante Siemens Industry Software Netherlands B.V., com ampla faixa dinâmica e baixa distorção harmônica, taxa de amostragem de até 204,8 kHz por canal, alta precisão com resolução de 24 Bits, capacidade de expansão de até 256 módulos conectados via fibra óptica ((“Single/Multimode”), projetado para atendimento das classificações IP54, IP66 e IP67 e temperatura de operação na faixa de -40°C a 85°C, com capacidade de operação em modo autônomo (“recorder”) ou conectado ao computador com controle via “software” SIMCENTER TESTLAB/TEXTXPRESS e de instalação de módulos de entrada e saída tipo V24-II, VB8-II e RV4, compatibilidade com acelerômetros, microfones, termopares, células de carga, medidos de pressão e de deformação (“Strain Gauges”), potenciômetros, sensores ativos e LVDT, conectividade com interfaces Ethernet, GNSS, Bluetooth/WLAN, entradas/saídas Tacho (tacômetro), IRG-B, CAN-bus, Flexray, Wheel Force Sensor, câmera IP e Ethercat, contendo: gabinete em alumínio com classificação IP54, IP66 e IP67, resistente à poeira, água (imersão até 1 metro), choque (norma MIL-STD-810F) e vibração (20 a 2.000 Hz, 17 GRMS), caixa para acondicionamento e transporte do aparelho com revestimento de espuma para proteção, cabo de alimentação AC, cabos de ligação em cadeia (cor laranja) para interligar múltiplos aparelhos tipo SCADAS, cabos para interface Tacho (tacômetro) com cartão RV4 de medição de rotação, cabos para interface com cartão V24 (acelerômetros triaxiais), cabos para interface com módulo de GPS e rede CAN, cabos para interface com placa VB8-II (acelerômetros uniaxiais), cabo de alimentação CC com adaptador para acendedor de cigarro veicular e cabo Ethernet para comunicação de dados. Aplicação: O Aparelho modular em análise é uma plataforma de “hardware” para aquisição de dados, amplamente utilizada em ensaios de vibração, acústica, durabilidade, fadiga, testes ambientais e de validação de componentes automotivos, aeroespaciais, ferroviários e industriais, entre outros. Principais funções: coleta dados de sensores analógicos (transdutores) com taxas de amostragem de até 204,8 kHz por canal, permitindo, desta forma, medições de alta precisão, condicionamento de sinal para diversos tipos de sensores, tais como: acelerômetros e microfones ICP, medidores de deformação (“Strain Gauges”), microfones polarizados e potenciômetros lineares, recursos avançados de detecção de sobrecarga, verificação de cabos, calibração automática, balanceamento de ponte, indicação por LED do “status”, proteção contra falhas de alimentação, “backup” por equipamento UPS dedicado para aplicações de controle de vibração, configuração flexível com suporte para montagem de múltiplos “frames” (principal/secundário).</text:p>
          </table:table-cell>
          <table:table-cell table:style-name="ce10"/>
          <table:table-cell table:style-name="ce9"/>
          <table:table-cell office:value-type="string" table:style-name="ce9">
            <text:p>SCR205</text:p>
          </table:table-cell>
          <table:table-cell office:value-type="string" table:style-name="ce10">
            <text:p>EATON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28691</text:p>
          </table:table-cell>
          <table:table-cell office:value-type="string" table:style-name="ce9">
            <text:p>Nelson</text:p>
          </table:table-cell>
          <table:table-cell office:value-type="string" table:style-name="ce9">
            <text:p>9031.80.99</text:p>
          </table:table-cell>
          <table:table-cell office:value-type="string" table:style-name="ce10">
            <text:p>INSTRUMENTO ELETRÔNICO DE MEDIÇÃO DE FRICÇÃO, UTILIZADO MA MEDIÇÃO DE FRICÇÃO (ADERÊNCIA) DO PAVIMENTO, DO TIPO CFME (CONTINUOUS FRICTION MEASURING EQUIPMENT), COMPOSTO POR UNIDADE DE MEDIÇÃO COM RODA DE ATRITO, SENSORES DE FORÇA, UNIDADE DE AQUISIÇÃO DE DADOS, GPS E SOFTWARE, MONTADO EM ESTRUTURA METÁLICA, PARA USO EM RODOVIAS E PISTAS DE AEROPORTOS</text:p>
          </table:table-cell>
          <table:table-cell table:style-name="ce10"/>
          <table:table-cell table:style-name="ce9"/>
          <table:table-cell office:value-type="string" table:style-name="ce9">
            <text:p>TWO</text:p>
          </table:table-cell>
          <table:table-cell office:value-type="string" table:style-name="ce10">
            <text:p>QUATTROR COMERCIAL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4311</text:p>
          </table:table-cell>
          <table:table-cell office:value-type="string" table:style-name="ce9">
            <text:p>Márcia</text:p>
          </table:table-cell>
          <table:table-cell office:value-type="string" table:style-name="ce9">
            <text:p>9405.99.00</text:p>
          </table:table-cell>
          <table:table-cell office:value-type="string" table:style-name="ce10">
            <text:p>Softbox retangular para iluminação profissional, composto por estrutura metálica articulada e revestimento interno refletivo prateado de alta eficiência luminosa, equipado com difusor interno removível, difusor frontal removível e grade colmeia (grid) destacável para controle direcional do feixe de luz e redução de dispersão lateral. Possui formato alongado e dimensões aproximadas de 30 cm por 120 cm, permitindo modelagem precisa da luz, iluminação uniforme e controle do contraste. Sistema de montagem rápida do tipo quick setup, compatível com flashes de estúdio e luzes LED contínuas, com possibilidade de acoplamento por montagem padrão Bowens, conforme adaptador. Marca: Triopo. Modelo: K3-30×120 with Grid. Produto destinado a fotografia e vídeo profissional.</text:p>
          </table:table-cell>
          <table:table-cell table:style-name="ce10"/>
          <table:table-cell table:style-name="ce9"/>
          <table:table-cell office:value-type="string" table:style-name="ce9">
            <text:p>K3-30x120 WITH GRID</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2501</text:p>
          </table:table-cell>
          <table:table-cell office:value-type="string" table:style-name="ce9">
            <text:p>Márcia</text:p>
          </table:table-cell>
          <table:table-cell office:value-type="string" table:style-name="ce9">
            <text:p>9405.99.00</text:p>
          </table:table-cell>
          <table:table-cell office:value-type="string" table:style-name="ce10">
            <text:p>Modificador de luz no formato balão (lantern). Softbox lantern (balão) com Distribuição da luz: Omnidirecional (360°). Estrutura resistente com tecido difusor de alta qualidade. Marca: Triopo. Modelo: Kq65. Produto destinado a fotografia e vídeo profissional</text:p>
          </table:table-cell>
          <table:table-cell table:style-name="ce10"/>
          <table:table-cell table:style-name="ce9"/>
          <table:table-cell office:value-type="string" table:style-name="ce9">
            <text:p>KQ65</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32415</text:p>
          </table:table-cell>
          <table:table-cell office:value-type="string" table:style-name="ce9">
            <text:p>Márcia</text:p>
          </table:table-cell>
          <table:table-cell office:value-type="string" table:style-name="ce9">
            <text:p>9405.99.00</text:p>
          </table:table-cell>
          <table:table-cell office:value-type="string" table:style-name="ce10">
            <text:p>Formato lantern (balão) para iluminação 360°Luz extremamente suave, ideal para preenchimento e luz ambiente. Softbox lantern (balão) com diâmetro de 85 cm. Distribuição da luz: Omnidirecional (360°). Luzes LED contínuas e Estrutura resistente com tecido difusor de alta qualidade. Marca: Triopo. Modelo: KQ85. Produto destinado a fotografia e vídeo profissional</text:p>
          </table:table-cell>
          <table:table-cell table:style-name="ce10"/>
          <table:table-cell table:style-name="ce9"/>
          <table:table-cell office:value-type="string" table:style-name="ce9">
            <text:p>KQ85</text:p>
          </table:table-cell>
          <table:table-cell office:value-type="string" table:style-name="ce10">
            <text:p>MULTI COMERCIAL &amp; IMPORTADORA LTDA</text:p>
          </table:table-cell>
          <table:table-cell table:number-columns-repeated="16374"/>
        </table:table-row>
        <table:table-row table:number-rows-repeated="1048420" table:style-name="ro6">
          <table:table-cell table:number-columns-repeated="16384"/>
        </table:table-row>
        <table:named-expressions>
          <table:named-range table:name="Print_Area" table:cell-range-address="Consulta_SEI.$B$1:Consulta_SEI.$J$156"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00B0F0"/>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9%"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ecex.disim@mdic.gov.br</meta:initial-creator>
    <dc:creator>Márcia de Souza Pontes</dc:creator>
    <meta:creation-date>2013-10-31T14:51:05Z</meta:creation-date>
    <dc:date>2026-02-20T14:42:52Z</dc:date>
    <meta:print-date>2026-02-20T14:39:37Z</meta:print-date>
    <meta:user-defined meta:name="ContentTypeId">0x01010080B844A35F63834FBE653DE3E4DC301A</meta:user-defined>
    <meta:user-defined meta:name="MediaServiceImageTags"/>
    <meta:user-defined meta:name="Order" meta:value-type="float">2253200</meta:user-defined>
  </office:meta>
</office:document-meta>
</file>