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4 DE 24/01/2025</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207.20.00</text:p>
          </table:table-cell>
          <table:table-cell office:value-type="string" table:style-name="ce8">
            <text:p>FIEIRA ACABADA UTILIZADA NO PROCESSO DE TREFILAÇÃO; DIMENSÕES DA CARCAÇA 75MMX45MM; DIMENSÕES DO NÚCLEO: 35MMX40MM; DIAMETRO INTERNO DE 14,00MM ATÉ 12,00MM. Ferramenta de estiramento ou extrusão para metais</text:p>
          </table:table-cell>
          <table:table-cell office:value-type="string" table:style-name="ce8">
            <text:p>Bekaert Slovakia s.r.o.<text:s text:c="37"/></text:p>
          </table:table-cell>
          <table:table-cell office:value-type="string" table:style-name="ce7">
            <text:p/>
          </table:table-cell>
          <table:table-cell office:value-type="string" table:style-name="ce7">
            <text:p>FIEIRA VASSENA 75X4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MOTOR DIESEL TURBOALIMENTADO DE 710 POLEGADAS CUBICAS, 16 CONJUNTOS DE POTENCIA DISPOSTOS EM 45 GRAUS, DOIS TEMPOS COM 64 VAVULAS E EXAUSTÃO, RETROALIMENTADO POR BOMBA DAGUA, COM LUBRIFICAÇÃO FORÇADA POR BOMBAS DE OLEO E INJEÇÃO ELETRONICA PROGRAMAVEL E CONTROLADO ELETRONICAMENTE. GERANDO 4400 CAVALOS DE POTENCIA NO REGIME DE 950 ROTAÇÕES POR MINUTO. APLICADO EM FERROVIA.</text:p>
          </table:table-cell>
          <table:table-cell office:value-type="string" table:style-name="ce8">
            <text:p>Progress Rail Locomotive Inc<text:s text:c="32"/></text:p>
          </table:table-cell>
          <table:table-cell office:value-type="string" table:style-name="ce7">
            <text:p>PROGRESSRAIL</text:p>
          </table:table-cell>
          <table:table-cell office:value-type="string" table:style-name="ce7">
            <text:p>16-710G3B-T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90.90</text:p>
          </table:table-cell>
          <table:table-cell office:value-type="string" table:style-name="ce8">
            <text:p>MOTOR ESTACIONARIO, DE IGNICAO POR COMPRESSAO, DE MATERIAL ACO, DIAMETRO DO PISTAO DE 175MM E CURSO 220MM, COM CAPACIDADE DE 105.8 LITROS, POTENCIA DE 4000KW, FREQUENCIA DE 60HZ, TENSAO DE 13800V, VELOCIDADE DE ROTACAO DE 1800RPM, UTILIZAD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39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90.90</text:p>
          </table:table-cell>
          <table:table-cell office:value-type="string" table:style-name="ce8">
            <text:p>ESTATOR DE 8" 6/7L 4.0 Stg. QUE FORNECE MOVIMENTO ROTATIVO ATRAVÉS DO FLUXO DE FLUIDO PARA O MOTOR DA FRRAMENTA MECANICA DE DESLOCAMENTO POSITIVO USADA NOS SERVICOS AUXILIARES NA PERFURACAO DE POCOS DE PETROLEO, FABRICADO EM AÇO E ELASTÔMERO; ESPECIFICAÇÃO TECNICA: TORQUE MÁXIMO DE OPERAÇÃO: 9,675 LIBRAS; POTÊNCIA MÁXIMA DE OPERAÇÃO: 256 HP; PRESSÃO DIFERENCIAL OPERACIONAL MÁXIMA: 1.125 PSI; CAMPO DE APLICAÇÃO: ATUAR EM OPERAÇÕES DE PERFURAÇÃO E PRODUÇÃO DE POÇOS DE PETRÓLEO.</text:p>
          </table:table-cell>
          <table:table-cell office:value-type="string" table:style-name="ce8">
            <text:p>HALLIBURTON GROUP CANADA<text:s text:c="36"/></text:p>
          </table:table-cell>
          <table:table-cell office:value-type="string" table:style-name="ce7">
            <text:p>HALLIBURTON</text:p>
          </table:table-cell>
          <table:table-cell office:value-type="string" table:style-name="ce7">
            <text:p>8.00-6:7-4.0-CHARGE-150F-CONV</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3.81.00</text:p>
          </table:table-cell>
          <table:table-cell office:value-type="string" table:style-name="ce8">
            <text:p>VÁLVULA DE ADMISSÃO DE NITROGÊNIO LÍQUIDO LN2-VC2L (3,4 BAR) DE ALTA PRECISÃO, UTILIZADA PARA GERENCIAR O FLUXO DE NITROGÊNIO LÍQUIDO PRESSURIZADO. OPERA SOB PRESSÃO MÁXIMA DE 3,4 BAR, COM UMA TAXA MÁXIMA DE FLUXO DE 75 L/MIN. POSSUI PAINEL TRASEIRO COM VENTILADOR DE RESFRIAMENTO E PORTAS DE CONEXÃO (ENTRADA E SAÍDA DE LN2, CONEXÃO DE CONTROLE). OPERA COM FAIXA DE TEMPERATURA ENTRE -196°C E 400°C E PRESSÃO MÁXIMA DE LN2 DE +2 BAR (VÁLVULA DE ALÍVIO DE PRESSÃO DE 2,4 BAR). POSSUI TUBULAÇÃO DE AÇO INOXIDÁVEL DE 1,5M DE COMPRIMENTO. O TAMANHO DA PORTA DE ENTRADA É DE 6 MM PARA TUBO DE AÇO INOXIDÁVEL. O TAMANHO DA PORTA DE SAÍDA É DE 6 MM PARA O CONECTOR DE MANGUEIRA COM ESPIGÃO. AS DIMENSÕES DO CHASSI SÃO 38,5 CM X 36,5 CM X 20 CM. OS REQUISITOS AMBIENTAIS PARA OPERAÇÃO SÃO TEMPERATURA AMBIENTE DE 0°C A 50°C E UMIDADE INFERIOR A 85%. O ACIONAMENTO, SE AUTOMÁTICO, PODE SE DAR VIA CONTROLADOR DE TEMPERATURA (NÃO INCLUSO). OS REQUISITOS DE ENERGIA DE ENTRADA SÃO 110-240VAC, 50/60 HZ, COM ENTRADA UNIVERSAL E POTÊNCIA MÁXIMA DE 60W.<text:s/></text:p>
          </table:table-cell>
          <table:table-cell office:value-type="string" table:style-name="ce8">
            <text:p>INSTEC, INC.<text:s text:c="48"/></text:p>
          </table:table-cell>
          <table:table-cell office:value-type="string" table:style-name="ce7">
            <text:p>INSTEC</text:p>
          </table:table-cell>
          <table:table-cell office:value-type="string" table:style-name="ce7">
            <text:p>LN2-VC2L-3.4 BA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81.00</text:p>
          </table:table-cell>
          <table:table-cell office:value-type="string" table:style-name="ce8">
            <text:p>BOMBA DE 3 MEMBRANA ASPIRANTES E DE PRESSAO COM VALVULAS ESFERICAS, PARA O TRANSPORTE DE LAMAS ESPESSAS E CARREGADAS , NIVEO SONORO DE 101,8 dBA, PRESSAO MAXIMA 3,5BAR, VAZAO 70M3/H, MOTOR TERMICO TIPO 1D DE 82,2KW A 2300VT/MN, COMPRIMENTO 2200MM, LARGURA 1000MM, ALTURA COM MASTRO DOBRADO 1700MM, COMPLETA COM TODOS OS SEUS PERTENCES PARA PLENO FUNCIONAMENTO.<text:s/></text:p>
          </table:table-cell>
          <table:table-cell office:value-type="string" table:style-name="ce8">
            <text:p>TEC SYSTEM<text:s text:c="50"/></text:p>
          </table:table-cell>
          <table:table-cell office:value-type="string" table:style-name="ce7">
            <text:p>TEC SYSTEM</text:p>
          </table:table-cell>
          <table:table-cell office:value-type="string" table:style-name="ce7">
            <text:p>PDM 3 T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CAMARA DE AQUECIMENTO E RESFRIAMENTO, COM DOIS COMPARTIMENTOS E CAPACIDADE INTERNA DE 586 LITROS E DIMENSOES INTERNAS DE 102 X 67 X 86 CENTIMETROS, TENSAO DE ALIMENTACAO TRIFASICA DE 480V, UTILIZADA PARA ENSAIOS DE CHOQUE TERMICO EM PECAS E APARELHOS ELETRONICOS ACABADOS, COM CAPACIDADE DE MAXIMA DE TEMPERATURA DE AQUECIMENTO DE +180 GRAUS CELSIUS E DE RESFRIAMENTO DE -70 GRAUS CELSIUS. APLICACAO: CAMERA DE AQUECIMENTO E RESFRIAMENTO UTILIZADO EM LABORATORIO PARA ENSAIOS DE CHOQUE TERMICO EM PECAS E APARELHOS ELETRONICOS ACABADOS.</text:p>
          </table:table-cell>
          <table:table-cell office:value-type="string" table:style-name="ce8">
            <text:p>THERMOTRON INDUSTRIES<text:s text:c="39"/></text:p>
          </table:table-cell>
          <table:table-cell office:value-type="string" table:style-name="ce7">
            <text:p>THERMOTRON</text:p>
          </table:table-cell>
          <table:table-cell office:value-type="string" table:style-name="ce7">
            <text:p>SE-600-705--7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1.10</text:p>
          </table:table-cell>
          <table:table-cell office:value-type="string" table:style-name="ce8">
            <text:p>SEPARADORA CENTRIFUGA DESNATADEIRA DE LEITE/SORO CAPACIDADE DE PRODUÇÃO: 35.000 LITROS POR HORA, ROTAÇÃO DO ROTOR: 4800 RPM, MOTOR ELÉTRICO 45 KW. PARA PROCESSO DE SEPARAÇÃO DE FASES DE LEITE ATRAVÉS DA FORÇA CENTRÍFUGA. O EQUIPAMENTO É COMPOSTO POR UMA CARCAÇA, BASE, COLETOR, MOTOR E ROTOR, PESANDO O CONJUNTO 5.500 KG. O EQUIPAMENTO É REVESTIDO EM INOX, SEM QUADRO DE AUTOMAÇÃO ELÉTRICO, ACOMPANHAM TAMBÉM KIT DE FERRAMENTAS, TUBOS DE CONEXÃO E QUADRO DE VÁLVULAS PNEUMÁTICAS.</text:p>
          </table:table-cell>
          <table:table-cell office:value-type="string" table:style-name="ce8">
            <text:p>GEA Westfalia Separator<text:s text:c="37"/></text:p>
          </table:table-cell>
          <table:table-cell office:value-type="string" table:style-name="ce7">
            <text:p>WESTFALIA</text:p>
          </table:table-cell>
          <table:table-cell office:value-type="string" table:style-name="ce7">
            <text:p>MSD 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Máquinas para aplicação de películas de revestimento em comprimidos farmacêuticos, por pulverização, dotadas de: caçamba de revestimento, totalmente perfurada, com volume de 800 litros, com barra de pulverização com 11 pistolas; bomba peristáltica; sistema de recirculação da solução de revestimento; sistema de tratamento do ar de admissão com desumidificador e controle de vazão e temperatura; sistema de exaustão com coletor de pó e silenciador; sistema automático de limpeza "Wash-In-Place" (WIP); dispositivo de descarregamento dos comprimidos; com controlador lógico programável (CLP) e painel de "interface" homem-máquina.<text:s/></text:p>
          </table:table-cell>
          <table:table-cell office:value-type="string" table:style-name="ce8">
            <text:p>IMA<text:s text:c="57"/></text:p>
          </table:table-cell>
          <table:table-cell office:value-type="string" table:style-name="ce7">
            <text:p>IMA</text:p>
          </table:table-cell>
          <table:table-cell office:value-type="string" table:style-name="ce7">
            <text:p>PERFIMA 8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10.11</text:p>
          </table:table-cell>
          <table:table-cell office:value-type="string" table:style-name="ce8">
            <text:p>EMPILHADEIRA DE GRANDE PORTE SOBRE PNEUMATICOS, TIPO "EMPTY CONTAINER HANDLER", ACIONADOS POR MOTOR ELETRICO DE POTENCIA DE 135KW/275KW A 3500RPM, COM CAPACIDADE DE CARGA DE 9 TONELADAS, DOTADA DE BATERIA DE LITIO COM CAPACIDADE DE 350KWH QUE PRODUZ UMA AUTONOMIA DE OPERAÇAO DE ATE 10 HORAS, TORRE HIDRAULICA COM "SPREADER" PARA ELEVACAO MAXIMA DE 19.240 MM, TRANSPORTE E ARMAZENAMENTO DE CONTEINERES PADRAO ISO DE 20, 40 PES, COM CAPACIDADE DE EMPILHAMENTO PARA CONTEINER DE 9'6" COM ATE 9 TONELADAS NA SEXTA ALTURA , COM ENTRE EIXOS DE 4.550MM DE DISTANCIA, EQUIPADOS COM MODULO DE CONTROLE INTEGRADO DE SISTEMA "CAN-BUS", RAIO DE GIRO DE 6.200MM. EQUIPAMENTO COMPLETO, COM TODAS AS PARTES, PECAS E ACESSÓRIOS PARA MONTAGEM E PLENO FUNCIONAMENTO.</text:p>
          </table:table-cell>
          <table:table-cell office:value-type="string" table:style-name="ce8">
            <text:p>SANY MARINE HEAVY INDUSTRY CO., LTD<text:s text:c="25"/></text:p>
          </table:table-cell>
          <table:table-cell office:value-type="string" table:style-name="ce7">
            <text:p>SANY</text:p>
          </table:table-cell>
          <table:table-cell office:value-type="string" table:style-name="ce7">
            <text:p>SDCE90K7E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8.33.00</text:p>
          </table:table-cell>
          <table:table-cell office:value-type="string" table:style-name="ce8">
            <text:p>MAQUINA DE CARREGAMENTO DE NAVIOS, DE ACAO CONTINUA, EQUIPADA COM SISTEMA DE CORREIAS TRANSPORTADORAS COM ACIONAMENTO POR MOTOR ELETRICO, AUTOPROPELIDA POR MOTORES ELETRICOS PARA TRANSLACAO SOBRE TRILHOS COM BITOLA DE 10M, COM CAPACIDADE NOMINAL DE MANUSEIO DE GRANEIS DE 2.000T/H (AO TRANSPORTAR GRAOS DE DENSIDADE 750 KG/M³), EQUIPADO COM TRANSPORTADOR DE CORREIA ESTACIONARIO, E TRANSPORTADOR DE CORREIA DA LANCA COM 28M ENTRE CENTRO DOS TAMBORES, POSSIBILITANDO ANGULACAO DE +12°/-15° EM RELACAO A HORIZONTAL, SISTEMA ELETRICO COM POTENCIA DE 400 KVA ALIMENTADA EM MEDIA TENSAO DE 13,8 KV VIA ENROLADOR DE CABO, E GRUPO GERADOR AUXILIAR A DIESEL COM POTENCIA DE 150 KVA, SISTEMA DE CARREGAMENTO PENDULAR, COMPOSTO POR TUBO TELESCOPICO FABRICADO COM HARDOX 450, POSSIBILITANDO ANGULACAO +35°/-35° EM RELACAO A VERTICAL, COMPOSTO POR TUBO TELESCOPICO E CABECA DE CARREGAMENTO ROTATIVA COM BAIXA GERACAO DE PO (ATENDENDO ATEX ZONA 22), COM INDICADORES DE NIVEL NO TUBO TELESCOPICO E NOS CHUTES DE DESCARGA (ATENDENDO ATEX ZONA 20), CONTROLE VIA PLC COM MODO DE OPERACAO MANUAL OU AUTOMATICO, COM SISTEMA DE COMUNICACAO VIA RADIO SEM FIO PARA INTEGRACAO DO SISTEMA DE AUTOMACAO DO CARREGADOR COM O SISTEMA DO TERMINAL.</text:p>
          </table:table-cell>
          <table:table-cell office:value-type="string" table:style-name="ce8">
            <text:p>NEUERO INDUSTRIETECHNIK FUR FORDERANLAGEN GMBH<text:s text:c="14"/></text:p>
          </table:table-cell>
          <table:table-cell office:value-type="string" table:style-name="ce7">
            <text:p>NEUERO</text:p>
          </table:table-cell>
          <table:table-cell office:value-type="string" table:style-name="ce7">
            <text:p>SHIPLOADER SL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9</text:p>
          </table:table-cell>
          <table:table-cell office:value-type="string" table:style-name="ce8">
            <text:p>Escavadeira hidráulica sobre esteiras, equipada com motor a diesel ( Mitsubishi 6D34), 153hp (114kW) a 2050rpm, com estrutura capaz de efetuar rotação de 360°, altura máxima de escavação ao nível do solo 9.600mm e profundidade máxima de escavação 6.600mm, com peso operacional de 22.000kg e capacidade de caçamba 1,2m³.</text:p>
          </table:table-cell>
          <table:table-cell office:value-type="string" table:style-name="ce8">
            <text:p>SANY HEAVY MACHINERY LIMITED<text:s text:c="32"/></text:p>
          </table:table-cell>
          <table:table-cell office:value-type="string" table:style-name="ce7">
            <text:p>SANY</text:p>
          </table:table-cell>
          <table:table-cell office:value-type="string" table:style-name="ce7">
            <text:p>SY215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30</text:p>
          </table:table-cell>
          <table:table-cell office:value-type="string" table:style-name="ce8">
            <text:p>SONDA DE PERFURAÇÃO SOBRE ESTEIRAS, AUTOPROPELIDA, CONSTITUÍDA POR: MOTOR DIESEL DEUTZ DE COM POTÊNCIA DE 53KW, MASTRO DE PERFURAÇÃO COM POSICIONAMENTO HORIZONTAL OU VERTICAL. COM CAPACIDADE DE PERFURAR DIÂMETROS DE ATÉ 5" E PROFUNDIDADE MÁXIMA DE 290M, UTILIZADA EM OPERAÇÕES DE MINERAÇÃO, PARA A PERFURAÇÃO DO SOLO E OBTENÇÃO DE AMOSTRAGEM DE MINÉRIO, COMERCIALMENTE DENOMINADO "SONDA DE PERFURAÇÃO"</text:p>
          </table:table-cell>
          <table:table-cell office:value-type="string" table:style-name="ce8">
            <text:p>BOART LONGYEAR<text:s text:c="46"/></text:p>
          </table:table-cell>
          <table:table-cell office:value-type="string" table:style-name="ce7">
            <text:p>BOART LONGYEAR</text:p>
          </table:table-cell>
          <table:table-cell office:value-type="string" table:style-name="ce7">
            <text:p>LX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RECICLADORA A FRIO E ESTABILIZADORA DE SOLO - Recicladora a frio com um rotor de fresagem e mistura acionado mecanicamente em duas direções de trabalho. Chassi: Construção soldada rígida, com montagens para acessórios e as unidades individuais. O tanque de água é integrado ao chassi. Plataforma Operador: A plataforma do operador, com assento e painel de controle, é localizada a frente da máquina. O volante de direção pode ser inclinado e sua altura pode ser ajustada. Cabine do operador: A recicladora é equipada com uma cabine do operador totalmente fechada e montada de forma flexível. - Motor: Caterpillar de 6 cilindros e cumpre rigorosamente exigências sobre os padrões de emissões de gases, estipuladas Agência de Proteção Ambiental. - Padrão de emissões: EC Stage 3a / US Tier 3. Potência Bruta 2000 rpm 403 - SAE J 1995 - kW/548 cv 2000 rpm - Potencia liquida nominal 403 kW/548. - Dimensões - transporte por caminhão (C x L x H): 9680 ( cumprimento total ) x 2980 ( Largura total da maquina ) x 2820 ( Largura nas rodas traseiras )x 2530 ( Largura do capo do rotor) x 3480 ( Altura ROPS ) mm<text: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RM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Maquina colheitadeira semi-automatica de ovos, projetada para colher 36 ovos simultaneamente em um arranjo de 6 por 6. O sistema conta com 36 bicos de colheita que perfuram os ovos em um angulo de 8 graus, com profundidade ajustavel, e oferece dois modos de operacao: Automatico e Manual. O equipamento inclui um painel de controle e um temporizador de colheita, com ajustes em intervalos de 1/100 de segundo, variando de 0 a 99,99 segundos.</text:p>
          </table:table-cell>
          <table:table-cell office:value-type="string" table:style-name="ce8">
            <text:p>RAME-HART, INC.<text:s text:c="45"/></text:p>
          </table:table-cell>
          <table:table-cell office:value-type="string" table:style-name="ce7">
            <text:p>Rame Hart</text:p>
          </table:table-cell>
          <table:table-cell office:value-type="string" table:style-name="ce7">
            <text:p>502-0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6.29.00</text:p>
          </table:table-cell>
          <table:table-cell office:value-type="string" table:style-name="ce8">
            <text:p>Maquina inoculadora de ovos manual, projetada para inocular doze ovos simultaneamente em uma bandeja de 6 por 6. O sistema e composto por dois bancos de seis puncoes e doze agulhas, que perfuram a parte superior dos ovos a uma profundidade ajustavel. O equipamento conta com um painel de controle e um temporizador de inoculacao, permitindo ajustes em intervalos de 1/100 de segundo, variando de 0 a 99,99 segundos, garantindo precisao e eficiencia no processo de inoculacao.</text:p>
          </table:table-cell>
          <table:table-cell office:value-type="string" table:style-name="ce8">
            <text:p>RAME-HART, INC.<text:s text:c="45"/></text:p>
          </table:table-cell>
          <table:table-cell office:value-type="string" table:style-name="ce7">
            <text:p>Rame Hart</text:p>
          </table:table-cell>
          <table:table-cell office:value-type="string" table:style-name="ce7">
            <text:p>501-0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6.29.00</text:p>
          </table:table-cell>
          <table:table-cell office:value-type="string" table:style-name="ce8">
            <text:p>Maquina inoculadora de ovos semi-automatica para inocular trinta e seis ovos simultaneamente, atraves de sistema de inoculacao composto de 3 conjuntos com 12 puncoes e agulhas de profundidade ajustavel, conjunto de elevador de ovos composto por trinta e seis copos de elevacao, e sistema de sanitizacao com drenagem por sistema de vacuo. Contempla sistema de transporte para posicionamento das bandejas de ovos com carregamento manual, sistema de controle eletrico e pneumatico e sistema de interface com tela sensivel ao toque. Permite ainda ajuste / medicao individual de pressao do inoculo, da solucao de limpeza, dos blocos de elevacao, dos copos de elevacao e do aperto.</text:p>
          </table:table-cell>
          <table:table-cell office:value-type="string" table:style-name="ce8">
            <text:p>RAME-HART, INC.<text:s text:c="45"/></text:p>
          </table:table-cell>
          <table:table-cell office:value-type="string" table:style-name="ce7">
            <text:p>Rame Hart</text:p>
          </table:table-cell>
          <table:table-cell office:value-type="string" table:style-name="ce7">
            <text:p>501-0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policromática a laser, que executa funções de impressão, cópia e digitalização de documentos. Alimentadas por folhas, com velocidade de impressão, medida no formato A4 (210 mm x 297 mm), de 120ppm (A4) e 69ppm (A3). Com resolução de 2400 x 3600dpi e capacidade máxima de entrada de papel de 14.140 folhas. Capacidade de conexão à internet com e sem fio. Impressão inteligente.</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1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99</text:p>
          </table:table-cell>
          <table:table-cell office:value-type="string" table:style-name="ce8">
            <text:p>IMPRESSORA AUTOMATICA DE BANCADA PARA PERSONALIZAÇÃO DE CARTÕES BANCÁRIOS DE PLASTICO (ISO CR80 PVC, PVC-C, PET-F, PET-G, ABS, PC), POSSUI SISTEMAS INTERNOS COM DIFERENTES FUNÇÕES, SENDO ELAS CAPAZ DE: LER E GRAVAR TARJAS MAGNETICAS (IATA/ABA/Third Thrift AT), LER E GRAVAR CHIPS DE SILICIO (ISO 7816-2, ISO14443A E ISO15693), COMPONENTES PARA EXECUTAR A LIMPEZA/TOMBO DO CARTÃO PARA PERSONALIZAÇÃO DO VERSO, IMPRESSÃO VIA CABEÇA TERMICA PARA PERSONALIZAÇÃO POR MEIO DE FITA THERMO ADERENTE. MAQUINA COM PATENTE DA EMPRESA MATICA FEITA NA THAILANDIA, COM A CAPACIDADE DE 200 CARTÕES NA ENTRADA E COM A CAPACIDADE DE 100 CARTÕES NA SAIDA, TODO O MONITORAMENTO NA MAQUINA É VIA SENSORES CAPACITIVOS E RECEPTIVOS, O TRANSPORTE DO CARTÃO É FEITO VIA ROLETES DE BORACHA TENDO EM MECANISMO POLIAS, ENGRENAGENS E CORREIAS PARA TRANSMISSÃO DE MOVIMENTO. MAQUINA POSSUI SISTEMA DE IMPRESSÃO DE ALTA RESOLUÇÃO, INCLUINDO MICRO-TEXTOS, IMPRESSÃO UV E IMAGES.<text:s/></text:p>
          </table:table-cell>
          <table:table-cell office:value-type="string" table:style-name="ce8">
            <text:p>Matica Fintec S.p.A.<text:s text:c="40"/></text:p>
          </table:table-cell>
          <table:table-cell office:value-type="string" table:style-name="ce7">
            <text:p>MATICA</text:p>
          </table:table-cell>
          <table:table-cell office:value-type="string" table:style-name="ce7">
            <text:p>EDIsecure XID8600 PRIN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90.10</text:p>
          </table:table-cell>
          <table:table-cell office:value-type="string" table:style-name="ce8">
            <text:p>URDIDEIRA DE PREPARACAO DO FIO, COM ROLO DE SAIDA 2,20M, LARGURA DO MATERIAL DA CABECA: 1800MM, DIAMETRO DO FEIXE: 1000MM, TIPO DE GAIOLA: V CREEL, NO. DE CONES DA GAIOLA: 720, CONTROLE DE TENSAO: AUTORMATICO, ROTACAO DA GAIOLA: POR MOTOR, VELOCIDADE DE URDIDURA: 1200M/MIN, SISTEMA DE FRENAGEM: HIDROPNEUMATICO, VOLTAGEM: 400 V 50/60HZ, COM ESQUINADEIRA BENNINGER PARA 432 BOBINAS E SISTEMA ELECTRO-JECT, COMPLETA, COM TODOS OS SEUS COMPONENTES, PECAS, FERRAMENTAS E ACESSORIOS PARA SEU PLENO FUNCIONAMENTO.</text:p>
          </table:table-cell>
          <table:table-cell office:value-type="string" table:style-name="ce8">
            <text:p>BENNINGER AG<text:s text:c="48"/></text:p>
          </table:table-cell>
          <table:table-cell office:value-type="string" table:style-name="ce7">
            <text:p>BENNINGER</text:p>
          </table:table-cell>
          <table:table-cell office:value-type="string" table:style-name="ce7">
            <text:p>BEN-DIRECT-1000/1800 - GM-W/OPTOSTOP-4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3" 3/4 X 168 ) COM 3,75 POLEGADAS DE DIAMETRO DO CILINDRO (95,25MM), COM 168 AGULHAS, COM MOTOR ELETRICO, VOLTAGE 380/ 50HZ , COM GAIOLA PORTA CONES, COMPLETA. APLICACAO: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G615 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9.00.20</text:p>
          </table:table-cell>
          <table:table-cell office:value-type="string" table:style-name="ce8">
            <text:p>AGULHADEIRA PARA FABRICAÇÃO DE MANTA DE VELOUR (FALSO TECIDO AVELUDADO) DE BAIXA GRAMATURA E SUPERFÍCIE DE PELOS UNIFORMES COM FORMAÇÃO RANDÔMICA, PARA USO EXCLUSIVO EM VEÍCULOS AUTOMOTORES, COM FAIXA DE GRAMATURA DA MANTA AVELUDADA DE 100 A 400 G/M2, LARGURA MÁXIMA DE TRABALHO DE 2.500 MM, CURSO DOS GOLPES REALIZADOS PELA MÁQUINA DE 40 MM, FREQUÊNCIA DE GOLPES DA MÁQUINA DE 980 GOLPES/MIN E VELOCIDADE MÁXIMA DO TRANSPORTADOR COM CERDAS (OU PELOS) DE 5,6 M/MIN, COMPOSTA DE: DISPOSITIVO DESBOBINADOR DE MANTA DE FALSO TECIDO PRÉ-AGULHADO ACIONADO POR MOTOR ELÉTRICO; TRANSPORTADOR COM CERDAS (OU PELOS) PARA MOVIMENTAÇÃO DA MANTA DE FALSO TECIDO PRÉ-AGULHADO AO LONGO DA MÁQUINA, CONTENDO UM ROLO DE ENTREGA REVESTIDO POR BORRACHA AUTOADESIVA E UM ROLO DE PRESSÃO AJUSTÁVEL DE ACORDO COM A ESPESSURA DO MATERIAL (MANTA), OPERADO PNEUMATICAMENTE POR UMA UNIDADE PNEUMÁTICA DEDICADA (SEM COMPRESSOR) E COM CONSUMO DE AR DE 3,0 NLITROS A 7 BAR PARA CADA CURSO PARA CIMA E PARA BAIXO DA PLACA INTERCAMBIÁVEL; DISPOSITIVO BOBINADOR DE MANTA DE FALSO TECIDO AGULHADO COM ACABAMENTO AVELUDADO (VELOUR) E MACIO AO TOQUE, ACIONADO POR MOTOR ELÉTRICO; PAINEL ELÉTRICO EQUIPADO COM UMA INTERFACE HOMEM-MÁQUINA (IHM) E CONTROLADOR LÓGICO PROGRAMÁVEL (CLP), RESPONSÁVEL PELO COMANDO E CONTROLE DAS OPERAÇÕES REALIZADAS PELA MÁQUINA; SISTEMA DE RESFRIAMENTO POR AR DOS EXCÊNTRICOS, COM SENSORES DE TEMPERATURA EM CADA EXCÊNTRICO; SISTEMA DE LUBRIFICAÇÃO CENTRAL PARA EXCÊNTRICOS E MANCAIS PRINCIPAIS, COM SENSOR DE PRESSÃO NAS LINHAS DE GRAXA; DISPOSITIVOS DE SEGURANÇA ESTÁVEIS E MÓVEIS COM PORTEÇÃO POR INTERRUPTORES DE LIMITE DE SEGURANÇA, E ACOMPANHADA DE 03 PLACAS INTERCAMBIÁVEIS DOTADAS DE 8.000 AGULHAS ESPECIAIS PERFURANTES POR METRO E FABRICADAS COM PERFIL DE ALUMÍNIO ESPECIAL. APLICAÇÃO: A AGULHADEIRA FOI PROJETADA E DESENVOLVIDA EXCLUSIVAMENTE PARA EFETUAR A FABRICAÇÃO DE VELOUR DE BAIXA GRAMATURA E COM SUPERFÍCIE DE PELOS UNIFORMES COM FORMAÇÃO RANDÔMICA, POR MEIO DO DESLOCAMENTO MECÂNICO DAS FIBRAS DA PARTE SUPERIOR DE UMA MANTA DE FALSO TECIDO PRÉ-AGULHADO. A MANTA DE VELOUR DE BAIXA GRAMATURA E SUPERFÍCIE DE PELOS UNIFORMES COM FORMAÇÃO RANDÔMICA SERÁ UTILIZADA EXCLUSIVAMENTE PARA REVESTIMENTO DA CARROCERIA DE VEÍCULOS AUTOMOTORES. INICIALMENTE, UM DISPOSITIVO DESBOBINADOR, ACIONADO POR MOTOR ELÉTRICO, EFETUA A ALIMENTAÇÃO DE UMA MANTA DE FALSO TECIDO PRÉ-AGULHADO PARA O INTERIOR DA AGULHADEIRA, QUE REALIZA UM NOVO PROCESSO DE AGULHAMENTO, COM O INTUITO DE EFETUAR O DESLOCAMENTO MECÂNICO DAS FIBRAS LOCALIZADAS NA PARTE SUPERIOR DA MANTA PARA A SUPERFÍCIE EM FORMA DE PELOS (OU VELUDO), ATRAVÉS DE GOLPES REPETIDOS QUE SÃO REALIZADOS POR UMA PLACA INTERCAMBIÁVEL DOTADA DE 8.000 AGULHAS ESPECIAIS PERFURANTES POR METRO E COM FREQUÊNCIA DE ATÉ 980 GOLPES/MIN. APÓS O NOVO PROCESSO DE AGULHAMENTO, UM DISPOSITIVO BOBINADOR, TAMBÉM ACIONADO POR MOTOR ELÉTRICO, EFETUA O ENROLAMENTO DA MANTA DE FALSO TECIDO AGULHADO COM ACABAMENTO AVELUDADO (VELOUR) E MACIO AO TOQUE, QUE POSSUI BAIXA GRAMATURA E SUPERFÍCIE DE PELOS UNIFORMES COM FORMAÇÃO RANDÔMICA.</text:p>
          </table:table-cell>
          <table:table-cell office:value-type="string" table:style-name="ce8">
            <text:p>DILO MACHINES GMBH<text:s text:c="42"/></text:p>
          </table:table-cell>
          <table:table-cell office:value-type="string" table:style-name="ce7">
            <text:p>DILO MACHINES GMBH</text:p>
          </table:table-cell>
          <table:table-cell office:value-type="string" table:style-name="ce7">
            <text:p>DI-LOUR II 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UNIVERSAL COMPACTO, DE 5 EIXOS, OPERADO POR CNC, PROJETADO COM CONSTRUÇÃO MONOBLOCO PARA MÁXIMA ESTABILIDADE, EQUIPADO COM SISTEMA DE DUPLO PALETE E ROTAÇÃO EM ÂNGULO DE 45°, CABEÇOTE DE FRESAMENTO COM AMPLITUDE DE GIRO DO EIXO B DE -120° A +30°, INCLINAÇÃO DO EIXO A DE -150º A +150º, TROCA DE FERRAMENTAS AUTOMATIZADA COM TEMPO CHIP-TO-CHIP DE 5 SEGUNDOS (4 SEGUNDOS EM MODO RÁPIDO), MAGAZINE EXPANSÍVEL PARA ATÉ 120 FERRAMENTAS, ENCAIXE DE FERRAMENTAS COMPATÍVEL COM SK 40, EIXO PRINCIPAL COM CAPACIDADE DE ROTAÇÃO DE ATÉ 12.000 RPM, MOTOR DE 28 KW E TORQUE DE 121 NM, CURSOS DE 780 MM NO EIXO X, 560 MM NO EIXO Y E 560 MM NO EIXO Z, MESA ROTATIVA DE 630 X 500 MM COM CAPACIDADE DE CARGA DE 400 KG, SISTEMA DE REFRIGERAÇÃO INTERNA DE 40 BAR COM TANQUE DE 900 LITROS E FILTRAÇÃO AVANÇADA (TIPO MESH E BANDA DE PAPEL), ALTA DINÂMICA DOS EIXOS COM ACELERAÇÃO DE 0,6 G, CONTROLES CNC DISPONÍVEIS COM RECURSOS DE PROGRAMAÇÃO GRÁFICA INTERATIVA, REPRESENTAÇÃO 3D DE PEÇAS, INTEGRAÇÃO VIA ETHERNET, COMPATIBILIDADE COM SISTEMAS DE AUTOMAÇÃO INDUSTRIAL, DESIGN ERGONÔMICO E ACESSÍVEL, COM REMOÇÃO DE CAVACOS OTIMIZADA.</text:p>
          </table:table-cell>
          <table:table-cell office:value-type="string" table:style-name="ce8">
            <text:p>DeckDeckel Maho Pfronten GmbH<text:s text:c="31"/></text:p>
          </table:table-cell>
          <table:table-cell office:value-type="string" table:style-name="ce7">
            <text:p>DMC</text:p>
          </table:table-cell>
          <table:table-cell office:value-type="string" table:style-name="ce7">
            <text:p>6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FERRAMENTA RETÍFICA DE COMANDO NUMÉRICO COMPUTADORIZADO (CNC), PARA RETIFICAR SUPERFÍCIES CILÍNDRICAS EM AÇOS 18CRNI8 E X40, COM CURSO DE 340MM EM X E 480MM EM Z. VELOCIDADES DE AVANÇO NO EIXO X E Z DE 8000 MM/MIN, SPINDLE COM 7.5KW DE POTÊNCIA, APLICAÇÃO EM RETÍFICA DE PEÇAS CILINDRICAS DE DIÂMETRO DE ATÉ 15,3MM POR 45MM DE COMPRIMENTO PARA COMPONENTES UTILIZADOS EM BOMBAS E INJETORES DE COMBUSTÍVEL DIESEL. COMANDO SIEMENS 840D. DIMENSIONAL APROXIMADO DE 3,7M X 4,9M X 2,0M E PESO APROXIMADO DE 5000KG.</text:p>
          </table:table-cell>
          <table:table-cell office:value-type="string" table:style-name="ce8">
            <text:p>L. KELLENBERGER &amp; CO. AG<text:s text:c="36"/></text:p>
          </table:table-cell>
          <table:table-cell office:value-type="string" table:style-name="ce7">
            <text:p>HAUSER TRIPET TSCHUDIN</text:p>
          </table:table-cell>
          <table:table-cell office:value-type="string" table:style-name="ce7">
            <text:p>TS-45 A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RAIOS X/MAMOGRAFIA DA MARCA SIEMENS, CONFIGURADA COM HARDWARE ESPECÍFICO PARA OPERAÇÃO COMO ELEMENTO DE COMPUTAÇÃO HOST DE AQUISIÇÃO DE DADOS DENOMINADO AWS/FLC , MONTADA EM GABINETE TORRE COM PLACA MÃE COM PROCESSADOR INTEL E X58 EXPRESS, INTEL 82801 JR (4 CORES /8 THREADS,3,20 GHZ 12 MB 6,4 GT/S, EM CONFIGURAÇÕES COM 4 GB OU MAIS, MEMÓRIA VISIVEL PODE SER REDUZIDA PARA CERCA DE 3,5 GB OU MENOS (PARA SISTEMAS OPERATIVOS DE 32 BITS) E CONFIGURAÇÕES DE 08 GB MEMÓRIA VISÍVEL PODE SER PARA CERCA DE 7,5 GB, DISCOS RÍGIDOS HDD (HARD DISK DRIVERS) E/OU DISCOS DE ESTADO SÓLIDO SSD (SOLID STATE DRIVES) 512(2.5-INCH)+ 256GB(2.5-INCH)+HDD SATA III 1000GB(3.5INCH),INTERFACE ADD CARDS/COMPONENTES WLAN III,802.11G/DRAFT-N(WINDOWS ONLY), USB 2.0 PCIE X1 ; PARALLEL INTERFACE , GIGABIT ETHERNET PCIE X1ESATA INTERFACE, ESATA INTERFACE. CARTÃO GRÁFICO NVIDIA QUADRO 600; CARTÃO GRÁFICO NVIDIA NVS290, DOIS CARTÕES DE INTERFACE DE REDE GIGABIT ETHERNET, AUDIO ON BOARD, DRIVE SATA SLIM DVD-ROM, PORTAS DE CONECTIVIDADE PARA UNIDADES DE ENTRADA E DE SAÍDA DE DADOS E SISTEMA OPERACIONAL COMPATÍVEL COM WINDOWS.</text:p>
          </table:table-cell>
          <table:table-cell office:value-type="string" table:style-name="ce8">
            <text:p>Fujitsu Technology Solutions<text:s text:c="32"/></text:p>
          </table:table-cell>
          <table:table-cell office:value-type="string" table:style-name="ce7">
            <text:p>FUJITSU</text:p>
          </table:table-cell>
          <table:table-cell office:value-type="string" table:style-name="ce7">
            <text:p>CELSIUS M47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SERVIDOR RACK DELL POWEREDGE R350, EQUIPADO COM PROCESSADOR INTEL XEON, DESIGN 1U, PROJETADO PARA GERENCIAMENTO DE DADOS, USO EXCLUSIVO PARA CRIACAO DE SALA DE CONTROLE E GERENCIAMENTO DE GERADORES DE ENERGIA.</text:p>
          </table:table-cell>
          <table:table-cell office:value-type="string" table:style-name="ce8">
            <text:p>Dell Corporation Limited<text:s text:c="36"/></text:p>
          </table:table-cell>
          <table:table-cell office:value-type="string" table:style-name="ce7">
            <text:p>DELL</text:p>
          </table:table-cell>
          <table:table-cell office:value-type="string" table:style-name="ce7">
            <text:p>R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39.00</text:p>
          </table:table-cell>
          <table:table-cell office:value-type="string" table:style-name="ce8">
            <text:p>CENTRAL DE MISTURA E INJECAO DE CIMENTO CONSISTINDO DE UM MISTURADOR DE ALTA VELOCIDADE TIPO COLOIDAL, AGITADOR E BOMBA DE PISTAO, CILINDRICO DE DUPLA ACAO PARA INJECAO DE CALDA DE CIMENTO, FLUXO DE INJECAO 0 A 120 1 1min, COM DOIS NIVEIS DE AJUSTE DA PRESSAO DE INJECAO BAIXA PRESSAO 2 A 10 bar E ALTA PRESSAO 8 A 100 bar, SOBRE UMA PLATAFORMA DE ACO, COMPLETA COM TODOS OS SEUS PERTENCES PARA PLENO FUNCIONAMENTO COMPOSTA PRINCIPALMENTE POR: PARAGEM DE EMERGENCIA, MOTOR ELETRICO COM UNIDADE DE ALIMENTCAO HIDRAULICA 22kw CONTROLADOR DE FLUXO, ARMARIO ELETRICO, PLATAFORMA, OLHAL EMPILHADOR E PONTOS DE ELEVACAO DA PLATAFORMA, MISTURADOR, AGITADOR E BOMBAS.<text:s/></text:p>
          </table:table-cell>
          <table:table-cell office:value-type="string" table:style-name="ce8">
            <text:p>ATLAS COPCO CRAELIUS AB<text:s text:c="37"/></text:p>
          </table:table-cell>
          <table:table-cell office:value-type="string" table:style-name="ce7">
            <text:p>ATLAS COPCO</text:p>
          </table:table-cell>
          <table:table-cell office:value-type="string" table:style-name="ce7">
            <text:p>E200-55-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10</text:p>
          </table:table-cell>
          <table:table-cell office:value-type="string" table:style-name="ce8">
            <text:p>Combinação de Máquinas para fabricação de frascos de vidro (flaconetes), montadas conforme a seguir Configuração Diâmetros de trabalho: Diâmetro externo do tubo entre 10 e 28 mm Comprimento máximo do frasco: até 90mm Acionamento do movimento da parte A: Harmonic drive (motor elétrico) Acionamento do movimento da parte B: Harmonic drive (motor elétrico) Quantidade de estações da parte A: 2 x 16 Mordentes rotativos parte A: abertura com rolamentos (novo projeto) Quantidade de estações da parte B: 2 x 8 Mordentes rotativos parte B: mordentes pivotantes. Carregador de tubos: modelo RZ4 -com capacidade de 32 tubos de vidro Sistema de visão para controle dimensional 2x Part A Velocidade máxima de index: 100 Indexes/min (2x50 Indexes/min) 6000 pcs/ hora 2 x 3 estações de formação (todos os movimentos são por servo motores posicionado sob a mesa) Linha de movimentação (TS40) com dentes em V não metálicos Forno de recozimento com temperatura máxima de 600 graus centigrados e com esteira lisa. Manipuladores/ carregadores/ descarregadores com movimentos programados por servo motores. Garras mecânicas (pneumáticas) ou por vácuo</text:p>
          </table:table-cell>
          <table:table-cell office:value-type="string" table:style-name="ce8">
            <text:p>AMBEG Dr J DICHTER GmBH<text:s text:c="37"/></text:p>
          </table:table-cell>
          <table:table-cell office:value-type="string" table:style-name="ce7">
            <text:p>AMBEG</text:p>
          </table:table-cell>
          <table:table-cell office:value-type="string" table:style-name="ce7">
            <text:p>RP-16#TS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 Manual utilizada em ambiente industrial. A máquina pode ser utilizada somente para usinagens de metais a frio, especificamente, somente para aplicações de grampeamento. Dimensões: 830 x 600 x 700 mmm. Seção Transveral do Cabo: Até 6 mm2. Função: A máquina possui sistemas de alimentação terminal que funciona com um ferramental aplicador. Após o operador preparar o ferramental, ele alimenta os cabos um de cada vez para realização da prensagem, acionando o ciclo com o acionamento por pedal. Para cada combinação de circuito (representado por tamanho, cor, bitola e terminal), o operador precisa fazer o set-up do aplicador para que o equipamento possa produzir e transformar o circuito conforme esperado. Aplicação: Exclusiva na produção de circuitos elétricos, será utilizada na linha de produção na fabricação de chicotes elétricos automotivos.</text:p>
          </table:table-cell>
          <table:table-cell office:value-type="string" table:style-name="ce8">
            <text:p>Schafer Werkzeug-und Sondermaschinenbau GmbH<text:s text:c="16"/></text:p>
          </table:table-cell>
          <table:table-cell office:value-type="string" table:style-name="ce7">
            <text:p>Schaefer</text:p>
          </table:table-cell>
          <table:table-cell office:value-type="string" table:style-name="ce7">
            <text:p>EPS 20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corte, desponte, inserção de selo e cravação de terminais em cabos elétricos, transformando as matérias prima em circuito elétrico que será montado no produto (chicote elétrico). Conexão Elétrica: 3 x 280 - 400 VAC 50/60HZ 2500 VA. Funcionamento: máquina possui a função de processar cabos de seção transversal de 013 a 2,5 mm2 (AWG26 - AWG13), terminais e selos, transformando-os em um circuito elétrico a ser agragado no produto. A máquina possui 3 sistemas de alimentação, sendo cabos, terminais e selos. Após o operador direcionar os itens e informar o sistema (CPU), o equipamento trabalha automaticamente para fabricar os circuitos conforme a especificação definida pelo operador. Para cada combinação de circuito (representado por tamanho, cabo, terminal e selo), o operador precisa fazer um novo set up para que o equipamento possa produzir e transformar o circuito conforme esperado. Após a produção do circuito, ele cai em uma bandeja, onde fica disponível para o operador seguir o fluxo de trabalho. Aplicação: Produção de circuitos elétricos.</text:p>
          </table:table-cell>
          <table:table-cell office:value-type="string" table:style-name="ce8">
            <text:p>Komax AG Switzerland<text:s text:c="40"/></text:p>
          </table:table-cell>
          <table:table-cell office:value-type="string" table:style-name="ce7">
            <text:p>KOMAX WIRE</text:p>
          </table:table-cell>
          <table:table-cell office:value-type="string" table:style-name="ce7">
            <text:p>GAMMA 263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MÉTODO DE OPERAÇÃO: EM PARTIDA SUAVE. TECNOLOGIA DE CONTROLE: MICROPROCESSADO. TENSÃO DE ALIMENTAÇÃO: DE 100V EM REDE TRIFÁSICA. CORRENTE NOMINAL SAÍDA: DE 5A. UTILIZADA NOS EQUIPAMENTOS DE MEDICINA NUCLEAR.</text:p>
          </table:table-cell>
          <table:table-cell office:value-type="string" table:style-name="ce8">
            <text:p>SIEMENS MEDICAL SOLUTIONS USA INC<text:s text:c="27"/></text:p>
          </table:table-cell>
          <table:table-cell office:value-type="string" table:style-name="ce7">
            <text:p>SIEMENS MEDICAL SOLUTIONS</text:p>
          </table:table-cell>
          <table:table-cell office:value-type="string" table:style-name="ce7">
            <text:p>59832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CAO BE PM30-45105*A 1, PEÇA DE CIRCUITO IMPRESSO COMPOSTA DE COMPONENTES ELETRÔNICOS QUE FORMAM O CIRCUITO DE ALIMENTAÇÃO PARA DIVERSAS PEÇAS DO SISTEMA DE DIAGNÓSTICO POR ULTRASSOM MODELO APLIO FLEX (CUS-AFL00). TECNOLOGIA DE CONTROLE MICROPROCESSADO, TENSÃO DE ALIMENTAÇÃO(Vca) De 220 até 240(monofásico), CORRENTE NOMINAL DE SAÍDA(A) ATÉ 16. APLICACAO: A FONTE DE ALIMENTACAO BE PM30-45105*A 1 TEM A FUNÇÃO DE RECEBER A TENSÃO ORIUNDA DA PSU (FONTE PRINCIPAL) E ALIMENTAR A CPU, PAINÉIS, FANS E ETC.</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5105*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Dispositivo automatizado destinado a soldagem esteril de tubos termoplasticos, atraves do uso de uma lamina que e mantida esteril e livre de pirogenos durante o processo de fusao. Equipado com tela LCD sensivel ao toque e um sensor infravermelho para monitoramento e controle da temperatura. Alem disso, possui capacidade de coleta dados em cartao de memoria e pode ser utilizado em tubos secos ou cheios de liquido.</text:p>
          </table:table-cell>
          <table:table-cell office:value-type="string" table:style-name="ce8">
            <text:p>SARTORIUS STEDIM BIOTECH GMBH<text:s text:c="31"/></text:p>
          </table:table-cell>
          <table:table-cell office:value-type="string" table:style-name="ce7">
            <text:p>Sartorius</text:p>
          </table:table-cell>
          <table:table-cell office:value-type="string" table:style-name="ce7">
            <text:p>BioWelder T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TELEFONE IP GRANDSTREAM GXP2160, EQUIPADO COM SUPORTE PARA 6 CONTAS SIP, ÁUDIO HD, BLUETOOTH INTEGRADO, TELA LCD COLORIDA DE 4.3 POLEGADAS, E PORTAS GIGABIT ETHERNET COM SUPORTE A POE. APLICADO EM COMUNICAÇÕES VOIP, USO EXCLUSIVO PARA CRIACAO DE SALA DE CONTROLE E GERENCIAMENTO DE GERADORES DE ENERGIA.</text:p>
          </table:table-cell>
          <table:table-cell office:value-type="string" table:style-name="ce8">
            <text:p>Grandstream Networks, Inc.<text:s text:c="34"/></text:p>
          </table:table-cell>
          <table:table-cell office:value-type="string" table:style-name="ce7">
            <text:p>Grandstream</text:p>
          </table:table-cell>
          <table:table-cell office:value-type="string" table:style-name="ce7">
            <text:p>GXP2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DISTRIBUIDOR DE DADOS, ROTEADOR DE DADOS COM SISTEMA EMBARCADO JUNOS, COM INTERFACES ÓPTICAS QUE SUPORTAM COMUNICAÇÕES ENTRE PONTOS E USUÁRIOS FIXOS E/OU MÓVEIS, DESTINADO A COMUTAÇÃO DE DADOS E COMUNICAÇÕES EM CAMADA 2 E 3. ALIMENTAÇÃO: CONTA COM FONTES DE ALIMENTAÇÃO COM TENSÃO DE ENTRADA 48V DC OU 127/220V E TENSÃO DE SAÍDA DE 12 VDC E VDC 3.3 VDC. APLICAÇÃO EM AMBIENTES CORPORATIVOS, PRESTADORES DE SERVIÇOS DE TELECOMUNICAÇÕES, PROVEDORES DE INTERNET, EMPRESAS DE HOSTING E HOSPEDAGEM, EMPRESAS COM FLUXO DE DADOS QUE NECESSITA SER GERENCIADO<text:s/></text:p>
          </table:table-cell>
          <table:table-cell office:value-type="string" table:style-name="ce8">
            <text:p>JUNIPER NETWORKS<text:s text:c="44"/></text:p>
          </table:table-cell>
          <table:table-cell office:value-type="string" table:style-name="ce7">
            <text:p>JUNIPER NETWORKS</text:p>
          </table:table-cell>
          <table:table-cell office:value-type="string" table:style-name="ce7">
            <text:p>QFX-5120-32C-AF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PAINEL INTERCOMUNICADOR DE CONTROLE, PARA TRANSMISSAO E RECEPCAO DE VOZ, NOME COMERCIAL "REVOLUTION SCAN CONTROL BOX WITH PLASTIC PLATE", RESPONSAVEL POR AUXILIAR NA COMUNICACAO DO OPERADOR COM O PACIENTE E CONTROLAR O INICIO, PAUSA, MOVIMENTO DA MESA E PARADA DO EXAME, UTILIZADO NOS EQUIPAMENTOS DE TOMOGRAFIA COMPUTADORIZAD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7588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SWITCH GERENCIADO EQUIPADO COM 24 PORTAS GIGABIT ETHERNET E 4 PORTAS UPLINK GIGABIT, SUPORTA VLAN, QOS, E RECURSOS DE CAMADA 3, APLICADO EM REDES EMPRESARIAIS DE DADOS E VOZ, USO EXCLUSIVO PARA CRIACAO DE SALA DE CONTROLE E GERENCIAMENTO DE GERADORES DE ENERGIA.</text:p>
          </table:table-cell>
          <table:table-cell office:value-type="string" table:style-name="ce8">
            <text:p>Cisco China Company, Limited<text:s text:c="32"/></text:p>
          </table:table-cell>
          <table:table-cell office:value-type="string" table:style-name="ce7">
            <text:p>Cisco</text:p>
          </table:table-cell>
          <table:table-cell office:value-type="string" table:style-name="ce7">
            <text:p>CB350 24T-4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SWITCH GERENCIADO EQUIPADO COM 8 PORTAS GIGABIT ETHERNET, 2 PORTAS UPLINK GIGABIT, COM ALIMENTAÇÃO POR FONTE EXTERNA, SUPORTA VLAN, QOS E RECURSOS AVANÇADOS DE GERENCIAMENTO, USO EXCLUSIVO PARA CRIACAO DE SALA DE CONTROLE E GERENCIAMENTO DE GERADORES DE ENERGIA</text:p>
          </table:table-cell>
          <table:table-cell office:value-type="string" table:style-name="ce8">
            <text:p>Cisco China Company, Limited<text:s text:c="32"/></text:p>
          </table:table-cell>
          <table:table-cell office:value-type="string" table:style-name="ce7">
            <text:p>Cisco</text:p>
          </table:table-cell>
          <table:table-cell office:value-type="string" table:style-name="ce7">
            <text:p>CB350 8T-E-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Modulo de Comunicacao - 16 Gb / 4 Portas Descricao tecnica do bem: Adaptadores de servidor modelo DS8880 - Os servidores conectados interagem com o software que esta sendo executado nos complexos do processador para acessar dados armazenados em volumes logicos. Os servidores gerenciam toda a leitura e gravacao e solicitacoes para os volumes logicos nas matrizes de armazenamento. Os adaptadores de host / modulo de comunicacao (componente de hardware que conecta um computador a outros dispositivos de rede ou armazenamento) de 16 Gbps podem negociar a transferencia de dados full-duplex de 16, 8 ou 4 Gbps. Aplicacao: Ele fornece fluxo unico mais rapido e por porta taxa de transferencia e reduz a latencia em comparacao com o adaptador de 8 Gbps. O Adaptador de Host (componente de hardware que conecta um computador a outros dispositivos de rede ou armazenamento) de 16 Gbps e equipado com um processador PowerPC quad-core que oferece (duas a tres vezes) melhorias nas operacoes de entrada/saida por segundo (IOPS) do adaptador em comparacao com os 8 Gbps adaptador. O HA de 16 Gbps contem um novo circuito integrado especifico de aplicacao de alto desempenho (ASIC). Para garantir a maxima integridade dos dados, ele suporta a criacao e verificacao de metadados. Cada porta Canal de Fibra oferece suporte a um maximo de 509 IDs de login de host e 1.280 caminhos. Este permite a criacao de grandes redes de area de armazenamento.</text:p>
          </table:table-cell>
          <table:table-cell office:value-type="string" table:style-name="ce8">
            <text:p>IBM ROMENIA<text:s text:c="49"/></text:p>
          </table:table-cell>
          <table:table-cell office:value-type="string" table:style-name="ce7">
            <text:p>IBM</text:p>
          </table:table-cell>
          <table:table-cell office:value-type="string" table:style-name="ce7">
            <text:p>HA16GB4P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ROTEADOR INTEGRADO, EQUIPADO COM 3 PORTAS GIGABIT ETHERNET (3GE), 2 MÓDULOS DE INTERFACE DE REDE (2NIM), 1 MÓDULO DE SERVIÇO (1SM), MEMÓRIA FLASH DE 4G E DRAM DE 4G, UTILIZADO PARA REDES EMPRESARIAIS E FILIAIS, PROJETADO PARA CONECTIVIDADE, USO EXCLUSIVO PARA CRIACAO DE SALA DE CONTROLE E GERENCIAMENTO DE GERADORES DE ENERGIA.</text:p>
          </table:table-cell>
          <table:table-cell office:value-type="string" table:style-name="ce8">
            <text:p>Cisco China Company, Limited<text:s text:c="32"/></text:p>
          </table:table-cell>
          <table:table-cell office:value-type="string" table:style-name="ce7">
            <text:p>Cisco</text:p>
          </table:table-cell>
          <table:table-cell office:value-type="string" table:style-name="ce7">
            <text:p>ISR43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DE SINCRONIZAÇÃO, SUPORTA PTP E NTP, UTILIZADO PARA SINCRONIZAÇÃO DE TEMPO PRECISA EM REDES DE TELECOMUNICAÇÕES E INFRAESTRUTURAS CRÍTICAS, COM INTERFACES MÚLTIPLAS E RECURSOS DE REDUNDÂNCIA AVANÇADA, INTERFACE DE REDE O OSA 5412 SUPORTA MÚLTIPLAS INTERFACES COM CAPACIDADE DE 1GBIT/S A 10GBIT/S, USO EXCLUSIVO PARA CRIACAO DE SALA DE CONTROLE E GERENCIAMENTO DE GERADORES DE ENERGIA.</text:p>
          </table:table-cell>
          <table:table-cell office:value-type="string" table:style-name="ce8">
            <text:p>Oscilloquartz SA<text:s text:c="44"/></text:p>
          </table:table-cell>
          <table:table-cell office:value-type="string" table:style-name="ce7">
            <text:p>Oscilloquartz edgeSync</text:p>
          </table:table-cell>
          <table:table-cell office:value-type="string" table:style-name="ce7">
            <text:p>OSA54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40.00</text:p>
          </table:table-cell>
          <table:table-cell office:value-type="string" table:style-name="ce8">
            <text:p>SEMI REBOQUE USADO PARA TRANSPORTE DE EQUIPAMENTOS PESADOS EM MINERACAO E GRANDES OBRAS. PROJETADO PARA O TRANSPORTE DE ESCAVADEIRAS E OUTROS EQUIPAMENTOS PESADOS COM CARGA UTIL DE ATE 260 TONELADAS.</text:p>
          </table:table-cell>
          <table:table-cell office:value-type="string" table:style-name="ce8">
            <text:p>SLEIPNER FINLAND OY<text:s text:c="41"/></text:p>
          </table:table-cell>
          <table:table-cell office:value-type="string" table:style-name="ce7">
            <text:p>SLEIPNER</text:p>
          </table:table-cell>
          <table:table-cell office:value-type="string" table:style-name="ce7">
            <text:p>E250-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90.00</text:p>
          </table:table-cell>
          <table:table-cell office:value-type="string" table:style-name="ce8">
            <text:p>RESSONADOR LASER DE FIBRA ÓPTICA, COM COMPRIMENTO DE ONDA CENTRAL EM 1064 NM, POTÊNCIA NOMINAL DE SAÍDA DE 20 W, BOMBEADO POR DIODOS E REFRIGERADO A AR, COM TEMPERATURA DE OPERAÇÃO ENTRE 0 A 40 GRAUS CELSIUS (°C). POSSUI ENERGIA MÁXIMA POR PULSO ÚNICO DE 0,67 MILIJOULE (MJ), FREQUÊNCIA DE REPETIÇÃO ENTRE 30 A 60 QUILOHERTZ (KHZ), LARGURA DE PULSO ENTRE 110 A 140 NANOSSEGUNDOS (NS), QUALIDADE DO FEIXE (M2) MENOR QUE 1,5, ESTABILIDADE DA POTÊNCIA DE SAÍDA MENOR QUE 3% E DIÂMETRO DO FEIXE DE SAÍDA DE 7 MM MAIS OU MENOS 1. CABO ÓPTICO DE SAÍDA DE 3 METROS (M) PERSONALIZÁVEL, CONSUMO DE ENERGIA DE 170 WATTS (W), ALIMENTADO POR FONTE DE 24 VOLTS CORRENTE CONTÍNUA (VDC MAIS OU MENOS 1). DIMENSÕES: 260 MM X 120 MM X 340 MM, PESO LÍQUIDO DE 16,5 QUILOGRAMAS (KG). UTILIZADO PARA MARCAÇÃO E GRAVAÇÃO DE PEÇAS INDUSTRIAIS DE ALTA PRECISÃO, EM AMBIENTES INDUSTRIAIS RIGOROSOS, INTEGRADO A SISTEMAS AUTOMATIZADOS OU ROBÓTICOS.</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RFL-P20Q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90.00</text:p>
          </table:table-cell>
          <table:table-cell office:value-type="string" table:style-name="ce8">
            <text:p>RESSONADOR LASER DE FIBRA ÓPTICA, COM COMPRIMENTO DE ONDA CENTRAL EM 1064 NM, POTÊNCIA NOMINAL DE SAÍDA DE 30 W, BOMBEADO POR DIODOS E REFRIGERADO A AR, COM TEMPERATURA DE OPERAÇÃO ENTRE 0 A 40 GRAUS CELSIUS (°C). POSSUI ENERGIA MÁXIMA POR PULSO ÚNICO DE 0,75 MILIJOULE (MJ), FREQUÊNCIA DE REPETIÇÃO ENTRE 40 A 60 QUILOHERTZ (KHZ), LARGURA DE PULSO ENTRE 130 A 150 NANOSSEGUNDOS (NS), QUALIDADE DO FEIXE (M2) MENOR QUE 1,5, ESTABILIDADE DA POTÊNCIA DE SAÍDA MENOR QUE 3 POR CENTO E DIÂMETRO DO FEIXE DE SAÍDA DE 7 MM MAIS OU MENOS 1. CABO ÓPTICO DE SAÍDA DE 3 METROS (M), CONSUMO DE ENERGIA DE 240 WATTS (W), ALIMENTADO PORFONTE DE 24 VOLTS CORRENTE CONTÍNUA (VDC MAIS OU MENOS 1). DIMENSÕES: 260MM X 120 MM X 340 MM. UTILIZADO PARA MARCAÇÃO E GRAVAÇÃO DE PEÇAS INDUSTRIAIS DE MÉDIA PRECISÃO, TANTO EM SUPERFÍCIES METÁLICAS QUANTO NÃO METÁLICAS, EM PROCESSOS QUE REQUEREM MENOR POTÊNCIA DE SAÍDA.</text:p>
          </table:table-cell>
          <table:table-cell office:value-type="string" table:style-name="ce8">
            <text:p>JINAN TRANSON CNC EQUIPMENT CO., LTD<text:s text:c="24"/></text:p>
          </table:table-cell>
          <table:table-cell office:value-type="string" table:style-name="ce7">
            <text:p>RAYCUS</text:p>
          </table:table-cell>
          <table:table-cell office:value-type="string" table:style-name="ce7">
            <text:p>RFL-P30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ELETRÔNICO PARA CONTROLE DA CABEÇA DE PERFILAGEM UTILIZADAS EM OPERAÇÕES DE POÇOS PETROLÍFEROS; ESPECIFICAÇÃO TECNICA: PRESSÃO MÁXIMA: 20.000psi (137.9Mpa); TEMPERATURA MÁXIMA: DE OPERAÇÃO: 400°F (204°C); COMPRIMENTO: 52.7 pol. (133.8 cm); CAMPO DE APLICAÇÃO: ATUAR NAS OPERAÇÕES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4462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INSTRUMENTO ELETROMECÂNICO PARA INTERCONECTAR AS FERRAMENTAS RECEPTORAS UTILIZADA EM OPERAÇÕES DE PERFILAGEM EM POÇOS PETROLÍFEROS; ESPECIFICAÇÃO TECNICA: COMPRIMENTO: 1,10,15,20,25,30 m; DIÂMETRO CABEÇAS: 3.11" (79mm); PRESSÃO MÁXIMO: 21.750 psi (1500 bar); TEMPERATURA DE OPERAÇÃO: MÁXIMO 180ºC (356ºF); CAMPO DE APLICAÇÃO: ATUAR NAS OPERAÇÕES DE AQUISIÇÃO DE DADOS E PRODUÇÃO DE POÇOS DE PETRÓLEO</text:p>
          </table:table-cell>
          <table:table-cell office:value-type="string" table:style-name="ce8">
            <text:p>SERCEL<text:s text:c="54"/></text:p>
          </table:table-cell>
          <table:table-cell office:value-type="string" table:style-name="ce7">
            <text:p>BAKER</text:p>
          </table:table-cell>
          <table:table-cell office:value-type="string" table:style-name="ce7">
            <text:p>6091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INSTRUMENTO DE CONEXÃO ELÉTRICA ESPECIAL TIPO FÊMEA ESPECIAL UTILIZADA EM SERVIÇOS DE PCL EM OPERAÇÕES DE PERFILAGEM EM POÇOS PETROLÍFEROS; ESPECIFICAÇÃO TECNICA: VELOCIDADE MÁXIMA DE CONEXÃO: 9 pes/s (540 pes/min) / 3 m/s (180m-min); PRESSÃO MÁXIMO: 30.000 psi (2080 bar); TEMPERATURA DE OPERAÇÃO: 4°F a 400°F (-20°C a 204°C); CAMPO DE APLICAÇÃO: ATUAR NAS OPERAÇÕES E PRODUÇÃO DE POÇOS DE PETRÓLEO.</text:p>
          </table:table-cell>
          <table:table-cell office:value-type="string" table:style-name="ce8">
            <text:p>VINCI<text:s text:c="55"/></text:p>
          </table:table-cell>
          <table:table-cell office:value-type="string" table:style-name="ce7">
            <text:p>BAKER</text:p>
          </table:table-cell>
          <table:table-cell office:value-type="string" table:style-name="ce7">
            <text:p>3973N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ADAPTADOR PARTE DE INSTRUMENTO DE GEOFISICA/PETROFISICA, PARA CONEXOES MECANICAS E ISOLAMENTO ELETRICO, APRESENTADO EM FORMATO CILINDRICO, COM HASTES NOS TERMINAIS COM DIMENSOES TOTAIS APROXIMADAS DE 3,625 POLEGADAS DE DIAMETRO POR 88 CM DE COMPRIMENTO, TRANSPORTADO COM TAMPAS DE PROTECAO, PARA INTERVENCOES EM POCOS DE PETROLEO E GAS; ESPECIFICAÇÃO TECNICA: DIAMETRO: 3-5/8"; TEMPERATURA MAXIMA: 350 degF; PRESSÃO HIDROSTÁTICA MAXIMA: 20,000 PSI; CAMPO DE APLICAÇÃO: ATUAR NAS OPERAÇÕES DE AQUISIÇÃO DE DADOS DE PERFURA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AH-3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CARTUCHO ELETRONICO DO DETECTOR CNC-HB S/N 39 COM CARCAÇA PROTETORA CNH-A S/N 3301, INTEGRANTE DA FERRAMENTA DE PERFILAGEM PARA ANÁLISE DE POROSIDADE, IDENTIFICACAO DE LITOLOGIA E DETECCAO DE GAS EM ROCHAS DE FORMACOES GEOLOGICAS CNT; ESPECIFICAÇÃO TECNICA: MAXIMA PRESSAO HIDROSTATICA SUPORTADA: 20 Kpsi; TEMPERATURA MAXIMA DE TRABALHO: 200 degC; CAMPO DE APLICAÇÃO: ATUAR NAS OPERAÇÕES DE AQUISIÇÃO DE DADOS DE PERFURAÇÃO E PRODUÇÃO DE POÇOS DE PETRÓLEO.</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CNC-H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ADAPTADOR PARTE DE INSTRUMENTO DE GEOFÍSICA/PETROFÍSICA, PARA CONEXÕES MECÂNICAS E ISOLAMENTO ELÉTRICO, APRESENTADO EM FORMATO CILÍNDRICO COM HASTES NOS TERMINAIS COM DIMENSÕES TOTAIS APROXIMADAS DE 3,375 POLEGADAS DE DIÂMETRO POR 88 CM DE COMPRIMENTO, TRANSPORTADO COM TAMPAS DE PROTEÇÃO, PARA INTERVENÇÕES EM POÇOS DE PETRÓLEO E GÁS; ESPECIFICAÇÃO TECNICA: TEMPERATURA MÁXIMA: 175 degC; PRESSÃO HIDROSTATICA MAXIMA: 20,000 PSI; CAMPO DE APLICAÇÃO: ATUAR NAS OPERAÇÕES DE AQUISIÇÃO DE DADOS DE PERFURAÇÃO E PRODUÇÃO DE POÇOS DE PETRÓLEO</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P787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E GAS NATURAL. DETECTOR DE RAIOS GAMA DA FORMACAO, INTEGRANTE DA FERRAMENTA DE PERFILAGEM DE LITOLOGIA E DENSIDADE LDS; ESPECIFICAÇÃO TECNICA: TENSÃO DE ALIMENTAÇÃO: +5 VDC, +/-12VDC; MAXIMA PRESSAO SUPORTADA: 20 Kpsi; TEMPERATURA MAXIMA DE TRABALHO: 175 degC (347 degF); CAMPO DE APLICAÇÃO: ATUAR NAS OPERAÇÕES DE AQUISIÇÃO DE DADOS DE PERFURAÇÃO E PRODUÇÃO DE POÇOS DE PETRÓLEO.</text:p>
          </table:table-cell>
          <table:table-cell office:value-type="string" table:style-name="ce8">
            <text:p>SCHLUMBERGER OILFIELD SERVICES, WIRELINE AND TESTING<text:s text:c="8"/></text:p>
          </table:table-cell>
          <table:table-cell office:value-type="string" table:style-name="ce7">
            <text:p>SCHLUMBERGER</text:p>
          </table:table-cell>
          <table:table-cell office:value-type="string" table:style-name="ce7">
            <text:p>PGD-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ECOGRAFO (SISTEMA DE DIGNOSTICO POR ULTRASSOM). É UM SISTEMA PARA DIAGNÓSTICO POR IMAGEM TOTALMENTE DIGITAL, POSSUINDO MONITOR LED LCD DE 19 DIRECIONADO PARA DIAGNÓSTICO MÉDICO. POSSUI BRAÇO ARTICULÁVEL E FLEXÍVEL, PERMITINDO UM POSICIONAMENTO MAIS APROPRIADO E DE FÁCIL MANUSEIO. TELA DIGITAL TOUCH SCREEN COLORIDO E PROGRAMÁVEL PARA ACESSAR A FUNÇÕES SECUNDÁRIAS E FACILIDADE OPERACIONAL. POSSUI 3 PORTAS ATIVAS E SIMULTÂNEAS PARA CONEXÃO DE 3 TRANSDUTORES (STANDARD), SELECIONÁVEIS PELO PAINEL, ONDE ATRAVÉS DE OPCIONAL DE SOFTWARE É POSSIVEL ATIVAR A 4ª PORTA. APLICAÇÃO: O APLIO 300 É UM APARELHO DE ULTRASSONOGRAFIA, UTILIZADO AMPLAMENTE PARA AVALIAR ÓRGÃOS INTERNOS, COMO O CORAÇÃO, FÍGADO, RINS, VESÍCULA BILIAR, GLÂNDULA TIROIDE, ÚTERO, OVÁRIOS, IDENTIFICANDO TUMORES, CÁLCULOS RENAIS E OUTRAS CONDIÇÕ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TUS-A300 (APLIO 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ECOGRAFO (SISTEMA DE DIGNOSTICO POR ULTRASSOM). É UM SISTEMA PARA DIAGNÓSTICO POR IMAGEM TOTALMENTE DIGITAL, POSSUINDO MONITOR LED LCD DE 19 DIRECIONADO PARA DIAGNÓSTICO MÉDICO. POSSUI BRAÇO ARTICULÁVEL E FLEXÍVEL, PERMITINDO UM POSICIONAMENTO MAIS APROPRIADO E DE FÁCIL MANUSEIO. TELA DIGITAL TOUCH SCREEN COLORIDO E PROGRAMÁVEL PARA ACESSAR A FUNÇÕES SECUNDÁRIAS E FACILIDADE OPERACIONAL. POSSUI 4 PORTAS ATIVAS E SIMULTÂNEAS PARA CONEXÃO DE 4 TRANSDUTORES (STANDARD), SELECIONÁVEIS PELO PAINEL. APLICAÇÃO: O APLIO 400 É UM APARELHO DE ULTRASSONOGRAFIA, UTILIZADO AMPLAMENTE PARA AVALIAR ÓRGÃOS INTERNOS, COMO O CORAÇÃO, FÍGADO, RINS, VESÍCULA BILIAR, GLÂNDULA TIROIDE, ÚTERO, OVÁRIOS, IDENTIFICANDO TUMORES, CÁLCULOS RENAIS E OUTRAS CONDIÇÕ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TUS-A400 (APLIO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ECOGRAFO (SISTEMA DE DIGNOSTICO POR ULTRASSOM), É UM SISTEMA PARA DIAGNÓSTICO POR IMAGEM TOTALMENTE DIGITAL, POSSUINDO MONITOR LED LCD DE 19 DIRECIONADO PARA DIAGNÓSTICO MÉDICO. POSSUI BRAÇO ARTICULÁVEL E FLEXÍVEL, PERMITINDO UM POSICIONAMENTO MAIS APROPRIADO E DE FÁCIL MANUSEIO. TELA DIGITAL TOUCH SCREEN COLORIDO E PROGRAMÁVEL PARA ACESSAR A FUNÇÕES SECUNDÁRIAS E FACILIDADE OPERACIONAL. POSSUI 4 PORTAS ATIVAS E SIMULTÂNEAS PARA CONEXÃO DE 4 TRANSDUTORES (STANDARD), SELECIONÁVEIS PELO PAINEL. APLICAÇÃO: O APLIO 500 É UM APARELHO DE ULTRASSONOGRAFIA, UTILIZADO AMPLAMENTE PARA AVALIAR ÓRGÃOS INTERNOS, COMO O CORAÇÃO, FÍGADO, RINS, VESÍCULA BILIAR, GLÂNDULA TIROIDE, ÚTERO, OVÁRIOS, IDENTIFICANDO TUMORES, CÁLCULOS RENAIS E OUTRAS CONDIÇÕ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TUS-A500 (APLIO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PU COMPLETA PM30-44055*D 1, CPU (CHAMADA DE ATX) DO EQUIPAMENTO É SEMELHANTE A UMA CPU COMUM DE COMPUTADOR, PORÉM, POSSUI UMA PLACA DE VÍDEO DEDICADA AO PROCESSAMENTO DAS IMAGENS DE UL E A COMUNICAÇÃO COM AS DEMAIS PLACAS DO EQUIPAMENTO, A CPU EM SÍ É RESPONSÁVEL PELO PROCESSAMENTO GERAL DO EQUIPAMENTO DE UL, CONTROLANDO OS PERIFÉRICOS, ACESSO A REDE, PROCESSAMENTO DAS IMAGENS E ETC. APLICACAO: A PLACA DE CPU COMPLETA PM30-44055*D 1 UMA DAS PEÇAS PRINCIPAIS DOS EQUIPAMENTOS DE ULTRASSONOGRAFIA MODELOS XARIO 100G (CUS-X100G); XARIO 200G (CUS-X200G) DA CANON, TEM A FUNCAO DE RODAR O WINDOWS E CONTROLAR TODOS OS PERIFÉRICOS DO EQUIPAMENTO, COMO POR EXEMPLO CONTROLAR OS PAINÉIS, MONITOR, TOUCH, TECLADO E ETC.</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4055*D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DE RAIOS-X DE ALTA ENERGIA POR TECNOLOGIA DE TRANSMISSÃO, UTILIZADO PARA INSPEÇÃO NÃO INVASIVA DE CARGAS, UNIDADES DE CARGA, REBOQUES, CONTEINERES, MERCADORIAS E VOLUMES, ATRAVÉS DE PORTAL FIXO (TIPO DRIVE-THROUGH), DE ACELERADOR LINEAR, TOTALMENTE AUTOMATIZADO, OPERAÇÃO PRODUTIVA DE ATÉ DE 120 VEÍCULOS POR HORA COM PASSAGEM CONTINUA AUTOMATIZADA COM VARREDURA DE VELOCIDADE MAXIMA DE ATÉ 15 KM/H, COM EMISSOR DE RAIO-X DE 06 MVe, CAPACIDADE DE PENETRAÇÃO DE 330 MM NO AÇO, RESOLUÇÃO ESPACIAL DE 3MM VERTICAL E HORIZONTAL, COM INTELIGÊNCIA ARTIFICIAL PARA ANÁLISE DE IMAGENS INTEGRADO (CONTEINERES VAZIOS, CARGAS NÃO HOMOGENEAS, ARMAS E CARGAS DE ALTAS DENSIDADES ), CAPAZ DE REALIZAR A ASSOCIAÇÃO DOS MATERIAIS DAS CARGAS AOS DIFERENTES NUMEROS ATÔMICOS DAS SUBSTANCIAS E APRESENTAÇÃO COM CORES DISTINTAS, COM SENSIBILIDADE DE CONTRASTE E RESOLUÇÃO (ZOOM ELETRONICO), QUE FACILITA O TRABALHO DO OPERADOR. EQUIPAMENTO ESPECÍFICO PARA ATENDIMENTO DAS NORMAS DA PORTARIA RFB 143/2022 E PORTARIA COANA 076/2022. INTEGRAÇÃO NATIVA AO SISTEMA : MODULO BIDIRECIONAL , PODENDO SER UTILIZADO EM AMBOS OS SENTIDOS , SISTEMA DE CFTV DE SEGURANÇA E CONTROLE DE AREA, SISTEMA DE DETECÇÃO AUTOMATICA DE RADIAÇÃO GAMA E NEUTRON, SISTEMA DE RECONHECIMENTO DE PLACAS COM IDENTIFICAÇÃO AUTOMATICA DAS PLACAS DOS VEICULOS (DIANTEIRA E TRASEIRA), SISTEMA DE IDENTIFICAÇÃO AUTOMATICA DA NUMERAÇÃO DOS CONTEINERES/CARGA, SISTEMA NO BREAK INTERNO 40 KVA, SISTEMA RADAR DETETOR DE VELOCIDADE DOS VEICULOS EQUIPADO COM FAROIS INDICATIVOS E PAINEL DE VISUALIZAÇÃO DE VELOCIDADE, ATENDE OS PADRÕES E NIVEIS DE RADIAÇÃO E PROTEÇÃO RADIOLOGICA EM CONFORMIDADE COM AS NORMAS DA COMISSÃO NACIONAL DE ENERGIA NUCLEAR NO BRASIL (CNEN) E EM CONFORMIDADE COM OS PADRÕES INTERNACIONAIS INCLUINDO ANSI/HPS N43.17-2009 E ATENDE CORPO DE PROVA DE TESTE DE PERFORMANCE EM CONFORMIDADE COM ANSI N42 46 2008</text:p>
          </table:table-cell>
          <table:table-cell office:value-type="string" table:style-name="ce8">
            <text:p>VAREX IMAGING CORPORATION<text:s text:c="35"/></text:p>
          </table:table-cell>
          <table:table-cell office:value-type="string" table:style-name="ce7">
            <text:p>VAREX IMAGING CORPORATION</text:p>
          </table:table-cell>
          <table:table-cell office:value-type="string" table:style-name="ce7">
            <text:p>VAREX VXP-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1,69" (42,9 mm); PRESSÃO MÁXIMO: 15,000psi (103MPa); TEMPERATURA DE OPERAÇÃO: 177°C (350°F); COMPRIMENTO: 9.5" (241.31mm); CAMPO DE APLICAÇÃO: ATUAR NAS OPERAÇÕES DE AQUISIÇÃO E PRODUÇÃO DE POÇOS DE PETRÓLEO.</text:p>
          </table:table-cell>
          <table:table-cell office:value-type="string" table:style-name="ce8">
            <text:p>BHI DC Rotterdam<text:s text:c="44"/></text:p>
          </table:table-cell>
          <table:table-cell office:value-type="string" table:style-name="ce7">
            <text:p>BAKER</text:p>
          </table:table-cell>
          <table:table-cell office:value-type="string" table:style-name="ce7">
            <text:p>2818L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INSTRUMENTO ELETROMECÂNICO PARA MEDIÇÃO DE VAZÃO DE FLUÍDOS UTILIZADA EM OPERAÇÕES DE PERFILAGEM EM POÇOS PETROLÍFEROS; ESPECIFICAÇÃO TECNICA: DIÂMETRO: 2,125" (54mm) gaiola padrão; PRESSÃO MÁXIMO: 15,000psi (103MPa); TEMPERATURA DE OPERAÇÃO: 177°C (350°F); COMPRIMENTO: 10.0" (254.0mm); CAMPO DE APLICAÇÃO: ATUAR NAS OPERAÇÕES DE AQUISIÇÃO E PRODUÇÃO DE POÇOS DE PETRÓLEO.</text:p>
          </table:table-cell>
          <table:table-cell office:value-type="string" table:style-name="ce8">
            <text:p>Baker Hughes Nederland BV<text:s text:c="35"/></text:p>
          </table:table-cell>
          <table:table-cell office:value-type="string" table:style-name="ce7">
            <text:p>BAKER</text:p>
          </table:table-cell>
          <table:table-cell office:value-type="string" table:style-name="ce7">
            <text:p>2823L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SISTEMA DE CROMATOGRAFIA GASOSA DESMONTADO, CONSISTINDO DE: LAPTOP COM RESPECTIVOS ACESSÓRIOS, PARA INTERPRETAÇÃO DE DADOS ORIUNDOS DOS POÇOS NA ATIVIDADE DE EXPLORAÇÃO DE PETRÓLEO; ESPECIFICAÇÃO TECNICA: PRESSAO MAXIMA DE ENTRADA DE AMOSTRA: 100 kPA (14,5 psi); CONDIÇÕES DA AMOSTRA, GÁS NÃO CONDENSADO DE 0 °C a 110 °C; ENTRADA DE AMOSTRA: 1,6 mm (1/16 pol.); ALIMENTACAO PRINCIPAL 90 130 VAC; CAMPO DE APLICAÇAO: ATUAR NAS OPERAÇÕES DE AQUISIÇÃO DE DADOS DE PERFURAÇÃO E PRODUÇÃO DE POÇOS DE PETRÓLEO.</text:p>
          </table:table-cell>
          <table:table-cell office:value-type="string" table:style-name="ce8">
            <text:p>PETROTECH AS<text:s text:c="48"/></text:p>
          </table:table-cell>
          <table:table-cell office:value-type="string" table:style-name="ce7">
            <text:p>EXPRO</text:p>
          </table:table-cell>
          <table:table-cell office:value-type="string" table:style-name="ce7">
            <text:p>490 MICRO G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spectrometro de Infravermelho por Transformada de Fourier (FTIR), com faixa espectral compreendida entre 15 e 27.000cm resolucao espectral melhor que 0,09cm e 9 detectores selecionaveis pelo usuario, marca Thermo Scientific, dotado de unidade de processamento de dados (CPU) (marca Dell, modelo OptiPlex 7040 SFF/D11S), monitor (marca Dell, modelo P2014Ht), mouse (marca Dell, modelo MS116p), teclado (marca Dell, modelo 0F2JV2), 02 (dois) cabos de forca, 01 (uma) fonte e 01(um) cabo adaptador USB, 01(um) fluxometro de leitura direta utilizado para medir a vazao de hidrogenio que entra no espectrometro (marca Dwyer, modelo VFA-7-BV), dotado de juntas e conexoes para sua montagem e 01 (um) manometro utilizado para medir a pressao do hidrogenio que entra no espectrometro (marca C L Thompson, modelo N/D), dotado regulador de pressao (marca Norgren, modelo B07-101-M1KA), juntas e conexoes para sua montagem e 01 (um) cabo ("flat cable") para transmissao de dados. aplicacao:analise de materiais.</text:p>
          </table:table-cell>
          <table:table-cell office:value-type="string" table:style-name="ce8">
            <text:p>THERMO FISHER SCIENTIFIC<text:s text:c="36"/></text:p>
          </table:table-cell>
          <table:table-cell office:value-type="string" table:style-name="ce7">
            <text:p>Thermo</text:p>
          </table:table-cell>
          <table:table-cell office:value-type="string" table:style-name="ce7">
            <text:p>Nicolet iS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DISSOLUTOR TESTADOR DE DISSOLUÇÃO, COM INTEFACE HOMEM MAQUINA EM TELA TOUCH COLORIDA, CONTROLE DE PRECISÃO PARA VELOCIDADE DE 25-250 RPM E TEMPERATURA DE 25-55 Graus, COM TAXA DE EVAPORACAO MENOR QU 1%, COM PRECISAO DA SONDA EM AMBIENTE DE +5 À 55 C (GRAUS) DE +- 0,1C, OPCAO DE MULTIPLA AMOSTRAGEM</text:p>
          </table:table-cell>
          <table:table-cell office:value-type="string" table:style-name="ce8">
            <text:p>Divestiture Limited<text:s text:c="41"/></text:p>
          </table:table-cell>
          <table:table-cell office:value-type="string" table:style-name="ce7">
            <text:p>LAB WORKS</text:p>
          </table:table-cell>
          <table:table-cell office:value-type="string" table:style-name="ce7">
            <text:p>DISSOLU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90.99</text:p>
          </table:table-cell>
          <table:table-cell office:value-type="string" table:style-name="ce8">
            <text:p>Conjunto Duplo de Detetores Faraday e Multiplicador para Espectrômetro de Massas Prima Pro, é um componente do espectrômetro de massa Prima Pro, da Thermo Fisher Scientific, responsável por abrigar e gerenciar as partes críticas do sistema de análise, onde ocorre a ionização das moléculas da amostra e a geração dos dados necessários para a análise espectrométrica. O Conjunto Duplo de Detetores Faraday e Multiplicador inclui um detector Faraday e uma Placa de microcanal (MCP), destinados à medição de massas moleculares com altíssima precisão em ambientes laboratoriais e industriais. O dispositivo possui uma interface intuitiva e um display que fornece dados em tempo real, permitindo uma fácil interpretação das informações. É compatível com sistemas externos e softwares de análise, otimizando a coleta e processamento de dados. Desenvolvido para integração direta com sistemas de espectrometria de massa, e aplicável apenas para esta metodologia analítica. Suas dimensões são compatíveis com o uso em equipamentos analíticos de bancada e/ou modulares, e atendem às normas de segurança e durabilidade exigidas em ambientes laboratoriais e industriais. O Prima Pro é um espectrômetro de massa desenvolvido pela Thermo Fisher Scientific que se destaca por ser um analisador de gases online, usado principalmente em aplicações industriais e de pesquisa. Ele é projetado para análises rápidas, contínuas e precisas de misturas gasosas, sendo amplamente utilizado em setores como petroquímica, farmacêutica, biotecnologia e monitoramento ambiental.</text:p>
          </table:table-cell>
          <table:table-cell office:value-type="string" table:style-name="ce8">
            <text:p>THERMO FISCHER SCIENTIFIC<text:s text:c="35"/></text:p>
          </table:table-cell>
          <table:table-cell office:value-type="string" table:style-name="ce7">
            <text:p>Thermo Fisher Scientific</text:p>
          </table:table-cell>
          <table:table-cell office:value-type="string" table:style-name="ce7">
            <text:p>PM-204-760-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INSTRUMENTO ELETRÔNICO PARA MEDIÇÃO DE POROSIDADE DA FORMAÇÃO MEDIANTE DETECÇÃO DE RADIAÇÃO DE NÊUTRONS UTILIZADAS EM OPERAÇÕES DE POÇOS PETROLÍFEROS; ESPECIFICAÇÃO TECNICA: COMPRIMENTO: 91 pol.. (2,32m); DIÂMETRO: 3-5/8 pol. (3,63 pol.) (92,1 mm); PRESSÃO MÁXIMA: 20.000 psi (137,9 MPa) (1406 Kg/cm2); TEMPERATURA MÁXIMA: 400°F (204°C) / 350°F (177°C); CAMPO DE APLICAÇÃO: ATUAR NAS OPERAÇÕES DE AQUISIÇÃO DE DADOS E PRODUÇÃO DE POÇOS DE PETRÓLEO.</text:p>
          </table:table-cell>
          <table:table-cell office:value-type="string" table:style-name="ce8">
            <text:p>BAKER HUGHES OILFIELD OPERATIONS LLC<text:s text:c="24"/></text:p>
          </table:table-cell>
          <table:table-cell office:value-type="string" table:style-name="ce7">
            <text:p>BAKER</text:p>
          </table:table-cell>
          <table:table-cell office:value-type="string" table:style-name="ce7">
            <text:p>2446X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82.90</text:p>
          </table:table-cell>
          <table:table-cell office:value-type="string" table:style-name="ce8">
            <text:p>CONTROLADOR DE TEMPERATURA MK2000, COM DOIS CANAIS, UTILIZADO PARA CONTROLAR TEMPERATURA DE PLACA DE RESFRIAMENTO/AQUECIMENTO. A TEMPERATURA CONTROLADA VARIA ENTRE -60°C A 200°C, COM PRECISÃO DO CONTROLE DE TEMPERATURA DE 0,001°C (1 MILI-KELVIN) E ESTABILIDADE NA TEMPERATURA AJUSTADA DE 0,05°C. TAXA DA RAMPA DE TEMPERATURA É AJUSTÁVEL PELO USUÁRIO. A COMUNICAÇÃO DO CONTROLADOR OCORRE VIA PORTA USB, SOFTWARE PRÓPRIO DO SISTEMA COM SDK (O SOFTWARE PODE SER CUSTOMIZADO PELO USUÁRIO DE ACORDO COM A APLICAÇÃO DE INTERESSE). O CONTROLE DE TEMPERATURA PODE SER FEITO DE FORMA TOTALMENTE AUTÔNOMA POR MEIO DO PAINEL FRONTAL OU CONTROLE POR SOFTWARE EM UM PC (WINDOWS 10/11) A SER MANIPULADO PELO USUÁRIO. VOLTAGEM 110V/230V. O PAINEL FRONTAL É DE LCD E POSSUI DIMENSÕES DE 70 X 55 MM, COM TELA SENSÍVEL AO TOQUE E DE FÁCIL UTILIZAÇÃO. DIMENSÕES DO CHASSI: 25,5 CM X 34,5 CM X 17 CM. ACOMPANHA PLACA DE RESFRIAMENTO/AQUECIMENTO (TAMANHO 300 MM X 300 MM) MODELO HCP20CS<text:s/></text:p>
          </table:table-cell>
          <table:table-cell office:value-type="string" table:style-name="ce8">
            <text:p>INSTEC, INC.<text:s text:c="48"/></text:p>
          </table:table-cell>
          <table:table-cell office:value-type="string" table:style-name="ce7">
            <text:p>INSTEC</text:p>
          </table:table-cell>
          <table:table-cell office:value-type="string" table:style-name="ce7">
            <text:p>HCP20CS-MK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áquina de balanceamento vertical automática específica para discos de freios automotivos, projetada para ser integrada a uma linha de produção, com carregamento e descarregamento automático, possuindo uma unidade de usinagem e medição, com capacidade para balancear discos com peso de até 25 kg, diâmetro máximo 410 mm, sensibilidade menor que 8 gmm e ciclo de balanceamento de até 30 segundos por disco, com as esteiras de carregamento e descarregamento, completa com todas as suas partes para o seu bom funcionamento.<text:s/></text:p>
          </table:table-cell>
          <table:table-cell office:value-type="string" table:style-name="ce8">
            <text:p>HOFMANN MESS- UND AUSWUCHTTECHNIK GMBH &amp; CO. KG<text:s text:c="13"/></text:p>
          </table:table-cell>
          <table:table-cell office:value-type="string" table:style-name="ce7">
            <text:p>HOFMANN</text:p>
          </table:table-cell>
          <table:table-cell office:value-type="string" table:style-name="ce7">
            <text:p>VW11 F1 T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10</text:p>
          </table:table-cell>
          <table:table-cell office:value-type="string" table:style-name="ce8">
            <text:p>MÁQUINA PARA TESTE DE DESEMPENHO (PERFORMANCE) E DURABILIDADE DE ALTERNADORES PARA VEÍCULOS AUTOMOTIVOS, COM CAPACIDADE PARA REALIZAR 100 OU MAIS DIFERENTES PARÂMETROS PADRÕES DA INDÚSTRIA ( VELOCIDADE DE ATIVAÇÃO, PONTO DE AJUSTE DE TENSÃO, PONTO DE AJUSTE DE TENSÃO REMOTO, LRC, SSD, RVC, LIN/BSS, CURVA DE DESEMPENHO DO ALTERNADOR, ETC.), CAPACIDADE PARA REALIZAR 40 OU MAIS LEITURAS DIFERENTES EM TEMPO REAL DO ALTERNADOR (VELOCIDADE, CORRENTE, TENSÃO, CORRENTE DE ONDULAÇÃO, VAZAMENTO DO RETIFICADOR, QUEDA DE TENSÃO DO RETIFICADOR, TENSÃO DE SATURAÇÃO DO REGULADOR, TENSÃO DO ESTATOR, PWM DE FEEDBACK, ETC.), CAPACIDADE PARA INSPEÇÕES AUTOMÁTICAS, CONTÍNUAS, INSPEÇÕES MANUAIS, MEDIÇÃO DE TENSÃO DE FUNCIONAMENTO DE 12 À 58 V, MEDIDA DE TENSÃO DE RESTAURAÇÃO E RETENÇÃO, MEDIÇÃO DE CARGA (CARGA INTERMITENTE), MEDIDA DE QUEDA DE TENSÃO DE CONTATO, MEDIÇÃO DO TEMPO DE PARADA, MEDIÇÃO DA TENSÃO DE SOBRETENSÃO TERMINAL, MEDIÇÃO DA CURVA CARACTERÍSTICA, ENSAIO DE SUBIDA DE TEMPERATURA, MEDIÇÃO DE ROTAÇÃO DE 0 À 24.000 RPM, MEDIÇÃO DE TORQUE ATÉ 50 N/M.</text:p>
          </table:table-cell>
          <table:table-cell office:value-type="string" table:style-name="ce8">
            <text:p>D&amp;V ELECTRONICS LTD<text:s text:c="41"/></text:p>
          </table:table-cell>
          <table:table-cell office:value-type="string" table:style-name="ce7">
            <text:p>DV ELETRONICS</text:p>
          </table:table-cell>
          <table:table-cell office:value-type="string" table:style-name="ce7">
            <text:p>ALT-18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O DE ENSAIO DE TESTES DOS AMORTECEDORES, PROJETADO PARA VALIDAR AMORTECEDORES DE VEICULOS BLINDADOS, COM O OBJETIVO DE GARANTIR QUE ESSES COMPONENTES ATENDAM AOS PADROES DE QUALIDADE E SEGURANCA NECESSARIOS PARA OPERACAO EFICIENTE E SEGURA DOS VEICULOS BLINDADOS, SENDO SEU COM MATERIAL CONSTITUTIVO UMA ESTRUTURA DE ACO SOLDADA, TENSAO DE REDE 3X400 VAC (QUADRO DE POTENCIA) E 2X240 VAC (ILUMINACAO QE), FREQUENCIA DE REDE 50HZ E POTENCIA INSTALADA 80KW<text:s/></text:p>
          </table:table-cell>
          <table:table-cell office:value-type="string" table:style-name="ce8">
            <text:p>CONTROL SISTEM S.R.L.<text:s text:c="39"/></text:p>
          </table:table-cell>
          <table:table-cell office:value-type="string" table:style-name="ce7">
            <text:p>Control Sistem S.r.l</text:p>
          </table:table-cell>
          <table:table-cell office:value-type="string" table:style-name="ce7">
            <text:p>CS/032/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ELETRÔNICO PARA MONITORAR E VERIFICAR A SEGURANÇA, A INTEGRIDADE E O DESEMPENHO DAS OPERAÇÕES FERROVIÁRIAS DE CARGA E PASSAGEIROS, SISTEMAS FERROVIÁRIOS DE LONGA DISTÂNCIA , OPERAÇÕES AUTOMATIZADAS, COMUMENTE DENOMINADO DE DISPOSITIVO DE TESTE DE INTEGRIDADE DA LINHA DE TREM E DA LOCOMOTIVA (TILT) UTILIZADO NA COMUNICAÇÃO ENTRE A LOCOMOTIVA E OS VAGÕES, BEM COMO NO FUNCIONAMENTO DA INFRAESTRUTURA FERROVIÁRIA COM O MONITORAMENTO DE CONEXÕES LOCOMOTIVA-VAGÃO, TESTES DE SISTEMA DE FREIOS, VALIDAÇÃO DO FUNCIONAMENTO CORRETO DAS LOCOMOTIVAS, MONITORAMENTO DE ENERGIA DA LINHA DE TREM, VERIFICAÇÃO DA INTEGRIDADE DA VIA FÉRREA, OPERANDO COM TECNOLOGIA DE DETECÇÃO EM TEMPO REAL, SISTEMAS DE ALARME E COMUNICAÇÃO, INTEGRAÇÃO COM SISTEMAS DE CONTROLE DE TRENS, PODENDO SER UTILIZADO PARA TESTES DE COMUTAÇÃO E OPERAÇÃO SEM CONDUTOR, VISANDO PRINCIPALMENTE, O AUMENTO DA SEGURANÇA, EFICIÊNCIA OPERACIONAL E A PREVENÇÃO DE ACIDENTES.</text:p>
          </table:table-cell>
          <table:table-cell office:value-type="string" table:style-name="ce8">
            <text:p>New York Air Brake Company, U.S.<text:s text:c="28"/></text:p>
          </table:table-cell>
          <table:table-cell office:value-type="string" table:style-name="ce7">
            <text:p>NEW YORK AIR BRAKE</text:p>
          </table:table-cell>
          <table:table-cell office:value-type="string" table:style-name="ce7">
            <text:p>EC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MEDIÇÃO DE CANAIS DE RUÍDO ACÚSTICO E VIBRAÇÃO, COMPOSTO POR HARDWARES MODULARES COM INTERFACE PARA CONEXÃO DE MICROFONES, ACELERÔMETROS E TACÔMETROS. OS HARDWARES SÃO INTERLIGADOS PARA QUE SE CONSIGAM AQUISITAR E CORRELACIONAR OS DADOS COMPACTANDO EM UM ARQUIVO PARA SALVAR AS CARACTERÍSTICAS DA MEDIÇÃO, SENDO EXPANSÍVEL PARA REALIZAR AQUISIÇÕES DE MAIS DE 12 CANAIS SIMULTÂNEOS PARA AQUISIÇÃO DE SOM E VIBRAÇÃO COM PROTOCOLO DE TRANSMISSÃO HEADLINK E TAXAS DE AMOSTRAGEM DE 2,048 KHZ ATÉ 204,8 KHZ E AJUSTADAS DE FORMA FLEXÍVEL ENTRE 10 MV E 30 V, E COMPATÍVEL COM O HEADPHONE DE MICROFONES DA HEAD ACOUSTIC E SENSORES BINEURAIS. UTILIZADO EM CÂMARA DE RUÍDO PARA MEDIÇÃO DE RUÍDO MOTORES, DESENVOLVIMENTO DE COMPONENTES E PRODUTOS, ANÁLISES DE GARANTIA E QUALIDADE COM FOCO NO MERCADO AUTOMOTIVO.<text:s/></text:p>
          </table:table-cell>
          <table:table-cell office:value-type="string" table:style-name="ce8">
            <text:p>HEAD ACOUSTIC GMBH<text:s text:c="42"/></text:p>
          </table:table-cell>
          <table:table-cell office:value-type="string" table:style-name="ce7">
            <text:p>HEAD ACOUSTICS GMBH</text:p>
          </table:table-cell>
          <table:table-cell office:value-type="string" table:style-name="ce7">
            <text:p>labCTRL I.2</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ecex.disim@mdic.gov.br</meta:initial-creator>
    <dc:creator>Gustavo de Almeida Ribeiro</dc:creator>
    <meta:creation-date>2013-10-31T14:51:05Z</meta:creation-date>
    <dc:date>2025-01-24T17:42:18Z</dc:date>
    <meta:print-date>2019-05-03T17:07:54Z</meta:print-date>
    <meta:user-defined meta:name="ContentTypeId">0x010100B03419E25CABE34CA050CAD8842B582D</meta:user-defined>
    <meta:user-defined meta:name="MediaServiceImageTags"/>
  </office:meta>
</office:document-meta>
</file>