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72291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04 DE 13/02/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4"/>
        </table:table-row>
        <table:table-row table:style-name="ro2">
          <table:table-cell table:style-name="ce4"/>
          <table:table-cell office:value-type="string" table:style-name="ce6">
            <text:p>u</text:p>
          </table:table-cell>
          <table:table-cell office:value-type="string" table:style-name="ce7">
            <text:p>7308.90.90</text:p>
          </table:table-cell>
          <table:table-cell office:value-type="string" table:style-name="ce8">
            <text:p>ESTRUTURAS METÁLICAS MODULARES EM AÇO, DESTINADAS PARA SUSTENTAR A CORREIA TRANSPORTADORA NO INTERIOR DO TÚNEL, COMPOSTAS POR BASTIDORES, SUPORTES DOS TIPOS A, B, C, EM L E UPN, PLATAFORMAS, PERFIS DE TRAVAMENTO (BRACING PROFILES), REFORÇOS, CHAPAS DE LIGAÇÃO E DE REFORÇO, PEÇAS DE UNIÃO (JOINT SUPPORTS) E ELEMENTOS DE FIXAÇÃO, PROJETADOS DE ACORDO COM NORMAS DIN/ISO PARA SUPORTAR OS ESFORÇOS MECÂNICOS DA CORREIA E MANTER ALINHAMENTO E ESTABILIDADE DA CORREIA TRANSPORTADORA, GARANTINDO A OPERAÇÃO CONTÍNUA DO SISTEMA DURANTE A ESCAVAÇÃO DE TÚNEIS, PARA APLICAÇÃO EXCLUSIVA DO SISTEMA DE CORREIA TRANSPORTADORA DE OPERAÇÃO CONTÍNUA, EMPREGADO NA CONSTRUÇÃO DE TÚNEIS METROFERROVIÁRIOS ESCAVADOS PELO MÉTODO TBM.</text:p>
          </table:table-cell>
          <table:table-cell table:style-name="ce8"/>
          <table:table-cell table:style-name="ce7"/>
          <table:table-cell office:value-type="string" table:style-name="ce7">
            <text:p>810 A 1010</text:p>
          </table:table-cell>
          <table:table-cell table:number-columns-repeated="16377"/>
        </table:table-row>
        <table:table-row table:style-name="ro2">
          <table:table-cell table:style-name="ce4"/>
          <table:table-cell office:value-type="string" table:style-name="ce6">
            <text:p>u</text:p>
          </table:table-cell>
          <table:table-cell office:value-type="string" table:style-name="ce7">
            <text:p>8409.99.59</text:p>
          </table:table-cell>
          <table:table-cell office:value-type="string" table:style-name="ce8">
            <text:p>GRUPO DO CABECOTE DO MOTOR DIESEL, MATERIAL ACO. COM DIMENSOES DE 420,37MM X 293,37MM X 256,54MM. COM PESO DE 48,99KG. UTILIZADO EM MOTOR INDUSTRIAL, MODELO 3512E. COM APLICACAO EM MAQUINAS RODOVIARIAS.</text:p>
          </table:table-cell>
          <table:table-cell table:style-name="ce8"/>
          <table:table-cell table:style-name="ce7"/>
          <table:table-cell office:value-type="string" table:style-name="ce7">
            <text:p>20R969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69</text:p>
          </table:table-cell>
          <table:table-cell office:value-type="string" table:style-name="ce8">
            <text:p>BICO INJETOR DO SISTEMA DE INJECAO DE COMBUSTIVEL DO MOTOR DIESEL, DE MATERIAL PREDOMINANTE ACO. COM DIMENSOES DE 220,98MM X 38,1MM X 39,1MM. COM PESO DE 0,27KG. UTILIZADO EM COMPACTADOR DE TERRAPLENAGEM, MODELO 815B. COM APLICACAO EM MAQUINAS RODOVIARIAS.</text:p>
          </table:table-cell>
          <table:table-cell table:style-name="ce8"/>
          <table:table-cell table:style-name="ce7"/>
          <table:table-cell office:value-type="string" table:style-name="ce7">
            <text:p>0R3418</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69</text:p>
          </table:table-cell>
          <table:table-cell office:value-type="string" table:style-name="ce8">
            <text:p>INJETOR DE COMBUSTIVEL EM ACO LIGA, COM DIMENSOES DE 376 MM X 140 MM X 77 MM, BICO DE DIAMETRO IGUAL A 10 MM, UTILIZADO EM MOTOR MARITIMO</text:p>
          </table:table-cell>
          <table:table-cell table:style-name="ce8"/>
          <table:table-cell table:style-name="ce7"/>
          <table:table-cell office:value-type="string" table:style-name="ce7">
            <text:p>20R348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69</text:p>
          </table:table-cell>
          <table:table-cell office:value-type="string" table:style-name="ce8">
            <text:p>INJETOR DE COMBUSTIVEL EM ACO LIGA, COM DIMENSOES DE 377 MM X 141 MM X 78 MM E BICO DE DIAMETRO IGUAL A 15 MM. COM PESO DE 3,1 KG. UTILIZADO EM MOTOR MARITIMO</text:p>
          </table:table-cell>
          <table:table-cell table:style-name="ce8"/>
          <table:table-cell table:style-name="ce7"/>
          <table:table-cell office:value-type="string" table:style-name="ce7">
            <text:p>20R3483</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99</text:p>
          </table:table-cell>
          <table:table-cell office:value-type="string" table:style-name="ce8">
            <text:p>BLOCO CURTO, COMPOSTO POR BLOCO DO CILINDRO, PISTAO E VIRABREQUIM, FABRICADO EM ACO, DIMENSAO DE 1143MM X 596,9MM X 711,2MM. COM PESO DE 208,548 KG. UTILIZADO EM MOTOR CAMINHAO, MODELO C9. COM APLICACAO EM MAQUINAS RODOVIARIAS</text:p>
          </table:table-cell>
          <table:table-cell table:style-name="ce8"/>
          <table:table-cell table:style-name="ce7"/>
          <table:table-cell office:value-type="string" table:style-name="ce7">
            <text:p>10R987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21.10</text:p>
          </table:table-cell>
          <table:table-cell office:value-type="string" table:style-name="ce8">
            <text:p>CILINDRO HIDRAULICO DE MOVIMENTO RETILINEO, DE MATERIAL ACO, FERRO FUNDIDO DUCTIL, PLASTICO E BORRACHA, COM DIMENSAO TOTAL DE 1878,0 MM X 390,8 MM X 358,0 MM, UTILIZADO EM BULLDOZER, APLICADO EM MAQUINAS RODOVIARIAS</text:p>
          </table:table-cell>
          <table:table-cell table:style-name="ce8"/>
          <table:table-cell table:style-name="ce7"/>
          <table:table-cell office:value-type="string" table:style-name="ce7">
            <text:p>30R1194</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21.10</text:p>
          </table:table-cell>
          <table:table-cell office:value-type="string" table:style-name="ce8">
            <text:p>ATUADOR MECANICO DE DUPLA ACAO, DE PERCURSO LINEAR, CONSTITUIDOS POR UM CILINDRO E UM PISTAO MOVEL CONECTADO A UMA HASTE, UTILIZADOS EM MAQUINAS AUTOPROPULSADAS, DE PRESSAO DE TESTE COMPREENDIDA ENTRE 200BAR E 545BAR, DIAMETRO EXTERNO DA CAMISA COMPREENDIDA ENTRE 51MM E 271MM, DIAMETRO INTERNO DA CAMISA COMPREENDIDO ENTRE 50MM E 220MM, DIAMETRO DA HASTE COMPREENDIDO ENTRE 20MM E 140MM, E CURSO DA HASTE COMPREENDIDO ENTRE 50MM E 2290 MM</text:p>
          </table:table-cell>
          <table:table-cell table:style-name="ce8"/>
          <table:table-cell table:style-name="ce7"/>
          <table:table-cell office:value-type="string" table:style-name="ce7">
            <text:p>30R1222</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90.80</text:p>
          </table:table-cell>
          <table:table-cell office:value-type="string" table:style-name="ce8">
            <text:p>CABECOTE DE CILINDRO, PARA MOTORES DE ALTA PROPULSAO A DIESEL DE MATERIAL FERRO FUNDIDO CINZENTO, COM DIMENSOES DE 1184.7 MM X 445.6 MM X 254.9 MM. COM PESO DE 233,01KG. UTILIZADO EM MOTORES C27. COM APLICACAO EM GRUPOS GERADORES DE 680 - 800 EKW.</text:p>
          </table:table-cell>
          <table:table-cell table:style-name="ce8"/>
          <table:table-cell table:style-name="ce7"/>
          <table:table-cell office:value-type="string" table:style-name="ce7">
            <text:p>30R133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3.50.10</text:p>
          </table:table-cell>
          <table:table-cell office:value-type="string" table:style-name="ce8">
            <text:p>BOMBA HIDRAULICA, DE MATERIAL METALICO, COM DIMENSAO DE 420,37MM X 293,37MM X 256,54MM. COM PESO DE 33KG. UTILIZADA EM MOTONIVELADORA, BULLDOZER. COM APLICACAO EM MAQUINAS RODOVIARIAS.</text:p>
          </table:table-cell>
          <table:table-cell table:style-name="ce8"/>
          <table:table-cell table:style-name="ce7"/>
          <table:table-cell office:value-type="string" table:style-name="ce7">
            <text:p>30R1351</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3.50.90</text:p>
          </table:table-cell>
          <table:table-cell office:value-type="string" table:style-name="ce8">
            <text:p>BOMBA DE PISTAO, DE MATERIAL ACO, COM DIMENSOES 264,0 MM X 263,4 MM X 260,8 MM, UTILIZADA EM COMPACTADOR DE SOLO VIBRATORIO COM APLICACAO EM MAQUINAS RODOVIARIAS</text:p>
          </table:table-cell>
          <table:table-cell table:style-name="ce8"/>
          <table:table-cell table:style-name="ce7"/>
          <table:table-cell office:value-type="string" table:style-name="ce7">
            <text:p>30R1349</text:p>
          </table:table-cell>
          <table:table-cell table:number-columns-repeated="16377"/>
        </table:table-row>
        <table:table-row table:style-name="ro2">
          <table:table-cell/>
          <table:table-cell office:value-type="string" table:style-name="ce6">
            <text:p>u</text:p>
          </table:table-cell>
          <table:table-cell office:value-type="string" table:style-name="ce7">
            <text:p>8413.60.11</text:p>
          </table:table-cell>
          <table:table-cell office:value-type="string" table:style-name="ce8">
            <text:p>BOMBA HIDRAULICA VOLUMETRICA ROTATIVA DE ENGRENAGEM, DE 2 SECOES , PARA SISTEMA HIDRAULICO. CONSTRUIDA EM ACO. COMPRIMENTO DE 234,95MM, LARGURA 222,25MM, ALTURA 222,25MM. COM ROTACAO EM SENTIDO ANTI-HORARIO COM DESLOCAMENTO DE 47,8 E 130 CENTIMETROS CUBICOS POR REVOLUCAO. COM VELOCIDADE DE ROTACAO DE 900RPM, PRESSAO MAXIMA DE 70KPA. COM FLUXO DE 43 E 117 LITROS POR MINUTO. COM PESO DE 19,051KG. COM APLICACAO EM TRATOR DE ESTEIRA. MODELO D11</text:p>
          </table:table-cell>
          <table:table-cell table:style-name="ce8"/>
          <table:table-cell table:style-name="ce7"/>
          <table:table-cell office:value-type="string" table:style-name="ce7">
            <text:p>30R1846</text:p>
          </table:table-cell>
          <table:table-cell table:number-columns-repeated="16377"/>
        </table:table-row>
        <table:table-row table:style-name="ro2">
          <table:table-cell/>
          <table:table-cell office:value-type="string" table:style-name="ce6">
            <text:p>u</text:p>
          </table:table-cell>
          <table:table-cell office:value-type="string" table:style-name="ce7">
            <text:p>8413.60.19</text:p>
          </table:table-cell>
          <table:table-cell office:value-type="string" table:style-name="ce8">
            <text:p>BOMBA VOLUMETRICA ROTATIVA, DE MATERIAL ACO, BORRACHA, LATAO, BRONZE E ACO INOXIDAVEL, VAZAO DE 202L/MIN, SEM DISPOSITIVO MEDIDOR, SEM MOTOR ELETRICO INCORPORADO, COM DIMENSAO TOTAL DE 273,5 MM X 263,4 MM X 261,8 MM, POTENCIA DE 134000W, UTILIZADA EM COMPACTADORA, APLICADA EM MAQUINAS RODOVIARIAS</text:p>
          </table:table-cell>
          <table:table-cell table:style-name="ce8"/>
          <table:table-cell table:style-name="ce7"/>
          <table:table-cell office:value-type="string" table:style-name="ce7">
            <text:p>30R1348</text:p>
          </table:table-cell>
          <table:table-cell table:number-columns-repeated="16377"/>
        </table:table-row>
        <table:table-row table:style-name="ro2">
          <table:table-cell/>
          <table:table-cell office:value-type="string" table:style-name="ce6">
            <text:p>u</text:p>
          </table:table-cell>
          <table:table-cell office:value-type="string" table:style-name="ce7">
            <text:p>8413.60.19</text:p>
          </table:table-cell>
          <table:table-cell office:value-type="string" table:style-name="ce8">
            <text:p>BOMBA HIDRAULICA VOLUMETRICA DE ENGRENAGEM DE 03 SECOES, MATERIAL ACO. COM VAZAO MAXIMA DE 315 LITROS POR MINUTO, 1800RPM DE VELOCIDADE, 3100KPA MAXIMO. COM DIMENSOES DE 444,5MM X 360,68MM X 360,68MM. PESO 45,359KG. COM APLICACAO EM TRATOR DE ESTEIRA - BULLDOZER</text:p>
          </table:table-cell>
          <table:table-cell table:style-name="ce8"/>
          <table:table-cell table:style-name="ce7"/>
          <table:table-cell office:value-type="string" table:style-name="ce7">
            <text:p>30R1847</text:p>
          </table:table-cell>
          <table:table-cell table:number-columns-repeated="16377"/>
        </table:table-row>
        <table:table-row table:style-name="ro2">
          <table:table-cell/>
          <table:table-cell office:value-type="string" table:style-name="ce6">
            <text:p>u</text:p>
          </table:table-cell>
          <table:table-cell office:value-type="string" table:style-name="ce7">
            <text:p>8413.60.90</text:p>
          </table:table-cell>
          <table:table-cell office:value-type="string" table:style-name="ce8">
            <text:p>BOMBA VOLUMETRICA ROTATIVA, DE MATERIAL ACO, FERRO FUNDIDO E BRONZE, COM DIMENSOES GERAIS DE 384,6 MM X 309,8 MM X 291 MM, COM VAZAO DE 590 L/MIN, SEM DISPOSITIVO MEDIDOR, SEM MOTOR INCORPORADO, UTILIZADO EM MOTOR DIESEL, APLICADO EM CAMINHAO.</text:p>
          </table:table-cell>
          <table:table-cell table:style-name="ce8"/>
          <table:table-cell table:style-name="ce7"/>
          <table:table-cell office:value-type="string" table:style-name="ce7">
            <text:p>30R1366</text:p>
          </table:table-cell>
          <table:table-cell table:number-columns-repeated="16377"/>
        </table:table-row>
        <table:table-row table:style-name="ro2">
          <table:table-cell/>
          <table:table-cell office:value-type="string" table:style-name="ce6">
            <text:p>u</text:p>
          </table:table-cell>
          <table:table-cell office:value-type="string" table:style-name="ce7">
            <text:p>8413.60.90</text:p>
          </table:table-cell>
          <table:table-cell office:value-type="string" table:style-name="ce8">
            <text:p>BOMBA DE ENGRENAGEM, DE MATERIAL ACO, COM DIMENSOES TOTAIS APROXIMADAS DE 541 MM X 332 MM X 276 MM, UTILIZADA EM CARREGADEIRA DE RODAS COM APLICACAO EM MAQUINAS RODOVIARIAS, BOMBA VOLUMETRICA ROTATIVA DE ENGRENAGEM, PARA LIQUIDOS, DE VAZAO SUPERIOR A 300 L/MIN.</text:p>
          </table:table-cell>
          <table:table-cell table:style-name="ce8"/>
          <table:table-cell table:style-name="ce7"/>
          <table:table-cell office:value-type="string" table:style-name="ce7">
            <text:p>30R1848</text:p>
          </table:table-cell>
          <table:table-cell table:number-columns-repeated="16377"/>
        </table:table-row>
        <table:table-row table:style-name="ro2">
          <table:table-cell/>
          <table:table-cell office:value-type="string" table:style-name="ce6">
            <text:p>u</text:p>
          </table:table-cell>
          <table:table-cell office:value-type="string" table:style-name="ce7">
            <text:p>8413.60.90</text:p>
          </table:table-cell>
          <table:table-cell office:value-type="string" table:style-name="ce8">
            <text:p>Bomba de vácuo para processo de impregnação de barras de estator. Especificações Técnicas: Vazão 350 m³/h, Pressão de vácuo 0,1 mbar, Potência do motor 10kW, Velocidade do motor 1800 Rpm, Peso 195 Kg, Dimensão (LxWxH) 1057x583x418 mm, tempo médio para troca de produto de 30 minutos para novo produto. Principais Materiais (Ex.): aço, metais. Finalidade/Aplicação: fazer vácuo para processo de impregnação.</text:p>
          </table:table-cell>
          <table:table-cell table:style-name="ce8"/>
          <table:table-cell table:style-name="ce7"/>
          <table:table-cell office:value-type="string" table:style-name="ce7">
            <text:p>RA 0305 D 5E3 DLCC</text:p>
          </table:table-cell>
          <table:table-cell table:number-columns-repeated="16377"/>
        </table:table-row>
        <table:table-row table:style-name="ro2">
          <table:table-cell/>
          <table:table-cell office:value-type="string" table:style-name="ce6">
            <text:p>u</text:p>
          </table:table-cell>
          <table:table-cell office:value-type="string" table:style-name="ce7">
            <text:p>8413.70.90</text:p>
          </table:table-cell>
          <table:table-cell office:value-type="string" table:style-name="ce8">
            <text:p>BOMBA CENTRIFUGA AUXILIAR, DE MATERIAL ACO, COM DIMENSOES DE 400 MM X 363,4 MM X 198 MM, UTILIZADA EM MOTOR DIESEL INDUSTRIAL COM APLICACAO EM MAQUINAS RODOVIARIAS.</text:p>
          </table:table-cell>
          <table:table-cell table:style-name="ce8"/>
          <table:table-cell table:style-name="ce7"/>
          <table:table-cell office:value-type="string" table:style-name="ce7">
            <text:p>30R1359</text:p>
          </table:table-cell>
          <table:table-cell table:number-columns-repeated="16377"/>
        </table:table-row>
        <table:table-row table:style-name="ro2">
          <table:table-cell/>
          <table:table-cell office:value-type="string" table:style-name="ce6">
            <text:p>u</text:p>
          </table:table-cell>
          <table:table-cell office:value-type="string" table:style-name="ce7">
            <text:p>8413.91.90</text:p>
          </table:table-cell>
          <table:table-cell office:value-type="string" table:style-name="ce8">
            <text:p>CONJUNTO DE CILINDRO, MODELO COMERCIAL CYLINDER ASSEMBLY DVW ROHS. CILINDRO PARA BOMBA HIDRAULICA DE MOVIMENTO ALTERNATIVO (PARTE DE UMA BOMBA DE ENERGIA HIDRÁULICA), USADO EM APARELHOS DE RESSONANCIA MAGNETICA. USO MEDICO-HOSPITALAR EM SAUDE HUMANA QUE MANTENHA A ORIGINALIDADE DO REGISTRO ANVISA DESTE EQUIPAMENTO MEDICO, PART NUMBER 5142785-202-R.</text:p>
          </table:table-cell>
          <table:table-cell table:style-name="ce8"/>
          <table:table-cell table:style-name="ce7"/>
          <table:table-cell office:value-type="string" table:style-name="ce7">
            <text:p>5142785-202-R</text:p>
          </table:table-cell>
          <table:table-cell table:number-columns-repeated="16377"/>
        </table:table-row>
        <table:table-row table:style-name="ro2">
          <table:table-cell/>
          <table:table-cell office:value-type="string" table:style-name="ce6">
            <text:p>u</text:p>
          </table:table-cell>
          <table:table-cell office:value-type="string" table:style-name="ce7">
            <text:p>8414.59.10</text:p>
          </table:table-cell>
          <table:table-cell office:value-type="string" table:style-name="ce8">
            <text:p>Microventilador com área de carcaça 4.00 cm x 4.00cm = 16.00 cm², para máquina de processamento de dados Cisco serie UCS C220M8 "ESPECIFICAÇÕES DO PN: UCSC-FAN-C220M8= ESPECIFICAÇÕES GERAIS • Módulo de Ventiladores • hot-swap – pode ser retirado e colocado a qualquer momento • Interfaces SFP • Velocidade de 21150 rpm • Fluxo de Ar: 0.76 m3/min • Nível de ruído: 72.5 dB • C220 M8 • Módulo 1U <text:s/>TENSÃO: • Voltagem: 12V • Corrente: 2A • Potência: 25W <text:s/>DIMENSÕES: • 40mm x 40mm"</text:p>
          </table:table-cell>
          <table:table-cell table:style-name="ce8"/>
          <table:table-cell table:style-name="ce7"/>
          <table:table-cell office:value-type="string" table:style-name="ce7">
            <text:p>UCSC-FAN-C220M8=</text:p>
          </table:table-cell>
          <table:table-cell table:number-columns-repeated="16377"/>
        </table:table-row>
        <table:table-row table:style-name="ro2">
          <table:table-cell/>
          <table:table-cell office:value-type="string" table:style-name="ce6">
            <text:p>u</text:p>
          </table:table-cell>
          <table:table-cell office:value-type="string" table:style-name="ce7">
            <text:p>8414.59.90</text:p>
          </table:table-cell>
          <table:table-cell office:value-type="string" table:style-name="ce8">
            <text:p>VENTILADOR PARA <text:s/>ARREFECIMENTO DO VEÍCULO, COM VELOCIDADE PROPORCIONAL E CONTROLADA PELO SISTEMA DE CONTROLE DO DINAMÔMETRO, CONSTRUÍDO NAS DIMENSÕES 1000X1000X860MM, OPERANDO EM TENSÕES DE ATÉ 440V COM CORRENTE DE 44,3A JUNTO A UMA FREQUÊNCIA ENTRE 50/60HZ.<text:s/></text:p>
          </table:table-cell>
          <table:table-cell table:style-name="ce8"/>
          <table:table-cell table:style-name="ce7"/>
          <table:table-cell office:value-type="string" table:style-name="ce7">
            <text:p>40500-135</text:p>
          </table:table-cell>
          <table:table-cell table:number-columns-repeated="16377"/>
        </table:table-row>
        <table:table-row table:style-name="ro2">
          <table:table-cell/>
          <table:table-cell office:value-type="string" table:style-name="ce6">
            <text:p>u</text:p>
          </table:table-cell>
          <table:table-cell office:value-type="string" table:style-name="ce7">
            <text:p>8419.50.21</text:p>
          </table:table-cell>
          <table:table-cell office:value-type="string" table:style-name="ce8">
            <text:p>Chiller trocador de calor, para refrigeração de sistema de água gelada, para manter resina industrial em condições de conservação. Especificações Técnicas: Tensão 400 VAC, Corrente 50 A MAX, Fluído refrigerante R407C kW, Principais Materiais (Ex.): aço, metais. Finalidade/Aplicação: Refrigeração de sistema de água gelada.</text:p>
          </table:table-cell>
          <table:table-cell table:style-name="ce8"/>
          <table:table-cell table:style-name="ce7"/>
          <table:table-cell office:value-type="string" table:style-name="ce7">
            <text:p>ECGWH120I72DXXDDA</text:p>
          </table:table-cell>
          <table:table-cell table:number-columns-repeated="16377"/>
        </table:table-row>
        <table:table-row table:style-name="ro2">
          <table:table-cell/>
          <table:table-cell office:value-type="string" table:style-name="ce6">
            <text:p>u</text:p>
          </table:table-cell>
          <table:table-cell office:value-type="string" table:style-name="ce7">
            <text:p>8421.29.90</text:p>
          </table:table-cell>
          <table:table-cell office:value-type="string" table:style-name="ce8">
            <text:p>Filtro metálico para filtragem de resina, utilizada em processo de impregnação de barras de estator. Especificações Técnicas: Pressão máxima 10 bar, Vazão 2000 L/h, Flúido Resina líquida. Principais Materiais (Ex.): aço, metais. Finalidade/Aplicação: Filtragem de resina.</text:p>
          </table:table-cell>
          <table:table-cell table:style-name="ce8"/>
          <table:table-cell table:style-name="ce7"/>
          <table:table-cell office:value-type="string" table:style-name="ce7">
            <text:p>Filtro de Resina</text:p>
          </table:table-cell>
          <table:table-cell table:number-columns-repeated="16377"/>
        </table:table-row>
        <table:table-row table:style-name="ro2">
          <table:table-cell/>
          <table:table-cell office:value-type="string" table:style-name="ce6">
            <text:p>u</text:p>
          </table:table-cell>
          <table:table-cell office:value-type="string" table:style-name="ce7">
            <text:p>8421.29.90</text:p>
          </table:table-cell>
          <table:table-cell office:value-type="string" table:style-name="ce8">
            <text:p>BARREIRA DE TOPO PARA DETRITOS EM AÇO CARBONO, ESPECIFICAÇÃO TECNICA: DIÂMETRO EXTERNO: 11.750", EXTREMIDADE INTERNA ESTENDIDA: 11.000", DIÂMETRO INTERNO: 5.560", CAMPO DE APLICAÇÃO: ATUAR NAS OPERAÇÕES E PRODUÇÃO DE POÇOS DE PETRÓLEO.</text:p>
          </table:table-cell>
          <table:table-cell table:style-name="ce8"/>
          <table:table-cell table:style-name="ce7"/>
          <table:table-cell office:value-type="string" table:style-name="ce7">
            <text:p>H265430038RTA-2</text:p>
          </table:table-cell>
          <table:table-cell table:number-columns-repeated="16377"/>
        </table:table-row>
        <table:table-row table:style-name="ro2">
          <table:table-cell/>
          <table:table-cell office:value-type="string" table:style-name="ce6">
            <text:p>u</text:p>
          </table:table-cell>
          <table:table-cell office:value-type="string" table:style-name="ce7">
            <text:p>8421.29.90</text:p>
          </table:table-cell>
          <table:table-cell office:value-type="string" table:style-name="ce8">
            <text:p>Desidratador á vácuo montado em skid móvel para remoção de 100% da água livre e 98% da água dissolvida do óleo, com dupla câmara de vácuo, painel microprocessado com controlador de temperatura e de nível do óleo das câmaras de vácuo, drenagem automática da câmara de vácuo secundária, motobomba trocoide 480Vac vazão 600 litros por hora para alta viscosidade de até 680 cSt e alto vácuo, aquecedor 10kW 460Vac, bomba de paletas de alto vácuo acima de 76 mmHg lubrificada a óleo.</text:p>
          </table:table-cell>
          <table:table-cell table:style-name="ce8"/>
          <table:table-cell table:style-name="ce7"/>
          <table:table-cell office:value-type="string" table:style-name="ce7">
            <text:p>TR17505</text:p>
          </table:table-cell>
          <table:table-cell table:number-columns-repeated="16377"/>
        </table:table-row>
        <table:table-row table:style-name="ro2">
          <table:table-cell/>
          <table:table-cell office:value-type="string" table:style-name="ce6">
            <text:p>u</text:p>
          </table:table-cell>
          <table:table-cell office:value-type="string" table:style-name="ce7">
            <text:p>8422.40.90</text:p>
          </table:table-cell>
          <table:table-cell office:value-type="string" table:style-name="ce8">
            <text:p>Máquina automática com túnel de encolhimento monocâmara integrado, utilizada na embalagem de mercadorias com filme plástico termoencolhível, realizando automaticamente as etapas de alimentação do filme, posicionamento do produto, selagem, corte e encolhimento térmico, proporcionando embalagem firme, segura e adequada ao formato do item.</text:p>
          </table:table-cell>
          <table:table-cell table:style-name="ce8"/>
          <table:table-cell table:style-name="ce7"/>
          <table:table-cell office:value-type="string" table:style-name="ce7">
            <text:p>BST 800B</text:p>
          </table:table-cell>
          <table:table-cell table:number-columns-repeated="16377"/>
        </table:table-row>
        <table:table-row table:style-name="ro2">
          <table:table-cell/>
          <table:table-cell office:value-type="string" table:style-name="ce6">
            <text:p>s</text:p>
          </table:table-cell>
          <table:table-cell office:value-type="string" table:style-name="ce7">
            <text:p>8426.12.00</text:p>
          </table:table-cell>
          <table:table-cell office:value-type="string" table:style-name="ce8">
            <text:p>EQUIPAMENTO TIPO TRANSTEINER SOBRE PNEUS (RUBBER TYRED GANTRY (RTG), PARA MOVIMENTAÇÃO DE CONTÊINERES, TAMANHO DE CARGAS, CONTÊINERES MODELOS ISO 20’ 40 ’, CAPACIDADE DE CARGA SOB SPREADER DE 41 TONS, COM MOVIMENTAÇÃO SOBRE 16 RODAS, CAPACIDADE DE EMPILHAMENTO DE ATÉ 5+1 CONTEINERES DE ALTURA E VÃO ENTRE PERNAS PARA ATÉ 7 CONTÊINERES DE LARGURA, SISTEMA DE TRANSLAÇÃO DO TIPO LATERAL E CARROSSEL (ROTAÇÃO SOBRE O PRÓPRIO EIXO), DISTANCIA ENTRE RODAS (SPAN) DE 26,4 M ALTURA ÚTIL DE 18,2 M, ALIMENTAÇÃO ELÉTRICA DE 460VAC±5%, 60HZ±5%, VELOCIDADE DE TRANSLAÇÃO: 135M/MIN, VELOCIDADE DE CARRO: 70M/MIN, VELOCIDADE DE ELEVAÇÃO VAZIO: 50 M/MIN, VELOCIDADE DE ELEVAÇÃO CHEIO: 25 M/MIN, COMPRIMENTO, LARGURA E ALTURA DE 29.88M, 12.58M E 26.285M. SISTEMA DE PREVENÇÃO DE COLISÃO DE CARGA, INCLUSO SISTEMA ANTI COLISÃO, SISTEMA DE POSIÇÃO DO CAMINHÃO, ACESSÓRIOS.</text:p>
          </table:table-cell>
          <table:table-cell table:style-name="ce8"/>
          <table:table-cell table:style-name="ce7"/>
          <table:table-cell office:value-type="string" table:style-name="ce7">
            <text:p>1002001435</text:p>
          </table:table-cell>
          <table:table-cell table:number-columns-repeated="16377"/>
        </table:table-row>
        <table:table-row table:style-name="ro2">
          <table:table-cell/>
          <table:table-cell office:value-type="string" table:style-name="ce6">
            <text:p>s</text:p>
          </table:table-cell>
          <table:table-cell office:value-type="string" table:style-name="ce7">
            <text:p>8426.19.00</text:p>
          </table:table-cell>
          <table:table-cell office:value-type="string" table:style-name="ce8">
            <text:p>PÓRTICO DE DESCARGA MÓVEL SOBRE TRILHOS PARA MANUSEAR CONTÊINERES E CARGAS ESPECIAIS, COMPLETO, ACIONAMENTO POR ENERGIA ELÉTRICA, MONTADO SOBRE QUATRO CONJUNTOS DE TRUCKS, COM DESLOCAMENTO SOBRE TRILHOS, COMPOSTO DE ESTRUTURA TIPO PÓRTICO E LANÇA PARA ARTICULAR SOBRE NAVIO, PARA MANUSEIO DO CONTÊINER ATRAVÉS DE DISPOSITIVO ELETRO-HIDRÁULICO (SPREADER) E DESLOCAMENTO AO LOGO DE VIGA TRANSVERSAL ATÉ O NAVIO, MOVIMENTADO POR UM ÚNICO OPERADOR EM CABINE MONTADA SOB TROLLEY (CARRO) DE SUSTENTAÇÃO E MOVIMENTAÇÃO DO CONTÊINER. PROJETADO PARA O MANUSEIO DE CONTÊINERES EM CARGA E DESCARGA DE NAVIOS, COM MOVIMENTO NÃO GIRATÓRIO, CARACTERÍSTICAS BÁSICAS CAPACIDADE SINGLE: 50 TON, TWIN PICK: 65 TON, CARGO HOOK: 80 TON, CAPACIDADE PARA MOVIMENTAR SIMULTANEAMENTE 02 (DOIS) CONTÊINERES DE 20' CHEIOS. COMPRIMENTO LANÇA BACKREACH: 20 METROS, OUTREACH: 67 METROS, ALTURA TOTAL PARA MOVIMENTOS: 67 METROS, SENDO: ABOVE RAIL (ACIMA DO TRILHO): 49 METROS, BELOW RAIL (ABAIXO DO TRILHO): 18 METROS. ABERTURA ENTRE PERNAS DE 18 METROS. CARACTERÍSTICAS TÉCNICAS DOS SUB-CONJUNTO DE ACIONAMENTO: - TRANSFORMAÇÃO COM TENSÃO DE 6.000 VOLTS PARA 440 VOLTS, SISTEMA DE ACIONAMENTO E CONTROLE DIGITAL PROGRAMÁVEL, TROLLEY (CARRO) AUTO PROPELIDO, SISTEMA DE FIXAÇÃO DE MANUSEIO COM SPREADER TELESCÓPICO E TWIN PICK, ELEVADOR DE ACESSO A SALA DE MÁQUINAS, SALA DE MAQUINAS COM VENTILAÇÃO FORÇADA E PONTE ROLANTE, SISTEMA DE FREIOS A DISCO E DE EMERGÊNCIA, SISTEMA DE ANTI-COLISÃO POR SENSORES ELETRÔNICOS, SISTEMA DE ENROLADOR DE CABO ELÉTRICO. CARACTERÍSTICA TÉCNICA DE DESEMPENHO VELOCIDADE DE LEVANTAMENTO E ABAIXAMENTO (COM CARGA/VAZIO): 90/180 M/MIN, VELOCIDADE DE MOVIMENTAÇÃO DO TROLLEY: 240 M/MIN, VELOCIDADE DE MOVIMENTAÇÃO DO GUINDASTE: 45 M/MIN.</text:p>
          </table:table-cell>
          <table:table-cell table:style-name="ce8"/>
          <table:table-cell table:style-name="ce7"/>
          <table:table-cell office:value-type="string" table:style-name="ce7">
            <text:p>ZP-65T-D21-146B</text:p>
          </table:table-cell>
          <table:table-cell table:number-columns-repeated="16377"/>
        </table:table-row>
        <table:table-row table:style-name="ro2">
          <table:table-cell/>
          <table:table-cell office:value-type="string" table:style-name="ce6">
            <text:p>u</text:p>
          </table:table-cell>
          <table:table-cell office:value-type="string" table:style-name="ce7">
            <text:p>8431.39.00</text:p>
          </table:table-cell>
          <table:table-cell office:value-type="string" table:style-name="ce8">
            <text:p>DISPOSITIVO DE SEGURANÇA METÁLICO PARA APLICAÇÃO EM SISTEMA DE CORREIA TRANSPORTADORA DE OPERAÇÃO CONTÍNUA, COM ESTRUTURA COMPOSTA POR PLACAS DE BASE, SUPORTES, OLHAIS DE SUSPENSÃO E COMPONENTES DE FIXAÇÃO MECÂNICA. O CONJUNTO VISA GARANTIR ESTABILIDADE, SUSTENTAÇÃO E FIXAÇÃO SEGURA EM AMBIENTES DE OPERAÇÃO MECÂNICA PESADA, UTILIZADO NA CONSTRUÇÃO DE TÚNEIS METROFERROVIÁRIOS ESCAVADOS PELO MÉTODO TBM.</text:p>
          </table:table-cell>
          <table:table-cell table:style-name="ce8"/>
          <table:table-cell table:style-name="ce7"/>
          <table:table-cell office:value-type="string" table:style-name="ce7">
            <text:p>40593507</text:p>
          </table:table-cell>
          <table:table-cell table:number-columns-repeated="16377"/>
        </table:table-row>
        <table:table-row table:style-name="ro2">
          <table:table-cell/>
          <table:table-cell office:value-type="string" table:style-name="ce6">
            <text:p>u</text:p>
          </table:table-cell>
          <table:table-cell office:value-type="string" table:style-name="ce7">
            <text:p>8431.39.00</text:p>
          </table:table-cell>
          <table:table-cell office:value-type="string" table:style-name="ce8">
            <text:p>ACOPLAMENTO DO SISTEMA FIELDBUS PARA CORREIA TRANSPORTADORA, TIPO GERADOR DE CANAL PADRÃO, DESTINADO À GERAÇÃO E SINCRONIZAÇÃO DE SINAIS DE COMUNICAÇÃO INDUSTRIAL, COM CAPACIDADE CONFIGURÁVEL PARA 8, 16, 24, 32, 40, 48, 56, 64, 96 OU 128 CANAIS, SELECIONÁVEIS POR CHAVE ROTATIVA, COM MÓDULO DE CODIFICAÇÃO PARA OPERAÇÃO EM 1 OU 2 CICLOS, OSCILADOR CONTROLADO POR CRISTAL, COMPENSAÇÃO DE CABO, INDICADORES LED DE FUNCIONAMENTO, TENSÃO DE OPERAÇÃO EM CORRENTE ALTERNADA OU CONTÍNUA, MONTAGEM EM TRILHO DIN CONFORME NORMA EN 50022, EMPREGADO EM SISTEMAS DE AUTOMAÇÃO E CONTROLE DE TRANSPORTADORES INDUSTRIAIS, DESTINADO AO SISTEMA DE CORREIA TRANSPORTADORA DE OPERAÇÃO CONTÍNUA, UTILIZADA NA CONSTRUÇÃO DE TÚNEIS METROFERROVIÁRIOS ESCAVADOS PELO MÉTODO TBM.</text:p>
          </table:table-cell>
          <table:table-cell table:style-name="ce8"/>
          <table:table-cell table:style-name="ce7"/>
          <table:table-cell office:value-type="string" table:style-name="ce7">
            <text:p>FIELDBUS</text:p>
          </table:table-cell>
          <table:table-cell table:number-columns-repeated="16377"/>
        </table:table-row>
        <table:table-row table:style-name="ro2">
          <table:table-cell/>
          <table:table-cell office:value-type="string" table:style-name="ce6">
            <text:p>u</text:p>
          </table:table-cell>
          <table:table-cell office:value-type="string" table:style-name="ce7">
            <text:p>8442.30.90</text:p>
          </table:table-cell>
          <table:table-cell office:value-type="string" table:style-name="ce8">
            <text:p>Máquina para gravação direta de imagens digitais em chapas de impressão, sem necessidade de processos intermediários, destinada ao processo de pré-impressão na indústria gráfica, proporcionando alta precisão e qualidade de imagem. Composto por um conjunto integrado que inclui a unidade de gravação principal e módulos periféricos essenciais para o fluxo operacional, sendo: Processadora de Chapas, Empilhador de Chapas e um Exaustor Compact, responsável pela filtragem de resíduos.</text:p>
          </table:table-cell>
          <table:table-cell table:style-name="ce8"/>
          <table:table-cell table:style-name="ce7"/>
          <table:table-cell office:value-type="string" table:style-name="ce7">
            <text:p>Plate Setter Suprasetter A106</text:p>
          </table:table-cell>
          <table:table-cell table:number-columns-repeated="16377"/>
        </table:table-row>
        <table:table-row table:style-name="ro2">
          <table:table-cell/>
          <table:table-cell office:value-type="string" table:style-name="ce6">
            <text:p>u</text:p>
          </table:table-cell>
          <table:table-cell office:value-type="string" table:style-name="ce7">
            <text:p>8443.31.15</text:p>
          </table:table-cell>
          <table:table-cell office:value-type="string" table:style-name="ce8">
            <text:p>Impressora Multifuncional a cores, com conectividade e preparada para dispositivos móveis e para a nuvem . Capaz de ser conectada a uma máquina automática para processamento de dados ou a uma rede. Velocidade de impressão de até 55 cópias ppm. Aplicação: Impressora, copiadora, digitalização e fax.</text:p>
          </table:table-cell>
          <table:table-cell table:style-name="ce8"/>
          <table:table-cell table:style-name="ce7"/>
          <table:table-cell office:value-type="string" table:style-name="ce7">
            <text:p>ALTALINK C8055</text:p>
          </table:table-cell>
          <table:table-cell table:number-columns-repeated="16377"/>
        </table:table-row>
        <table:table-row table:style-name="ro2">
          <table:table-cell/>
          <table:table-cell office:value-type="string" table:style-name="ce6">
            <text:p>u</text:p>
          </table:table-cell>
          <table:table-cell office:value-type="string" table:style-name="ce7">
            <text:p>8443.32.40</text:p>
          </table:table-cell>
          <table:table-cell office:value-type="string" table:style-name="ce8">
            <text:p>Impressora de jato de tinta digital, de alta velocidade, de alimentação por folha B2 e 04 cores de quarta geração, capaz de imprimir Alta qualidade de 3600 fph a 1200 x 1200 ppp e o modo Elevado desempenho de 5400 fph a 1200 x 600 ppp, cabeça de impressão SAMBA, <text:s/>com autolimpeza, com sistema <text:s/>de retração da cabeça ativa ( Active-Head Retraction-AHR), sistema para gestão de cores XMF ColorPathcom , funções de impressão, corte e encadernação, APLICAÇÃO: IMPRESSORA, ENCADERNAÇÃO.</text:p>
          </table:table-cell>
          <table:table-cell table:style-name="ce8"/>
          <table:table-cell table:style-name="ce7"/>
          <table:table-cell office:value-type="string" table:style-name="ce7">
            <text:p>JETPRESS 750S-HS</text:p>
          </table:table-cell>
          <table:table-cell table:number-columns-repeated="16377"/>
        </table:table-row>
        <table:table-row table:style-name="ro2">
          <table:table-cell/>
          <table:table-cell office:value-type="string" table:style-name="ce6">
            <text:p>u</text:p>
          </table:table-cell>
          <table:table-cell office:value-type="string" table:style-name="ce7">
            <text:p>8443.91.99</text:p>
          </table:table-cell>
          <table:table-cell office:value-type="string" table:style-name="ce8">
            <text:p>Máquina automática para puxar e tensionar fita de papel, utilizada na indústria gráfica para fechar produtos para formar um feixe ou pacote, realizando automaticamente as etapas de tracionamento, tensionamento, aplicação, corte e fechamento da fita, equipada com sistemas de controle para ajuste de parâmetros operacionais.</text:p>
          </table:table-cell>
          <table:table-cell table:style-name="ce8"/>
          <table:table-cell table:style-name="ce7"/>
          <table:table-cell office:value-type="string" table:style-name="ce7">
            <text:p>B1E-90</text:p>
          </table:table-cell>
          <table:table-cell table:number-columns-repeated="16377"/>
        </table:table-row>
        <table:table-row table:style-name="ro2">
          <table:table-cell/>
          <table:table-cell office:value-type="string" table:style-name="ce6">
            <text:p>u</text:p>
          </table:table-cell>
          <table:table-cell office:value-type="string" table:style-name="ce7">
            <text:p>8443.91.99</text:p>
          </table:table-cell>
          <table:table-cell office:value-type="string" table:style-name="ce8">
            <text:p>Elevador industrial, utilizado na indústria gráfica para manuseio e empilhamento de materiais de formatos médios, com elevação automática do material para alimentação ergonômica em máquinas de corte ou alimentadores, possibilitando também operação de empilhamento com abaixamento semiautomático, acionado manualmente e interrompido automaticamente por barreira de luz de segurança.</text:p>
          </table:table-cell>
          <table:table-cell table:style-name="ce8"/>
          <table:table-cell table:style-name="ce7"/>
          <table:table-cell office:value-type="string" table:style-name="ce7">
            <text:p>LW1000-4</text:p>
          </table:table-cell>
          <table:table-cell table:number-columns-repeated="16377"/>
        </table:table-row>
        <table:table-row table:style-name="ro2">
          <table:table-cell/>
          <table:table-cell office:value-type="string" table:style-name="ce6">
            <text:p>u</text:p>
          </table:table-cell>
          <table:table-cell office:value-type="string" table:style-name="ce7">
            <text:p>8443.91.99</text:p>
          </table:table-cell>
          <table:table-cell office:value-type="string" table:style-name="ce8">
            <text:p>Equipamento para virar, arar, alinhar e correr pilhas de materiais, como papel e papelão, utilizado na indústria gráfica para acelerar a secagem de tintas, remover poeira e resíduos, evitar aderência entre folhas, facilitar a separação para alimentação de máquinas e permitir a troca de paletes de forma segura e eficiente, aplicado nos processos de impressão, empacotamento e manuseio de materiais.</text:p>
          </table:table-cell>
          <table:table-cell table:style-name="ce8"/>
          <table:table-cell table:style-name="ce7"/>
          <table:table-cell office:value-type="string" table:style-name="ce7">
            <text:p>SWH 125 RLA</text:p>
          </table:table-cell>
          <table:table-cell table:number-columns-repeated="16377"/>
        </table:table-row>
        <table:table-row table:style-name="ro2">
          <table:table-cell/>
          <table:table-cell office:value-type="string" table:style-name="ce6">
            <text:p>u</text:p>
          </table:table-cell>
          <table:table-cell office:value-type="string" table:style-name="ce7">
            <text:p>8445.40.90</text:p>
          </table:table-cell>
          <table:table-cell office:value-type="string" table:style-name="ce8">
            <text:p>MÁQUINA NOVELEIRA, SEMI AUTOMÁTICA, COM 10 POSIÇÕES, CONTROLADO POR PLC, COM BOTÃO DE SEGURANÇA, PORTA COM FECHAMENTO/ABERTURA AUTOMÁTICA, TRIFÁSICA 400V/50-60HZ.</text:p>
          </table:table-cell>
          <table:table-cell table:style-name="ce8"/>
          <table:table-cell table:style-name="ce7"/>
          <table:table-cell office:value-type="string" table:style-name="ce7">
            <text:p>VEGA</text:p>
          </table:table-cell>
          <table:table-cell table:number-columns-repeated="16377"/>
        </table:table-row>
        <table:table-row table:style-name="ro2">
          <table:table-cell/>
          <table:table-cell office:value-type="string" table:style-name="ce6">
            <text:p>u</text:p>
          </table:table-cell>
          <table:table-cell office:value-type="string" table:style-name="ce7">
            <text:p>8447.20.21</text:p>
          </table:table-cell>
          <table:table-cell office:value-type="string" table:style-name="ce8">
            <text:p>TEAR RETILINEO MOTORIZADO PARA FABRICAÇÃO DE MALHAS DE URDIDURA, PRODUÇÃO DE TECIDOS COM AMPLA UTILIZAÇÃO NA CONFECÇÃO DE VESTUARIOS, CALÇADOS E AUTOMOTIVOS, ETC. ESPECIFICAÇÕES: DE 132 POLEGADAS (3353MM), COM 3 BARRAS, GAUGE E28, COMPLETO. FINALIDADE: EQUIPAMENTO PARA FABRICAR MALHAS DE URDIDURA, PRODUÇÃO DE TECIDOS COM AMPLA UTILIZAÇÃO NA CONFECÇÃO DE VESTUARIOS, CALÇADOS E AUTOMOTIVOS, ETC</text:p>
          </table:table-cell>
          <table:table-cell table:style-name="ce8"/>
          <table:table-cell table:style-name="ce7"/>
          <table:table-cell office:value-type="string" table:style-name="ce7">
            <text:p>HKS 3-M ON</text:p>
          </table:table-cell>
          <table:table-cell table:number-columns-repeated="16377"/>
        </table:table-row>
        <table:table-row table:style-name="ro2">
          <table:table-cell/>
          <table:table-cell office:value-type="string" table:style-name="ce6">
            <text:p>u</text:p>
          </table:table-cell>
          <table:table-cell office:value-type="string" table:style-name="ce7">
            <text:p>8449.00.20</text:p>
          </table:table-cell>
          <table:table-cell office:value-type="string" table:style-name="ce8">
            <text:p>COMBINAÇÃO DE MÁQUINAS PARA FABRICAÇÃO DE FALSOS TECIDOS (TECIDOS NÃO TECIDOS), COM CAPACIDADE PARA PRODUZIR FALSOS TECIDOS COM LARGURA MÁXIMA DE 2,4M, <text:s text:c="2"/>COMPOSTA DE: <text:s text:c="6"/>ABRIDORA DE FIBRAS PARA 1.200 MM DE LARGURA DE TRABALHO, EQUIPADA COM TRANSPORTADOR DE ALIMENTAÇÃO, SISTEMA DE SEGURANÇA E PARADA AUTOMÁTICA, VENTILADOR PARA TRANSPORTE PNEUMÁTICO, E SEPARAÇÃO AUTOMÁTICA DE IMPUREZAS , <text:s text:c="8"/>MÓDULO DE FORMAÇÃO AERODINÂMICA DE PRÉ-VELO E VELO ALEATÓRIO “D-TEIL”, COMPOSTO POR TAMBOR COM REVESTIMENTO DE DENTES SERRILHADOS, VENTILADORES MÚLTIPLOS DE SOPRO, ROLOS DE PENEIRA, MESAS DE ALIMENTAÇÃO EM CALHA, E QUATRO ROLOS DE PENEIRA, <text:s text:c="5"/>SISTEMA DE ALIMENTAÇÃO E NIVELAMENTO DE FIBRAS (“SPEISER / VB-TEIL”) COMPOSTO POR: CÂMARA DE ENCHIMENTO DAS FIBRAS, BOCAL OSCILANTE PARA DISTRIBUIÇÃO DAS FIBRAS POR TODA A LARGURA ÚTIL, SENSOR FOTOELÉTRICO PARA CONTROLE AUTOMÁTICO DO NÍVEL DE FIBRAS, <text:s/>ROLOS DE ALIMENTAÇÃO (SUPERIOR E INFERIOR), <text:s/>ROLO DE ARREMESSO PARA DISPERSÃO E LANÇAMENTO DAS FIBRAS, <text:s/>SISTEMA DE RECIRCULAÇÃO PNEUMÁTICA DE FIBRAS EXCEDENTES, <text:s/>UNIDADE DE PESAGEM COMPUTADORIZADA PARA CONTROLE DA DENSIDADE (G/M²) E ALIMENTAÇÃO (KG/H), INTEGRADA AO AJUSTE AUTOMÁTICO DE RECEITAS, <text:s text:c="3"/>UNIDADE AGULHADEIRA FINAL DE VELO, COM LARGURA DE TRABALHO DE 2.500MM, <text:s/>CAPACIDADE DE ATÉ 1.200 GOLPES POR MINUTO, CURSO DE 70 MM, <text:s/>SISTEMA DE COMPENSAÇÃO DE MASSAS, TRANSPORTADORES DE ALIMENTAÇÃO E ROLETES COM DEDOS PARA NIVELAMENTO E CONDUÇÃO DO VELO, <text:s/>MESA COM AJUSTE MOTORIZADO DE PROFUNDIDADE DE PENETRAÇÃO DAS AGULHAS (0–32 MM), <text:s/>CONJUNTO DE AGULHAMENTO COM DENSIDADE DE 2.860 AGULHAS POR METRO.</text:p>
          </table:table-cell>
          <table:table-cell table:style-name="ce8"/>
          <table:table-cell table:style-name="ce7"/>
          <table:table-cell office:value-type="string" table:style-name="ce7">
            <text:p>935.D.VB.1141S</text:p>
          </table:table-cell>
          <table:table-cell table:number-columns-repeated="16377"/>
        </table:table-row>
        <table:table-row table:style-name="ro2">
          <table:table-cell/>
          <table:table-cell office:value-type="string" table:style-name="ce6">
            <text:p>u</text:p>
          </table:table-cell>
          <table:table-cell office:value-type="string" table:style-name="ce7">
            <text:p>8456.11.90</text:p>
          </table:table-cell>
          <table:table-cell office:value-type="string" table:style-name="ce8">
            <text:p>Máquina-ferramenta para eliminação de matéria por feixe de luz (laser), equipada com sistema de laser de fibra pulsado, para marcação de placas de circuito impresso (PCB), com gravação precisa de códigos Data Matrix ECC 200, Code 39, Code 128 e Interleaved 2/5, com área útil de marcação de 508 x 508 mm, dimensões da máquina de 830 x 1565 x 1550 mm, alimentação elétrica 230/115 V (50/60 Hz), consumo de 0,69 kW e pressão de ar de 6 bar, dotada de computador com software específico para controle digital do processo e painel de comando elétrico conectado via cabo.</text:p>
          </table:table-cell>
          <table:table-cell table:style-name="ce8"/>
          <table:table-cell table:style-name="ce7"/>
          <table:table-cell office:value-type="string" table:style-name="ce7">
            <text:p>INSIGNUM 4000 FIBER LASER</text:p>
          </table:table-cell>
          <table:table-cell table:number-columns-repeated="16377"/>
        </table:table-row>
        <table:table-row table:style-name="ro2">
          <table:table-cell/>
          <table:table-cell office:value-type="string" table:style-name="ce6">
            <text:p>u</text:p>
          </table:table-cell>
          <table:table-cell office:value-type="string" table:style-name="ce7">
            <text:p>8460.29.00</text:p>
          </table:table-cell>
          <table:table-cell office:value-type="string" table:style-name="ce8">
            <text:p>Máquina que realiza o desbaste (usinagem) de esferas de aço de diâmetro 5,95mm a 17,46 mm. Características: <text:s/>máquina utilizada no desbaste das esferas após o processo de conformação (prensagem), composta pelo conjunto do spindle que é responsável pelo giro dos discos de usinagem, bomba hidráulica responsável pela pressão dos discos de usinagem, bomba de lubrificação responsável pela lubrificação dos conjuntos mecânicos, conjunto do conveyor que é responsável pela alimentação das esferas dentro da área de usinagem e pela esteira responsável por transportar as esferas da saída do disco até o conveyor. Possui conjunto de motores por indução, com alimentação trifásica de 480V e possui sistema, destinada para atender as especificações da precisão dimensional da esfera de 3 centésimos. Dimensões (mm): 2900x3500x1670, APLICAÇÃO: Desbaste de esfera de aço para atender às especificações de qualidade do produto.</text:p>
          </table:table-cell>
          <table:table-cell table:style-name="ce8"/>
          <table:table-cell table:style-name="ce7"/>
          <table:table-cell office:value-type="string" table:style-name="ce7">
            <text:p>FHH76</text:p>
          </table:table-cell>
          <table:table-cell table:number-columns-repeated="16377"/>
        </table:table-row>
        <table:table-row table:style-name="ro2">
          <table:table-cell/>
          <table:table-cell office:value-type="string" table:style-name="ce6">
            <text:p>u</text:p>
          </table:table-cell>
          <table:table-cell office:value-type="string" table:style-name="ce7">
            <text:p>8460.40.99</text:p>
          </table:table-cell>
          <table:table-cell office:value-type="string" table:style-name="ce8">
            <text:p>Máquina utilizada na lapidação final de esferas de aço de diâmetro 5,95mm a 17,46 mm. após o processo de lapidação inicial, composta pelo conjunto do spindle, que é responsável pelo giro dos rebolos de usinagem, bomba hidráulica responsável pela pressão dos rebolos de usinagem e conjunto do conveyor que é responsável pela alimentação das esferas dentro da área de lapidação. Possui conjunto de motores por indução, com alimentação trifásica de 480V, destinada a atender às especificações da precisão dimensional da esfera de 0,5 mícrons. Dimensões (mm): 2300x2350x1630. APLICAÇÃO: Lapidação de esfera de aço para atender as especificações de qualidade do produto.</text:p>
          </table:table-cell>
          <table:table-cell table:style-name="ce8"/>
          <table:table-cell table:style-name="ce7"/>
          <table:table-cell office:value-type="string" table:style-name="ce7">
            <text:p>LHH66b</text:p>
          </table:table-cell>
          <table:table-cell table:number-columns-repeated="16377"/>
        </table:table-row>
        <table:table-row table:style-name="ro2">
          <table:table-cell/>
          <table:table-cell office:value-type="string" table:style-name="ce6">
            <text:p>u</text:p>
          </table:table-cell>
          <table:table-cell office:value-type="string" table:style-name="ce7">
            <text:p>8460.40.99</text:p>
          </table:table-cell>
          <table:table-cell office:value-type="string" table:style-name="ce8">
            <text:p>Máquina utilizada na lapidação inicial de esferas de aço de diâmetro 5,95mm a 17,46 mm. após o processo de tamboreamento, composta pelo conjunto do spindle que é responsável pelo giro dos discos e rebolo de usinagem, bomba hidráulica responsável pela pressão dos discos e rebolo de usinagem, bomba de lubrificação, pelo conjunto do dress responsável por dressar o rebolo e conjunto do conveyor que é responsável pela alimentação das esferas dentro da área de lapidação. Possui conjunto de motores por indução, com alimentação trifásica de 480V, destinada a atender às especificações da precisão dimensional da esfera de 0,7 mícrons. Dimensões (mm) 3450x2800x1650, <text:s/>APLICAÇÃO: Lapidação inicial de esfera de aço para atender às especificações de qualidade do produto.</text:p>
          </table:table-cell>
          <table:table-cell table:style-name="ce8"/>
          <table:table-cell table:style-name="ce7"/>
          <table:table-cell office:value-type="string" table:style-name="ce7">
            <text:p>LHH80</text:p>
          </table:table-cell>
          <table:table-cell table:number-columns-repeated="16377"/>
        </table:table-row>
        <table:table-row table:style-name="ro2">
          <table:table-cell/>
          <table:table-cell office:value-type="string" table:style-name="ce6">
            <text:p>u</text:p>
          </table:table-cell>
          <table:table-cell office:value-type="string" table:style-name="ce7">
            <text:p>8462.26.00</text:p>
          </table:table-cell>
          <table:table-cell office:value-type="string" table:style-name="ce8">
            <text:p>Combinação de máquinas industriais, integradas e interdependentes, destinada à fabricação de tubos de aço inoxidável, a partir de fitas metálicas, com saída em barras retas ou tubos em rolos, operando sem lubrificação, equipada com soldagem TIG contínua em câmara blindada com atmosfera controlada (argônio + hidrogênio) e tratamento térmico por indução. Composta por: desbobinador e banco de união de fitas, acumulador, quadro elétrico geral, seção perfiladora/laminadora para formação do tubo, soldadora TIG automática, forno de recozimento por indução com sistema de resfriamento, banco de tração e calibração, endireitadora, sistema automático de corte e bandeja de descarga, com controle centralizado. Destinada à produção continua de tubos com diâmetros de 6 mm a 25 mm, espessuras de 0,5 mm a 1,0 mm, comprimentos de corte de 1.000 mm a 12.000 mm, integrando todas as etapas do processo produtivo.</text:p>
          </table:table-cell>
          <table:table-cell table:style-name="ce8"/>
          <table:table-cell table:style-name="ce7"/>
          <table:table-cell office:value-type="string" table:style-name="ce7">
            <text:p>AMA00200630</text:p>
          </table:table-cell>
          <table:table-cell table:number-columns-repeated="16377"/>
        </table:table-row>
        <table:table-row table:style-name="ro2">
          <table:table-cell/>
          <table:table-cell office:value-type="string" table:style-name="ce6">
            <text:p>u</text:p>
          </table:table-cell>
          <table:table-cell office:value-type="string" table:style-name="ce7">
            <text:p>8462.29.00</text:p>
          </table:table-cell>
          <table:table-cell office:value-type="string" table:style-name="ce8">
            <text:p>Máquina CNC (comando numérico computadorizado) para montagem de cabos flexíveis com dois materiais diferentes totalmente automatizada e processo rotativo preciso para materiais de altas demandas no processamento de corte de alta qualidade e com precisão milimétrica operador com interface de painel PLC para processo industrial que exige confiabilidade de processo, flexibilidade e produção rápida para compor célula de produção em indústria metalúrgica.</text:p>
          </table:table-cell>
          <table:table-cell table:style-name="ce8"/>
          <table:table-cell table:style-name="ce7"/>
          <table:table-cell office:value-type="string" table:style-name="ce7">
            <text:p>SOKA005</text:p>
          </table:table-cell>
          <table:table-cell table:number-columns-repeated="16377"/>
        </table:table-row>
        <table:table-row table:style-name="ro2">
          <table:table-cell/>
          <table:table-cell office:value-type="string" table:style-name="ce6">
            <text:p>u</text:p>
          </table:table-cell>
          <table:table-cell office:value-type="string" table:style-name="ce7">
            <text:p>8462.62.00</text:p>
          </table:table-cell>
          <table:table-cell office:value-type="string" table:style-name="ce8">
            <text:p>Máquina que realiza a prensagem de esferas de aço de diâmetro 7,93mm a 13,49mm. Características: A prensa conformadora de esferas Ball Header BH-141, é utilizada para a conformação de esferas com diâmetro variando de 7,93 mm a 13,49 mm. É uma prensa mecânica exclusiva para conformação de esferas com funcionamento através de cames. É composta pelo conjunto do feed box responsável pela alimentação da máquina, conjunto cutoff lever responsável por cortar o arame, conjunto do transfer head responsável por transportar o arame, conjunto die block responsável por conformação da esfera, bombas de lubrificação, painel elétrico com controlador de comando realizado via CLP (Controlador Lógico Programável), possui conjunto de motores por indução, com alimentação trifásica de 480V e possui sistema brankamp destinado para detecção de variação de esforços, destinada para atender as especificações da precisão dimensional da esfera de 0,7 centésimos. Dimensões (mm): 6650x1850x2900, APLICAÇÃO: Prensagem de esfera de aço para atender as especificações de qualidade do produto.</text:p>
          </table:table-cell>
          <table:table-cell table:style-name="ce8"/>
          <table:table-cell table:style-name="ce7"/>
          <table:table-cell office:value-type="string" table:style-name="ce7">
            <text:p>BH-141</text:p>
          </table:table-cell>
          <table:table-cell table:number-columns-repeated="16377"/>
        </table:table-row>
        <table:table-row table:style-name="ro2">
          <table:table-cell/>
          <table:table-cell office:value-type="string" table:style-name="ce6">
            <text:p>u</text:p>
          </table:table-cell>
          <table:table-cell office:value-type="string" table:style-name="ce7">
            <text:p>8471.49.00</text:p>
          </table:table-cell>
          <table:table-cell office:value-type="string" table:style-name="ce8">
            <text:p>Sistema de Controle de Operação de Planta Industrial. Trata-se de um sistema computacional eletrônico industrial, especialmente projetado, configurado e personalizado para o controle, supervisão e automação de processos industriais, destinado à operação contínua e automática de plantas industriais, com mínima intervenção humana. O sistema é fornecido como uma unidade funcional integrada, composta por equipamentos eletrônicos de processamento de dados, comunicação industrial, supervisão operacional e alimentação elétrica, atuando de forma coordenada para execução de funções de controle em tempo real. Não possui finalidade de informática convencional, tampouco se destina ao uso doméstico ou comercial genérico. Composição do Sistema: Unidade de Controle de Processos • Computador industrial MOD™ 5, dedicado ao controle de processos industriais, • Processador: Radstone Micro Systems, • Arquitetura de memória interna, composta por: <text:s/>256 KB de memória Q (RAM estática) para armazenamento e execução do programa de controle, 64 KB de memória C (RAM estática), 64 KB de memória de dados, 64 KB de memória compartilhada, acessível por dispositivos externos, • Função principal: execução de algoritmos de controle, automação, supervisão, intertravamentos lógicos e sequências operacionais de processos industriais. Unidade de Comunicação: • Computador industrial MODServer, compatível com o padrão IBM PC, • Responsável pela comunicação de dados entre o sistema MOD™ 5 e equipamentos periféricos, redes industriais e sistemas externos, • Processadores compatíveis: Intel 80286, 80386 ou 80486, • Memória RAM mínima: 640 KB, • Sistema operacional: MS-DOS versão 6.2, • Unidade de armazenamento: disquete de 3½”, capacidade de 1,44 MB, • Interfaces dedicadas para comunicação de dados industriais e protocolos específicos. Interface do Operador (IHM): • Painel gráfico diagramal, destinado à visualização do processo industrial, • Painel de alarmes industriais, para sinalização de eventos, falhas e condições anormais, • Interface Homem-Máquina (IHM) para operação, monitoramento e supervisão do processo, • Dispositivos de segurança, incluindo chaves de desconexão e proteção operacional. Módulos, Acessórios e Alimentação: • Placas eletrônicas de Entrada e Saída (I/O) para aquisição de sinais e acionamento de dispositivos de campo, • Conjunto de baterias industriais EnerSys SBS40, composto por 2 unidades de 12 V, destinadas à alimentação auxiliar e backup, • Fonte de alimentação industrial Mean Well modelo RSP 1500 27, apropriada para operação contínua em ambiente industrial. Aplicação e Finalidade: O sistema destina-se exclusivamente ao uso industrial, sendo aplicado nas seguintes funções: • Controle automático de plantas e processos industriais, • Monitoramento contínuo de variáveis operacionais, • Registro de eventos, falhas e alarmes, • Execução de intertravamentos de segurança, • Implementação de sequências operacionais programáveis. O equipamento não se destina ao processamento genérico de dados, uso administrativo, doméstico ou comercial comum.</text:p>
          </table:table-cell>
          <table:table-cell table:style-name="ce8"/>
          <table:table-cell table:style-name="ce7"/>
          <table:table-cell office:value-type="string" table:style-name="ce7">
            <text:p>MOD 5 CAN</text:p>
          </table:table-cell>
          <table:table-cell table:number-columns-repeated="16377"/>
        </table:table-row>
        <table:table-row table:style-name="ro2">
          <table:table-cell/>
          <table:table-cell office:value-type="string" table:style-name="ce6">
            <text:p>s</text:p>
          </table:table-cell>
          <table:table-cell office:value-type="string" table:style-name="ce7">
            <text:p>8471.60.52</text:p>
          </table:table-cell>
          <table:table-cell office:value-type="string" table:style-name="ce8">
            <text:p>Teclado com teclas retro iluminadas, com 108 teclas para uso em servidores de grafismo.</text:p>
          </table:table-cell>
          <table:table-cell table:style-name="ce8"/>
          <table:table-cell table:style-name="ce7"/>
          <table:table-cell office:value-type="string" table:style-name="ce7">
            <text:p>XPN-KBD</text:p>
          </table:table-cell>
          <table:table-cell table:number-columns-repeated="16377"/>
        </table:table-row>
        <table:table-row table:style-name="ro2">
          <table:table-cell/>
          <table:table-cell office:value-type="string" table:style-name="ce6">
            <text:p>s</text:p>
          </table:table-cell>
          <table:table-cell office:value-type="string" table:style-name="ce7">
            <text:p>8473.30.49</text:p>
          </table:table-cell>
          <table:table-cell office:value-type="string" table:style-name="ce8">
            <text:p>PLACA DE VIDEO MATROX 3G COM 8 PORTAS CONFIGURÁVEIS. APLICAÇÃO: INSTALAÇÃO EM SERVIDORES COTS PARA PERMITIR QUE ESTES SERVIDORES RECEBAM SINAIS DE VÍDEO EM SD, HD OU 4K (ULTRA HD), PERMITINDO QUE SOFTWARES DE PRODUÇÃO DE VÍDEO POSSAM USAR ESTES SINAIS PARA AS FUNÇÕES INERENTES A SUAS APLICAÇÕES.<text:s/></text:p>
          </table:table-cell>
          <table:table-cell table:style-name="ce8"/>
          <table:table-cell table:style-name="ce7"/>
          <table:table-cell office:value-type="string" table:style-name="ce7">
            <text:p>XMA-DSXLE4L-44</text:p>
          </table:table-cell>
          <table:table-cell table:number-columns-repeated="16377"/>
        </table:table-row>
        <table:table-row table:style-name="ro2">
          <table:table-cell/>
          <table:table-cell office:value-type="string" table:style-name="ce6">
            <text:p>u</text:p>
          </table:table-cell>
          <table:table-cell office:value-type="string" table:style-name="ce7">
            <text:p>8477.20.90</text:p>
          </table:table-cell>
          <table:table-cell office:value-type="string" table:style-name="ce8">
            <text:p>MÁQUINA PARA EXTRUSÃO DE MATERIAL TERMOPLÁSTICO PARA PROCESSAMENTO DE FITAS DE RÁFIA EM PP OU PEAD/LLDPE, COM VELOCIDADE MÁXIMA DE 170 M/MIN, CAPACIDADE MÁXIMA DE EXTRUSÃO EM PP DE APROXIMADAMENTE 200 KG/H E LARGURA DE 1450 MM, DESTINADA À PRODUÇÃO DE FILME PLÁSTICO. O EQUIPAMENTO É COMPOSTO POR UNIDADE EXTRUSORA COM DIÂMETRO DE ROSCA DE 120 MM E VELOCIDADE MÁXIMA DA ROSCA DE 160 RPM, FILTRO COM TELA, FERRAMENTA COM LARGURA ÚTIL DE 1450 MM, BANHO DE REFRIGERAÇÃO A ÁGUA, ESTAÇÃO DE CORTE COM 2.000 LÂMINAS, TRÊS UNIDADES DE ESTIRAGEM, ESTUFA DE AR QUENTE E CONTROLE COMPUTADORIZADO CENTRALIZADO COM CONTROLADOR LÓGICO PROGRAMÁVEL (CLP). A MÁQUINA É DESTINADA À PRODUÇÃO DE FITAS DE PP PARA APLICAÇÃO FINAL EM SACOS DE TECIDO CONFORME A SEGUINTE ESPECIFICAÇÃO LARGURA DE TRABALHO DE 1500 MM, LARGURA DA FERRAMENTA DE 1450 MM, LARGURA FINAL DO FILME DE APROXIMADAMENTE 1400 MM E VELOCIDADE MÁXIMA DA LINHA DE 170 M/MIN. A EXTRUSORA INCLUI OS SEGUINTES COMPONENTES: EXTRUSORA, FILTRO COM TELA, FERRAMENTA, 140 MM, BANHO DE REFRIGERAÇÃO COM ÁGUA, ESTAÇÃO DE CORTE LONGITUDINAL, UNIDADE DE ESTIRAGEM, ESTRUTURA DE AR QUENTE, UNIDADE DE ESTIRAGEM: ESTIRO II, 1 UNIDADE DE ESTRIAGEM: ESTRIRO III, SISTEMA ELETRICO, SISTEMA DE PICADOR.AR COMPRIMIDO COM PRESSÃO MÍNIMA DE 6 BAR (0,6 MPA), PRESS ESPECIFICAÇÃO DE RESFRIAMENTO COM ÁGUA: TEMPERATURA DA ÁGUA INFERIOR A 20 °C, PRESSÃO ENTRE 3 E 5 BAR. REQUISITOS GERAIS: ÁGUA LIMPA, SEM SEDIMENTOS, COM ÍNDICE DE PH (A 25 GRAUS CELSIUS) ENTRE 7,5 - 8,0</text:p>
          </table:table-cell>
          <table:table-cell table:style-name="ce8"/>
          <table:table-cell table:style-name="ce7"/>
          <table:table-cell office:value-type="string" table:style-name="ce7">
            <text:p>FBW 3-13</text:p>
          </table:table-cell>
          <table:table-cell table:number-columns-repeated="16377"/>
        </table:table-row>
        <table:table-row table:style-name="ro2">
          <table:table-cell/>
          <table:table-cell office:value-type="string" table:style-name="ce6">
            <text:p>u</text:p>
          </table:table-cell>
          <table:table-cell office:value-type="string" table:style-name="ce7">
            <text:p>8477.40.90</text:p>
          </table:table-cell>
          <table:table-cell office:value-type="string" table:style-name="ce8">
            <text:p>EMBUTIDORA METALOGRAFICA DE BANCADA, <text:s/>TOTALMENTE AUTOMATIZADA E CONTROLADA POR MICROPROCESSADOR, UTILIZADA PARA PREPARACAO E EMBUTIMENTO DE AMOSTRAS LABORATORIAIS DE METALOGRAFIA POR MEIO DE RESINAS TERMOENDURECIVEIS OU TERMOPLASTICAS. PESO APROXIMADO DE 54 KG. DIMENSOES: 660 MM (C) × 311 MM (L) × 498 MM (A). FAIXA DE TEMPERATURA DE AQUECIMENTO 50°C A 220°C, PRESSAO OPERACIONAL DE 1000 A 4400 PSI, PRE-CARGA DE 350 PSI, CICLO PROGRAMAVEL DE 1 A 20 MINUTOS, RESFRIAMENTO AUTOMATICO OU AJUSTAVEL ENTRE 1 E 30 MINUTOS ATE 40°C. POTENCIA 1500 W (115 VAC) / 1900 W (230 VAC), TENSAO DE ALIMENTACAO 85-264 VAC, 50/60 HZ, MONOFASICO. EQUIPAMENTO DE USO EXCULUSIVAMENTE LABORATORIAL NAO DESTINADO A PRODUCAO SERIADA.</text:p>
          </table:table-cell>
          <table:table-cell table:style-name="ce8"/>
          <table:table-cell table:style-name="ce7"/>
          <table:table-cell office:value-type="string" table:style-name="ce7">
            <text:p>SimpliMet4000</text:p>
          </table:table-cell>
          <table:table-cell table:number-columns-repeated="16377"/>
        </table:table-row>
        <table:table-row table:style-name="ro2">
          <table:table-cell/>
          <table:table-cell office:value-type="string" table:style-name="ce6">
            <text:p>u</text:p>
          </table:table-cell>
          <table:table-cell office:value-type="string" table:style-name="ce7">
            <text:p>8477.80.90</text:p>
          </table:table-cell>
          <table:table-cell office:value-type="string" table:style-name="ce8">
            <text:p>Laminadora Vertical, desenvolvida para corte de espuma flexíveis no sentido vertical. Possui 4 volantes de ferro fundido que garante estabilidade no corte e vida útil da máquina. A máquina possui 4 esmeris para fazer a afiação da lâmina de corte que possui fio nos dois lados. A mesa de apoio do bloco é confeccionada em alumínio. Possui um divisor, para movimentar o encosto, demarcado com escala em milímetros, onde se pode fazer o avanço de 10 até 90 mm de maneira prática e rápida. Sistema de corte lâmina contínua em aço temperado, motor elétrico trifásico.</text:p>
          </table:table-cell>
          <table:table-cell table:style-name="ce8"/>
          <table:table-cell table:style-name="ce7"/>
          <table:table-cell office:value-type="string" table:style-name="ce7">
            <text:p>CF 1500</text:p>
          </table:table-cell>
          <table:table-cell table:number-columns-repeated="16377"/>
        </table:table-row>
        <table:table-row table:style-name="ro2">
          <table:table-cell/>
          <table:table-cell office:value-type="string" table:style-name="ce6">
            <text:p>u</text:p>
          </table:table-cell>
          <table:table-cell office:value-type="string" table:style-name="ce7">
            <text:p>8477.80.90</text:p>
          </table:table-cell>
          <table:table-cell office:value-type="string" table:style-name="ce8">
            <text:p>Injetora/Dosadora de Baixa Pressão. Aplicação: Processamento de poliuretano para diversos setores industriais. Sistema de dosagem por bombas de engrenagem. Cabeçote misturador de baixa pressão com sistema de limpeza automática. Controle eletrônico de dosagem e temperatura. Tanques de armazenamento com controle térmico. Painel de comando com interface. Tanques de matéria-prima: com capacidade 20Kg, aquecidos e com agitadores. Painel de controle. Sistema hidráulico e pneumático: para acionamento dos mecanismos.</text:p>
          </table:table-cell>
          <table:table-cell table:style-name="ce8"/>
          <table:table-cell table:style-name="ce7"/>
          <table:table-cell office:value-type="string" table:style-name="ce7">
            <text:p>ST-C7L</text:p>
          </table:table-cell>
          <table:table-cell table:number-columns-repeated="16377"/>
        </table:table-row>
        <table:table-row table:style-name="ro2">
          <table:table-cell/>
          <table:table-cell office:value-type="string" table:style-name="ce6">
            <text:p>u</text:p>
          </table:table-cell>
          <table:table-cell office:value-type="string" table:style-name="ce7">
            <text:p>8479.82.10</text:p>
          </table:table-cell>
          <table:table-cell office:value-type="string" table:style-name="ce8">
            <text:p>MÁQUINA AUTOMÁTICA MISTURADORA PARA PREPARAÇÃO DE COLA DOS TIPOS UTILIZADAS NA PRODUÇÃO DE CHAPAS DE PAPELÃO ONDULADO, COM CAPACIDADE MÁXIMA DE PRODUÇÃO DE 1500 KG/BATELADA, VELOCIDADE MÁXIMA DE PRODUÇÃO DE 3000 KG/H, <text:s text:c="2"/>DOTADA DE TANQUES DE MISTURA E ARMAZENAMENTO PARA FORMULAÇÃO E ACONDICIONAMENTO DA COLA, EQUIPADA COM SISTEMA DUPLO DE ALIMENTAÇÃO DE AMIDO, APTA PARA ARMAZENAR SEPARADAMENTE AMIDO DE MILHO E DE TAPIOCA E REALIZAR A DOSAGEM AUTOMÁTICA CONFORME O TIPO DE FORMULAÇÃO, EQUIPADA COM SISTEMA DE AQUECIMENTO DE ÁGUA POR MISTURA DE VAPOR, AGITADORES INTERNOS E CONTROLE DE TEMPERATURA DOS TANQUES, PROVIDA COM SISTEMA DE REMOÇÃO DE POEIRA INCORPORADO, E SISTEMA DE MEDIÇÃO E CONTROLE DE CONSUMO DA COLA INTEGRADO AO ERP DA PLANTA INDUSTRIAL.</text:p>
          </table:table-cell>
          <table:table-cell table:style-name="ce8"/>
          <table:table-cell table:style-name="ce7"/>
          <table:table-cell office:value-type="string" table:style-name="ce7">
            <text:p>CCJ-3000Y</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EQUIPAMENTO INDUSTRIAL ESPECIALIZADO NO PROCESSAMENTO CONTÍNUO DE MÓDULOS ELETRÔNICOS (COMO CHIPS RFID OU SMART CARD INLAYS) EM FORMATO DE FILME/BOBINA, COM FLUXO AUTOMÁTICO INTEGRADO QUE INCLUI: LIBERAÇÃO CONTROLADA DO FILME PROTETOR POR MOTOR E SENSOR ÓPTICO, CARREGAMENTO PRECISO E SOLDAGEM DE FIO DE ESTANHO (SOLDER WIRE) NOS PADS DOS MÓDULOS POR MEIO DE CABEÇOTES TÉRMICOS AQUECIDOS (TEMPERATURA AJUSTÁVEL ATÉ 400°C), FRESAGEM (MILLING) DOS BUMPS DE SOLDA PARA UNIFORMIZAR A ESPESSURA FINAL (TIPICAMENTE 0,27–0,29 MM) COM EIXOS SERVO-CONTROLADOS Y/Z, SPINDLE MOTOR E SISTEMA DE ASPIRAÇÃO/VÁCUO PARA REMOÇÃO DE RESÍDUOS, LIBERAÇÃO, PERFURAÇÃO E POSICIONAMENTO DE FITA ADESIVA HOT-MELT (COLA TERMOFUSÍVEL) POR CILINDROS PNEUMÁTICOS, COM SENSORES DE DETECÇÃO DE FIM DE FITA E RODAS DE AJUSTE LATERAL, TRANSPORTE INTERMITENTE DO FILME (AVANÇO DE 2 MÓDULOS POR CICLO), LAMINAÇÃO TÉRMICA E PRESSURIZADA DA FITA ADESIVA NA FACE POSTERIOR DOS MÓDULOS, COM REGULAGEM DE PRESSÃO, CURSO, TEMPERATURA E NIVELAMENTO DO CABEÇOTE, E RECOLHIMENTO FINAL DO MATERIAL PROCESSADO COM REPOSIÇÃO DE FILME PROTETOR.</text:p>
          </table:table-cell>
          <table:table-cell table:style-name="ce8"/>
          <table:table-cell table:style-name="ce7"/>
          <table:table-cell office:value-type="string" table:style-name="ce7">
            <text:p>MPM-01</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Tampadeira independente, com capacidade de 100 peças por minuto, para aplicação de tampas plásticas de formato de encaixe por rosca ou tampas de formato de encaixe por travamento. Tensão de 400V e potência elétrica de 30kVA.</text:p>
          </table:table-cell>
          <table:table-cell table:style-name="ce8"/>
          <table:table-cell table:style-name="ce7"/>
          <table:table-cell office:value-type="string" table:style-name="ce7">
            <text:p>RHM-100.25</text:p>
          </table:table-cell>
          <table:table-cell table:number-columns-repeated="16377"/>
        </table:table-row>
        <table:table-row table:style-name="ro2">
          <table:table-cell/>
          <table:table-cell office:value-type="string" table:style-name="ce6">
            <text:p>u</text:p>
          </table:table-cell>
          <table:table-cell office:value-type="string" table:style-name="ce7">
            <text:p>8479.89.99</text:p>
          </table:table-cell>
          <table:table-cell office:value-type="string" table:style-name="ce8">
            <text:p>GARRAFA DE AMOSTRAGEM, APARELHO MECANICO FABRICADO EM AÇO INOXIDAVEL, COM APROXIMADAMENTE 30,5 MM DE DIAMETRO, UTILIZADO PARA AMOSTRAGEM, TRANSPORTE E ARMAZENAGEM DE FLUIDOS DE RESERVATORIOS EM TESTES DE PRODUÇAO DE POÇOS DE PETROLEO E GAS. ESPECIFICAÇÃO TECNICA: <text:s/>MATERIAL: INCONEL 718, COMPRIMENTO: 3.7 METROS, DIÂMETRO EXTERNO: 3.05 CENTÍMETROS, MÁXIMA PRESSÃO DE TRABALHO: 20,000 PSI, MÁXIMA TEMPERATURA DE TRABALHO: 204 DEGC, CAPACIDADE DE AMOSTRAGEM: 300 CC, CAMPO DE APLICAÇÃO: ATUAR NAS OPERAÇÕES DE PERFURAÇÃO E PRODUÇÃO DE POÇOS DE PETRÓLEO.</text:p>
          </table:table-cell>
          <table:table-cell table:style-name="ce8"/>
          <table:table-cell table:style-name="ce7"/>
          <table:table-cell office:value-type="string" table:style-name="ce7">
            <text:p>SLS-20K-A</text:p>
          </table:table-cell>
          <table:table-cell table:number-columns-repeated="16377"/>
        </table:table-row>
        <table:table-row table:style-name="ro2">
          <table:table-cell/>
          <table:table-cell office:value-type="string" table:style-name="ce6">
            <text:p>u</text:p>
          </table:table-cell>
          <table:table-cell office:value-type="string" table:style-name="ce7">
            <text:p>8501.53.20</text:p>
          </table:table-cell>
          <table:table-cell office:value-type="string" table:style-name="ce8">
            <text:p>MOTOR ELETRICO TRIFASICO, DE CORRENTE ALTERNADA, COM ROTOR DE GAIOLA 1206KW, 30,8HZ, 1085 VOLTS MATERIAL ACO. PESO DE 4309,200KG. COM DIMENSOES DE 1752,6MM X 1397MM X 1371,6MM. COM APLICACAO EM CAMINHAO FORA DE ESTRADA, MODELO 798.</text:p>
          </table:table-cell>
          <table:table-cell table:style-name="ce8"/>
          <table:table-cell table:style-name="ce7"/>
          <table:table-cell office:value-type="string" table:style-name="ce7">
            <text:p>30R1213</text:p>
          </table:table-cell>
          <table:table-cell table:number-columns-repeated="16377"/>
        </table:table-row>
        <table:table-row table:style-name="ro2">
          <table:table-cell/>
          <table:table-cell office:value-type="string" table:style-name="ce6">
            <text:p>u</text:p>
          </table:table-cell>
          <table:table-cell office:value-type="string" table:style-name="ce7">
            <text:p>8501.64.00</text:p>
          </table:table-cell>
          <table:table-cell office:value-type="string" table:style-name="ce8">
            <text:p>GERADOR DE CORRENTE ALTERNADA, DE MATERIAL ACO, COM DIMENSOES 2387,6 MM X 1397 MM X 1447,8 MM, UTILIZADA EM GRUPO GERADOR</text:p>
          </table:table-cell>
          <table:table-cell table:style-name="ce8"/>
          <table:table-cell table:style-name="ce7"/>
          <table:table-cell office:value-type="string" table:style-name="ce7">
            <text:p>20R0164</text:p>
          </table:table-cell>
          <table:table-cell table:number-columns-repeated="16377"/>
        </table:table-row>
        <table:table-row table:style-name="ro2">
          <table:table-cell/>
          <table:table-cell office:value-type="string" table:style-name="ce6">
            <text:p>u</text:p>
          </table:table-cell>
          <table:table-cell office:value-type="string" table:style-name="ce7">
            <text:p>8504.40.21</text:p>
          </table:table-cell>
          <table:table-cell office:value-type="string" table:style-name="ce8">
            <text:p>Conversor estatico, retificador, de cristal (semicondutor), fonte de alimentação AC, 3200W, para equipamento Cisco serie Nexus 9000, entrada porta lateral "ESPECIFICAÇÕES DO PN : NXA-PAC-3200W-PI= ESPECIFICAÇÕES GERAIS: • FONTE DE ALIMENTAÇÃO PARA CHASSIS CISCO, MODELO NXA-PAC-3200W-PI. • PROJETADA PARA FORNECER POTÊNCIA CONFIÁVEL E ESTÁVEL PARA EQUIPAMENTOS CISCO. • COMPATÍVEL COM SISTEMAS QUE REQUEREM ATÉ 3200 WATTS DE POTÊNCIA. • SUPORTA TENSÕES DE ENTRADA AC E DC CONFORME ESPECIFICAÇÕES DO EQUIPAMENTO. • INCLUI PROTEÇÕES CONTRA SOBRETENSÃO, SOBRECORRENTE E CURTO-CIRCUITO. • POSSUI INDICADORES LED PARA STATUS OPERACIONAL E FALHAS. • MONTAGEM EM RACK PADRÃO, COM DESIGN COMPACTO PARA FÁCIL INTEGRAÇÃO. • VENTILAÇÃO ADEQUADA PARA DISSIPAÇÃO TÉRMICA EFICIENTE. • CONECTORES E CABOS COMPATÍVEIS COM PADRÕES CISCO PARA FÁCIL INSTALAÇÃO. POTÊNCIA: • POTÊNCIA NOMINAL: 3200 WATTS. • ENTRADA DE ALIMENTAÇÃO: AC 100-240 V, 50-60 HZ. • CORRENTE MÁXIMA DE ENTRADA CONFORME ESPECIFICAÇÃO DO EQUIPAMENTO. • EFICIÊNCIA ENERGÉTICA CONFORME PADRÕES CISCO PARA FONTES DE ALIMENTAÇÃO. DIMENSÕES: • ALTURA: 4,45 CM X LARGURA: 43,5 CM X PROFUNDIDADE: 30,0 CM AMBIENTE: • TEMPERATURA OPERACIONAL: 0 °C A 40 °C. • UMIDADE RELATIVA OPERACIONAL: 5% A 90%, SEM CONDENSAÇÃO. • ALTITUDE OPERACIONAL: ATÉ 2000 METROS ACIMA DO NÍVEL DO MAR. EMC (PADRÕES): • PRODUTO DE CLASSE A, PODENDO CAUSAR INTERFERÊNCIA EM AMBIENTES DOMÉSTICOS. • CONFORMIDADE COM NORMAS INTERNACIONAIS COMO IEC 60950-1, EN 55032, FCC, CISPR 32, ENTRE OUTRAS APLICÁVEIS. • COMPATÍVEL COM PADRÕES DE COMPATIBILIDADE ELETROMAGNÉTICA E SEGURANÇA."</text:p>
          </table:table-cell>
          <table:table-cell table:style-name="ce8"/>
          <table:table-cell table:style-name="ce7"/>
          <table:table-cell office:value-type="string" table:style-name="ce7">
            <text:p>NXA-PAC-3200W-PI=</text:p>
          </table:table-cell>
          <table:table-cell table:number-columns-repeated="16377"/>
        </table:table-row>
        <table:table-row table:style-name="ro2">
          <table:table-cell/>
          <table:table-cell office:value-type="string" table:style-name="ce6">
            <text:p>u</text:p>
          </table:table-cell>
          <table:table-cell office:value-type="string" table:style-name="ce7">
            <text:p>8504.40.21</text:p>
          </table:table-cell>
          <table:table-cell office:value-type="string" table:style-name="ce8">
            <text:p>Conversor estatico, retificador, de cristal (semicondutor), unidade de fonte de alimentação, PoE alto, 400W, 100-240VAC/100-250VDC, para equipamento Cisco serie IE9300 "ESPECIFICAÇÕES DO PN: PWR-RGD-AC-DC-400= ESPECIFICAÇÕES GERAIS: • Fonte de alimentação para switches Cisco Catalyst IE9300 Rugged Series. • Suporta entrada de alta tensão AC e DC. • Compatível com tensões de entrada AC de 100-240 V, 3,3 A, 50-60 Hz. • Compatível com tensões de entrada DC de 100-250 V, 3,3 A. • Faixa de tensão suportada: AC 85-264 V ou DC 88-300 V. • Projetada para uso em locais com ambientes perigosos (hazardous locations). • Galvanicamente isolada entre entrada e saída de energia. • Indicadores LED para status de operação da fonte de alimentação. • Instalação em rack padrão. <text:s/>POTÊNCIA: • Potência nominal de saída: 400 W. <text:s/>DIMENSÕES: • Altura: 4,37 cm <text:s/>• Largura: 44,45 cm • Profundidade: 39,54 cm <text:s text:c="2"/>AMBIENTE: • Temperatura operacional: 0° a 50°C • Temperatura de armazenamento: -40° a 70°C • Umidade operacional: 5% a 90% sem condensação • Umidade de armazenamento: 5% a 95% sem condensação"</text:p>
          </table:table-cell>
          <table:table-cell table:style-name="ce8"/>
          <table:table-cell table:style-name="ce7"/>
          <table:table-cell office:value-type="string" table:style-name="ce7">
            <text:p>PWR-RGD-AC-DC-400=</text:p>
          </table:table-cell>
          <table:table-cell table:number-columns-repeated="16377"/>
        </table:table-row>
        <table:table-row table:style-name="ro2">
          <table:table-cell/>
          <table:table-cell office:value-type="string" table:style-name="ce6">
            <text:p>u</text:p>
          </table:table-cell>
          <table:table-cell office:value-type="string" table:style-name="ce7">
            <text:p>8504.40.40</text:p>
          </table:table-cell>
          <table:table-cell office:value-type="string" table:style-name="ce8">
            <text:p>Módulo de UPS (Uninterrupted Power Supply) 10226692 D400 E230/43,5/2rfg-UDE (10kW) RAL7035, com capacidade de 10kW, de dupla conversão, tecnologia “Troca a Quente”, auto configurável, arquitetura paralela descentralizada (DPA) composto por Retificador IGBT, inversor IGBT, bypass estático, regulação por processador DSP. Potência do módulo de 10kW, tensão de entrada 400V trifásico, tensão de saída 230V monofásico, frequência 60Hz. Aplicação: garante o fornecimento de energia elétrica sem interrupção para equipamentos sensíveis, como sistemas de automação e controle de procesos industriais, equipamentos Industriais críticos, protegendo-os contra quedas de energia e variações de tensão. <text:s/>O módulo UPS com tecnologia “Troca a Quente” é montado dentro do gabinete do sistema UPS e pode ser substituído a qualquer momento, enquanto a carga continua a ser alimentada com energia UPS segura.</text:p>
          </table:table-cell>
          <table:table-cell table:style-name="ce8"/>
          <table:table-cell table:style-name="ce7"/>
          <table:table-cell office:value-type="string" table:style-name="ce7">
            <text:p>10226692</text:p>
          </table:table-cell>
          <table:table-cell table:number-columns-repeated="16377"/>
        </table:table-row>
        <table:table-row table:style-name="ro2">
          <table:table-cell/>
          <table:table-cell office:value-type="string" table:style-name="ce6">
            <text:p>u</text:p>
          </table:table-cell>
          <table:table-cell office:value-type="string" table:style-name="ce7">
            <text:p>8514.19.00</text:p>
          </table:table-cell>
          <table:table-cell office:value-type="string" table:style-name="ce8">
            <text:p>Forno que realiza o tratamento térmico de têmpera em esferas de aço de diâmetro 5,95mm a 17,46 mm. Características: Forno elétrico rotativo e basculante exclusivo para realizar o processo de tratamento térmico com tempera e revenimento em esferas de aço após o processo de desbaste. Composto pela câmara (parte externa) responsável por acomodar a retorta (parte interna), responsável por armazenar as esferas durante o tratamento, banco de resistências responsável pelo aquecimento, sistema de abastecimento automático, responsável por abastecer as peças no forno, tanque de óleo responsável por resfriar as peças após o tratamento de têmpera, resistências do óleo responsável por aquecer o óleo de têmpera, trocador de calor responsável por resfriar o óleo de tempera, elevador responsável por transportar as esferas do tanque de óleo até a lavadora, lavadora responsável retirar o excesso de óleo, skimmer responsável por retirar o excesso de óleo do fluido de lavagem, elevador do revenimento responsável por transportar o material da lavadora até o revenimento, revenimento responsável por ajustar a dureza final e aliviar o excesso de tensão do material. <text:s/>Possui conjunto de motores por indução, com alimentação trifásica de 480V, destinado a atender as especificações de dureza, microestrutura e resistência a compressão. Dimensões (mm): 12192x12190x3100. APLICAÇÃO: Tratamento de têmpera e revenimento em esfera de aço para atender às especificações de qualidade do produto.</text:p>
          </table:table-cell>
          <table:table-cell table:style-name="ce8"/>
          <table:table-cell table:style-name="ce7"/>
          <table:table-cell office:value-type="string" table:style-name="ce7">
            <text:p>HQR200</text:p>
          </table:table-cell>
          <table:table-cell table:number-columns-repeated="16377"/>
        </table:table-row>
        <table:table-row table:style-name="ro2">
          <table:table-cell/>
          <table:table-cell office:value-type="string" table:style-name="ce6">
            <text:p>u</text:p>
          </table:table-cell>
          <table:table-cell office:value-type="string" table:style-name="ce7">
            <text:p>8517.62.29</text:p>
          </table:table-cell>
          <table:table-cell office:value-type="string" table:style-name="ce8">
            <text:p>Aparelho para comutação de linhas telefônicas, Terminal Gateway Cisco 1100, com 32 portas assincrono e 1 slot NIM, fonte DC, SVC "ESPECIFICAÇÕES GERAIS: • Equipamento com 32 portas, modelo com alimentação DC. • Suporte para montagem em rack padrão. • Gerenciamento avançado para redes empresariais. • Compatível com protocolos IPv4/IPv6 e funcionalidades de segurança integradas. • Ventilação adequada para operação contínua. • Produto a laser Classe 1 para portas de fibra óptica. • Produto deve ser instalado por pessoal qualificado. <text:s/>POTÊNCIA: • Alimentação: 20 a 57 V DC, corrente máxima aproximada entre 3,0 a 1,1 A. • Consumo típico de energia estimado entre 40 W a 55 W (136 a 188 BTU/h). • Potência PoE conforme especificação do modelo (não detalhada nos documentos disponíveis). <text:s/>DIMENSÕES: • Altura: 3,8 cm • Largura: 20,1 cm • Profundidade: 26,4 cm <text:s/>AMBIENTE: • Temperatura operacional: 0 °C a 50 °C (com possibilidade de operação reforçada até -40 °C a 65 °C). • Umidade operacional: 5% a 85% sem condensação. • Altitude máxima de operação: até 2000 metros acima do nível do mar. <text:s/>EMC (PADRÕES): • Conformidade com normas IEC 62368-1, EN IEC 62368-1, CSA/UL 62368-1, entre outras. • Emissões Classe A conforme CISPR 32, EN 55032, FCC 47 CFR Parte 15 Subparte B. • Imunidade conforme EN 55035, KN35. • Atende a requisitos NEBS Nível 3 (GR-63, GR-1089). • Conformidade com RoHS IEC 63000."</text:p>
          </table:table-cell>
          <table:table-cell table:style-name="ce8"/>
          <table:table-cell table:style-name="ce7"/>
          <table:table-cell office:value-type="string" table:style-name="ce7">
            <text:p>C1KT-1N32A-DC=</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200, com 24 portas GE, PoE, 4 portas 1G SFP "ESPECIFICAÇÕES DO PN : C1200-24P-4G ESPECIFICAÇÕES GERAIS • Tipo de Switch: Gerenciável (Smart Managed), Camada 2 com roteamento estático Camada 3. • Portas de Rede: 24 portas Gigabit Ethernet (10/100/1000 Mbps) com PoE+. • Portas Uplink: 4 portas SFP+ de 10 Gigabit Ethernet. • Capacidade de Comutação: 128,0 Gbps. • Taxa de Encaminhamento: 95,23 Mpps (milhões de pacotes por segundo) (para pacotes de 64 bytes). • Orçamento PoE+ Total: 375 W. • Número de Portas PoE+: 24. • CPU: Dual-core ARM de 1.4 GHz. • Memória RAM (DRAM): 1 GB DDR4. • Memória Flash: 512 MB. • Buffer de Pacotes: 1,5 MB. • Ventilador: Possui ventilador para resfriamento. • Fonte de Alimentação: Interna. • Gerenciamento: Interface de usuário web (Web UI), aplicativo móvel Cisco Business, Cisco Business Dashboard, CLI, SSH, Telnet. • Recursos de Camada 2: Suporte a VLAN (até 255 VLANs ativas simultaneamente), Protocolo Spanning Tree (STP), Agregação de Link (LACP), Controle de Broadcast Storm, Espelhamento de Porta. • Recursos de Camada 3: Roteamento estático IPv4/IPv6 (até 32 rotas estáticas e 16 interfaces IP). • QoS (Quality of Service): Até 8 filas de prioridade. • Jumbo Frames: Suporta até 9000 bytes. • Porta Console: RJ-45 e porta USB Tipo C. POTÊNCIA: • Consumo de Energia (máximo): 437,40 W. • Consumo de Energia (com PoE): Aproximadamente 443,5 W (em 110V) e 429,9 W (em 220V). • Consumo de Energia (ocioso): Aproximadamente 16,5 W (em 110V) e 17,4 W (em 220V). • Requisitos de Energia: AC 100-240V, 50/60 Hz. <text:s/>DIMENSÕES: • Altura (A): 4,4 cm (1U) x Largura (L): 44,5 cm. x Profundidade (P): 34,5 cm. AMBIENTE: • Temperatura de Operação: 0°C a 50°C. • Temperatura de Armazenamento: -25°C a 70°C. • Umidade de Operação e Armazenamento: 10% a 90% (não condensante). • Dissipação de Calor: 1512,3 BTU/h."</text:p>
          </table:table-cell>
          <table:table-cell table:style-name="ce8"/>
          <table:table-cell table:style-name="ce7"/>
          <table:table-cell office:value-type="string" table:style-name="ce7">
            <text:p>C1200-24P-4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200, com 24 portas GE, 4 portas 1G SFP "ESPECIFICAÇÕES DO PN : C1200-24T-4G ESPECIFICAÇÕES GERAIS • Tipo de Switch: Gerenciável (Smart Managed), Camada 2 com roteamento estático Camada 3. • Portas de Rede: 24 portas Gigabit Ethernet (10/100/1000 Mbps) com PoE+. • Portas Uplink: 4 portas SFP+ de 10 Gigabit Ethernet. • Capacidade de Comutação: 128,0 Gbps. • Taxa de Encaminhamento: 95,23 Mpps (milhões de pacotes por segundo) (para pacotes de 64 bytes). • CPU: Dual-core ARM de 1.4 GHz. • Memória RAM (DRAM): 1 GB DDR4. • Memória Flash: 512 MB. • Buffer de Pacotes: 1,5 MB. • Ventilador: Possui ventilador para resfriamento. • Fonte de Alimentação: Interna. • Gerenciamento: Interface de usuário web (Web UI), aplicativo móvel Cisco Business, Cisco Business Dashboard, CLI, SSH, Telnet. • Recursos de Camada 2: Suporte a VLAN (até 255 VLANs ativas simultaneamente), Protocolo Spanning Tree (STP), Agregação de Link (LACP), Controle de Broadcast Storm, Espelhamento de Porta. • Recursos de Camada 3: Roteamento estático IPv4/IPv6 (até 32 rotas estáticas e 16 interfaces IP). • QoS (Quality of Service): Até 8 filas de prioridade. • Jumbo Frames: Suporta até 9000 bytes. • Porta Console: RJ-45 e porta USB Tipo C. <text:s/>POTÊNCIA: • Consumo de Energia (máximo): 437,40 W. • Consumo de Energia (ocioso): Aproximadamente 16,5 W (em 110V) e 17,4 W (em 220V). • Requisitos de Energia: AC 100-240V, 50/60 Hz. <text:s/>DIMENSÕES: • Altura (A): 4,4 cm (1U) x Largura (L): 44,5 cm. x Profundidade (P): 34,5 cm. AMBIENTE: • Temperatura de Operação: 0°C a 50°C. • Temperatura de Armazenamento: -25°C a 70°C. • Umidade de Operação e Armazenamento: 10% a 90% (não condensante). • Dissipação de Calor: 1512,3 BTU/h."</text:p>
          </table:table-cell>
          <table:table-cell table:style-name="ce8"/>
          <table:table-cell table:style-name="ce7"/>
          <table:table-cell office:value-type="string" table:style-name="ce7">
            <text:p>C1200-24T-4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200, com 48 portas GE, PoE, 4 portas 1G SFP "ESPECIFICAÇÕES DO PN : C1200-48P-4G ESPECIFICAÇÕES GERAIS: • 48 portas Gigabit Ethernet com suporte PoE (Power over Ethernet). • 4 portas uplink SFP 1G para conectividade de fibra óptica. • Switch de camada 2 com suporte a VLAN, Spanning Tree Protocol (STP), listas de controle de acesso (ACL), qualidade de serviço (QoS). • Gerenciamento via interface de usuário no dispositivo, Cisco Business Dashboard e aplicativo móvel. • Fonte de alimentação interna universal (100 a 240 V, 50 a 60 Hz). • Ventilação com 1 ventoinha para resfriamento ativo. POTÊNCIA: • Fonte de alimentação interna universal 100 a 240 V, 50 a 60 Hz. • Suporte PoE com potência total disponível de até 375 W. DIMENSÕES: • 4,4 cm (A) x 44,5 cm (L) x 35,0 cm (P) AMBIENTE: • Temperatura operacional: 0 °C a 50 °C • Temperatura de armazenamento: -25 °C a 70 °C • Umidade operacional: 10% a 90%, relativa, sem condensação • Umidade de armazenamento: 10% a 90%, relativa, sem condensação SEGURANÇA: • Produto a laser Classe 1 para portas de fibra óptica. EMC (PADRÕES): • Produto Classe A conforme CISPR22/EN55022/CISPR32/EN55032."</text:p>
          </table:table-cell>
          <table:table-cell table:style-name="ce8"/>
          <table:table-cell table:style-name="ce7"/>
          <table:table-cell office:value-type="string" table:style-name="ce7">
            <text:p>C1200-48P-4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200, com 48 portas GE, PoE, 4 portas 10G SFP+ "ESPECIFICAÇÕES DO PN : C1200-48P-4X ESPECIFICAÇÕES GERAIS: • Switch com 48 portas Gigabit Ethernet com suporte PoE (Power over Ethernet). • 4 portas uplink SFP+ de 10 Gigabit Ethernet para conectividade de alta velocidade. • Suporte a Layer 3 estático para roteamento básico. • Gerenciamento via interface web (Web UI) e Cisco Business Dashboard. • Suporte a VLAN, QoS, ACLs, 802.1x, prevenção de DoS. • Suporte a Cisco Plug and Play para fácil implantação. • Suporte a módulos SFP/SFP+ compatíveis para fibra multimodo e monomodo. • Processador ARM dual-core de 1.4 GHz para desempenho eficiente. • Suporte a PoE com potência total disponível de até 375 W. • Ventilação ativa com ventoinha para resfriamento. POTÊNCIA: • Fonte de alimentação interna universal, 100 a 240 V, 50 a 60 Hz. • Potência PoE total disponível de até 375 W. DIMENSÕES: • 4,4 cm (A) x 44,5 cm (L) x 35,0 cm (P) AMBIENTE: • Temperatura operacional: 0 °C a 50 °C • Temperatura de armazenamento: -25 °C a 70 °C • Umidade operacional: 10% a 90%, relativa, sem condensação • Umidade de armazenamento: 10% a 90%, relativa, sem condensação SEGURANÇA: • Produto a laser Classe 1 para portas de fibra óptica. EMC (PADRÕES): • Produto Classe A conforme CISPR22/EN55022/CISPR32/EN55032."</text:p>
          </table:table-cell>
          <table:table-cell table:style-name="ce8"/>
          <table:table-cell table:style-name="ce7"/>
          <table:table-cell office:value-type="string" table:style-name="ce7">
            <text:p>C1200-48P-4X</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200, 48 portas GE, 4 portas 1G SFP "ESPECIFICAÇÕES DO PN : C1200-48T-4G ESPECIFICAÇÕES GERAIS: • Switch com 48 portas Gigabit Ethernet (10/100/1000 Mbps) para conectividade de alta densidade. • 4 portas uplink SFP de 1 Gigabit Ethernet para conexões de fibra óptica. • Suporte a Layer 2 switching com VLAN, Spanning Tree Protocol (STP), ACLs e QoS. • Gerenciamento via interface web (Web UI) e Cisco Business Dashboard. • Suporte a módulos SFP/SFP+ compatíveis para fibra multimodo e monomodo. • Buffer de pacotes de 3 MB para melhor desempenho. • Ventilação ativa com ventoinha para resfriamento eficiente. POTÊNCIA: • Fonte de alimentação interna universal, 100 a 240 V, 50 a 60 Hz. DIMENSÕES: • (4,4 cm (A) x 44,5 cm (L) x 28,8 cm (P)) AMBIENTE: • Temperatura operacional: 0 °C a 50 °C • Temperatura de armazenamento: -25 °C a 70 °C • Umidade operacional: 10% a 90%, relativa, sem condensação • Umidade de armazenamento: 10% a 90%, relativa, sem condensação SEGURANÇA: • Produto a laser Classe 1 para portas de fibra óptica. EMC (PADRÕES): • Produto Classe A conforme CISPR22/EN55022/CISPR32/EN55032."</text:p>
          </table:table-cell>
          <table:table-cell table:style-name="ce8"/>
          <table:table-cell table:style-name="ce7"/>
          <table:table-cell office:value-type="string" table:style-name="ce7">
            <text:p>C1200-48T-4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200, com 8 portas GE, Full PoE, 2 portas 1G Combo "ESPECIFICAÇÕES DO PN : C1200-8FP-2G ESPECIFICAÇÕES GERAIS: • 8 portas Gigabit Ethernet 10/100/1000 Mbps. • 2 portas combo Gigabit Ethernet RJ-45/SFP para uplink. • Suporte a PoE+ com potência total de até 120W para alimentar dispositivos conectados. • Buffer de pacotes de 1,5 MB compartilhado dinamicamente entre as portas. • Gerenciamento via interface web (Web UI), Cisco Business Dashboard e aplicativo móvel. • CPU dual-core ARM com 1,4 GHz e 1 GB de memória DDR4. • Suporte a VLAN, Spanning Tree Protocol (STP), listas de controle de acesso (ACL) e qualidade de serviço (QoS). • Compatível com módulos SFP/SFP+ para conexões de fibra óptica multimodo e monomodo. • Ventilação passiva (fanless), ideal para ambientes silenciosos. POTÊNCIA: • Fonte de alimentação interna universal, 100 a 240 V, 50 a 60 Hz. • Consumo típico: aproximadamente 14,5 W (110 V) a 14,3 W (220 V) sem PoE. • Consumo máximo com PoE: cerca de 145 W (110 V) a 142 W (220 V). DIMENSÕES: • (4,4 cm (A) x 18,5 cm (L) x 26,8 cm (P)) AMBIENTE: • Temperatura operacional: -5 °C a 50 °C • Temperatura de armazenamento: -25 °C a 70 °C • Umidade operacional: 10% a 90%, relativa, sem condensação • Umidade de armazenamento: 10% a 90%, relativa, sem condensação SEGURANÇA: • Produto a laser Classe 1 para portas de fibra óptica. EMC (PADRÕES): • Produto Classe A conforme CISPR22/EN55022/CISPR32/EN55032."</text:p>
          </table:table-cell>
          <table:table-cell table:style-name="ce8"/>
          <table:table-cell table:style-name="ce7"/>
          <table:table-cell office:value-type="string" table:style-name="ce7">
            <text:p>C1200-8FP-2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16 portas GE, PoE, 2 portas 1G SFP+ "ESPECIFICAÇÕES DO PN : C1300-16P-2G ESPECIFICAÇÕES GERAIS: • 16 PORTAS GIGABIT ETHERNET 10/100/1000 MBPS. • 2 PORTAS UPLINK COMBO GIGABIT ETHERNET RJ-45/SFP. • SUPORTE A POE+ COM POTÊNCIA TOTAL DE ATÉ 120W PARA ALIMENTAR DISPOSITIVOS CONECTADOS. • SUPORTE A VLAN, SPANNING TREE PROTOCOL (STP), LISTAS DE CONTROLE DE ACESSO (ACL) E QUALIDADE DE SERVIÇO (QOS). • CPU DUAL-CORE ARM COM 1,4 GHZ E 1 GB DE MEMÓRIA DDR4. • BUFFER DE PACOTES COMPARTILHADO DINAMICAMENTE. • GERENCIAMENTO VIA INTERFACE WEB (WEB UI), CISCO BUSINESS DASHBOARD E APLICATIVO MÓVEL. • VENTILAÇÃO PASSIVA (FANLESS), IDEAL PARA AMBIENTES SILENCIOSOS. • COMPATÍVEL COM MÓDULOS SFP PARA CONEXÕES DE FIBRA ÓPTICA MULTIMODO E MONOMODO. POTÊNCIA: • FONTE DE ALIMENTAÇÃO INTERNA UNIVERSAL, 100 A 240 V, 50 A 60 HZ. • CONSUMO TÍPICO SEM POE: APROXIMADAMENTE 18,5 W (110 V) A 20 W (220 V). • CONSUMO MÁXIMO COM POE: ATÉ 120 W. DIMENSÕES: • 4,4 CM (A) X 44,5 CM (L) X 26,8 CM (P) AMBIENTE: • TEMPERATURA OPERACIONAL: -5 °C A 50 °C • TEMPERATURA DE ARMAZENAMENTO: -25 °C A 70 °C • UMIDADE OPERACIONAL: 10% A 90%, RELATIVA, SEM CONDENSAÇÃO • UMIDADE DE ARMAZENAMENTO: 10% A 90%, RELATIVA, SEM CONDENSAÇÃO SEGURANÇA: • PRODUTO A LASER CLASSE 1 PARA PORTAS DE FIBRA ÓPTICA. EMC (PADRÕES): • PRODUTO CLASSE A CONFORME CISPR22/EN55022/CISPR32/EN55032."</text:p>
          </table:table-cell>
          <table:table-cell table:style-name="ce8"/>
          <table:table-cell table:style-name="ce7"/>
          <table:table-cell office:value-type="string" table:style-name="ce7">
            <text:p>C1300-16P-2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24 portas GE, Full PoE, 4 portas 1G SFP "ESPECIFICAÇÕES DO PN: C1300-24FP-4G ESPECIFICAÇÕES GERAIS • Modelo: Cisco Catalyst 1300 Series • Portas: 24 portas • Tipo de Porta: Gigabit Ethernet • PoE (Power over Ethernet): Sim, com suporte PoE+ <text:s text:c="2"/>DIMENSÕES: • Largura: 44,5 cm • Altura: 4,4 cm • Profundidade: 28,0 cm AMBIENTE: • Temperatura de operação: 0°C a 45°C • Umidade relativa: 10% a 90% sem condensação <text:s/>SEGURANÇA: • Temperatura de operação: 0°C a 40°C • Umidade relativa: 10% a 90% sem condensação EMC (Padrões): • Cumpre com FCC Parte 15, Classe A • EN 55032 Classe A"</text:p>
          </table:table-cell>
          <table:table-cell table:style-name="ce8"/>
          <table:table-cell table:style-name="ce7"/>
          <table:table-cell office:value-type="string" table:style-name="ce7">
            <text:p>C1300-24FP-4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24 portas GE, Full PoE, 4 portas 10G SFP+ "ESPECIFICAÇÕES DO PN: C1300-24FP-4X ESPECIFICAÇÕES GERAIS: • 24 PORTAS GIGABIT ETHERNET 10/100/1000 MBPS. • 4 PORTAS UPLINK 10 GIGABIT SFP+. • SUPORTE A POE+ COM POTÊNCIA TOTAL DE ATÉ 375 W PARA ALIMENTAR DISPOSITIVOS CONECTADOS. • GERENCIÁVEL, COM CAPACIDADE PARA MONTAGEM EM RACK. • MODELO COM VENTILAÇÃO POR VENTILADOR (1 FAN). • COMPATÍVEL COM RECURSOS AVANÇADOS DE REDE E SEGURANÇA TÍPICOS DA SÉRIE CATALYST 1300. POTÊNCIA: • ORÇAMENTO DE POTÊNCIA POE: 375 WATTS. • FONTE DE ALIMENTAÇÃO INTERNA. DIMENSÕES: • APROXIMADAMENTE 4,4 CM (ALTURA) X 44,5 CM (LARGURA) X 26,8 CM (PROFUNDIDADE). AMBIENTE: • TEMPERATURA OPERACIONAL TÍPICA: -5 °C A 50 °C. • UMIDADE OPERACIONAL: 10% A 90%, SEM CONDENSAÇÃO. SEGURANÇA: • PRODUTO A LASER CLASSE 1 PARA PORTAS DE FIBRA ÓPTICA. • RECOMENDAÇÕES PARA INSTALAÇÃO POR PESSOAL QUALIFICADO. • PROTEÇÃO CONTRA DESCARGAS ELETROSTÁTICAS (ESD) E ATERRAMENTO CONFORME NORMAS LOCAIS. • DISPOSITIVO DE DESCONEXÃO DE DOIS POLOS PARA SEGURANÇA ELÉTRICA. EMC (PADRÕES): • PRODUTO CLASSE A CONFORME CISPR22/EN55022/CISPR32/EN55032."</text:p>
          </table:table-cell>
          <table:table-cell table:style-name="ce8"/>
          <table:table-cell table:style-name="ce7"/>
          <table:table-cell office:value-type="string" table:style-name="ce7">
            <text:p>C1300-24FP-4X</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24 portas GE, PoE, 4 portas 10G SFP+ "ESPECIFICAÇÕES DO PN: C1300-24P-4X ESPECIFICAÇÕES GERAIS: • 24 PORTAS GIGABIT ETHERNET 10/100/1000 MBPS • 4 PORTAS UPLINK 10 GIGABIT SFP+ • SUPORTE A POE+ COM POTÊNCIA TOTAL DE ATÉ 375 W PARA ALIMENTAR DISPOSITIVOS CONECTADOS • GERENCIÁVEL, COM CAPACIDADE PARA MONTAGEM EM RACK • MODELO COM VENTILAÇÃO POR VENTILADOR (1 FAN) • COMPATÍVEL COM RECURSOS AVANÇADOS DE REDE E SEGURANÇA TÍPICOS DA SÉRIE CATALYST 1300 POTÊNCIA: • POTÊNCIA POE: 375 WATTS. • FONTE DE ALIMENTAÇÃO INTERNA. DIMENSÕES: • 4,4 CM (ALTURA) X 44,5 CM (LARGURA) X 26,8 CM (PROFUNDIDADE). AMBIENTE: • TEMPERATURA OPERACIONAL TÍPICA: -5 °C A 50 °C. • UMIDADE OPERACIONAL: 10% A 90%, SEM CONDENSAÇÃO. SEGURANÇA: • PRODUTO A LASER CLASSE 1 PARA PORTAS DE FIBRA ÓPTICA. • RECOMENDAÇÕES PARA INSTALAÇÃO POR PESSOAL QUALIFICADO. • PROTEÇÃO CONTRA DESCARGAS ELETROSTÁTICAS (ESD) E ATERRAMENTO CONFORME NORMAS LOCAIS. • DISPOSITIVO DE DESCONEXÃO DE DOIS POLOS PARA SEGURANÇA ELÉTRICA. EMC (PADRÕES): • PRODUTO CLASSE A CONFORME CISPR22/EN55022/CISPR32/EN55032."</text:p>
          </table:table-cell>
          <table:table-cell table:style-name="ce8"/>
          <table:table-cell table:style-name="ce7"/>
          <table:table-cell office:value-type="string" table:style-name="ce7">
            <text:p>C1300-24P-4X</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24 portas SFP+, 4 portas 10GE Compartilhada "ESPECIFICAÇÕES DO PN: C1300-24XS ESPECIFICAÇÕES GERAIS: • 20 PORTAS 10G SFP+. • 4 PORTAS COMBO 10G COBRE/SFP+. • 1 PORTA DE GERENCIAMENTO GE FORA DE BANDA (OOB). • SUPORTE A RECURSOS AVANÇADOS DE REDE E SEGURANÇA TÍPICOS DA SÉRIE CATALYST 1300. • GERENCIÁVEL, COM CAPACIDADE PARA MONTAGEM EM RACK. • COMPATÍVEL COM PROTOCOLOS IPV4/IPV6 E FUNCIONALIDADES DE REDE EMPRESARIAL. <text:s/>POTÊNCIA: • CONSUMO TÍPICO APROXIMADO: 66,7 W (110 V) / 72,1 W (220 V). <text:s/>DIMENSÕES: • 4,39 CM (ALTURA) X 28,6 CM (LARGURA) X 44,43 CM (PROFUNDIDADE). <text:s/>AMBIENTE: • TEMPERATURA OPERACIONAL: -5 °C A 50 °C. • UMIDADE OPERACIONAL: 10% A 90%, SEM CONDENSAÇÃO. <text:s/>SEGURANÇA: • PRODUTO A LASER CLASSE 1 PARA PORTAS DE FIBRA ÓPTICA. • RECOMENDAÇÕES PARA INSTALAÇÃO POR PESSOAL QUALIFICADO. • PROTEÇÃO CONTRA DESCARGAS ELETROSTÁTICAS (ESD) E ATERRAMENTO CONFORME NORMAS LOCAIS. • DISPOSITIVO DE DESCONEXÃO DE DOIS POLOS PARA SEGURANÇA ELÉTRICA. • DEVE SER INSTALADO CONFORME CÓDIGOS ELÉTRICOS LOCAIS E NACIONAIS. • NÃO POSSUI PEÇAS INTERNAS REPARÁVEIS PELO USUÁRIO. <text:s/>EMC (PADRÕES): • PRODUTO CLASSE A CONFORME CISPR22/EN55022/CISPR32/EN55032."</text:p>
          </table:table-cell>
          <table:table-cell table:style-name="ce8"/>
          <table:table-cell table:style-name="ce7"/>
          <table:table-cell office:value-type="string" table:style-name="ce7">
            <text:p>C1300-24XS</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16 portas 2.5GE, 32 portas GE, PoE, 4 portas 10G SFP+ "ESPECIFICAÇÕES DO PN: C1300-48MGP-4X ESPECIFICAÇÕES GERAIS: • 32 portas Gigabit Ethernet. • 16 portas 2.5G mGig (multigigabit). • 4 portas 10G SFP+ para uplink. • Suporte a recursos avançados de rede e segurança típicos da série Catalyst 1300. • Gerenciável, com capacidade para montagem em rack. • Compatível com protocolos IPv4/IPv6 e funcionalidades de rede empresarial. <text:s/>POTÊNCIA: • Consumo típico aproximado: 110 V = 113,2 W, 220 V = 122,4 W. <text:s/>DIMENSÕES: • Altura: 4,39 cm. • Largura: 28,6 cm. • Profundidade: 44,43 cm. <text:s/>AMBIENTE: • Temperatura operacional: -5 °C a 50 °C. • Umidade operacional: 10% a 90%, sem condensação. <text:s/>SEGURANÇA: • Produto a laser Classe 1 para portas de fibra óptica. <text:s/>EMC (PADRÕES): • Produto Classe A conforme CISPR22/EN55022/CISPR32/EN55032"</text:p>
          </table:table-cell>
          <table:table-cell table:style-name="ce8"/>
          <table:table-cell table:style-name="ce7"/>
          <table:table-cell office:value-type="string" table:style-name="ce7">
            <text:p>C1300-48MGP-4X</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48 portas GE, PoE, 4 portas 10G SFP+ "ESPECIFICAÇÕES DO PN: C1300-48P-4X ESPECIFICAÇÕES GERAIS: • 48 portas Gigabit Ethernet. • 4 portas uplink 10G SFP+. • Suporte a PoE+ com potência total de até 740W. • Gerenciável, com capacidade para montagem em rack. • Compatível com protocolos IPv4/IPv6 e funcionalidades avançadas de rede. • Suporte a empilhamento (stackable) de até 8 unidades. • Ventilação com 1 ventoinha para resfriamento. <text:s/>POTÊNCIA: • Consumo típico: 110 V = 102,3 W, 220 V = 111 W. • Potência PoE disponível: 740 W. <text:s/>DIMENSÕES: • Altura: 4,39 cm. • Largura: 44,5 cm. • Profundidade: 40,5 cm. <text:s/>AMBIENTE: • Temperatura operacional: -5 °C a 50 °C. • Umidade operacional: 10% a 90%, sem condensação. <text:s/>SEGURANÇA: • Produto a laser Classe 1 para portas de fibra óptica. <text:s/>EMC (PADRÕES): • Produto Classe A conforme CISPR22/EN55022/CISPR32/EN55032."</text:p>
          </table:table-cell>
          <table:table-cell table:style-name="ce8"/>
          <table:table-cell table:style-name="ce7"/>
          <table:table-cell office:value-type="string" table:style-name="ce7">
            <text:p>C1300-48P-4X</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48 portas GE, 4 portas 10G SFP+ "ESPECIFICAÇÕES DO PN: C1300-48T-4X ESPECIFICAÇÕES GERAIS: • 48 portas Gigabit Ethernet. • 4 portas uplink 10G SFP+. • Suporte a PoE+ com potência total de até 740W. • Gerenciável, com capacidade para montagem em rack. • Compatível com protocolos IPv4/IPv6 e funcionalidades avançadas de rede. • Suporte a empilhamento (stackable) de até 8 unidades. • Ventilação com 1 ventoinha para resfriamento. <text:s/>POTÊNCIA: • Consumo típico: 110 V = 102,3 W, 220 V = 111 W. • Potência PoE disponível: 740 W. <text:s/>DIMENSÕES: • Altura: 4,39 cm. • Largura: 44,5 cm. • Profundidade: 40,5 cm. <text:s/>AMBIENTE: • Temperatura operacional: -5 °C a 50 °C. • Umidade operacional: 10% a 90%, sem condensação. <text:s/>SEGURANÇA: • Produto a laser Classe 1 para portas de fibra óptica. <text:s/>EMC (PADRÕES): • Produto Classe A conforme CISPR22/EN55022/CISPR32/EN55032."</text:p>
          </table:table-cell>
          <table:table-cell table:style-name="ce8"/>
          <table:table-cell table:style-name="ce7"/>
          <table:table-cell office:value-type="string" table:style-name="ce7">
            <text:p>C1300-48T-4X</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Catalyst 1300, com 8 portas GE, Full PoE, 2 portas 1G Combo "ESPECIFICAÇÕES DO PN: C1300-8FP-2G ESPECIFICAÇÕES GERAIS: • 8 portas Gigabit Ethernet 10/100/1000 Mbps (RJ-45) • 2 portas combo Gigabit Ethernet (RJ-45 + SFP) • Suporte PoE+ com potência total de até 120W • Switch de camada 2 com suporte a VLAN, Spanning Tree Protocol (STP), QoS, IPv6 first-hop security, e proteção avançada contra ameaças • Ventoinha integrada para Resfriamento • Fonte de Alimentação interna POTÊNCIA: • Consumo típico de energia: aproximadamente 40 W a 55 W (varia conforme carga e ambiente) • Fonte de alimentação interna com suporte a PoE+ DIMENSÕES: • 4,39 cm (A) x 26,8 cm (L) x 29,7 cm (P) AMBIENTE: • Temperatura operacional: 0 °C a 50 °C • Umidade operacional: 5% a 85% sem condensação SEGURANÇA: • Produto a laser Classe 1 (para portas de fibra óptica) EMC (PADRÕES): • Produto Classe A conforme CISPR22/EN55022/CISPR32/EN55032"</text:p>
          </table:table-cell>
          <table:table-cell table:style-name="ce8"/>
          <table:table-cell table:style-name="ce7"/>
          <table:table-cell office:value-type="string" table:style-name="ce7">
            <text:p>C1300-8FP-2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8 portas GE, PoE, PS externa, 2 portas 1G Combo "ESPECIFICAÇÕES DO PN: C1300-8P-E-2G ESPECIFICAÇÕES GERAIS: • 8 portas Gigabit Ethernet 10/100/1000 Mbps com suporte PoE+ (Power over Ethernet Plus) até 67W por porta. • 2 portas combo uplink Gigabit Ethernet RJ-45/SFP. • Switch de camada 2 com suporte a VLAN, Spanning Tree Protocol (STP), QoS, proteção avançada contra ameaças e segurança IPv6 first-hop. • Operação fanless (sem ventoinha), ideal para ambientes silenciosos. • Fonte de Alimentação interna. <text:s/>POTÊNCIA: • Potência total PoE+ suportada: até 67W. • Consumo típico de energia: aproximadamente 40 W a 55 W, variando conforme carga e ambiente. <text:s/>DIMENSÕES: • 4,39 cm (A) x 26,8 cm (L) x 18,5 cm (P) <text:s/>AMBIENTE: • Temperatura operacional: 0 °C a 50 °C • Umidade operacional: 5% a 85% sem condensação <text:s/>SEGURANÇA: • Produto a laser Classe 1 para portas de fibra óptica. <text:s/>EMC (PADRÕES): • Produto Classe A conforme CISPR22/EN55022/CISPR32/EN55032"</text:p>
          </table:table-cell>
          <table:table-cell table:style-name="ce8"/>
          <table:table-cell table:style-name="ce7"/>
          <table:table-cell office:value-type="string" table:style-name="ce7">
            <text:p>C1300-8P-E-2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1300, com 8 portas GE, PS externa, 2 portas 1G Combo "ESPECIFICAÇÕES DO PN: C1300-8T-E-2G ESPECIFICAÇÕES GERAIS: • 8 portas Gigabit Ethernet 10/100/1000 Mbps (dados apenas, sem PoE). • 2 portas combo uplink Gigabit Ethernet RJ-45/SFP. • Switch de camada 2 com suporte a VLAN, Spanning Tree Protocol (STP), QoS, proteção avançada contra ameaças e segurança IPv6 first-hop. • Operação fanless (sem ventoinha), ideal para ambientes silenciosos. • Fonte de Alimentação interna. • Suporte a empilhamento (stackable) até 8 unidades. <text:s/>POTÊNCIA: • Consumo típico de energia: aproximadamente 40 W a 55 W, variando conforme carga e ambiente. • Sem suporte PoE (Power over Ethernet). <text:s/>DIMENSÕES: • 4,39 cm (A) x 26,8 cm (L) x 18,5 cm (P) <text:s/>AMBIENTE: • Temperatura operacional: 0 °C a 50 °C • Umidade operacional: 5% a 85% sem condensação <text:s/>SEGURANÇA: • Produto a laser Classe 1 para portas de fibra óptica. <text:s/>EMC (PADRÕES): • Produto Classe A conforme CISPR22/EN55022/CISPR32/EN55032."</text:p>
          </table:table-cell>
          <table:table-cell table:style-name="ce8"/>
          <table:table-cell table:style-name="ce7"/>
          <table:table-cell office:value-type="string" table:style-name="ce7">
            <text:p>C1300-8T-E-2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Catalyst 9200, com 48 portas PoE+, VRF melhorado, rede avançada "ESPECIFICAÇÕES DO PN: C9200-48PB-A= <text:s/>ESPECIFICAÇÕES GERAIS: • Switch cisco catalyst 9200 com 48 portas poe+. • Parte da série catalyst 9200, modelo network advantage. • Peso aproximado de 5,5 kg. • Fluxo de ar frontal e lateral para a parte traseira. • Mtbf (tempo médio entre falhas) de aproximadamente 384.980 horas. • Suporte para fontes de alimentação redundantes com modos combinados e n+1. • Eficiência de fontes de alimentação platinum e silver, com suporte para compartilhamento de carga (1+1) em skus poe+. • Corrente de surto (inrush current) máxima de 40a para fontes ac e até 40a para fontes dc dependendo da tensão. • Nível de ruído típico de 42 db (máximo 45 db) com fonte ac e portas poe+ carregadas. <text:s/>POTÊNCIA: • Suporte para fontes de alimentação ac de 600w e dc de 715w. • Fontes de alimentação platinum e silver com modos redundantes e compartilhamento de carga. • Corrente de surto máxima de 40a em 240vac para fontes ac. • Corrente de surto máxima de 20a a 48v e 40a a 72v para fontes dc. • Corrente de fuga à terra inferior a 3,5 ma para fontes ac e negligível para fontes dc. <text:s/>DIMENSÕES: • Altura: 4,4 cm x largura: 44,5 cm x profundidade: 28,8 cm <text:s/>AMBIENTE: • Temperatura operacional: -5 °c a 45 °c (condições normais). • Temperatura operacional excepcional de curto prazo: até 50 °c (limitado a 96 horas consecutivas ou 360 horas totais por ano). • Temperatura de armazenamento e transporte: -40 °c a 70 °c. • Umidade relativa operacional e não operacional: 5% a 90% sem condensação. <text:s/>SEGURANÇA: • Certificações de segurança: IEC 60950-1/62368-1, UL 60950-1/62368-1, CAN/CSA C22.2 NO. 60950-1/62368-1, EN 60950-1/62368-1, AS/NZS 60950.1, AS/NZS 62368.1. • Equipamento CLASSE I. • Produto a laser CLASSE 1. EMC (PADRÕES): • Certificações de compatibilidade eletromagnética (EMC): 47 CFR PART 15, CISPR 32 CLASSE A, CNS 13438, EN 300 386, EN 55032 CLASSE A, EN 61000-3-2, EN 61000-3-3, ICES-003 CLASSE A, KN 32, TCVN 7189 CLASSE A, V-3 CLASSE A, CISPR 35, EN 55035, KN 35, TCVN 7317."</text:p>
          </table:table-cell>
          <table:table-cell table:style-name="ce8"/>
          <table:table-cell table:style-name="ce7"/>
          <table:table-cell office:value-type="string" table:style-name="ce7">
            <text:p>C9200-48PB-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9000, ccompacto, com 8 portas PoE+, 240W, HVDC, rede essenciais "ESPECIFICAÇÕES DO PN: C9200CX-8P-2XGH-E <text:s/>ESPECIFICAÇÕES GERAIS: • Switch Cisco Catalyst 9200CX com 8 portas Ethernet 10/100/1000 Mbps com PoE. • 2 portas uplink 10GBASE-X SFP+. • Baseado na arquitetura Cisco Unified Access Data Plane 2.0 mini (UADP 2.0 mini ASIC). • Sistema operacional Cisco IOS XE Lite. • Suporte para PoE com orçamento máximo de 240W. • Peso aproximado de 2,99 kg. • Fluxo de ar do switch é de frente para trás. • MTBF (Tempo médio entre falhas) de aproximadamente 734.030 horas. <text:s/>POTÊNCIA: • Suporte para fonte de alimentação AC com entrada de 100 a 277 VAC nominal (90 a 305 VAC faixa completa). • Corrente de entrada AC de 3,55 a 1,37 A. • Frequência de entrada AC de 50/60 Hz (47 a 63 Hz faixa completa). • Saída da fonte: -55 VDC/4,5 A (mínimo) e 5 VDC/14 A (máximo). <text:s/>DIMENSÕES: • Altura: 4,4 cm x Largura: 26,9 cm x Profundidade: 24,4 cm <text:s/>AMBIENTE: • Temperatura operacional: -5 °C a 45 °C. • Temperatura de armazenamento: -40 °C a 70 °C. • Umidade relativa: 5% a 90% sem condensação. • Altitude operacional: até 1500 metros. • Altitude de armazenamento: até 4500 metros. • Temperatura mínima para cold start: 0 °C. <text:s/>SEGURANÇA: • Equipamento Classe I, requer ligação à terra adequada. • Produto a laser Classe 1. • Dispositivo de desconexão de dois polos de fácil acesso incorporado. • Instalação e manutenção devem ser realizadas por pessoal qualificado. • Recomendações para prevenção de danos por descarga eletrostática (ESD). • Não possui peças internas reparáveis pelo usuário. • Cumpre códigos elétricos locais e nacionais para redução de riscos de choque elétrico e incêndio. EMC (PADRÕES): • Conformidade com normas de compatibilidade eletromagnética aplicáveis a equipamentos de classe A. • Certificações incluem CISPR 32 Classe A, EN 55032 Classe A, EN 55035, entre outras. • Produto em conformidade com diretivas RoHS para redução de substâncias perigosas."</text:p>
          </table:table-cell>
          <table:table-cell table:style-name="ce8"/>
          <table:table-cell table:style-name="ce7"/>
          <table:table-cell office:value-type="string" table:style-name="ce7">
            <text:p>C9200CX-8P-2XGH-E</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9300, com 24 portas, PoE+, fonte de alimentação 715wac, com MERAKI "ESPECIFICAÇÕES DO PN: C9300-24P-M ESPECIFICAÇÕES GERAIS: • Switch Cisco Catalyst 9300 com 24 portas Ethernet 10/100/1000 Mbps com PoE. • Capacidade de comutação de 208 Gbps. • Taxa de encaminhamento de 154,76 Mpps. • Montagem em rack 1U. • Ventiladores hot-swap (3 unidades). <text:s/>POTÊNCIA: • Fonte de alimentação padrão: PWR-C1-715WAC-P-M. • Suporte para fonte de alimentação hot-swap dupla. • Potência PoE disponível com fonte primária: 445W. • Potência PoE máxima disponível com fonte secundária: 720W. • Consumo de energia em idle: 84,1 W. • Consumo de energia máximo: 554,4 W. <text:s/>DIMENSÕES: • Altura: 4,4 cm x Largura: 44,5 cm x Profundidade: 44,9 cm <text:s/>AMBIENTE: • Temperatura operacional: -5 °C a 45 °C. • Umidade relativa: 5% a 90% sem condensação. <text:s/>EMC (PADRÕES): • Conformidade com normas de compatibilidade eletromagnética aplicáveis a equipamentos de classe A. • Certificações incluem CISPR 32 Classe A, EN 55032 Classe A, EN 55035, entre outras."</text:p>
          </table:table-cell>
          <table:table-cell table:style-name="ce8"/>
          <table:table-cell table:style-name="ce7"/>
          <table:table-cell office:value-type="string" table:style-name="ce7">
            <text:p>C9300-24P-M</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9300, com 48 portas PoE+, fonte de alimentação 715wac, com MERAKI "ESPECIFICAÇÕES DO PN: C9300-48P-M ESPECIFICAÇÕES GERAIS: • Switch Cisco Catalyst 9300 com 48 portas Ethernet 10/100/1000 Mbps com PoE. • Capacidade de comutação de 256 Gbps. • Taxa de encaminhamento de 190,48 Mpps. • Montagem em rack 1U. • Ventiladores hot-swap (3 unidades). • Peso aproximado de 7,59 kg. • Suporte para fonte de alimentação hot-swap dupla. • Compatível com diversos módulos transceptores SFP e QSFP para uplinks. • Suporte a funcionalidades avançadas de rede, incluindo QoS, segurança, roteamento, SDN e automação. <text:s/>POTÊNCIA: • Fonte de alimentação padrão: PWR-C1-715WAC-P-M. • Potência PoE disponível com fonte primária: 437W. • Potência PoE máxima disponível com fonte secundária: 1152W. • Consumo de energia em idle: 92,6 W. • Consumo de energia máximo: 555 W. • Entrada de alimentação: 100 a 240 VAC, 50 a 60 Hz. <text:s/>DIMENSÕES: • Altura: 4,4 cm x Largura: 44,5 cm x Profundidade: 44,9 cm <text:s/>AMBIENTE: • Temperatura operacional: -5 °C a 45 °C. • Umidade relativa: 5% a 90% sem condensação. • Altitude operacional até 3000 metros. <text:s/>SEGURANÇA: • Equipamento Classe I, requer aterramento adequado conforme norma ABNT NBR 5410. <text:s/>EMC (PADRÕES): • Conformidade com normas de compatibilidade eletromagnética para equipamentos Classe A. • Certificações incluem CISPR 32 Classe A, EN 55032 Classe A, EN 55035, FCC Parte 15 Classe A, entre outras."</text:p>
          </table:table-cell>
          <table:table-cell table:style-name="ce8"/>
          <table:table-cell table:style-name="ce7"/>
          <table:table-cell office:value-type="string" table:style-name="ce7">
            <text:p>C9300-48P-M</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Catalyst C9300, com 48 portas data, fonte de alimentação PS 350wac, com MERAKI "ESPECIFICAÇÕES DO PN: C9300-48T-M ESPECIFICAÇÕES GERAIS: • Switch Cisco Catalyst 9300 com 48 portas Ethernet 10/100/1000 Mbps. • Capacidade de comutação de 256 Gbps. • Taxa de encaminhamento de 190,48 Mpps. • Montagem em rack 1U. • Ventiladores hot-swap (3 unidades). • Peso aproximado de 7,45 kg. • Suporte para fonte de alimentação hot-swap dupla. • Compatível com diversos módulos transceptores SFP e QSFP para uplinks. • Suporte a funcionalidades avançadas de rede, incluindo QoS, segurança, roteamento, SDN e automação. • Suporte para múltiplos tipos de transceptores Gigabit, 10 Gigabit e 40 Gigabit. • Compatibilidade com cabos de alimentação para diversas regiões, incluindo Brasil. <text:s/>POTÊNCIA: • Fonte de alimentação padrão: PWR-C1-350WAC-P-M. • Suporte para fontes hot-swap duplas. • Consumo de energia em idle: aproximadamente 83,9 W. • Consumo de energia máximo: aproximadamente 109,9 W. • Potência PoE não aplicável (não suporta PoE). • Entrada de alimentação: 100 a 240 VAC, 50 a 60 Hz. <text:s/>DIMENSÕES: • Altura: 4,4 cm x Largura: 44,5 cm x Profundidade: 44,9 cm <text:s/>AMBIENTE: • Temperatura operacional: -5 °C a 45 °C. • Umidade relativa: 5% a 90% sem condensação. • Altitude operacional até 3000 metros. <text:s/>SEGURANÇA: • Equipamento Classe I, requer aterramento adequado conforme norma ABNT NBR 5410. • Produto a laser Classe 1. <text:s/>EMC (PADRÕES): • Conformidade com normas de compatibilidade eletromagnética para equipamentos Classe A. • Certificações incluem CISPR 32 Classe A, EN 55032 Classe A, EN 55035, FCC Parte 15 Classe A, entre outras."</text:p>
          </table:table-cell>
          <table:table-cell table:style-name="ce8"/>
          <table:table-cell table:style-name="ce7"/>
          <table:table-cell office:value-type="string" table:style-name="ce7">
            <text:p>C9300-48T-M</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9300, com 48 portas (12 portas mGig e 36 portas 2.5Gbps), UPOE, fonte de alimentação 1100wac, com MERAKI "ESPECIFICAÇÕES DO PN: C9300-48UXM-M ESPECIFICAÇÕES GERAIS: • Switch Cisco Catalyst 9300 com 36 portas multigigabit RJ-45 (100M/1G/2.5G) e 12 portas multigigabit RJ-45 (100M/1G/2.5G/5G/10G). • Suporte a PoE UPoE em todas as portas. • Uplinks modulares com opções de 100G, 40G, 25G, 10G e 1G. • Montagem em rack 1U. • Ventiladores hot-swap (3 unidades). • Peso aproximado de 9,34 kg. • Compatível com gerenciamento em nuvem Cisco Meraki. • Certificação ENERGY STAR®️. • Suporte para configuração e monitoramento via dashboard único, com recursos avançados de troubleshooting remoto e visibilidade de tráfego. • Suporta empilhamento com capacidade de 480 Gbps. • Taxa de encaminhamento de 431,54 Mpps. • Suporta fontes de alimentação hot-swap duplas. <text:s/>POTÊNCIA: • Fonte de alimentação padrão: PWR-C1-1100WAC-P-M. • Suporte para fontes hot-swap duplas. • Potência PoE disponível: 490 W (primária) / 1590 W (secundária). • Consumo de energia: aproximadamente 218,5 W em idle e 785,5 W no máximo. • Entrada de alimentação: 100 a 240 VAC, 50 a 60 Hz. <text:s/>DIMENSÕES: • Altura: 4,4 cm x Largura: 44,5 cm x Profundidade: 56,4 cm <text:s/>AMBIENTE: • Temperatura operacional: -5 °C a 45 °C. • Umidade relativa: 5% a 90% sem condensação. • Altitude operacional até 3000 metros. <text:s/>SEGURANÇA: • Equipamento Classe I, requer aterramento adequado conforme normas locais. • Produto a laser Classe 1. • Dispositivo de desconexão de dois polos de fácil acesso incorporado. • Recomendações para prevenção de danos por descarga eletrostática (ESD). • Instalação e manutenção devem ser realizadas por pessoal qualificado. • Cumpre códigos elétricos locais e nacionais para redução de riscos de choque elétrico e incêndio. EMC (PADRÕES): • Conformidade com normas de compatibilidade eletromagnética para equipamentos Classe A. • Certificações incluem CISPR 32 Classe A, EN 55032 Classe A, EN 55035, FCC Parte 15 Classe A, entre outras."</text:p>
          </table:table-cell>
          <table:table-cell table:style-name="ce8"/>
          <table:table-cell table:style-name="ce7"/>
          <table:table-cell office:value-type="string" table:style-name="ce7">
            <text:p>C9300-48UXM-M</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9300L, com 24 portas PoE, 4 uplinks 10G, 715wac PS, com MERAKI "ESPECIFICAÇÕES DO PN: C9300L-24P-4X-M ESPECIFICAÇÕES GERAIS: • 24 portas 1 GbE RJ45 com suporte PoE+. • 4 uplinks fixos 10G/1G SFP+. • Suporte a PoE+ com potência de até 30W por porta. • 2 portas dedicadas para hardware stacking com capacidade de 320 Gbps. • 1 interface de gerenciamento dedicada. • Montagem em rack 1U. <text:s/>POTÊNCIA: • Fonte de alimentação padrão: PWR-C1-715WAC-P-M. • Suporte para fontes de alimentação hot-swap duplas. • Potência PoE disponível: 505 W (primária) / 720 W (secundária). • Consumo de energia: aproximadamente 139,6 W em idle e 243,7 W no máximo. • Entrada de alimentação: 100 a 240 VAC, 50 a 60 Hz. <text:s/>DIMENSÕES: • Altura: 4,4 cm • Largura: 44,5 cm • Profundidade: 44,9 cm <text:s/>AMBIENTE: • Temperatura operacional: -5 °C a 45 °C. • Umidade relativa: 5% a 90% sem condensação. <text:s/>EMC (PADRÕES): • Conformidade com normas de compatibilidade eletromagnética para equipamentos Classe A. • Certificações incluem CISPR 32 Classe A, EN 55032 Classe A, EN 55035, FCC Parte 15 Classe A, entre outras."</text:p>
          </table:table-cell>
          <table:table-cell table:style-name="ce8"/>
          <table:table-cell table:style-name="ce7"/>
          <table:table-cell office:value-type="string" table:style-name="ce7">
            <text:p>C9300L-24P-4X-M</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9300L, com 48 portas PoE, 4 uplinks 10G Uplink, 715wac PS, com MERAKI "ESPECIFICAÇÕES DO PN: C9300L-48P-4X-M ESPECIFICAÇÕES GERAIS: • 48 portas 1 GbE RJ45 com suporte PoE+ (Power over Ethernet Plus). • 4 uplinks fixos 10G/1G SFP+. • Suporte PoE+ com potência de até 30W por porta. • 2 portas dedicadas para hardware stacking com capacidade de 320 Gbps. • Interface de gerenciamento dedicada. • Montagem em rack 1U. • Ventiladores hot-swap (3 unidades). <text:s/>POTÊNCIA: • Fonte de alimentação padrão: PWR-C1-715WAC-P-M. • Suporte para fontes de alimentação hot-swap duplas. • Potência PoE disponível: 505 W (primária) / 1220 W (secundária). • Consumo de energia: aproximadamente 67,4 W em idle e 598,6 W no máximo. • Entrada de alimentação: 100 a 240 VAC, 50 a 60 Hz. <text:s/>DIMENSÕES: • Altura: 4,4 cm • Largura: 44,5 cm • Profundidade: 44,9 cm <text:s/>AMBIENTE: • Temperatura operacional: -5 °C a 45 °C. • Umidade relativa: 5% a 90% sem condensação. <text:s/>EMC (PADRÕES): • Conformidade com normas de compatibilidade eletromagnética para equipamentos Classe A. • Certificações incluem CISPR 32 Classe A, EN 55032 Classe A, EN 55035, FCC Parte 15 Classe A, entre outras."</text:p>
          </table:table-cell>
          <table:table-cell table:style-name="ce8"/>
          <table:table-cell table:style-name="ce7"/>
          <table:table-cell office:value-type="string" table:style-name="ce7">
            <text:p>C9300L-48P-4X-M</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C9300L, com 48 portas, 12mGig, 4 uplinks 10G, fonte de alimentação PS 1100wac, com MERAKI "ESPECIFICAÇÕES DO PN: C9300L-48UXG-4X-M ESPECIFICAÇÕES GERAIS: • 48 portas 1 GbE RJ45 com suporte PoE+ (Power over Ethernet Plus). • 4 uplinks fixos 10G/1G SFP+. • Suporte PoE+ com potência de até 30W por porta. • 2 portas dedicadas para hardware stacking com capacidade de 320 Gbps. • Interface de gerenciamento dedicada. • Ventiladores hot-swap (3 unidades). <text:s/>POTÊNCIA: • Fonte de alimentação padrão: PWR-C1-715WAC-P-M. • Suporte para fontes de alimentação hot-swap duplas. • Potência PoE disponível: 505 W (primária) / 1220 W (secundária). • Consumo de energia: aproximadamente 67,4 W em idle e 598,6 W no máximo. • Entrada de alimentação: 100 a 240 VAC, 50 a 60 Hz. <text:s/>DIMENSÕES: • Altura: 4,4 cm • Largura: 44,5 cm • Profundidade: 44,9 cm <text:s/>AMBIENTE: • Temperatura operacional: -5 °C a 45 °C. • Umidade relativa: 5% a 90% sem condensação. <text:s/>EMC (PADRÕES): • Conformidade com normas de compatibilidade eletromagnética para equipamentos Classe A. • Certificações incluem CISPR 32 Classe A, EN 55032 Classe A, EN 55035, FCC Parte 15 Classe A, entre outras."</text:p>
          </table:table-cell>
          <table:table-cell table:style-name="ce8"/>
          <table:table-cell table:style-name="ce7"/>
          <table:table-cell office:value-type="string" table:style-name="ce7">
            <text:p>C9300L-48UXG-4X-M</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9300L Mini, com 48 portas Data, Rede Avançada NW-A, 4 uplinks 25G "ESPECIFICAÇÕES DO PN: C9300LM-48T-4Y-A= ESPECIFICAÇÕES GERAIS: • Switch empilhável com 48 portas Ethernet 10/100/1000 Mbps (1G) cobre, apenas dados. • 4 portas uplink fixas de 25 GE SFP28. • Fonte de alimentação padrão de 600 W AC. • Ventiladores fixos. • Suporte para StackWise-320, permitindo empilhamento com largura de banda de até 320 Gbps. • Baseado no ASIC Cisco UADP 2.0. • Licença padrão: Network Advantage. • Chassi de profundidade reduzida (shallow depth). POTÊNCIA: • Fonte de alimentação: 600 W AC. • Consumo de energia e PoE não aplicável, pois é modelo apenas para dados (sem PoE). <text:s/>DIMENSÕES: • Altura: 4,4 cm • Largura: 44,5 cm • Profundidade: 44,9 cm <text:s/>AMBIENTE: • Temperatura operacional típica para a série Catalyst 9300: aproximadamente -5 °C a 45 °C. • Umidade relativa operacional: 5% a 90% sem condensação. <text:s/>EMC (PADRÕES): • Conformidade com normas de compatibilidade eletromagnética para equipamentos Classe A. • Certificações típicas incluem CISPR 32 Classe A, EN 55032 Classe A, EN 55035, FCC Parte 15 Classe A, entre outras."</text:p>
          </table:table-cell>
          <table:table-cell table:style-name="ce8"/>
          <table:table-cell table:style-name="ce7"/>
          <table:table-cell office:value-type="string" table:style-name="ce7">
            <text:p>C9300LM-48T-4Y-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9300L Mini, com 48 portas 8mGig, NW-E, 4 uplinks 25G "ESPECIFICAÇÕES DO PN: C9300LM-48UX-4Y-E= ESPECIFICAÇÕES GERAIS: • Switch empilhável com 40 portas Ethernet 10/100/1000 Mbps (1G) cobre. • 8 portas multigigabit (mGig) RJ45. • 4 portas uplink de 25 Gigabit Ethernet SFP28. • Suporte para PoE/PoE+/UPoE com orçamento de até 790 W (máximo 1.790 W com PoE). • Sistema operacional Cisco IOS XE. • Suporte para StackWise-320 com largura de banda de empilhamento de até 320 Gbps. <text:s/>POTÊNCIA: • Fonte de alimentação: 1.000 W AC. • Orçamento de energia PoE: 790 W (padrão), até 1.790 W máximo. <text:s/>DIMENSÕES: • Altura: 4,4 cm • Largura: 44,5 cm • Profundidade: entre 31,5 cm e 33,5 cm (chassi shallow depth) <text:s/>AMBIENTE: • Temperatura operacional: aproximadamente -5 °C a 45 °C. • Umidade relativa operacional: 5% a 90% sem condensação. <text:s/>SEGURANÇA: • Equipamento Classe I, requer aterramento adequado conforme ABNT NBR 5410. • Produto a laser Classe 1. <text:s/>EMC (PADRÕES): • Conformidade com normas de compatibilidade eletromagnética Classe A. • Certificações típicas incluem CISPR 32 Classe A, EN 55032 Classe A, EN 55035, FCC Parte 15 Classe A, entre outras."</text:p>
          </table:table-cell>
          <table:table-cell table:style-name="ce8"/>
          <table:table-cell table:style-name="ce7"/>
          <table:table-cell office:value-type="string" table:style-name="ce7">
            <text:p>C9300LM-48UX-4Y-E=</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9300X, com 12 portas 25GE SFP+, fonte de alimentação 715wac PS, com MERAKI "ESPECIFICAÇÕES DO PN: C9300X-12Y-M ESPECIFICAÇÕES GERAIS: • Switch empilhável 1U para montagem em rack padrão. • 12 portas 25 Gigabit Ethernet SFP28. • Suporte para empilhamento StackWise com largura de banda de até 1 Tbps. • Ventoinhas hot-swap (3 unidades). • Peso aproximado de 6,80 kg. • Sistema operacional Cisco IOS XE. • Suporte para PoE não aplicável (neste modelo específico). • Recomenda-se o uso de cabos Categoria 6a para operações multigigabit confiáveis. • Operação integrada com o painel de gerenciamento Meraki Dashboard. • Alta capacidade de encaminhamento com taxa de 744,04 Mpps. • Capacidade de switching de 1000 Gbps. <text:s/>POTÊNCIA: • Fonte de alimentação padrão: PWR-C1-715WAC-P-M. • Suporte para fonte de alimentação hot-swap dupla. • Consumo de energia: aproximadamente 97,1 W em idle e até 157,3 W no máximo. <text:s/>DIMENSÕES: • 4,4 cm (A) x 44,5 cm (L) x 48,77 cm (P) <text:s/>AMBIENTE: • Temperatura operacional: de -5 °C a 45 °C. • Umidade operacional: 5% a 90% sem condensação. <text:s/>EMC (PADRÕES): • Conformidade com normas de compatibilidade eletromagnética Classe A. • Certificações típicas incluem CISPR 32 Classe A, EN 55032 Classe A, EN 55035, FCC Parte 15 Classe A, entre outras."</text:p>
          </table:table-cell>
          <table:table-cell table:style-name="ce8"/>
          <table:table-cell table:style-name="ce7"/>
          <table:table-cell office:value-type="string" table:style-name="ce7">
            <text:p>C9300X-12Y-M</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atalyst 9300, com 48 portas, 8 portas mGig, 40 portas 5G 90W UPOE+, redes avançadas "ESPECIFICAÇÕES DO PN: C9300X-48HXN-A= ESPECIFICAÇÕES GERAIS: • Switch empilhável 1U para montagem em rack padrão. • 48 portas 10/100/1000/2500 Mbps com suporte a multigigabit. • Suporte para empilhamento StackWise com largura de banda de até 1 Tbps. • Ventoinhas hot-swap (3 unidades). • Peso aproximado de 6,44 kg. • Sistema operacional Cisco IOS XE. • Suporte para PoE com potência disponível de até 690W com fonte primária e até 1790W com fonte secundária. • Alta capacidade de encaminhamento com taxa de 1488 Mpps. • Capacidade de switching de 2000 Gbps. • Recomenda-se o uso de cabos Categoria 6a para operações multigigabit confiáveis. • Operação integrada com o painel de gerenciamento Meraki Dashboard. <text:s/>POTÊNCIA: • Fonte de alimentação padrão: PWR-C1-1100WAC-P-M. • Suporte para fonte de alimentação hot-swap dupla. • Consumo de energia: aproximadamente 127,2 W em idle e até 912,6 W no máximo. <text:s/>DIMENSÕES: • 4,4 cm (A) x 44,5 cm (L) x 52,4 cm (P) <text:s/>AMBIENTE: • Temperatura operacional: de -5 °C a 45 °C. • Umidade operacional: 5% a 90% sem condensação. <text:s/>EMC (PADRÕES): • Conformidade com normas de compatibilidade eletromagnética Classe A. • Certificações típicas incluem CISPR 32 Classe A, EN 55032 Classe A, EN 55035, FCC Parte 15 Classe A, entre outras."</text:p>
          </table:table-cell>
          <table:table-cell table:style-name="ce8"/>
          <table:table-cell table:style-name="ce7"/>
          <table:table-cell office:value-type="string" table:style-name="ce7">
            <text:p>C9300X-48HXN-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CBS110 nao-gerenciado, com 8 portas GE, Desktop, PS externa "ESPECIFICAÇÕES DO PN: CBS110-8T-D-NA ESPECIFICAÇÕES GERAIS: • Switch não gerenciável da série Cisco Business 110. • 8 portas 10/100/1000 Mbps (Gigabit Ethernet). • Design compacto para uso em desktop, não compatível com montagem em rack. • Operação sem ventoinha (fanless), garantindo funcionamento silencioso. • Compatível com dispositivos que suportam os padrões Ethernet 802.3, Fast Ethernet 802.3u e Gigabit Ethernet 802.3ab. • Inclui cabo de alimentação ou adaptador, guia rápido e kit de montagem para desktop. <text:s/>POTÊNCIA: • Consumo de energia típico não especificado, mas o modelo é fanless, indicando baixo consumo. • Fonte de alimentação integrada com cabo ou adaptador incluso. <text:s/>DIMENSÕES: • Altura: 2,5 cm x Largura: 17,5 cm x Profundidade: 11,5 cm <text:s/>AMBIENTE: • Temperatura operacional: 0 °C a 50 °C • Temperatura de armazenamento: -20 °C a 70 °C • Umidade operacional: 10% a 90% relativa, sem condensação • Umidade de armazenamento: 5% a 90% relativa, sem condensação <text:s/>EMC (PADRÕES): • Produto classificado como Classe A para compatibilidade eletromagnética. • Atende a normas como CISPR 32 Classe A, EN 55032 Classe A, EN 55035, FCC Parte 15 Classe A."</text:p>
          </table:table-cell>
          <table:table-cell table:style-name="ce8"/>
          <table:table-cell table:style-name="ce7"/>
          <table:table-cell office:value-type="string" table:style-name="ce7">
            <text:p>CBS110-8T-D-NA</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IE3100, com 8 portas GE PoE+, 2 portas GE Combo, sistema fixo, redes essenciais "ESPECIFICAÇÕES DO PN: IE-3100-8P2C-E ESPECIFICAÇÕES GERAIS: • SWITCH INDUSTRIAL CISCO CATALYST IE3100 COM 10 PORTAS TOTAIS. • 8 PORTAS RJ45 10/100/1000 MBPS COM SUPORTE POE/POE+. • 2 PORTAS 1GE COMBO (RJ45/SFP). • MEMÓRIA RAM DE 4GB. • ARMAZENAMENTO REMOVÍVEL VIA CARTÃO SD (OPCIONAL). • 2 ENTRADAS DE ALARME DRY-CONTACT. • PORTAS DE CONSOLE: 1 RS-232 (VIA RJ-45) E 1 MICRO USB. • ENTRADA DE ALIMENTAÇÃO COM FONTES DUPLAS DC. • LICENÇA DE SOFTWARE NETWORK ESSENTIALS. • ORÇAMENTO DE POTÊNCIA POE DE 240W, FORNECENDO ATÉ 30W POE+ EM TODAS AS 8 PORTAS DE DOWNLINK. • MONTAGEM EM TRILHO DIN. POTÊNCIA: • ORÇAMENTO DE POTÊNCIA POE: 240W. • ALIMENTAÇÃO VIA ENTRADAS DUPLAS DC. DIMENSÕES: • ALTURA: 12,70 CM <text:s/>• LARGURA: 7,62 CM • PROFUNDIDADE: 12,90 CM • RECOMENDA-SE INSTALAÇÃO EM LOCAIS COM VENTILAÇÃO ADEQUADA PARA DISSIPAÇÃO DE CALOR"</text:p>
          </table:table-cell>
          <table:table-cell table:style-name="ce8"/>
          <table:table-cell table:style-name="ce7"/>
          <table:table-cell office:value-type="string" table:style-name="ce7">
            <text:p>IE-3100-8P2C-E</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Meraki serie MS150, MS150-24P-4X L2, gerenciamento de nuvem, com 24 portas GE, 370W PoE "ESPECIFICAÇÕES DO PN : MS150-24P-4X ESPECIFICAÇÕES GERAIS: • SWITCH CISCO MERAKI MS150-24P-4X COM 24 PORTAS ETHERNET 10/100/1000 MBPS. • INCLUI 4 PORTAS UPLINK 10 GIGABIT ETHERNET SFP+ PARA ALTA CAPACIDADE DE BACKBONE. • SUPORTE A POWER OVER ETHERNET (POE) EM TODAS AS PORTAS, COM CAPACIDADE PARA ALIMENTAR DISPOSITIVOS COMO TELEFONES IP, CÂMERAS E PONTOS DE ACESSO. • GERENCIAMENTO VIA NUVEM CISCO MERAKI, PERMITINDO CONFIGURAÇÃO E MONITORAMENTO CENTRALIZADOS. • RECURSOS AVANÇADOS DE SEGURANÇA INTEGRADOS, INCLUINDO FIREWALL, CONTROLE DE ACESSO E SEGMENTAÇÃO DE REDE. • SUPORTE A VLANS, AGREGAÇÃO DE LINKS (LACP) E QOS PARA OTIMIZAÇÃO DE TRÁFEGO. • DESIGN COMPACTO E EFICIENTE PARA INSTALAÇÃO EM RACKS PADRÃO. POTÊNCIA: • FONTE DE ALIMENTAÇÃO INTERNA COM CAPACIDADE PARA ATÉ 370 WATTS DE POE. • CONSUMO TÍPICO DE ENERGIA COMPATÍVEL COM OPERAÇÃO EFICIENTE EM AMBIENTES CORPORATIVOS. DIMENSÕES: • ALTURA: 4,4 CM X LARGURA: 44,5 CM X PROFUNDIDADE: 30 CM (11,8 POLEGADAS) AMBIENTE: • TEMPERATURA OPERACIONAL RECOMENDADA: 0 °C A 40 °C. • UMIDADE RELATIVA: 5% A 95%, SEM CONDENSAÇÃO. • PROJETADO PARA USO EM AMBIENTES INTERNOS COM VENTILAÇÃO ADEQUADA. EMC (PADRÕES): • CONFORMIDADE COM NORMAS INTERNACIONAIS DE EMISSÕES E IMUNIDADE ELETROMAGNÉTICA, INCLUINDO: O CISPR 32 CLASSE A O EN 55032 CLASSE A O EN 55024 O IEC 61000-4 SÉRIES PARA IMUNIDADE ELETROMAGNÉTICA •</text:p>
          </table:table-cell>
          <table:table-cell table:style-name="ce8"/>
          <table:table-cell table:style-name="ce7"/>
          <table:table-cell office:value-type="string" table:style-name="ce7">
            <text:p>MS150-24P-4X</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Meraki serie MS150, MS150-24T-4G L2, gerenciamento de nuvem, com 24 portas GE "ESPECIFICAÇÕES DO PN : MS150-24T-4G ESPECIFICAÇÕES GERAIS: • SWITCH CISCO MERAKI MS150-24T-4G COM 24 PORTAS ETHERNET 10/100/1000 MBPS. • INCLUI 4 PORTAS UPLINK 1 GIGABIT ETHERNET SFP PARA CONECTIVIDADE DE ALTA VELOCIDADE. • GERENCIAMENTO VIA NUVEM CISCO MERAKI, PERMITINDO CONFIGURAÇÃO E MONITORAMENTO CENTRALIZADOS. • SUPORTE A VLANS, AGREGAÇÃO DE LINKS (LACP) E QOS PARA OTIMIZAÇÃO DE TRÁFEGO. • DESIGN COMPACTO E EFICIENTE PARA INSTALAÇÃO EM RACKS PADRÃO. • IDEAL PARA IMPLANTAÇÕES WI-FI E IOT DE DENSIDADE MÉDIA. POTÊNCIA: • FONTE DE ALIMENTAÇÃO INTERNA COM CAPACIDADE PARA ATÉ 370 WATTS DE POE. • CONSUMO TÍPICO DE ENERGIA COMPATÍVEL COM OPERAÇÃO EFICIENTE EM AMBIENTES CORPORATIVOS. DIMENSÕES: • ALTURA: 4,4 CM X LARGURA: 44,5 CM X PROFUNDIDADE: 30 CM AMBIENTE: • TEMPERATURA OPERACIONAL RECOMENDADA: 0 °C A 40 °C. • UMIDADE RELATIVA: 5% A 95%, SEM CONDENSAÇÃO. • PROJETADO PARA USO EM AMBIENTES INTERNOS COM VENTILAÇÃO ADEQUADA. EMC (PADRÕES): • CONFORMIDADE COM NORMAS INTERNACIONAIS DE EMISSÕES E IMUNIDADE ELETROMAGNÉTICA, INCLUINDO: O CISPR 32 CLASSE A O EN 55032 CLASSE A O EN 55024 O IEC 61000-4 SÉRIES PARA IMUNIDADE ELETROMAGNÉTICA • ATENDE AOS REQUISITOS DA ANATEL PARA OPERAÇÃO NO BRASIL."</text:p>
          </table:table-cell>
          <table:table-cell table:style-name="ce8"/>
          <table:table-cell table:style-name="ce7"/>
          <table:table-cell office:value-type="string" table:style-name="ce7">
            <text:p>MS150-24T-4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Meraki MS150-48T-4G, L2, de gerenciamento de nuvem, com 48 portas GE "ESPECIFICAÇÕES DO PN : MS150-48T-4G ESPECIFICAÇÕES GERAIS: • SWITCH EMPILHÁVEL CISCO MERAKI MS150 COM 48 PORTAS ETHERNET 10/100/1000 MBPS. • INCLUI 4 PORTAS UPLINK SFP 1 GBPS PARA CONECTIVIDADE DE ALTA VELOCIDADE. • GERENCIAMENTO VIA NUVEM CISCO MERAKI, PERMITINDO CONFIGURAÇÃO E MONITORAMENTO CENTRALIZADOS. • SUPORTE A VLANS, AGREGAÇÃO DE LINKS (LACP) E QOS PARA OTIMIZAÇÃO DO TRÁFEGO. • CAPACIDADE DE EMPILHAMENTO COM LARGURA DE BANDA DE 80 GBPS. • SUPORTA ROTEAMENTO ESTÁTICO DE CAMADA 3. • DESIGN COMPACTO PARA MONTAGEM EM RACK PADRÃO 1U. • IDEAL PARA IMPLANTAÇÕES WI-FI 7, IOT E AMBIENTES CORPORATIVOS DE MÉDIO A GRANDE PORTE. • SUPORTA POE CONFORME MODELO, COM ORÇAMENTO DE ENERGIA VARIÁVEL CONFORME A VERSÃO. POTÊNCIA: • ENTRADA DE ENERGIA: 100-240 VAC. • CONSUMO EM OPERAÇÃO: APROXIMADAMENTE 23,1 W (IDLE) A 49,8 W (MÁXIMO) PARA O MODELO 48T-4G. • FONTE DE ALIMENTAÇÃO INTERNA FIXA. • VENTILAÇÃO POR VENTILADOR INTERNO FIXO. DIMENSÕES: • ALTURA: 4,4 CM X LARGURA: 48,2 CM X PROFUNDIDADE: 25 CM AMBIENTE: • TEMPERATURA OPERACIONAL: 0 °C A 45 °C. • TEMPERATURA DE ARMAZENAMENTO E TRANSPORTE: -20 °C A 70 °C. • UMIDADE RELATIVA: 5% A 95%, SEM CONDENSAÇÃO. • PROJETADO PARA USO EM AMBIENTES INTERNOS COM VENTILAÇÃO ADEQUADA. EMC (PADRÕES): • CONFORMIDADE COM NORMAS INTERNACIONAIS DE EMISSÕES E IMUNIDADE ELETROMAGNÉTICA, INCLUINDO: O CISPR 32 CLASSE A O EN 55032 CLASSE A O EN 55024 O IEC 61000-4 SÉRIES PARA IMUNIDADE ELETROMAGNÉTICA •</text:p>
          </table:table-cell>
          <table:table-cell table:style-name="ce8"/>
          <table:table-cell table:style-name="ce7"/>
          <table:table-cell office:value-type="string" table:style-name="ce7">
            <text:p>MS150-48T-4G</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Nexus 9300, com 32 portas 400G "ESPECIFICAÇÕES DO PN: N9K-C9332D-GX2B= ESPECIFICAÇÕES GERAIS: • SWITCH FIXO DE 1 UNIDADE DE RACK (1 RU) PARA DATA CENTERS. • POSSUI 32 PORTAS QSFP-DD DE 400 GIGABIT E 2 PORTAS SFP+ DE 10 GIGABIT. • PORTAS DE GERENCIAMENTO: 1 PORTA 10/100/1000BASE-T E 1 PORTA SFP. • PORTA DE CONSOLE RS-232 E PORTA USB. • COMPONENTES SUBSTITUÍVEIS PELO USUÁRIO: 6 MÓDULOS DE VENTILADOR COM OPÇÕES DE FLUXO DE AR (EXAUSTÃO OU ENTRADA PELO LADO DAS PORTAS). • FONTES DE ALIMENTAÇÃO REDUNDANTES (1+1) COM OPÇÕES DE 1500 W AC (ENTRADA PELA PORTA OU EXAUSTÃO) E 1100 W DC. • TODOS OS MÓDULOS DE VENTILADOR E FONTES DE ALIMENTAÇÃO DEVEM TER A MESMA DIREÇÃO DE FLUXO DE AR PARA EVITAR SUPERAQUECIMENTO. • PODE OPERAR COM FALHA DE UM ROTOR EM QUALQUER MÓDULO DE VENTILADOR, FALHA DE MAIS DE UM ROTOR GERA AVISO E DESLIGAMENTO EM 2 MINUTOS. • SUPORTA USO DE ÓPTICAS QSFP-DD COM LIMITAÇÕES DE POTÊNCIA CONFORME A CONFIGURAÇÃO DA FONTE DE ALIMENTAÇÃO E VENTILADORES. POTÊNCIA: • FONTES DE ALIMENTAÇÃO DISPONÍVEIS: 1500 W AC (ENTRADA OU EXAUSTÃO), 1100 W DC. • CONSUMO DE ENERGIA VARIA CONFORME CONFIGURAÇÃO E USO DAS ÓPTICAS. • LIMITAÇÕES DE POTÊNCIA PARA ÓPTICAS: ATÉ 12 W POR PORTA EM CONDIÇÕES NORMAIS, PODENDO CHEGAR A 20 W EM ALGUMAS PORTAS DEPENDENDO DA CONFIGURAÇÃO. DIMENSÕES: • ALTURA: 4,4 CM X LARGURA: 43,9 CM X PROFUNDIDADE: 74,5 CM <text:s/>AMBIENTE: • TEMPERATURA OPERACIONAL: 0 °C A 40 °C (32 °F A 104 °F) • TEMPERATURA NÃO OPERACIONAL: -40 °C A 70 °C (-40 °F A 158 °F) • UMIDADE RELATIVA OPERACIONAL: 5% A 90% • UMIDADE RELATIVA NÃO OPERACIONAL: 5% A 95% • ALTITUDE OPERACIONAL: ATÉ 4.000 METROS (13.123 PÉS) EMC (PADRÕES): • ATENDE A PADRÕES INTERNACIONAIS DE COMPATIBILIDADE ELETROMAGNÉTICA E SEGURANÇA. • PRODUTO DE CLASSE A, PODENDO CAUSAR INTERFERÊNCIA EM AMBIENTES DOMÉSTICOS. • CONFORMIDADE COM NORMAS UL, CSA, IEC 62368-1, CISPR 32, EN 55032, FCC, ENTRE OUTRAS APLICÁVEIS."</text:p>
          </table:table-cell>
          <table:table-cell table:style-name="ce8"/>
          <table:table-cell table:style-name="ce7"/>
          <table:table-cell office:value-type="string" table:style-name="ce7">
            <text:p>N9K-C9332D-GX2B=</text:p>
          </table:table-cell>
          <table:table-cell table:number-columns-repeated="16377"/>
        </table:table-row>
        <table:table-row table:style-name="ro2">
          <table:table-cell/>
          <table:table-cell office:value-type="string" table:style-name="ce6">
            <text:p>u</text:p>
          </table:table-cell>
          <table:table-cell office:value-type="string" table:style-name="ce7">
            <text:p>8517.62.34</text:p>
          </table:table-cell>
          <table:table-cell office:value-type="string" table:style-name="ce8">
            <text:p>Aparelho para comutação de pacotes de dados, Switch Cisco serie N9K-C9336C-FX2, exaustão porta lateral, com L3 "ESPECIFICAÇÕES DO PN: N9K-C9336C-FX2-PE ESPECIFICAÇÕES GERAIS: • SWITCH FIXO DE 2 UNIDADES DE RACK (2 RU) PARA DATA CENTERS. • POSSUI 36 PORTAS QSFP28 QUE SUPORTAM VELOCIDADES DE 40/100 GBPS. • SUPORTA MODOS ACI E NX-OS. • CAPACIDADE DE BREAKOUT PARA 100G, 50G, 40G, 25G, 10G E 1G CONFORME CONFIGURAÇÃO. • CPU LS3600FX2 COM 4 NÚCLEOS. • MEMÓRIA DO SISTEMA ATÉ 24 GB. • UNIDADE SSD DE 128 GB. • BUFFER DO SISTEMA DE 40 MB. • PORTAS DE GERENCIAMENTO: 2 (1 RJ-45 E 1 SFP+). • PORTA USB E PORTA SERIAL RS-232 PARA CONSOLE. • VENTILADORES: 6 MÓDULOS DE VENTILAÇÃO COM FLUXO DE AR DE ENTRADA E EXAUSTÃO PELO LADO DAS PORTAS. • FONTES DE ALIMENTAÇÃO REDUNDANTES (ATÉ 2) COM OPÇÕES DE 750W AC, 1100W AC, 1100W DC E 1100W HVAC/HVDC. • SUPORTE PARA MACSEC EM TODAS AS PORTAS. • RECURSOS AVANÇADOS COMO FLOW TABLE PARA NETWORK INSIGHTS E NETFLOW. • CAPACIDADE DE BUFFER INTELIGENTE (AFD / DPP). POTÊNCIA: • POTÊNCIA TÍPICA: APROXIMADAMENTE 337 W (VARIA CONFORME CONFIGURAÇÃO). • POTÊNCIA MÁXIMA: ATÉ 719 W. • ENTRADA DE ALIMENTAÇÃO: O AC: 100 A 240 V, FREQUÊNCIA DE 50 A 60 HZ. O DC: –40 A –72 V. O ALTA TENSÃO AC (HVAC): 100 A 277 V. O ALTA TENSÃO DC (HVDC): –240 A –380 V. DIMENSÕES: • ALTURA: 8,59 CM X LARGURA: 43,9 CM X PROFUNDIDADE: 62,3 CM AMBIENTE: • TEMPERATURA OPERACIONAL: 0 °C A 40 °C • TEMPERATURA NÃO OPERACIONAL: –40 °C A 70 °C • UMIDADE RELATIVA OPERACIONAL: 5% A 90% • UMIDADE RELATIVA NÃO OPERACIONAL: 5% A 95% • ALTITUDE OPERACIONAL: ATÉ 4.000 METROS EMC (PADRÕES): • PRODUTO DE CLASSE A, PODENDO CAUSAR INTERFERÊNCIA EM AMBIENTES DOMÉSTICOS. • CONFORMIDADE COM NORMAS INTERNACIONAIS COMO IEC 62368-1, EN 55032, FCC, CISPR 32, ENTRE OUTRAS APLICÁVEIS. • COMPATÍVEL COM PADRÕES DE COMPATIBILIDADE ELETROMAGNÉTICA E SEGURANÇA."</text:p>
          </table:table-cell>
          <table:table-cell table:style-name="ce8"/>
          <table:table-cell table:style-name="ce7"/>
          <table:table-cell office:value-type="string" table:style-name="ce7">
            <text:p>N9K-C9336C-FX2-PE</text:p>
          </table:table-cell>
          <table:table-cell table:number-columns-repeated="16377"/>
        </table:table-row>
        <table:table-row table:style-name="ro2">
          <table:table-cell/>
          <table:table-cell office:value-type="string" table:style-name="ce6">
            <text:p>u</text:p>
          </table:table-cell>
          <table:table-cell office:value-type="string" table:style-name="ce7">
            <text:p>8517.62.41</text:p>
          </table:table-cell>
          <table:table-cell office:value-type="string" table:style-name="ce8">
            <text:p>Roteador digital Cisco 1100, com capacidade de conexao sem fio, <text:s/>32 assincrono, 24 Portas, 1 slot NIM, fonte DC, SVC "ESPECIFICAÇÕES DO PN: C1KTX-1N24P32A-DC= ESPECIFICAÇÕES GERAIS: • Equipamento com 24 portas LAN 10/100/1000 e 2 portas WAN (GE/SFP). • Suporte para 1 slot NIM e 1 placa filha de 16 portas. • Suporta agregação de throughput de 500 Mbps (Cisco Express Forwarding). • Memória DRAM fixa de 8 GB DDR4 e memória flash fixa de 8 GB. • Slots USB 3.0/2.0 externos (tipo A). • Suporte para fontes de alimentação internas AC ou DC. • Suporte para montagem em rack padrão de 19 polegadas (48,3 cm) EIA. • Peso aproximado de 4,29 kg com fonte de alimentação DC interna. • Fluxo de ar do lado das portas de entrada para o lado da ventoinha. • MTBF (Tempo médio entre falhas) de aproximadamente 718.947 horas a 25°C. <text:s/>POTÊNCIA: • Entrada AC: 100 a 240 V autoranging, 50 a 60 Hz, corrente máxima 1,6 A. • Entrada DC: 48 a 60 V, corrente de 4,2 A. • Potência típica sem módulos: 50 W. • Potência máxima com fonte AC ou DC: 110 W (sem PoE). <text:s/>DIMENSÕES: • Altura: 4,4 cm • Largura: 44,4 cm • Profundidade: 30,5 cm <text:s/>AMBIENTE: • Temperatura operacional: 0 °C a 40 °C. • Temperatura não operacional: -40 °C a 70 °C. • Umidade relativa operacional: 5% a 85%. • Umidade relativa não operacional: 5% a 95%. • Altitude operacional: até 3050 metros (10.000 pés). • Altitude não operacional: até 4750 metros (15.584 pés). <text:s/>SEGURANÇA: • Conformidade com normas UL 60950-1, CAN/CSA C22.2 No. 60950-1, EN 60950-1, AS/NZS 60950.1, IEC 60950-1, GB-4943, UL 62368-1. • Produto a laser Classe 1 <text:s/>EMC (PADRÕES): • Produto de Classe A conforme CISPR22/EN55022/CISPR32/EN55032."</text:p>
          </table:table-cell>
          <table:table-cell table:style-name="ce8"/>
          <table:table-cell table:style-name="ce7"/>
          <table:table-cell office:value-type="string" table:style-name="ce7">
            <text:p>C1KTX-1N24P32A-DC=</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modulo Appliance de segurança Firewall 1210, compacto, defesa de ameaça "ESPECIFICAÇÕES DO PN: CSF1210CE-TD-K9 ESPECIFICAÇÕES GERAIS: • Aparelho compacto de segurança de rede da família Cisco Secure Firewall. • Suporte inicial nas versões Cisco Secure Firewall Threat Defense 7.6 e Cisco Secure ASA 9.22.1. • Formato compacto, com opções de montagem em mesa, parede (kit opcional) ou prateleira de rack (kit opcional). • Fluxo de ar da direita para a esquerda (vista pela lateral das portas). • Memória do sistema: 16 GB. • Porta de gerenciamento: 1 porta Gigabit Ethernet RJ-45 10/100/1000 BaseT, restrita ao acesso de gerenciamento. • Portas de console: 1 porta serial Cisco (RS-232 em RJ-45) e 1 porta USB Tipo C 2.0 (apenas uma ativa por vez). • Porta USB Tipo A 3.0 para anexar dispositivos externos, como armazenamento. • Portas de rede: 8 portas Gigabit Ethernet RJ-45 cobre 1 Gbps. • Não suporta SFPs. • Botão de reset pequeno e embutido para restaurar configurações de fábrica. • Slot para trava Kensington para segurança física. • Botão de energia localizado no lado esquerdo do painel traseiro. • Entrada de cabo de alimentação IEC320-C14. • Fonte de alimentação externa de +12 V com potência máxima de 66 W. • Armazenamento interno: SSD M.2 NVMe de 480 GB (não substituível em campo). • Ventoinha interna única (não substituível em campo). <text:s/>POTÊNCIA: • Consumo máximo de energia: 40 W. • Consumo típico: 32 W. • Fonte de alimentação externa +12 V, 66 W. <text:s text:c="2"/>DIMENSÕES: • Altura: 2,82 cm x Largura: 27,43 cm x Profundidade: 17,27 cm <text:s/>AMBIENTE: • Temperatura de operação: 0 a 40 °C. • Temperatura de armazenamento: -25 a 70 °C. • Umidade operacional: 5 a 85% sem condensação. • Altitude operacional: até 3.048 metros. • Redução da temperatura máxima de operação em 1,5 °C a cada 304,8 metros acima de 1.828,8 metros."</text:p>
          </table:table-cell>
          <table:table-cell table:style-name="ce8"/>
          <table:table-cell table:style-name="ce7"/>
          <table:table-cell office:value-type="string" table:style-name="ce7">
            <text:p>CSF1210CE-TD-K9</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modulo controlador Wireless, Cisco Catalyst CW9800M "ESPECIFICAÇÕES DO PN CW9800M ESPECIFICAÇÕES GERAIS: • CONTROLADOR WIRELESS CISCO CATALYST CW9800M. • SUPORTE A PADRÕES IEEE 802.11A/B/G/D/H/N/K/R/U/W/AC WAVE 2/AX. • SUPORTE A PROTOCOLOS DE REDE E ROTEAMENTO COMO IPV4, IPV6, TCP, UDP, DHCP, CAPWAP. • SEGURANÇA COM SUPORTE A WPA2, WPA3, TLS 1.2 E 1.3, IPSEC, 802.1X, RADIUS, TACACS. • GERENCIAMENTO VIA INTERFACE WEB, CLI, SNMP, NETCONF. • ARMAZENAMENTO COM SSD SATA DE 240 GB. • SUPORTA AGREGAÇÃO DE LINK IEEE 802.1AX E VLAN TAGGING IEEE 802.1Q. • REQUISITOS DE SOFTWARE: CISCO IOS XE RELEASE 17.14.1 OU SUPERIOR. POTÊNCIA: • ENTRADA ELÉTRICA: O AC: 90 A 264 VAC, FREQUÊNCIA 47 A 63 HZ. O DC: -40 A -72 VDC. • POTÊNCIA MÁXIMA COM MÓDULOS: 350 W. • DISSIPAÇÃO DE CALOR: 1194 BTU/H. • NÍVEL DE POTÊNCIA SONORA: 73,5 DBA EM OPERAÇÃO NORMAL. DIMENSÕES: • ALTURA: 4,4 CM X LARGURA: 44,5 CM X PROFUNDIDADE: 44,5 CM AMBIENTE: • TEMPERATURA DE OPERAÇÃO NORMAL: 0 °C A 40 °C. • TEMPERATURA DE OPERAÇÃO DE CURTO PRAZO: 0 °C A 50 °C. • TEMPERATURA DE ARMAZENAMENTO: -40 °C A 65 °C. • UMIDADE OPERACIONAL NORMAL: 10% A 90% SEM CONDENSAÇÃO. • UMIDADE DE ARMAZENAMENTO: 5% A 93% SEM CONDENSAÇÃO. • ALTITUDE OPERACIONAL: ATÉ 3000 METROS. • ALTITUDE NÃO OPERACIONAL: ATÉ 12.192 METROS. SEGURANÇA: • CONFORMIDADE COM NORMAS DE SEGURANÇA: O UL/CSA 60950-1 O IEC/EN 60950-1 O AS/NZS 60950.1 O CAN/CSA-C22.2 NO. 60950-1 • PRODUTO LASER CLASSE 1."</text:p>
          </table:table-cell>
          <table:table-cell table:style-name="ce8"/>
          <table:table-cell table:style-name="ce7"/>
          <table:table-cell office:value-type="string" table:style-name="ce7">
            <text:p>CW9800M</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ao, transmissao e recepcao de dados, modulo para comutacao de canal de fibra, com 48 portas 64-Gbps FC e com 48 portas 32-Gbps, Optics SW, para equipamento Cisco serie MDS 9700 "ESPECIFICAÇÕES DO PN : DS-X9748-3072-TK9= ESPECIFICAÇÕES GERAIS: • MÓDULO DE COMUTAÇÃO FIBRE CHANNEL DE 48 PORTAS, 64 GBPS, PARA A SÉRIE CISCO MDS 9700. • SUPORTE A 48 ÓPTICAS DE ONDA CURTA DE 32 GBPS (SFP+ LC). • VELOCIDADE DAS PORTAS: AUTOSENSING 8/16/32/64 GBPS FIBRE CHANNEL. • CRÉDITOS DE BUFFER: PADRÃO DE 1000 CRÉDITOS POR PORTA, COM LICENÇA ENTERPRISE, ATÉ 24.000 CRÉDITOS COMPARTILHADOS PARA GRUPO DE 16 PORTAS E MÁXIMO DE 16.000 CRÉDITOS POR PORTA. • CONFIGURAÇÃO DE CANAL DE PORTA COM ATÉ 16 PORTAS. • RECURSOS DE ALTA DISPONIBILIDADE: MÓDULOS HOT-SWAPPABLE, TRANSCEPTORES SFP+ HOT-SWAPPABLE, FAILOVER DE SUPERVISOR SEM INTERRUPÇÃO. • DIAGNÓSTICO ONLINE E REINÍCIO DE PROCESSOS COM ESTADO PRESERVADO. • SERVIÇOS DE REDE POR VSAN, MULTIPATHING BASEADO EM FABRIC, RASTREAMENTO DE PORTAS. • GERENCIAMENTO VIA CLI, SNMPV3, CISCO DCNM, CISCO DEVICE MANAGER. • SEGURANÇA DE REDE COM AUTENTICAÇÃO AAA BASEADA EM RADIUS E TACACS+, SSHV2, SFTP, SNMPV3 COM AES. • INTERFACES DE PROGRAMAÇÃO: CLI SCRIPTÁVEL, APIS REST, NX-API, PYTHON ON-SWITCH, ANSIBLE. • SAN ANALYTICS PARA VISIBILIDADE EM TEMPO REAL DE FLUXOS E MÉTRICAS DETALHADAS. • DETECÇÃO E PREVENÇÃO DE CONGESTIONAMENTO COM TECNOLOGIA DIRL PARA GERENCIAMENTO INTELIGENTE DE TRÁFEGO. POTÊNCIA: • INFORMAÇÃO ESPECÍFICA DE POTÊNCIA NÃO DETALHADA NO DOCUMENTO DISPONÍVEL. DIMENSÕES: • ALTURA: 4,4 CM X LARGURA: 40,39 CM X PROFUNDIDADE: 55,37 CM AMBIENTE: • TEMPERATURA OPERACIONAL: 0 °C A 40 °C • TEMPERATURA DE ARMAZENAMENTO: -40 °C A 70 °C • UMIDADE RELATIVA OPERACIONAL (SEM CONDENSAÇÃO): 10% A 90% • UMIDADE RELATIVA DE ARMAZENAMENTO (SEM CONDENSAÇÃO): 10% A 95% • ALTITUDE OPERACIONAL: ATÉ 2000 METROS SEGURANÇA: • CONFORMIDADE COM NORMAS DE SEGURANÇA: O UL 60950-1 SEGUNDA EDIÇÃO O CAN/CSA-C22.2 NO. 60950-1 SEGUNDA EDIÇÃO O EN 60950-1 SEGUNDA EDIÇÃO O IEC 60950-1 SEGUNDA EDIÇÃO O AS/NZS 60950-1 O GB4943 2001"</text:p>
          </table:table-cell>
          <table:table-cell table:style-name="ce8"/>
          <table:table-cell table:style-name="ce7"/>
          <table:table-cell office:value-type="string" table:style-name="ce7">
            <text:p>DS-X9748-3072-TK9=</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MÓDULO (ES600) DESTINADO AO DESENVOLVIMENTO, CALIBRAÇÃO, DIAGNÓSTICO E REPROGRAMAÇÃO DE UNIDADES ELETRÔNICAS AUTOMOTIVAS, ATUANDO COMO ELEMENTO DE INTERCONEXÃO COM FIO, ENTRE MÓDULOS DE MEDIÇÃO INSTALADOS NO VEÍCULO E O COMPUTADOR RESPONSÁVEL PELA EXECUÇÃO DO SOFTWARE DE ENGENHARIA. ESTRUTURA RESPONSÁVEL PELA INTERFACE ELETRÔNICA COM MÓDULOS DE AQUISIÇÃO, INCLUINDO DISPOSITIVOS DE MEDIÇÃO DE TEMPERATURA E TENSÃO, E PELA COMUNICAÇÃO COM ECUS EM FASE DE PROTOTIPAGEM POR MEIO DAS INTERFACES CAN OU ETK. COMUNICAÇÃO COM O COMPUTADOR REALIZADA VIA ETHERNET, ASSEGURANDO TRANSMISSÃO CONTÍNUA DOS DADOS UTILIZADOS NAS ATIVIDADES DE CALIBRAÇÃO, DIAGNÓSTICO E FLASH DE SOFTWARE. CONJUNTO COMPOSTO PELO MÓDULO, CABO ETHERNET E CABO DE INTERFACE. ALIMENTAÇÃO CONTÍNUA ENTRE 7 V E 29 V, COM CORRENTE TÍPICA INFERIOR A 300 MA A 14,4 V, RESULTANDO EM POTÊNCIA MÁXIMA APROXIMADA DE 4,32 W, EXCLUÍDA A ALIMENTAÇÃO DE DISPOSITIVOS EXTERNOS CONECTADOS. UNIDADE EMPREGADA EM OPERAÇÃO CONTÍNUA EM AMBIENTES DE TESTE E DESENVOLVIMENTO AUTOMOTIVO. (P/N Fab.: ES600.1)</text:p>
          </table:table-cell>
          <table:table-cell table:style-name="ce8"/>
          <table:table-cell table:style-name="ce7"/>
          <table:table-cell office:value-type="string" table:style-name="ce7">
            <text:p>ES600.1</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ao, transmissao e recepção de dados,centro de gerenciamento de segurança Firewall Cisco FMC4700, sem fonte de alimentação "ESPECIFICAÇÕES GERAIS: • CHASSI MODULAR PARA CISCO FIREPOWER MANAGEMENT CENTER 4700. • SUPORTE PARA MÚLTIPLOS MÓDULOS DE PROCESSAMENTO E ARMAZENAMENTO. • DESIGN PARA ALTA DISPONIBILIDADE E REDUNDÂNCIA. • COMPATÍVEL COM FONTES DE ALIMENTAÇÃO REDUNDANTES. • SISTEMA DE REFRIGERAÇÃO EFICIENTE COM VENTILADORES HOT-SWAPPABLE. • GERENCIAMENTO INTEGRADO PARA SEGURANÇA E MONITORAMENTO. • INTERFACES PARA CONECTIVIDADE DE REDE DE ALTA VELOCIDADE. • SUPORTE PARA INSTALAÇÃO EM RACK PADRÃO EIA DE 19 POLEGADAS. • CONSTRUÇÃO ROBUSTA PARA AMBIENTES DE DATA CENTER. POTÊNCIA: • REQUER DISJUNTOR COM CAPACIDADE MÁXIMA DE 20A PARA AC. • SUPORTA FONTES DE ALIMENTAÇÃO REDUNDANTES (1+1). • RECOMENDA-SE USO DE CONDICIONADOR DE POTÊNCIA PARA GARANTIR ESTABILIDADE. • POSSIBILIDADE DE INSTALAÇÃO DE FONTE DE ALIMENTAÇÃO ININTERRUPTA (UPS). DIMENSÕES: • ALTURA: 17,78 CM X LARGURA: 44,45 CM X <text:s/>PROFUNDIDADE: 55,88 CM AMBIENTE: • TEMPERATURA OPERACIONAL: 0 °C A 40 °C • TEMPERATURA DE ARMAZENAMENTO: -40 °C A 70 °C • UMIDADE RELATIVA OPERACIONAL: 10% A 90% SEM CONDENSAÇÃO • UMIDADE RELATIVA DE ARMAZENAMENTO: 10% A 95% SEM CONDENSAÇÃO"</text:p>
          </table:table-cell>
          <table:table-cell table:style-name="ce8"/>
          <table:table-cell table:style-name="ce7"/>
          <table:table-cell office:value-type="string" table:style-name="ce7">
            <text:p>FMC4700-CHAS-K9=</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recepção e transmissão de dados, modulo de rede, de segurança Firewall Cisco serie 3100, com 8 portas 10G SFP+, netmod "ESPECIFICAÇÕES DO PN: FPR3K-XNM-8X10G= ESPECIFICAÇÕES GERAIS: • MÓDULO DE EXPANSÃO PARA CISCO FIREPOWER 3000 SERIES. • OFERECE 8 PORTAS 10 GIGABIT ETHERNET SFP+ PARA CONECTIVIDADE DE ALTA VELOCIDADE. • SUPORTE PARA INTERFACES DE REDE DE FIBRA ÓPTICA. • COMPATÍVEL COM SWITCHES E FIREWALLS DA SÉRIE FIREPOWER 3000. • SUPORTA RECURSOS AVANÇADOS DE SEGURANÇA E INSPEÇÃO DE TRÁFEGO. • DESIGN PARA INSTALAÇÃO EM RACK PADRÃO COM FÁCIL INTEGRAÇÃO. • SUPORTE PARA GERENCIAMENTO E MONITORAMENTO VIA CISCO FIREPOWER MANAGEMENT CENTER. • HOT-SWAPPABLE PARA MANUTENÇÃO SEM INTERRUPÇÃO DO SERVIÇO. POTÊNCIA: • CONSUMO TÍPICO DE ENERGIA COMPATÍVEL COM MÓDULOS DE EXPANSÃO FIREPOWER 3000. • ALIMENTAÇÃO FORNECIDA PELO CHASSI PRINCIPAL FIREPOWER 3000. • RECOMENDA-SE USO DE FONTE DE ALIMENTAÇÃO REDUNDANTE PARA ALTA DISPONIBILIDADE. DIMENSÕES: • ALTURA: APROXIMADAMENTE 4,45 CM (1,75 POLEGADAS) • LARGURA: 21,59 CM (8,5 POLEGADAS) • PROFUNDIDADE: 30,48 CM (12 POLEGADAS) AMBIENTE: • TEMPERATURA OPERACIONAL: 0 °C A 40 °C • TEMPERATURA DE ARMAZENAMENTO: -40 °C A 70 °C • UMIDADE RELATIVA OPERACIONAL: 10% A 90% SEM CONDENSAÇÃO • UMIDADE RELATIVA DE ARMAZENAMENTO: 10% A 95% SEM CONDENSAÇÃO"</text:p>
          </table:table-cell>
          <table:table-cell table:style-name="ce8"/>
          <table:table-cell table:style-name="ce7"/>
          <table:table-cell office:value-type="string" table:style-name="ce7">
            <text:p>FPR3K-XNM-8X10G=</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ao, transmissao e recepcao de dados, modulo appliance de segurança Firewall 4245, 1RU, 2 SSD, sem fonte de alimentação/microventilador "ESPECIFICAÇÕES DO PN: FPR4245-K9= ESPECIFICAÇÕES GERAIS: • APPLIANCE DE SEGURANÇA CISCO FIREPOWER 4200 SERIES. • PROJETADO PARA ALTA PERFORMANCE EM INSPEÇÃO DE TRÁFEGO E PREVENÇÃO DE AMEAÇAS. • SUPORTE PARA MÚLTIPLAS INTERFACES DE REDE DE ALTA VELOCIDADE. • CAPACIDADE DE PROCESSAMENTO PARA AMBIENTES CORPORATIVOS E DATA CENTERS. • COMPATÍVEL COM CISCO FIREPOWER MANAGEMENT CENTER PARA GERENCIAMENTO CENTRALIZADO. • SUPORTE A RECURSOS AVANÇADOS DE SEGURANÇA, INCLUINDO FIREWALL, IPS, E VPN. • DESIGN PARA MONTAGEM EM RACK PADRÃO. POTÊNCIA: • CONSUMO TÍPICO DE ENERGIA COMPATÍVEL COM APPLIANCES DA SÉRIE FIREPOWER 4200. • ALIMENTAÇÃO REDUNDANTE RECOMENDADA PARA ALTA DISPONIBILIDADE. • REQUER FONTES DE ALIMENTAÇÃO CONFORME ESPECIFICAÇÕES DO CHASSI PRINCIPAL. DIMENSÕES: • ALTURA: 4,45 CM X LARGURA: 44,45 CM X PROFUNDIDADE: 55,88 CM AMBIENTE: • TEMPERATURA OPERACIONAL: 0 °C A 40 °C • TEMPERATURA DE ARMAZENAMENTO: -40 °C A 70 °C • UMIDADE RELATIVA OPERACIONAL: 10% A 90% SEM CONDENSAÇÃO • UMIDADE RELATIVA DE ARMAZENAMENTO: 10% A 95% SEM CONDENSAÇÃO • ALTITUDE OPERACIONAL: ATÉ 2000 METROS"</text:p>
          </table:table-cell>
          <table:table-cell table:style-name="ce8"/>
          <table:table-cell table:style-name="ce7"/>
          <table:table-cell office:value-type="string" table:style-name="ce7">
            <text:p>FPR4245-K9=</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modulo Segurança Firewall, com 4 portas 40G QSFP+, Netmod "ESPECIFICAÇÕES DO PN: FPR-X-NM-4X40G= ESPECIFICAÇÕES GERAIS: • MÓDULO DE REDE DE 4 PORTAS COM CAPACIDADE DE 40 GBPS. • MÓDULO DE LARGURA ÚNICA COM SUPORTE A HOT SWAP (TROCA A QUENTE). • AS QUATRO PORTAS SÃO NUMERADAS DA ESQUERDA PARA A DIREITA. • SUPORTE INICIAL A PARTIR DO FTD VERSÃO 6.4 E ASA VERSÃO 9.14. • COMPATÍVEL COM PLATAFORMAS CISCO FIREPOWER 9300. • INDICADORES LED PARA ATIVIDADE E STATUS DA REDE EM CADA PORTA. • CONFORMIDADE COM PADRÃO NEBS (NETWORK EQUIPMENT-BUILDING SYSTEM). POTÊNCIA: • INFORMAÇÃO ESPECÍFICA DE CONSUMO DE ENERGIA NÃO DETALHADA NOS DOCUMENTOS DISPONÍVEIS. DIMENSÕES: • DIMENSÕES EXATAS NÃO ESPECIFICADAS NOS DOCUMENTOS DISPONÍVEIS. AMBIENTE: • TEMPERATURA OPERACIONAL"</text:p>
          </table:table-cell>
          <table:table-cell table:style-name="ce8"/>
          <table:table-cell table:style-name="ce7"/>
          <table:table-cell office:value-type="string" table:style-name="ce7">
            <text:p>FPR-X-NM-4X40G=</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ssão, transmissão e recepção de dados, modulo interface, QSFPDD/ QSFP28, com 2 portas 100GE, para equipamento Cisco serie NCS560 "ESPECIFICAÇÕES DO N560-IMA-2C-DD= ESPECIFICAÇÕES GERAIS: • MÓDULO DE INTERFACE PARA ROTEADORES CISCO NCS 560 SERIES. • SUPORTA 2 PORTAS DE 100 GIGABIT ETHERNET TOTALMENTE SUBSCRITAS. • COMPATÍVEL COM ÓPTICAS QSFP-28, INCLUINDO MODELOS QSFP-100G-LR4-S, QSFP-100G-SR4-S, QSFP-100G-CWDM4-S, QSFP-100G-SM-SR, QSFP-100G-ER4L-S E QSFP-100G-PSM4-S. • SUPORTA ÓPTICAS QSFP-DD 100G ZF1, COMO DP01QSDD-ZF1. • POSSUI BOTÃO DE REMOÇÃO ONLINE (ORS) E INDICADOR LED DE REMOÇÃO ONLINE (ORI) PARA SEGURANÇA NA REMOÇÃO DAS ÓPTICAS. • PODE SER UTILIZADO APENAS NOS SLOTS 7 E 9 EM MODOS 2 X 100GE OU 1 X 100GE QSFP28. • SUPORTA RESET DE SOFTWARE DO MÓDULO E ATUALIZAÇÃO DE SOFTWARE EM MODO ROLLING. • TAMANHO DO PACOTE DE ENVIO: APROXIMADAMENTE 39,2 CM X 24 CM X 10,9 CM (15,44 X 9,44 X 4,31 POLEGADAS). POTÊNCIA: • CONSUMO TÍPICO: 38 W. • CONSUMO MÁXIMO: 44 W (COM ÓPTICAS QSFP 28). DIMENSÕES: • 3,5 CM (ALTURA) X 24 CM (LARGURA) X 11 CM (PROFUNDIDADE) AMBIENTE: • TEMPERATURA OPERACIONAL: -20 °C A 65 °C (COM ÓPTICAS INDUSTRIAIS). • TEMPERATURA OPERACIONAL COMERCIAL: 0 °C A 50 °C. • TEMPERATURA DE ARMAZENAMENTO: -40 °C A 70 °C. • UMIDADE RELATIVA: 5% A 95%, SEM CONDENSAÇÃO. SEGURANÇA: • PRODUTO CLASSIFICADO CONFORME NORMAS UL 60950-1, 2ª EDIÇÃO E CAN/CSA C22.2."</text:p>
          </table:table-cell>
          <table:table-cell table:style-name="ce8"/>
          <table:table-cell table:style-name="ce7"/>
          <table:table-cell office:value-type="string" table:style-name="ce7">
            <text:p>N560-IMA-2C-DD=</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modulo QSFP-DD, 4 portas 100G-FR breakout, MPO-12 SMF, 2km "ESPECIFICAÇÕES DO PN : QDD-4X100G-FR-S= ESPECIFICAÇÕES GERAIS: • FATOR DE FORMA: QSFP56-DD (DOUBLE DENSITY) TIPO 2. • TAXA DE DADOS: 400 GBPS AGREGADOS (4 CANAIS DE 100 GBE). • INTERFACE ÓTICA: COMPATÍVEL COM 100GBASE-FR1 (IEEE P802.3CU). • INTERFACE ELÉTRICA: COMPATÍVEL COM 400GAUI-8 (MODO AGREGAÇÃO) E 4X100GAUI-2 (MODO BREAKOUT). • MODULAÇÃO: PAM4 DE 53,125 GBD (ÓTICA) E 26,5625 GBD (ELÉTRICA). • ALCANCE DE TRANSMISSÃO: ATÉ 2 KM EM FIBRA MONOMODO (SMF) PARALELA. • COMPRIMENTO DE ONDA: FAIXA DE 1304,5 NM A 1317,5 NM (NOMINAL 1310 NM). • CONECTOR ÓTICO: MPO-12 COM FACE TERMINAL ANGULADA DE 8° (APC). • MECANISMO DE TRAVAMENTO: PULL TAB (ALÇA DE TRAÇÃO) NA COR VERDE (ATM GREEN). • MONITORAMENTO: INTERFACE DE GERENCIAMENTO COMUM (CMIS 4.0) COM SUPORTE A DIAGNÓSTICO DIGITAL (DOM). • CONFORMIDADE: QSFP-DD MSA E ROHS 10. POTÊNCIA: • CONSUMO MÁXIMO DE ENERGIA: 12 W. • CLASSE DE POTÊNCIA: CLASSE 6. • TENSÃO DE ALIMENTAÇÃO: 3,3 V (FAIXA DE 3,135 V A 3,465 V). DIMENSÕES: • 0,85 CM (A) X 1,84 CM (L) X 9,29 CM (P) (NOTA: PROFUNDIDADE NÃO INCLUI A ALÇA DE TRAÇÃO). AMBIENTE: • TEMPERATURA DE OPERAÇÃO (GABINETE): 0 ºC A 70 ºC. • TEMPERATURA DE ARMAZENAMENTO: -40 ºC A 85 ºC. • UMIDADE/RUÍDO: TOLERÂNCIA A RUÍDO DE FONTE DE ALIMENTAÇÃO DE 66 MV (10 HZ – 10 MHZ). SEGURANÇA: • SEGURANÇA DE LASER: PRODUTO LASER CLASSE 1 (CONFORME PADRÃO INTERNACIONAL IEC 60825-1:2014 3ª EDIÇÃO). • CONFORMIDADE FDA: CUMPRE COM 21 CFR 1040.10 (EXCETO PARA DESVIOS CONFORME LASER NOTICE NO. 56). • PROTEÇÃO ESD: CONTATOS DE SINAL DE ALTA VELOCIDADE SUPORTAM ATÉ 1000 V (HUMAN BODY MODEL). EMC (PADRÕES): • FCC: PARTE 15, SUBPARTE B (CLASSE B). • EN: EN55032 (CLASSE B)."</text:p>
          </table:table-cell>
          <table:table-cell table:style-name="ce8"/>
          <table:table-cell table:style-name="ce7"/>
          <table:table-cell office:value-type="string" table:style-name="ce7">
            <text:p>QDD-4X100G-FR-S=</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ão, transmissão e recepção de dados, modulo transceptor 100G SR1.2 BiDi QSFP, LC, 100m OM4 MMF "ESPECIFICAÇÕES DO PN: QSFP-100G-SR1.2= ESPECIFICAÇÕES GERAIS: • TIPO DE DISPOSITIVO: TRANSCEPTOR ÓPTICO QSFP28 SR BIDI (BI-DIRECIONAL) DE 100G. • TAXA DE DADOS: 100 GBPS AGREGADOS. • INTERFACE ÓPTICA: CONECTOR LC DUPLEX PARA FIBRA MULTIMODO (MMF). • TECNOLOGIA ÓPTICA: INTERFACE BI-DIRECIONAL VCSEL DE COMPRIMENTO DE ONDA DUPLO (850NM E 900NM). • CANAIS: 4 CANAIS ELÉTRICOS INDEPENDENTES FULL-DUPLEX INTEGRADOS EM 2 VIAS ÓPTICAS. • DISTÂNCIA DE TRANSMISSÃO: ATÉ 70M EM OM3, 100M EM OM4 E 150M EM OM5. • CONFORMIDADE: QSFP28 MSA E IEEE 802.3BM 100GBASE-SR4. • SUPORTE A FEC: COMPATÍVEL COM PROPRIETARY FEC E KP4 FEC A 100G. • MONITORAMENTO: DIAGNÓSTICO DIGITAL EM TEMPO REAL (DDM) COM INTERFACE SERIAL DE 2 FIOS. • COMPATIBILIDADE: PROJETADO PARA CONFORMIDADE COM ESPECIFICAÇÕES CISCO. POTÊNCIA: • TENSÃO DE ALIMENTAÇÃO: 3,3V (FAIXA DE 3,135V A 3,465V). • CONSUMO MÁXIMO DE ENERGIA: 3,8W. • CORRENTE DE ALIMENTAÇÃO: 1,06A (TÍPICA). DIMENSÕES: • 0,85 CM (A) X 1,84 CM (L) X 7,24 CM (P) (NOTA: DIMENSÕES BASEADAS NO PADRÃO MSA QSFP28 PARA O CORPO DO MÓDULO, A PROFUNDIDADE PODE VARIAR LEVEMENTE DEPENDENDO DA ABA DE EXTRAÇÃO/PULL TAB). AMBIENTE: • TEMPERATURA DE OPERAÇÃO (GABINETE): 10ºC A 60ºC (EM OPERAÇÃO 100G). • TEMPERATURA DE ARMAZENAMENTO: -40ºC A 85ºC. • UMIDADE RELATIVA: 0% A 85% (SEM CONDENSAÇÃO). SEGURANÇA: • SEGURANÇA DE LASER: CLASSE 1M (CONFORME EN 60825-1:2014 E 21 CFR 1040.10). • PROTEÇÃO ESD: LIMIAR DE 1KV PARA PINOS DE DADOS DE ALTA VELOCIDADE E 2KV PARA DEMAIS PINOS ELÉTRICOS (MIL-STD-883). • CONFORMIDADE AMBIENTAL: ROHS-6. EMC (PADRÕES): • PROJETADO PARA SUPORTAR CONDIÇÕES EXTERNAS SEVERAS, INCLUINDO INTERFERÊNCIA ELETROMAGNÉTICA (EMI). • COMPATÍVEL COM OS REQUISITOS DE EMISSÃO E IMUNIDADE DEFINIDOS PELO ACORDO MULTI-FONTE (MSA) QSFP28."</text:p>
          </table:table-cell>
          <table:table-cell table:style-name="ce8"/>
          <table:table-cell table:style-name="ce7"/>
          <table:table-cell office:value-type="string" table:style-name="ce7">
            <text:p>QSFP-100G-SR1.2=</text:p>
          </table:table-cell>
          <table:table-cell table:number-columns-repeated="16377"/>
        </table:table-row>
        <table:table-row table:style-name="ro2">
          <table:table-cell/>
          <table:table-cell office:value-type="string" table:style-name="ce6">
            <text:p>u</text:p>
          </table:table-cell>
          <table:table-cell office:value-type="string" table:style-name="ce7">
            <text:p>8517.62.59</text:p>
          </table:table-cell>
          <table:table-cell office:value-type="string" table:style-name="ce8">
            <text:p>Dispositivo para emissao, transmissao e recepcao de dados, transceptor 10GBASE, optico ativo SFP+, com cabo de 2m de extensao "ESPECIFICAÇÕES DO PN: SFP-10G-AOC2M= ESPECIFICAÇÕES GERAIS: • CABO ÓPTICO ATIVO (ACTIVE OPTICAL CABLE - AOC) COM CONECTOR SFP+. • TAXA DE TRANSMISSÃO DE DADOS DE 10 GBPS. • COMPRIMENTO DO CABO: 2 METROS. • COMPATÍVEL COM O PADRÃO SFP+ MSA (MULTI-SOURCE AGREEMENT) SFF-8341. • UTILIZADO PARA CONEXÕES DE ALTA VELOCIDADE EM DATA CENTERS E REDES CORPORATIVAS. • SUPORTA OPERAÇÃO EM TEMPERATURA AMBIENTE DE 0°C A 70°C. • NÃO REQUER ALIMENTAÇÃO EXTERNA, POIS É ALIMENTADO PELA PORTA SFP+ DO DISPOSITIVO HOST. POTÊNCIA: • CONSUMO MÁXIMO DE ENERGIA APROXIMADO DE 1 WATT. DIMENSÕES: • DIMENSÕES TÍPICAS DO CONECTOR SFP+ PADRÃO: APROXIMADAMENTE 6,7 CM (A) X 1,4 CM (L) X 1,1 CM (P). • O CABO ÓPTICO ATIVO TEM 2 METROS DE COMPRIMENTO. AMBIENTE: • TEMPERATURA OPERACIONAL: 0°C A 70°C. • PROJETADO PARA USO EM AMBIENTES INTERNOS COM CIRCULAÇÃO DE AR ADEQUADA. "</text:p>
          </table:table-cell>
          <table:table-cell table:style-name="ce8"/>
          <table:table-cell table:style-name="ce7"/>
          <table:table-cell office:value-type="string" table:style-name="ce7">
            <text:p>SFP-10G-AOC2M=</text:p>
          </table:table-cell>
          <table:table-cell table:number-columns-repeated="16377"/>
        </table:table-row>
        <table:table-row table:style-name="ro2">
          <table:table-cell/>
          <table:table-cell office:value-type="string" table:style-name="ce6">
            <text:p>u</text:p>
          </table:table-cell>
          <table:table-cell office:value-type="string" table:style-name="ce7">
            <text:p>8517.62.62</text:p>
          </table:table-cell>
          <table:table-cell office:value-type="string" table:style-name="ce8">
            <text:p>Aparelho emissor com receptor incorporado de tecnologia celular, Gateway, Cisco, 5G Sub-6 GHz "ESPECIFICAÇÕES DO PN: CG522-E= ESPECIFICAÇÕES GERAIS: • Gateway celular com suporte para 5G Sub-6GHz e 4G LTE Categoria 20. • Suporta agregação de portadora e fallback para 3G. • Interfaces: 2 portas Ethernet 2.5 mGig para conexão de dados. • Possui 2 slots para micro SIM e uma porta serial RJ-45 para console. • Suporta gerenciamento via CLI serial, SSH por Ethernet e interface web integrada. • Compatível com implantação SD-WAN e suporte para implantação zero-touch. • Chipset Sierra Wireless EM9190 com CPU quad-core. • Memória: 1 GB RAM e 2 GB de memória flash. • Velocidade de downstream até 2,4 Gbps e upstream até 300 Mbps. • Opções de alimentação: PoE+ (60W) ou fonte de alimentação AC de 4 pinos. • Projetado para uso interno. <text:s/>POTÊNCIA: • Alimentação inline via PoE+ (60W) ou fonte de alimentação AC opcional. <text:s/>DIMENSÕES: • Altura: 19,3 cm x Largura: 19,3 cm x Profundidade: 4,4 cm <text:s/>AMBIENTE: • Uso interno, especificações ambientais típicas para equipamentos Cisco Cellular Gateway (não detalhadas explicitamente no documento). <text:s/>EMC (PADRÕES): • Conformidade com padrões internacionais de compatibilidade eletromagnética e segurança."</text:p>
          </table:table-cell>
          <table:table-cell table:style-name="ce8"/>
          <table:table-cell table:style-name="ce7"/>
          <table:table-cell office:value-type="string" table:style-name="ce7">
            <text:p>CG522-E=</text:p>
          </table:table-cell>
          <table:table-cell table:number-columns-repeated="16377"/>
        </table:table-row>
        <table:table-row table:style-name="ro2">
          <table:table-cell/>
          <table:table-cell office:value-type="string" table:style-name="ce6">
            <text:p>u</text:p>
          </table:table-cell>
          <table:table-cell office:value-type="string" table:style-name="ce7">
            <text:p>8517.62.62</text:p>
          </table:table-cell>
          <table:table-cell office:value-type="string" table:style-name="ce8">
            <text:p>Aparelho emissor com receptor incorporado de tecnologia celular, modulo de interface plugavel (PIM), <text:s/>5G Sub-6 GHz, para equipamento Cisco serie C8K "ESPECIFICAÇÕES DO PN : P-5GS6-GL= ESPECIFICAÇÕES GERAIS: • MÓDULO DE INTERFACE PLUGGABLE PARA ROTEADORES CISCO CATALYST IR1800 RUGGED SERIES. • SUPORTA MÚLTIPLAS BANDAS RF PARA TECNOLOGIAS 3G WCDMA, 4G LTE E 5G NR FR1. • PORTAS DE ANTENA CONFIGURADAS PARA DIFERENTES BANDAS DE TRANSMISSÃO (TX) E RECEPÇÃO (RX). • COMPATÍVEL COM DIVERSAS BANDAS LTE, INCLUINDO B1, B2, B3, B4, B5, B7, B8, B12, B13, B14, B17, B18, B19, B20, B25, B26, B28, B30, B34, B38, B39, B40, B41, B66, B71. • SUPORTE PARA BANDAS 5G NR FR1 COMO N1, N2, N3, N5, N7, N8, N12, N20, N28, N38, N40, N41, N66, N71, N77, N78, N79. • DESIGN ROBUSTO PARA USO EM AMBIENTES INDUSTRIAIS E DE CAMPO. • COMPATÍVEL COM ANTENAS MÚLTIPLAS PARA OTIMIZAÇÃO DE SINAL E COBERTURA. DIMENSÕES: • 2,5 CM (A) X 8,5 CM (L) X 13,0 CM (P) AMBIENTE: • TEMPERATURA DE OPERAÇÃO: -5 ºC A 65 ºC • UMIDADE RELATIVA: 10% A 90% (SEM CONDENSAÇÃO)"</text:p>
          </table:table-cell>
          <table:table-cell table:style-name="ce8"/>
          <table:table-cell table:style-name="ce7"/>
          <table:table-cell office:value-type="string" table:style-name="ce7">
            <text:p>P-5GS6-GL=</text:p>
          </table:table-cell>
          <table:table-cell table:number-columns-repeated="16377"/>
        </table:table-row>
        <table:table-row table:style-name="ro2">
          <table:table-cell/>
          <table:table-cell office:value-type="string" table:style-name="ce6">
            <text:p>u</text:p>
          </table:table-cell>
          <table:table-cell office:value-type="string" table:style-name="ce7">
            <text:p>8517.62.77</text:p>
          </table:table-cell>
          <table:table-cell office:value-type="string" table:style-name="ce8">
            <text:p>Aparelho emissor com receptor incorporado, digital, de <text:s/>frequencia 2.4 GHz, 5GHz e 6 GHz, ponto de acesso Cisco serie Catalyst 9164I, W6E, tri-band 4x4, com dominio regional Z "ESPECIFICAÇÕES DO PN CW9164I-Z ESPECIFICAÇÕES GERAIS: • MODELO CW9164I-Z DA SÉRIE CISCO CATALYST 9164. • SUPORTA CISCO IOS XE SOFTWARE RELEASE 17.9.1 OU SUPERIOR. • COMPATÍVEL COM CONTROLADORES CISCO CATALYST 9800 SERIES (FÍSICOS OU VIRTUAIS). • TECNOLOGIA 802.11AX (WI-FI 6E) COM: O 4X4 UPLINK/DOWNLINK MU-MIMO COM QUATRO FLUXOS ESPACIAIS EM 5 GHZ E 6 GHZ. O 2X2 UPLINK/DOWNLINK MU-MIMO COM DOIS FLUXOS ESPACIAIS EM 2,4 GHZ. O OFDMA PARA UPLINK E DOWNLINK. O TWT (TARGET WAKE TIME) E BSS COLORING. O SUPORTE A CANAIS DE 20, 40, 80 E 160 MHZ (6 GHZ). O TAXAS PHY ATÉ 7,49 GBPS. • ANTENAS INTERNAS OMNIDIRECIONAIS COM GANHO DE PICO DE 3 DBI (2,4 GHZ), 5 DBI (5 GHZ) E 4 DBI (6 GHZ). • INTERFACE ETHERNET MULTIGIGABIT 1X 100M/1G/2.5G RJ-45. • PORTA DE CONSOLE RJ-45. • PORTA USB 2.0 COM CONSUMO DE ATÉ 4,5 W. • LEDS INDICATIVOS DE STATUS, ASSOCIAÇÃO E OPERAÇÃO. • MEMÓRIA: 2048 MB DRAM E 1024 MB FLASH. • SUPORTE A SEGURANÇA WPA3, WPA2, AES, EAP-TLS, PEAP, EAP-FAST, ENTRE OUTROS. • CERTIFICAÇÕES WI-FI ALLIANCE PARA WI-FI 6, WI-FI 6E, WPA3 E BLUETOOTH LOW ENERGY. POTÊNCIA: • ALIMENTAÇÃO VIA POE: O 802.3BT (UPOE): CONSUMO MÁXIMO DE 30 W. O 802.3AT (POE+): CONSUMO MÁXIMO DE 25 W. O 802.3AF (POE): APENAS PARA CONFIGURAÇÃO, CONSUMO MÁXIMO DE 14 W. • ENTRADA DE ALIMENTAÇÃO DC OPCIONAL: 54 V COM CONSUMO MÁXIMO DE 30 W. • PORTA USB 2.0 COM CONSUMO DE ATÉ 4,5 W. DIMENSÕES: • LARGURA: 24,13 CM X COMPRIMENTO: 24,13 CM X ALTURA: 5,69 CM AMBIENTE: • TEMPERATURA DE OPERAÇÃO: 0 °C A 50 °C • TEMPERATURA DE ARMAZENAMENTO: -30 °C A 70 °C • UMIDADE OPERACIONAL: 10% A 90% SEM CONDENSAÇÃO • ALTITUDE OPERACIONAL: ATÉ 3000 METROS SEGURANÇA: • CONFORMIDADE COM NORMAS INTERNACIONAIS DE SEGURANÇA: O IEC 60950-1 / IEC 62368-1 ED.3 (COM ANEXO DE DESVIO ED.2) O EN 60950-1 / EN 62368-1 ED.3 (COM ANEXO DE DESVIO ED.2) O UL 60950-1 / UL 62368-1 3RD (COM ANEXO DE DESVIO ED.2) O CAN/CSA-C22.2 NO. 60950-1 / CAN/CSA-C22.2 NO. 62368-1 3RD (COM ANEXO DE DESVIO ED.2) O AS/NZS 60950.1 / AS/NZS 62368.1 ED.3 (COM ANEXO DE DESVIO ED.2) O UL 2043 O EQUIPAMENTO CLASSE III"</text:p>
          </table:table-cell>
          <table:table-cell table:style-name="ce8"/>
          <table:table-cell table:style-name="ce7"/>
          <table:table-cell office:value-type="string" table:style-name="ce7">
            <text:p>CW9164I-Z</text:p>
          </table:table-cell>
          <table:table-cell table:number-columns-repeated="16377"/>
        </table:table-row>
        <table:table-row table:style-name="ro2">
          <table:table-cell/>
          <table:table-cell office:value-type="string" table:style-name="ce6">
            <text:p>u</text:p>
          </table:table-cell>
          <table:table-cell office:value-type="string" table:style-name="ce7">
            <text:p>8517.62.77</text:p>
          </table:table-cell>
          <table:table-cell office:value-type="string" table:style-name="ce8">
            <text:p>Aparelho emissor com receptor incorporado, digitais, com frequencia 2.4 GHz, 5 GHz e 6 GHz, Ponto de Acesso Cisco atalyst 9166D1 (W6E, tri-banda 4x4, XOR) com dominio regulatorio ROW "ESPECIFICAÇÕES DO PN CW9166D1-ROW ESPECIFICAÇÕES GERAIS: • PONTO DE ACESSO WI-FI 6E TRI-BANDA, PADRÃO 802.11AX COM ANTENAS INTERNAS. • SUPORTA MÚLTIPLOS FLUXOS ESPACIAIS PARA 5 GHZ, 6 GHZ E 2,4 GHZ. • COMPATÍVEL COM CONTROLADORES CISCO CATALYST 9800 SERIES. • SUPORTA TECNOLOGIAS AVANÇADAS COMO MU-MIMO, OFDMA, TWT E BSS COLORING. • TAXAS PHY DE ATÉ 7,49 GBPS. • INTERFACE ETHERNET MULTIGIGABIT. • MEMÓRIA E ARMAZENAMENTO ADEQUADOS PARA OPERAÇÃO ROBUSTA. • SUPORTE A PROTOCOLOS DE SEGURANÇA WPA3, WPA2, AES, EAP-TLS, PEAP, EAP-FAST, ENTRE OUTROS. • CERTIFICAÇÕES WI-FI ALLIANCE PARA WI-FI 6, WI-FI 6E, WPA3 E BLUETOOTH LOW ENERGY. <text:s/>POTÊNCIA: • ALIMENTAÇÃO VIA POE: O 802.3BT (UPOE): CONSUMO MÁXIMO DE 30 W. O 802.3AT (POE+): CONSUMO MÁXIMO DE 25 W. O 802.3AF (POE): APENAS PARA CONFIGURAÇÃO, CONSUMO MÁXIMO DE 14 W. • ENTRADA DE ALIMENTAÇÃO DC OPCIONAL: 54 V COM CONSUMO MÁXIMO DE 30 W. • PORTA USB 2.0 COM CONSUMO DE ATÉ 4,5 W. DIMENSÕES: • ALTURA: 5,69 CM X LARGURA: 24,13 CM X PROFUNDIDADE: 24,13 CM <text:s text:c="2"/>AMBIENTE: • TEMPERATURA DE OPERAÇÃO: 0 °C A 50 °C • TEMPERATURA DE ARMAZENAMENTO: -30 °C A 70 °C • UMIDADE OPERACIONAL: 10% A 90% SEM CONDENSAÇÃO • ALTITUDE OPERACIONAL: ATÉ 3000 METROS SEGURANÇA: • CONFORMIDADE COM NORMAS INTERNACIONAIS DE SEGURANÇA, INCLUINDO IEC 60950-1, IEC 62368-1, UL 60950-1, UL 62368-1, CAN/CSA-C22.2, AS/NZS 60950.1, UL 2043. • EQUIPAMENTO CLASSE III. • PRODUTO LASER CLASSE 1 PARA MÓDULOS ÓPTICOS. EMC (PADRÕES): • EMISSÕES CONFORME CISPR 32, EN 55032, EN IEC 61000-3-2, EN 61000-3-3, AS/NZS CISPR32, FCC 47 CFR PARTE 15B, ICES-003, VCCI-CISPR 32, CNS 13438, KS C 9832. • IMUNIDADE CONFORME EN 55035, KS C 9835. • EMISSÕES E IMUNIDADE CONFORME EN 301 489-1, EN 301 489-17, QCVN 112, KS X 3124, KS X 3126, EN 61000-6-1. • RADIO CONFORME EN 300 328, EN 301 893, EN 303 687, AS/NZS 4268, FCC 47 CFR PART 15C, 15.247, 15.407, RSP-100, RSS-GEN, RSS-247, LP002, NORMAS DO JAPÃO STD. 66 E STD. 71. • SEGURANÇA DE RF CONFORME EN 50385, EN 62311, AS/NZS 2772.2, FCC 47 CFR PARTE 2.1091, RSS-102."</text:p>
          </table:table-cell>
          <table:table-cell table:style-name="ce8"/>
          <table:table-cell table:style-name="ce7"/>
          <table:table-cell office:value-type="string" table:style-name="ce7">
            <text:p>CW9166D1-ROW</text:p>
          </table:table-cell>
          <table:table-cell table:number-columns-repeated="16377"/>
        </table:table-row>
        <table:table-row table:style-name="ro2">
          <table:table-cell/>
          <table:table-cell office:value-type="string" table:style-name="ce6">
            <text:p>u</text:p>
          </table:table-cell>
          <table:table-cell office:value-type="string" table:style-name="ce7">
            <text:p>8517.62.77</text:p>
          </table:table-cell>
          <table:table-cell office:value-type="string" table:style-name="ce8">
            <text:p>Aparelho emissor com receptor incorporado, digital, com frequencia 2.4 Ghz, 5Ghz e 6Ghz, ponto de acesso Cisco serie Catalyst 9172I, Wireless, W7, 3 radio,3 bandas 2x2, Global "ESPECIFICAÇÕES DO PN CW9172I-CFG ESPECIFICAÇÕES GERAIS: • PONTO DE ACESSO WI-FI 6E TRI-BANDA, PADRÃO 802.11AX COM ANTENAS INTERNAS. • SUPORTA MÚLTIPLOS FLUXOS ESPACIAIS PARA AS BANDAS DE 2,4 GHZ, 5 GHZ E 6 GHZ. • COMPATÍVEL COM CONTROLADORES CISCO CATALYST 9800 SERIES. • SUPORTE A TECNOLOGIAS AVANÇADAS COMO MU-MIMO, OFDMA, TWT E BSS COLORING. • TAXAS PHY DE ATÉ 7,49 GBPS. • INTERFACE ETHERNET MULTIGIGABIT. • MEMÓRIA E ARMAZENAMENTO ADEQUADOS PARA OPERAÇÃO ROBUSTA. • SUPORTE A PROTOCOLOS DE SEGURANÇA WPA3, WPA2, AES, EAP-TLS, PEAP, EAP-FAST, ENTRE OUTROS. • CERTIFICAÇÕES WI-FI ALLIANCE PARA WI-FI 6, WI-FI 6E, WPA3 E BLUETOOTH LOW ENERGY. POTÊNCIA: • ALIMENTAÇÃO VIA POE: O 802.3BT (UPOE): CONSUMO MÁXIMO DE 30 W. O 802.3AT (POE+): CONSUMO MÁXIMO DE 25 W. O 802.3AF (POE): APENAS PARA CONFIGURAÇÃO, CONSUMO MÁXIMO DE 14 W. • ENTRADA DE ALIMENTAÇÃO DC OPCIONAL: 54 V COM CONSUMO MÁXIMO DE 30 W. • PORTA USB 2.0 COM CONSUMO DE ATÉ 4,5 W. DIMENSÕES: • ALTURA: 5,69 CM • LARGURA: 24,13 CM • PROFUNDIDADE: 24,13 CM AMBIENTE: • TEMPERATURA DE OPERAÇÃO: 0 °C A 50 °C • TEMPERATURA DE ARMAZENAMENTO: -30 °C A 70 °C • UMIDADE OPERACIONAL: 10% A 90% SEM CONDENSAÇÃO • ALTITUDE OPERACIONAL: ATÉ 3000 METROS SEGURANÇA: • CONFORMIDADE COM NORMAS INTERNACIONAIS DE SEGURANÇA, INCLUINDO IEC 60950-1, IEC 62368-1, UL 60950-1, UL 62368-1, CAN/CSA-C22.2, AS/NZS 60950.1, UL 2043. • EQUIPAMENTO CLASSE III. • PRODUTO LASER CLASSE 1 PARA MÓDULOS ÓPTICOS."</text:p>
          </table:table-cell>
          <table:table-cell table:style-name="ce8"/>
          <table:table-cell table:style-name="ce7"/>
          <table:table-cell office:value-type="string" table:style-name="ce7">
            <text:p>CW9172I-CFG</text:p>
          </table:table-cell>
          <table:table-cell table:number-columns-repeated="16377"/>
        </table:table-row>
        <table:table-row table:style-name="ro2">
          <table:table-cell/>
          <table:table-cell office:value-type="string" table:style-name="ce6">
            <text:p>u</text:p>
          </table:table-cell>
          <table:table-cell office:value-type="string" table:style-name="ce7">
            <text:p>8517.62.77</text:p>
          </table:table-cell>
          <table:table-cell office:value-type="string" table:style-name="ce8">
            <text:p>Aparelho emissor com receptor incorporado, digital, com frequencia 2.4 Ghz, 5Ghz e 6Ghz, ponto de acesso Cisco serie Catalyst 9176I, Wireless, W7, 3 radio,3 bandas 4x4, UWB, Global "ESPECIFICAÇÕES DO PN CW9176I-CFG ESPECIFICAÇÕES GERAIS: • ACCESS POINT WI-FI 7 DE ALTO DESEMPENHO PARA AMBIENTES DE ALTA DENSIDADE E APLICAÇÕES CRÍTICAS. • SUPORTA OPERAÇÃO NAS BANDAS DE 2,4 GHZ, 5 GHZ E 6 GHZ PARA MAIOR THROUGHPUT E CAPACIDADE. • EQUIPADO COM TRÊS RÁDIOS 4X4 E RÁDIOS IOT INTEGRADOS. • MODELO CW9176I POSSUI ANTENA OMNIDIRECIONAL INTERNA, ADEQUADO PARA A MAIORIA DAS IMPLANTAÇÕES EMPRESARIAIS. • GERENCIAMENTO FLEXÍVEL VIA NUVEM CISCO MERAKI, COM INTERFACE WEB PARA IMPLANTAÇÃO RÁPIDA E MONITORAMENTO 24X7. • FIRMWARE ATUALIZADO AUTOMATICAMENTE PELA NUVEM, COM ALERTAS EM TEMPO REAL E FERRAMENTAS REMOTAS DE DIAGNÓSTICO. • SUPORTE A APLICAÇÕES COMO STREAMING DE VÍDEO, REALIDADE AUMENTADA (AR) E REALIDADE VIRTUAL (VR). • COMPATÍVEL COM GERENCIAMENTO LOCAL E EM NUVEM, PODENDO ALTERNAR ENTRE OS DOIS SEM NECESSIDADE DE HARDWARE ADICIONAL. POTÊNCIA: • CONSUMO TÍPICO COM POE 802.3BT (UPOE): APROXIMADAMENTE 17,7 W (VARIAÇÃO ±4 W). • CONSUMO TÍPICO COM POE 802.3AT (POE+): APROXIMADAMENTE 17,2 W (VARIAÇÃO ±4 W). • CONSUMO EM IDLE (OCIOSO) EM TORNO DE 15,5 W (±2 W) PARA AMBOS OS MODOS. • SUPORTE A ALIMENTAÇÃO VIA POE 802.3BT, 802.3AT, E 802.3AF (APENAS PARA CONFIGURAÇÃO). • PORTA USB COM CONSUMO ATÉ 9 W (MODELO CW9176D1). DIMENSÕES: • ALTURA: 5,69 CM X LARGURA: 24,13 CM X PROFUNDIDADE: 24,13 CM AMBIENTE: • TEMPERATURA DE OPERAÇÃO: 0 °C A 50 °C • TEMPERATURA DE ARMAZENAMENTO: -30 °C A 70 °C • UMIDADE OPERACIONAL: 10% A 90% SEM CONDENSAÇÃO • ALTITUDE OPERACIONAL: ATÉ 3000 METROS SEGURANÇA: • CONFORMIDADE COM NORMAS INTERNACIONAIS DE SEGURANÇA: O IEC 60950-1 / IEC 62368-1 ED.3 (COM ANEXO DE DESVIO ED.2) O EN 60950-1 / EN 62368-1 ED.3 (COM ANEXO DE DESVIO ED.2) O UL 60950-1 / UL 62368-1 3ª EDIÇÃO (COM ANEXO DE DESVIO ED.2) O CAN/CSA-C22.2 NO. 60950-1 / CAN/CSA-C22.2 NO. 62368-1 3ª EDIÇÃO (COM ANEXO DE DESVIO ED.2) O AS/NZS 60950.1 / AS/NZS 62368.1 ED.3 (COM ANEXO DE DESVIO ED.2) O UL 2043 O EQUIPAMENTO CLASSE III."</text:p>
          </table:table-cell>
          <table:table-cell table:style-name="ce8"/>
          <table:table-cell table:style-name="ce7"/>
          <table:table-cell office:value-type="string" table:style-name="ce7">
            <text:p>CW9176I-CFG</text:p>
          </table:table-cell>
          <table:table-cell table:number-columns-repeated="16377"/>
        </table:table-row>
        <table:table-row table:style-name="ro2">
          <table:table-cell/>
          <table:table-cell office:value-type="string" table:style-name="ce6">
            <text:p>u</text:p>
          </table:table-cell>
          <table:table-cell office:value-type="string" table:style-name="ce7">
            <text:p>8517.62.77</text:p>
          </table:table-cell>
          <table:table-cell office:value-type="string" table:style-name="ce8">
            <text:p>Aparelho emissor com receptor incorporado, digital, frequencia 2.4 Ghz, 5 Ghz and 6 Ghz, ponto de acesso Cisco IW9165, 11ax 6E, antena direcional, dominio regulatorio Z, Software URWB, <text:s/>"ESPECIFICAÇÕES DO PN: <text:s/>IW9165DH-Z-URWB= ESPECIFICAÇÕES GERAIS: • ACCESS POINT CISCO CATALYST IW9165DH-Z-URWB COM TECNOLOGIA WI-FI 6E. • PROJETADO PARA AMBIENTES INDUSTRIAIS E LOCAIS PERIGOSOS (HAZARDOUS LOCATION). • OPERA EM MÚLTIPLAS BANDAS DE FREQUÊNCIA, INCLUINDO 2.4 GHZ, 5 GHZ E 6 GHZ. • SUPORTE PARA ALTA DENSIDADE DE DISPOSITIVOS E BAIXA LATÊNCIA. • EQUIPADO COM RECURSOS AVANÇADOS DE SEGURANÇA E CONFORMIDADE REGULATÓRIA PARA OPERAÇÃO NO BRASIL. • CERTIFICAÇÕES ESPECÍFICAS PARA OPERAÇÃO EM AMBIENTES REGULADOS, INCLUINDO HOMOLOGAÇÃO ANATEL. • COMPATÍVEL COM PADRÕES IEEE 802.11AX (WI-FI 6E). • SUPORTA MÚLTIPLOS SSIDS E VLANS PARA SEGMENTAÇÃO DE REDE. • SUPORTE PARA POE (POWER OVER ETHERNET) PARA ALIMENTAÇÃO E CONECTIVIDADE SIMPLIFICADA. • CONSTRUÇÃO ROBUSTA PARA OPERAÇÃO EM CONDIÇÕES AMBIENTAIS ADVERSAS. POTÊNCIA: • ALIMENTAÇÃO VIA POE, CONFORME ESPECIFICAÇÕES DO PADRÃO IEEE 802.3AT/AF. • CONSUMO TÍPICO DE ENERGIA COMPATÍVEL COM DISPOSITIVOS INDUSTRIAIS DE ALTA EFICIÊNCIA. DIMENSÕES: • ALTURA: APROXIMADAMENTE 15,0 CM • LARGURA: APROXIMADAMENTE 15,0 CM • PROFUNDIDADE: APROXIMADAMENTE 5,0 CM AMBIENTE: • TEMPERATURA OPERACIONAL RECOMENDADA: -40 °C A 65 °C. • UMIDADE RELATIVA: 5% A 95%, SEM CONDENSAÇÃO. • PROJETADO PARA USO EM AMBIENTES INDUSTRIAIS E LOCAIS CLASSIFICADOS COMO PERIGOSOS. • REQUER VENTILAÇÃO ADEQUADA PARA DISSIPAÇÃO DE CALOR. EMC (PADRÕES): • CONFORMIDADE COM NORMAS INTERNACIONAIS DE EMISSÕES E IMUNIDADE ELETROMAGNÉTICA, INCLUINDO: O CISPR 32 CLASS A O EN 55032 CLASS A O EN 55024 O IEC 61000-4 SÉRIES PARA IMUNIDADE ELETROMAGNÉTICA •</text:p>
          </table:table-cell>
          <table:table-cell table:style-name="ce8"/>
          <table:table-cell table:style-name="ce7"/>
          <table:table-cell office:value-type="string" table:style-name="ce7">
            <text:p>IW9165DH-Z-URWB=</text:p>
          </table:table-cell>
          <table:table-cell table:number-columns-repeated="16377"/>
        </table:table-row>
        <table:table-row table:style-name="ro2">
          <table:table-cell/>
          <table:table-cell office:value-type="string" table:style-name="ce6">
            <text:p>u</text:p>
          </table:table-cell>
          <table:table-cell office:value-type="string" table:style-name="ce7">
            <text:p>8517.62.99</text:p>
          </table:table-cell>
          <table:table-cell office:value-type="string" table:style-name="ce8">
            <text:p>DISPOSITIVO REMOTO DE TRANSMISSAO DE DADOS. NOME COMERCIAL HDV REMOTE RECEIVER MODULE - ROHS. CONSISTE EM PLACA RECEPTORA E TRANSCEPTOR DE FIBRA OPTICA, PROCESSAMENTO ANALOGICO/DIGITAL, CONVERSAO A/D, LINK DE DADOS EM FIBRA MULTIMODO COM TAXA DE ATE 4,25 GBAUD, COMUNICACAO ENTRE SISTEMA DE RM E COMPUTADOR DE RM, UTILIZADO EM SISTEMA DE RESSONANCIA MAGNETICA, DA MARCA GE, PARA USO MEDICO-HOSPITALAR EM SAUDE HUMANA, QUE MANTENHA A ORIGINALIDADE DO REGISTRO ANVISA DESTE EQUIPAMENTO MEDICO, PART NUMBER 5174169-51-H.</text:p>
          </table:table-cell>
          <table:table-cell table:style-name="ce8"/>
          <table:table-cell table:style-name="ce7"/>
          <table:table-cell office:value-type="string" table:style-name="ce7">
            <text:p>5174169-51-H</text:p>
          </table:table-cell>
          <table:table-cell table:number-columns-repeated="16377"/>
        </table:table-row>
        <table:table-row table:style-name="ro2">
          <table:table-cell/>
          <table:table-cell office:value-type="string" table:style-name="ce6">
            <text:p>u</text:p>
          </table:table-cell>
          <table:table-cell office:value-type="string" table:style-name="ce7">
            <text:p>8517.62.99</text:p>
          </table:table-cell>
          <table:table-cell office:value-type="string" table:style-name="ce8">
            <text:p>Terminal Gateway Cisco 1100, com 32 assincrono, 24 portas, 1 slot NIM, fonte DC, SVC "ESPECIFICAÇÕES DO PN: C1KT-1N24P32A-DC= ESPECIFICAÇÕES GERAIS: • Equipamento com 24 portas PoE+ e 32 portas adicionais, modelo com alimentação DC. • Suporte para montagem em rack padrão. • Portas de uplink de alta velocidade (detalhes específicos não disponíveis). • Gerenciamento avançado para redes empresariais. • Ventilação adequada para operação contínua. • Compatível com protocolos IPv4/IPv6 e funcionalidades de segurança integradas. <text:s/>POTÊNCIA: • Alimentação: 20 a 57 V DC, corrente máxima de 3,0 a 1,1 A. • Consumo típico de energia: aproximadamente 40 W a 55 W (136 a 188 BTU/h). • Potência PoE conforme especificação do modelo (não detalhada nos documentos disponíveis). <text:s/>DIMENSÕES: • Altura: 3,8 cm • Largura: 20,1 cm • Profundidade: 26,4 cm <text:s/>AMBIENTE: • Temperatura operacional: 0 °C a 50 °C (com possibilidade de operação reforçada até -40 °C a 65 °C). • Umidade operacional: 5% a 85% sem condensação. • Altitude máxima de operação: até 2000 metros acima do nível do mar. <text:s/>EMC (PADRÕES): • Conformidade com normas IEC 62368-1, EN IEC 62368-1, CSA/UL 62368-1, entre outras. • Emissões Classe A conforme CISPR 32, EN 55032, FCC 47 CFR Parte 15 Subparte B. • Imunidade conforme EN 55035, KN35. • Atende a requisitos NEBS Nível 3 (GR-63, GR-1089). • Conformidade com RoHS IEC 63000"</text:p>
          </table:table-cell>
          <table:table-cell table:style-name="ce8"/>
          <table:table-cell table:style-name="ce7"/>
          <table:table-cell office:value-type="string" table:style-name="ce7">
            <text:p>C1KT-1N24P32A-DC=</text:p>
          </table:table-cell>
          <table:table-cell table:number-columns-repeated="16377"/>
        </table:table-row>
        <table:table-row table:style-name="ro2">
          <table:table-cell/>
          <table:table-cell office:value-type="string" table:style-name="ce6">
            <text:p>u</text:p>
          </table:table-cell>
          <table:table-cell office:value-type="string" table:style-name="ce7">
            <text:p>8517.62.99</text:p>
          </table:table-cell>
          <table:table-cell office:value-type="string" table:style-name="ce8">
            <text:p>Cartão de linha MACSec, para equipamento Cisco serie Nexus 9500, com 32 portas 100G NX-OS Agg "ESPECIFICAÇÕES DO PN : N9K-X9732C-FX= <text:s/>ESPECIFICAÇÕES GERAIS: <text:s/>• <text:s/>PLACA DE LINHA CISCO NEXUS N9K-X9732C-FX COM 32 PORTAS QSFP28 <text:s/>DE 100 GIGABIT ETHERNET. <text:s/>• <text:s/>UTILIZA QUATRO ASICS CISCO LS1800FX PARA FUNÇÕES DE <text:s/>ENCAMINHAMENTO. <text:s/>• <text:s/>SUPORTA CONECTIVIDADE COM ATÉ CINCO MÓDULOS DE TECIDO <text:s/>(FABRIC MODULES) PARA REDUNDÂNCIA N+1 E ALTA DISPONIBILIDADE. <text:s/>• <text:s/>CADA ASIC CONECTA ATÉ 10 LINKS DE 100G PARA MÓDULOS DE TECIDO <text:s/>E 8 LINKS DE 100G PARA INTERFACES FRONTAIS. <text:s/>• <text:s/>SUPORTA VELOCIDADES FLEXÍVEIS NAS PORTAS FRONTAIS: 100G, 50G <text:s/>(2X50G), 40G, 25G (4X25G), 10G (4X10G) E 1/10G. <text:s/>• <text:s/>TODAS AS PORTAS POSSUEM CAPACIDADE MACSEC PARA <text:s/>CRIPTOGRAFIA AES DE 256 BITS EM HARDWARE, LINHA POR LINHA. <text:s/>• <text:s/>CAPACIDADE DE LARGURA DE BANDA DE 3,2 TBPS POR SLOT COM <text:s/>QUATRO MÓDULOS DE TECIDO, ATÉ 4 TBPS COM O MÓDULO DE TECIDO <text:s/>OPCIONAL QUINTO. <text:s/>• <text:s/>COMPATÍVEL APENAS COM NX-OS (NÃO SUPORTA ACI). <text:s/>POTÊNCIA: <text:s/>• <text:s/>POTÊNCIA TÍPICA APROXIMADA: 520 W. <text:s/>• <text:s/>POTÊNCIA MÁXIMA APROXIMADA: 840 W. <text:s/>DIMENSÕES: <text:s/>• <text:s/>4.00 CM (A) X <text:s/>42.60 CM (L) <text:s/>X <text:s/>43.60 CM (P) <text:s/>AMBIENTE: <text:s/>• <text:s/>TEMPERATURA OPERACIONAL TÍPICA: ATÉ 40 ºC AO NÍVEL DO MAR. <text:s/>• <text:s/>RECOMENDA-SE ESPAÇO LIVRE PARA VENTILAÇÃO: PELO MENOS 2 <text:s/>POLEGADAS (APROXIMADAMENTE 5 CM) NAS LATERAIS E FRONTAL, E <text:s/>1,5 POLEGADAS (APROXIMADAMENTE 3,8 CM) ACIMA. <text:s/>• <text:s/>REFRIGERAÇÃO POR CONVECÇÃO NATURAL, SEM VENTOINHAS <text:s/>INTERNAS. <text:s/>• <text:s/>ALTITUDE MÁXIMA OPERACIONAL E OUTRAS CONDIÇÕES AMBIENTAIS <text:s/>ESPECÍFICAS NÃO DETALHADAS NOS DOCUMENTOS DISPONÍVEIS."</text:p>
          </table:table-cell>
          <table:table-cell table:style-name="ce8"/>
          <table:table-cell table:style-name="ce7"/>
          <table:table-cell office:value-type="string" table:style-name="ce7">
            <text:p>N9K-X9732C-FX=</text:p>
          </table:table-cell>
          <table:table-cell table:number-columns-repeated="16377"/>
        </table:table-row>
        <table:table-row table:style-name="ro2">
          <table:table-cell/>
          <table:table-cell office:value-type="string" table:style-name="ce6">
            <text:p>s</text:p>
          </table:table-cell>
          <table:table-cell office:value-type="string" table:style-name="ce7">
            <text:p>8525.50.29</text:p>
          </table:table-cell>
          <table:table-cell office:value-type="string" table:style-name="ce8">
            <text:p>Transmissor de TV Digital ISDB-Tb em UHF (470 MHz a 700 MHz) de alta eficiência (tecnologia Doherty), 7,2 kW de potência antes do filtro de saída (máscara crítica), intermodulação 39 dB, refrigerado a líquido e referenciado por GPS, composto por 4 amplificadores de potência, 2 excitadores/moduladores, conector de saída 3-1/8”, um rack e filtro de máscara crítica.</text:p>
          </table:table-cell>
          <table:table-cell table:style-name="ce8"/>
          <table:table-cell table:style-name="ce7"/>
          <table:table-cell office:value-type="string" table:style-name="ce7">
            <text:p>TE1 7,2kW</text:p>
          </table:table-cell>
          <table:table-cell table:number-columns-repeated="16377"/>
        </table:table-row>
        <table:table-row table:style-name="ro2">
          <table:table-cell/>
          <table:table-cell office:value-type="string" table:style-name="ce6">
            <text:p>u</text:p>
          </table:table-cell>
          <table:table-cell office:value-type="string" table:style-name="ce7">
            <text:p>8525.89.19</text:p>
          </table:table-cell>
          <table:table-cell office:value-type="string" table:style-name="ce8">
            <text:p>Camera de televisao, Quad, para equipamento de telepresenca Cisco, preto carvao "ESPECIFICAÇÕES DO PN: CS-QUADCAM2-C= ESPECIFICAÇÕES GERAIS: • Modelo CS-QUADCAM2-C= é uma câmera Quad da Cisco, conhecida como ""Cisco Quad Camera, First Light (Carbon Black)"". • Alimentação via USB 2.0 (&lt; 2,5 W) ou USB 3.0 (&lt; 4,5 W). • Peso aproximado: 153 gramas. • Compatível com cabos USB tipo C-A e tipo C-C. POTÊNCIA: • Alimentação via USB com consumo inferior a 4,5 W (USB 3.0). DIMENSÕES: • Altura: 1,95 cm x Largura: 4,1 cm x Profundidade (comprimento): 9,06 cm AMBIENTE: • Temperatura de operação: 0 °C a 40 °C • Umidade relativa: 10% a 90% • Temperatura de armazenamento: -25 °C a 70 °C SEGURANÇA: • Recomenda-se o uso de dispositivos externos blindados contra interferências de radiofrequência (RF) e áudio (AF). • Produto sujeito a regulamentações de conformidade e segurança, incluindo certificações CE e FCC."</text:p>
          </table:table-cell>
          <table:table-cell table:style-name="ce8"/>
          <table:table-cell table:style-name="ce7"/>
          <table:table-cell office:value-type="string" table:style-name="ce7">
            <text:p>CS-QUADCAM2-C=</text:p>
          </table:table-cell>
          <table:table-cell table:number-columns-repeated="16377"/>
        </table:table-row>
        <table:table-row table:style-name="ro2">
          <table:table-cell/>
          <table:table-cell office:value-type="string" table:style-name="ce6">
            <text:p>u</text:p>
          </table:table-cell>
          <table:table-cell office:value-type="string" table:style-name="ce7">
            <text:p>8536.20.00</text:p>
          </table:table-cell>
          <table:table-cell office:value-type="string" table:style-name="ce8">
            <text:p>DISJUNTOR DE MINIATURA ELÉTRICO PARA CORREIA TRANSPORTADORA, UNIPOLAR (1P), CORRENTE NOMINAL DE 10 A, TECNOLOGIA TERMOMAGNÉTICA COM CURVA CARACTERÍSTICA B, ADEQUADO PARA REDES AC/DC 50/60 HZ, COM LIMITE DE DISPARO MAGNÉTICO DE 4×IN (±20%) E CAPACIDADE DE INTERRUPÇÃO ATÉ 6 KA CONFORME EN/IEC 60898-1 E ATÉ 36 KA CONFORME EN/IEC 60947-2, DEPENDENDO DA TENSÃO DE OPERAÇÃO, INDICADO PARA ISOLAMENTO, COM INDICAÇÃO DE CONTATO POSITIVO, SINALIZAÇÃO LOCAL DE DISPARO E MONTAGEM EM TRILHO DIN, DESTINADO AO SISTEMA DE CORREIA TRANSPORTADORA DE OPERAÇÃO CONTÍNUA, EMPREGADO NA CONSTRUÇÃO DE TÚNEIS METROFERROVIÁRIOS ESCAVADOS PELO MÉTODO TBM.</text:p>
          </table:table-cell>
          <table:table-cell table:style-name="ce8"/>
          <table:table-cell table:style-name="ce7"/>
          <table:table-cell office:value-type="string" table:style-name="ce7">
            <text:p>A9F03110 10A B 1P</text:p>
          </table:table-cell>
          <table:table-cell table:number-columns-repeated="16377"/>
        </table:table-row>
        <table:table-row table:style-name="ro2">
          <table:table-cell/>
          <table:table-cell office:value-type="string" table:style-name="ce6">
            <text:p>u</text:p>
          </table:table-cell>
          <table:table-cell office:value-type="string" table:style-name="ce7">
            <text:p>8536.90.90</text:p>
          </table:table-cell>
          <table:table-cell office:value-type="string" table:style-name="ce8">
            <text:p>BUS CONNECTOR, CONECTOR DE BARRAMENTO PARA REDES INDUSTRIAIS PROFIBUS DP, DESTINADO À COMUNICAÇÃO DE DADOS EM SISTEMAS DE AUTOMAÇÃO INDUSTRIAL DE CORREIAS TRANSPORTADORAS, PROJETADO PARA TRANSMISSÃO EM ALTA VELOCIDADE DE ATÉ 12 MBIT/S, COM SAÍDA DE CABO EM ÂNGULO DE 90°, COM TECNOLOGIA DE CONEXÃO RÁPIDA TIPO FAST CONNECT, ESTRUTURA MECÂNICA ROBUSTA PARA APLICAÇÕES INDUSTRIAIS PESADAS, COMPATÍVEL COM CABOS PROFIBUS FC, DIMENSÕES APROXIMADAS DE 15,8 × 59 × 35,6 MM (LARGURA × ALTURA × PROFUNDIDADE), PARA SER UTILIZADO NO SISTEMAS DE CORREIA TRANSPORTADORA DE OPERAÇÃO CONTÍNUA, UTILIZADA NA CONSTRUÇÃO DE TÚNEIS METROFERROVIÁRIOS ESCAVADOS PELO MÉTODO TBM.</text:p>
          </table:table-cell>
          <table:table-cell table:style-name="ce8"/>
          <table:table-cell table:style-name="ce7"/>
          <table:table-cell office:value-type="string" table:style-name="ce7">
            <text:p>26502925</text:p>
          </table:table-cell>
          <table:table-cell table:number-columns-repeated="16377"/>
        </table:table-row>
        <table:table-row table:style-name="ro2">
          <table:table-cell/>
          <table:table-cell office:value-type="string" table:style-name="ce6">
            <text:p>u</text:p>
          </table:table-cell>
          <table:table-cell office:value-type="string" table:style-name="ce7">
            <text:p>8536.90.90</text:p>
          </table:table-cell>
          <table:table-cell office:value-type="string" table:style-name="ce8">
            <text:p>BLOCO TERMINAL PLUGÁVEL, DESTINADO À INTERLIGAÇÃO ELÉTRICA EM PAINÉIS E SISTEMAS DE AUTOMAÇÃO INDUSTRIAL, COM ESPAÇAMENTO ENTRE PINOS DE 5,08 MM, SEÇÃO NOMINAL DE 2,5 MM² (AWG 2412), CORRENTE NOMINAL DE 12 A E TENSÃO NOMINAL DE 250 V, DOTADO DE CONTATOS TIPO PINO, COMPATÍVEL COM PARTES PLUGÁVEIS PADRÃO COMBICON, COM FLANGE DE FIXAÇÃO, BASE UNIVERSAL PARA MONTAGEM EM TRILHOS DE SUPORTE TIPO OU CONFORME NORMA EN 60715, DESTINADO AO SISTEMAS DE CORREIA TRANSPORTADORA DE OPERAÇÃO CONTÍNUA, UTILIZADA NA CONSTRUÇÃO DE TÚNEIS METROFERROVIÁRIOS ESCAVADOS PELO MÉTODO TBM.</text:p>
          </table:table-cell>
          <table:table-cell table:style-name="ce8"/>
          <table:table-cell table:style-name="ce7"/>
          <table:table-cell office:value-type="string" table:style-name="ce7">
            <text:p>26907979</text:p>
          </table:table-cell>
          <table:table-cell table:number-columns-repeated="16377"/>
        </table:table-row>
        <table:table-row table:style-name="ro2">
          <table:table-cell/>
          <table:table-cell office:value-type="string" table:style-name="ce6">
            <text:p>u</text:p>
          </table:table-cell>
          <table:table-cell office:value-type="string" table:style-name="ce7">
            <text:p>8536.90.90</text:p>
          </table:table-cell>
          <table:table-cell office:value-type="string" table:style-name="ce8">
            <text:p>CONECTOR DE PLUGUE PARA SISTEMA DE CORREIA TRANSPORTADORA, DESTINADO À TRANSMISSÃO DE DADOS EM REDES INDUSTRIAIS, COM CONEXÃO RÁPIDA E CONFIÁVEL, TRANSMISSÃO SEGURA MESMO SOB INTERFERÊNCIAS EXTERNAS, DOTADO DE ALÍVIO DE TENSÃO DE LONGA DURAÇÃO PARA INSERÇÃO E REMOÇÃO EM ESPAÇOS REDUZIDOS, COM TAMPA PROTETORA PRÉ-MONTADA PARA PROTEÇÃO DOS CONTATOS CONTRA POEIRA E DANOS DURANTE O TRANSPORTE, CONFORME NORMA IEC 60603-7-51, CATEGORIA 6A, BLINDADO, COMPATÍVEL COM POWER OVER ETHERNET (POE+) CONFORME IEEE 802.3AT, VIDA ÚTIL SUPERIOR A 750 CICLOS DE CONEXÃO, FAIXA DE TEMPERATURA DE OPERAÇÃO DE -40°C A +70°C, DESTINADO AO SISTEMAS DE CORREIA TRANSPORTADORA DE OPERAÇÃO CONTÍNUA, UTILIZADA NA CONSTRUÇÃO DE TÚNEIS METROFERROVIÁRIOS ESCAVADOS PELO MÉTODO TBM</text:p>
          </table:table-cell>
          <table:table-cell table:style-name="ce8"/>
          <table:table-cell table:style-name="ce7"/>
          <table:table-cell office:value-type="string" table:style-name="ce7">
            <text:p>26913549</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CAIXA ELÉTRICA DE MODIFICAÇÃO PRINCIPAL PARA SISTEMA DE CORREIA TRANSPORTADORA, CONSTITUÍDA POR PAINEL DE DISTRIBUIÇÃO INDUSTRIAL, MONTADO EM ESTRUTURA METÁLICA, DESTINADA À CENTRALIZAÇÃO DE SINAIS, ALIMENTAÇÃO DE DISPOSITIVOS, GERENCIAMENTO DE COMUNICAÇÃO E EXECUÇÃO DE FUNÇÕES DE SEGURANÇA DO SISTEMA, COMPOSTA POR MÓDULOS DE SEGURANÇA, RELÉS DE SEGURANÇA, BLOCOS DE TERMINAIS, PAINEIS DE INTERCONEXÃO PARA ORGANIZAÇÃO E TERMINAÇÃO DE CABEAMENTO EM FIBRA ÓPTICA MONOMODO, ALÉM DE COMUNICAÇÃO POR REDE ETHERNET INDUSTRIAL COM SWITCH GERENCIÁVEL E CONTROLE LÓGICO PROGRAMÁVEL (CLP), DESTINADA AO SISTEMA DE CORREIA TRANSPORTADORA DE OPERAÇÃO CONTÍNUA.</text:p>
          </table:table-cell>
          <table:table-cell table:style-name="ce8"/>
          <table:table-cell table:style-name="ce7"/>
          <table:table-cell office:value-type="string" table:style-name="ce7">
            <text:p>90500505</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COMUTADOR TIPO JOYSTICK COM INTERRUPTOR ELETRICO PARA TENSAO MAXIMA INFERIOR OU IGUAL A 32V EM CORRENTE CONTINUA, MATERIAL ACO, COM DIMENSAO DE 413,99MM X 294,64MM X 317,50MM. COM PESO DE 4,672KG. COM APLICACAO EM CARREGADEIRA DE RODAS.</text:p>
          </table:table-cell>
          <table:table-cell table:style-name="ce8"/>
          <table:table-cell table:style-name="ce7"/>
          <table:table-cell office:value-type="string" table:style-name="ce7">
            <text:p>20R5390</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MODULO PARA DISTRIBUICAO DE ENERGIA ELETRICA E SINAIS, MODELO COMERCIAL DUAL PASSIVE BACKPLANE ROHS, COM CLASSIFICACAO INFERIOR A 1000V, UTILIZADO EM APARELHOS DE RAIO -X OEC BRACOS MOVEIS C, PARA USO MEDICO-HOSPITALAR EM SAUDE HUMANA QUE MANTENHA A ORIGINALIDADE DO REGISTRO ANVISA DESTE EQUIPAMENTO MEDICO, PN 5251751-H.</text:p>
          </table:table-cell>
          <table:table-cell table:style-name="ce8"/>
          <table:table-cell table:style-name="ce7"/>
          <table:table-cell office:value-type="string" table:style-name="ce7">
            <text:p>5251751-H</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CAIXA DE DISTRIBUIÇÃO DE ENERGIA, TIPO CAIXA ELÉTRICA INDUSTRIAL, MONTADA EM PAINEL METÁLICO, DESTINADA AO CONTROLE, PROTEÇÃO E DISTRIBUIÇÃO DE ENERGIA, EQUIPADA COM FONTE DE ALIMENTAÇÃO 24 VCC, RELÉS, BORNES, DISJUNTORES, BOTÕES DE PARADA DE EMERGÊNCIA, INDICADORES LUMINOSOS, CONECTORES INDUSTRIAIS, MÓDULOS ELETRÔNICOS, CABOS E DISPOSITIVOS DE COMANDO E SEGURANÇA, DESTINADA AO SISTEMA DE CORREIA TRANSPORTADORA DE OPERAÇÃO CONTÍNUA, EMPREGADO NA CONSTRUÇÃO DE TÚNEIS METROFERROVIÁRIOS ESCAVADOS PELO MÉTODO TBM.</text:p>
          </table:table-cell>
          <table:table-cell table:style-name="ce8"/>
          <table:table-cell table:style-name="ce7"/>
          <table:table-cell office:value-type="string" table:style-name="ce7">
            <text:p>DB012</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CAIXA DE DISTRIBUIÇÃO DE ENERGIA, TIPO CAIXA ELÉTRICA INDUSTRIAL, MONTADA EM PAINEL METÁLICO, DESTINADA AO CONTROLE, PROTEÇÃO E DISTRIBUIÇÃO DE ENERGIA ELÉTRICA, EQUIPADA COM FONTE DE ALIMENTAÇÃO 24 VCC, RELÉS, BORNES, DISJUNTORES, BOTÕES DE PARADA DE EMERGÊNCIA, INDICADORES LUMINOSOS, CONECTORES INDUSTRIAIS, MÓDULOS ELETRÔNICOS, CABOS E DISPOSITIVOS DE COMANDO E SEGURANÇA, APLICADO AO CONJUNTO DO GUINCHO DE TENSIONAMENTO E ESTEIRA DO TÚNEL, DO SISTEMA DE CORREIA TRANSPORTADORA DE OPERAÇÃO CONTÍNUA, EMPREGADA NA CONSTRUÇÃO DE TÚNEIS METROFERROVIÁRIOS ESCAVADOS PELO MÉTODO TBM.</text:p>
          </table:table-cell>
          <table:table-cell table:style-name="ce8"/>
          <table:table-cell table:style-name="ce7"/>
          <table:table-cell office:value-type="string" table:style-name="ce7">
            <text:p>DB013</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ainel de comando e controle para processo de impregnação de barras de estator. Descrição Técnica da mercadoria: Painel de comando e controle com gabinete, computador, IHM e sistema de ar-condicionado para painel utilizado para controle do sistema de impregnação de barras de estator. Especificações Técnicas: Tensão de alimentação 230 Vac, Tensão de comando 24 VDC, Flúido Resina líquida. Principais Materiais (Ex.): aço, metais, plástico. Finalidade/Aplicação: Controle do sistema de impregnação de barras de estator.</text:p>
          </table:table-cell>
          <table:table-cell table:style-name="ce8"/>
          <table:table-cell table:style-name="ce7"/>
          <table:table-cell office:value-type="string" table:style-name="ce7">
            <text:p>Painel de comando</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AINEL DE CONTROLE ELÉTRICO, MONTADO EM CAIXA METÁLICA, DESTINADO AO COMANDO, CONTROLE, PROTEÇÃO E SINALIZAÇÃO DO SISTEMA DE CORREIA TRANSPORTADORA E GUINCHO DE TENSIONAMENTO DE OPERAÇÃO CONTÍNUA, EQUIPADO COM BOTÕES DE COMANDO, BOTÕES DE PARADA DE EMERGÊNCIA, CHAVES SELETORAS, POTENCIÔMETRO DE VELOCIDADE, INDICADORES, RELÉS, BORNES, CONECTORES INDUSTRIAIS, CABOS DE CONTROLE, MÓDULOS ELETRÔNICOS E DISPOSITIVOS DE SEGURANÇA, EMPREGADO EM SISTEMA DE TRANSPORTE E ARMAZENAMENTO DE CORREIA TRANSPORTADORA UTILIZADO NA CONSTRUÇÃO DE TÚNEIS METROFERROVIÁRIOS ESCAVADOS PELO MÉTODO TBM.</text:p>
          </table:table-cell>
          <table:table-cell table:style-name="ce8"/>
          <table:table-cell table:style-name="ce7"/>
          <table:table-cell office:value-type="string" table:style-name="ce7">
            <text:p>RC161</text:p>
          </table:table-cell>
          <table:table-cell table:number-columns-repeated="16377"/>
        </table:table-row>
        <table:table-row table:style-name="ro2">
          <table:table-cell/>
          <table:table-cell office:value-type="string" table:style-name="ce6">
            <text:p>u</text:p>
          </table:table-cell>
          <table:table-cell office:value-type="string" table:style-name="ce7">
            <text:p>8538.10.00</text:p>
          </table:table-cell>
          <table:table-cell office:value-type="string" table:style-name="ce8">
            <text:p>QUADRO GIRATÓRIO PARA CORREIA TRANSPORTADORA, CONSTITUÍDO POR ESTRUTURA ARTICULADA PEQUENA EM CHAPA DE AÇO ZINCADA, COM DIMENSÃO NOMINAL DE 482,6 MM (19 POLEGADAS), EQUIPADO COM DOIS FECHOS DE LINGUETA DUPLA COM INSERÇÕES E MATERIAL PARA FIXAÇÃO NO CONJUNTO DE MONTAGEM, DESTINADO À INSTALAÇÃO E PROTEÇÃO DE COMPONENTES EM SISTEMA DE CORREIA TRANSPORTADORA DE OPERAÇÃO CONTÍNUA, EMPREGADO NA CONSTRUÇÃO DE TÚNEIS METROFERROVIÁRIOS ESCAVADOS PELO MÉTODO TBM.<text:s/></text:p>
          </table:table-cell>
          <table:table-cell table:style-name="ce8"/>
          <table:table-cell table:style-name="ce7"/>
          <table:table-cell office:value-type="string" table:style-name="ce7">
            <text:p>SR2377 120</text:p>
          </table:table-cell>
          <table:table-cell table:number-columns-repeated="16377"/>
        </table:table-row>
        <table:table-row table:style-name="ro2">
          <table:table-cell/>
          <table:table-cell office:value-type="string" table:style-name="ce6">
            <text:p>s</text:p>
          </table:table-cell>
          <table:table-cell office:value-type="string" table:style-name="ce7">
            <text:p>8539.51.00</text:p>
          </table:table-cell>
          <table:table-cell office:value-type="string" table:style-name="ce8">
            <text:p>Lâmpada de diodos emissores de luz (LED), composta por conjunto de LEDs do tipo RGB com adição de menta e âmbar, montados em placa eletrônica. Potência elétrica nominal de até 40 W. Capaz de emitir luz com variação de intensidade e de tonalidade por controle eletrônico. Fluxo luminoso equivalente ao de lâmpada incandescente de aproximadamente 200 W. Compatível com sistemas ópticos de ajuste do ângulo de abertura do feixe luminoso. Produto não decorativo, não automotivo e não destinado à iluminação pública.</text:p>
          </table:table-cell>
          <table:table-cell table:style-name="ce8"/>
          <table:table-cell table:style-name="ce7"/>
          <table:table-cell office:value-type="string" table:style-name="ce7">
            <text:p>Quik Beam kit 4</text:p>
          </table:table-cell>
          <table:table-cell table:number-columns-repeated="16377"/>
        </table:table-row>
        <table:table-row table:style-name="ro2">
          <table:table-cell/>
          <table:table-cell office:value-type="string" table:style-name="ce6">
            <text:p>s</text:p>
          </table:table-cell>
          <table:table-cell office:value-type="string" table:style-name="ce7">
            <text:p>8539.51.00</text:p>
          </table:table-cell>
          <table:table-cell office:value-type="string" table:style-name="ce8">
            <text:p>Lâmpada de diodos emissores de luz (LED), do tipo módulo luminoso integrado, destinada à emissão de luz artificial para aplicações técnicas e profissionais. Composta por conjunto de LEDs RGB com adição de menta e âmbar, montados em placa eletrônica, com controle eletrônico de intensidade e cor da luz. Potência nominal aproximada de até 40 W, fluxo luminoso equivalente a lâmpada incandescente de aproximadamente 200 W. Não destinada a uso residencial. Produto não decorativo, não automotivo, não destinado à iluminação pública. Aplicável exclusivamente como fonte luminosa em sistemas profissionais de iluminação técnica, audiovisual e cênica.</text:p>
          </table:table-cell>
          <table:table-cell table:style-name="ce8"/>
          <table:table-cell table:style-name="ce7"/>
          <table:table-cell office:value-type="string" table:style-name="ce7">
            <text:p>QUIKBEAM</text:p>
          </table:table-cell>
          <table:table-cell table:number-columns-repeated="16377"/>
        </table:table-row>
        <table:table-row table:style-name="ro2">
          <table:table-cell/>
          <table:table-cell office:value-type="string" table:style-name="ce6">
            <text:p>u</text:p>
          </table:table-cell>
          <table:table-cell office:value-type="string" table:style-name="ce7">
            <text:p>8543.70.35</text:p>
          </table:table-cell>
          <table:table-cell office:value-type="string" table:style-name="ce8">
            <text:p>MESA DE SOM USADA PARA MIXAGEM MUSICAL, 72 CANAIS DE ENTRADA MONO, 8 ESTEREO, BARRAMENTOS: 24 MIX, 8 MATRIX (ENTRADA PARA MATRIX SUPORTADA), E/S LOCAL: 8 ENTRADAS, 8 SAIDAS. PODENDO CONTER RACK DE E/S EQUIPADO COM DANTE (DANTE NETWORK AUDIO PROTOCOL) COM 32 ENTRADAS E 16 SAIDAS MODELOS RIO3224-D RIO3224-D2 RIO1608-D RIO1608-D2 E LAMPADAS PARA VISUALIZACAO DO PAINEL.</text:p>
          </table:table-cell>
          <table:table-cell table:style-name="ce8"/>
          <table:table-cell table:style-name="ce7"/>
          <table:table-cell office:value-type="string" table:style-name="ce7">
            <text:p>CL5</text:p>
          </table:table-cell>
          <table:table-cell table:number-columns-repeated="16377"/>
        </table:table-row>
        <table:table-row table:style-name="ro2">
          <table:table-cell/>
          <table:table-cell office:value-type="string" table:style-name="ce6">
            <text:p>u</text:p>
          </table:table-cell>
          <table:table-cell office:value-type="string" table:style-name="ce7">
            <text:p>9015.80.90</text:p>
          </table:table-cell>
          <table:table-cell office:value-type="string" table:style-name="ce8">
            <text:p>FERRAMENTA DE PERFILAGEM SONICA DIGITAL MODELO BSATIA, NOME COMERCIAL: BSAT, BHOLE COMPTD ARRAY SONIC TL, COMPENSADA COM DOIS TRANSMISSORES E QUATRO SENSORES PARA AQUISICAO DE DADOS GEOLOGICOS E GEOFISICOS RELACIONADOS A PESQUISA DE PETROLEO. <text:s/>ESPECIFICAÇÕES TÉCNICAS DA FERRAMENTA DE PERFILAGEM SONICA DIGITAL TEMPERATURA MÁXIMA: 350 DEG F <text:s text:c="2"/>PRESSAO MAXIMA: 20,000 PSI <text:s/>MAXIMO DIAMETRO: 3.625 POL. DIAMETRO MINIMO DO POÇO: 5.125 POL. COMPRIMENTO: 16.02 PES (4.88M) MAXIMO DIAMETRO DO POÇO: 17.5 POL (44.47 CM) <text:s/>APLICAÇÃO DO BEM: ATUAR NAS OPERAÇÕES DE PERFURAÇÃO E PRODUÇÃO DE POÇOS DE PETRÓLEO.</text:p>
          </table:table-cell>
          <table:table-cell table:style-name="ce8"/>
          <table:table-cell table:style-name="ce7"/>
          <table:table-cell office:value-type="string" table:style-name="ce7">
            <text:p>101553314</text:p>
          </table:table-cell>
          <table:table-cell table:number-columns-repeated="16377"/>
        </table:table-row>
        <table:table-row table:style-name="ro2">
          <table:table-cell/>
          <table:table-cell office:value-type="string" table:style-name="ce6">
            <text:p>u</text:p>
          </table:table-cell>
          <table:table-cell office:value-type="string" table:style-name="ce7">
            <text:p>9015.80.90</text:p>
          </table:table-cell>
          <table:table-cell office:value-type="string" table:style-name="ce8">
            <text:p>SENSORES DE TEMPERATURA CLIMÁTICA PARA AMBIENTE DE CIRCUITO INTEGRADO, PARA USO EXCLUSIVO EM AVALIAÇÃO DE RECURSOS EÓLICOS E SOLARES, OPERAÇÕES DE USINAS EÓLICAS E SOLARES, ESTUDOS METEOROLÓGICOS E MONITORAMENTO AMBIENTAL, COM ALCANCE MÁXIMO DO SENSOR DE GRAUS CELSIUS, TENSÃO DE ALIMENTAÇÃO DE 5 A 15VCC, FAIXA DE TEMPERATURA OPERACIONAL DE -40 A +70 GRAUS CELSIUS, COM GRAU DE PROTEÇÃO</text:p>
          </table:table-cell>
          <table:table-cell table:style-name="ce8"/>
          <table:table-cell table:style-name="ce7"/>
          <table:table-cell office:value-type="string" table:style-name="ce7">
            <text:p>DEVIGYRO</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BRAÇOS MANIPULADORES DO CIRURGIÃO. PEÇA FABRICADA DE ALUMÍNIO USINADO E INJETADO, CONTENDO GABINETE SEM PLÁSTICO ABS E PINTURA DE EPÓXI E SÃO APLICADOS NO CONSOLE DO CIRURGIÃO, TEM COMO FUNÇÃO PERMITIR AO CIRURGIÃO QUE ESTÁ CONTROLANDO O ROBÔ PELO CONSOLE DO CIRURGIÃO CONTROLAR OS BRAÇOS DO ROBÔ QUE ESTÃO REALIZANDO A CIRURGIA NOS SISTEMAS ROBÓTICOS DAVINCI IS4000 E IS4200.</text:p>
          </table:table-cell>
          <table:table-cell table:style-name="ce8"/>
          <table:table-cell table:style-name="ce7"/>
          <table:table-cell office:value-type="string" table:style-name="ce7">
            <text:p>380451</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MONTAGEM DE BRAÇO ROBÓTICO COM MOTOR DE EIXO MÚLTIPLO PARA USO COM O SISTEMA CIRÚRGICO ROBÓTICO DAVINCI XI DO CARRINHO DO PACIENTE, CONSTITUÍDO POR POLÍMEROS E LIGAS DE AÇO, TAMBÉM CONTENDO CABOS DE AÇO E ELÉTRICOS.</text:p>
          </table:table-cell>
          <table:table-cell table:style-name="ce8"/>
          <table:table-cell table:style-name="ce7"/>
          <table:table-cell office:value-type="string" table:style-name="ce7">
            <text:p>380647</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JUNTA DE UNIÃO DISTAL EXTERNA PARA MOTOR DO BRAÇO. ESTES BRAÇOS DE JUNTAS POSSUEM DESLOCAMENTO HORIZONTAL MAIORES, UMA EXTENSÃO VERTICAL MAIS LONGA E UMA JUNTA EXTERNA ESTILO TORNADO. OS BOTÕES OP ESTÃO LOCALIZADOS NOS BRAÇOS DAS JUNTAS EXTERNAS. O PUNHO E O TORNADO SÃO PARTE DA JUNTA EXTERNA DISTAL. AS JUNTAS EXTERNAS SÃO RESPONSÁVEIS PELA FIXAÇÃO E POSIÇÃO DOS BRAÇOS ROBÓTICOS DO SISTEMA ROBÓTICO. A JUNTA EXTERNA DISTAL É FABRICADA EM ALUMINIO INJETADO E ALUMINIO USINADO.</text:p>
          </table:table-cell>
          <table:table-cell table:style-name="ce8"/>
          <table:table-cell table:style-name="ce7"/>
          <table:table-cell office:value-type="string" table:style-name="ce7">
            <text:p>380663</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Conjunto robótico da posição número 3, é aplicado no sistema robótica Da Vinci IS4200 (Sistema da Vinci X) e de uso exclusivo. Parte/peça responsável pela fixação e posição dos braços robóticos do sistema robótico. A junta externa distal é fabricada em alumínio injetado e alumínio usinado.<text:s/></text:p>
          </table:table-cell>
          <table:table-cell table:style-name="ce8"/>
          <table:table-cell table:style-name="ce7"/>
          <table:table-cell office:value-type="string" table:style-name="ce7">
            <text:p>380714</text:p>
          </table:table-cell>
          <table:table-cell table:number-columns-repeated="16377"/>
        </table:table-row>
        <table:table-row table:style-name="ro2">
          <table:table-cell/>
          <table:table-cell office:value-type="string" table:style-name="ce6">
            <text:p>u</text:p>
          </table:table-cell>
          <table:table-cell office:value-type="string" table:style-name="ce7">
            <text:p>9018.90.97</text:p>
          </table:table-cell>
          <table:table-cell office:value-type="string" table:style-name="ce8">
            <text:p>Conjunto robótico da posição número 4, é aplicado no sistema robótica Da Vinci IS4200 (Sistema da Vinci X) e de uso exclusivo. Parte/peça responsável pela fixação e posição dos braços robóticos do sistema robótico. A junta externa distal é fabricada em alumínio injetado e alumínio usinado.<text:s/></text:p>
          </table:table-cell>
          <table:table-cell table:style-name="ce8"/>
          <table:table-cell table:style-name="ce7"/>
          <table:table-cell office:value-type="string" table:style-name="ce7">
            <text:p>380715</text:p>
          </table:table-cell>
          <table:table-cell table:number-columns-repeated="16377"/>
        </table:table-row>
        <table:table-row table:style-name="ro2">
          <table:table-cell/>
          <table:table-cell office:value-type="string" table:style-name="ce6">
            <text:p>u</text:p>
          </table:table-cell>
          <table:table-cell office:value-type="string" table:style-name="ce7">
            <text:p>9022.30.00</text:p>
          </table:table-cell>
          <table:table-cell office:value-type="string" table:style-name="ce8">
            <text:p>SUPORTE EXTERNO, MODELO COMERCIAL REWORKED SERVICE KIT, TUBE, X-RAY, EXT MOUNT, 10 DEG. ANODE, CARBON BACKED, 9600, 9800, 9900 (KIT DE SERVICO REFORMULADO, TUBO, RAIOS-X, MONTAGEM EXTERNA, ANODO 10GR, COM SUPORTE DE CARBONO, 9600, 9800, 9900), UTILIZADO EM APARELHO DE RAIOS X, PARA USO MEDICO-HOSPITALAR EM SAUDE HUMANA QUE MANTENHA A ORIGINALIDADE DO REGISTRO ANVISA DESTE EQUIPAMENTO MEDICO, PART NUMBER 5450698R.</text:p>
          </table:table-cell>
          <table:table-cell table:style-name="ce8"/>
          <table:table-cell table:style-name="ce7"/>
          <table:table-cell office:value-type="string" table:style-name="ce7">
            <text:p>5450698R</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INTENSIFICADOR DE IMAGEM. NOME COMERCIAL: INTENSIFIER IMAGE HX NON-CARDIAC REAR MT 96. FUNCIONAMENTO INTERNO A PARTIR DA CONVERSAO DE RADIACAO EM LUZ POR MEIO DE UMA CAMADA DE IODETO DE CESIO, UTILIZADO EM APARELHOS DE RAIO-X, DA MARCA GE. USO MEDICO-HOSPITALAR EM SAUDE HUMANA, QUE MANTENHA A ORIGINALIDADE DO REGISTRO ANVISA DESTE EQUIPAMENTO MEDICO. PART NUMBER 00-901226-04-H.</text:p>
          </table:table-cell>
          <table:table-cell table:style-name="ce8"/>
          <table:table-cell table:style-name="ce7"/>
          <table:table-cell office:value-type="string" table:style-name="ce7">
            <text:p>00-901226-04-H</text:p>
          </table:table-cell>
          <table:table-cell table:number-columns-repeated="16377"/>
        </table:table-row>
        <table:table-row table:style-name="ro2">
          <table:table-cell/>
          <table:table-cell office:value-type="string" table:style-name="ce6">
            <text:p>u</text:p>
          </table:table-cell>
          <table:table-cell office:value-type="string" table:style-name="ce7">
            <text:p>9022.90.91</text:p>
          </table:table-cell>
          <table:table-cell office:value-type="string" table:style-name="ce8">
            <text:p>PLACA DE INTERFACE, MODELO COMERCIAL CJ64_POWER_IF BOARD ASSY POSITIONING CJ64, TENSAO 120 VAC, QUE TAMBÉM FUNCIONA COMO DISTRIBUIÇÃO DE ENERGIA DO S/R PARA O TUBO DE RAIOS X, GERADOR JEDI, USADO EM APARELHO DE TOMOGRAFIA <text:s/>COMPUTADORIZADA, PARA USO MEDICO-HOSPITALAR EM SAUDE HUMANA QUE MANTENHA A ORIGINALIDADE DO REGISTRO ANVISA DESTE EQUIPAMENTO MEDICO, PART NUMBER 5340350-H.</text:p>
          </table:table-cell>
          <table:table-cell table:style-name="ce8"/>
          <table:table-cell table:style-name="ce7"/>
          <table:table-cell office:value-type="string" table:style-name="ce7">
            <text:p>5340350-H</text:p>
          </table:table-cell>
          <table:table-cell table:number-columns-repeated="16377"/>
        </table:table-row>
        <table:table-row table:style-name="ro2">
          <table:table-cell/>
          <table:table-cell office:value-type="string" table:style-name="ce6">
            <text:p>u</text:p>
          </table:table-cell>
          <table:table-cell office:value-type="string" table:style-name="ce7">
            <text:p>9024.10.20</text:p>
          </table:table-cell>
          <table:table-cell office:value-type="string" table:style-name="ce8">
            <text:p>Equipamento de inspeção eletromagnética para medição quantitativa da perda da área de seção transversal metálica (LMA) e detecção de descontinuidades (velocidade de operação de 0,2 a 1,5 m/s, para cabos de aço de 100 mm até 150 mm de diâmetro</text:p>
          </table:table-cell>
          <table:table-cell table:style-name="ce8"/>
          <table:table-cell table:style-name="ce7"/>
          <table:table-cell office:value-type="string" table:style-name="ce7">
            <text:p>MH100-150</text:p>
          </table:table-cell>
          <table:table-cell table:number-columns-repeated="16377"/>
        </table:table-row>
        <table:table-row table:style-name="ro2">
          <table:table-cell/>
          <table:table-cell office:value-type="string" table:style-name="ce6">
            <text:p>u</text:p>
          </table:table-cell>
          <table:table-cell office:value-type="string" table:style-name="ce7">
            <text:p>9024.10.20</text:p>
          </table:table-cell>
          <table:table-cell office:value-type="string" table:style-name="ce8">
            <text:p>Equipamento de inspeção eletromagnética para medição quantitativa da perda da área de seção transversal metálica (LMA) e detecção de descontinuidades (velocidade de operação de 0,2 a 1,5 m/s), para cabos de aço de 60 mm até 85 mm de diâmetro</text:p>
          </table:table-cell>
          <table:table-cell table:style-name="ce8"/>
          <table:table-cell table:style-name="ce7"/>
          <table:table-cell office:value-type="string" table:style-name="ce7">
            <text:p>MH60-85</text:p>
          </table:table-cell>
          <table:table-cell table:number-columns-repeated="16377"/>
        </table:table-row>
        <table:table-row table:style-name="ro2">
          <table:table-cell/>
          <table:table-cell office:value-type="string" table:style-name="ce6">
            <text:p>u</text:p>
          </table:table-cell>
          <table:table-cell office:value-type="string" table:style-name="ce7">
            <text:p>9024.10.20</text:p>
          </table:table-cell>
          <table:table-cell office:value-type="string" table:style-name="ce8">
            <text:p>Equipamento de inspeção eletromagnética para medição quantitativa da perda da área de seção transversal metálica (LMA) e detecção de descontinuidades (velocidade de operação de 0,2 a 1,5 m/s, para cabos de aço de 80 mm até 120 mm de diâmetro</text:p>
          </table:table-cell>
          <table:table-cell table:style-name="ce8"/>
          <table:table-cell table:style-name="ce7"/>
          <table:table-cell office:value-type="string" table:style-name="ce7">
            <text:p>MH80-120</text:p>
          </table:table-cell>
          <table:table-cell table:number-columns-repeated="16377"/>
        </table:table-row>
        <table:table-row table:style-name="ro2">
          <table:table-cell/>
          <table:table-cell office:value-type="string" table:style-name="ce6">
            <text:p>u</text:p>
          </table:table-cell>
          <table:table-cell office:value-type="string" table:style-name="ce7">
            <text:p>9027.20.11</text:p>
          </table:table-cell>
          <table:table-cell office:value-type="string" table:style-name="ce8">
            <text:p>Sistema integrado de Cromatografia a Gás composto por suas partes peças e acessórios sendo: Cromatógrafo a gás de última geração, módulo principal equipado com eletrônica inteligente e sensores embarcados para monitoramento em tempo real do funcionamento do equipamento. Possui arquitetura modular, portas de expansão e recursos automáticos de diagnóstico e manutenção preventiva. • Controle eletrônico digital de pressão, vazão e temperatura (EPC/EPC+) • Estabilidade térmica da coluna: ±0,1°C • Faixa de temperatura do forno: Ambiente + 3°C até 450°C • Taxa de aquecimento: até 120 °C/min (dependente de configuração) • Capacidade para múltiplos injetores e detectores simultâneos Injetor Capilar Split/Splitless (SSL) Injetor capilar de alta performance para análises em modo Split, Splitless e Pulsed Splitless. • Faixa de temperatura: até 400°C • Precisão de controle térmico: ±0,1°C • Operação automática de pressão e vazão via EPC • Modos suportados: Split, Splitless, Pulsed Splitless, Gas Saver • Liners intercambiáveis e operação compatível com colunas capilares de diferentes formatos Detector de Ionização de Chama (FID) • Detector universal de alta sensibilidade para compostos orgânicos voláteis. • Faixa de operação: temperatura até 425°C • Sensibilidade típica: ≤1,5 pg C/s (n-hexano) • Ruído: &lt; 0,2 pA • Tempo de resposta: &lt; 10 ms • Ampla faixa linear dinâmica: ≥10⁷ • Precisão e estabilidade asseguradas via controle eletrônico de gases (H₂, ar sintético, make-up) Amostrador Automático PAL3 RSI 85 compatível com operações de injeção por amostragem líquida e análise por Headspace. Equipamento robusto e de alta precisão, projetado para automação completa de sequências analíticas em cromatografia a gás. Suporta bandejas de múltiplas posições para alta capacidade de processamento e permite configuração flexível conforme a aplicação do cliente. Especificações Técnicas: Modos de operação suportados: • Injeção líquida direta • Headspace estático • Injeção com seringa aquecida (quando aplicável) <text:s/>Capacidade de amostras: Compatível com bandejas para frascos de 2 mL, 10 ou 20 mL (dependendo da configuração instalada) Faixa de volumes de injeção: • 0,1 a 100 µL para amostragem líquida, com incrementos de 0,1 µL • Volume de Headspace dependente do tipo de seringa aplicada Controle térmico: Aquecimento de seringa e agitador (Headspace) conforme configuração, até 200°C Precisão e reprodutibilidade: Alta repetibilidade em volumes de injeção (&lt;1% RSD, típico em condições ideais) Carryover: &lt;0,01% com lavagem interna e externa da seringa Compatibilidade: Totalmente integrado ao sistema de Cromatografia a Gás Agilent 8890, com controle via software OpenLAB CDS Funções adicionais: <text:s/>• Ajuste automático de profundidade da agulha • Agitação controlada para amostras Headspace • Diferentes velocidades de aspiração e dispensação • Programação de sequências complexas com múltiplos passos Software OpenLAB CDS para operação completa do sistema de Cromatografia a Gás Agilent 8890. Permite controle integral do cromatógrafo, injetores, detectores e amostradores automáticos, incluindo aquisição, processamento e gerenciamento de dados cromatográficos. Inclui recursos para cálculos quantitativos, geração de curvas analíticas, relatórios, integração de picos, acompanhamento de parâmetros críticos como vazão, pressão, estabilidade térmica e desempenho do detector FID. Compatível com sistemas operacionais Windows 10 ou Windows 11 (64 bits). Requer, mas não inclui, computador. Inclui drivers para comando, monitoramento e tratamento completo de dados de um sistema GC Aplicação do Cliente O equipamento será utilizado em análises cromatográficas de controle de qualidade aplicadas a matérias-primas e produtos veterinários acabados, com foco em: • Determinação de pureza / Caracterização de compostos orgânicos voláteis / Controle de qualidade de insumos farmacêuticos voltados à saúde animal.</text:p>
          </table:table-cell>
          <table:table-cell table:style-name="ce8"/>
          <table:table-cell table:style-name="ce7"/>
          <table:table-cell office:value-type="string" table:style-name="ce7">
            <text:p>8890</text:p>
          </table:table-cell>
          <table:table-cell table:number-columns-repeated="16377"/>
        </table:table-row>
        <table:table-row table:style-name="ro2">
          <table:table-cell/>
          <table:table-cell office:value-type="string" table:style-name="ce6">
            <text:p>u</text:p>
          </table:table-cell>
          <table:table-cell office:value-type="string" table:style-name="ce7">
            <text:p>9027.30.20</text:p>
          </table:table-cell>
          <table:table-cell office:value-type="string" table:style-name="ce8">
            <text:p>Espectrofotômetro de UV-Vis modelo Cary 60 com sistema óptico de feixe duplo com leitura única no compartimento de amostra e compensação automática com referência interna, faixa de leitura de comprimento de onda de 190 a 1100 nm, fonte de radiação com lâmpada de xenônio pulsada 80 Hz de vida longa com 10 anos de garantia, sistema de detecção por 2 (dois) fotodiodos de silício, com grade de difração holográfica de 1200 linhas/mm montada em monocromador Czerny-Turner, largura de banda espectral de 1,5 nm, exatidão de comprimento de onda de ± 0,5 nm, reprodutibilidade do comprimento de onda de ± 0,1 nm, velocidade de varredura de 24.000 nm/min, luz espúria (%T): ≤ 1% em 198 nm, ≤ 0,05% em 220 nm, ≤ 1% em 300 nm e ≤ 0,05% em 340 nm, faixa fotométrica de ± 4 Abs, exatidão fotométrica de ± 0,005 Abs em 1 Abs, usando filtro NIST 930E, reprodutibilidade fotométrica menor que 0,004 Abs em 1 Abs usando filtro NIST 930E, <text:s/>nivelamento de linha base de 200 a 850 nm de ± 0,001 Abs, estabilidade fotométrica menor que 0,0004 Abs/h, ruído fotométrico menor que 0,0001 Abs em 500 nm, 0 Abs e 1 s de SAT, feixe focado de 1,5 mm x 1,0 mm, comunicação via porta USB, interface e controle de acessórios externos via computador. <text:s/>Aplicação do cliente: Prestação de serviços em análises de Controle de Qualidade, Desenvolvimento e Validação de métodos, Otimização de Processos.</text:p>
          </table:table-cell>
          <table:table-cell table:style-name="ce8"/>
          <table:table-cell table:style-name="ce7"/>
          <table:table-cell office:value-type="string" table:style-name="ce7">
            <text:p>Cary 60</text:p>
          </table:table-cell>
          <table:table-cell table:number-columns-repeated="16377"/>
        </table:table-row>
        <table:table-row table:style-name="ro2">
          <table:table-cell/>
          <table:table-cell office:value-type="string" table:style-name="ce6">
            <text:p>u</text:p>
          </table:table-cell>
          <table:table-cell office:value-type="string" table:style-name="ce7">
            <text:p>9030.10.90</text:p>
          </table:table-cell>
          <table:table-cell office:value-type="string" table:style-name="ce8">
            <text:p>FERRAMENTA MODELO D4TG-A DE 3-5/8 POLEGADAS DE DIAMETRO DE TELEMETRIA FERRAMENTAS DITS E MEDIDA DOS RAIOS GAMMA NATURAIS, COM SENSOR DE RAIOS GAMMA E ACELEROMETRO Z PARA USO EXCLUSIVO EM POÇOS DE PETROLEO. ESPECIFICAÇÕES TÉCNICAS DA FERRAMENTA DE MODELO D4TG-A: TEMPERATURA MÁXIMA: 350 DEG F PRESSAO MAXIMA: 20,000 PSI MAXIMO DIAMETRO: 3.625 POL. DIAMETRO MINIMO DO POÇO: 4.5 POL. COMPRIMENTO: 7.2 PÊS MAXIMO DIAMETRO DO POÇO: 24 POL. <text:s/>APLICAÇÃO DO BEM: ATUAR NAS OPERAÇÕES DE PERFURAÇÃO E PRODUÇÃO DE POÇOS DE PETRÓLEO.<text:s text:c="2"/></text:p>
          </table:table-cell>
          <table:table-cell table:style-name="ce8"/>
          <table:table-cell table:style-name="ce7"/>
          <table:table-cell office:value-type="string" table:style-name="ce7">
            <text:p>100136505</text:p>
          </table:table-cell>
          <table:table-cell table:number-columns-repeated="16377"/>
        </table:table-row>
        <table:table-row table:style-name="ro2">
          <table:table-cell/>
          <table:table-cell office:value-type="string" table:style-name="ce6">
            <text:p>s</text:p>
          </table:table-cell>
          <table:table-cell office:value-type="string" table:style-name="ce7">
            <text:p>9030.10.90</text:p>
          </table:table-cell>
          <table:table-cell office:value-type="string" table:style-name="ce8">
            <text:p>Sistema Dosimétrico PTW, incluindo: Uma câmara TN30013 tipo Farmer 0,6 cm³, acrílico/alumínio à prova de água, câmara de terapia totalmente protegida com parede de acrílico e eletrodo de alumínio. Comprimento cabo 1,3m, sistema de ligação BNT. Inclui tampa acrílica de proteção.</text:p>
          </table:table-cell>
          <table:table-cell table:style-name="ce8"/>
          <table:table-cell table:style-name="ce7"/>
          <table:table-cell office:value-type="string" table:style-name="ce7">
            <text:p>FARMER 30013</text:p>
          </table:table-cell>
          <table:table-cell table:number-columns-repeated="16377"/>
        </table:table-row>
        <table:table-row table:style-name="ro2">
          <table:table-cell/>
          <table:table-cell office:value-type="string" table:style-name="ce6">
            <text:p>s</text:p>
          </table:table-cell>
          <table:table-cell office:value-type="string" table:style-name="ce7">
            <text:p>9030.10.90</text:p>
          </table:table-cell>
          <table:table-cell office:value-type="string" table:style-name="ce8">
            <text:p>MEDIDORES DE RADIOATIVIDADE PARA RADIOTERAPIA DESTINADOS A ACELERADOR LINEAR, SENDO: 130000 - SISTEMA DOSIMETRICO PTW, COMPOSTO POR: QUICKCHECK WEBLINE: EQUIPAMENTO DESTINADO A VERIFICACAO DA ESTABILIDADE, SIMETRIA E PLANURA DO FEIXE DE RADIACAO, POR MEIO DE UM ARRANJO DE CAMARAS DE IONIZACAO. <text:s/>UTILIZADO PARA A VERIFICACAO DIARIA DO ACELERADOR LINEAR, GARANTINDO SUA FUNCIONALIDADE E SEGURANCA OPERACIONAL. O SISTEMA REALIZA O ARMAZENAMENTO AUTOMATICO DOS RESULTADOS DAS MEDICOES, PERMITINDO A TRANSFERENCIA DOS DADOS PARA COMPUTADOR PARA FINS DE ACOMPANHAMENTO E REGISTRO. ACOMPANHA SOFTWARE DEDICADO E POSSUI CONECTIVIDADE VIA REDE, USB OU CABO SERIAL. QUICKCHECK FFF COMPENSATOR X6 E QUICKCHECK FFF COMPENSATOR X10: ACESSORIOS UTILIZADOS EM CONJUNTO COM O QUICKCHECK WEBLINE, DESTINADOS A VERIFICACAO DA ESTABILIDADE DOS FEIXES DE RADIACAO DE 6 MV E 10 MV, RESPECTIVAMENTE, EM MODOS FFF. PERMITEM CONFIRMAR QUE OS FEIXES ESTAO ESTAVEIS E DENTRO DOS PADROES ADEQUADOS DE FUNCIONAMENTO, ASSEGURANDO A SEGURANCA E A QUALIDADE DO TRATAMENTO RADIOTERAPICO. ISOCENTRO: DISPOSITIVO DESTINADO A REALIZACAO DO TESTE DE WINSTON-LUTZ, GARANTINDO A PRECISAO DO ALINHAMENTO DO FEIXE DE RADIACAO EM RELACAO AO ISOCENTRO DO ACELERADOR LINEAR, COMPORTO POR:ISOBALL ISOCENTER MARKER: MARCADOR UTILIZADO PARA INDICAR DE FORMA PRECISA O PONTO CENTRAL (ISOCENTRO) ONDE A RADIACAO DEVE SER CONCENTRADA DURANTE O TRATAMENTO.ISOCHECK EPID SOFTWARE: SOFTWARE RESPONSAVEL PELA ANALISE DAS IMAGENS COM A ESFERA RADIOPACA (ISOBALL) GERADAS PELO PROPRIO ACELERADOR LINEAR (EPID), PERMITINDO VERIFICAR: - RELACAO DE COINCIDENCIA DO ISOCENTRO MECANICO E DE RADIACAO,- ANALISE INDEPENDENTE E COMBINADA DO ISOCENTRO COM RELACAO AO COLIMADOR, GANTRY E MESA, - TAMANHO DE CAMPO DE ESFERA RADIOPACA DO ISOBALL, - A TENDENCIA DE VARIACAO DOS PARAMETROS DE ANALISE.<text:s/></text:p>
          </table:table-cell>
          <table:table-cell table:style-name="ce8"/>
          <table:table-cell table:style-name="ce7"/>
          <table:table-cell office:value-type="string" table:style-name="ce7">
            <text:p>QUICKCHECK WEBLINE</text:p>
          </table:table-cell>
          <table:table-cell table:number-columns-repeated="16377"/>
        </table:table-row>
        <table:table-row table:style-name="ro2">
          <table:table-cell/>
          <table:table-cell office:value-type="string" table:style-name="ce6">
            <text:p>u</text:p>
          </table:table-cell>
          <table:table-cell office:value-type="string" table:style-name="ce7">
            <text:p>9030.33.90</text:p>
          </table:table-cell>
          <table:table-cell office:value-type="string" table:style-name="ce8">
            <text:p>MÓDULO (ES650) DE AQUISIÇÃO DE DADOS DESTINADO A MEDIÇÕES DE TEMPERATURA E TENSÃO EM AMBIENTES DE TESTE DE BANCADA E DE CAMPO, SEM DISPOSITIVO REGISTRADOR, EMPREGADO NAS ETAPAS DE DESENVOLVIMENTO E VALIDAÇÃO DE SISTEMAS VEICULARES, POR MEIO DE ELEMENTOS SENSORES COMPATÍVEIS, ESTRUTURA COMPOSTA POR DUAS SEÇÕES DE MEDIÇÃO COM OITO CANAIS ELETRICAMENTE ISOLADOS CADA. A PRIMEIRA SEÇÃO REALIZA MEDIÇÕES DE TEMPERATURA COM COMPATIBILIDADE PARA TERMOPARES DOS TIPOS B, E, J, K, N, R, S E T. A SEGUNDA SEÇÃO REALIZA MEDIÇÕES DE TENSÃO ANALÓGICA DE ATÉ 60 V. SINAIS ADQUIRIDOS CONVERTIDOS PARA PROCESSAMENTO DIGITAL E TRANSMITIDOS POR INTERFACE ETHERNET DE 10 MBIT PARA INTEGRAÇÃO COM SISTEMAS DE SUPERVISÃO E REGISTRO, DESTINADO À OPERAÇÃO EM SISTEMAS DE MONITORAMENTO E ENSAIO DE VARIÁVEIS FÍSICAS (P/N Fab.: ES650.1)</text:p>
          </table:table-cell>
          <table:table-cell table:style-name="ce8"/>
          <table:table-cell table:style-name="ce7"/>
          <table:table-cell office:value-type="string" table:style-name="ce7">
            <text:p>ES650.1</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Instrumento mecânico de medição comparativa de alta precisão, utilizado para verificar variações dimensionais. É composto por um corpo rígido com mecanismo interno do tipo alavanca torcional, haste de contato para medição, mostrador analógico com escala linear, suporte ajustável de acordo com o dimensional da esfera e lupa para facilitar a leitura do valor encontrado na inspeção. Aparelho utilizado na medição dimensional de esferas com precisão de 0,2 μm. Não requer alimentação elétrica, sendo um dispositivo puramente mecânico, Dimensões (mm): 200x150x360mm. APLICAÇÃO: Realizar a medição dimensional da esfera com precisão de mícrons.</text:p>
          </table:table-cell>
          <table:table-cell table:style-name="ce8"/>
          <table:table-cell table:style-name="ce7"/>
          <table:table-cell office:value-type="string" table:style-name="ce7">
            <text:p>510-7</text:p>
          </table:table-cell>
          <table:table-cell table:number-columns-repeated="16377"/>
        </table:table-row>
        <table:table-row table:style-name="ro2">
          <table:table-cell/>
          <table:table-cell office:value-type="string" table:style-name="ce6">
            <text:p>u</text:p>
          </table:table-cell>
          <table:table-cell office:value-type="string" table:style-name="ce7">
            <text:p>9031.80.99</text:p>
          </table:table-cell>
          <table:table-cell office:value-type="string" table:style-name="ce8">
            <text:p>Máquina que realiza o monitoramento de processo em tempo real, voltado para o controle de operações de conformação a frio e estampagem de metais. Características: Máquina de sistema avançado de monitoramento de processo em tempo real, voltado para o controle de operações de conformação a frio e estampagem de metais. É composto por unidade central com interface gráfica em tela touchscreen colorida, sensores de força e pressão, módulos de aquisição de sinal e sistema de análise inteligente com capacidade de detecção de falhas e desvios de processo, possui funções de autoaprendizado, memória para armazenar curvas de referência e alarmes para parada automática da máquina em caso de falha. Aparelho parametrizado para monitoramento em prensas conformadoras de esferas. A alimentação elétrica é feita por rede de 110/ 220V, Dimensões (mm): 346x354x135, APLICAÇÃO: Realizar o monitoramento e parar o processo ao identificar variação de força e pressão.</text:p>
          </table:table-cell>
          <table:table-cell table:style-name="ce8"/>
          <table:table-cell table:style-name="ce7"/>
          <table:table-cell office:value-type="string" table:style-name="ce7">
            <text:p>PROKOS X5</text:p>
          </table:table-cell>
          <table:table-cell table:number-columns-repeated="16377"/>
        </table:table-row>
        <table:table-row table:style-name="ro2">
          <table:table-cell/>
          <table:table-cell office:value-type="string" table:style-name="ce6">
            <text:p>s</text:p>
          </table:table-cell>
          <table:table-cell office:value-type="string" table:style-name="ce7">
            <text:p>9620.00.00</text:p>
          </table:table-cell>
          <table:table-cell office:value-type="string" table:style-name="ce8">
            <text:p>O Kit Tripé é composto de: Tripé <text:s/>de fibra de carbono de dupla extensão, Cabeça Esférica , Barra Telescópica <text:s/>e Espalhador de Solo, garantindo um design robusto, durável e prático, projetado para suportar cargas pesadas e proporcionar estabilidade mesmo nas situações mais desafiadoras, além de ser compatível com a maioria das câmeras de vídeo profissionais do mercado. <text:s text:c="2"/>Características do KIT: <text:s/>Carga útil máxima de 32kg, Faixa de altura de 81 até 180mm, diâmetro da tigela de 100mm, comprimento de transporte de 97cm, Tripé com sistema de travamento rápido, Cabeça com contrapeso de 0-23 passos, placa deslizante de 120mm, níveis de arrasto de inclinação: 0-7, níveis de resistência a rotação panorâmica: 0-7, faixa de inclinação de -75°/+90°, encaixe para tripe de 100mm. <text:s/>Aplicação: <text:s/>Produto destinado ao suporte e sustentação de câmeras.</text:p>
          </table:table-cell>
          <table:table-cell table:style-name="ce8"/>
          <table:table-cell table:style-name="ce7"/>
          <table:table-cell office:value-type="string" table:style-name="ce7">
            <text:p>Reach Plus 4 Kit</text:p>
          </table:table-cell>
          <table:table-cell table:number-columns-repeated="16377"/>
        </table:table-row>
        <table:table-row table:style-name="ro2">
          <table:table-cell/>
          <table:table-cell office:value-type="string" table:style-name="ce6">
            <text:p>s</text:p>
          </table:table-cell>
          <table:table-cell office:value-type="string" table:style-name="ce7">
            <text:p>9620.00.00</text:p>
          </table:table-cell>
          <table:table-cell office:value-type="string" table:style-name="ce8">
            <text:p>O Kit Tripé é composto de: Tripé de fibra de carbono de dupla extensão, Cabeça Esférica, Barra Telescópica e Espalhador de Solo, garantindo um design robusto, durável e prático, projetado para suportar cargas pesadas e proporcionar estabilidade mesmo nas situações mais desafiadoras, além de ser compatível com a maioria das câmeras de vídeo profissionais do mercado. <text:s text:c="2"/>Características do KIT: <text:s/>Carga útil máxima de 44kg, Faixa de altura de 80 até 180mm, diâmetro da tigela de 150mm, comprimento de transporte de 98cm, Tripé com sistema de travamento rápido, Cabeça com contrapeso de 0-31 passos, placa deslizante de 120mm, níveis de arrasto de inclinação: 0-7, níveis de resistência a rotação panorâmica: 0-7, faixa de inclinação de -75°/+90°, encaixe para tripe de 150mm. <text:s/>Aplicação: <text:s/>Produto destinado ao suporte e sustentação de câmeras.</text:p>
          </table:table-cell>
          <table:table-cell table:style-name="ce8"/>
          <table:table-cell table:style-name="ce7"/>
          <table:table-cell office:value-type="string" table:style-name="ce7">
            <text:p>Reach Plus 5 Kit</text:p>
          </table:table-cell>
          <table:table-cell table:number-columns-repeated="16377"/>
        </table:table-row>
        <table:table-row table:number-rows-repeated="7"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338" table:style-name="ro2">
          <table:table-cell/>
          <table:table-cell table:style-name="ce9"/>
          <table:table-cell table:style-name="ce2"/>
          <table:table-cell table:number-columns-repeated="2" table:style-name="ce3"/>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2" style:family="table-cell" style:data-style-name="N0">
      <style:table-cell-properties fo:background-color="#DA9694"/>
    </style:style>
    <style:style style:name="cf3" style:family="table-cell" style:data-style-name="N0">
      <style:table-cell-properties fo:background-color="#DA9694"/>
      <style:text-properties fo:color="#963634"/>
    </style:style>
    <style:style style:name="cf4" style:family="table-cell" style:data-style-name="N0">
      <style:table-cell-properties fo:background-color="#DA9694"/>
      <style:text-properties fo:color="#7030A0"/>
    </style:style>
    <style:style style:name="cf5" style:family="table-cell" style:data-style-name="N0">
      <style:table-cell-properties fo:background-color="#CCC0DA"/>
    </style:style>
    <style:style style:name="cf6" style:family="table-cell" style:data-style-name="N0">
      <style:table-cell-properties fo:background-color="#76933C"/>
    </style:style>
    <style:style style:name="cf7" style:family="table-cell" style:data-style-name="N0">
      <style:table-cell-properties fo:background-color="#00B0F0"/>
    </styl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decex.disim@mdic.gov.br</meta:initial-creator>
    <dc:creator>Pilar Reis de Azevedo</dc:creator>
    <meta:creation-date>2013-10-31T14:51:05Z</meta:creation-date>
    <dc:date>2026-02-13T18:20:41Z</dc:date>
    <meta:user-defined meta:name="ContentTypeId">0x01010080B844A35F63834FBE653DE3E4DC301A</meta:user-defined>
    <meta:user-defined meta:name="MediaServiceImageTags"/>
    <meta:user-defined meta:name="Order" meta:value-type="float">2253200</meta:user-defined>
  </office:meta>
</office:document-meta>
</file>