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820208333333333cm"/>
    </style:style>
    <style:style style:name="co2" style:family="table-column">
      <style:table-column-properties fo:break-before="auto" style:column-width="0.899583333333333cm"/>
    </style:style>
    <style:style style:name="co3" style:family="table-column">
      <style:table-column-properties fo:break-before="auto" style:column-width="2.40770833333333cm"/>
    </style:style>
    <style:style style:name="co4" style:family="table-column">
      <style:table-column-properties fo:break-before="auto" style:column-width="2.51354166666667cm"/>
    </style:style>
    <style:style style:name="co5" style:family="table-column">
      <style:table-column-properties fo:break-before="auto" style:column-width="10.9802083333333cm"/>
    </style:style>
    <style:style style:name="co6" style:family="table-column">
      <style:table-column-properties fo:break-before="auto" style:column-width="2.38125cm"/>
    </style:style>
    <style:style style:name="co7" style:family="table-column">
      <style:table-column-properties fo:break-before="auto" style:column-width="2.301875cm"/>
    </style:style>
    <style:style style:name="co8" style:family="table-column">
      <style:table-column-properties fo:break-before="auto" style:column-width="3.14854166666667cm"/>
    </style:style>
    <style:style style:name="co9" style:family="table-column">
      <style:table-column-properties fo:break-before="auto" style:column-width="1.45520833333333cm"/>
    </style:style>
    <style:style style:name="ro1" style:family="table-row">
      <style:table-row-properties style:row-height="16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03 DE 17/01/2025</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s://www.gov.br/siscomex/pt-br/informacoes/importacao/material-usado-e-similaridade">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s</text:p>
          </table:table-cell>
          <table:table-cell office:value-type="string" table:style-name="ce7">
            <text:p>8408.10.90</text:p>
          </table:table-cell>
          <table:table-cell office:value-type="string" table:style-name="ce8">
            <text:p>MOTOR DE PROPULSAO MARITIMA, DIESE, DE IGNICAO POR COMPRESSAO (CICLO DIESEL), PARA PROPULSAO DE EMBARCACOES, DE FIXACAO INTERNA AO CASCO, COM 6 CILINDROS EM LINHA, CAPACIDADE 18,1 LITROS, 4 TEMPOS, COM POTENCIA 339 BKW (454 BHP), COM ROTACAO MAXIMA DE 1.800RPM, COM INJECAO DIRETA DE COMBUSTIVEL DO TIPO ELETRONICA COM TURBO COMPRESSOR, RATING A, PARA EMBARCAÇÕES COMERCIAIS.<text:s/></text:p>
          </table:table-cell>
          <table:table-cell office:value-type="string" table:style-name="ce8">
            <text:p>CATERPILLAR INC.<text:s text:c="44"/></text:p>
          </table:table-cell>
          <table:table-cell office:value-type="string" table:style-name="ce7">
            <text:p>CATERPILLAR</text:p>
          </table:table-cell>
          <table:table-cell office:value-type="string" table:style-name="ce7">
            <text:p>C18</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19.89.99</text:p>
          </table:table-cell>
          <table:table-cell office:value-type="string" table:style-name="ce8">
            <text:p>Placa de aquecimento e agitador com tampo de cerâmica construído para operação segura.próprio para aquecer e agitar soluções líquidas com a finalidade de realizar reações químicas e experimentos de forma mais eficiente, com diplay digital. Tamanho: 12,7 cm x 17,8 cm (5" x 7"), trabalhando com Faixa de temperatura: 25°C - 550°C. Parte superior de Pyroceram®. Faixa de agitação: 60 rpm a 1100 rpm.</text:p>
          </table:table-cell>
          <table:table-cell office:value-type="string" table:style-name="ce8">
            <text:p>DOW CORNING<text:s text:c="49"/></text:p>
          </table:table-cell>
          <table:table-cell office:value-type="string" table:style-name="ce7">
            <text:p>Corning</text:p>
          </table:table-cell>
          <table:table-cell office:value-type="string" table:style-name="ce7">
            <text:p>PC40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9.89.99</text:p>
          </table:table-cell>
          <table:table-cell office:value-type="string" table:style-name="ce8">
            <text:p>CÂMARA DE NÉVOA SALINA MODELO SALT SPRAY TESTER SF-570-CCT COMPOSTA COM DOIS TANQUES DE SOLUÇÃO SALINA PARA ABASTECIMENTO DA MÁQUINA, REALIZANDO A NÉVOA E PULVERIZAÇÃO DA SOLUÇÃO SALINA, PARA TESTE COM CORROSÃO EM UM AMBIENTE SALINO COM 100% DE UMIDADE (ATMOSFERA SATURADA) E COM CAPACIDADE DE GERAR UMA CORROSÃO COMBINADA COM FUNCIONALIDADE PROMOVER AMBIENTES COM VARIAÇÕES CLIMÁTICAS DE TEMPERATURA DE 23°C ATÉ 70°C E TESTE DE UMIDADE RELATIVA DE 20% ATÉ 98%.<text:s/></text:p>
          </table:table-cell>
          <table:table-cell office:value-type="string" table:style-name="ce8">
            <text:p>CME Envirosystems<text:s text:c="43"/></text:p>
          </table:table-cell>
          <table:table-cell office:value-type="string" table:style-name="ce7">
            <text:p>CME Envirosystems</text:p>
          </table:table-cell>
          <table:table-cell office:value-type="string" table:style-name="ce7">
            <text:p>SF-570-CCT</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6.49.10</text:p>
          </table:table-cell>
          <table:table-cell office:value-type="string" table:style-name="ce8">
            <text:p>GUINDASTE AUTOPROPULSADO, DE LAGARTAS (ESTEIRAS), COM CAPACIDADE DE ELEVACAO MAXIMA DE 120T com raio de acao de 3.8 m, angulo do braco principal 82 graus, lanca trelicada principal de 11m a 44m, guincho de 2 x 300 KN, COMPLETO COM TODOS OS SEUS PERTENCES E ACESSORIOS PARA PLENO FUNCIONAMENTO, INCLUINDO: Pe de pluma 1UN Cavelete da Pluma 1UN Tramo de Pluma de 3m 1UN Tramo de pluma de 6m 1UN Tramo de pluma de 12m 1UN Tramo de pluma de 12m 1UN Cabeca da pluma lanca 1UN Gancho bola de 30T 1UN Cadernal de 1 Poli de 60T 1UN Contrapeso base de 19,6T 1UN Contrapeso Adicional de 4,5T 1UN Contrapesos Adicionais de 2,6T 2UN Contrapeso Adicional de 3,2T 1UN Cx de ferramentas 1UN Cabo de aco 1UN Abafador de ruido 3UN Escada 2UN Guarda corpos 12UN.</text:p>
          </table:table-cell>
          <table:table-cell office:value-type="string" table:style-name="ce8">
            <text:p>LIEBHERR-WERK NENZING GmbH<text:s text:c="34"/></text:p>
          </table:table-cell>
          <table:table-cell office:value-type="string" table:style-name="ce7">
            <text:p>LIEBHERR</text:p>
          </table:table-cell>
          <table:table-cell office:value-type="string" table:style-name="ce7">
            <text:p>HS885HD</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8.70.00</text:p>
          </table:table-cell>
          <table:table-cell office:value-type="string" table:style-name="ce8">
            <text:p>Robô industrial de manipulação com peso nominal de 230 Kg projetado especificamente para aplicações de montagem manuseio de materiais e processamento em ambientes industriais. Com uma carga útil payload de 20 kg, alcance de 1.667 mm, repetibilidade de 0,08mm e 6 eixos. O controlador do mesmo possui o sistema de controle FANUC R-j3ib, suporte para programação off line via ROBOGUIDE, KAREL e ISO. Braço de manipulação e controladores compactos, permitem sua instalação e integração em espaços de trabalho restritos, é amplamente utilizado em indústrias automotiva, eletrônica, embalagem e muitas outras.<text:s/></text:p>
          </table:table-cell>
          <table:table-cell office:value-type="string" table:style-name="ce8">
            <text:p>FANUC LTD.<text:s text:c="50"/></text:p>
          </table:table-cell>
          <table:table-cell office:value-type="string" table:style-name="ce7">
            <text:p>FANUC</text:p>
          </table:table-cell>
          <table:table-cell office:value-type="string" table:style-name="ce7">
            <text:p>ARC MAT 120iB10L</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8.70.00</text:p>
          </table:table-cell>
          <table:table-cell office:value-type="string" table:style-name="ce8">
            <text:p>Robô industrial de manipulação com peso nominal de 230 Kg projetado especificamente para aplicações de montagem manuseio de materiais e processamento em ambientes industriais. Com uma carga útil payload de 10 kg, alcance de 1.885 mm, repetibilidade de 0,1mm e 6 eixos. O controlador do mesmo possui o sistema de controle FANUC R-j3ib, <text:s/>suporte para programação off line via ROBOGUIDE, KAREL e ISO. Braço de manipulação e controladores compactos, permitem sua instalação e integração em espaços de trabalho restritos, é amplamente utilizado em indústrias automotiva, eletrônica, embalagem e muitas outras.</text:p>
          </table:table-cell>
          <table:table-cell office:value-type="string" table:style-name="ce8">
            <text:p>FANUC LTD.<text:s text:c="50"/></text:p>
          </table:table-cell>
          <table:table-cell office:value-type="string" table:style-name="ce7">
            <text:p>FANUC</text:p>
          </table:table-cell>
          <table:table-cell office:value-type="string" table:style-name="ce7">
            <text:p>M-16iB/10L</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31.15</text:p>
          </table:table-cell>
          <table:table-cell office:value-type="string" table:style-name="ce8">
            <text:p>Impressora multifuncional digital a laser, policromatica, que executa funções de impressão, cópia, scanner e fax. Capaz de ser conectada a uma máquina automática para processamento de dados ou a uma rede. Alimentadas por folhas, com velocidade de impressão, medida no formato A4 (210 mm x 297 mm), de 33 páginas por minuto (ppm). Capacidade de manusear papel A4 de maneira frente e verso automáticos. Capacidade de entrada de papel de no mínimo 600 folhas</text:p>
          </table:table-cell>
          <table:table-cell office:value-type="string" table:style-name="ce8">
            <text:p>KONICA MINOLTA<text:s text:c="46"/></text:p>
          </table:table-cell>
          <table:table-cell office:value-type="string" table:style-name="ce7">
            <text:p>KONICA MINOLTA</text:p>
          </table:table-cell>
          <table:table-cell office:value-type="string" table:style-name="ce7">
            <text:p>BIZHUB C3320i</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5.90.90</text:p>
          </table:table-cell>
          <table:table-cell office:value-type="string" table:style-name="ce8">
            <text:p>ENGOMADEIRA, DE 8 ROLOS, COM SAIDA DE 2,85M, LARGURA UTIL DE TRABALHO: 285CM, DIAMETRO MAXIMO DE FLANGE: 1000MM, VOLTAGEM/FREQUENCIA: 400V 50HZ, PRINCIPAIS ACESSORIOS: FOULARDS, PASSARELAS, SENSORES, INVERSORES, CILINDROS DE AQUECIMENTO, ROLOS DE PRESSAO, CAIXA DE GOMA, COZINHA DE GOMA COMPLETA, CAIXA DE DIMENSIONAMENTO, ALMOFADAS DE IMPERGNACAO, FORNOS, VALCULAS, GAIOLA COMPLETA, COM TODOS OS SEUS COMPONENTES, PECAS, FERRAMENTAS E ACESSORIOS PARA O SEU PLENO FUNCIONAMENTO.</text:p>
          </table:table-cell>
          <table:table-cell office:value-type="string" table:style-name="ce8">
            <text:p>BENNINGER ZELL GMBH<text:s text:c="41"/></text:p>
          </table:table-cell>
          <table:table-cell office:value-type="string" table:style-name="ce7">
            <text:p>BENNINGER</text:p>
          </table:table-cell>
          <table:table-cell office:value-type="string" table:style-name="ce7">
            <text:p>BEN-SIZETEC ZB 8 SWA TKE ZT 10(8) BB</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7.11.00</text:p>
          </table:table-cell>
          <table:table-cell office:value-type="string" table:style-name="ce8">
            <text:p>TEARES CIRCULARES PARA A FABRICACAO DE MEIAS DE PONTEIRA FECHADA, COM DIÂMETRO DO CILINDRO 3 3/4" (3,75) POLEGADAS (95,25 MM), COM 156 AGULHAS, COM MOTOR ELETRICO, VOLTAGEM 380/50HZ, COM GAIOLA PORTA CONES, COMPLETA. APLICACAO: FABRICACAO DE MEIAS DE PONEIRA FECHADA</text:p>
          </table:table-cell>
          <table:table-cell office:value-type="string" table:style-name="ce8">
            <text:p>LONATI S.P.A.<text:s text:c="47"/></text:p>
          </table:table-cell>
          <table:table-cell office:value-type="string" table:style-name="ce7">
            <text:p>LONATI</text:p>
          </table:table-cell>
          <table:table-cell office:value-type="string" table:style-name="ce7">
            <text:p>GL 616F</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57.10.00</text:p>
          </table:table-cell>
          <table:table-cell office:value-type="string" table:style-name="ce8">
            <text:p>Centro de usinagem vertical de 4 eixos, com mesa 4064 x 762mm, com o 4º eixo, Mandril de 3 mandíbulas com capacidade para peças de 406mm montadas em cima da mesa, com capacidade de carga de 3000Kg, curso do eixo X igual a 4064mm, curso do eixo Y igual a 914mm e curso do eixo Z igual a 1117mm, controlados por comando numérico computadorizado (CNC), cabeçote ortogonal horizontal e vertical controlado através do comando numérico CNC, rotação máxima do eixo árvore de 10.000 RPM, com conicidade do fuso ISO-50, refrigerado internamento com bomba de alta pressão, deslocamento rápido dos eixo X , Y e Z de 10m/min, com trocador automático de ferramentas de 30 posições, com dois transportadores de cavaco automático, para fabricação de moldes de aço, ferramentas de corte e ferramentas em geral, podendo furar, roscar, mandrilar, fresar perfil, ângulos.</text:p>
          </table:table-cell>
          <table:table-cell office:value-type="string" table:style-name="ce8">
            <text:p>MONARCH MACHINE TOOL, INC<text:s text:c="35"/></text:p>
          </table:table-cell>
          <table:table-cell office:value-type="string" table:style-name="ce7">
            <text:p>MONARCH</text:p>
          </table:table-cell>
          <table:table-cell office:value-type="string" table:style-name="ce7">
            <text:p>VMC200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1.40.99</text:p>
          </table:table-cell>
          <table:table-cell office:value-type="string" table:style-name="ce8">
            <text:p>MAQUINA PARA FABRICAÇÃO DE ENGRENAGENS/ MAQUINA GERADORA DE ENGRENAGENS - MÁQUINA CONVENCIONAL EQUIPADA COM SISTEMA DE CICLO AUTOMÁTICO DE CORTE COM APLICAÇÃO PARA FABRICAÇÃO DE ENGRENAGENS CILÍNDRICAS DIVERSAS TAIS COMO; COROAS, EIXOS ESTRIADOS E ENGRENAGENS CILÍNDRICAS COM DENTES RETOS OU HELICOIDAIS. FEITA DE FERRO FUNDIDO. DIÂMETRO MÁXIMO DA PEÇA: 800 MM MÓDULO MAX.: 10 MM CURSO AXIAL DO CABEÇOTE PORTA FERRAMENTA: 180 MM DIMENSÕES MÁXIMAS DA FERRAMENTA: DIÂMETRO 180 X COMPRIMENTO 175 MM FAIXA DE AVANÇOS: 0,5 X 4,7 MM/R.P.M. DIÂMETRO DA MESA: 800 MM. FAIXA DE VELOCIDADES DA FERRAMENTA: 56-280 RPM/8 POSIÇÕES. SEDE CÔNICA DO EIXO PORTA FERRAMENTA: MORSE 6. POTÊNCIA INSTALADA: 9,5 KW. COMPRIMENTO 3100MM x LARGURA 1750 MM x ALTURA 2400. SEM COMANDO NUMERICO. ACOMPANHADA DE ACESSÓRIOS ESSENCIAIS PARA FUNCIONAMENTO.</text:p>
          </table:table-cell>
          <table:table-cell office:value-type="string" table:style-name="ce8">
            <text:p>INTREPRINDEREA MECANICA CUGIR<text:s text:c="31"/></text:p>
          </table:table-cell>
          <table:table-cell office:value-type="string" table:style-name="ce7">
            <text:p>CUGIR</text:p>
          </table:table-cell>
          <table:table-cell office:value-type="string" table:style-name="ce7">
            <text:p>FD-8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19.00</text:p>
          </table:table-cell>
          <table:table-cell office:value-type="string" table:style-name="ce8">
            <text:p>MÁQUINA PARA FABRICACAO DE PARAFUSOS, PORCAS, PINOS, ANEIS E ARTEFATOS SEMELHANTES, POR ESTAMPAGEM, A PARTIR DE ARAMES DE METAIS COMUNS, APTA PARA OPERAR COM ESTAMPAGEM A QUENTE DE PEÇAS COM DIÂMETRO TIPO M27 A M52.</text:p>
          </table:table-cell>
          <table:table-cell office:value-type="string" table:style-name="ce8">
            <text:p>TH. KIESERLING &amp; ALBRECHT<text:s text:c="35"/></text:p>
          </table:table-cell>
          <table:table-cell office:value-type="string" table:style-name="ce7">
            <text:p>THKIESERLING &amp;amp;amp; ALBRECHT</text:p>
          </table:table-cell>
          <table:table-cell office:value-type="string" table:style-name="ce7">
            <text:p>VINCENT V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90.00</text:p>
          </table:table-cell>
          <table:table-cell office:value-type="string" table:style-name="ce8">
            <text:p>MÁQUINA PARA FABRICACAO DE PARAFUSOS, PORCAS, PINOS, ANEIS E ARTEFATOS SEMELHANTES, POR ESTAMPAGEM, A PARTIR DE ARAMES DE METAIS COMUNS, APTA PARA OPERAR COM PRODUÇÃO A FRIO DE PEÇAS COM DIÂMETRO TIPO M8 A M16.</text:p>
          </table:table-cell>
          <table:table-cell office:value-type="string" table:style-name="ce8">
            <text:p>F.B. HATEBUR<text:s text:c="48"/></text:p>
          </table:table-cell>
          <table:table-cell office:value-type="string" table:style-name="ce7">
            <text:p>HATEBUR</text:p>
          </table:table-cell>
          <table:table-cell office:value-type="string" table:style-name="ce7">
            <text:p>BKA-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80.00</text:p>
          </table:table-cell>
          <table:table-cell office:value-type="string" table:style-name="ce8">
            <text:p>PLACA DE VIDEO, MODELO COMERCIAL QUADRO M5000, FORNECE O MECANISMO E RECONSTRUCAO PARA O SUBSISTEMA DE GERACAO DE IMAGEM, PARA USO EM EQUIPAMENTO DE TOMOGRAFIA COMPUTADORIZADA, MARCA GE, MODELO VCT, PARA USO MEDICO-HOSPITALAR EM SAUDE HUMANA.</text:p>
          </table:table-cell>
          <table:table-cell office:value-type="string" table:style-name="ce8">
            <text:p>PARTSTAT INC<text:s text:c="48"/></text:p>
          </table:table-cell>
          <table:table-cell office:value-type="string" table:style-name="ce7">
            <text:p>NVIDIA</text:p>
          </table:table-cell>
          <table:table-cell office:value-type="string" table:style-name="ce7">
            <text:p>6450000-102-H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59.90</text:p>
          </table:table-cell>
          <table:table-cell office:value-type="string" table:style-name="ce8">
            <text:p>Máquinas automáticas constituídas por corpo único, para moldar termoplásticos em 4 etapas de trabalho (plastificação/injeção da pré-forma, condicionamento térmico, estiramento/sopro simultâneo e extração do produto), preparadas para trabalhar com molde de injeção e de sopro de três fileiras, entre 36 e 48 cavidades cada um, contando com 1 unidade de injeção com rosca de diâmetro entre 75 e 95mm, e força de fechamento do molde de injeção de 1.472kN, com ou sem dispositivo integrado para o corte dos pontos de injeção das pré-formas, com sistema para reciclagem de ar do sopro primário e dispositivo para retirada das embalagens.</text:p>
          </table:table-cell>
          <table:table-cell office:value-type="string" table:style-name="ce8">
            <text:p>NISSEI ASB MACHINE CO., LTD.<text:s text:c="32"/></text:p>
          </table:table-cell>
          <table:table-cell office:value-type="string" table:style-name="ce7">
            <text:p>NISSEI ASB MACHINE CO., LTD</text:p>
          </table:table-cell>
          <table:table-cell office:value-type="string" table:style-name="ce7">
            <text:p>ASB-105DP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Ô INDUSTRIAL DE MONTAGEM FIXA, DE 4 EIXOS, COM PAINEL DE CONTROLE MODELO SMARTCONTROLLER EX, RAIO DE ALCANCE MÁXIMO DE 650MM, CAPACIDADE DE CARGA ÚTIL MÁXIMA DE 6,0KG, PROPORCIONANDO UMA AMPLA GAMA DE MOVIMENTOS PARA A REALIZAÇÃO DE MANIPULAÇÃO COM PRECISÃO DURANTE O PROCESSO DE AUTOMATIZAÇÃO DE LINHAS INDUSTRIAIS.</text:p>
          </table:table-cell>
          <table:table-cell office:value-type="string" table:style-name="ce8">
            <text:p>OMRON MANUFACTURING OF THE NETHERLANDS B.V.<text:s text:c="17"/></text:p>
          </table:table-cell>
          <table:table-cell office:value-type="string" table:style-name="ce7">
            <text:p>OMRON</text:p>
          </table:table-cell>
          <table:table-cell office:value-type="string" table:style-name="ce7">
            <text:p>QUATTRO 650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O INDUSTRIAL, <text:s/>COM MOVIMENTOS LINEARES E RETANGULARES PARA RETIRADA DE SILOS DA UMIDADE DA RESINA, COM FORMA DE ESTRONDO: QUADRO DE SEC O DUPLA, IMM (TON): 530-700 (TON), COMPRIMENTO (MM): 3150 MM, LARGURA (MM): 1970 MM, ALTURA (MM): 1650 MM, 3.6 KW, FONTE DE ENERGIA: AC SINGLE PHASE 200V +/- 10% 50/60HZ, 4.5 KVA, PRESS O DO AR (MPA): 0.49 MPA,, 15 NL/CICLO, TIPO DE UNIDADE: SERVO ACIONAMENTO COMPLETO, MINIMO TEMPO DE COLETA (S): 2.1 (S), CIRCULAC O TOTAL TEMPO (N O INCLUINDO ACESSORIO) (S): 4.2 (S), MAXIMO CARREGAR (INCLUINDO ACESSORIO) 8 (KG), POS-TORQUE N.M 10, 530/580 PESO (KG), PARA INJECAO PLASTICA NA FABRICACAO DE MEDIDORES DE ENERGIA ELETRICA<text:s/></text:p>
          </table:table-cell>
          <table:table-cell office:value-type="string" table:style-name="ce8">
            <text:p>HAITIAN<text:s text:c="53"/></text:p>
          </table:table-cell>
          <table:table-cell office:value-type="string" table:style-name="ce7">
            <text:p>HAITIAN</text:p>
          </table:table-cell>
          <table:table-cell office:value-type="string" table:style-name="ce7">
            <text:p>XTA-1300H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O INDUSTRIAL, <text:s/>COM MOVIMENTOS LINEARES E RETANGULARES PARA RETIRADA DE SILOS DA UMIDADE DA RESINA, COM FORMA DE ESTRONDO: QUADRO DE SEC O DUPLA, IMM (TON): 60-250 (TON), COMPRIMENTO (MM): 2460 MM, LARGURA (MM):1570 MM, ALTURA (MM): 1280 MM, 1.2/2.1 KW, FONTE DE ENERGIA: AC SINGLE PHASE 200V +/- 10% 50/60HZ, 3.0 KVA, PRESS O DO AR (MPA): 0.49 MPA, 4.77 NL/CICLO, TIPO DE UNIDADE: SERVO ACIONAMENTO COMPLETO, MINIMO TEMPO DE COLETA (S): 1.59 (S), CIRCULAC O TOTAL TEMPO (N O INCLUINDO ACESSORIO) (S): 6.5 (S), MAXIMO CARREGAR (INCLUINDO ACESSORIO) 5 (KG), POS-TORQUE N.M 10, 300/330 PESO (KG), PARA INJECAO PLASTICA NA FABRICACAO DE MEDIDORES DE ENERGIA ELETRICA<text:s/></text:p>
          </table:table-cell>
          <table:table-cell office:value-type="string" table:style-name="ce8">
            <text:p>HAITIAN<text:s text:c="53"/></text:p>
          </table:table-cell>
          <table:table-cell office:value-type="string" table:style-name="ce7">
            <text:p>HAITIAN</text:p>
          </table:table-cell>
          <table:table-cell office:value-type="string" table:style-name="ce7">
            <text:p>XTA-800H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O INDUSTRIAL, COM MOVIMENTOS LINEARES E RETANGULARES PARA RETIRADA DE SILOS DA UMIDADE DA RESINA, COM FORMA DE ESTRONDO: SUSPENS O DE CORTE UNICO, IMM (TON): 60-250 (TON), COMPRIMENTO (MM): 2460 MM, LARGURA (MM): 1570 MM, ALTURA (MM): 1680/1730 MM, 1.4/2.5 KW, FONTE DE ENERGIA: AC SINGLE PHASE200V +/- 10% 50/60HZ, 3.0 KVA, PRESS O DO AR (MPA): 0.49 MPA, 4.5 NL/CICLO, TIPO DE UNIDADE: SERVO ACIONAMENTO COMPLETO, MINIMO TEMPO DE COLETA (S): 1.58 (S), CIRCULAC O TOTAL TEMPO (N O INCLUINDO ACESSORIO) (S): 6.3 (S), MAXIMO CARREGAR (INCLUINDO ACESSORIO) 8 (KG), POS-TORQUE N.M 10, 310/340 PESO (KG), PARA INJECAO PLASTICA NA FABRICACAO DE MEDIDORES DE ENERGIA ELETRICA<text:s/></text:p>
          </table:table-cell>
          <table:table-cell office:value-type="string" table:style-name="ce8">
            <text:p>HAITIAN<text:s text:c="53"/></text:p>
          </table:table-cell>
          <table:table-cell office:value-type="string" table:style-name="ce7">
            <text:p>HAITIAN</text:p>
          </table:table-cell>
          <table:table-cell office:value-type="string" table:style-name="ce7">
            <text:p>XTA-800H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O INDUSTRIAL,COM MOVIMENTOS LINEARES E RETANGULARES PARA RETIRADA DE SILOS DA UMIDADE DA RESINA, COM FORMA DE ESTRONDO: QUADRO DE SEC O DUPLA, IMM (TON): 250-380 (TON), COMPRIMENTO (MM): 2460 MM, LARGURA (MM): 1690 MM, ALTURA (MM): 1335 MM, 1.2/2.1 KW, FONTE DE ENERGIA: AC SINGLE PHASE 200V +/- 10% 50/60HZ,3.0 KVA, PRESS O DO AR (MPA): 0.49 MPA, 4.99 NL/CICLO, TIPO DE UNIDADE: SERVO ACIONAMENTO COMPLETO, MINIMO TEMPO DE COLETA (S): 1.67 (S), CIRCULAC O TOTAL TEMPO (N O INCLUINDO ACESSORIO) (S): 6.8 (S), MAXIMO CARREGAR (INCLUINDO ACESSORIO) 5 (KG), POS-TORQUE N.M 10, 310/340 PESO (KG), PARA INJECAO PLASTICA NA FABRICACAO DE MEDIDORES DE ENERGIA ELETRICA<text:s/></text:p>
          </table:table-cell>
          <table:table-cell office:value-type="string" table:style-name="ce8">
            <text:p>HAITIAN<text:s text:c="53"/></text:p>
          </table:table-cell>
          <table:table-cell office:value-type="string" table:style-name="ce7">
            <text:p>HAITIAN</text:p>
          </table:table-cell>
          <table:table-cell office:value-type="string" table:style-name="ce7">
            <text:p>XTA-900H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CARCAÇA PROTETORA MECÂNICA, INVÓLUCRO DE AÇO APRESENTADO EM FORMATO TUBULAR COM DIMENSÕES APROXIMADAS DE 3,1 POLEGADAS DE DIÂMETRO POR 1,21 METROS DE COMPRIMENTO, PARA ABRIGAR CARTUCHOS E COMPONENTES DA FERRAMENTA PSTE UTILIZADA EM INTERVENÇÕES EM POÇOS DE PETRÓLEO; ESPECIFICAÇÃO TECNICA: PRESSÃO DE TRABALHO: 20,000 PSI; TEMPERATURA DE TRABALHO: 150º C; CAMPO DE APLICAÇÃO: ATUAR NAS OPERAÇÕES DE AQUISIÇÃO DE DADOS DE PERFURAÇÃO E PRODUÇÃO DE POÇOS DE PETRÓLEO.</text:p>
          </table:table-cell>
          <table:table-cell office:value-type="string" table:style-name="ce8">
            <text:p>Schlumberger Technology Corp (HCS)<text:s text:c="26"/></text:p>
          </table:table-cell>
          <table:table-cell office:value-type="string" table:style-name="ce7">
            <text:p>SCHLUMBERGER</text:p>
          </table:table-cell>
          <table:table-cell office:value-type="string" table:style-name="ce7">
            <text:p>PSTH-FA</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06.50.10</text:p>
          </table:table-cell>
          <table:table-cell office:value-type="string" table:style-name="ce8">
            <text:p>Bateria recarregável de íons de lítio especialmente desenvolvida para o bodypack EW-D SK e os transmissores portáteis EW-D SKM-S, com 2.150 mAh de capacidade, permitindo até 15 horas de operação contínua, dependendo das condições de uso, garantindo que os dispositivos sem fio funcionem por longos períodos sem necessidade de recarga, o BA 70 é ideal para profissionais que precisam de uma solução eficiente para manter os sistemas de microfone sem fio operando sem interrupções durante eventos ao vivo, gravações e outros usos intensivos, a tecnologia de íon de lítio oferece maior eficiência , menor peso e longa durabilidade, projetada para ser carregada rapidamente no Sennheiser EW-D Charging Set ou outros carregadores compatíveis, minimizando o tempo de inatividade.</text:p>
          </table:table-cell>
          <table:table-cell office:value-type="string" table:style-name="ce8">
            <text:p>Sennheiser electronic GmbH &amp; Co. KG<text:s text:c="25"/></text:p>
          </table:table-cell>
          <table:table-cell office:value-type="string" table:style-name="ce7">
            <text:p>SENNHEISER</text:p>
          </table:table-cell>
          <table:table-cell office:value-type="string" table:style-name="ce7">
            <text:p>BA7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SISTEMA COMUTADOR DE PACOTES DE DADOS (SWITCH) DELL EMC NETWORKING N1148P-ON 48 PORTAS 1GbE RJ45 (10/100/1000MBPS), 4 PORTAS INTEGRADAS 10GBE SFP+. PROJETADO PARA FORNECER UMA SOLUÇÃO EFICIENTE DE COMUTAÇÃO ETHERNET GIGABIT (GBE) COM UPLINKS INTEGRADOS DE 1GBE E 10GBE, PARA REDES DE RÁPIDO CRESCIMENTO QUE EXIGEM ALTA DENSIDADE DE AGREGAÇÃO COM REDUNDÂNCIA E DISPONIBILIDADE CONTÍNUAS. SUPORTA ATÉ 24 PORTAS POE/POE+. CAPACIDADE DE COMUTAÇÃO: ATÉ 176 GBPS (FULL DUPLEX), TAXA DE ENCAMINHAMENTO: ATÉ 164 MPPS, EMPILHAMENTO: SUPORTA EMPILHAMENTO DE ATÉ 4 UNIDADES, GERENCIANDO ATÉ 192 PORTAS 1GBE A PARTIR DE UMA ÚNICA TELA, SISTEMA OPERACIONAL: INCLUI O DELL EMC NETWORKING OS 6, PROJETADO PARA FACILITAR A IMPLANTAÇÃO E A INTEROPERABILIDADE. APLICAÇÕES: REDES CORPORATIVAS, FORNECE UMA SOLUÇÃO DE COMUTAÇÃO EFICIENTE PARA REDES CORPORATIVAS DE MÉDIO A GRANDE PORTE, ALIMENTA PONTOS DE ACESSO SEM FIO (APS) COM SUPORTE POE/POE+. DIMENSÕES: ALTURA: 4,32 CM (1,7 POLEGADAS), LARGURA: 44,3 CM (17,4 POLEGADAS), PROFUNDIDADE: 38,1 CM (15 POLEGADAS). MONTÁVEL EM RACK DE 1U.</text:p>
          </table:table-cell>
          <table:table-cell office:value-type="string" table:style-name="ce8">
            <text:p>Delta Networks In - CN<text:s text:c="38"/></text:p>
          </table:table-cell>
          <table:table-cell office:value-type="string" table:style-name="ce7">
            <text:p>DELTA</text:p>
          </table:table-cell>
          <table:table-cell office:value-type="string" table:style-name="ce7">
            <text:p>N1148P-ON</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39</text:p>
          </table:table-cell>
          <table:table-cell office:value-type="string" table:style-name="ce8">
            <text:p>Switch inteligente empilhável projetado para pequenas e médias empresas com redes convergentes onde voz, vídeo e dados são transportados em uma única plataforma de rede, este switch gerenciável inclui 48 portas Gigabit Ethernet compatíveis com PoE+ com um orçamento de energia total de 384 W para operar dispositivos compatíveis, como câmeras de vigilância IP, telefones VoIP, inclui 4 portas SFP+ dedicadas para uplinks, suportando conexões de até 10 Gbps, inclui recursos de segurança como autenticação 802.1X, VLANs e listas de controle de acesso (ACLs) para proteger a rede contra acessos não autorizados.</text:p>
          </table:table-cell>
          <table:table-cell office:value-type="string" table:style-name="ce8">
            <text:p>NETGEAR, Inc.<text:s text:c="47"/></text:p>
          </table:table-cell>
          <table:table-cell office:value-type="string" table:style-name="ce7">
            <text:p>NETGEAR</text:p>
          </table:table-cell>
          <table:table-cell office:value-type="string" table:style-name="ce7">
            <text:p>GS752TXS</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8.50.00</text:p>
          </table:table-cell>
          <table:table-cell office:value-type="string" table:style-name="ce8">
            <text:p>Monitor de áudio biamplificado projetado para reprodução de som precisa, oferecendo uma precisão sonora. É capaz de produzir até 70 W de saída total e possui um woofer de 5 polegadas e um tweeter de 1 polegada com guia de onda que pode produzir frequências de até 30kHz. O HS5 possui entradas XLR e TRS de 1/4" que aceitam sinais balanceados ou não balanceados para integração em uma variedade de configurações de estúdio.</text:p>
          </table:table-cell>
          <table:table-cell office:value-type="string" table:style-name="ce8">
            <text:p>Yamaha Corporation of America<text:s text:c="31"/></text:p>
          </table:table-cell>
          <table:table-cell office:value-type="string" table:style-name="ce7">
            <text:p>YAMAHA</text:p>
          </table:table-cell>
          <table:table-cell office:value-type="string" table:style-name="ce7">
            <text:p>HS5</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5</text:p>
          </table:table-cell>
          <table:table-cell office:value-type="string" table:style-name="ce8">
            <text:p>Mixer digital de 48 canais de entrada, 32 pré-amplificadores integrados, 12 mixagens estéreo + LR, projetado para aplicações profissionais de som ao vivo, gravação e instalações fixas, tela sensível ao toque de 7 polegadas e botões iluminados, facilitando o acesso a parâmetros de mixagem, combina potência de processamento, flexibilidade e uma interface intuitiva, sendo ideal para músicos, engenheiros de som e integradores de sistemas, adequado para ao vivo, estúdio, transmissão Áudio corporativo e igrejas, é o divididos em três camadas, os faders motorizados de 100 mm permitem controle rápido e preciso sobre os canais, grupos e mixagens, alimentado pelo motor de processamento XCVI 96kHz,com processamento DEEP que permite usar emulações de pré-amplificadores e compressores, além de oito motores de efeitos estéreo integrados.</text:p>
          </table:table-cell>
          <table:table-cell office:value-type="string" table:style-name="ce8">
            <text:p>Allen e Heath Limited.<text:s text:c="38"/></text:p>
          </table:table-cell>
          <table:table-cell office:value-type="string" table:style-name="ce7">
            <text:p>Allen e Heath</text:p>
          </table:table-cell>
          <table:table-cell office:value-type="string" table:style-name="ce7">
            <text:p>SQ-6</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40</text:p>
          </table:table-cell>
          <table:table-cell office:value-type="string" table:style-name="ce8">
            <text:p>Conversor bidirecional e multitaxa de SDI para fibra óptica com total independência em cada direção e suporte para sinais de até DCI 4K25 e UHD 4K60. Este conversor tem um soquete de fibra óptica SFP (requer um módulo separado), uma entrada 12G/HD/SD-SDI e uma saída 12G/HD/SD-SDI. Com uma taxa de 10 bits, você pode aproveitar as longas extensões de fibra e a compatibilidade com equipamentos HD-SDI e SD de estúdio e de campo.</text:p>
          </table:table-cell>
          <table:table-cell office:value-type="string" table:style-name="ce8">
            <text:p>Blackmagic Design Pty.Ltd.<text:s text:c="34"/></text:p>
          </table:table-cell>
          <table:table-cell office:value-type="string" table:style-name="ce7">
            <text:p>BLACKMAGIC</text:p>
          </table:table-cell>
          <table:table-cell office:value-type="string" table:style-name="ce7">
            <text:p>CONVMOF12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99</text:p>
          </table:table-cell>
          <table:table-cell office:value-type="string" table:style-name="ce8">
            <text:p>CARTUCHO ELETRO-ELETRÔNICO COMPOSTO POR FONTE DE TENSÃO 5 V E 15 VDC, PLACAS ELETRONICAS DE CONTROLE, INDUTORES, CAPACITORES, SENSOR DE PRESSÃO ACONDICIONADOS EM INVÓLUCRO DE AÇO EM FORMATO CILINDRICO DE DIMENSÕES DE 3,1 POLEGADAS DE DIÂMETRO POR 1,11 METROS DE COMPRIMENTO, PARA INTERVENÇÕES EM POÇOS DE PETRÓLEO; ESPECIFICAÇÃO TECNICA: DIAMETRO: 3.1 in; PRESSÃO MÁXIMA: 30,000 PSI; TEMPERATURA DE OPERAÇÃO: 150 ºC; CAMPO DE APLICAÇÃO: ATUAR NAS OPERAÇÕES DE AQUISIÇÃO DE DADOS DE PERFURAÇÃO E PRODUÇÃO DE POÇOS DE PETRÓLEO.</text:p>
          </table:table-cell>
          <table:table-cell office:value-type="string" table:style-name="ce8">
            <text:p>Schlumberger Technology Corp (HCS)<text:s text:c="26"/></text:p>
          </table:table-cell>
          <table:table-cell office:value-type="string" table:style-name="ce7">
            <text:p>SCHLUMBERGER</text:p>
          </table:table-cell>
          <table:table-cell office:value-type="string" table:style-name="ce7">
            <text:p>MSP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99</text:p>
          </table:table-cell>
          <table:table-cell office:value-type="string" table:style-name="ce8">
            <text:p>CARTUCHO ELETRO-ELETRÔNICO COMPOSTO POR PLACAS ELETRONICAS DE ALTA E BAIXA TENSÃO, RELES, FONTE DE ALIMENTAÇÃO ELÉTRICA DE 200VAC, PLACA DE MEDIÇÃO, PLACA DE LIBERAÇÃO, PASSAGEM E PLACA DE TELEMETRIA, ACONDICIONADAS EM INVÓLUCRO DE AÇO EM FORMATO CILINDRICO DE DIMENSÕES DE 3,1 POLEGADAS DE DIÂMETRO POR 1,21 METROS DE COMPRIMENTO, PARA INTERCONEXÕES DE FERRAMENTAS "MSPC", "PSP", "RESOLVE" E "TUFFTRAC MONO" EM INTERVENÇÕES EM POÇOS DE PETRÓLEO; ESPECIFICACAO TECNICA: DIAMETRO: 3.1 in; TEMPERATURA DE TRABALHO: 150º C; CAMPO DE APLICAÇÃO: ATUAR NAS OPERAÇÕES DE AQUISIÇÃO DE DADOS DE PERFURAÇÃO E PRODUÇÃO DE POÇOS DE PETRÓLEO.</text:p>
          </table:table-cell>
          <table:table-cell office:value-type="string" table:style-name="ce8">
            <text:p>Schlumberger Technology Corp (HCS)<text:s text:c="26"/></text:p>
          </table:table-cell>
          <table:table-cell office:value-type="string" table:style-name="ce7">
            <text:p>SCHLUMBERGER</text:p>
          </table:table-cell>
          <table:table-cell office:value-type="string" table:style-name="ce7">
            <text:p>PSTE-F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05.10.30</text:p>
          </table:table-cell>
          <table:table-cell office:value-type="string" table:style-name="ce8">
            <text:p>CAMINHÃO GUINDASTE COM HASTE TELESCÓPICA DE 108 METROS DE ALTURA, CAPACIDADE DE ELEVAÇÃO DE 220T, COM 5 EIXOS DE RODAS, SENDO 4 DIRECIONÁVEIS, COMPLETO, COM MOITÕES E CONTRAPESOS E TODOS OS SEUS ACESSORIOS PARA SEU PERFEITO FUNCIONAMENTO, FINALIDADE DO EQUIPAMENTO: UTILIZADO EM PARQUES EÓLICOS, CONSTRUÇÕES INDUSTRIAIS E OBRAS DE GRANDE PORTE EM GERAL.</text:p>
          </table:table-cell>
          <table:table-cell office:value-type="string" table:style-name="ce8">
            <text:p>XUZHOU CONSTRUCTION MACHINERY GROUP CO., LTD<text:s text:c="16"/></text:p>
          </table:table-cell>
          <table:table-cell office:value-type="string" table:style-name="ce7">
            <text:p>XCMG</text:p>
          </table:table-cell>
          <table:table-cell office:value-type="string" table:style-name="ce7">
            <text:p>XCA2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3.90.00</text:p>
          </table:table-cell>
          <table:table-cell office:value-type="string" table:style-name="ce8">
            <text:p>RESSONADOR LASER DE FIBRA ÓPTICA, COM COMPRIMENTO DE ONDA ENTRE 1060 A 1085 NM, POTÊNCIA NOMINAL DE SAÍDA DE 20 W, BOMBEADO POR DIODOS E REFRIGERADO A AR, NÃO CONTÉM COLIMADOR ÓPTICO OU CABO DE ALIMENTAÇÃO ELÉTRICA E DE COMUNICAÇÃO. POSSUI ENERGIA MÁXIMA POR PULSO ÚNICO DE 0,66 MILIJOULES (MJ) A 30 QUILOHERTZ (KHZ), LARGURA DE PULSO ENTRE 120 A 150 NANOSSEGUNDOS (NS), FREQUÊNCIA DE REPETIÇÃO ENTRE 30 A 60 QUILOHERTZ (KHZ) E QUALIDADE DO FEIXE (M2) MENOR QUE 1,6. DIÂMETRO DO FEIXE ENTRE 6 A 8 MILÍMETROS (MM), CABO ÓPTICO DE SAÍDA DE 3 METROS (M), CONSUMO DE ENERGIA INFERIOR A 200 WATTS (W), ALIMENTADO POR FONTE DE 24 VOLTS CORRENTE CONTÍNUA (VDC MIAS OU MENOS 1). DIMENSÕES: 192,5 MM X 90 MM X 133 MM, UTILIZADO PARA MARCAÇÃO E GRAVAÇÃO DE PEÇAS INDUSTRIAIS DE MÉDIA PRECISÃO, TANTO EM SUPERFÍCIES METÁLICAS QUANTO NÃO METÁLICAS, EM PROCESSOS QUE REQUEREM MENOR POTÊNCIA DE SAÍDA.</text:p>
          </table:table-cell>
          <table:table-cell office:value-type="string" table:style-name="ce8">
            <text:p>JINAN TRANSON CNC EQUIPMENT CO., LTD<text:s text:c="24"/></text:p>
          </table:table-cell>
          <table:table-cell office:value-type="string" table:style-name="ce7">
            <text:p>RAYCUS</text:p>
          </table:table-cell>
          <table:table-cell office:value-type="string" table:style-name="ce7">
            <text:p>RFL-P20Q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CAO DE DADOS GEOLOGICOS, RELACIONADOS A PESQUISA DE PETROLEO E GAS NATURAL. CARCACA PROTETORA DA SONDA, INTEGRANTE DA FERRAMENTA DE PERFILAGEM DE IMAGEM DIGITAL PARA AVALIACAO DE FLUIDOS NA FORMACAO EM POCOS DE PETROLEO E GAS NATURAL RST; ESPECIFICAÇÃO TECNICA: DIÂMETRO: 1 11/16"; PRESSÃO DE TRABALHO: 15000 psi; TEMPERATURA DE TRABALHO: 150 ºC; CAMPO DE APLICAÇÃO: ATUAR NAS OPERAÇÕES DE PERFURAÇÃO E PRODUÇÃO DE POÇOS DE PETRÓLEO.</text:p>
          </table:table-cell>
          <table:table-cell office:value-type="string" table:style-name="ce8">
            <text:p>SCHLUMBERGER PTC (PRINCETON TECHNOLOGY CENTER)<text:s text:c="14"/></text:p>
          </table:table-cell>
          <table:table-cell office:value-type="string" table:style-name="ce7">
            <text:p>SCHLUMBERGER</text:p>
          </table:table-cell>
          <table:table-cell office:value-type="string" table:style-name="ce7">
            <text:p>RSSH-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PLACA DE CIRCUITO IMPRESSO, NOME COMERCIAL TRx32 - TRANSMIT RECEIVE 32 CHANNELS MODULE, COMPOSTA POR COMPONENTES ELETRONICOS E CARENAGEM METALICA PARA SUSTENTACAO E FIXACAO, COM OBJETIVO DE TRANSMITIR E RECEBER SINAIS EM APARELHOS DE ULTRASSOM, DA MARCA GE, MODELO VIVID S60N S70N, PARA USO MEDICO-HOSPITALAR EM SAUDE HUMANA.</text:p>
          </table:table-cell>
          <table:table-cell office:value-type="string" table:style-name="ce8">
            <text:p>PLEXUS SERVICES RO SRL<text:s text:c="38"/></text:p>
          </table:table-cell>
          <table:table-cell office:value-type="string" table:style-name="ce7">
            <text:p>GE PRECISION HEALTHCARE LLC</text:p>
          </table:table-cell>
          <table:table-cell office:value-type="string" table:style-name="ce7">
            <text:p>NS5407376-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4.10</text:p>
          </table:table-cell>
          <table:table-cell office:value-type="string" table:style-name="ce8">
            <text:p>MODULO DETECTOR, NOME COMERCIAL ""KITTYHAWK XR DETECTOR FRU ASSEMBLY, FRU SHIPPING CONTAINER, MODULE ASM, AND EMC GASKET"", RESPONSAVEL POR DETECTAR RADIACAO GAMA E PRODUZIR SINAIS ELETRICOS PARA FORMACAO DE IMAGENS, PROPRIO PARA SER UTILIZADO EM APARELHOS DE CINTILOGRAFIA (TOMOGRAFIA POR EMISSAO DE POSITRONS), MARCA GE MODELO DISCOVERY PET/CT 690, DISCOVERY PET/CT 710, PARA USO MEDICO-HOSPITALAR EM SAUDE HUMANA.</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425728-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4.10</text:p>
          </table:table-cell>
          <table:table-cell office:value-type="string" table:style-name="ce8">
            <text:p>EQUIPAMENTO DE TOMOGRAFIA POR EMISSAO DE POSITRONS HIBRIDO (PET/CT), COMPLETO, RESPONSAVEL POR REALIZAR PROCEDIMENTO EM DIAGNOSTICO POR IMAGEM NAO INVASIVO, HIBRIDO COM TECNOLOGIA DE CINTILOGRAFIA COMBINADO COM TOMOGRAFIA COMPUTADORIZADA, DIMENSAO DOS CINTILADORES 6.3 MM X 6.3 MM X 30 MM, DESENVOLVIDO COM 24 LINHAS, 20 MM DE COBERTURA CT, TUBO DE RAIOX COM 6,3 MHU, MESA DE PACIENTE COM SUPORTE PARA CABECA, DETECTOR DE RAIO-X "PET LIGHTBURST", UTILIZADO PARA EXAMES NO CORPO INTEIRO, PARA USO MEDICO-HOSPITALAR EM SAUDE HUMANA</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PET-CT DISCOVERY IQ</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9.80</text:p>
          </table:table-cell>
          <table:table-cell office:value-type="string" table:style-name="ce8">
            <text:p>SISTEMAS PARA CONTROLE, PROGRAMACAO E MONITORACAO DE MARCAPASSOS CARDIACOS IMPLANTAVEIS, NOME COMERCIAL: PROGRAMADOR OMNI II, COMPOSTO DE TABLET COM SOFTWARE OMNI SMART INSTALADO, CAIXA DE INTERFACE, CABO DA CAIXA DE INTERFACE, ISOLADOR ETHERNET COM CABO, CONTROLE REMOTO, CABO DE EXTENSAO, CABO ECG, FONTE DE ALIMENTACAO, CABO DE ALIMENTACAO CE, IMPRESSORA BLUETOOTH COM ADAPTADOR CA.</text:p>
          </table:table-cell>
          <table:table-cell office:value-type="string" table:style-name="ce8">
            <text:p>IMPULSE DYNAMICS USA, INC.<text:s text:c="34"/></text:p>
          </table:table-cell>
          <table:table-cell office:value-type="string" table:style-name="ce7">
            <text:p>IMPULSE</text:p>
          </table:table-cell>
          <table:table-cell office:value-type="string" table:style-name="ce7">
            <text:p>OMNI I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9</text:p>
          </table:table-cell>
          <table:table-cell office:value-type="string" table:style-name="ce8">
            <text:p>ESTRUTURA TUBULAR DE AÇO, DIÂMETRO 4,5 POLEGADAS, PROTETORA MECÂNICA DA SONDA DE TECNOLOGIA DE ESPECTROSCOPIA DE RAIOS GAMA, PARTE DA FERRAMENTA DENOMINADA COMERCIALMENTE COMO NEXT-C, UTILIZADA EM POÇOS DE PETRÓLEO; ESPECIFICAÇÃO TECNICA: COMPRIMENTO NO TREM DE PERFILAGEM (EM CONJUNTO COM NEXS-C): 109.92"; PRESSÃO HIDROSTÁTICA MÁXIMA: 20,000 psi; TEMPERATURA MÁXIMA: 350 degF; DIÂMETRO: 4.5"; CAMPO DE APLICAÇÃO: ATUAR NAS OPERAÇÕES DE AQUISIÇÃO DE DADOS E PRODUÇÃO DE POÇOS DE PETRÓLEO.</text:p>
          </table:table-cell>
          <table:table-cell office:value-type="string" table:style-name="ce8">
            <text:p>Schlumberger Houston Formation Evaluation Center (HFE)<text:s text:c="6"/></text:p>
          </table:table-cell>
          <table:table-cell office:value-type="string" table:style-name="ce7">
            <text:p>SCHLUMBERGER</text:p>
          </table:table-cell>
          <table:table-cell office:value-type="string" table:style-name="ce7">
            <text:p>NEXH-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4.10.90</text:p>
          </table:table-cell>
          <table:table-cell office:value-type="string" table:style-name="ce8">
            <text:p>EQUIPAMENTO MAGNOGRAPH PARA LEITURA E ANÁLISE DE CORROSÃO E OUTROS DANOS COM PERDA DE EFETIVIDADE E CONDUTIVIDADE EM CABOS UMBILICAIS SUBMARINOS, EMPREGADOS DURANTE A CONSTRUÇÃO E DEMAIS INTERVENÇÕES EM POÇOS DE PETRÓLEO. DESCRIÇÃO TÉCNICA/ESPECIFICAÇÕES: FUNÇÕES AUTOMÁTICAS DE CONFIGURAÇÃO E CALIBRAÇÃO DE TESTES; A CAPACIDADE DE MANTER REGISTROS SEM O USO DE PAPEL E A FACILIDADE/FLEXIBILIDADE INFORMATIZADA TRATAMENTO DESSES DADOS FORNECE QUE TODOS OS DADOS GRAVADOS POSSAM SER REPRODUZIDOS, INDEPENDENTEMENTE DE TEREM SIDO ORIGINALMENTE EXIBIDO NA TELA DO COMPUTADOR DURANTE A NOVA EXECUÇÃO DE TESTE TODAS AS MEDIÇÕES SEJAM REGISTRADAS E EXIBIDAS EM TERMOS DE MASSA REAL DO CABO, DADOS DE KG/M, E OS PERCENTUAIS DE PERDA CORRESPONDENTES; A CAPACIDADE DE EXTENSA ANÁLISE DE DADOS PÓS-TESTE; A CAPACIDADE DE ADAPTAR O SISTEMA ÀS NECESSIDADES ESPECÍFICAS DO CLIENTE, ALÉM DE FAZER A SUA REGULARIZAÇÃO ALCANCE O MAIS ABRANGENTE POSSÍVEL. APLICAÇÃO: VARIFICAÇÃO DE CABOS ARMADOS NOS CAMPOS DE TESTE E DEMAIS INTERVENÇÕES DE POÇOS DE PETROLEO.</text:p>
          </table:table-cell>
          <table:table-cell office:value-type="string" table:style-name="ce8">
            <text:p>HEAT AND SHERWOOD<text:s text:c="43"/></text:p>
          </table:table-cell>
          <table:table-cell office:value-type="string" table:style-name="ce7">
            <text:p>Heath and Sherwood</text:p>
          </table:table-cell>
          <table:table-cell office:value-type="string" table:style-name="ce7">
            <text:p>Magnograph II-US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6.20.90</text:p>
          </table:table-cell>
          <table:table-cell office:value-type="string" table:style-name="ce8">
            <text:p>MEDIDOR DIGITAL DE PRESSÃO E TEMPERATURA (DPGT), MONTADO E APRESENTADO EM INVÓLCRO CILINDRICO DE DIMENSÕES APROXIMADAS DE 4,3 CM DE DIÂMETRO POR 46 CM DE COMPRIMENTO, RESISTENTE A CHOQUES, PARA USO NAS OPERAÇÕES SLICKLINE (DSL) EM POÇOS DE PETRÓLEO; ESPECIFICAÇÃO TECNICA: MAXIMA PRESSÃO DE OPERAÇÃO: 15.000 PSI; MAXIMA TEMPERATURA DE OPERAÇÃO: 150 GRAUS CENTIGRADOS; CAMPO DE APLICAÇÃO: ATUAR NAS OPERAÇÕES DE AQUISIÇÃO DE DADOS DE PERFURAÇÃO E PRODUÇÃO DE POÇOS DE PETRÓLEO.</text:p>
          </table:table-cell>
          <table:table-cell office:value-type="string" table:style-name="ce8">
            <text:p>Schlumberger Riboud Product Center (SRPC)<text:s text:c="19"/></text:p>
          </table:table-cell>
          <table:table-cell office:value-type="string" table:style-name="ce7">
            <text:p>SCHLUMBERGER</text:p>
          </table:table-cell>
          <table:table-cell office:value-type="string" table:style-name="ce7">
            <text:p>DPG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6.20.90</text:p>
          </table:table-cell>
          <table:table-cell office:value-type="string" table:style-name="ce8">
            <text:p>EQUIPAMENTO PARA MEDICOES DE PRESSAO E TEMPERATURA COM FAIXA DE PRESSAO ATE 30.000 PSI E TEMPERATURA DE ATE 175 C, APRESENTADO EM FORMATO CILINDRICO COM APROXIMADAMENTE 25 MM DE DIAMETRO, PARA ANALISE DOS FLUIDOS EM INTERVENCOES EM POCOS DE PETROLEO. - DESCRIÇÃO TÉCNICA DO BEM: PRESSÃO DE TRABALHO (PSI) 0 30000; TEMPERATURA DE TRABALHO (C) 0 175; COMPRIMENTO (MM) 25; OD (MM) 480; MATERIAL INCONEL 718 E MP35N. - CAMPO DE APLICAÇÃO: SISTEMA UTILIZADO PARA TESTES DE RESERVATÓRIO E COMPLETAÇÃO DE POÇOS DE PETRÓLEO E GÁS NATURAL.</text:p>
          </table:table-cell>
          <table:table-cell office:value-type="string" table:style-name="ce8">
            <text:p>Schlumberger Riboud Product Center (SRPC)<text:s text:c="19"/></text:p>
          </table:table-cell>
          <table:table-cell office:value-type="string" table:style-name="ce7">
            <text:p>SCHLUMBERGER</text:p>
          </table:table-cell>
          <table:table-cell office:value-type="string" table:style-name="ce7">
            <text:p>TUPR-B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20.12</text:p>
          </table:table-cell>
          <table:table-cell office:value-type="string" table:style-name="ce8">
            <text:p>Equipamento de cromatografia de fase liquida, com bomba elevatória, colunas de analise, com intervalo de comprimento de onde de 190 a 70nm, largura de banda maior ou igual a 5 nm, com taxa de amostragem de até 80 pontos/s.</text:p>
          </table:table-cell>
          <table:table-cell office:value-type="string" table:style-name="ce8">
            <text:p>Divestiture Limited<text:s text:c="41"/></text:p>
          </table:table-cell>
          <table:table-cell office:value-type="string" table:style-name="ce7">
            <text:p>AGILENT</text:p>
          </table:table-cell>
          <table:table-cell office:value-type="string" table:style-name="ce7">
            <text:p>AGILENT 11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89.99</text:p>
          </table:table-cell>
          <table:table-cell office:value-type="string" table:style-name="ce8">
            <text:p>Equipamento para medição da concentração de carbono orgânico e inorgânico presentes em amostras de água, com precisão de 1% RSD e acuracidade de +/- 2% ou 0,5 ppb em amostras de água na temperatura entre 5 a 95ºC.</text:p>
          </table:table-cell>
          <table:table-cell office:value-type="string" table:style-name="ce8">
            <text:p>GE SIEVERS<text:s text:c="50"/></text:p>
          </table:table-cell>
          <table:table-cell office:value-type="string" table:style-name="ce7">
            <text:p>GE SIEVERS</text:p>
          </table:table-cell>
          <table:table-cell office:value-type="string" table:style-name="ce7">
            <text:p>SIEVERS M9 M9E TOC</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7.90.99</text:p>
          </table:table-cell>
          <table:table-cell office:value-type="string" table:style-name="ce8">
            <text:p>Analisador do núcleo central é uma das partes principais do espectrômetro de massa Prima Pro, da Thermo Fisher Scientific, responsável por abrigar e gerenciar as partes críticas do sistema de análise, onde ocorre a ionização das moléculas da amostra e a geração dos dados necessários para a análise espectrométrica. É um dispositivo de medição e análise equipado com sensores de alta precisão, projetado para a análise de parâmetros críticos em amostras em ambientes laboratoriais e industriais. Ele opera com uma fonte de energia padrão, com especificações variáveis dependendo do modelo. O material de construção é durável e resistente à substâncias químicas. O dispositivo possui uma interface intuitiva e um display que fornece dados em tempo real, permitindo uma fácil interpretação das informações. É compatível com sistemas externos e softwares de análise, otimizando a coleta e processamento de dados. O Prima Pro é um espectrômetro de massa desenvolvido pela Thermo Fisher Scientific que se destaca por ser um analisador de gases online, usado principalmente em aplicações industriais e de pesquisa. Ele é projetado para análises rápidas, contínuas e precisas de misturas gasosas, sendo amplamente utilizado em setores como petroquímica, farmacêutica, biotecnologia e monitoramento ambiental.</text:p>
          </table:table-cell>
          <table:table-cell office:value-type="string" table:style-name="ce8">
            <text:p>THERMO FISCHER SCIENTIFIC<text:s text:c="35"/></text:p>
          </table:table-cell>
          <table:table-cell office:value-type="string" table:style-name="ce7">
            <text:p>ThermoFisher Scientific</text:p>
          </table:table-cell>
          <table:table-cell office:value-type="string" table:style-name="ce7">
            <text:p>404-760-015Y</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90.99</text:p>
          </table:table-cell>
          <table:table-cell office:value-type="string" table:style-name="ce8">
            <text:p>DISPOSITIVO, TIPO RECIPIENTE CILINDRICO, DE ACO, CONTENDO PISTOES E VALVULAS, COM DIMENSOES APROXIMADAS DE 2 POLEGADAS DE DIAMETRO POR 27 POLEGADAS DE COMPRIMENTO, PARTE DA PLATAFORMA DE AMOSTRAGEM MDT (MODULAR FORMATION DYNAMICS TESTER) PARA ANALISES FISICAS E QUIMICAS DE FLUIDOS, DURANTE INTERVENCOES EM POCOS DE OLEO E GAS; ESPECIFICAÇÃO TECNICA: DIAMETRO: 2 IN; PRESSÃO: 20,000 PSI; TEMPERATURA: 400 degF; CAMPO DE APLICAÇÃO: ATUAR NAS OPERAÇÕES DE AQUISIÇÃO DE DADOS DE PERFURAÇÃO E PRODUÇÃO DE POÇOS DE PETRÓLEO.</text:p>
          </table:table-cell>
          <table:table-cell office:value-type="string" table:style-name="ce8">
            <text:p>Schlumberger Technology Corporation<text:s text:c="25"/></text:p>
          </table:table-cell>
          <table:table-cell office:value-type="string" table:style-name="ce7">
            <text:p>SCHLUMBERGER</text:p>
          </table:table-cell>
          <table:table-cell office:value-type="string" table:style-name="ce7">
            <text:p>MPSR-B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10.00</text:p>
          </table:table-cell>
          <table:table-cell office:value-type="string" table:style-name="ce8">
            <text:p>Máquina de balanceamento vertical automática específica para discos de freios automotivos, projetada para ser integrada a uma linha de produção, com carregamento e descarregamento automático, possuindo uma unidade de usinagem e medição com capacidade para balancear discos com peso de até 25 kg, diâmetro máximo 410 mm, sensibilidade menor que 10 gmm e ciclo de balanceamento de até 30 segundos por disco, com as esteiras de carregamento e descarregamento, completa com todas as suas partes para o seu bom funcionamento.</text:p>
          </table:table-cell>
          <table:table-cell office:value-type="string" table:style-name="ce8">
            <text:p>HOFMANN MESS- UND AUSWUCHTTECHNIK GMBH &amp; CO. KG<text:s text:c="13"/></text:p>
          </table:table-cell>
          <table:table-cell office:value-type="string" table:style-name="ce7">
            <text:p>HOFMANN</text:p>
          </table:table-cell>
          <table:table-cell office:value-type="string" table:style-name="ce7">
            <text:p>BVW11-FH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32.10.90</text:p>
          </table:table-cell>
          <table:table-cell office:value-type="string" table:style-name="ce8">
            <text:p>Circulador de Aquecimento, equipamento de laboratório projetado para fornecer controle preciso de temperatura em aplicações que requerem aquecimento uniforme. Possui 2 mangueiras metálicas de conexão; Faixa de temperatura: RT~200°C; Precisão da temperatura: ±0.5; Resolução de Temperatura: 0.1K; Controle: Intelligent PID; Potência de aquecimento(0°C): 7.5KW; Vazão máxima da bomba de circulação: 40L/min; Pressão máxima da bomba de circulação: 0.8bar; Tamanho da interface de entrada e saída do líquido: DN-20; Sonda de temperatura: PT100; Método de resfriamento: air cooling; Material do tubo: SUS304; Material do tanque de expansão: SUS304; Alimentação: 380V 60HZ; O circulador de aquecimento modelo TKG-100 será acoplado ao reator de vidro enjaquetado de 100 L para aquecer e circular um fluído de troca térmica (água ou algum outro fluído térmico quando forem exigidas maiores temperaturas) e realizar o aquecimento do reator para operação de processos de lixivição de precipitado de drenagem ácida de mina (DAM) em elevadas temperaturas.<text:s/></text:p>
          </table:table-cell>
          <table:table-cell office:value-type="string" table:style-name="ce8">
            <text:p>TEFIC BIOTECH CO., LIMITED<text:s text:c="34"/></text:p>
          </table:table-cell>
          <table:table-cell office:value-type="string" table:style-name="ce7">
            <text:p>Circulador de Aquecimento</text:p>
          </table:table-cell>
          <table:table-cell office:value-type="string" table:style-name="ce7">
            <text:p>TKG-100</text:p>
          </table:table-cell>
          <table:table-cell table:number-columns-repeated="16376"/>
        </table:table-row>
        <table:table-row table:number-rows-repeated="12"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45"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67"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9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011</meta:generator>
    <meta:initial-creator>decex.disim@mdic.gov.br</meta:initial-creator>
    <dc:creator>Microsoft Office User</dc:creator>
    <meta:creation-date>2013-10-31T14:51:05Z</meta:creation-date>
    <dc:date>2025-01-17T04:03:35Z</dc:date>
    <meta:print-date>2019-05-03T17:07:54Z</meta:print-date>
    <meta:user-defined meta:name="ContentTypeId">0x010100B03419E25CABE34CA050CAD8842B582D</meta:user-defined>
    <meta:user-defined meta:name="MediaServiceImageTags"/>
  </office:meta>
</office:document-meta>
</file>