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style:repeat-content="false"/>
      <style:paragraph-properties fo:text-align="center"/>
    </style:style>
    <style:style style:name="ce4" style:family="table-cell" style:parent-style-name="Default" style:data-style-name="N0">
      <style:table-cell-properties style:vertical-align="top" fo:wrap-option="wrap" style:repeat-content="false"/>
      <style:paragraph-properties fo:text-align="justify"/>
    </style:style>
    <style:style style:name="ce5"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3pt" style:font-size-asian="13pt" style:font-size-complex="13pt" fo:font-weight="bold" style:font-weight-asian="bold" style:font-weight-complex="bold"/>
    </style:style>
    <style:style style:name="ce6" style:family="table-cell" style:parent-style-name="Default" style:data-style-name="N0">
      <style:table-cell-properties fo:border="2pt solid #000000" style:vertical-align="middle" fo:background-color="#FFFFFF" style:repeat-content="false"/>
      <style:paragraph-properties fo:text-align="center"/>
      <style:text-properties fo:font-size="40pt" style:font-size-asian="40pt" style:font-size-complex="40pt" fo:font-weight="bold" style:font-weight-asian="bold" style:font-weight-complex="bold"/>
    </style:style>
    <style:style style:name="ce7"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fo:border="thin solid #000000" style:vertical-align="top" fo:wrap-option="wrap" style:repeat-content="false"/>
      <style:paragraph-properties fo:text-align="center"/>
    </style:style>
    <style:style style:name="ce11" style:family="table-cell" style:parent-style-name="Default" style:data-style-name="N0">
      <style:table-cell-properties fo:border="thin solid #000000" style:vertical-align="top" fo:wrap-option="wrap" style:repeat-content="false"/>
      <style:paragraph-properties fo:text-align="justify"/>
    </style:style>
    <style:style style:name="ce12" style:family="table-cell" style:parent-style-name="Default" style:data-style-name="N19">
      <style:table-cell-properties fo:border="thin solid #000000" style:vertical-align="top" style:repeat-content="false"/>
      <style:paragraph-properties fo:text-align="center"/>
    </style:style>
    <style:style style:name="co1" style:family="table-column">
      <style:table-column-properties fo:break-before="auto" style:column-width="1.984375cm"/>
    </style:style>
    <style:style style:name="co2" style:family="table-column">
      <style:table-column-properties fo:break-before="auto" style:column-width="2.804583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4"/>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4"/>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6">
            <text:p>CONSULTA PÚBLICA Nº 03 DE 30/01/2026</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7">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8">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9"/>
          <table:table-cell office:value-type="string" table:style-name="ce5">
            <text:p>Tipo de Operação</text:p>
          </table:table-cell>
          <table:table-cell office:value-type="string" table:style-name="ce5">
            <text:p>NCM</text:p>
          </table:table-cell>
          <table:table-cell office:value-type="string" table:style-name="ce5">
            <text:p>Descrição da Mercadoria</text:p>
          </table:table-cell>
          <table:table-cell office:value-type="string" table:style-name="ce5">
            <text:p>Fabricante</text:p>
          </table:table-cell>
          <table:table-cell office:value-type="string" table:style-name="ce5">
            <text:p>Marca</text:p>
          </table:table-cell>
          <table:table-cell office:value-type="string" table:style-name="ce5">
            <text:p>Identificador Decex</text:p>
          </table:table-cell>
          <table:table-cell table:number-columns-repeated="16377" table:style-name="ce9"/>
        </table:table-row>
        <table:table-row table:style-name="ro2">
          <table:table-cell table:style-name="ce9"/>
          <table:table-cell office:value-type="string" table:style-name="ce12">
            <text:p>s</text:p>
          </table:table-cell>
          <table:table-cell office:value-type="string" table:style-name="ce10">
            <text:p>4012.20.00</text:p>
          </table:table-cell>
          <table:table-cell office:value-type="string" table:style-name="ce11">
            <text:p>Fender cilíndrico em borracha de alta resistência, contendo canal interno em forma de ‘keyhole’, permitindo deformação controlada e excelente absorção de energia durante impactos repetitivos.Material: Borracha NR/SBR com aditivos anti‑ozônio e proteção UV Formato: Corpo cilíndrico com canal interno em formato de buraco de fechadura Cor padrão: Preto Alta absorção de energia por deformação radial e axial • Baixa força de reação, protegendo casco e estrutura • Excelente resistência à abrasão e impactos repetitivos 5. Aplicações Usado em rebocadores, embarcações de apoio, empurradores, balsas e sistemas de proteção lateral com alta exigência mecânica.</text:p>
          </table:table-cell>
          <table:table-cell table:style-name="ce11"/>
          <table:table-cell table:style-name="ce10"/>
          <table:table-cell office:value-type="string" table:style-name="ce10">
            <text:p>KEYHOLE</text:p>
          </table:table-cell>
          <table:table-cell table:number-columns-repeated="16377"/>
        </table:table-row>
        <table:table-row table:style-name="ro2">
          <table:table-cell table:style-name="ce9"/>
          <table:table-cell office:value-type="string" table:style-name="ce12">
            <text:p>s</text:p>
          </table:table-cell>
          <table:table-cell office:value-type="string" table:style-name="ce10">
            <text:p>4016.94.00</text:p>
          </table:table-cell>
          <table:table-cell office:value-type="string" table:style-name="ce11">
            <text:p>DEFENSA CILINDRICA DE RÉ 400x i200 - proteção utilizado em portos, píeres, embarcações e estruturas marítimas para absorver impactos durante operações de atracação. Aplicação: Proteção de cais, píeres, embarcações e estruturas marítimas para absorção de impactos durante manobras de atracação e amarração A defensa cilíndrica é fabricada em composto de borracha de alta resistência, projetada para amortecer e dissipar energia de impacto, reduzindo danos ao casco da embarcação e à infraestrutura portuária. Pode ser instalada horizontal ou verticalmente, com diferentes arranjos de fixação conforme a estrutura de apoio. Corpo em borracha: borracha natural (NR) e/ou borracha sintética (SBR/BR), com aditivos anti-ozônio e estabilizantes UV. Reforços (quando aplicável): cordonéis têxteis ou metálicos internos para incremento de resistência mecânica. Acabamento superficial: liso ou levemente texturizado, com agente desmoldante compatível, cor preta padrão industrial. • Diâmetro externo (D): 400 mm • Comprimento (L): 1200 mm • Furo passante (se aplicável): conforme projeto do cliente • Tolerâncias dimensionais: ±2% em D e L (salvo especificação contratual)</text:p>
          </table:table-cell>
          <table:table-cell table:style-name="ce11"/>
          <table:table-cell table:style-name="ce10"/>
          <table:table-cell office:value-type="string" table:style-name="ce10">
            <text:p>LIONWFENDER</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4016.99.90</text:p>
          </table:table-cell>
          <table:table-cell office:value-type="string" table:style-name="ce11">
            <text:p>Mangote de redução (hose reducer) utilizado em sistemas de arrefecimento, projetado para reduzir o diâmetro entre dois trechos de mangueira. Aplicado no sistema de motores propulsores de rebocadores fabricados pela Caterpillar e conjuntos de geradores (gensets), especialmente na linha de sistemas de água/arrefecimento.Composição: Material: EPDM (Etileno-Propileno-Dieno) – borracha sintética resistente a calor, ozônio e fluidos de arrefecimento.</text:p>
          </table:table-cell>
          <table:table-cell table:style-name="ce11"/>
          <table:table-cell table:style-name="ce10"/>
          <table:table-cell office:value-type="string" table:style-name="ce10">
            <text:p>1947201</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7302.10.10</text:p>
          </table:table-cell>
          <table:table-cell office:value-type="string" table:style-name="ce11">
            <text:p>TRILHOS FERROVIÁRIOS DE AÇO, PERFIL UIC 60 E2, MASSA 60,03 KG/M, GRAU R350HT, DUREZA BRINELL NA CABEÇA 350–390 HB (PADRÃO INFORMADO ~370 HB), FORNECIDOS EM BARRAS DE 24 M, SEM FURAÇÃO NAS EXTREMIDADES, COM CONTROLE DE QUALIDADE INCLUINDO INSPEÇÃO VISUAL E ENSAIO ULTRASSÔNICO. PARA USO EM VIA PERMANENTE FERROVIÁRIA PARA OPERAÇÃO DE TRANSPORTE FERROVIÁRIO DE CARGA.</text:p>
          </table:table-cell>
          <table:table-cell table:style-name="ce11"/>
          <table:table-cell table:style-name="ce10"/>
          <table:table-cell office:value-type="string" table:style-name="ce10">
            <text:p>UIC 60 E2</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7316.00.00</text:p>
          </table:table-cell>
          <table:table-cell office:value-type="string" table:style-name="ce11">
            <text:p>Âncora de alta potência de retenção (HHP), fabricada em aço fundido, peso nominal de 360 kg, fornecida com certificado de classificação Lloyd's Registros, garantindo qualidade e segurança para uso em embarcações conforme normas internacionais. <text:s/>Aplicação Indicada para navios, rebocadores, barcaças e embarcações offshore. Adequada para fundos de lama, areia e sedimentos mistos. Fabricada em aço fundido de alta resistência, com estrutura monobloco, flanges articulados e geometria otimizada para maximizar a retenção.</text:p>
          </table:table-cell>
          <table:table-cell table:style-name="ce11"/>
          <table:table-cell table:style-name="ce10"/>
          <table:table-cell office:value-type="string" table:style-name="ce10">
            <text:p>AC-14</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7318.24.00</text:p>
          </table:table-cell>
          <table:table-cell office:value-type="string" table:style-name="ce11">
            <text:p>Chaveta - Elemento mecânico de fixação e transmissão de torque utilizado para assegurar a união entre um eixo e um componente rotativo acoplado, como engrenagens, polias, volantes, cubos ou acoplamentos. Finalidade do Componente: Transmitir torque e impedir movimento relativo entre eixo e cubo. Garantir fixação e alinhamento em sistemas rotativos. É instalada em rasgos usinados no eixo e na peça acoplada, impedindo o deslizamento relativo entre ambos e garantindo a transmissão eficiente do movimento.</text:p>
          </table:table-cell>
          <table:table-cell table:style-name="ce11"/>
          <table:table-cell table:style-name="ce10"/>
          <table:table-cell office:value-type="string" table:style-name="ce10">
            <text:p>008-8694</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7318.29.00</text:p>
          </table:table-cell>
          <table:table-cell office:value-type="string" table:style-name="ce11">
            <text:p>Calço metálico utilizado como componente de ajuste, nivelamento ou suporte em sistemas mecânicos, estruturais ou industriais para compensar folgas, alinhar peças, reduzir vibrações ou garantir estabilidade em montagens.</text:p>
          </table:table-cell>
          <table:table-cell table:style-name="ce11"/>
          <table:table-cell table:style-name="ce10"/>
          <table:table-cell office:value-type="string" table:style-name="ce10">
            <text:p>5N-1902</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7318.29.00</text:p>
          </table:table-cell>
          <table:table-cell office:value-type="string" table:style-name="ce11">
            <text:p>Calço de montagem do motor (Engine Mount Shim) utilizado em motores Caterpillar de grande porte. Trata-se de um componente de ajuste fino dimensional, projetado para garantir o alinhamento preciso dos suportes do motor e otimizar a distribuição de cargas no conjunto estrutural. Aplicação: O calço de montagem do motor é utilizado para garantir o alinhamento preciso dos suportes do motor, reduzindo vibrações e aumentando a estabilidade durante a operação.</text:p>
          </table:table-cell>
          <table:table-cell table:style-name="ce11"/>
          <table:table-cell table:style-name="ce10"/>
          <table:table-cell office:value-type="string" table:style-name="ce10">
            <text:p>5N-1907</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7326.90.90</text:p>
          </table:table-cell>
          <table:table-cell office:value-type="string" table:style-name="ce11">
            <text:p>Grampo tipo P (P-Clip) para fixação de mangueiras, tubos e linhas. Utilizado para fixar mangueiras, tubos ou linhas em superfícies, reduzindo vibração, atrito e desgaste, garantindo organização e proteção em ambientes severos. Aplicação: Aplicações confirmadas conforme catálogo técnico Caterpillar: Motores: 3054, 3054B, 3056, C4.4, C7.1, C9 Equipamentos: Grupos Geradores e Motores Marítimos CAT. Pode ser utilizado em linhas de água, óleo, combustível ou hidráulicas conforme o conjunto do equipamento. Composição: Construção metálica com corpo em aço e acabamento zincado, garantindo resistência à corrosão, desgaste e vibração.</text:p>
          </table:table-cell>
          <table:table-cell table:style-name="ce11"/>
          <table:table-cell table:style-name="ce10"/>
          <table:table-cell office:value-type="string" table:style-name="ce10">
            <text:p>1935192</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7326.90.90</text:p>
          </table:table-cell>
          <table:table-cell office:value-type="string" table:style-name="ce11">
            <text:p>Braçadeira de mangueira do tipo sem fim (worm drive) utilizada amplamente em motores e sistemas auxiliares de equipamentos Caterpillar. Projetada para manter vedação segura, suportar vibrações intensas e garantir pressão uniforme ao redor de mangueiras flexíveis. Aplicação: Fixar e vedar mangueiras em diversos sistemas de motores de propulsão para rebocadores fabricados pela Caterpillar. Composto <text:s/>Cinta metálica de aço ou aço inox, largura 12,7 mm, Parafuso sem-fim para ajuste progressivo do aperto e Faixa micro perfurada para acoplamento do parafuso.</text:p>
          </table:table-cell>
          <table:table-cell table:style-name="ce11"/>
          <table:table-cell table:style-name="ce10"/>
          <table:table-cell office:value-type="string" table:style-name="ce10">
            <text:p>9M-7959</text:p>
          </table:table-cell>
          <table:table-cell table:number-columns-repeated="16377"/>
        </table:table-row>
        <table:table-row table:style-name="ro2">
          <table:table-cell table:style-name="ce1"/>
          <table:table-cell office:value-type="string" table:style-name="ce12">
            <text:p>u</text:p>
          </table:table-cell>
          <table:table-cell office:value-type="string" table:style-name="ce10">
            <text:p>7616.99.00</text:p>
          </table:table-cell>
          <table:table-cell office:value-type="string" table:style-name="ce11">
            <text:p>SUPORTE FABRICADO DE ALUMINIO, DA MARCA GE, RESPONSAVEL POR AUXILIAR NA MONTAGEM DA MAQUETE UTILIZADO EM EQUIPAMENTO DE RESSONANCIA MAGNETICA PARA USO MEDICO-HOSPITALAR EM SAUDE HUMANA E QUE MANTENHAM A ORIGINALIDADE DO REGISTRO ANVISA DESTE EQUIPAMENTO MEDICO, PN MAT003554</text:p>
          </table:table-cell>
          <table:table-cell table:style-name="ce11"/>
          <table:table-cell table:style-name="ce10"/>
          <table:table-cell office:value-type="string" table:style-name="ce10">
            <text:p>MAT003554</text:p>
          </table:table-cell>
          <table:table-cell table:number-columns-repeated="16377"/>
        </table:table-row>
        <table:table-row table:style-name="ro2">
          <table:table-cell/>
          <table:table-cell office:value-type="string" table:style-name="ce12">
            <text:p>s</text:p>
          </table:table-cell>
          <table:table-cell office:value-type="string" table:style-name="ce10">
            <text:p>8413.91.90</text:p>
          </table:table-cell>
          <table:table-cell office:value-type="string" table:style-name="ce11">
            <text:p>GUIA – Componente mecânico integrante do sistema de pré‑lubrificação da bomba, responsável por assegurar a correta transmissão de torque e o alinhamento funcional entre engrenagens de 7 dentes. Atua como elemento de condução, estabilização e apoio, garantindo que o conjunto engrenado opere com baixo atrito desde o início do ciclo de funcionamento.</text:p>
          </table:table-cell>
          <table:table-cell table:style-name="ce11"/>
          <table:table-cell table:style-name="ce10"/>
          <table:table-cell office:value-type="string" table:style-name="ce10">
            <text:p>2N7523</text:p>
          </table:table-cell>
          <table:table-cell table:number-columns-repeated="16377"/>
        </table:table-row>
        <table:table-row table:style-name="ro2">
          <table:table-cell/>
          <table:table-cell office:value-type="string" table:style-name="ce12">
            <text:p>s</text:p>
          </table:table-cell>
          <table:table-cell office:value-type="string" table:style-name="ce10">
            <text:p>8413.91.90</text:p>
          </table:table-cell>
          <table:table-cell office:value-type="string" table:style-name="ce11">
            <text:p>Cabeçote utilizado no motor da bomba de pré-lubrificação, responsável por primar o sistema de lubrificação antes da partida, garantindo o fluxo de óleo necessário aos componentes do motor e evitando o desgaste por partida a seco. Aplicação: O cabeçote <text:s/>integra o motor da bomba, responsável por pressurizar o circuito de óleo antes da partida do motor, garantindo que todos os mancais, buchas, pistões, eixos e demais elementos móveis recebam óleo lubrificante de maneira antecipada e uniforme.</text:p>
          </table:table-cell>
          <table:table-cell table:style-name="ce11"/>
          <table:table-cell table:style-name="ce10"/>
          <table:table-cell office:value-type="string" table:style-name="ce10">
            <text:p>2N-7524</text:p>
          </table:table-cell>
          <table:table-cell table:number-columns-repeated="16377"/>
        </table:table-row>
        <table:table-row table:style-name="ro2">
          <table:table-cell/>
          <table:table-cell office:value-type="string" table:style-name="ce12">
            <text:p>s</text:p>
          </table:table-cell>
          <table:table-cell office:value-type="string" table:style-name="ce10">
            <text:p>8413.91.90</text:p>
          </table:table-cell>
          <table:table-cell office:value-type="string" table:style-name="ce11">
            <text:p>Carcaça para proteção de bomba de pré-lubrificação, com vedação integral contra contaminantes. Destina-se à proteção de bomba de pré-lubrificação em ambiente industrial, garantindo vedação contra poeira e partículas. <text:s/>Composição: Metálicos: aço carbono, aço inox ou alumínio com pintura eletrostática, anodização ou passivação. Poliméricos: policarbonato, poliamida reforçada ou ABS/PC com retardante à chama UL94. Junta de vedação: NBR/EPDM, Shore A 60–70.</text:p>
          </table:table-cell>
          <table:table-cell table:style-name="ce11"/>
          <table:table-cell table:style-name="ce10"/>
          <table:table-cell office:value-type="string" table:style-name="ce10">
            <text:p>5N-6668</text:p>
          </table:table-cell>
          <table:table-cell table:number-columns-repeated="16377"/>
        </table:table-row>
        <table:table-row table:style-name="ro2">
          <table:table-cell/>
          <table:table-cell office:value-type="string" table:style-name="ce12">
            <text:p>s</text:p>
          </table:table-cell>
          <table:table-cell office:value-type="string" table:style-name="ce10">
            <text:p>8413.91.90</text:p>
          </table:table-cell>
          <table:table-cell office:value-type="string" table:style-name="ce11">
            <text:p>Rotor - Componente interno da bomba de pré-lubrificação, responsável por gerar fluxo de óleo lubrificante antes da partida do motor, garantindo proteção contra desgaste. Este componente é utilizado em motores de grande porte, especialmente em aplicações industriais, de geração de energia e em equipamentos que exijam alta confiabilidade e disponibilidade operacional. <text:s/>Se aplica ao sistema de pré-lubrificação de motores Caterpillar.</text:p>
          </table:table-cell>
          <table:table-cell table:style-name="ce11"/>
          <table:table-cell table:style-name="ce10"/>
          <table:table-cell office:value-type="string" table:style-name="ce10">
            <text:p>6N-5595</text:p>
          </table:table-cell>
          <table:table-cell table:number-columns-repeated="16377"/>
        </table:table-row>
        <table:table-row table:style-name="ro2">
          <table:table-cell/>
          <table:table-cell office:value-type="string" table:style-name="ce12">
            <text:p>u</text:p>
          </table:table-cell>
          <table:table-cell office:value-type="string" table:style-name="ce10">
            <text:p>8418.69.99</text:p>
          </table:table-cell>
          <table:table-cell office:value-type="string" table:style-name="ce11">
            <text:p>BLOCO DE RESFRIAMENTO DE ÁGUA 32KW, SENDO EQUIPAMENTO DE CONGELAMENTO, UTILIZADO PARA RESFRIAMENTO (PRODUÇÃO DE FRIO), DE USO INDUSTRIAL. Capacidade de refrigeração de 5100W. refrigerante R-410a com baixo potencial de aquecimento global, Estabilidade de temperatura de ±0,5, Faixa de controle de temperatura: 5-35 , Temperatura constante e modos de controle de temperatura inteligente, Funções de alarme incorporadas para evitar problemas de fluxo de água ou problemas de temperatura, Aquecedor e filtro de água opcionais, Portas de entrada e saída de água Rp 1/2 feitas de aço inoxidável. Principais Componentes: Unidade de Indução. Finalidade/Aplicação: Utilizado em grandes manutenções de turbogeradores, após a etapa de remoção do rotor do estator do gerador, faz parte do conjunto de aparatos para a remoção e instalação de anéis retentores de rotor de turbogeradores. O conjunto foi desenvolvido para a remoção e instalação segura, precisa e eficiente de anéis retentores de rotores turbogeradores (capas de turbogeradores) através de aquecimento por indução expandindo o anel retentor, criando um espaçamento entre o anel e o rotor, então com auxílio de cilindros hidráulicos e suportes móveis e aplicando força controlada é empurrado para fora do rotor. Então assegurando a integridade e desempenho otimizado dos rotores de turbogeradores e contribuindo para a estabilidade mecânica e reduzindo vibrações e desgaste excessivo, além de prolongar a vida útil do equipamento, minimizando riscos de paradas não planejadas e otimizando o desempenho energético dos geradores. A máquina unidade de resfriamento é essencial para o procedimento de instalação e remoção de anéis de retenção em rotores de tubogeradores industriais, a unidade de resfriamento fornece Resfriamento líquido à água para a unidade aquecimento por indução cuja sem o devido resfriamento poderá superaquecer queimar e danificar os componentes do gerador.<text:s/></text:p>
          </table:table-cell>
          <table:table-cell table:style-name="ce11"/>
          <table:table-cell table:style-name="ce10"/>
          <table:table-cell office:value-type="string" table:style-name="ce10">
            <text:p>510014403</text:p>
          </table:table-cell>
          <table:table-cell table:number-columns-repeated="16377"/>
        </table:table-row>
        <table:table-row table:style-name="ro2">
          <table:table-cell/>
          <table:table-cell office:value-type="string" table:style-name="ce12">
            <text:p>u</text:p>
          </table:table-cell>
          <table:table-cell office:value-type="string" table:style-name="ce10">
            <text:p>8422.30.29</text:p>
          </table:table-cell>
          <table:table-cell office:value-type="string" table:style-name="ce11">
            <text:p>Combinação de máquinas para o envase asséptico de bebidas, construída em aço inox, com funcionamento mecânico, suprimento automático de material para produção ininterrupta, banho de imersão de peróxido para a esterilização do material da embalagem. Operação por Painel IHM do Operador com interface intuitiva e tela sensível ao toque, janelas grandes para os operadores poderem observar a produção de antemão e acesso no nível do solo a peças móveis essenciais. Software Tetra Pak PLMS, para controle operacional e análise de desempenho, configurada para embalagem 1000ml gemina, compostas de: <text:s/>|01 (uma) Máquina de envase asséptico modelo A3 Flex, com Potência de 380V, capacidade de Produção (hora): 8.000 embalagens/hora, forma de alimentação 380V/60Hz/32A, formato 1000 ml gemina. <text:s/>|01 (um) Acumulador modelo Helix ACHX, para armazenar temporariamente embalagens cheias para o fluxo contínuo da linha, <text:s/>|01 (um) Aplicador de tampas modelo CAP 30 Flex, tipo de tampa Helicap 27, para posicionar e fixar as tampas nas embalagens após o enchimento, mantendo a esterilidade do processo, <text:s/>|01 (uma) Empacotadora (Cardboard packer), modelo GAPW25, para embalar os produtos já envasados e tampados, garantindo proteção, organização e conformidade com padrões logísticos e sanitários.<text:s/></text:p>
          </table:table-cell>
          <table:table-cell table:style-name="ce11"/>
          <table:table-cell table:style-name="ce10"/>
          <table:table-cell office:value-type="string" table:style-name="ce10">
            <text:p>A3 FLEX</text:p>
          </table:table-cell>
          <table:table-cell table:number-columns-repeated="16377"/>
        </table:table-row>
        <table:table-row table:style-name="ro2">
          <table:table-cell/>
          <table:table-cell office:value-type="string" table:style-name="ce12">
            <text:p>u</text:p>
          </table:table-cell>
          <table:table-cell office:value-type="string" table:style-name="ce10">
            <text:p>8422.30.29</text:p>
          </table:table-cell>
          <table:table-cell office:value-type="string" table:style-name="ce11">
            <text:p>Máquina automática de enchimento e selagem de cápsulas duras, para operação em ambiente cGMP. Equipamento de bancada destinado a uso em laboratório de pesquisa e desenvolvimento farmacêutico, com capacidade de até 1.200 cápsulas/ hora, compatível com cápsulas de tamanhos 000 a 4 e adequado para formulações líquidas ou semissólidas. Construído em aço inoxidável AISI 316L, com alimentação elétrica de 110V, 60Hz. Dimensões: 720 mm (C) x 380 mm (L) x 520 mm (A). Peso: 401,562 kg</text:p>
          </table:table-cell>
          <table:table-cell table:style-name="ce11"/>
          <table:table-cell table:style-name="ce10"/>
          <table:table-cell office:value-type="string" table:style-name="ce10">
            <text:p>CFS1200 v1</text:p>
          </table:table-cell>
          <table:table-cell table:number-columns-repeated="16377"/>
        </table:table-row>
        <table:table-row table:style-name="ro2">
          <table:table-cell/>
          <table:table-cell office:value-type="string" table:style-name="ce12">
            <text:p>u</text:p>
          </table:table-cell>
          <table:table-cell office:value-type="string" table:style-name="ce10">
            <text:p>8422.30.29</text:p>
          </table:table-cell>
          <table:table-cell office:value-type="string" table:style-name="ce11">
            <text:p>MÁQUINA AUTOMÁTICA DE ALIMENTAÇÃO E POSICIONAMENTO DE FOLHETOS, destinada à inserção, alimentação e posicionamento de folhetos ou folhas impressas em linhas automáticas de embalagem. Equipamento de estrutura robusta em aço, dotado de sistema de alimentação por fricção ajustável, com largura útil de alimentação de até 500 mm, permitindo o manuseio de diferentes gramaturas e formatos de papel. Possui cabeçote de separação por sucção e ar soprado, rolo de sucção com segmento ajustável, mesa e régua de alinhamento, sensores de fluxo de folhas, painel de controle eletrônico com ajuste de velocidade, frequência e contagem de folhas, além de dispositivos de parada de emergência. <text:s/>Opera de forma totalmente automática, podendo ser integrada e sincronizada a linhas de empacotamento, tais como cartuchadoras, inseridores de folhetos ou sistemas de posicionamento de folhas. Aplicável principalmente às indústrias farmacêutica, cosmética e gráfica, garantindo alta precisão, velocidade e confiabilidade no processo de alimentação de materiais impressos.</text:p>
          </table:table-cell>
          <table:table-cell table:style-name="ce11"/>
          <table:table-cell table:style-name="ce10"/>
          <table:table-cell office:value-type="string" table:style-name="ce10">
            <text:p>FL2-50</text:p>
          </table:table-cell>
          <table:table-cell table:number-columns-repeated="16377"/>
        </table:table-row>
        <table:table-row table:style-name="ro2">
          <table:table-cell/>
          <table:table-cell office:value-type="string" table:style-name="ce12">
            <text:p>s</text:p>
          </table:table-cell>
          <table:table-cell office:value-type="string" table:style-name="ce10">
            <text:p>8427.20.90</text:p>
          </table:table-cell>
          <table:table-cell office:value-type="string" table:style-name="ce11">
            <text:p>Empilhadeira autopropulsada, motor a diesel, com capacidade de carga de 3,5 tonelada, com centro de carga de 500mm, altura de elevação de 4,5 metros, garfo de 2420 mm de comprimento, pneumáticos (dois na dianteira e dois na traseira) equipada com luzes de trabalho completas. RPM, PSI 4.3.</text:p>
          </table:table-cell>
          <table:table-cell table:style-name="ce11"/>
          <table:table-cell table:style-name="ce10"/>
          <table:table-cell office:value-type="string" table:style-name="ce10">
            <text:p>HNF35</text:p>
          </table:table-cell>
          <table:table-cell table:number-columns-repeated="16377"/>
        </table:table-row>
        <table:table-row table:style-name="ro2">
          <table:table-cell/>
          <table:table-cell office:value-type="string" table:style-name="ce12">
            <text:p>u</text:p>
          </table:table-cell>
          <table:table-cell office:value-type="string" table:style-name="ce10">
            <text:p>8430.41.30</text:p>
          </table:table-cell>
          <table:table-cell office:value-type="string" table:style-name="ce11">
            <text:p>Sonda de perfuração terrestre (máquina de sondagem), rotativa, autopropulsada, tipo carro sonda, tipo 750, com mastro telescópico que manobra com seção mínima de dois tubos (60 pés), composta de todos os equipamentos e acessórios ao seu pleno funcionamento a seguir especificados: Subestrutura INGERSOLL-RAND tipo auto elevatória, capacidade de rotação 350.000 libras, altura do piso 20 pés; Bloco porta polias com 6 polias; Bloco móvel marca WILSONcom 4 polias,; Gancho, marca WEB WILSON, capacidade 150 toneladas; "Web" do gancho, marca WILSON; Mesa rotativa, marca NATIONAL C-275, tipo 27 1/2, capacidade 350 toneladas; Junção giratória (swivel), marca OILWELL, capacidade 150 toneladas; 2 Motores do guincho de extração, marca CAT, tipo D3406 de 375HP; 2 Transmissões automáticas dos guinchos de extração, marca ALLISON, modelo HT750 DRD; Freio auxiliar, marca PARMAC, tipo SINGLE, MODELO SR-22; Tanque de lama No. 1, volume total de 221,5 barris,com agitadores e bomba montado sobre trailer; Tanque de lama No. 2, volume 216 barris; 2 Osciladores (shakers), marca DERRICK, tipo FLO-LINE CLEANER; Condicionador de lama, marca BRANDT, capacidade 600 galões por minuto; Desgaseificador , marca PO OR BOY; Desgaseificador secundário, marca DEMCO, acionado por motor elétrico de 7,5 HP; Protetor anular contra explosões (BOP), diâmetro interno de 13 5/8"", pressão de trabalho 5000 PSI, marca SHAFFER; Protetor contra explosões tipo RAM, diâmetro internode13 5/8"", pressão de trabalho de 5000 PSI, marca SHAFFER; Coletor de estrangulamento (Choke Manifold); Unidade de Acumulação, KOOMEY, unidade de serviços para água e diesel, montados sobre trailer; Gerador de energia de 681 KVA, Caterpilar e depósitoelétrico montado sobre trailer; Gerador de energia de 375KVA, Cummins/Onan com painel de distribuição montado sobre trailer; Passadiço (cat walk) e " dog-house" com painel de controle da sonda; Oficina e depósito de materiais; "Mud boat" e containercompeças diversas; Base da sonda com tanque Hydromatic; escadas de torre; acessórios diversos de funcionamento da sonda.Sonda com capacidade para perfurar, completar, avaliar e testar poços verticais e direcinais de até 2.400 metros de Profundidade (aproximadamente 8.000 pés) com tubos de perfuração de 4"" de diâmetro, com diâmetro do poço variando de 17"" a 6 1/8" para exploração (sondagem) e produção de poços terrestres.</text:p>
          </table:table-cell>
          <table:table-cell office:value-type="string" table:style-name="ce11">
            <text:p>INGERSOLL-RAND COMPANY LTD.<text:s text:c="33"/></text:p>
          </table:table-cell>
          <table:table-cell office:value-type="string" table:style-name="ce10">
            <text:p>INGERSOLL RAND</text:p>
          </table:table-cell>
          <table:table-cell office:value-type="string" table:style-name="ce10">
            <text:p>750</text:p>
          </table:table-cell>
          <table:table-cell table:number-columns-repeated="16377"/>
        </table:table-row>
        <table:table-row table:style-name="ro2">
          <table:table-cell/>
          <table:table-cell office:value-type="string" table:style-name="ce12">
            <text:p>u</text:p>
          </table:table-cell>
          <table:table-cell office:value-type="string" table:style-name="ce10">
            <text:p>8430.41.30</text:p>
          </table:table-cell>
          <table:table-cell office:value-type="string" table:style-name="ce11">
            <text:p>Sonda de Perfuração Terrestre (maquina de sondagem), rotativa, autopropulsada, totalmente reformada em 2006 com adição de diversos elementos e componentes novos, dotada de subsistemas combinados e integrados, com capacidade para perfurar, avaliar e testar poços de petróleo e gás natural, verticais e direcionais de até 2.200 metros de profundidade com tubos de perfuração de 5" de diâmetro, com diâmetro do poço variando de 17 "" a 6 1/8" para exploração (sondagem) e produção em poços terrestres, desmontada para efeito de transporte, constituída por: Carro Sonda com subsistema de movimentação de cargas, marca COOPER, modelo LTO 550 DD, usado, ano de fabricação 1980, n" de serie 26603, reformado em 2006, com motor diesel marca DETROIT,usado totalmente recondicionado em 2006 pela Tripoint Energy dos EUA, modelo 71237000, serie 12VA68375, potencia efetiva de 475 BHP a 2100rpm; compressor de ar de partida, marca TU-FLO, novo,n" de serie 1F2905H, potencia 4,5 HP; Guincho de extração marca COOPER, usado, ano de fabricação 1980, reformado em 2006,modelo 4214 x 4208, serie 1603, potencia 550 HP, tambor de 42" x 12", para cabo de 1", capacidade de perfuração 2.000 metros, com 915 metros de cabo deaço de 1" em separado; transmissão automática do guincho de extração, marca ALLISON, usada, reformada em 2006, modelo CLBT-5860-2, serie 3110028266; freio auxiliar marca PARMAC, tipo Single modelo SR22, usado, reformado em 2006; unidade de limpeza depoço (swab unit), marca COOPER, acionada pela transmissão do carro sonda, usada, reformada em 2006, com 3.050 metros de cabo de aço de 9/16" de diâmetro em separado; embreagem marca WICHITA, nova; tomada de força marca CHELSEA, modelo 850, usada; caixaangular, referencia 325-801-2, usada; transmissão vertical rotativa , tipo cardan e corrente, marca DRILLFOR, nova; torre telescópica marca COOPER , modelo 250000, serie 132, ano de fabricação 1980, altura 110 pés (33,53 metros), capacidade do ganchode250.000 libras (113.398 kg), n" de serie M 110 -132 -8072, totalmente reformada em 2006 e certificada pela Drilling Structures International Inc. em 02/08/2006, pela norma API "4G Level IV", com capacidade de manobra com seção mínima de dois tubos (60pés);bloco de coroamento marca COOPER, modelo 250000, capacidade 250.000libras (113.398kg), com 6 polias sendo 5 de 24" de diâmetro e 1 de 36 " de diâmetro, para cabo de 1" usada, reformada em 2006; tubulação vertical de distribuição de lama de 4" ,pressãode trabalho de 5.000 psi com 2 válvulas tipo "flex seal", sendo uma de 4" e uma de 2" usada; moitão móvel (Catarina), marca McKISSICK, tipo 125, com 4 polias de 36" de diâmetro externo, para cabo de 1", capacidade 125 toneladas, usado, recondicionado em2006; gancho da Catarina, marca IDECO, capacidade 125 toneladas, usado, recondicionado em 2006; linha do acumulador hidráulico do controle de segurança e controle do poço, fixa por baixo do carro sonda, com uniões de golpe de 2 ", nova; cabosdiversosde fixação e ancoragem do mastro e da sonda, novos; Subsistema da subestrutura da sonda, tipo auto-elevatória (telescópica), nova, ano de fabricação 2006, marca Drilling Structures International Inc., capacidade de rotação 350.000 libras, capacidade simultânea máxima 650.000 libras, altura do piso 16 pés, completa com plataforma da sonda, parapeitos e escadas de acesso, calha e rampa de subida dos tubos ("cat walk); abertura para entrada dos tubos ("V door"), calha inferior do carro sonda ("mudboat") , estrutura horizontal de ancoragem do carro sonda e dos cabos-tirantes da torre ("T seal"), nova, fabricante Clavec; 4 estaleiros para tubos de perfuração</text:p>
          </table:table-cell>
          <table:table-cell office:value-type="string" table:style-name="ce11">
            <text:p>COOPER MANUFACTURING CORPORATION<text:s text:c="28"/></text:p>
          </table:table-cell>
          <table:table-cell office:value-type="string" table:style-name="ce10">
            <text:p>COOPER</text:p>
          </table:table-cell>
          <table:table-cell office:value-type="string" table:style-name="ce10">
            <text:p>LTO 550</text:p>
          </table:table-cell>
          <table:table-cell table:number-columns-repeated="16377"/>
        </table:table-row>
        <table:table-row table:style-name="ro2">
          <table:table-cell/>
          <table:table-cell office:value-type="string" table:style-name="ce12">
            <text:p>u</text:p>
          </table:table-cell>
          <table:table-cell office:value-type="string" table:style-name="ce10">
            <text:p>8433.59.90</text:p>
          </table:table-cell>
          <table:table-cell office:value-type="string" table:style-name="ce11">
            <text:p>MAQUINA FORRAGEIRA AUTOPROPELIDA, COM MOTOR A DIESEL DE COMBUSTAO INTERNA (COMPRESSAO) DE 320KW, VERSAO: A, EQUIPADA COM PLATAFORMA DE CORTE MARCA: NEW HOLLAND, MODELO: 600BFIE, COM PECAS E ACESSORIOS QUE NORMALMENTE ACOMPANHAM A MAQUINA, FAZENDO PARTE INTEGRANTE DA MESMA, COMPLETA, PARA USO AGRICOLA.</text:p>
          </table:table-cell>
          <table:table-cell table:style-name="ce11"/>
          <table:table-cell table:style-name="ce10"/>
          <table:table-cell office:value-type="string" table:style-name="ce10">
            <text:p>FR480</text:p>
          </table:table-cell>
          <table:table-cell table:number-columns-repeated="16377"/>
        </table:table-row>
        <table:table-row table:style-name="ro2">
          <table:table-cell/>
          <table:table-cell office:value-type="string" table:style-name="ce12">
            <text:p>u</text:p>
          </table:table-cell>
          <table:table-cell office:value-type="string" table:style-name="ce10">
            <text:p>8433.59.90</text:p>
          </table:table-cell>
          <table:table-cell office:value-type="string" table:style-name="ce11">
            <text:p>MAQUINA FORRAGEIRA AUTOPROPELIDA, COM MOTOR A DIESEL DE COMBUSTAO INTERNA (COMPRESSAO) DE 400KW, VERSAO: A, EQUIPADA COM PLATAFORMA DE CORTE MARCA: NEW HOLLAND, MODELO: FI470, COM PECAS E ACESSORIOS QUE NORMALMENTE ACOMPANHAM A MAQUINA, FAZENDO PARTE INTEGRANTE DA MESMA, COMPLETA, PARA USO AGRICOLA.</text:p>
          </table:table-cell>
          <table:table-cell table:style-name="ce11"/>
          <table:table-cell table:style-name="ce10"/>
          <table:table-cell office:value-type="string" table:style-name="ce10">
            <text:p>FR550 400KW</text:p>
          </table:table-cell>
          <table:table-cell table:number-columns-repeated="16377"/>
        </table:table-row>
        <table:table-row table:style-name="ro2">
          <table:table-cell/>
          <table:table-cell office:value-type="string" table:style-name="ce12">
            <text:p>u</text:p>
          </table:table-cell>
          <table:table-cell office:value-type="string" table:style-name="ce10">
            <text:p>8433.59.90</text:p>
          </table:table-cell>
          <table:table-cell office:value-type="string" table:style-name="ce11">
            <text:p>MAQUINA FORRAGEIRA AUTOPROPELIDA, COM MOTOR A DIESEL DE COMBUSTAO INTERNA (COMPRESSAO) DE 254KW, VERSAO: 492, EQUIPADA COM PLATAFORMA DE CORTE MARCA: CLAAS, MODELO: ORBIS 450, COM PECAS E ACESSORIOS QUE NORMALMENTE ACOMPANHAM A MAQUINA, FAZENDO PARTE INTEGRANTE DA MESMA, COMPLETA, PARA USO AGRICOLA.</text:p>
          </table:table-cell>
          <table:table-cell table:style-name="ce11"/>
          <table:table-cell table:style-name="ce10"/>
          <table:table-cell office:value-type="string" table:style-name="ce10">
            <text:p>JAGUAR 830</text:p>
          </table:table-cell>
          <table:table-cell table:number-columns-repeated="16377"/>
        </table:table-row>
        <table:table-row table:style-name="ro2">
          <table:table-cell/>
          <table:table-cell office:value-type="string" table:style-name="ce12">
            <text:p>u</text:p>
          </table:table-cell>
          <table:table-cell office:value-type="string" table:style-name="ce10">
            <text:p>8433.59.90</text:p>
          </table:table-cell>
          <table:table-cell office:value-type="string" table:style-name="ce11">
            <text:p>MAQUINA FORRAGEIRA AUTOPROPELIDA, COM MOTOR A DIESEL DE COMBUSTAO INTERNA (COMPRESSAO) DE 220KW, VERSAO: 492, EQUIPADA COM PLATAFORMA DE CORTE MARCA: CLAAS, MODELO: RU450XTRA, COM PECAS E ACESSORIOS QUE NORMALMENTE ACOMPANHAM A MAQUINA, FAZENDO PARTE INTEGRANTE DA MESMA, COMPLETA, PARA USO AGRICOLA.</text:p>
          </table:table-cell>
          <table:table-cell table:style-name="ce11"/>
          <table:table-cell table:style-name="ce10"/>
          <table:table-cell office:value-type="string" table:style-name="ce10">
            <text:p>JAGUAR 830 220KW</text:p>
          </table:table-cell>
          <table:table-cell table:number-columns-repeated="16377"/>
        </table:table-row>
        <table:table-row table:style-name="ro2">
          <table:table-cell/>
          <table:table-cell office:value-type="string" table:style-name="ce12">
            <text:p>u</text:p>
          </table:table-cell>
          <table:table-cell office:value-type="string" table:style-name="ce10">
            <text:p>8433.59.90</text:p>
          </table:table-cell>
          <table:table-cell office:value-type="string" table:style-name="ce11">
            <text:p>MAQUINA FORRAGEIRA AUTOPROPELIDA, COM MOTOR A DIESEL DE COMBUSTAO INTERNA (COMPRESSAO) DE 340KW, VERSAO: 496, EQUIPADA COM PLATAFORMA DE CORTE MARCA: CLAAS, MODELO: ORBIS 600 SD, COM PECAS E ACESSORIOS QUE NORMALMENTE ACOMPANHAM A MAQUINA, FAZENDO PARTE INTEGRANTE DA MESMA, COMPLETA, PARA USO AGRICOLA.</text:p>
          </table:table-cell>
          <table:table-cell table:style-name="ce11"/>
          <table:table-cell table:style-name="ce10"/>
          <table:table-cell office:value-type="string" table:style-name="ce10">
            <text:p>JAGUAR 850 340KW</text:p>
          </table:table-cell>
          <table:table-cell table:number-columns-repeated="16377"/>
        </table:table-row>
        <table:table-row table:style-name="ro2">
          <table:table-cell/>
          <table:table-cell office:value-type="string" table:style-name="ce12">
            <text:p>u</text:p>
          </table:table-cell>
          <table:table-cell office:value-type="string" table:style-name="ce10">
            <text:p>8443.32.99</text:p>
          </table:table-cell>
          <table:table-cell office:value-type="string" table:style-name="ce11">
            <text:p>Impressora digital colorida de produção, tecnologia eletrofotográfica a seco (laser), sistema CMYK + canal adicional opcional (5ª cor), sem servidor Fiery externo. Equipamento profissional de impressão digital colorida, destinado a aplicações de alto volume em ambientes gráficos e industriais. Sistema de impressão a laser de toner seco, com fusão térmica e alimentação automática de papel. Inclui controlador interno Ricoh (GWNX Controller). Tecnologia de impressão: Eletrofotográfica a seco (laser) Sistema de cores: CMYK + 5ª estação opcional (branco, verniz transparente ou neon) Resolução máxima de impressão: até 1200 × 4800 dpi Velocidade de impressão: até 80 páginas por minuto (A4) Tamanho de mídia suportado: de 330 × 487 mm até 330 × 700 mm (banner) Gramatura de mídia: de 52 a 360 g/m² Capacidade de entrada de papel: até 8.250 folhas (dependendo da configuração de bandejas) Capacidade de saída: até 5.000 folhas (dependendo do módulo de acabamento) Modos de impressão: Duplex automático, frente e verso, impressão de banners e mídias especiais Interface de comunicação: Ethernet (10Base-T/100Base-TX/1000Base-T) Controlador interno: Ricoh GWNX (sem servidor externo Fiery) Alimentação elétrica: 220240V AC, 50/60 Hz Dimensões aproximadas (unidade principal): 990 mm (L) × 685 mm (P) × 1215 mm (A)</text:p>
          </table:table-cell>
          <table:table-cell table:style-name="ce11"/>
          <table:table-cell table:style-name="ce10"/>
          <table:table-cell office:value-type="string" table:style-name="ce10">
            <text:p>C7100X</text:p>
          </table:table-cell>
          <table:table-cell table:number-columns-repeated="16377"/>
        </table:table-row>
        <table:table-row table:style-name="ro2">
          <table:table-cell/>
          <table:table-cell office:value-type="string" table:style-name="ce12">
            <text:p>u</text:p>
          </table:table-cell>
          <table:table-cell office:value-type="string" table:style-name="ce10">
            <text:p>8456.11.90</text:p>
          </table:table-cell>
          <table:table-cell office:value-type="string" table:style-name="ce11">
            <text:p>IMPRESSORA À LASER DE CÓDIGO "QR CODE" (CODIGO DE RESPOSTA RAPIDA) EM SUBSTRATO CERÂMICO, COM PROCESSO DE ELIMINAÇÃO SUPERFICIAL DE MATÉRIA, CONECTÁVEL À MÁQUINA AUTOMÁTICA DE PROCESSAMENTO DE DADOS INDUSTRIAL, PARA USO EXCLUSIVO EM COMBINAÇÃO DE MÁQUINAS PARA REVESTIMENTO CATALÍTICO "WASHCOAT" (CAMADA DE RECOBRIMENTO CATALITICO) EM SUBSTRATOS DE CATALISADORES AUTOMOTIVOS.</text:p>
          </table:table-cell>
          <table:table-cell table:style-name="ce11"/>
          <table:table-cell table:style-name="ce10"/>
          <table:table-cell office:value-type="string" table:style-name="ce10">
            <text:p>E-SOLARMARK</text:p>
          </table:table-cell>
          <table:table-cell table:number-columns-repeated="16377"/>
        </table:table-row>
        <table:table-row table:style-name="ro2">
          <table:table-cell/>
          <table:table-cell office:value-type="string" table:style-name="ce12">
            <text:p>u</text:p>
          </table:table-cell>
          <table:table-cell office:value-type="string" table:style-name="ce10">
            <text:p>8458.11.91</text:p>
          </table:table-cell>
          <table:table-cell office:value-type="string" table:style-name="ce11">
            <text:p>MÁQUINAS-FERRAMENTAS COM 6 FUSOS E 6 ESTAÇÕES PARA TORNEAMENTO EXTERNO DE SUPERFÍCIES CILÍNDRICAS E FURAÇÃO CENTRAL, <text:s/>ÁREA DE TRABALHO COM 4000MM DE COMPRIMENTO, VELOCIDADE DOS FUSOS DE 6000(1/MIN), COMPORTA BARRAS COM Ø MAXIMO 35MM ECOMPRIMENTO MÁXIMO DE 3000MM, <text:s/>COMANDO NUMÉRICO COMPUTADORIZADO (CNC), <text:s/>SISTEMA INTRODUTOR PARA ALIMENTAÇÃO DE BARRAS, SISTEMA COM ESTEIRA PARA DISPENSA DE CAVACO, VELOCIDADE DE ROTAÇÃO DA PEÇA DE 6000 RPM.</text:p>
          </table:table-cell>
          <table:table-cell table:style-name="ce11"/>
          <table:table-cell table:style-name="ce10"/>
          <table:table-cell office:value-type="string" table:style-name="ce10">
            <text:p>GMC 35</text:p>
          </table:table-cell>
          <table:table-cell table:number-columns-repeated="16377"/>
        </table:table-row>
        <table:table-row table:style-name="ro2">
          <table:table-cell/>
          <table:table-cell office:value-type="string" table:style-name="ce12">
            <text:p>u</text:p>
          </table:table-cell>
          <table:table-cell office:value-type="string" table:style-name="ce10">
            <text:p>8460.23.00</text:p>
          </table:table-cell>
          <table:table-cell office:value-type="string" table:style-name="ce11">
            <text:p>MAQUINA PARA RETIFICAR SUPERFICIES CILINDRICAS (PISTA EXTERNA DO ANEL INTERNO DE ROLAMENTOS DE ROLOS DE RODAS DE VEICULOS AUTOMOTORES), COM CAPACIDADE DE RETIFICAR PECAS <text:s/>COM LARGURA DE ATE 38MM E DIAMETRO EXTERNO COMPREENDIDO ENTRE 20MM E 55MM, COM CAPACIDADE DE RETIFICAR SUPERFICIES COM PERFIL COMPLEXO, PRECISAO DE POSICIONAMENTO DE 0 UM A 0,10UM, SUPERFICIE RETIFICADA COM RUGOSIDADE (RA) DE 0UM A 0,60UM E ONDULACAO (WAVINESS) COM DELTA UM ENTRE 0 E 1,6UM, ROTACAO MAXIMA DO REBOLO DE 3450RPM, POTENCIA DE RETIFICACAO COM FUSO DE 22KW, DOTADA DE: SISTEMA DE TROCA AUTOMATICO PARA CARGA E DESCARGA MENOR QUE 4 SEGUNDOS, SISTEMA DE REFRIGERACAO, UNIDADE DE DRESSAGEM DE REBOLO AUTOMATICA, SISTEMA DE CONTROLE DE CURVA DE RETIFICACAO IN PROCESS, POR TECNOLOGIA DE EMISSÃO ACUSTICA, COM CNC SIEMENS 840D SL <text:s/>SERVO-MOTOR E PAINEL DE COMANDO.</text:p>
          </table:table-cell>
          <table:table-cell table:style-name="ce11"/>
          <table:table-cell table:style-name="ce10"/>
          <table:table-cell office:value-type="string" table:style-name="ce10">
            <text:p>SGB-55B</text:p>
          </table:table-cell>
          <table:table-cell table:number-columns-repeated="16377"/>
        </table:table-row>
        <table:table-row table:style-name="ro2">
          <table:table-cell/>
          <table:table-cell office:value-type="string" table:style-name="ce12">
            <text:p>u</text:p>
          </table:table-cell>
          <table:table-cell office:value-type="string" table:style-name="ce10">
            <text:p>8460.29.00</text:p>
          </table:table-cell>
          <table:table-cell office:value-type="string" table:style-name="ce11">
            <text:p>MAQUINA PARA RETIFICAR SUPERFICIES CILINDRICAS (PISTA INTERNA DE ANEL EXTERNO DE ROLAMENTOS DE ROLOS PARA CAMBIO DE VEICULOS AUTOMOTORES), COM CAPACIDADE DE RETIFICAR PECAS DE GEOMETRIA COMPLEXA COM LARGURA ENTRE 5MM E 45MM, DIAMETRO EXTERNO COMPREENDIDO ENTRE 30MM E 150MM, COM CAPACIDADE DE RETIFICAR SUPERFICIES COM PERFIL COMPLEXO, PRECISAO DE POSICIONAMENTO IGUAL A 0,10UM, SUPERFICIE RETIFICADA COM RUGOSIDADE (RA) ENTRE 0,0 UM E 0,60UM E ONDULACAO ENTRE 0,00UMS E 45UMS, ROTACAO MAXIMA DO REBOLO DE 60.000RPM, POTENCIA DE RETIFICACAO COM FUSO DE 18KW, DOTADA DE SISTEMA DE TROCA AUTOMATICO PARA CARGA E DESCARGA MENOR QUE 4 SEGUNDOS SISTEMA DE REFRIGERACAO UNIDADE DE DRESSAGEM DE REBOLO AUTOMATICA SISTEMA DE CONTROLE DE CURVA DE RETIFICACAO IN PROCESS, POR TECNOLOGIA DE EMISSAO ACUSTICA COM CLP SIEMENS SERIE S1500, COM SERVO MOTOR E PAINEL DE CONTROLE.</text:p>
          </table:table-cell>
          <table:table-cell table:style-name="ce11"/>
          <table:table-cell table:style-name="ce10"/>
          <table:table-cell office:value-type="string" table:style-name="ce10">
            <text:p>SSB-80B1-X</text:p>
          </table:table-cell>
          <table:table-cell table:number-columns-repeated="16377"/>
        </table:table-row>
        <table:table-row table:style-name="ro2">
          <table:table-cell/>
          <table:table-cell office:value-type="string" table:style-name="ce12">
            <text:p>u</text:p>
          </table:table-cell>
          <table:table-cell office:value-type="string" table:style-name="ce10">
            <text:p>8461.50.90</text:p>
          </table:table-cell>
          <table:table-cell office:value-type="string" table:style-name="ce11">
            <text:p>Uma máquina corte de precisão utilizado para o preparo metalográfico de amostras. Características: Máquina de corte de precisão utilizado para o preparo metalográfico de amostras. É composta por gabinete reforçado com proteção contra respingos, disco de corte abrasivo de alta resistência, motor de indução de alta potência com acionamento por inversor de frequência, e sistema de refrigeração por líquido refrigerante responsável por evitar o superaquecimento da amostra durante o corte, possui painel de controle digital para regulagem de velocidade de rotação do disco, ajuste de avanço e posicionamento da amostra, possui mesa de fixação com base adaptada para fixação e corte de esferas de aço. A alimentação elétrica é trifásica, com tensão de 110/ 220V, Dimensões (mm): 619x649x476 APLICAÇÃO: Corte de precisão de materiais metálicos e não metálicos para preparo de amostras em processos de análise metalográfica e controle de qualidade.</text:p>
          </table:table-cell>
          <table:table-cell table:style-name="ce11"/>
          <table:table-cell table:style-name="ce10"/>
          <table:table-cell office:value-type="string" table:style-name="ce10">
            <text:p>Techcut 5x</text:p>
          </table:table-cell>
          <table:table-cell table:number-columns-repeated="16377"/>
        </table:table-row>
        <table:table-row table:style-name="ro2">
          <table:table-cell/>
          <table:table-cell office:value-type="string" table:style-name="ce12">
            <text:p>u</text:p>
          </table:table-cell>
          <table:table-cell office:value-type="string" table:style-name="ce10">
            <text:p>8477.20.90</text:p>
          </table:table-cell>
          <table:table-cell office:value-type="string" table:style-name="ce11">
            <text:p>Bobinadeira (Coiler/Winder) Parte de maquina para processo de extrusão de tubos de polietileno para a irrigação composta por: Maquina bobinadeira automatizada de duas estações para tubo gotejador que realiza a função de enrolar/bobinar os tubos de polietileno para irrigação em embalagem especificas, tipo bobinas.</text:p>
          </table:table-cell>
          <table:table-cell table:style-name="ce11"/>
          <table:table-cell table:style-name="ce10"/>
          <table:table-cell office:value-type="string" table:style-name="ce10">
            <text:p>DCS1000-XDC-DG22SC04FJ-A</text:p>
          </table:table-cell>
          <table:table-cell table:number-columns-repeated="16377"/>
        </table:table-row>
        <table:table-row table:style-name="ro2">
          <table:table-cell/>
          <table:table-cell office:value-type="string" table:style-name="ce12">
            <text:p>u</text:p>
          </table:table-cell>
          <table:table-cell office:value-type="string" table:style-name="ce10">
            <text:p>8477.59.90</text:p>
          </table:table-cell>
          <table:table-cell office:value-type="string" table:style-name="ce11">
            <text:p>Máquinas automáticas constituídas por corpo único, para moldar termoplásticos em 4 etapas de trabalho (plastificação/injeção da pré forma, condicionamento térmico, estiramento/sopro simultâneo e extração do produto), preparadas para trabalhar com molde de injeção e de sopro de duas fileiras, capacidade para até 36 cavidades cada um, <text:s/>contando com 1 unidade de injeção com rosca de diâmetro entre 75 e 95mm, e força de fechamento do molde de injeção de 1.472kN, com ou sem dispositivo integrado para o corte dos pontos de injeção das pré formas, com sistema para reciclagem de ar do sopro primário e dispositivo para retirada das embalagens.</text:p>
          </table:table-cell>
          <table:table-cell table:style-name="ce11"/>
          <table:table-cell table:style-name="ce10"/>
          <table:table-cell office:value-type="string" table:style-name="ce10">
            <text:p>ASB-105DPW 1</text:p>
          </table:table-cell>
          <table:table-cell table:number-columns-repeated="16377"/>
        </table:table-row>
        <table:table-row table:style-name="ro2">
          <table:table-cell/>
          <table:table-cell office:value-type="string" table:style-name="ce12">
            <text:p>u</text:p>
          </table:table-cell>
          <table:table-cell office:value-type="string" table:style-name="ce10">
            <text:p>8479.50.00</text:p>
          </table:table-cell>
          <table:table-cell office:value-type="string" table:style-name="ce11">
            <text:p>ROBÔ INDUSTRIAL ARTICULADO DE SEIS EIXOS, projetado para operações automáticas de empilhamento e paletização de produtos embalados em linhas de produção. Equipamento de estrutura mecânica robusta, com alcance máximo de aproximadamente 3.143 mm e capacidade de carga de até 315 kg, acionado por servomotores controlados eletronicamente. Possui sistema de controle FANUC R-30iB Plus, com funções de segurança, programação de movimentos, interface homem-máquina e integração com outros equipamentos industriais. O conjunto é composto por robô articulado, painel elétrico de controle, base metálica e garra de sucção a vácuo personalizada, equipada com bomba de vácuo e múltiplas ventosas para manipulação de caixas e camadas completas de produtos. Opera de forma totalmente automática, reprogramável e sincronizável com a linha de embalagem ou transporte, garantindo alta precisão, velocidade e repetibilidade nos movimentos. Aplicável às indústrias madeireira, de pisos, alimentícia, farmacêutica, cosmética e de bens de consumo, em processos de paletização e movimentação automatizada de cargas embaladas.</text:p>
          </table:table-cell>
          <table:table-cell table:style-name="ce11"/>
          <table:table-cell table:style-name="ce10"/>
          <table:table-cell office:value-type="string" table:style-name="ce10">
            <text:p>M410iC</text:p>
          </table:table-cell>
          <table:table-cell table:number-columns-repeated="16377"/>
        </table:table-row>
        <table:table-row table:style-name="ro2">
          <table:table-cell/>
          <table:table-cell office:value-type="string" table:style-name="ce12">
            <text:p>u</text:p>
          </table:table-cell>
          <table:table-cell office:value-type="string" table:style-name="ce10">
            <text:p>8479.50.00</text:p>
          </table:table-cell>
          <table:table-cell office:value-type="string" table:style-name="ce11">
            <text:p>ROBO HUMANOIDE AUTONOMO, PROGRAMAVEL, COM UNIDADE DE CONTROLE INCORPORADA, SISTEMA DE RECONHECIMENTO FACIAL E DE VOZ, CAMERAS 2D/ 3D, SENSORES LASER E INFRAVERMELHOS, MICROFONES E ALTO-FALANTES, DISPLAY INTERATIVO TATIL, CONECTIVIDADE WI-FI, ARTICULACOES MOTORIZADAS (20 EIXOS), MOBILIDADE AUTONOMA POR RODAS, ALIMENTACAO POR BATERIA RECARREGAVEL DE IONS DE LITIO (26,46 V / 30 AH), AUTONOMIA DE 7 A 20 HORAS, COM ALTURA DE 1,21 M E PESO DE APROXIMADAMENTE 29,6 KG, DESTINADO A INTERACAO SOCIAL, COMUNICACAO E ATENDIMENTO AO PUBLICO, COMERCIALMENTE DENOMINADO PEPPER - AP990438B02. WnA-G5R38 / Y65100195</text:p>
          </table:table-cell>
          <table:table-cell table:style-name="ce11"/>
          <table:table-cell table:style-name="ce10"/>
          <table:table-cell office:value-type="string" table:style-name="ce10">
            <text:p>Pepper 2.0</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Maquina para fumigacao <text:s/>O HDS - Horn Diluphos System é um equipamento de uso industrial, destinado a aplicação controlada de gas fosfina em processos de fumigacao profissional. O equipamento e utilizado para dosagem, controle e distribuicao continua do gas em estruturas de armazenamento e processamento, permitindo a realizacao de fumigacoes de forma padronizada e controlada. Sua aplicacao ocorre exclusivamente em ambientes industriais, como silos, armazens graneleiros, malterias e instalacoes de processamento de graos, sendo operado por empresas especializadas e profissionais capacitados. O equipamento nao se destina a uso domestico, sendo empregado apenas como ferramenta tecnica de apoio a processos industriais de controle de pragas em armazenagem. Fluxo de ar m3/hr: 800 concentracao PH3ppm: 0-10.000 Ph3 fluxo g/min.: 190</text:p>
          </table:table-cell>
          <table:table-cell table:style-name="ce11"/>
          <table:table-cell table:style-name="ce10"/>
          <table:table-cell office:value-type="string" table:style-name="ce10">
            <text:p>HDS 800</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Painel de potência e controle: Distribuição de potência elétrica do equipamento para seus circuitos consumidores, assim como processamento e controle das operações, através de controlador lógico programável. <text:s/>Desbobinador: Dispositivo para desbobinamento de bobinas master com capacidade de utilização de bobinas de até 760mm (diâmetro) e 360mm (largura), velocidade ajustável de até 200m/min com controle através de inversores de frequência, com deslocamento e ajuste de acoplamento assim como elevação da bobina master através de dispositivos eletromecânicos acionados por motores AC. <text:s/>Sistema de controle de tensão pneumático: Estrutura estacionária composta de rolos fixos e móveis, de curso aproximado de 1000mm para controle de tensão, com possibilidade de ajuste entre 50 e 600N através de cilindros pneumáticos e válvulas eletropneumáticas. <text:s/>Sistema de medição de comprimento: Sistema utilizado para medição de comprimento dos cabos de aço em processamento, sendo utilizados rolos de aço endurecido e gerador de pulsos para o controle/medição, sendo a tolerância da medição de ±0,3% para velocidades de até 200m/min. <text:s/>Sistema de corte e emenda de cabos de aço: Sistema utilizado para o corte do cabo e emenda do cabo de aço (set-up) em processamento após finalização do processo conforme comprimento previamente definido. O processo é realizado de maneira semiautomática, sendo o corte realizado manualmente e a emenda realizada através de solda topo. <text:s/>Bobinador: Bobinador duplo intercambiável para bobinamento de cabos de aço com capacidade de utilização de bobinas de até 760mm (diâmetro) e 360mm (largura), velocidade ajustável de até 200m/min controlado através de inversores de frequência, com deslocamento e ajuste de acoplamento assim como elevação da bobina de produto através de dispositivos eletromecânicos acionador por motores AC <text:s/>O equipamento em questão é utilizado para o desbobinamento, medição, corte e bobinamento de cabos de aço de maneira automática para preparação da matéria prima para a aplicação no processo de produção a montante para fabricação de correias transportadoras para aplicação na mineração com reforços de cabo de aço, sendo projetada para a utilização com cabos de aço de diâmetro de 2,5mm a 17mm com velocidade máxima de 200m/min e tolerância de medição de comprimento de ±0,3%, diâmetro máximo de desbobinamento de 760mm e largura máxima de 360mm, com capacidade máxima de bobinamento de até bobinas de até 650kg, com bobinas de diâmetro de até 780mm e 360mm de largura.</text:p>
          </table:table-cell>
          <table:table-cell table:style-name="ce11"/>
          <table:table-cell table:style-name="ce10"/>
          <table:table-cell office:value-type="string" table:style-name="ce10">
            <text:p>MUW 1150-760</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EQUIPAMENTO DESTINADO À INVERSÃO AUTOMÁTICA DE PAINÉIS ELETRÔNICOS EM LINHA DE PRODUÇÃO, CONSTITUÍDO POR ESTRUTURA MECÂNICA COM TRANSPORTADORES MOTORIZADOS, SISTEMA DE ELEVAÇÃO E MECANISMO DE ROTAÇÃO PARA MUDANÇA DE FACE DO PAINEL. CONJUNTO ATUA NA TRANSFERÊNCIA LINEAR, POSICIONAMENTO, TRAVAMENTO, GIRO CONTROLADO E LIBERAÇÃO DO PAINEL PARA A ETAPA SUBSEQUENTE, OPERANDO POR MEIO DE SENSORES DE PRESENÇA, ACIONAMENTO ELETROMECÂNICO E CONTROLE INTEGRADO. UNIDADE MANTÉM ALINHAMENTO E ALTURA PADRONIZADA DE TRANSPORTE, COMPATÍVEL COM SISTEMAS DE MANUSEIO DE PLACAS DE CIRCUITO IMPRESSO, ESTABELECENDO COMUNICAÇÃO COM PROCESSOS ANTERIOR E POSTERIOR ATRAVÉS DE SINALIZAÇÃO SMEMA PARA SINCRONIZAÇÃO DE RECEBIMENTO E LIBERAÇÃO DAS PLACAS.</text:p>
          </table:table-cell>
          <table:table-cell table:style-name="ce11"/>
          <table:table-cell table:style-name="ce10"/>
          <table:table-cell office:value-type="string" table:style-name="ce10">
            <text:p>NTM320IL</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EQUIPAMENTO DESTINADO À INVERSÃO AUTOMÁTICA DE PAINÉIS ELETRÔNICOS EM LINHA DE PRODUÇÃO, CONSTITUÍDO POR ESTRUTURA MECÂNICA COM TRANSPORTADORES MOTORIZADOS, SISTEMA DE ELEVAÇÃO E MECANISMO DE ROTAÇÃO PARA MUDANÇA DE FACE DO PAINEL. CONJUNTO ATUA NA TRANSFERÊNCIA LINEAR, POSICIONAMENTO, TRAVAMENTO, GIRO CONTROLADO E LIBERAÇÃO DO PAINEL PARA A ETAPA SUBSEQUENTE, OPERANDO POR MEIO DE SENSORES DE PRESENÇA, ACIONAMENTO ELETROMECÂNICO E CONTROLE INTEGRADO. UNIDADE MANTÉM ALINHAMENTO E ALTURA PADRONIZADA DE TRANSPORTE, COMPATÍVEL COM SISTEMAS DE MANUSEIO DE PLACAS DE CIRCUITO IMPRESSO, ESTABELECENDO COMUNICAÇÃO COM PROCESSOS ANTERIOR E POSTERIOR ATRAVÉS DE SINALIZAÇÃO SMEMA PARA SINCRONIZAÇÃO DE RECEBIMENTO E LIBERAÇÃO DAS PLACAS.<text:s/></text:p>
          </table:table-cell>
          <table:table-cell table:style-name="ce11"/>
          <table:table-cell table:style-name="ce10"/>
          <table:table-cell office:value-type="string" table:style-name="ce10">
            <text:p>WS 01 Q</text:p>
          </table:table-cell>
          <table:table-cell table:number-columns-repeated="16377"/>
        </table:table-row>
        <table:table-row table:style-name="ro2">
          <table:table-cell/>
          <table:table-cell office:value-type="string" table:style-name="ce12">
            <text:p>s</text:p>
          </table:table-cell>
          <table:table-cell office:value-type="string" table:style-name="ce10">
            <text:p>8481.80.99</text:p>
          </table:table-cell>
          <table:table-cell office:value-type="string" table:style-name="ce11">
            <text:p>Válvulas direcionais dos tipos 4/2 e 4/3, operadas manualmente por alavanca, disponíveis nos tamanhos NG6 e NG10, são dispositivos projetados para o controle da direção do fluxo em sistemas hidráulicos que utilizam óleo como fluido de trabalho. Esses componentes são amplamente empregados em circuitos de máquinas industriais, prensas, sistemas de automação hidráulica e demais aplicações que exigem comutação confiável entre diferentes posições de fluxo.</text:p>
          </table:table-cell>
          <table:table-cell table:style-name="ce11"/>
          <table:table-cell table:style-name="ce10"/>
          <table:table-cell office:value-type="string" table:style-name="ce10">
            <text:p>5490106</text:p>
          </table:table-cell>
          <table:table-cell table:number-columns-repeated="16377"/>
        </table:table-row>
        <table:table-row table:style-name="ro2">
          <table:table-cell/>
          <table:table-cell office:value-type="string" table:style-name="ce12">
            <text:p>s</text:p>
          </table:table-cell>
          <table:table-cell office:value-type="string" table:style-name="ce10">
            <text:p>8484.10.00</text:p>
          </table:table-cell>
          <table:table-cell office:value-type="string" table:style-name="ce11">
            <text:p>Junta de fole de escapamento utilizada em motores e geradores Caterpillar. Fabricada em aço carbono com inserto de fibra. destinado à vedação entre superfícies conjugadas do sistema de escape em motores, geradores e módulos de potência Caterpillar. <text:s/>Aplicação: Vedação de gases quentes do sistema de escape, absorção de vibrações e compensação de dilatação térmica.</text:p>
          </table:table-cell>
          <table:table-cell table:style-name="ce11"/>
          <table:table-cell table:style-name="ce10"/>
          <table:table-cell office:value-type="string" table:style-name="ce10">
            <text:p>111-5822</text:p>
          </table:table-cell>
          <table:table-cell table:number-columns-repeated="16377"/>
        </table:table-row>
        <table:table-row table:style-name="ro2">
          <table:table-cell/>
          <table:table-cell office:value-type="string" table:style-name="ce12">
            <text:p>s</text:p>
          </table:table-cell>
          <table:table-cell office:value-type="string" table:style-name="ce10">
            <text:p>8503.00.90</text:p>
          </table:table-cell>
          <table:table-cell office:value-type="string" table:style-name="ce11">
            <text:p>Espaçador - Componente mecânico projetado para manter distância, alinhamento ou folgas específicas entre dois elementos de uma montagem. Ele assegura o posicionamento correto, reduz tensões estruturais e evita contato indevido entre peças, permitindo funcionamento estável e prolongado de conjuntos mecânicos. Aplicação em sistema com parafusos passantes utilizados para manutenção de motores propulsores de rebocadores para apoio marítimo. <text:s/>Este tipo de espaçador é comumente fabricado em aço carbono, aço inoxidável, alumínio, latão ou polímeros técnicos, conforme aplicações industriais.</text:p>
          </table:table-cell>
          <table:table-cell table:style-name="ce11"/>
          <table:table-cell table:style-name="ce10"/>
          <table:table-cell office:value-type="string" table:style-name="ce10">
            <text:p>954-083</text:p>
          </table:table-cell>
          <table:table-cell table:number-columns-repeated="16377"/>
        </table:table-row>
        <table:table-row table:style-name="ro2">
          <table:table-cell/>
          <table:table-cell office:value-type="string" table:style-name="ce12">
            <text:p>s</text:p>
          </table:table-cell>
          <table:table-cell office:value-type="string" table:style-name="ce10">
            <text:p>8512.40.10</text:p>
          </table:table-cell>
          <table:table-cell office:value-type="string" table:style-name="ce11">
            <text:p>Palheta de Limpador de Para-brisa para uso náutico e industrial, adequada para ambientes com alta salinidade e agentes corrosivos. Aplicações náuticas e industriais, incluindo embarcações, guindastes portuários e cabines de operação.</text:p>
          </table:table-cell>
          <table:table-cell table:style-name="ce11"/>
          <table:table-cell table:style-name="ce10"/>
          <table:table-cell office:value-type="string" table:style-name="ce10">
            <text:p>L216130-FL</text:p>
          </table:table-cell>
          <table:table-cell table:number-columns-repeated="16377"/>
        </table:table-row>
        <table:table-row table:style-name="ro2">
          <table:table-cell/>
          <table:table-cell office:value-type="string" table:style-name="ce12">
            <text:p>u</text:p>
          </table:table-cell>
          <table:table-cell office:value-type="string" table:style-name="ce10">
            <text:p>8514.19.00</text:p>
          </table:table-cell>
          <table:table-cell office:value-type="string" table:style-name="ce11">
            <text:p>FORNO ELETRICO INDUSTRIAL VXP, DE AQUECIMENTO INDIRETO POR RESISTENCIA, UTILIZADO PARA FAZER A REFUSAO DAS PLACAS DE CIRCUITO IMPRESSO, EQUIPAMENTO ELETROMECÂNICO COM SISTEMA PNEUMÁTICO DE AR COMPRIMIDO E NITROGÊNIO. COMPOSTO POR COMPUTADOR, CLP, PLACAS DE SINAIS DE ENTRADAS DIGITAIS E ANALÓGICAS. (CONTENDO 10 ZONAS DE AQUECIMENTO E 4 ZONAS DE RESFRIAMENTO, 1 ANALISADOR DE QUANTIDADE DE PARTÍCULAS DE OXIGENIO ATMOSFERICO, 1 ESTEIRA TRANSPORTADORA POR CORRENTE,1 <text:s/>MONITOR, 1 TECLADO E 1 MOUSE - DIMENSOES 7,0 X 1,49 X 1,5 MTS. COM TENSAO DE 400V (AC) E COM POTENCIA DE 83 KW.<text:s/></text:p>
          </table:table-cell>
          <table:table-cell table:style-name="ce11"/>
          <table:table-cell table:style-name="ce10"/>
          <table:table-cell office:value-type="string" table:style-name="ce10">
            <text:p>VXP 734</text:p>
          </table:table-cell>
          <table:table-cell table:number-columns-repeated="16377"/>
        </table:table-row>
        <table:table-row table:style-name="ro2">
          <table:table-cell/>
          <table:table-cell office:value-type="string" table:style-name="ce12">
            <text:p>s</text:p>
          </table:table-cell>
          <table:table-cell office:value-type="string" table:style-name="ce10">
            <text:p>8525.60.90</text:p>
          </table:table-cell>
          <table:table-cell office:value-type="string" table:style-name="ce11">
            <text:p>Sistema transmissor e receptor de vídeo sem fio, tecnologia proprietária KUWI 2.0 Pro, com comunicação em radiofrequência antiparasitária compatível com faixa de 5,17 GHz a 5,69 GHz e 5,75 GHz a 5,83 GHz, conforme DFS, operando sem necessidade de licença. Transmissão de vídeo de alta definição por interfaces 3G-SDI e HDMI, com compressão H.265 de até 26,8 Mbps, áudio embutido de 2 canais e suporte a metadados e código de tempo. Latência de 32 ms, distância máxima de 1,2 km (linha de visada) e função multicast de 1 transmissor para até 4 receptores. Proteção de criptografia dupla AES- 256. Transmissor com entradas SDI (1) e HDMI (1) e saída de loop SDI (1), receptor com saídas SDI (2), HDMI (1) e USB-C (1) para captura de vídeo. Formatos de vídeo suportados: 1080p (60/59,94/50/30/29,97/ 25/24/23,98), 1080psf (30/29,97/25/24/23,98), 1080i (60/59,94/50) e 720p (60/59,94/50). Módulos de RF com modulação OFDM 16QAM, 64QAM, QPSK e BPSK, potência de RF de 23 dBm. Alimentação por bateria tipo NP-F, entrada LEMO de 2 pinos (7-17 V CC) ou USB-C (9 V/2 A para transmissão e 5 V/2 A para recepção). Consumo de energia de 16 W no transmissor e 6 W no receptor. Equipamento com tela OLED de alto brilho e função de varredura e seleção automática de canal. Dimensões do transmissor e receptor: 130 × 80 × 36,7 mm, peso líquido: transmissor 333 g, receptor 334 g. Faixa de operação ambiental: -10 °C a 40 °C.</text:p>
          </table:table-cell>
          <table:table-cell table:style-name="ce11"/>
          <table:table-cell table:style-name="ce10"/>
          <table:table-cell office:value-type="string" table:style-name="ce10">
            <text:p>CREW</text:p>
          </table:table-cell>
          <table:table-cell table:number-columns-repeated="16377"/>
        </table:table-row>
        <table:table-row table:style-name="ro2">
          <table:table-cell/>
          <table:table-cell office:value-type="string" table:style-name="ce12">
            <text:p>s</text:p>
          </table:table-cell>
          <table:table-cell office:value-type="string" table:style-name="ce10">
            <text:p>8525.60.90</text:p>
          </table:table-cell>
          <table:table-cell office:value-type="string" table:style-name="ce11">
            <text:p>Sistema transmissor e receptor de vídeo sem fio modelo CREW-V tecnologia KUWI 2.0 Pro comunicação por radiofrequência antiparasitária compatível com 5,17 a 5,69 GHz e 5,75 a 5,83 GHz conforme DFS modulação OFDM 16QAM 64QAM QPSK BPSK potência de RF 23 dBm alcance máximo 1,2 km linha de visada latência 32 ms função multicast 1 transmissor até 4 receptores criptografia AES-256 transmissor com entrada SDI 1 saída SDI loop 1 entrada HDMI 1 receptor com saídas SDI 2 HDMI 1 e USB-C 1 para captura de vídeo suporte a formatos SDI HDMI 1080p60 59,94 50 30 29,97 25 24 23,98 1080psf30 29,97 25 24 23,98 1080i60 59,94 50 720p60 59,94 50 compressão H.265 até 26,8 Mbps áudio integrado 2 canais suporte a metadados timecode e gatilho alimentação por bateria montagem em V dupla face entrada LEMO 2 pinos 7 a 17 VCC ou USB-C 9 V 2 A transmissão e 5 V 2 A recepção consumo transmissão 16 W recepção 6 W tela OLED de alto brilho varredura e seleção automática de canal dimensões transmissor e receptor 130 x 85,9 x 44,8 mm peso transmissor 399 g receptor 397 g faixa de operação -10 a 40 °C.</text:p>
          </table:table-cell>
          <table:table-cell table:style-name="ce11"/>
          <table:table-cell table:style-name="ce10"/>
          <table:table-cell office:value-type="string" table:style-name="ce10">
            <text:p>CREW V</text:p>
          </table:table-cell>
          <table:table-cell table:number-columns-repeated="16377"/>
        </table:table-row>
        <table:table-row table:style-name="ro2">
          <table:table-cell/>
          <table:table-cell office:value-type="string" table:style-name="ce12">
            <text:p>s</text:p>
          </table:table-cell>
          <table:table-cell office:value-type="string" table:style-name="ce10">
            <text:p>8525.60.90</text:p>
          </table:table-cell>
          <table:table-cell office:value-type="string" table:style-name="ce11">
            <text:p>Sistema transmissor e receptor de vídeo sem fio modelo CREW-V MAX tecnologia KUWI 2.0 Pro comunicação por radiofrequência antiparasitária compatível com 5,17 a 5,69 GHz e 5,75 a 5,83 GHz conforme DFS modulação OFDM 16QAM 64QAM QPSK BPSK potência de RF 23 dBm alcance máximo 3 km linha de visada latência 32 ms função multicast 1 transmissor até 4 receptores criptografia AES-256 transmissor com entradas SDI 1 e HDMI 1 e saída SDI loop 1 receptor com saídas SDI 2 HDMI 1 e USB-C 1 para captura de vídeo suporte a formatos SDI HDMI 1080p60 59,94 50 30 29,97 25 24 23,98 1080psf30 29, 97 25 24 23,98 1080i60 59,94 50 720p60 59,94 50 compressão H.265 até 26,8 Mbps áudio incorporado 2 canais suporte a metadados código de tempo e gatilho alimentação transmissor bateria tipo NP-F receptor montagem em V entrada LEMO 2 pinos 7 a 17 VCC ou USB-C 9 V 2 A transmissão e 5 V 2 A recepção consumo transmissão 16 W recepção 6 W tela OLED de alto brilho varredura e seleção automática de canal antena painel de alto ganho integrada no receptor dimensões transmissor 130 x 85,9 x 44,8 mm receptor 190 x 190 x 50 mm peso transmissor 399 g receptor 1511 g faixa de operação -10 a 40 °C</text:p>
          </table:table-cell>
          <table:table-cell table:style-name="ce11"/>
          <table:table-cell table:style-name="ce10"/>
          <table:table-cell office:value-type="string" table:style-name="ce10">
            <text:p>CREW V MAX</text:p>
          </table:table-cell>
          <table:table-cell table:number-columns-repeated="16377"/>
        </table:table-row>
        <table:table-row table:style-name="ro2">
          <table:table-cell/>
          <table:table-cell office:value-type="string" table:style-name="ce12">
            <text:p>s</text:p>
          </table:table-cell>
          <table:table-cell office:value-type="string" table:style-name="ce10">
            <text:p>8525.60.90</text:p>
          </table:table-cell>
          <table:table-cell office:value-type="string" table:style-name="ce11">
            <text:p>Transmissor de áudio sem fio profissional faixa de frequência operacional 550 MHz a 960 MHz potência de transmissão até 100 mW entrada de áudio com conector XLR fêmea com trava padrão Neutrik compatível com sinais analógicos de microfone e linha com polarização de 5 V suporte a sinais digitais AES3 e AES42 alimentação fantasma de 48 V gravação interna com profundidade de 32 bits e 24 bits armazenamento em cartão microSD até 128 GB limitador analógico integrado antena externa tipo SMA alimentação por duas baterias AA ou via porta USB-C autonomia aproximada de até 14 horas controle remoto via Bluetooth alcance aproximado de até 250 pés firmware atualizável equipamento destinado à captação e transmissão de áudio profissional para aplicações audiovisuais e de radiodifusão.</text:p>
          </table:table-cell>
          <table:table-cell table:style-name="ce11"/>
          <table:table-cell table:style-name="ce10"/>
          <table:table-cell office:value-type="string" table:style-name="ce10">
            <text:p>DXTX</text:p>
          </table:table-cell>
          <table:table-cell table:number-columns-repeated="16377"/>
        </table:table-row>
        <table:table-row table:style-name="ro2">
          <table:table-cell/>
          <table:table-cell office:value-type="string" table:style-name="ce12">
            <text:p>u</text:p>
          </table:table-cell>
          <table:table-cell office:value-type="string" table:style-name="ce10">
            <text:p>8526.92.00</text:p>
          </table:table-cell>
          <table:table-cell office:value-type="string" table:style-name="ce11">
            <text:p>CONTROLE REMOTO SEM FIO PARA CABEÇA DE CIMENTAÇÃO UTILIZADO EXCLUSIVAMENTE EM POÇOS DE PETROLEO, ESPECIFICAÇÃO TECNICA: BATERIA: NIMH, FREQUÊNCIA: 2.4 GHZ, DISTÂNCIA: 150 PÉS, <text:s/>JANELA DE OPERAÇÃO: -20 °C A 50 °C, CAMPO DE APLICAÇÃO: ATUAR NAS OPERAÇÕES DE PERFURAÇÃO E PRODUÇÃO DE POÇOS DE PETRÓLEO<text:s/></text:p>
          </table:table-cell>
          <table:table-cell table:style-name="ce11"/>
          <table:table-cell table:style-name="ce10"/>
          <table:table-cell office:value-type="string" table:style-name="ce10">
            <text:p>102321653</text:p>
          </table:table-cell>
          <table:table-cell table:number-columns-repeated="16377"/>
        </table:table-row>
        <table:table-row table:style-name="ro2">
          <table:table-cell/>
          <table:table-cell office:value-type="string" table:style-name="ce12">
            <text:p>s</text:p>
          </table:table-cell>
          <table:table-cell office:value-type="string" table:style-name="ce10">
            <text:p>8536.49.00</text:p>
          </table:table-cell>
          <table:table-cell office:value-type="string" table:style-name="ce11">
            <text:p>Sensor de Captação e rotação(PICK-UP SENSOR) para medir a velocidade, posição angular ou rotação de componentes mecânicos, principalmente eixos, rotores e engrenagens. <text:s/>Aplicação em sistemas automotivos, motores industriais, compressores, turbinas, linhas de produção, sistemas de automação e controle. <text:s/>Realização a detecção não intrusiva da rotação de um elemento móvel, gerando sinais elétricos proporcionais à velocidade ou posição.</text:p>
          </table:table-cell>
          <table:table-cell table:style-name="ce11"/>
          <table:table-cell table:style-name="ce10"/>
          <table:table-cell office:value-type="string" table:style-name="ce10">
            <text:p>M00011266</text:p>
          </table:table-cell>
          <table:table-cell table:number-columns-repeated="16377"/>
        </table:table-row>
        <table:table-row table:style-name="ro2">
          <table:table-cell/>
          <table:table-cell office:value-type="string" table:style-name="ce12">
            <text:p>u</text:p>
          </table:table-cell>
          <table:table-cell office:value-type="string" table:style-name="ce10">
            <text:p>8537.10.90</text:p>
          </table:table-cell>
          <table:table-cell office:value-type="string" table:style-name="ce11">
            <text:p>Painel de comando elétrico, para uma tensão de 480Vca, utilizado para acionamento da lâmpada UV, para aplicação na máquina de impressão de tampas plásticas, feito de metal e plástico.</text:p>
          </table:table-cell>
          <table:table-cell table:style-name="ce11"/>
          <table:table-cell table:style-name="ce10"/>
          <table:table-cell office:value-type="string" table:style-name="ce10">
            <text:p>Painel de comando elétrico</text:p>
          </table:table-cell>
          <table:table-cell table:number-columns-repeated="16377"/>
        </table:table-row>
        <table:table-row table:style-name="ro2">
          <table:table-cell/>
          <table:table-cell office:value-type="string" table:style-name="ce12">
            <text:p>s</text:p>
          </table:table-cell>
          <table:table-cell office:value-type="string" table:style-name="ce10">
            <text:p>8539.51.00</text:p>
          </table:table-cell>
          <table:table-cell office:value-type="string" table:style-name="ce11">
            <text:p>Painel LED colorido NOVA II 2x1, com chipset LED BLAIRCG. Faixa de temperatura de cor correlata (CCT) de 1.800 K a 20.000 K. Índices de fidelidade de cor: CRI 95, TLCI 95, SSI (tungstênio) 90, SSI (D56) 86, TM-30 Rf (média) 95 e TM-30 Rg (média) 100. Consumo máximo de energia de 1.250 W e potência máxima de saída de 1.000 W. Classificação de resistência às intempéries IP65. Ângulo de feixe nativo de 35° e ângulo de feixe do difusor plano incluso de 95°. A unidade possui 2 pixels, tensão de operação de 100 V a 240 V (50-60 Hz), temperatura de operação de -20 °C a 45 °C (-4 °F a 113 °F) e temperatura de armazenamento de -40 °C a 85 °C (-40 °F a 176 °F). Produto destinado à iluminação profissional em cinema, televisão e transmissão.</text:p>
          </table:table-cell>
          <table:table-cell table:style-name="ce11"/>
          <table:table-cell table:style-name="ce10"/>
          <table:table-cell office:value-type="string" table:style-name="ce10">
            <text:p>NOVA II 2x1</text:p>
          </table:table-cell>
          <table:table-cell table:number-columns-repeated="16377"/>
        </table:table-row>
        <table:table-row table:style-name="ro2">
          <table:table-cell/>
          <table:table-cell office:value-type="string" table:style-name="ce12">
            <text:p>s</text:p>
          </table:table-cell>
          <table:table-cell office:value-type="string" table:style-name="ce10">
            <text:p>8539.90.90</text:p>
          </table:table-cell>
          <table:table-cell office:value-type="string" table:style-name="ce11">
            <text:p>Aumento de potência em 6x: Intensifica a potência das luzes amaran Ray 60c e 120c para até 23.790 lux a 1m e 42.600 lux a 1m. Ângulo de feixe de 15° a 30° (foco-inundação). Lente de vidro de 12 cm (4,7 polegadas) de diâmetro. Decaimento suave do centro para as bordas com potência uniforme. Inclui mini aletas direcionadoras de luz ajustáveis com 4 lâminas para moldar, cortar e controlar a dispersão e a direção da luz. Otimizado para uso com as luzes amaran Ray 60c e 120c.</text:p>
          </table:table-cell>
          <table:table-cell table:style-name="ce11"/>
          <table:table-cell table:style-name="ce10"/>
          <table:table-cell office:value-type="string" table:style-name="ce10">
            <text:p>Amaran Mini Fresnel</text:p>
          </table:table-cell>
          <table:table-cell table:number-columns-repeated="16377"/>
        </table:table-row>
        <table:table-row table:style-name="ro2">
          <table:table-cell/>
          <table:table-cell office:value-type="string" table:style-name="ce12">
            <text:p>s</text:p>
          </table:table-cell>
          <table:table-cell office:value-type="string" table:style-name="ce10">
            <text:p>8539.90.90</text:p>
          </table:table-cell>
          <table:table-cell office:value-type="string" table:style-name="ce11">
            <text:p>Refletor tipo Fresnel motorizado compatível com luminária LED STORM XT52 equipado com lente Fresnel de diâmetro 16 polegadas 40, 6 cm com ângulo de feixe ajustável de 18 a 50 graus sistema de foco motorizado de dupla expansão para ajuste remoto da abertura do feixe intensificação da saída luminosa em até sete vezes em relação à saída nativa da luminária estrutura com suporte proprietário Aputure para montagem acabamento na cor preta dimensões externas do conjunto 56,4 x 51,8 x 23,4 cm peso aproximado 11,8 kg fornecido com portas de celeiro CF16 cabo de segurança e estojo de transporte destinado ao controle e direcionamento do feixe luminoso de luminária LED STORM XT52</text:p>
          </table:table-cell>
          <table:table-cell table:style-name="ce11"/>
          <table:table-cell table:style-name="ce10"/>
          <table:table-cell office:value-type="string" table:style-name="ce10">
            <text:p>Fresnel CF16</text:p>
          </table:table-cell>
          <table:table-cell table:number-columns-repeated="16377"/>
        </table:table-row>
        <table:table-row table:style-name="ro2">
          <table:table-cell/>
          <table:table-cell office:value-type="string" table:style-name="ce12">
            <text:p>s</text:p>
          </table:table-cell>
          <table:table-cell office:value-type="string" table:style-name="ce10">
            <text:p>8543.70.99</text:p>
          </table:table-cell>
          <table:table-cell office:value-type="string" table:style-name="ce11">
            <text:p>APARELHOS (SISTEMAS) DE MIXAGEM E PROCESSAMENTO DE SINAIS DE AUDIO DIGITAL, UTILIZANDO INTERFACE IP E AES/EBU (AUDIO ENGINEERING SOCIETY/EUROPEAN BROADCAST UNION), MODELO FORUM IP - AUDIOCODEC COM 20 ENTRADAS, COMPOSTO DE: - 1X MODULO DE CONTROLE COM 20 TECLAS PROGRAMAVEIS, PRATA. KIT EMBUTIDO INCLUIDO. MODELO FR CTRL- CS. - 1X CHASSI COM MODULOS DE ENTRADAS E SAIDAS, MODELO FR CORE. - 3X MODULO DE 4 FADERS PARA EMPOTRAR. KIT EMBUTIDO INCLUIDO, MODELO: FRCH-CS. - 4X PLACAS DE ENTRADA PARA 2 MICRO / LINHA COMUTAVEIS, MODELO: FR03. - 1X PLACA DE 4 PORTAS USB, MODELO FR22. - 1X PLACA DE 4 ENTRADAS ESTEREOS ANALOGICAS (8 ENTRADAS MONOFONICAS), MODELO FR04. - 2X PLACAS DE 4 SAIDAS DE 4 ESTEREOS ANALOGICAS (8 SAIDAS MONOFONICAS), MODELO FR05. - 3X PAINEL CEGO, MODELO FR 21. - 2X PLACA AoIP DANTE/ AES 67 PARA 32 CANAIS DE AUDIO, MODELO FR14. - 1X FONTE DE ALIMENTACAO REDUNDANTE, MODELO FR FSA. - 1X ADAPTADOR DE ENTRADA ANALOGICO PARA DANTE, MODELO AVIO IN ANALOG. - 1X ADAPTADOR DE SAIDA ANALOGICO PARA DANTE, MODELO AVIO OUT ANALOG. - 1X ADAPTADOR DE AES/EBU PARA DANTE, MODELO AVIO AES IN/OUT. - 2X AUDIOCODEC IP COMPACTO N/ACIP ESTEREO, BIDIRECIONAL, MODELO MERCURY. - APLICACAO: ESTUDIO DE EMISSORA DE RADIO E TELEVISAO.</text:p>
          </table:table-cell>
          <table:table-cell table:style-name="ce11"/>
          <table:table-cell table:style-name="ce10"/>
          <table:table-cell office:value-type="string" table:style-name="ce10">
            <text:p>FORUM IP - AUDIOCODEC.</text:p>
          </table:table-cell>
          <table:table-cell table:number-columns-repeated="16377"/>
        </table:table-row>
        <table:table-row table:style-name="ro2">
          <table:table-cell/>
          <table:table-cell office:value-type="string" table:style-name="ce12">
            <text:p>u</text:p>
          </table:table-cell>
          <table:table-cell office:value-type="string" table:style-name="ce10">
            <text:p>8543.70.99</text:p>
          </table:table-cell>
          <table:table-cell office:value-type="string" table:style-name="ce11">
            <text:p>COMUTADOR DE VIDEO, DA MARCA GE, NOME COMERCIAL VGA SWITCHER 2-IN-2 OUT 400 MHZ, DE ALTA RESOLUCAO, COM DUAS ENTRADAS E DUAS SAIDAS, PROJETADO PARA SELECIONAR ENTRE DOIS SINAIS DE VIDEO DE COMPUTADOR DE ALTA RESOLUCAO E DIRECIONAR A SAIDA SELECIONADA PARA DOIS DISPOSITIVOS DE EXIBICAO, UTILIZADO EM SISTEMAS DE ANGIOGRAFIA CARDIOVASCULAR, DA MARCA GE, PARA USO MEDICO-HOSPITALAR EM SAUDE HUMANA, QUE MANTENHAM A ORIGINALIDADE DO REGISTRO ANVISA DESTE EQUIPAMENTO MEDICO.</text:p>
          </table:table-cell>
          <table:table-cell table:style-name="ce11"/>
          <table:table-cell table:style-name="ce10"/>
          <table:table-cell office:value-type="string" table:style-name="ce10">
            <text:p>VGA SWITCHER</text:p>
          </table:table-cell>
          <table:table-cell table:number-columns-repeated="16377"/>
        </table:table-row>
        <table:table-row table:style-name="ro2">
          <table:table-cell/>
          <table:table-cell office:value-type="string" table:style-name="ce12">
            <text:p>s</text:p>
          </table:table-cell>
          <table:table-cell office:value-type="string" table:style-name="ce10">
            <text:p>8709.19.00</text:p>
          </table:table-cell>
          <table:table-cell office:value-type="string" table:style-name="ce11">
            <text:p>TRATOR TERMINAL, PARA OPERAÇÕES PORTUARIAS DESTINADOS A MOVIMENTAÇÃO INTERNA DE SEMIRREBOQUES COM QUINTA RODA / SELA DE ENGATE, CAPACIDADE DE TRAÇÃO ATÉ 90.000 KG, CAPACIDADE VERTICAL DE LEVANTAMENTO DA SELA: 35 T, ALTURA DA SELA (QUINTA RODA): MÍN. 1.260 MM / MÁX. 1.710 MM, MOTOR DIESEL CUMMINS QSL8.9, TURBO, INJEÇÃO DIRETA, 242 kW @ 2.200 rpm, TORQUE MÁX. 1.102 Nm @ 2.200 rpm, TRANSMISSÃO AUTOMÁTICA (ALLISON 3500). EIXOS (DIANTEIRO E TRAÇÃO): KESSLER, FREIOS: SISTEMA PNEUMÁTICO DUPLO CIRCUITO, COM ABS, FREIO DE ESTACIONAMENTO POR ACUMULADOR/MOLA, PRESSÃO DE TRABALHO 1 MPa, SISTEMA ELÉTRICO 24V (CAN-BUS), BATERIA 180 Ah, CABINE PANORÂMICA OFFSET, COM AR CONDICIONADO, 6 PNEUS, SUSPENSÃO DIANTEIRA POR MOLAS / TRASEIRA PNEUMÁTICA.</text:p>
          </table:table-cell>
          <table:table-cell table:style-name="ce11"/>
          <table:table-cell table:style-name="ce10"/>
          <table:table-cell office:value-type="string" table:style-name="ce10">
            <text:p>XPT90K</text:p>
          </table:table-cell>
          <table:table-cell table:number-columns-repeated="16377"/>
        </table:table-row>
        <table:table-row table:style-name="ro2">
          <table:table-cell/>
          <table:table-cell office:value-type="string" table:style-name="ce12">
            <text:p>s</text:p>
          </table:table-cell>
          <table:table-cell office:value-type="string" table:style-name="ce10">
            <text:p>9015.80.90</text:p>
          </table:table-cell>
          <table:table-cell office:value-type="string" table:style-name="ce11">
            <text:p>ANEMOMETRO Instrumento eletrônico para medição da velocidade e direção do vento. Captar a intensidade e direção do vento e transmitir os dados para sistemas de navegação ou displays digitais. Aplicação - Utilização em sistemas de navegação de embarcações e controle de manobras portuárias. composto por <text:s/>Corpo em alumínio anodizado, aço inox ou polímero técnico (ABS ou policarbonato), Grau de proteção IP65 a IP67, Suporte de fixação metálico.</text:p>
          </table:table-cell>
          <table:table-cell table:style-name="ce11"/>
          <table:table-cell table:style-name="ce10"/>
          <table:table-cell office:value-type="string" table:style-name="ce10">
            <text:p>E70150</text:p>
          </table:table-cell>
          <table:table-cell table:number-columns-repeated="16377"/>
        </table:table-row>
        <table:table-row table:style-name="ro2">
          <table:table-cell/>
          <table:table-cell office:value-type="string" table:style-name="ce12">
            <text:p>u</text:p>
          </table:table-cell>
          <table:table-cell office:value-type="string" table:style-name="ce10">
            <text:p>9015.90.90</text:p>
          </table:table-cell>
          <table:table-cell office:value-type="string" table:style-name="ce11">
            <text:p>ADAPTADORES PARA FERRAMENTAS "MWD" (MEDIÇÃO DURENTE A PERFURAÇÃO) DE AQUISIÇÃO E TRANSMISSÃO DE DADOS EM TEMPO REAL DE INCLINAÇÃO E DIREÇÃO DE POÇOS DE PETRÓLEO E GÁS, ESPECIFICAÇÃO TECNICA: DIÂMETRO EXTERNO: 6.75", MATERIAL: AÇO INCONEL, CONEXÃO: ROSCAS EM AMBAS AS EXTREMIDADES, CAMPO DE APLICAÇÃO: ATUAR NAS OPERAÇÕES E PRODUÇÃO DE POÇOS DE PETRÓLEO.</text:p>
          </table:table-cell>
          <table:table-cell table:style-name="ce11"/>
          <table:table-cell table:style-name="ce10"/>
          <table:table-cell office:value-type="string" table:style-name="ce10">
            <text:p>10086614</text:p>
          </table:table-cell>
          <table:table-cell table:number-columns-repeated="16377"/>
        </table:table-row>
        <table:table-row table:style-name="ro2">
          <table:table-cell/>
          <table:table-cell office:value-type="string" table:style-name="ce12">
            <text:p>u</text:p>
          </table:table-cell>
          <table:table-cell office:value-type="string" table:style-name="ce10">
            <text:p>9018.12.10</text:p>
          </table:table-cell>
          <table:table-cell office:value-type="string" table:style-name="ce11">
            <text:p>UNIDADE DE PROCESSAMENTO DE DADOS DE PEQUENA CAPACIDADE, DA MARCA GE, DENOMINADO COMERCIALMENTE BEP60 WITHOUT 4D (PROCESSADOR DE BACKEND 60 SEM 4D), NAO PROGRAMAVEL LIVREMENTE, CONTENDO PROCESSADOR INTEL I3 3,06 GHZ, SEM PERIFERICOS, UTILIZADO EXCLUSIVAMENTE EM EQUIPAMENTO DE ULTRASSOM DA MARCA GE MODELO VIVID E9 UL, PARA USO MEDICO-HOSPITALAR EM SAUDE HUMANA, MANTENDO A ORIGINALIDADE DO REGISTRO ANVISA DESTE EQUIPAMENTO MEDICO, PART NUMBER GB200002-03-R</text:p>
          </table:table-cell>
          <table:table-cell table:style-name="ce11"/>
          <table:table-cell table:style-name="ce10"/>
          <table:table-cell office:value-type="string" table:style-name="ce10">
            <text:p>GB200002-03-R</text:p>
          </table:table-cell>
          <table:table-cell table:number-columns-repeated="16377"/>
        </table:table-row>
        <table:table-row table:style-name="ro2">
          <table:table-cell/>
          <table:table-cell office:value-type="string" table:style-name="ce12">
            <text:p>u</text:p>
          </table:table-cell>
          <table:table-cell office:value-type="string" table:style-name="ce10">
            <text:p>9018.12.10</text:p>
          </table:table-cell>
          <table:table-cell office:value-type="string" table:style-name="ce11">
            <text:p>MODULO DE INTERFACE, DA MARCA GE, MODELO COMERCIAL ECG BOARD V3-NATURAL, UTILIZADA PARA AMPLIFICAR O GANHO DO ELETROCARDIOGRAMA HUMANO NO ULTRASSOM VIVID S5 S6, UTILIZADA EM APARELHO DE ULTRASSOM, PARA USO MEDICO-HOSPITALAR EM SAUDE HUMANA E QUE MANTENHAM A ORIGINALIDADE DO REGISTRO ANVISA DESTE EQUIPAMENTO MEDICO, PN N2419018-3-H</text:p>
          </table:table-cell>
          <table:table-cell table:style-name="ce11"/>
          <table:table-cell table:style-name="ce10"/>
          <table:table-cell office:value-type="string" table:style-name="ce10">
            <text:p>N2419018-3-H</text:p>
          </table:table-cell>
          <table:table-cell table:number-columns-repeated="16377"/>
        </table:table-row>
        <table:table-row table:style-name="ro2">
          <table:table-cell/>
          <table:table-cell office:value-type="string" table:style-name="ce12">
            <text:p>u</text:p>
          </table:table-cell>
          <table:table-cell office:value-type="string" table:style-name="ce10">
            <text:p>9018.12.10</text:p>
          </table:table-cell>
          <table:table-cell office:value-type="string" table:style-name="ce11">
            <text:p>DISPOSITIVO DE PROCESSAMENTO DE SINAIS, DA MARCA GE, MODELO COMERCIAL ALTON R5 CMST MODULE FRU, UTILIZADO EM APARELHOS DE ULTRASSONOGRAFIA, DA MARCA GE, MODELOS VIVID S60N E VIVID S70N, PARA USO MEDICO-HOSPITALAR EM SAUDE HUMANA, QUE MANTENHAM A ORIGINALIDADE DO REGISTRO ANVISA DESTE EQUIPAMENTO MEDICO,PART NUMBER NS5766838-3-R</text:p>
          </table:table-cell>
          <table:table-cell table:style-name="ce11"/>
          <table:table-cell table:style-name="ce10"/>
          <table:table-cell office:value-type="string" table:style-name="ce10">
            <text:p>NS5766838-3-R</text:p>
          </table:table-cell>
          <table:table-cell table:number-columns-repeated="16377"/>
        </table:table-row>
        <table:table-row table:style-name="ro2">
          <table:table-cell/>
          <table:table-cell office:value-type="string" table:style-name="ce12">
            <text:p>u</text:p>
          </table:table-cell>
          <table:table-cell office:value-type="string" table:style-name="ce10">
            <text:p>9018.13.00</text:p>
          </table:table-cell>
          <table:table-cell office:value-type="string" table:style-name="ce11">
            <text:p>MODULO ELETRONICO, DA MARCA GE, NOME COMERCIAL ISR MTD HLA ASSEMBLY, PARA CONTROLE DE SINAIS DE RADIOFREQUENCIA E POLARIZACAO DE CORRENTE, UTILIZADO EM APARELHOS DE RESSONANCIA MAGNETICA, DA MARCA GE, PARA USO MEDICO-HOSPITALAR EM SAUDE HUMANA, QUE MANTENHAM A ORIGINALIDADE DO REGISTRO ANVISA DESTE EQUIPAMENTO MEDICO, PART NUMBER 5773344-2-R</text:p>
          </table:table-cell>
          <table:table-cell table:style-name="ce11"/>
          <table:table-cell table:style-name="ce10"/>
          <table:table-cell office:value-type="string" table:style-name="ce10">
            <text:p>5773344-2-R</text:p>
          </table:table-cell>
          <table:table-cell table:number-columns-repeated="16377"/>
        </table:table-row>
        <table:table-row table:style-name="ro2">
          <table:table-cell/>
          <table:table-cell office:value-type="string" table:style-name="ce12">
            <text:p>u</text:p>
          </table:table-cell>
          <table:table-cell office:value-type="string" table:style-name="ce10">
            <text:p>9018.90.97</text:p>
          </table:table-cell>
          <table:table-cell office:value-type="string" table:style-name="ce11">
            <text:p>PLACA DE PROCESSAMENTO AUXILIAR DE VÍDEO,CONSTITUIDA DE FIBRA DE VIDRO MULTICAMADAS, PARTE/PEÇA DE USO EXCLUSIVO NO CARRO DE VISÃO DO SISTEMA CIRÚRGICO ROBÓTICO DA VINCI VERSÕES IS4000 E IS4200, RESPONSÁVEL POR PROVER DADOS DE COMUNICAÇÃO DE VÍDEO PARA O PROCESSAMENTO CENTRAL DO CARRO DE VISÃO, FORNECENDO INFORMAÇÕES DE VÍDEO AO CIRURGIÃO DURANTE O PROCEDIMENTO CIRÚRGICO.</text:p>
          </table:table-cell>
          <table:table-cell table:style-name="ce11"/>
          <table:table-cell table:style-name="ce10"/>
          <table:table-cell office:value-type="string" table:style-name="ce10">
            <text:p>651480</text:p>
          </table:table-cell>
          <table:table-cell table:number-columns-repeated="16377"/>
        </table:table-row>
        <table:table-row table:style-name="ro2">
          <table:table-cell/>
          <table:table-cell office:value-type="string" table:style-name="ce12">
            <text:p>u</text:p>
          </table:table-cell>
          <table:table-cell office:value-type="string" table:style-name="ce10">
            <text:p>9022.19.10</text:p>
          </table:table-cell>
          <table:table-cell office:value-type="string" table:style-name="ce11">
            <text:p>Equipamento de raio X - - Modelo: ULTRAFOCUS 23X29 Tipo: Equipamento de raio X para análise de imagens para sementes Material Constituinte: cabine interna aço inoxidável, plastico e outros. Função: Faxitron® Pro ( raio x) é um equipamento que oferece um grande campo de visão e alta resolução para imagens de uma ampla gama de amostras de NDT biológicas, oferece um grande campo de visão e alta resolução em detectores de 10 x 15 cm ou 23 x 29 cm. Os detectores são acoplados a um ponto focal inferior a 15m tubo e uma ampliação geométrica de até 10X . Utilização: Análise via imagem de danos e vigor em sementes através de um equipamento com detectores de alta resolução.<text:s/></text:p>
          </table:table-cell>
          <table:table-cell table:style-name="ce11"/>
          <table:table-cell table:style-name="ce10"/>
          <table:table-cell office:value-type="string" table:style-name="ce10">
            <text:p>ULTRAFOCUS 23X29</text:p>
          </table:table-cell>
          <table:table-cell table:number-columns-repeated="16377"/>
        </table:table-row>
        <table:table-row table:style-name="ro2">
          <table:table-cell/>
          <table:table-cell office:value-type="string" table:style-name="ce12">
            <text:p>u</text:p>
          </table:table-cell>
          <table:table-cell office:value-type="string" table:style-name="ce10">
            <text:p>9024.10.20</text:p>
          </table:table-cell>
          <table:table-cell office:value-type="string" table:style-name="ce11">
            <text:p>Maquina marca Metriguard (DIGITAL ULTRASONIC VENEER TESTER) testador ultrassonico digital ensaio de rigidez dinamica Dynamic MOE Tester nao destrutivo para avaliar madeira estrutural, Fonte de alimentacao: 230 V 50 Hz 20 amperes monofasico usada em serrarias, laboratórios e industrias de painéis.</text:p>
          </table:table-cell>
          <table:table-cell table:style-name="ce11"/>
          <table:table-cell table:style-name="ce10"/>
          <table:table-cell office:value-type="string" table:style-name="ce10">
            <text:p>2650 DFX</text:p>
          </table:table-cell>
          <table:table-cell table:number-columns-repeated="16377"/>
        </table:table-row>
        <table:table-row table:style-name="ro2">
          <table:table-cell/>
          <table:table-cell office:value-type="string" table:style-name="ce12">
            <text:p>u</text:p>
          </table:table-cell>
          <table:table-cell office:value-type="string" table:style-name="ce10">
            <text:p>9024.10.20</text:p>
          </table:table-cell>
          <table:table-cell office:value-type="string" table:style-name="ce11">
            <text:p>Máquina marca Metriguard Density/ Moisture E Venner Tester testador de densidade/ ensaio de rigidez dinâmica Dynamic MOE Tester não destrutivo para avaliar madeira estrutural, Fonte de alimentação: 230 V 50 Hz 20 amperes monofásico - usada em serrarias laboratórios e indústrias de painéis.</text:p>
          </table:table-cell>
          <table:table-cell table:style-name="ce11"/>
          <table:table-cell table:style-name="ce10"/>
          <table:table-cell office:value-type="string" table:style-name="ce10">
            <text:p>2800 DME</text:p>
          </table:table-cell>
          <table:table-cell table:number-columns-repeated="16377"/>
        </table:table-row>
        <table:table-row table:style-name="ro2">
          <table:table-cell/>
          <table:table-cell office:value-type="string" table:style-name="ce12">
            <text:p>u</text:p>
          </table:table-cell>
          <table:table-cell office:value-type="string" table:style-name="ce10">
            <text:p>9024.10.20</text:p>
          </table:table-cell>
          <table:table-cell office:value-type="string" table:style-name="ce11">
            <text:p>Uma máquina que realiza o ensaio de dureza em materiais metálicos através do método Rockwell. Características: O durômetro é um equipamento utilizado para a medição de dureza de materiais metálicos através do método Rockwell. É composto por cabeçote de aplicação de carga com célula de carga de alta precisão, painel de controle digital para seleção dos parâmetros de teste, sistema motorizado para aplicação da carga, mesa ajustável para posicionamento da amostra, suporte para ponta responsável por penetrar a peça e base adaptada para centralização e apoio de esferas. A alimentação elétrica do equipamento é feita por rede monofásica de 110/220V, com sistema eletrônico interno para controle da força aplicada e tempo de permanência. Dimensões (mm): 214x512x780. APLICAÇÃO: Medição de dureza Rockwell em peças metálicas para garantir o atendimento às especificações técnicas e de qualidade do produto.</text:p>
          </table:table-cell>
          <table:table-cell table:style-name="ce11"/>
          <table:table-cell table:style-name="ce10"/>
          <table:table-cell office:value-type="string" table:style-name="ce10">
            <text:p>HR-400</text:p>
          </table:table-cell>
          <table:table-cell table:number-columns-repeated="16377"/>
        </table:table-row>
        <table:table-row table:style-name="ro2">
          <table:table-cell/>
          <table:table-cell office:value-type="string" table:style-name="ce12">
            <text:p>u</text:p>
          </table:table-cell>
          <table:table-cell office:value-type="string" table:style-name="ce10">
            <text:p>9024.10.20</text:p>
          </table:table-cell>
          <table:table-cell office:value-type="string" table:style-name="ce11">
            <text:p>Uma máquina utilizada para medição de microdureza em metais, ligas e revestimentos, por meio do método Vickers. Características: <text:s/>O Durômetro é uma máquina utilizado para medição de microdureza em metais, ligas e revestimentos, por meio do método Vickers. É composto por estrutura rígida e sistema óptico integrado com microscópio de medição, possui cabeçote de aplicação de carga motorizado, com seleção automática de cargas entre 1 kgf a 10 kgf, possui painel de controle digital para ajuste de carga e tempo de aplicação, possui mesa micrométrica para posicionamento fino da amostra, suporte para ponta responsável por penetrar a peça e base adaptada para centralização e apoio da esfera. A alimentação elétrica é feita por rede monofásica de 110/220V, e o equipamento atende às normas ASTM e ISO para ensaios de microdureza, Dimensões (mm): 430x627x786, APLICAÇÃO: Medição de microdureza em metais e revestimentos para validação de processos e garantia da conformidade com as especificações de qualidade do produto.</text:p>
          </table:table-cell>
          <table:table-cell table:style-name="ce11"/>
          <table:table-cell table:style-name="ce10"/>
          <table:table-cell office:value-type="string" table:style-name="ce10">
            <text:p>HV-100</text:p>
          </table:table-cell>
          <table:table-cell table:number-columns-repeated="16377"/>
        </table:table-row>
        <table:table-row table:style-name="ro2">
          <table:table-cell/>
          <table:table-cell office:value-type="string" table:style-name="ce12">
            <text:p>s</text:p>
          </table:table-cell>
          <table:table-cell office:value-type="string" table:style-name="ce10">
            <text:p>9026.10.29</text:p>
          </table:table-cell>
          <table:table-cell office:value-type="string" table:style-name="ce11">
            <text:p>Chave de Nível por Boia – Dispositivo eletromecânico de detecção e controle de nível aplicado em monitoramento e automação de níveis de líquidos dos motores de propulsão para rebocadores de apoio marítimo fabricados pela Kawasaki. <text:s/>Aplicação: Monitoramento e automação de níveis de líquidos. <text:s text:c="2"/>A Chave de Nível por Boia é um dispositivo destinado ao controle do nível de líquidos em tanques e reservatórios. Seu funcionamento baseia-se no deslocamento vertical de uma boia flutuante que aciona um micro interruptor interno, permitindo abrir ou fechar um circuito elétrico.</text:p>
          </table:table-cell>
          <table:table-cell table:style-name="ce11"/>
          <table:table-cell table:style-name="ce10"/>
          <table:table-cell office:value-type="string" table:style-name="ce10">
            <text:p>KST-180ZFB1</text:p>
          </table:table-cell>
          <table:table-cell table:number-columns-repeated="16377"/>
        </table:table-row>
        <table:table-row table:style-name="ro2">
          <table:table-cell/>
          <table:table-cell office:value-type="string" table:style-name="ce12">
            <text:p>u</text:p>
          </table:table-cell>
          <table:table-cell office:value-type="string" table:style-name="ce10">
            <text:p>9027.10.00</text:p>
          </table:table-cell>
          <table:table-cell office:value-type="string" table:style-name="ce11">
            <text:p>EQUIPAMENTO ANALISADOR AUTOMÁTICO DE ADSORÇÃO DE GASES, PARA DETERMINAÇÃO DE ÁREA SUPERFICIAL ESPECÍFICA, VOLUME E DISTRIBUIÇÃO DE TAMANHO DE POROS, PELO MÉTODO VOLUMÉTRICO ESTÁTICO. REALIZA MEDIÇÕES PELOS MÉTODOS BET (PONTO ÚNICO E MULTIPONTO), LANGMUIR E STSA, BEM COMO DISTRIBUIÇÃO DE POROS PELOS MÉTODOS BJH, T-PLOT, HK, SF E NLDFT, COM REGISTRO DE ISOTERMAS DE ADSORÇÃO E DESSORÇÃO. FAIXA TÍPICA DE ANÁLISE: ÁREA SUPERFICIAL ESPECÍFICA: A PARTIR DE 0,0005 M²/G ATÉ LIMITE SUPERIOR INDEFINIDO, FAIXA DE TAMANHO DE POROS: APROXIMADAMENTE 0,35 NM A 500 NM, VOLUME MÍNIMO DE POROS: CERCA DE 0,0001 CM³/G. SISTEMA EQUIPADO COM DUAS PORTAS DE ANÁLISE E DOIS TRANSDUTORES DE PRESSÃO, CONTROLADO POR SOFTWARE DEDICADO PARA AQUISIÇÃO DE DADOS, ARMAZENAMENTO DE MÉTODOS E GERAÇÃO DE RELATÓRIOS. ACOMPANHA EQUIPAMENTO DE PREPARAÇÃO E DESGASEIFICAÇÃO DE AMOSTRAS, UTILIZADO NO PRÉ-TRATAMENTO POR AQUECIMENTO CONTROLADO E APLICAÇÃO DE VÁCUO PARA REMOÇÃO DE GASES E UMIDADE RESIDUAIS, COM FAIXA DE TEMPERATURA AJUSTÁVEL ATÉ APROXIMADAMENTE 400°C, CAPACIDADE PARA MÚLTIPLAS AMOSTRAS, ESTRUTURA METÁLICA COM CONTROLE ELETRÔNICO DE TEMPO E TEMPERATURA.</text:p>
          </table:table-cell>
          <table:table-cell table:style-name="ce11"/>
          <table:table-cell table:style-name="ce10"/>
          <table:table-cell office:value-type="string" table:style-name="ce10">
            <text:p>SYNC 200</text:p>
          </table:table-cell>
          <table:table-cell table:number-columns-repeated="16377"/>
        </table:table-row>
        <table:table-row table:style-name="ro2">
          <table:table-cell/>
          <table:table-cell office:value-type="string" table:style-name="ce12">
            <text:p>u</text:p>
          </table:table-cell>
          <table:table-cell office:value-type="string" table:style-name="ce10">
            <text:p>9027.20.12</text:p>
          </table:table-cell>
          <table:table-cell office:value-type="string" table:style-name="ce11">
            <text:p>Sistema Integrado de Cromatografia Líquida (HPLC) 1260 600Bar RB Gradiente Quaternário com suas partes peças e acessorios sendo: <text:s/>PART NUMBER G1311BR - Bomba gradiente geradora de fluxo gradiente quaternário pressão até 600Bar, Setpoint de Fluxo ajustável de 0,001 a 10mL/min em intervalos de 0,001mL/min. Precisão de fluxo: ≤0,07% RSD ou ≤ 0,02 min SD, Capacidade de operação de 600bar até 5mL/min e 200bar até 10mL. Faixa de pH: 1 a 12,5. <text:s/>PART NUMBER G1329AR EG1329BR -Amostrador Automático 1260 RB(ALS): operação padrão com 100 frascos de 2mL, Contaminação cruzada (“carryover”): &lt; 0,1%, &lt; 0,05% com lavagem externa da agulha. Capacidade de injetar volumes na faixa de 0,1 a 100uL, em incrementos de 0,1μL, Temperatura de operação: Na faixa de 4 a 40°C. Viscosidade de operação: Na faixa de 0,2 a 5,0cp.G1330BR – Termostato para frascos do amostrador automatico PART NUMBER G1316AR -Compartimento Termostatizado e Controlador de Temperatura para Colunas 1260 RB (TCC): Capacidade para no mínimo 3 colunas de 300mm com aquecimento individual de solvente ou 3 colunas de 300mm em série ou 4 colunas de 100mm. Faixa de operação de 10ºC abaixo da temperatura ambiente até 80ºC a um fluxo de 5,0ml/min em intervalos de 0,1ºC, Exatidão de Temperatura: ±0,5ºC, <text:s/>PART NUMBER G4212BR - Detector Ultravioleta por arranjo de diodos 1260 RB (DAD) Max Light: Detector com Arranjo de fotodiodos de 1024 elementos. Fonte de Luz: Lâmpada Ultravioleta. Faixa de operação: de 190 a 950nm. Nível de Ruído (ASTM): &lt; ± 0,7 x 10-5 AU no comprimento de onda de 254 e 750nm, Abertura da fenda: Programável 1, 2, 4, 8 e 16nm. Largura do diodo: ~1nm. Taxa de aquisição do sinal: 20Hz. Taxa de aquisição do espectro: 20Hz. Celas de fluxo: Comprimento de 10mm Padrão. <text:s/>PART NUMBER G1311AA e M8360AA - Software para Comando e operação do Equipamento - Software OpenLAB CDS VL para uso com HPLC . Inclui sofware para tratamento de dados, cálculos quantitativos, geração de curvas e relatórios fluxo, controle do gradiente, pressão, desgaste de lampada do detector DAD, sistema operando wm Win 7 ou Win 10 64 bits, requer mas não inclui PC, inclui drive para comando e tratamento de dados de um HPLC. <text:s text:c="2"/>O Sistema pode ser acompanhado de componentes exclusivos de uso para esta unidade, tais como: kit de instalação, conectores capilares, mangueira, reagentes, frascos, garrafas, tubos, software, manuais, cabos de força e de comunicação entre outros conforme plicação e necessidade de cada cliente. <text:s/>Aplicação do Cliente: Análise de compostos orgânicos na área de alimentos e produtos químicos em geral, para obediência à portarias e orgãos reguladores</text:p>
          </table:table-cell>
          <table:table-cell table:style-name="ce11"/>
          <table:table-cell table:style-name="ce10"/>
          <table:table-cell office:value-type="string" table:style-name="ce10">
            <text:p>1260 600Bar RB Gradiente Quaternário</text:p>
          </table:table-cell>
          <table:table-cell table:number-columns-repeated="16377"/>
        </table:table-row>
        <table:table-row table:style-name="ro2">
          <table:table-cell/>
          <table:table-cell office:value-type="string" table:style-name="ce12">
            <text:p>u</text:p>
          </table:table-cell>
          <table:table-cell office:value-type="string" table:style-name="ce10">
            <text:p>9027.50.90</text:p>
          </table:table-cell>
          <table:table-cell office:value-type="string" table:style-name="ce11">
            <text:p>Detector G1315BR autônomo (recondicionado) Modelo 1200 Detector de matriz de diodos para uso com um sistema de cromatografia líquida já existente. Placa de conexão LAN incluída. <text:s/>Especificações técnicas: <text:s/>detector de martiz de diode (G1315BR DAD): <text:s/>Tipo de detecção: matriz de fotodiodos de 1024 elementos com lâmpadas de deutério e tungstênio. Faixa de comprimento de onda possível: 290 a 950 nm. Ruído de curto prazo (ASTM) de ± 1 × 10⁻⁵ AU a 254 e 750 nm e deriva de 2 × 10⁻³ AU/h a 254 nm. Faixa de absorbância linear: &gt; 2 AU (limite superior), com precisão de comprimento de onda de ± 1 nm e agrupamento de 1 a 400 nm. As células de fluxo incluem um volume padrão de 13 μL. As especificações físicas estão listadas na folha de dados anexa. <text:s/>APLICAÇÃO: realizar análises de controle de qualidade em medicamentos e suplementos alimentares.</text:p>
          </table:table-cell>
          <table:table-cell table:style-name="ce11"/>
          <table:table-cell table:style-name="ce10"/>
          <table:table-cell office:value-type="string" table:style-name="ce10">
            <text:p>1200</text:p>
          </table:table-cell>
          <table:table-cell table:number-columns-repeated="16377"/>
        </table:table-row>
        <table:table-row table:style-name="ro2">
          <table:table-cell/>
          <table:table-cell office:value-type="string" table:style-name="ce12">
            <text:p>u</text:p>
          </table:table-cell>
          <table:table-cell office:value-type="string" table:style-name="ce10">
            <text:p>9031.20.90</text:p>
          </table:table-cell>
          <table:table-cell office:value-type="string" table:style-name="ce11">
            <text:p>EQUIPAMENTO PARA TESTES BANCADA <text:s/>AUTOMATIZADA QUE SIMULA CONDIÇÕES REAIS DE VEÍCULO, PARA QUE A UNIDADE DE COMANDO ELETRÔNICO (ECU) SEJA TESTADA SOB DIVERSAS SITUAÇÕES, PARA VERIFICAÇÃO DO SOFTWARE. COMPOSTO POR PLACAS ELETRONICAS E MODULOS.</text:p>
          </table:table-cell>
          <table:table-cell table:style-name="ce11"/>
          <table:table-cell table:style-name="ce10"/>
          <table:table-cell office:value-type="string" table:style-name="ce10">
            <text:p>PT-LABCAR</text:p>
          </table:table-cell>
          <table:table-cell table:number-columns-repeated="16377"/>
        </table:table-row>
        <table:table-row table:style-name="ro2">
          <table:table-cell/>
          <table:table-cell office:value-type="string" table:style-name="ce12">
            <text:p>u</text:p>
          </table:table-cell>
          <table:table-cell office:value-type="string" table:style-name="ce10">
            <text:p>9031.49.90</text:p>
          </table:table-cell>
          <table:table-cell office:value-type="string" table:style-name="ce11">
            <text:p>MÁQUINA ÓPTICA PARA INSPEÇÃO DA APLICAÇÃO DA PASTA DE SOLDA SOBRE AS PLACAS DE CIRCUITO IMPRESSO, COMPOSTA POR CAMERAS FOTOGRAFICAS PARA CAPTURA DA IMAGEM COM A PROJEÇÃO DA APLICAÇÃO, COMPOSTA POR ESTEIRA INTERNA DE TRANSPORTE AUTOMÁTICO, COM COMUNICAÇÃO COM SISTEMA DE RASTREABILIDADE (MÊS) VIA TELEGRAMAS XML, PARA AUTOMAÇÃO E CONTROLE DE PROCESSOS EM LINHAS DE MONTAGEM SMT, DE PLACAS, TENSÃO DE 220V E POTÊNCIA DE 3 KW.</text:p>
          </table:table-cell>
          <table:table-cell table:style-name="ce11"/>
          <table:table-cell table:style-name="ce10"/>
          <table:table-cell office:value-type="string" table:style-name="ce10">
            <text:p>ASPIRE 3</text:p>
          </table:table-cell>
          <table:table-cell table:number-columns-repeated="16377"/>
        </table:table-row>
        <table:table-row table:style-name="ro2">
          <table:table-cell/>
          <table:table-cell office:value-type="string" table:style-name="ce12">
            <text:p>u</text:p>
          </table:table-cell>
          <table:table-cell office:value-type="string" table:style-name="ce10">
            <text:p>9031.49.90</text:p>
          </table:table-cell>
          <table:table-cell office:value-type="string" table:style-name="ce11">
            <text:p>MÁQUINA ÓPTICA PARA INSPEÇÃO DA APLICAÇÃO DA PASTA DE SOLDA SOBRE AS PLACAS DE CIRCUITO IMPRESSO, COMPOSTA POR CAMERAS FOTOGRAFICAS PARA CAPTURA DA IMAGEM COM A PROJEÇÃO DA APLICAÇÃO, COMPOSTA POR ESTEIRA INTERNA DE TRANSPORTE AUTOMÁTICO, COM COMUNICAÇÃO COM SISTEMA DE RASTREABILIDADE (MÊS) VIA TELEGRAMAS XML, PARA AUTOMAÇÃO E CONTROLE DE PROCESSOS EM LINHAS DE MONTAGEM SMT, DE PLACAS, TENSÃO DE 220V E POTÊNCIA DE 3 KW.</text:p>
          </table:table-cell>
          <table:table-cell table:style-name="ce11"/>
          <table:table-cell table:style-name="ce10"/>
          <table:table-cell office:value-type="string" table:style-name="ce10">
            <text:p>ASPIRE 3B</text:p>
          </table:table-cell>
          <table:table-cell table:number-columns-repeated="16377"/>
        </table:table-row>
        <table:table-row table:style-name="ro2">
          <table:table-cell/>
          <table:table-cell office:value-type="string" table:style-name="ce12">
            <text:p>u</text:p>
          </table:table-cell>
          <table:table-cell office:value-type="string" table:style-name="ce10">
            <text:p>9031.49.90</text:p>
          </table:table-cell>
          <table:table-cell office:value-type="string" table:style-name="ce11">
            <text:p>SISTEMA OPTICO DE MEDIÇÃO E ANÁLISE PARA PRODUÇÃO SMT DESTINADO À AVALIAÇÃO DA CAPACIDADE, PRECISÃO E REPETIBILIDADE DE MÁQUINAS DE MONTAGEM, INCLUINDO PICK- AND-PLACE, IMPRESSÃO E DISPENSERS, COMPOSTA POR, CAMERA DE VIDEO, ESTEIRA INTERNA DE TRANSPORTE AUTOMÁTICO, COMPUTADOR E TELA PARA CONTROLE DO EQUIPAMENTO, QUE PERMITE UTILIZAÇÃO DE PLACAS-TESTE SIMULANDO PCBS PROCESSADAS NAS MESMAS CONDIÇÕES DE PRODUÇÃO PARA MEDIÇÃO DE POSIÇÃO (X, Y, THETA), FORÇAS DE COLOCAÇÃO E ESTABILIDADE, INTEGRA SOFTWARE PARA ANÁLISE ESTATÍSTICA, GERAÇÃO DE RELATÓRIOS E GRÁFICOS, FORNECENDO IDENTIFICAÇÃO DE PONTOS CRÍTICOS DE OPERAÇÃO.<text:s/></text:p>
          </table:table-cell>
          <table:table-cell table:style-name="ce11"/>
          <table:table-cell table:style-name="ce10"/>
          <table:table-cell office:value-type="string" table:style-name="ce10">
            <text:p>CM CONTROLLER CMC5 COMPACT</text:p>
          </table:table-cell>
          <table:table-cell table:number-columns-repeated="16377"/>
        </table:table-row>
        <table:table-row table:style-name="ro2">
          <table:table-cell/>
          <table:table-cell office:value-type="string" table:style-name="ce12">
            <text:p>u</text:p>
          </table:table-cell>
          <table:table-cell office:value-type="string" table:style-name="ce10">
            <text:p>9031.80.99</text:p>
          </table:table-cell>
          <table:table-cell office:value-type="string" table:style-name="ce11">
            <text:p>Uma politriz automática utilizada no preparo de amostras metalográficas por meio de processos de lixamento e polimento. Características: <text:s/>A AutoMet 300 da Buehler é uma politriz automática utilizada no preparo de amostras metalográficas por meio de processos de lixamento e polimento. É composta por estrutura com cabeçote automatizado, disco de polimento com controle de rotação individual, sistema de dosagem automática de abrasivos e interface touchscreen para configuração de parâmetros de processo, possui sistema automático com controle de força, tempo, velocidade e sentido de rotação, possui sistema de refrigeração integrado para evitar aquecimento excessivo da amostra e reduzir deformações térmicas e possui base de apoio de amostras adaptada para embutimento de esferas. A alimentação elétrica é monofásica ou trifásica, conforme configuração, Dimensões (mm): 572x726x724, APLICAÇÃO: Lixamento e polimento automatizado de amostras metalográficas para obtenção de superfícies planas e espelhadas, garantindo precisão e qualidade na preparação para análises microscópicas e ensaios de dureza.</text:p>
          </table:table-cell>
          <table:table-cell table:style-name="ce11"/>
          <table:table-cell table:style-name="ce10"/>
          <table:table-cell office:value-type="string" table:style-name="ce10">
            <text:p>Automet 300</text:p>
          </table:table-cell>
          <table:table-cell table:number-columns-repeated="16377"/>
        </table:table-row>
        <table:table-row table:style-name="ro2">
          <table:table-cell/>
          <table:table-cell office:value-type="string" table:style-name="ce12">
            <text:p>u</text:p>
          </table:table-cell>
          <table:table-cell office:value-type="string" table:style-name="ce10">
            <text:p>9031.80.99</text:p>
          </table:table-cell>
          <table:table-cell office:value-type="string" table:style-name="ce11">
            <text:p>Uma máquina digital de registro de dados utilizado para monitoramento e controle de processos industriais. Características: Registrador é uma máquina digital de registro de dados utilizado para monitoramento e controle de processos industriais. É composto por um display colorido TFT de alta resolução, painel frontal com botões de navegação, entradas universais para diversos tipos de sinais (termopares, RTDs, tensão, corrente), e memória interna com capacidade para armazenamento em longo prazo, possui interface Ethernet, portas USB para exportação de dados e comunicação com outros sistemas. Aparelho parametrizado para processo de tratamento térmico em esferas de aço. A alimentação elétrica é feita por rede de 100–220V, Dimensões (mm): 288x288x 226. APLICAÇÃO: Monitoramento e registro contínuo de dados de processo para controle de qualidade, rastreabilidade e análise de parâmetros críticos em ambientes industriais.</text:p>
          </table:table-cell>
          <table:table-cell table:style-name="ce11"/>
          <table:table-cell table:style-name="ce10"/>
          <table:table-cell office:value-type="string" table:style-name="ce10">
            <text:p>DX2030</text:p>
          </table:table-cell>
          <table:table-cell table:number-columns-repeated="16377"/>
        </table:table-row>
        <table:table-row table:style-name="ro2">
          <table:table-cell/>
          <table:table-cell office:value-type="string" table:style-name="ce12">
            <text:p>u</text:p>
          </table:table-cell>
          <table:table-cell office:value-type="string" table:style-name="ce10">
            <text:p>9031.80.99</text:p>
          </table:table-cell>
          <table:table-cell office:value-type="string" table:style-name="ce11">
            <text:p>Uma máquina de ensaio mecânico utilizado para realizar testes de tração, compressão, flexão e cisalhamento em materiais. Características: Máquina de ensaio mecânico utilizado para realizar testes compressão em esferas. É composta por uma estrutura vertical, fuso de movimentação responsável pela subida e descida do cabeçote, cabeçote móvel motorizado responsável por aplicando força sobre a amostra de forma controlada, célula de carga de alta precisão responsável por converte a força física em um sinal elétrico proporcional para leitura e interpretação do sistema de controle, painel de controle e display de visualização dos resultados, possui bases adaptadas para realização de compressão em esferas. Possui controle eletrônico por servo-hidráulica, proporcionando aplicação de carga suave e precisa, com capacidade 530 kN, a alimentação elétrica é trifásica, Dimensões (mm): 915x788x1016. APLICAÇÃO: Realização de ensaios de compressão em esferas para validação de propriedades físicas e verificação de conformidade com as normas de qualidade.</text:p>
          </table:table-cell>
          <table:table-cell table:style-name="ce11"/>
          <table:table-cell table:style-name="ce10"/>
          <table:table-cell office:value-type="string" table:style-name="ce10">
            <text:p>SUPER L</text:p>
          </table:table-cell>
          <table:table-cell table:number-columns-repeated="16377"/>
        </table:table-row>
        <table:table-row table:style-name="ro2">
          <table:table-cell/>
          <table:table-cell office:value-type="string" table:style-name="ce12">
            <text:p>u</text:p>
          </table:table-cell>
          <table:table-cell office:value-type="string" table:style-name="ce10">
            <text:p>9031.90.90</text:p>
          </table:table-cell>
          <table:table-cell office:value-type="string" table:style-name="ce11">
            <text:p>Equipamento integrador/registrador de canal único, para cromatógrafo de fase gasosa, com as funções de análise/medição do hidrogênio difusível em processos de solda, processamento dos dados e emissão de relatório do resultado. Empregado exclusivamente na prestação de serviços de assistência técnica de bens de capital. Alimentação: AC 100 V ~ AC 240 V (±10%),Temperatura de operação: 5°C a 40°C, Umidade: 20% a 80% (sem condensação), Dimensões: 340 mm (L) x 420 mm (P) x 170 mm (A)</text:p>
          </table:table-cell>
          <table:table-cell table:style-name="ce11"/>
          <table:table-cell table:style-name="ce10"/>
          <table:table-cell office:value-type="string" table:style-name="ce10">
            <text:p>Chromatocorder 21</text:p>
          </table:table-cell>
          <table:table-cell table:number-columns-repeated="16377"/>
        </table:table-row>
        <table:table-row table:style-name="ro2">
          <table:table-cell/>
          <table:table-cell office:value-type="string" table:style-name="ce12">
            <text:p>s</text:p>
          </table:table-cell>
          <table:table-cell office:value-type="string" table:style-name="ce10">
            <text:p>9032.10.90</text:p>
          </table:table-cell>
          <table:table-cell office:value-type="string" table:style-name="ce11">
            <text:p>Termostato de temperatura da água (Water Temperature Thermostat) Componente destinado a controlar a temperatura do fluido de arrefecimento, atuando como válvula termossensível que regula a vazão de água no circuito conforme a temperatura de operação, contribuindo para manter o motor dentro da faixa térmica prevista pelo fabricante. Aplicação: O termostato modelo 194-7150 é utilizado no intercambiador de calor do turbocompressor dos motores de propulsão para regular a temperatura da água.</text:p>
          </table:table-cell>
          <table:table-cell table:style-name="ce11"/>
          <table:table-cell table:style-name="ce10"/>
          <table:table-cell office:value-type="string" table:style-name="ce10">
            <text:p>1947150</text:p>
          </table:table-cell>
          <table:table-cell table:number-columns-repeated="16377"/>
        </table:table-row>
        <table:table-row table:number-rows-repeated="7" table:style-name="ro2">
          <table:table-cell/>
          <table:table-cell table:style-name="ce3"/>
          <table:table-cell table:style-name="ce2"/>
          <table:table-cell table:number-columns-repeated="2" table:style-name="ce4"/>
          <table:table-cell table:number-columns-repeated="2" table:style-name="ce2"/>
          <table:table-cell table:number-columns-repeated="16377"/>
        </table:table-row>
        <table:table-row table:number-rows-repeated="408" table:style-name="ro2">
          <table:table-cell/>
          <table:table-cell table:style-name="ce3"/>
          <table:table-cell table:style-name="ce2"/>
          <table:table-cell table:number-columns-repeated="2" table:style-name="ce4"/>
          <table:table-cell table:number-columns-repeated="16379"/>
        </table:table-row>
        <table:table-row table:number-rows-repeated="1048072" table:style-name="ro2">
          <table:table-cell table:number-columns-repeated="16384"/>
        </table:table-row>
        <table:named-expressions>
          <table:named-range table:name="Print_Area" table:cell-range-address="Website.$B$1:Website.$G$89" table:base-cell-address="Website.$A$1"/>
        </table:named-expressions>
      </table:table>
      <table:database-ranges>
        <table:database-range table:target-range-address="Website.C6:Website.G29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f1" style:family="table-cell" style:data-style-name="N0">
      <style:table-cell-properties fo:background-color="#E6B8B7"/>
      <style:text-properties fo:color="#FF0000"/>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00B0F0"/>
    </style:style>
    <style:style style:name="Consulta" style:family="table-cell" style:data-style-name="N0">
      <style:table-cell-properties fo:background-color="#95B3D7"/>
    </style:style>
    <style:style style:name="Neutro"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decex.disim@mdic.gov.br</meta:initial-creator>
    <dc:creator>Pilar Reis de Azevedo</dc:creator>
    <meta:creation-date>2013-10-31T14:51:05Z</meta:creation-date>
    <dc:date>2026-01-30T21:13:29Z</dc:date>
    <meta:user-defined meta:name="ContentTypeId">0x010100B03419E25CABE34CA050CAD8842B582D</meta:user-defined>
    <meta:user-defined meta:name="MediaServiceImageTags"/>
  </office:meta>
</office:document-meta>
</file>