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ext-properties fo:font-size="12pt" style:font-size-asian="12pt" style:font-size-complex="12pt"/>
    </style:style>
    <style:style style:name="ce19"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3.02683333333333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7283333333333cm"/>
    </style:style>
    <style:style style:name="co8" style:family="table-column">
      <style:table-column-properties fo:break-before="auto" style:column-width="3.78883333333333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style-name="ce1"/>
        </table:table-row>
        <table:table-row table:style-name="ro2">
          <table:table-cell table:number-columns-repeated="2" table:style-name="ce1"/>
          <table:table-cell office:value-type="string" table:number-columns-spanned="6" table:number-rows-spanned="1" table:style-name="ce19">
            <text:p>CONSULTA PÚBLICA Nº 02 DE 20/01/2023</text:p>
          </table:table-cell>
          <table:covered-table-cell table:number-columns-repeated="5"/>
          <table:table-cell table:number-columns-repeated="16376" table:style-name="ce1"/>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0">
            <text:p><text:a xlink:href="http://disim.mdic.gov.br/arquivos/consultapublica/CP2023/CP02.zip">CATÁLOGOS TÉCNICOS<text:line-break/>(Clique aqui)</text:a></text:p>
          </table:table-cell>
          <table:table-cell table:number-columns-repeated="16376" table:style-name="ce1"/>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2" table:style-name="ce1"/>
          <table:table-cell table:style-name="ce18"/>
          <table:table-cell table:number-columns-repeated="16373"/>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style-name="ce1"/>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1.82.00</text:p>
          </table:table-cell>
          <table:table-cell office:value-type="string" table:style-name="ce8">
            <text:p>TURBINA A GAS COM POTENCIA DE 16529/NA KWe, NGP (RPM) 11170 60HZ/11197 50HZ, DOTADA DE CAIXA DE REDUCAO COM VELOCIDADE NOMINAL DE ENTRADA 11170 RPM, VELOCIDADE NOMINAL DE SAIDA DE 1800 RPM, POTENCIA NOMINAL 29810 HP REDUCAO 6,2056: 1, TIPO DE ENGRENAGEM EPCICLOIDAL DESPROVIDA DE ACIONADOR DE SAIDA E DIFUSOR DE ESCAPE, UTILIZADA COMO PECA DE REPOSICAO PARA APLICACAO EM GERADOR DE ENERGIA. APLICACAO: UTLIZADA EM GERADOR DE ENERGIA NA INDUSTRIA PNEUMATICA.<text:s/></text:p>
          </table:table-cell>
          <table:table-cell office:value-type="string" table:style-name="ce8">
            <text:p>Solar Turbines International Company<text:s text:c="24"/></text:p>
          </table:table-cell>
          <table:table-cell office:value-type="string" table:style-name="ce7">
            <text:p>SOLAR TURBINES</text:p>
          </table:table-cell>
          <table:table-cell office:value-type="string" table:style-name="ce7">
            <text:p>TITAN 130</text:p>
          </table:table-cell>
          <table:table-cell table:number-columns-repeated="16376" table:style-name="ce1"/>
        </table:table-row>
        <table:table-row table:style-name="ro6">
          <table:table-cell table:number-columns-repeated="2" table:style-name="ce5"/>
          <table:table-cell office:value-type="string" table:style-name="ce10">
            <text:p>u</text:p>
          </table:table-cell>
          <table:table-cell office:value-type="string" table:style-name="ce7">
            <text:p>8419.39.00</text:p>
          </table:table-cell>
          <table:table-cell office:value-type="string" table:style-name="ce8">
            <text:p>FUNIL SECADOR DE MATERIA PRIMA, RESPONSAVEL PELA ELIMINACAO DA UMIDADE QUE CONTEM O MATERIAL COMO POLIPROPILENO (PP), POLIETILENO (PE), POLIESTIRENO (PS), PVC, ABS, POLICARBONATO (PC), NYLON (PA E PA66 ), ENTRE OUTROS MATERIAIS. A UMIDADE E REMOVIDA PARAMELHORIA DO PROCESSO E CONCLUSAO DA PECA INJETADA COM CAPACIDADE PARA 150KG, POTENCIA DE AQUECIMENTO DE 9KW, COM VENTILADOR DE 1,2KW. ALIMENTACAO: 380V-50HZ-9KW. APLICACAO: USADO PARA REALIZAR A ELIMINACAO DE UMIDADE NO MATERIAL PRIMARIO (RESINA GRANULADA DE PLASTICO) , BNGVS0000000126. BNGVS0000000126</text:p>
          </table:table-cell>
          <table:table-cell office:value-type="string" table:style-name="ce8">
            <text:p>DONGGUAN NASER MACHINERY CO., LTD<text:s text:c="27"/></text:p>
          </table:table-cell>
          <table:table-cell office:value-type="string" table:style-name="ce7">
            <text:p>DONGGUAN NASER</text:p>
          </table:table-cell>
          <table:table-cell office:value-type="string" table:style-name="ce7">
            <text:p>NHD-150</text:p>
          </table:table-cell>
          <table:table-cell table:number-columns-repeated="16376" table:style-name="ce1"/>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EMPACOTADOR DE FARDOS DE FORRAGEM CILÍNDRICO GRANDE TRACIONADO POR TRATOR MARCA KUHN, MODELO RW 1410 C DIMENÇÕES DA MÁQUINA: COMPRIMENTO DE TRANSPORTE 4,55M, LARGURA DE TRANSPORTE LT1 2,45M, LARGURA DE TRANSPORTE LT2 2,18M, LARGURA DE OPERAÇÃO 3,90M, ALTURA DE TRANSPORTE 2,72M. SISTEMA ELÉTRICO 12V, USO SIMULTÂNEO DE 2 BOBINAS DE FILME PLÁSTICO INSTALADA EM 2 DISPENSADORES DE ALUMÍNIO DE 750MM E MECANISMO DE TRAVAMENTO RÁPIDO DA BOBINA COM SISTEMA HIDRÁULICO DE CORTE E FIXAÇÃO E 1 CORTADOR DE PELÍCULA PRESÃO MÍNIMA DO ÓLEO HIDRÁULICO 150 BAR, PRESÃO MÁXIMA DO ÓLEO HIDRÁULICO 210 BAR, COM BRAÇO DE CARREGAMENTO DO FARDO COM CAPACIDADE DE LEVANTAR ATÉ 1.000KG E MESA DE EMPACOTAMENTO COM 4 CORREIAS SEM FIM DE ALTA RESISTÊNCIA, PAINEL DE CONTROLE ELETRÔNICO VT 30 QUE CONTROLA TODAS AS FUNÇÕES DA MÁQUINA COMO SELEÇÃO DO NÚMERO DE CAMADAS DE FILME APLICADAS SOBRE O FARDO COM FUNÇÃO DE UTILIZAÇÃO DE 1 SÓ ROLO DE FILME E PARADA AUTOMÁTICA DA MESA DE EMPACOTAMENTO APÓS A APLICAÇÃO DO NÚMERO CORRETO DE CAMADAS E INCLINAÇÃO DA MESA PARA O TOMBAMENTO DO FARDO AO SOLO E RETORNO AUTOMÁTICO DA MESA NA POSIÇÃO INICIAL PARA NOVO CICLO. REQUISITOS DO FARDO: DIÂMETRO MÍNIMO 100CM, DIÂMETRO MÁXIMO 160CM, LARGURA MÁXIMA 125CM, PESO MÁXIMO DO FARDO 1000KG.</text:p>
          </table:table-cell>
          <table:table-cell office:value-type="string" table:style-name="ce8">
            <text:p>KUHN-GELDROP BV<text:s text:c="45"/></text:p>
          </table:table-cell>
          <table:table-cell office:value-type="string" table:style-name="ce7">
            <text:p>KUHN</text:p>
          </table:table-cell>
          <table:table-cell office:value-type="string" table:style-name="ce7">
            <text:p>RW1410C</text:p>
          </table:table-cell>
          <table:table-cell table:number-columns-repeated="16376" table:style-name="ce1"/>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áquina embaladora de tubos Funcionalidade: Os tubos caem em uma esteira intermediária, que os transferem para a máquina embaladora, que realiza todo o processo de colocação dos tubos em caixas de papelão automaticamente. Após a caixa estar totalmente cheia, a máquina substitui a caixa cheia por outra vazia e empurra a caixa com tubos para uma esteira onde o operador as pegam e colocam em pallets. Marca: CERULEAN; Modelo: FPS1; Número de série: P1104/20141/27007; Ano de fabricação: 2004; Voltagem: 460V; Frequência: 50/60 Hz; Amperagem: 7 amp; Temperatura ambiente: 5 a 40ºC; Necessidade de Ar: 75 psi a 0,511/sec; Umidade: 20 a 90% de umidade relativa de condensação; Velocidade ajustável até 300 tubos; Dimensões da caixa de papelão: 200 a 650 de Altura / 200 a 650 de largura / 60 a 300 de profundidade; Dimensões do tubo: 10 a 60 mm de diâmetro / 50 a 300 mm de comprimento total; Tipos do produto: Alumínio, Laminado, Plástico flexível ou rígido Finalidade: Uso em linha de produção.</text:p>
          </table:table-cell>
          <table:table-cell office:value-type="string" table:style-name="ce8">
            <text:p>CERULEAN<text:s text:c="52"/></text:p>
          </table:table-cell>
          <table:table-cell office:value-type="string" table:style-name="ce7">
            <text:p>CERULEAN</text:p>
          </table:table-cell>
          <table:table-cell office:value-type="string" table:style-name="ce7">
            <text:p>FPS1</text:p>
          </table:table-cell>
          <table:table-cell table:number-columns-repeated="16376" table:style-name="ce1"/>
        </table:table-row>
        <table:table-row table:style-name="ro6">
          <table:table-cell table:number-columns-repeated="2" table:style-name="ce1"/>
          <table:table-cell office:value-type="string" table:style-name="ce10">
            <text:p>s</text:p>
          </table:table-cell>
          <table:table-cell office:value-type="string" table:style-name="ce7">
            <text:p>8426.30.00</text:p>
          </table:table-cell>
          <table:table-cell office:value-type="string" table:style-name="ce8">
            <text:p>GUINDASTES DE PORTICO SOBRE TRILHOS PARA OPERAR COM CONTEINERES, CARGA GERAL E GRANEL COM PRODUTIVIDADE DE 43MOVIMENTOS/H NO MODO GRANEL, CAPACIDADE DE CARGA SOB O GANCHO DE ATE 150T, VELOCIDADE MAXIMA DE OPERACAO DE ELEVACAO/DESCIDA DE 120M/MIN, MOVIMENTO DA LANCA 85M/MIN, ROTACAO 1,6RPM, DESLOCAMENTO 5,00KM/H, SISTEMA DE ALIMENTACAO ELETRO-HIDRAULICO DE 13,8KV, GRUA CONFIGURADA COM UM SISTEMA DE ELEVACAO COM QUATRO CABOS DE ACO COM CAPACIDADE DE COMANDAR TODOS OS 3 MOVIMENTOS (LEVANTAR, ALCANCAR E GIRAR) SIMULTANEAMENTE EM PLENA CARGA, COM GANCHO GIRATORIO ELETRO-HIDRAULICO DE PONTA DUPLA E CONEXAO ELETRICA PARA GARRA, ESTRUTURA COMPOSTA DE LANCA, CILINDRO HIDRAULICO, PLATAFORMA DE ROTACAO, ESTRUTURA INFERIOR, TORRE, CABINE, TUBO DE TENSAO, SALA ELETRICA, SALA DE MAQUINAS E GANCHO.</text:p>
          </table:table-cell>
          <table:table-cell office:value-type="string" table:style-name="ce8">
            <text:p>NANTONG RAINBOW HEAVY MACHINERIES CO.,<text:s text:c="22"/></text:p>
          </table:table-cell>
          <table:table-cell office:value-type="string" table:style-name="ce7">
            <text:p>NANTONG RAINBOW</text:p>
          </table:table-cell>
          <table:table-cell office:value-type="string" table:style-name="ce7">
            <text:p>GHC150RE</text:p>
          </table:table-cell>
          <table:table-cell table:number-columns-repeated="16376" table:style-name="ce1"/>
        </table:table-row>
        <table:table-row table:style-name="ro6">
          <table:table-cell table:number-columns-repeated="2" table:style-name="ce1"/>
          <table:table-cell office:value-type="string" table:style-name="ce10">
            <text:p>u</text:p>
          </table:table-cell>
          <table:table-cell office:value-type="string" table:style-name="ce7">
            <text:p>8433.30.00</text:p>
          </table:table-cell>
          <table:table-cell office:value-type="string" table:style-name="ce8">
            <text:p>ESPALHADOR DE FORRAGENS MARCA KUHN, MODELO GF7802THA- DIMENSÕES: LARGURA DE TRABALHO 7,80M, LARGURA NA POSIÇÃO DE TRABALHO 8,85M, ALTURA NA POSIÇÃO DE TRABALHO 1,40M, COMPRIMENTO NA POSIÇÃO DE TRABALHO 3,05M, LARGURA NA POSIÇÃO DE TRANSPORTE 2,99M, ALTURA NA POSIÇÃO DE TRANSPORTE 3,05M, COMPRIMENTO NA POSIÇÃO DE TRANSPORTE 3,00M. TIPO DE ENGATE BARRA DE TRAÇÃO PRESA AO TRATOR, 6 ROTORES, 7 BRAÇOS POR ROTOR, REQUISITO MÍNIMO DE POTÊNCIA 26KW 35HP, ABERTURA E FECHAMENTO HIDRÁULICO DAS ASAS, EIXO DOS ROTORES HEXAGONAL, CHASSI ARTICULADO DE SÉRIE / HIDRÁULICO. PRESSÃO DOS PNEUS: ROTORES CENTRAIS 2,8 BAR, ROTORES LATERAIS 1,5 BAR.</text:p>
          </table:table-cell>
          <table:table-cell office:value-type="string" table:style-name="ce8">
            <text:p>KUHN S.A<text:s text:c="52"/></text:p>
          </table:table-cell>
          <table:table-cell office:value-type="string" table:style-name="ce7">
            <text:p>KUHN</text:p>
          </table:table-cell>
          <table:table-cell office:value-type="string" table:style-name="ce7">
            <text:p>GF7802THA</text:p>
          </table:table-cell>
          <table:table-cell table:number-columns-repeated="16376" table:style-name="ce1"/>
        </table:table-row>
        <table:table-row table:style-name="ro6">
          <table:table-cell table:number-columns-repeated="2" table:style-name="ce1"/>
          <table:table-cell office:value-type="string" table:style-name="ce10">
            <text:p>u</text:p>
          </table:table-cell>
          <table:table-cell office:value-type="string" table:style-name="ce7">
            <text:p>8433.40.00</text:p>
          </table:table-cell>
          <table:table-cell office:value-type="string" table:style-name="ce8">
            <text:p>MÁQUINA AGRÍCOLA USADA. ENFARDADORA DE FARDOS CILÍNDRICOS PARA FORRAGEM, MARCA KUHN, MODELO VB 2265. DIMENSÕES DA MÁQUINA: COMPRIMENTO 4,02M, LARGURA 2,46M, ALTURA COM A PORTA TRASEIRA FECHADA 2,67M, ALTURA COM A PORTA TRASEIRA ABERTA 3,74M. PROJETADA PARA PRODUZIR FARDOS CILÍNDRICOS E DENSOS. DIÂMETRO DO FARDO 80 A 160CM, LARGURA DO FARDO 120CM, CÂMARA DE ENFARDAMENTO 3 ROLOS E 5 CORREIAS, SITEMA DE AMARRAÇÃO REDE, LUBRIFICAÇÃO DAS CORRENTES AUTOMÁTICA / CONTÍNUA, TECNOLOGIA DROPFLOOR DE SÉRIE, SISTEMA OPTICUT DE 23 FACAS, PROTEÇÃO DAS FACAS INDIVIDUAL POR MOLAS, ROLO DE CULTURA DE GRANDE DIÂMETRO, LARGURA DO RECOLHEDOR 230 CM, NÚMERO DE FILEIRAS DE GAFOS DO RECOLHEDOR 5. ESPECIFICAÇÕES TECNICAS: NECESSIDADE DE POTÊNCIA MÍNIMA 50/75, PROTEÇÃO CONTRA SOBRECARGAS EMBREAGEM, CABEÇALHO COM AJUSTE DE ALTURA, MONITOR DE CONTROLE VT 50, LUZES DE SINALIZAÇÃO DE SÉRIE, NECESSIDADE DE CONECÇÕES HIDRAULICAS 2 VALVULAS DE DUPLA AÇÃO, NECESSIDADE DE PRESSÃO HIDRÁULICA 150 BAR MÍNIMA/210 BAR MÁXIMA. ANO DE FABRICAÇÃO: 2016, NÚMERO DE SÉRIE: VGRK011091.</text:p>
          </table:table-cell>
          <table:table-cell office:value-type="string" table:style-name="ce8">
            <text:p>KUHN-GELDROP BV<text:s text:c="45"/></text:p>
          </table:table-cell>
          <table:table-cell office:value-type="string" table:style-name="ce7">
            <text:p>KUHN</text:p>
          </table:table-cell>
          <table:table-cell office:value-type="string" table:style-name="ce7">
            <text:p>VB2265</text:p>
          </table:table-cell>
          <table:table-cell table:number-columns-repeated="16376" table:style-name="ce1"/>
        </table:table-row>
        <table:table-row table:style-name="ro6">
          <table:table-cell table:number-columns-repeated="2" table:style-name="ce1"/>
          <table:table-cell office:value-type="string" table:style-name="ce10">
            <text:p>u</text:p>
          </table:table-cell>
          <table:table-cell office:value-type="string" table:style-name="ce7">
            <text:p>8443.16.00</text:p>
          </table:table-cell>
          <table:table-cell office:value-type="string" table:style-name="ce8">
            <text:p>Máquina para fabricação de chapas flexíveis com dimensão máxima de 600mm x 400 mm, com espessura variável de 0,6 à 1 mm, destinada a máquina rotativa que utiliza impressão flexográfica, através de etapas de: laminação, exposição inicial, lavagem, secagem e exposição final, com velocidade máxima de operação de 01 chapa/minuto, potência elétrica de 220 V, ar comprimido com 1,6 bar. INCLUINDO: WASHING SYSTEM, RACK SYSTEM, BELT SYSTEM, ELETRIC PANEL, RESIN CONTAINER NO 2 RESIN TANK POLYMER</text:p>
          </table:table-cell>
          <table:table-cell office:value-type="string" table:style-name="ce8">
            <text:p>ASAHI KASEI<text:s text:c="49"/></text:p>
          </table:table-cell>
          <table:table-cell office:value-type="string" table:style-name="ce7">
            <text:p>ASAHI KASEI</text:p>
          </table:table-cell>
          <table:table-cell office:value-type="string" table:style-name="ce7">
            <text:p>APR-SR-B / CAP</text:p>
          </table:table-cell>
          <table:table-cell table:number-columns-repeated="16376" table:style-name="ce1"/>
        </table:table-row>
        <table:table-row table:style-name="ro6">
          <table:table-cell table:number-columns-repeated="2" table:style-name="ce1"/>
          <table:table-cell office:value-type="string" table:style-name="ce10">
            <text:p>u</text:p>
          </table:table-cell>
          <table:table-cell office:value-type="string" table:style-name="ce7">
            <text:p>8443.19.10</text:p>
          </table:table-cell>
          <table:table-cell office:value-type="string" table:style-name="ce8">
            <text:p>Máquina de Impressão Silk Screen SPS VITESSA XP2 - Maquina de impressão por serigrafia Silk Screen, com alimentação das folhas totalmente automatica, base de impressão cilindrica, tamanho máximo da folha 750 x 1060 mm, tamanho mínimo da folha 280 x 420 mm, tamanho do quadro de impressão 1250/1270 mm, cabeça separadora do alimentador SPS AF com coleta traseira da folha, sistema de alinhamento da folha para registro ponto a ponto, pinças de folha individuais com mola, Opto eletrônico detecção de folha, dispositivo de limpeza de folha, dispositivo antiestático, secagem UV, empilhador totalmente automático</text:p>
          </table:table-cell>
          <table:table-cell office:value-type="string" table:style-name="ce8">
            <text:p>SPS TechnoScreen GmbH<text:s text:c="39"/></text:p>
          </table:table-cell>
          <table:table-cell office:value-type="string" table:style-name="ce7">
            <text:p>SPS</text:p>
          </table:table-cell>
          <table:table-cell office:value-type="string" table:style-name="ce7">
            <text:p>Vitessa XP2</text:p>
          </table:table-cell>
          <table:table-cell table:number-columns-repeated="16376" table:style-name="ce1"/>
        </table:table-row>
        <table:table-row table:style-name="ro6">
          <table:table-cell table:number-columns-repeated="2" table:style-name="ce1"/>
          <table:table-cell office:value-type="string" table:style-name="ce10">
            <text:p>u</text:p>
          </table:table-cell>
          <table:table-cell office:value-type="string" table:style-name="ce7">
            <text:p>8443.31.14</text:p>
          </table:table-cell>
          <table:table-cell office:value-type="string" table:style-name="ce8">
            <text:p>MÁQUINA COPIADORA MULTIFUNCIONAL / Velocidade Preto e branco: 45 ppm (A4), 25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4508A</text:p>
          </table:table-cell>
          <table:table-cell table:number-columns-repeated="16376" table:style-name="ce1"/>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COPIADORA MULTIFUNCIONAL / Velocidade Preto e branco: 35 ppm (A4), 25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350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COPIADORA MULTIFUNCIONAL / Velocidade Preto e branco: 28 ppm (A4), 14 ppm (A3). Tempo de aquecimento Aprox. 18 segundos e modo poupança energia, Cassetes: A5R-A3, 64-163 g/m2. Tabuleiro manual: A6R-A3, 64-163 g/m2. Capacidade de papel 1 x 200 folhas (Cassetes) ou 2 x 200 folhas (Cassetes) e 50 folhas (Bypass). Dimensões: 39 cm (L) x 54 cm (P) x 51 cm (A). Funções: Impressora, Cópia, e Digitalização com ou sem fax.</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28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11.11</text:p>
          </table:table-cell>
          <table:table-cell office:value-type="string" table:style-name="ce8">
            <text:p>MAQUINA-FERRAMENTA QUE TRABALHA POR ELIMINACAO DE MATERIA, QUE OPERA POR LASER, DE COMANDO NUMERICO (NC), PARA CORTE DE CHAPAS METALICAS DE ESPESSURA ATE 22MM, COM POTENCIA DO LASER DE 4KW, TRIFASICO, 220V, 50/60HZ, AREA MAXIMA DE TRABALHO 3070 X 1550 X 200MM (EIXO Z), CAPACIDADE MAXIMA DA MESA 920KG, VELOCIDADE DE CORTE A LASER DE 0-20M/MIN, USADA, MARCA AMADA, MODELO FOM23015NT, ANO DE FABRICACAO 2011, EQUIPADA COM RESFRIADOR A AR (CHILLER), MARCA ORION, MODELO RKE13000A-VA-UP E COLETOR DE PO, MARCA DUSMIC PXN, MODELO PXN-VT CA, COMPLETA, POREM PARCIALMENTE DESMONTADA PARA TRANSPORTE.</text:p>
          </table:table-cell>
          <table:table-cell office:value-type="string" table:style-name="ce8">
            <text:p>AMADA CO., LTD<text:s text:c="46"/></text:p>
          </table:table-cell>
          <table:table-cell office:value-type="string" table:style-name="ce7">
            <text:p>AMADA</text:p>
          </table:table-cell>
          <table:table-cell office:value-type="string" table:style-name="ce7">
            <text:p>FOM23015N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Centro de torneamento de dois fusos, com comando numérico computadorizado (CNC) Sinumerik 840D - Siemens, com duplo spindle, Distância do centro: 580 mm, máx. Velocidade do fuso: 7.000 rpm, Diâmetro do giro: 250 mm, Distância do fuso: 900 mm, curso x1: 300 mm, percurso transversal z1: 650 mm curso x2: 180 mm, percurso transversal z2: 650 mm, Percurso y1: +/- 40 mm, Curso do contraeixo x3: 175 mm, Curso do contraeixo z3: 670 mm, deslocamento rápido eixos X + Z 30 m/min, eixo Y de deslocamento rápido 15 m/min, contrafuso de avanço rápido x3 = 15 m/min Contrafuso de avanço rápido z3 = 30 m/min, Diâmetro do fuso principal: 42 mm, Avanço rápido do eixo C: 2000 rpm, Torque do eixo C: 150 Nm, 2x slides transversais, duas torres com 12ferramentas, torres estrela principal e contrafuso, 2x eixos C, Ferramenta 2x aciona o eixo Y na corrediça superior transportador de cavacos, cabeçote móvel montado na corrediça do contraeixo, curso do cabeçote móvel - 230 mm, força do cabeçote móvel - 300 daN, cone central do contar ponto MK3. Alimentador de barras Fa- IRCO tipo Simag 42-1R para comprimento da barra de até 3200 mm.</text:p>
          </table:table-cell>
          <table:table-cell office:value-type="string" table:style-name="ce8">
            <text:p>DMG Vertriebs und Service GmbH<text:s text:c="30"/></text:p>
          </table:table-cell>
          <table:table-cell office:value-type="string" table:style-name="ce7">
            <text:p>GILDEMEISTER</text:p>
          </table:table-cell>
          <table:table-cell office:value-type="string" table:style-name="ce7">
            <text:p>TWIN 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RAMPA DE FERRO, SEM TRAÇÃO, MEDINDO 2,0 MTS DE COMPRIMENTO POR 0,90 MT DE ALTURA COM UMA RAMPA FEITA DE CHAPA DE 3,0MM UTILIZADA PARA ALIMENTAÇÃO DE MÁQUINAS, QUE COMPOE A COMBINAÇÃO DE MÁQUINAS USADAS PARA REBARBAR, POLIR E SECAR PEÇAS DE METAL, COM SISTEMA CENTRIFUGADOR DE LIMPEZA DA ÁGUA.</text:p>
          </table:table-cell>
          <table:table-cell office:value-type="string" table:style-name="ce8">
            <text:p>HYWEMA<text:s text:c="54"/></text:p>
          </table:table-cell>
          <table:table-cell office:value-type="string" table:style-name="ce7">
            <text:p>HYWEMA</text:p>
          </table:table-cell>
          <table:table-cell office:value-type="string" table:style-name="ce7">
            <text:p>V20-8/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SEPARADOR CENTRÍFUGO, COM TANQUE DE POLIPROPILENO, RESERVATÓRIO DE ÁGUA PARA 600 LTS , GABINETE ELÉTRICO 440 VTS COM PESO DE 800 KG , BOMBA CENTRIFUGA E UM FILTRO PARA SEPARAR A BORRA PROVENIENTE DO PROCESSO DE REBARBAÇÃO QUE COMPOE A COMBINAÇÃO DE MÁQUINAS USADAS PARA REBARBAR, POLIR E SECAR PEÇAS DE METAL, COM SISTEMA CENTRIFUGADOR DE LIMPEZA DA ÁGUA.</text:p>
          </table:table-cell>
          <table:table-cell office:value-type="string" table:style-name="ce8">
            <text:p>WALTHER <text:s/>Carl Kurt Walther GmbH &amp; Co. KG<text:s text:c="20"/></text:p>
          </table:table-cell>
          <table:table-cell office:value-type="string" table:style-name="ce7">
            <text:p>WALTHER TROWAL</text:p>
          </table:table-cell>
          <table:table-cell office:value-type="string" table:style-name="ce7">
            <text:p>ZA 0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SERVIDOR IBM S824, PROCESSADOR IBM POWER8 MÓDULO DE CHIP DUPLO (DCM), 24 CORE ATIVOS, VELOCIDADE 3.52GHZ PVM ENTERPRISE, INSTALAÇÃO EM RACK 19, DOIS SAS FRU 00E9959, DISCO HDD 600 GB, VELOCIDADE 10 K, 6GB, COM FUNÇÃO DASD, UM DVD REWRITABLE, UM PAINEL DE CONTROLE, DOIS ADAPTADORES PCIE3, DUAS PORTAS FO 16 GBPS/PORTA, CCIN 577F, COM OITO TRANSCEPTORES MODELO FTLX8574D3BCL INSTALADOS, DOIS ADAPTADOR PCI2, 4 PORTAS 2X10GB FO + 2X1GBE RJ45, CCIN 2CC3, COM OITO TRANSCEPTORES MODELO FTLX8574D3BCL INSTALADOS, UM ADAPTADOR PCIE2, 4X RJ45, 1 GBE, CCIN 576F, FC5899, UM ADAPTADOR INTERNO PCIE3 X8 SAS RAID, 6 GB, CCIN 57D7 PN00FV554, CONECTADO A DOIS HDD 600GB 10K 6GB SAS FRU 00E9959, MEMÓRIA INSTALADA É 2048 GB.</text:p>
          </table:table-cell>
          <table:table-cell office:value-type="string" table:style-name="ce8">
            <text:p>IBM DE MEXICO S.A.<text:s text:c="42"/></text:p>
          </table:table-cell>
          <table:table-cell office:value-type="string" table:style-name="ce7">
            <text:p>IBM MEXICO S/A</text:p>
          </table:table-cell>
          <table:table-cell office:value-type="string" table:style-name="ce7">
            <text:p>POWER8 S824 8286-42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DISCO RÍGIDO PARA SERVIDOR DELL ENTERPRISE PLUS SAVVIO 10K.5, CAPACIDADE 600GB VELOCIDADE 10.000RPM 6G SAS.</text:p>
          </table:table-cell>
          <table:table-cell office:value-type="string" table:style-name="ce8">
            <text:p>DELL COMPUTER (CHINA) CO. LTD<text:s text:c="31"/></text:p>
          </table:table-cell>
          <table:table-cell office:value-type="string" table:style-name="ce7">
            <text:p>DELL</text:p>
          </table:table-cell>
          <table:table-cell office:value-type="string" table:style-name="ce7">
            <text:p>DELL 0Y4MW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Unidade de memória, de discos magnéticos, de 1TB, 6G SATA, 7.2K RPM LFF HDD. <text:s/>ESPECIFICAÇÕES DO PN : UCS-HD1T7KL6GN=</text:p>
            <text:p>ESPECIFICAÇÕES GERAIS:</text:p>
            <text:p>• 1TB de armazenamento</text:p>
            <text:p>• 7.2k SAS<text:s/></text:p>
            <text:p>• 10K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HD1T7KL6G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DISPOSITIVO ELETRONICO UTILIZADO EM PROCESSOS, COMO EQUIPAMENTO DE CONEXAO ENTRE UM EQUIPAMENTO QUE CONTEM INFORMACOES,DADOS E PARAMETROS COM EQUIPAMENTOS QUE UTILIZARAO ESSAS INFORMACOES DADOS E PARAMETROS PARA EXECUTAR UMA TAREFA .DISPOSITIVO ELETRONICO UTILIZADO EM PROCESSOS DE FABRICACAO,SERA O EQUIPAMENTO RESPONSAVEL EM ESTABELECER A COMUNICACAO ENTRE O COMPUTADOR,QUE ARMAZENA INFORMACOES,DADOS E PARAMETROS,PARA QUE O EQUIPAMENTO EXECUTOR,MESA DE CORTE,UTILIZE DESTAS INFORMACOES,DADOS E PARAMETROS PARA EXECUTAR O CORTE DAS PECAS DE VIDRO PLANO,ATENDENDO AS ESPECIFICACOES E CARACTERISTICAS DIMENSIONAIS E GEOMETRICAS DO DESIGNADAS NO PROJETO-SDRIVE S310-CAN,INTERFACE CAN,PRINCIPAIS ENTRADAS E VOLTAGEM - 3X2807 V/4HZ-60HZ.</text:p>
          </table:table-cell>
          <table:table-cell office:value-type="string" table:style-name="ce8">
            <text:p>SDRIVER GMBH<text:s text:c="48"/></text:p>
          </table:table-cell>
          <table:table-cell office:value-type="string" table:style-name="ce7">
            <text:p>CAN310</text:p>
          </table:table-cell>
          <table:table-cell office:value-type="string" table:style-name="ce7">
            <text:p>S3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100GB, mSATA SSD, para modulo de interface de rede NIM serie NCE. ESPECIFICAÇÕES DO PN : E100N-SSD-100G=</text:p>
            <text:p>ESPECIFICAÇÕES GERAIS</text:p>
            <text:p>• Fator de forma: JEDEC® MO-300, mSATA</text:p>
            <text:p>• Interface: Serial ATA padrão da indústria, compatível com SATA 3.0</text:p>
            <text:p>• Modos SATA suportados</text:p>
            <text:p>o Modos PIO: 0-4</text:p>
            <text:p>o Modos DMA de várias palavras: 0-2</text:p>
            <text:p>o Modos Ultra DMA: 0-6</text:p>
            <text:p>• Taxa de transferência da interface SATA: 6 Gbps com suporte para 3 Gbps e 1,5 Gbps</text:p>
            <text:p>• Capacidade: 50 a 400 GBytes</text:p>
            <text:p>• Taxas de Dados:</text:p>
            <text:p>o <text:s/>Leia, sustentado:</text:p>
            <text:p> até 420 MB/s (100 GB, 200 GB e 400 GB)</text:p>
            <text:p> até 375 MB/s (50 GB)</text:p>
            <text:p>o Escrever, sustentado:</text:p>
            <text:p> até 275 MB/s (200 GB - 400 GB)</text:p>
            <text:p> até 140 MB/s (100 GB)</text:p>
            <text:p> até 75 MB/s (50 GB)</text:p>
            <text:p>• Temperatura de operação: 0ºC a +70ºC Padrão</text:p>
            <text:p>• Potência de entrada: 3,3V ± 5%</text:p>
            <text:p/>
            <text:p>ENERGIA:</text:p>
            <text:p>• VCC : 3.3V ± 5%</text:p>
            <text:p/>
            <text:p>AMBIENTE:</text:p>
            <text:p>• Temperatura operacional: (0 ºC a 70ºC)</text:p>
            <text:p/>
            <text:p>SEGURANÇA:</text:p>
            <text:p>• UL 60950</text:p>
            <text:p>• CAN/CSA-C22.2 No. 60950</text:p>
            <text:p>• EN 60950</text:p>
            <text:p>• AS/NZS 60950</text:p>
            <text:p>• IEC 60950.</text:p>
            <text:p/>
            <text:p>EMC:</text:p>
            <text:p>• FCC Part 15 (CFR 47) Classe A</text:p>
            <text:p>• ICES-003 Classe A</text:p>
            <text:p>• EN 55022 Classe A<text:s/></text:p>
            <text:p>• CISPR22 Classe A<text:s/></text:p>
            <text:p>• AS/NZS CISPR22 Classe A.</text:p>
            <text:p/>
          </table:table-cell>
          <table:table-cell office:value-type="string" table:style-name="ce8">
            <text:p>SMART MODULAR</text:p>
          </table:table-cell>
          <table:table-cell office:value-type="string" table:style-name="ce7">
            <text:p>CISCO</text:p>
          </table:table-cell>
          <table:table-cell office:value-type="string" table:style-name="ce7">
            <text:p>E100N-SSD-10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200GB, mSATA SSD, para modulo interface de rede NIM serie NCE. ESPECIFICAÇÕES DO PN : E100N-SSD-200G=</text:p>
            <text:p>ESPECIFICAÇÕES GERAIS</text:p>
            <text:p>• Fator de forma: JEDEC® MO-300, mSATA</text:p>
            <text:p>• Interface: Serial ATA padrão da indústria, compatível com SATA 3.0</text:p>
            <text:p>• Modos SATA suportados</text:p>
            <text:p>o Modos PIO: 0-4</text:p>
            <text:p>o Modos DMA de várias palavras: 0-2</text:p>
            <text:p>o Modos Ultra DMA: 0-6</text:p>
            <text:p>• Taxa de transferência da interface SATA: 6 Gbps com suporte para 3 Gbps e 1,5 Gbps</text:p>
            <text:p>• Capacidade: 50 a 400 GBytes</text:p>
            <text:p>• Taxas de Dados:</text:p>
            <text:p>o <text:s/>Leia, sustentado:</text:p>
            <text:p> até 420 MB/s (100 GB, 200 GB e 400 GB)</text:p>
            <text:p> até 375 MB/s (50 GB)</text:p>
            <text:p>o Escrever, sustentado:</text:p>
            <text:p> até 275 MB/s (200 GB - 400 GB)</text:p>
            <text:p> até 140 MB/s (100 GB)</text:p>
            <text:p> até 75 MB/s (50 GB)</text:p>
            <text:p>• Temperatura de operação: 0ºC a +70ºC Padrão</text:p>
            <text:p>• Potência de entrada: 3,3V ± 5%</text:p>
            <text:p/>
            <text:p>ENERGIA:</text:p>
            <text:p>• VCC : 3.3V ± 5%</text:p>
            <text:p/>
            <text:p>AMBIENTE:</text:p>
            <text:p>• Temperatura operacional: (0 ºC a 70ºC)</text:p>
            <text:p/>
            <text:p>SEGURANÇA:</text:p>
            <text:p>• UL 60950</text:p>
            <text:p>• CAN/CSA-C22.2 No. 60950</text:p>
            <text:p>• EN 60950</text:p>
            <text:p>• AS/NZS 60950</text:p>
            <text:p>• IEC 60950.</text:p>
            <text:p/>
            <text:p>EMC:</text:p>
            <text:p>• FCC Part 15 (CFR 47) Classe A</text:p>
            <text:p>• ICES-003 Classe A</text:p>
            <text:p>• EN 55022 Classe A<text:s/></text:p>
            <text:p>• CISPR22 Classe A<text:s/></text:p>
            <text:p>• AS/NZS CISPR22 Classe A.</text:p>
            <text:p/>
          </table:table-cell>
          <table:table-cell office:value-type="string" table:style-name="ce8">
            <text:p>SMART MODULAR</text:p>
          </table:table-cell>
          <table:table-cell office:value-type="string" table:style-name="ce7">
            <text:p>CISCO</text:p>
          </table:table-cell>
          <table:table-cell office:value-type="string" table:style-name="ce7">
            <text:p>E100N-SSD-20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80GB, SAS eMLC, para equipamento Cisco SingleWide UCS-E. ESPECIFICAÇÕES DO PN : E100S-SSD-480G=</text:p>
            <text:p>ESPECIFICAÇÕES GERAIS</text:p>
            <text:p>• Fator de forma: JEDEC® MO-300, mSATA</text:p>
            <text:p>• Interface: Serial ATA padrão da indústria, compatível com SATA 3.0</text:p>
            <text:p>• Modos SATA suportados</text:p>
            <text:p>o Modos PIO: 0-4</text:p>
            <text:p>o Modos DMA de várias palavras: 0-2</text:p>
            <text:p>o Modos Ultra DMA: 0-6</text:p>
            <text:p>• Taxa de transferência da interface SATA: 6 Gbps com suporte para 3 Gbps e 1,5 Gbps</text:p>
            <text:p>• Capacidade: 50 a 400 GBytes</text:p>
            <text:p>• Taxas de Dados:</text:p>
            <text:p>o <text:s/>Leia, sustentado:</text:p>
            <text:p> até 420 MB/s (100 GB, 200 GB e 400 GB)</text:p>
            <text:p> até 375 MB/s (50 GB)</text:p>
            <text:p>o Escrever, sustentado:</text:p>
            <text:p> até 275 MB/s (200 GB - 400 GB)</text:p>
            <text:p> até 140 MB/s (100 GB)</text:p>
            <text:p> até 75 MB/s (50 GB)</text:p>
            <text:p>• Temperatura de operação: 0ºC a +70ºC Padrão</text:p>
            <text:p>• Potência de entrada: 3,3V ± 5%</text:p>
            <text:p/>
            <text:p>ENERGIA:</text:p>
            <text:p>• VCC : 3.3V ± 5%</text:p>
            <text:p/>
            <text:p>AMBIENTE:</text:p>
            <text:p>• Temperatura operacional: (0 ºC a 70ºC)</text:p>
            <text:p/>
            <text:p>SEGURANÇA:</text:p>
            <text:p>• UL 60950</text:p>
            <text:p>• CAN/CSA-C22.2 No. 60950</text:p>
            <text:p>• EN 60950</text:p>
            <text:p>• AS/NZS 60950</text:p>
            <text:p>• IEC 60950.</text:p>
            <text:p/>
            <text:p>EMC:</text:p>
            <text:p>• FCC Part 15 (CFR 47) Classe A</text:p>
            <text:p>• ICES-003 Classe A</text:p>
            <text:p>• EN 55022 Classe A<text:s/></text:p>
            <text:p>• CISPR22 Classe A<text:s/></text:p>
            <text:p>• AS/NZS CISPR22 Classe A.</text:p>
            <text:p/>
          </table:table-cell>
          <table:table-cell office:value-type="string" table:style-name="ce8">
            <text:p>SMART MODULAR</text:p>
          </table:table-cell>
          <table:table-cell office:value-type="string" table:style-name="ce7">
            <text:p>CISCO</text:p>
          </table:table-cell>
          <table:table-cell office:value-type="string" table:style-name="ce7">
            <text:p>E100S-SSD-48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Cisco 2.5 polegadas, 375GB, Intel Optane NVMe "Extreme Performance". ESPECIFICAÇÕES DO PN : HX-NVMEXP-I375=</text:p>
            <text:p>ESPECIFICAÇÕES GERAIS:</text:p>
            <text:p>• O software Cisco HyperFlex mínimo necessário para usar o Intel Optane NVMe SSD HX-NVMEXP-I375 é a versão 3.0(1a) ou posterior. Se você usar HX-NVMEXP-I375 como sua unidade de cache em nós HX220c All-Flash, todos os nós no cluster deverão usar esta mesma unidade como a unidade de cache.</text:p>
            <text:p>• Os nós HX220c All-Flash HyperFlex são ordenados como PIDs All-Flash específicos; as configurações totalmente Flash são suportadas apenas nesses PIDs.</text:p>
            <text:p>• A conversão da configuração Hybrid HX220c para a configuração HX220c All-Flash não é suportada.</text:p>
            <text:p>• Não há suporte para misturar nós híbridos conosco All-Flash dentro do mesmo cluster HyperFlex.</text:p>
            <text:p>• Se você usar um SSD NVMe, o cabo PCIe CBL-NVME-C220FF é necessário para transportar o sinal PCIe do backplane da unidade frontal para o riser PCIe</text:p>
            <text:p/>
            <text:p>SEGURANÇA:</text:p>
            <text:p>• UL 60950-1 Second Edition<text:s/></text:p>
            <text:p>• CAN/CSA-C22.2 No. 60950-1 Second Edition<text:s/></text:p>
            <text:p>• EN 60950-1 Second Edition<text:s/></text:p>
            <text:p>• IEC 60950-1 Second Edition<text:s/></text:p>
            <text:p>• AS/NZS 60950-1 GB4943 2001</text:p>
            <text:p/>
            <text:p>EMC – Emissões</text:p>
            <text:p>• 47CFR Part 15 (CFR 47) Class A</text:p>
            <text:p>• AS/NZS CISPR32 Class A</text:p>
            <text:p>• CISPR32 Class A</text:p>
            <text:p>• EN55032 Class A</text:p>
            <text:p>• ICES003 Class A</text:p>
            <text:p>• VCCI Class A</text:p>
            <text:p>• EN61000-3-2</text:p>
            <text:p>• EN61000-3-3</text:p>
            <text:p>• KN32 Class A</text:p>
            <text:p>• CNS13438 Class A</text:p>
            <text:p/>
            <text:p>EMC – Imunidade</text:p>
            <text:p>• EN55024</text:p>
            <text:p>• CISPR24</text:p>
            <text:p>• EN300386</text:p>
            <text:p>• KN35.</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HX-NVMEXP-I3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com 1.6TB 2.5in Enterprise Performance 6GSATA SSD(3X endurance). ESPECIFICAÇÕES DO PN : HX-SD16T63X-EP=</text:p>
            <text:p>ESPECIFICAÇÕES GERAIS:</text:p>
            <text:p>• SSD 6GSATA de desempenho empresarial de 1,6 TB e 2,5 polegadas (resistência 3X)</text:p>
            <text:p>• SSD 12G SAS de desempenho empresarial de 1,6 TB e 2,5 polegadas (resistência 3X)</text:p>
            <text:p>AMBIENTE:</text:p>
            <text:p>• Temperatura operacional: 23 até 104°F (-5 até 40°C)</text:p>
            <text:p>• Umidade relativa: 90%</text:p>
            <text:p>SEGURANÇA:</text:p>
            <text:p>• IEC 60950-1: 2005,<text:s/></text:p>
            <text:p>EN 60950-1:2006+A11: 2009</text:p>
            <text:p>UL 60950-1:2007,<text:s/></text:p>
            <text:p>CSA C22.2 No. 60950-1-07,<text:s/></text:p>
            <text:p>EMC:</text:p>
            <text:p>• CE: EN55022 2006+A1: 2007 Classe A; EN55024 1998+A1:2001+A2:2003; EN61000-3-2 2009;EN61000-3-3 2008;</text:p>
            <text:p>• FCC: CFR 47, Part 15 Subpart B Classe A 2010, ANSI C63.4 2009.</text:p>
            <text:p>• ICES-003 issue 4 fevereiro 2004;</text:p>
            <text:p>• VCCI:V-3/2011.04;</text:p>
            <text:p>• C-TICK:AS/NZS CISPR 22,2009</text:p>
            <text:p>• KC:KN22.</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HX-SD16T63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80GB 2,5 polegadas, de performance Enterprise 6GSATA SSD (3X endurance). ESPECIFICAÇÕES DO PN : HX-SD480G63X-EP=</text:p>
            <text:p>ESPECIFICAÇÕES GERAIS:</text:p>
            <text:p>• SSD 480GSATA de desempenho empresarial de 1,6 TB e 2,5 polegadas (resistência 3X)</text:p>
            <text:p>AMBIENTE:</text:p>
            <text:p>• Temperatura operacional: 23 até 104°F (-5 até 40°C)</text:p>
            <text:p>• Umidade relativa: 90%</text:p>
            <text:p>SEGURANÇA:</text:p>
            <text:p>• IEC 60950-1: 2005,<text:s/></text:p>
            <text:p>EN 60950-1:2006+A11: 2009</text:p>
            <text:p>UL 60950-1:2007,<text:s/></text:p>
            <text:p>CSA C22.2 No. 60950-1-07,<text:s/></text:p>
            <text:p>EMC:</text:p>
            <text:p>• CE: EN55022 2006+A1: 2007 Classe A; EN55024 1998+A1:2001+A2:2003; EN61000-3-2 2009;EN61000-3-3 2008;</text:p>
            <text:p>• FCC: CFR 47, Part 15 Subpart B Classe A 2010, ANSI C63.4 2009.</text:p>
            <text:p>• ICES-003 issue 4 fevereiro 2004;</text:p>
            <text:p>• VCCI:V-3/2011.04;</text:p>
            <text:p>• C-TICK:AS/NZS CISPR 22,2009</text:p>
            <text:p>• KC:KN22.<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HX-SD480G63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IR800 mSATA SSD 100GB FRU. ESPECIFICAÇÕES DO PN : IR-SSD-MSATA-100G=</text:p>
            <text:p>ESPECIFICAÇÕES GERAIS</text:p>
            <text:p>• SSD-SATA,</text:p>
            <text:p>• Cliente, 100 GB,</text:p>
            <text:p>• mSATA,</text:p>
            <text:p>• 1 DWPD,</text:p>
            <text:p>• FW personalizado para teste de tipo 85C,</text:p>
            <text:p>• Cadeia IOS personalizada "CISCO_IT_SSD_",</text:p>
            <text:p>• apenas IR829S,</text:p>
            <text:p>• SOMENTE IOTBU</text:p>
            <text:p/>
            <text:p>ENERGIA:</text:p>
            <text:p>• VCC 3.5 <text:s/>+/- %5</text:p>
            <text:p/>
            <text:p>AMBIENTE:</text:p>
            <text:p>• Temperatura operacional: 0°C a 85°C</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s/></text:p>
            <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IR-SSD-MSATA-10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00GB SSD, para roetador Cisco serie ASR1000 RP3. ESPECIFICAÇÕES DO PN : M-ASR1K-SSD-100GB=</text:p>
            <text:p>ESPECIFICAÇÕES GERAIS</text:p>
            <text:p>• CAPACIDADE (GB): 100GB</text:p>
            <text:p>• Padrões de rede: IEEE 802.11a, 802.11b, e 802.11g<text:s/></text:p>
            <text:p>ENERGIA:<text:s/></text:p>
            <text:p>• ENTRADA: • 100-240 VAC</text:p>
            <text:p>• Frequência: 50-60Hz</text:p>
            <text:p>AMBIENTE:</text:p>
            <text:p>• Temperatura operacional: • 32 até 104°F (0 até 40°C)</text:p>
            <text:p>• Umidade relative: 10 até 90% sem condensação</text:p>
            <text:p>• Temperatura não operacional: • -40 até 158F (-40 até 70C)</text:p>
            <text:p>SEGURANÇA:</text:p>
            <text:p>• UL/CSA 60950 (2003)</text:p>
            <text:p>• GR-1089-CORE</text:p>
            <text:p>• IEC 60825-1, EN60825-1<text:s/></text:p>
            <text:p>• Bell core NEBS: Level 3<text:s/></text:p>
            <text:p>• IEC 825-1 (Classe 1)</text:p>
            <text:p>EMC:</text:p>
            <text:p>• ICES-003<text:s/></text:p>
            <text:p>• GR-1089-CORE</text:p>
            <text:p>• GR-1089-CORE<text:s/></text:p>
            <text:p>• FCC 47CFR15</text:p>
            <text:p>• EN55022 (CISPR22)<text:s/></text:p>
            <text:p>• CFR 47 Parte 15 (FCC)<text:s/></text:p>
            <text:p>• ETS 300 386-2 (EN300 386-2)<text:s/></text:p>
            <text:p>• EN 61000-4-2 (IEC-61000-4-2)<text:s/></text:p>
            <text:p>• EN 61000-4-3 (IEC-61000-4-3)<text:s/></text:p>
            <text:p>• EN 61000-4-4 (IEC-61000-4-4)<text:s/></text:p>
            <text:p>• EN 61000-4-5 (IEC-61000-4-5).<text:s/></text:p>
          </table:table-cell>
          <table:table-cell office:value-type="string" table:style-name="ce8">
            <text:p>JABIL CIRCUITS </text:p>
          </table:table-cell>
          <table:table-cell office:value-type="string" table:style-name="ce7">
            <text:p>CISCO</text:p>
          </table:table-cell>
          <table:table-cell office:value-type="string" table:style-name="ce7">
            <text:p>M-ASR1K-SSD-100G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200GB SSD, para roteador Cisco serie ASR1000 RP3. ESPECIFICAÇÕES DO PN : M-ASR1K-SSD-200GB=</text:p>
            <text:p>ESPECIFICAÇÕES GERAIS</text:p>
            <text:p>• CAPACIDADE (GB): 200GB</text:p>
            <text:p>• Padrões de rede: IEEE 802.11a, 802.11b, e 802.11g<text:s/></text:p>
            <text:p>ENERGIA:<text:s/></text:p>
            <text:p>• ENTRADA: • 100-240 VAC</text:p>
            <text:p>• Frequência: 50-60Hz</text:p>
            <text:p>AMBIENTE:</text:p>
            <text:p>• Temperatura operacional: • 32 até 104°F (0 até 40°C)</text:p>
            <text:p>• Umidade relative: 10 até 90% sem condensação</text:p>
            <text:p>• Temperatura não operacional: • -40 até 158F (-40 até 70C)</text:p>
            <text:p>SEGURANÇA:</text:p>
            <text:p>• UL/CSA 60950 (2003)</text:p>
            <text:p>• GR-1089-CORE</text:p>
            <text:p>• IEC 60825-1, EN60825-1<text:s/></text:p>
            <text:p>• Bell core NEBS: Level 3<text:s/></text:p>
            <text:p>• IEC 825-1 (Classe 1)</text:p>
            <text:p>EMC:</text:p>
            <text:p>• ICES-003<text:s/></text:p>
            <text:p>• GR-1089-CORE</text:p>
            <text:p>• GR-1089-CORE<text:s/></text:p>
            <text:p>• FCC 47CFR15</text:p>
            <text:p>• EN55022 (CISPR22)<text:s/></text:p>
            <text:p>• CFR 47 Parte 15 (FCC)<text:s/></text:p>
            <text:p>• ETS 300 386-2 (EN300 386-2)<text:s/></text:p>
            <text:p>• EN 61000-4-2 (IEC-61000-4-2)<text:s/></text:p>
            <text:p>• EN 61000-4-3 (IEC-61000-4-3)<text:s/></text:p>
            <text:p>• EN 61000-4-4 (IEC-61000-4-4)<text:s/></text:p>
            <text:p>• EN 61000-4-5 (IEC-61000-4-5).</text:p>
          </table:table-cell>
          <table:table-cell office:value-type="string" table:style-name="ce8">
            <text:p>JABIL CIRCUITS </text:p>
          </table:table-cell>
          <table:table-cell office:value-type="string" table:style-name="ce7">
            <text:p>CISCO</text:p>
          </table:table-cell>
          <table:table-cell office:value-type="string" table:style-name="ce7">
            <text:p>M-ASR1K-SSD-200G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cartao transportador NIM para drives SSD. ESPECIFICAÇÕES DO PN: <text:s text:c="6"/>NIM-SSD=</text:p>
            <text:p>ESPECIFICAÇÕES GERAIS</text:p>
            <text:p>DIMENSÕES</text:p>
            <text:p>• Largura – 40mm</text:p>
            <text:p>• Altura – 25mm</text:p>
            <text:p>• Profundidade - 140mm</text:p>
            <text:p>AMBIENTE:</text:p>
            <text:p>• -40°C a +70°C<text:s/></text:p>
            <text:p>SEGURANÇA:</text:p>
            <text:p>• TIA-968-B (EUA)</text:p>
            <text:p>• CS-03 (Canadá)</text:p>
            <text:p>• AS/CA S002 (Austrália)</text:p>
            <text:p>• AS/CA S003 (Austrália)</text:p>
            <text:p>• PTC220 (Nova Zelândia)</text:p>
            <text:p>• TBR 21 (países CE)</text:p>
            <text:p>EMC</text:p>
            <text:p>• 47 CFR Parte 15</text:p>
            <text:p>• CISPR22: Edição 6.0: 2008</text:p>
            <text:p>• CNS13438: 2006</text:p>
            <text:p>• EN 300 386 V1.6.1</text:p>
            <text:p>• EN 55022:2010</text:p>
            <text:p>• EN61000-3-2: 2006 [Inc amd 1 '&amp;' 2]</text:p>
            <text:p>• EN61000-3-3: 2008</text:p>
            <text:p>• CIEM-003 Edição 5: 2012</text:p>
            <text:p>• KN 22: 2009</text:p>
            <text:p>• TCVN 7189: 2009</text:p>
            <text:p>• VCCI: V-3/2013.04</text:p>
            <text:p>• CISPR24: 2010</text:p>
            <text:p>• EN 300 386 V1.6.1</text:p>
            <text:p>• EN55024: 2010</text:p>
            <text:p>• KN24: 2011</text:p>
            <text:p>• TCVN 7317: 2003.<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NIM-SS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200GB, SATA, para roteador Cisco serie ISR 4300. ESPECIFICAÇÕES DO PN : SSD-MSATA-200G=</text:p>
            <text:p>ESPECIFICAÇÕES GERAIS</text:p>
            <text:p>• SSD-SATA,</text:p>
            <text:p>• Cliente, 100 GB,</text:p>
            <text:p>• mSATA,</text:p>
            <text:p>• 1 DWPD,</text:p>
            <text:p>• FW personalizado para teste de tipo 85C,</text:p>
            <text:p>• Cadeia IOS personalizada "CISCO_IT_SSD_",</text:p>
            <text:p>• apenas IR829S,</text:p>
            <text:p>• SOMENTE IOTBU</text:p>
            <text:p/>
            <text:p>ENERGIA:</text:p>
            <text:p>• VCC 3.5 <text:s/>+/- %5</text:p>
            <text:p/>
            <text:p>AMBIENTE:</text:p>
            <text:p>• Temperatura operacional: 0°C a 85°C</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s/></text:p>
          </table:table-cell>
          <table:table-cell office:value-type="string" table:style-name="ce8">
            <text:p>MODUSLINK CORPORATION</text:p>
          </table:table-cell>
          <table:table-cell office:value-type="string" table:style-name="ce7">
            <text:p>CISCO</text:p>
          </table:table-cell>
          <table:table-cell office:value-type="string" table:style-name="ce7">
            <text:p>SSD-MSATA-20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com 200GB, SATA. ESPECIFICAÇÕES DO PN : SSD-SATA-200G=</text:p>
            <text:p>ESPECIFICAÇÕES GERAIS</text:p>
            <text:p>• SSD-SATA,</text:p>
            <text:p>• Cliente, 200 GB,</text:p>
            <text:p>• SATA,</text:p>
            <text:p>• 1 DWPD,</text:p>
            <text:p>• FW personalizado para teste de tipo 85C,</text:p>
            <text:p>• Cadeia IOS personalizada "CISCO_IT_SSD_",</text:p>
            <text:p>• apenas IR829S,</text:p>
            <text:p>• SOMENTE IOTBU</text:p>
            <text:p/>
            <text:p>ENERGIA:</text:p>
            <text:p>• VCC 3.5 <text:s/>+/- %5</text:p>
            <text:p/>
            <text:p>AMBIENTE:</text:p>
            <text:p>• Temperatura operacional: 0°C a 85°C</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s/></text:p>
            <text:p/>
          </table:table-cell>
          <table:table-cell office:value-type="string" table:style-name="ce8">
            <text:p>MODUSLINK CORPORATION</text:p>
          </table:table-cell>
          <table:table-cell office:value-type="string" table:style-name="ce7">
            <text:p>CISCO</text:p>
          </table:table-cell>
          <table:table-cell office:value-type="string" table:style-name="ce7">
            <text:p>SSD-SATA-20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00 GB, SATA. <text:s/>ESPECIFICAÇÕES DO PN : SSD-SATA-400G=</text:p>
            <text:p>ESPECIFICAÇÕES GERAIS</text:p>
            <text:p>• SSD-SATA,</text:p>
            <text:p>• Cliente, 400 GB,</text:p>
            <text:p>• SATA,</text:p>
            <text:p>• 1 DWPD,</text:p>
            <text:p>• FW personalizado para teste de tipo 85C,</text:p>
            <text:p>• Cadeia IOS personalizada "CISCO_IT_SSD_",</text:p>
            <text:p>• apenas IR829S,</text:p>
            <text:p>• SOMENTE IOTBU</text:p>
            <text:p/>
            <text:p>ENERGIA:</text:p>
            <text:p>• VCC 3.5 <text:s/>+/- %5</text:p>
            <text:p/>
            <text:p>AMBIENTE:</text:p>
            <text:p>• Temperatura operacional: 0°C a 85°C</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p>
            <text:p/>
          </table:table-cell>
          <table:table-cell office:value-type="string" table:style-name="ce8">
            <text:p>MODUSLINK CORPORATION</text:p>
          </table:table-cell>
          <table:table-cell office:value-type="string" table:style-name="ce7">
            <text:p>CISCO</text:p>
          </table:table-cell>
          <table:table-cell office:value-type="string" table:style-name="ce7">
            <text:p>SSD-SATA-40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800GB, para equipamento Cisco Appliance WAVE. <text:s/>ESPECIFICAÇÕES DO PN : SSD-WAVE-800GB=</text:p>
            <text:p>ESPECIFICAÇÕES GERAIS</text:p>
            <text:p>• SSD-SATA,</text:p>
            <text:p>• Cliente, 800 GB,</text:p>
            <text:p>• SATA,</text:p>
            <text:p>• 1 DWPD,</text:p>
            <text:p>• FW personalizado para teste de tipo 85C,</text:p>
            <text:p>• Cadeia IOS personalizada "CISCO_IT_SSD_",</text:p>
            <text:p>• apenas IR829S,</text:p>
            <text:p>• SOMENTE IOTBU</text:p>
            <text:p/>
            <text:p>ENERGIA:</text:p>
            <text:p>• VCC 3.5 <text:s/>+/- %5</text:p>
            <text:p/>
            <text:p>AMBIENTE:</text:p>
            <text:p>• Temperatura operacional: 0°C a 85°C</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p>
            <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SSD-WAVE-800G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para equipamento Cisco UCS C3000, Top Load, 3X 400G SSD. ESPECIFICAÇÕES DO PN : UCS-C3K-3XTSSD4=</text:p>
            <text:p>ESPECIFICAÇÕES GERAIS</text:p>
            <text:p>• Capacidade de armazenamento de até 3,2 TB com porta dupla de 12,0 Gbit/s</text:p>
            <text:p>• Interface SAS</text:p>
            <text:p>o Desempenho de leitura aleatória de 270K IOPS (4K)</text:p>
            <text:p>o Fator de forma tipo 2,5, altura Z de 15 mm</text:p>
            <text:p>o 3 DWPD com carga de trabalho de gravação 100% aleatória</text:p>
            <text:p>o Proteção contra perda de energia e proteção de dados de ponta a ponta</text:p>
            <text:p>• incluindo T10 DIF</text:p>
            <text:p>• Pin-3 Power Disable Support</text:p>
            <text:p/>
            <text:p>AMBIENTE:</text:p>
            <text:p>• Temperatura operacional 5°C a 60°C</text:p>
            <text:p/>
            <text:p>SEGURANÇA:</text:p>
            <text:p>• UL 60950-1,<text:s/></text:p>
            <text:p>• CAN/CSA-C22.2 No. 60950-1</text:p>
            <text:p>EN 60950-1,<text:s/></text:p>
            <text:p>• IEC 60950-1,<text:s/></text:p>
            <text:p>• AS/NZS 60950-1GB4943.<text:s/></text:p>
            <text:p/>
          </table:table-cell>
          <table:table-cell office:value-type="string" table:style-name="ce8">
            <text:p>TOSHIBA MEMORY AMERICA INC </text:p>
          </table:table-cell>
          <table:table-cell office:value-type="string" table:style-name="ce7">
            <text:p>CISCO</text:p>
          </table:table-cell>
          <table:table-cell office:value-type="string" table:style-name="ce7">
            <text:p>UCS-C3K-3XTSSD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Top Load 3X 800G SSD, para equipamento Cisco serie UCS C3000. ESPECIFICAÇÕES DO PN : UCS-C3K-3XTSSD8=</text:p>
            <text:p>ESPECIFICAÇÕES GERAIS</text:p>
            <text:p>• Capacidade de armazenamento de até 3,2 TB com porta dupla de 12,0 Gbit/s</text:p>
            <text:p>• Interface SAS</text:p>
            <text:p>o Desempenho de leitura aleatória de 270K IOPS (4K)</text:p>
            <text:p>o Fator de forma tipo 2,5, altura Z de 15 mm</text:p>
            <text:p>o 3 DWPD com carga de trabalho de gravação 100% aleatória</text:p>
            <text:p>o Proteção contra perda de energia e proteção de dados de ponta a ponta</text:p>
            <text:p>• incluindo T10 DIF</text:p>
            <text:p>• Pin-3 Power Disable Support</text:p>
            <text:p/>
            <text:p>AMBIENTE:</text:p>
            <text:p>• Temperatura operacional 5°C a 60°C</text:p>
            <text:p/>
            <text:p>SEGURANÇA:</text:p>
            <text:p>• UL 60950-1,<text:s/></text:p>
            <text:p>• CAN/CSA-C22.2 No. 60950-1</text:p>
            <text:p>EN 60950-1,<text:s/></text:p>
            <text:p>• IEC 60950-1,<text:s/></text:p>
            <text:p>• AS/NZS 60950-1GB4943.<text:s/></text:p>
            <text:p/>
          </table:table-cell>
          <table:table-cell office:value-type="string" table:style-name="ce8">
            <text:p>TOSHIBA MEMORY AMERICA INC </text:p>
          </table:table-cell>
          <table:table-cell office:value-type="string" table:style-name="ce7">
            <text:p>CISCO</text:p>
          </table:table-cell>
          <table:table-cell office:value-type="string" table:style-name="ce7">
            <text:p>UCS-C3K-3XTSSD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3 X 1.6TB SSD, para servidor Cisco serie UCS C3000. ESPECIFICAÇÕES DO PN : UCS-C3K-3XTSSD16=</text:p>
            <text:p>ESPECIFICAÇÕES GERAIS</text:p>
            <text:p>• Capacidade de armazenamento de até 3,2 TB com porta dupla de 12,0 Gbit/s</text:p>
            <text:p>• Interface SAS</text:p>
            <text:p>o Desempenho de leitura aleatória de 270K IOPS (4K)</text:p>
            <text:p>o Fator de forma tipo 2,5, altura Z de 15 mm</text:p>
            <text:p>o 3 DWPD com carga de trabalho de gravação 100% aleatória</text:p>
            <text:p>o Proteção contra perda de energia e proteção de dados de ponta a ponta</text:p>
            <text:p>• incluindo T10 DIF</text:p>
            <text:p>• Pin-3 Power Disable Support</text:p>
            <text:p/>
            <text:p>AMBIENTE:</text:p>
            <text:p>• Temperatura operacional 5°C a 60°C</text:p>
            <text:p/>
            <text:p>SEGURANÇA:</text:p>
            <text:p>• UL 60950-1,<text:s/></text:p>
            <text:p>• CAN/CSA-C22.2 No. 60950-1</text:p>
            <text:p>EN 60950-1,<text:s/></text:p>
            <text:p>• IEC 60950-1,<text:s/></text:p>
            <text:p>• AS/NZS 60950-1GB4943.<text:s/></text:p>
            <text:p/>
          </table:table-cell>
          <table:table-cell office:value-type="string" table:style-name="ce8">
            <text:p>TOSHIBA MEMORY AMERICA INC </text:p>
          </table:table-cell>
          <table:table-cell office:value-type="string" table:style-name="ce7">
            <text:p>CISCO</text:p>
          </table:table-cell>
          <table:table-cell office:value-type="string" table:style-name="ce7">
            <text:p>UCS-C3K-3XTSSD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Top Load 3X 3.2TB SSD, para equipamento Cisco serie UCS C3000. ESPECIFICAÇÕES DO PN : UCS-C3K-3XTSSD32=</text:p>
            <text:p>ESPECIFICAÇÕES GERAIS</text:p>
            <text:p>• Capacidade de armazenamento de até 3,2 TB com porta dupla de 12,0 Gbit/s</text:p>
            <text:p>• Interface SAS</text:p>
            <text:p>o Desempenho de leitura aleatória de 270K IOPS (4K)</text:p>
            <text:p>o Fator de forma tipo 2,5, altura Z de 15 mm</text:p>
            <text:p>o 3 DWPD com carga de trabalho de gravação 100% aleatória</text:p>
            <text:p>o Proteção contra perda de energia e proteção de dados de ponta a ponta</text:p>
            <text:p>• incluindo T10 DIF</text:p>
            <text:p>• Pin-3 Power Disable Support</text:p>
            <text:p/>
            <text:p>AMBIENTE:</text:p>
            <text:p>• Temperatura operacional 5°C a 60°C</text:p>
            <text:p/>
            <text:p>SEGURANÇA:</text:p>
            <text:p>• UL 60950-1,<text:s/></text:p>
            <text:p>• CAN/CSA-C22.2 No. 60950-1</text:p>
            <text:p>EN 60950-1,<text:s/></text:p>
            <text:p>• IEC 60950-1,<text:s/></text:p>
            <text:p>• AS/NZS 60950-1GB4943.</text:p>
            <text:p/>
          </table:table-cell>
          <table:table-cell office:value-type="string" table:style-name="ce8">
            <text:p>TOSHIBA MEMORY AMERICA INC </text:p>
          </table:table-cell>
          <table:table-cell office:value-type="string" table:style-name="ce7">
            <text:p>CISCO</text:p>
          </table:table-cell>
          <table:table-cell office:value-type="string" table:style-name="ce7">
            <text:p>UCS-C3K-3XTSSD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80GB, Boot SSD, geração 2, para servidores Cisco serie UCSC. ESPECIFICAÇÕES DO PN : UCS-C3X60-G2SD48=</text:p>
            <text:p>ESPECIFICAÇÕES GERAIS</text:p>
            <text:p>• Capacidade de armazenamento de até 480<text:s/></text:p>
            <text:p>• Interface SAS</text:p>
            <text:p>o Desempenho de leitura aleatória de 270K IOPS (4K)</text:p>
            <text:p>o Fator de forma tipo 2,5, altura Z de 15 mm</text:p>
            <text:p>o 3 DWPD com carga de trabalho de gravação 100% aleatória</text:p>
            <text:p>o Proteção contra perda de energia e proteção de dados de ponta a ponta</text:p>
            <text:p>• incluindo T10 DIF</text:p>
            <text:p>• Pin-3 Power Disable Support</text:p>
            <text:p/>
            <text:p>AMBIENTE:</text:p>
            <text:p>• Temperatura operacional 5°C a 60°C</text:p>
            <text:p/>
            <text:p>SEGURANÇA:</text:p>
            <text:p>• UL 60950-1,<text:s/></text:p>
            <text:p>• CAN/CSA-C22.2 No. 60950-1</text:p>
            <text:p>EN 60950-1,<text:s/></text:p>
            <text:p>• IEC 60950-1,<text:s/></text:p>
            <text:p>• AS/NZS 60950-1GB4943.</text:p>
            <text:p/>
          </table:table-cell>
          <table:table-cell office:value-type="string" table:style-name="ce8">
            <text:p>TOSHIBA MEMORY AMERICA INC </text:p>
          </table:table-cell>
          <table:table-cell office:value-type="string" table:style-name="ce7">
            <text:p>CISCO</text:p>
          </table:table-cell>
          <table:table-cell office:value-type="string" table:style-name="ce7">
            <text:p>UCS-C3X60-G2SD4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Dispositivo de armazenamento de dados nao volatil a base de semicondutor, de 240GB, 3.5 polegadas, Enterprise Value, 6G SATA SSD. ESPECIFICAÇÕES DO PN : UCS-HY240G61X-EV=</text:p>
            <text:p>ESPECIFICAÇÕES GERAIS:</text:p>
            <text:p>• 240Gb de armazenamento</text:p>
            <text:p>• 7.2k SAS<text:s/></text:p>
            <text:p>• 10K RPM</text:p>
            <text:p>• <text:s/>hot-swap – pode ser retirado e colocado a qualquer momento</text:p>
            <text:p>• C220 M3</text:p>
            <text:p>• C250 M2</text:p>
            <text:p/>
            <text:p>AMBIENTE:</text:p>
            <text:p>• Temperatura operacional: 32° to 104°F (0° to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HY240G6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oria, de estado sólido (SSD - Solid-State Drive), de 960GB SATA M.2. ESPECIFICAÇÕES DO PN : UCS-M2-960GB=</text:p>
            <text:p>ESPECIFICAÇÕES GERAIS</text:p>
            <text:p>• Fator de forma: JEDEC® MO-300, mSATA</text:p>
            <text:p>• Interface: Serial ATA padrão da indústria, compatível com SATA 3.0</text:p>
            <text:p>• Modos SATA suportados</text:p>
            <text:p>o Modos PIO: 0-4</text:p>
            <text:p>o Modos DMA de várias palavras: 0-2</text:p>
            <text:p>o Modos Ultra DMA: 0-6</text:p>
            <text:p>• Taxa de transferência da interface SATA: 6 Gbps com suporte para 3 Gbps e 1,5 Gbps</text:p>
            <text:p>• Capacidade: 50 a 960 GBytes</text:p>
            <text:p>• Taxas de Dados:</text:p>
            <text:p>o <text:s/>Leia, sustentado:</text:p>
            <text:p> até 420 MB/s (100 GB, 200 GB e 400 GB)</text:p>
            <text:p> até 375 MB/s (50 GB)</text:p>
            <text:p>o Escrever, sustentado:</text:p>
            <text:p> até 275 MB/s (200 GB - 400 GB)</text:p>
            <text:p> até 140 MB/s (100 GB)</text:p>
            <text:p> até 75 MB/s (50 GB)</text:p>
            <text:p>• Temperatura de operação: 0ºC a +70ºC Padrão</text:p>
            <text:p>• Potência de entrada: 3,3V ± 5%</text:p>
            <text:p/>
            <text:p>ENERGIA:</text:p>
            <text:p>• VCC : 3.3V ± 5%</text:p>
            <text:p/>
            <text:p>AMBIENTE:</text:p>
            <text:p>• Temperatura operacional: (0 ºC a 70ºC)</text:p>
            <text:p/>
            <text:p>SEGURANÇA:</text:p>
            <text:p>• UL 60950</text:p>
            <text:p>• CAN/CSA-C22.2 No. 60950</text:p>
            <text:p>• EN 60950</text:p>
            <text:p>• AS/NZS 60950</text:p>
            <text:p>• IEC 60950.</text:p>
            <text:p/>
            <text:p>EMC:</text:p>
            <text:p>• FCC Part 15 (CFR 47) Classe A</text:p>
            <text:p>• ICES-003 Classe A</text:p>
            <text:p>• EN 55022 Classe A<text:s/></text:p>
            <text:p>• CISPR22 Classe A<text:s/></text:p>
            <text:p>• AS/NZS CISPR22 Classe A.</text:p>
            <text:p/>
          </table:table-cell>
          <table:table-cell office:value-type="string" table:style-name="ce8">
            <text:p>MICRON TECHNOLOGY</text:p>
          </table:table-cell>
          <table:table-cell office:value-type="string" table:style-name="ce7">
            <text:p>CISCO</text:p>
          </table:table-cell>
          <table:table-cell office:value-type="string" table:style-name="ce7">
            <text:p>UCS-M2-960G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oria, de estado sólido (SSD - Solid-State Drive), de 1.6TB, 2.5in, U.2 WD SN840 NVMe Extrema alta performance Endurance. ESPECIFICAÇÕES DO PN : UCS-NVMEM6-W1600=</text:p>
            <text:p>ESPECIFICAÇÕES GERAIS:</text:p>
            <text:p>• Conectividade Conector: NVMe</text:p>
            <text:p>• Tipo de conector: PCI Express</text:p>
            <text:p>• Conteúdo Unidade, documentação</text:p>
            <text:p>• Em geral</text:p>
            <text:p>o Tipo de Gabinete: Interno</text:p>
            <text:p>o Fator de forma: 2,5"</text:p>
            <text:p>o Fator de Forma: U.2</text:p>
            <text:p>o Uso Alvo: Servidor</text:p>
            <text:p>• Portas/Conectores: Conector PCIe NVMe</text:p>
            <text:p>• Capacidade : 1.6TB</text:p>
            <text:p>• ED SN840 NVMe Externa – Alta Performance</text:p>
            <text:p/>
            <text:p>SEGURANÇA:</text:p>
            <text:p>• UL 60950-1 Second Edition<text:s/></text:p>
            <text:p>• CAN/CSA-C22.2 No. 60950-1 Second Edition<text:s/></text:p>
            <text:p>• EN 60950-1 Second Edition<text:s/></text:p>
            <text:p>• IEC 60950-1 Second Edition<text:s/></text:p>
            <text:p>• AS/NZS 60950-1 GB4943 2001</text:p>
            <text:p/>
            <text:p>EMC</text:p>
            <text:p>• 47CFR Part 15 (CFR 47) Class A</text:p>
            <text:p>• AS/NZS CISPR32 Class A</text:p>
            <text:p>• CISPR32 Class A</text:p>
            <text:p>• EN55032 Class A</text:p>
            <text:p>• ICES003 Class A</text:p>
            <text:p>• VCCI Class A</text:p>
            <text:p>• EN61000-3-2</text:p>
            <text:p>• EN61000-3-3</text:p>
            <text:p>• KN32 Class A</text:p>
            <text:p>• CNS13438 Class A.</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NVMEM6-W1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240GB Boot SATA Drives, para servidor serie UCS S3260. ESPECIFICAÇÕES DO PN: UCS-S3260-G2SD24=</text:p>
            <text:p>ESPECIFICAÇÕES GERAIS</text:p>
            <text:p>• Compatível com Servidor de Armazenamento Cisco UCS S3260<text:s/></text:p>
            <text:p>• Hot-swappable – substituição com equipamento ligado</text:p>
            <text:p>• 3.5 polegadas<text:s/></text:p>
            <text:p>• 240GB<text:s/></text:p>
            <text:p>• 7200-RPM<text:s/></text:p>
            <text:p>• NL-SAS HD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3260-G2SD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240G Boot SSD (Micron 6G SATA), para servidor Cisco serie UCS S3260. ESPECIFICAÇÕES DO PN: UCS-S3260-G3SD24=</text:p>
            <text:p>ESPECIFICAÇÕES GERAIS</text:p>
            <text:p>• Compatível com Servidor de Armazenamento Cisco UCS S3260<text:s/></text:p>
            <text:p>• Hot-swappable – substituição com equipamento ligado</text:p>
            <text:p>• 3.5 polegadas<text:s/></text:p>
            <text:p>• 240GB<text:s/></text:p>
            <text:p>• 7200-RPM<text:s/></text:p>
            <text:p>• NL-SAS HD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s/></text:p>
            <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3260-G3SD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80G Boot SSD (Micron 6G SATA), para servidor Cisco serie UCS S3260. ESPECIFICAÇÕES DO PN: UCS-S3260-G3SD48=</text:p>
            <text:p>ESPECIFICAÇÕES GERAIS</text:p>
            <text:p>• Compatível com Servidor de Armazenamento Cisco UCS S3260<text:s/></text:p>
            <text:p>• Hot-swappable – substituição com equipamento ligado</text:p>
            <text:p>• 3.5 polegadas<text:s/></text:p>
            <text:p>• Capacidade: 480GB<text:s/></text:p>
            <text:p>• 7200-RPM<text:s/></text:p>
            <text:p>• NL-SAS HD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s/></text:p>
            <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3260-G3SD4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6TB Boot SSD (Micron 6G SATA), para servidor Cisco serie UCS S3260. ESPECIFICAÇÕES DO PN: UCS-S3260-G3SD160=</text:p>
            <text:p>ESPECIFICAÇÕES GERAIS</text:p>
            <text:p>• Compatível com Servidor de Armazenamento Cisco UCS S3260<text:s/></text:p>
            <text:p>• Hot-swappable – substituição com equipamento ligado</text:p>
            <text:p>• 3.5 polegadas<text:s/></text:p>
            <text:p>• Capacidade: 1.6TB<text:s/></text:p>
            <text:p>• 7200-RPM<text:s/></text:p>
            <text:p>• NL-SAS HD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3260-G3SD1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2TB, NVMe (sem Sled) para servidor serie UCS S3260 M5/SIOC. <text:s/>ESPECIFICAÇÕES DO PN: UCS-S3260-NVG220=</text:p>
            <text:p>ESPECIFICAÇÕES GERAIS</text:p>
            <text:p>• Compatível com Servidor de Armazenamento Cisco UCS S3260<text:s/></text:p>
            <text:p>• Hot-swappable – substituição com equipamento ligado</text:p>
            <text:p>• 3.5 polegadas<text:s/></text:p>
            <text:p>• Capacidade: 2TB<text:s/></text:p>
            <text:p>• 7200-RPM<text:s/></text:p>
            <text:p>• NL-SAS HD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3260-NVG2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6TB, 2,5 polegadas, 12G SAS SSD, codigo UCS-SD16T12S2-EP=. ESPECIFICAÇÕES DO PN: UCS-SD16T12S2-EP=</text:p>
            <text:p>ESPECIFICAÇÕES GERAIS</text:p>
            <text:p>• Hot-swappable – substituição com equipamento ligado</text:p>
            <text:p>• 3.5 polegadas<text:s/></text:p>
            <text:p>• Capacidade: 1.2TB<text:s/></text:p>
            <text:p>• 12GB SAS SS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s/></text:p>
          </table:table-cell>
          <table:table-cell office:value-type="string" table:style-name="ce8">
            <text:p>FOXCONN </text:p>
          </table:table-cell>
          <table:table-cell office:value-type="string" table:style-name="ce7">
            <text:p>CISCO</text:p>
          </table:table-cell>
          <table:table-cell office:value-type="string" table:style-name="ce7">
            <text:p>UCS-SD16T12S2-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6TB, 2.5 polegadas, Enterprise Value 6G SATA SSD, codigo UCS-SD16T61X-EV=. ESPECIFICAÇÕES DO PN: UCS-SD16T61X-EV=</text:p>
            <text:p>ESPECIFICAÇÕES GERAIS</text:p>
            <text:p>• Hot-swappable – substituição com equipamento ligado</text:p>
            <text:p>• 2.5 polegadas<text:s/></text:p>
            <text:p>• Capacidade: 1.6TB<text:s/></text:p>
            <text:p>• 12GB SAS SS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able:table-cell>
          <table:table-cell office:value-type="string" table:style-name="ce8">
            <text:p>FOXCONN </text:p>
          </table:table-cell>
          <table:table-cell office:value-type="string" table:style-name="ce7">
            <text:p>CISCO</text:p>
          </table:table-cell>
          <table:table-cell office:value-type="string" table:style-name="ce7">
            <text:p>UCS-SD16T6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6TB 2.5in Enterprise Performance 12G SAS SSD (3X endurance). ESPECIFICAÇÕES DO PN : UCS-SD16T123X-EP=</text:p>
            <text:p>ESPECIFICAÇÕES GERAIS</text:p>
            <text:p>• Hot-swappable – substituição com equipamento ligado</text:p>
            <text:p>• 2.5 polegadas<text:s/></text:p>
            <text:p>• Capacidade: 1.6TB<text:s/></text:p>
            <text:p>• 12GB SAS SS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able:table-cell>
          <table:table-cell office:value-type="string" table:style-name="ce8">
            <text:p>FOXCONN </text:p>
          </table:table-cell>
          <table:table-cell office:value-type="string" table:style-name="ce7">
            <text:p>CISCO</text:p>
          </table:table-cell>
          <table:table-cell office:value-type="string" table:style-name="ce7">
            <text:p>UCS-SD16T123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6TB, 2,5 polegadas, 6G SATA SSD (3x endurance), codigo UCS-SD16TB12S3-EP=. <text:s/>ESPECIFICAÇÕES DO PN : UCS-SD16TB12S3-EP=</text:p>
            <text:p>ESPECIFICAÇÕES GERAIS</text:p>
            <text:p>• Hot-swappable – substituição com equipamento ligado</text:p>
            <text:p>• 2.5 polegadas<text:s/></text:p>
            <text:p>• Capacidade: 1.6TB<text:s/></text:p>
            <text:p>• 12GB SAS SS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ext:p/>
          </table:table-cell>
          <table:table-cell office:value-type="string" table:style-name="ce8">
            <text:p>FOXCONN </text:p>
          </table:table-cell>
          <table:table-cell office:value-type="string" table:style-name="ce7">
            <text:p>CISCO</text:p>
          </table:table-cell>
          <table:table-cell office:value-type="string" table:style-name="ce7">
            <text:p>UCS-SD16TB12S3-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6TB, 2,5 polegadas, 12G SAS SSD (10X endurance), codigo UCS-SD16TB12S4-EP=. ESPECIFICAÇÕES DO PN : UCS-SD16TB12S4-EP=</text:p>
            <text:p>ESPECIFICAÇÕES GERAIS</text:p>
            <text:p>• Hot-swappable – substituição com equipamento ligado</text:p>
            <text:p>• 2.5 polegadas<text:s/></text:p>
            <text:p>• Capacidade: 1.6TB<text:s/></text:p>
            <text:p>• 12GB SAS SS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able:table-cell>
          <table:table-cell office:value-type="string" table:style-name="ce8">
            <text:p>FOXCONN </text:p>
          </table:table-cell>
          <table:table-cell office:value-type="string" table:style-name="ce7">
            <text:p>CISCO</text:p>
          </table:table-cell>
          <table:table-cell office:value-type="string" table:style-name="ce7">
            <text:p>UCS-SD16TB12S4-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6TB, 2.5 polegadas, Enterprise Performance 12G SAS SSD (10X endurance), codigo UCS-SD16TB12TX-EP=. ESPECIFICAÇÕES DO PN : UCS-SD16TB12TX-EP=</text:p>
            <text:p>ESPECIFICAÇÕES GERAIS</text:p>
            <text:p>• Hot-swappable – substituição com equipamento ligado</text:p>
            <text:p>• 2.5 polegadas<text:s/></text:p>
            <text:p>• Capacidade: 1.6TB<text:s/></text:p>
            <text:p>• 12GB SAS SS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s/></text:p>
            <text:p/>
          </table:table-cell>
          <table:table-cell office:value-type="string" table:style-name="ce8">
            <text:p>FOXCONN </text:p>
          </table:table-cell>
          <table:table-cell office:value-type="string" table:style-name="ce7">
            <text:p>CISCO</text:p>
          </table:table-cell>
          <table:table-cell office:value-type="string" table:style-name="ce7">
            <text:p>UCS-SD16TB12T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6TB, 2,5 polegadas, valor Enterprise 6G SATA SSD (Boot), codigo UCS-SD16TBKS4-EB=. ESPECIFICAÇÕES DO PN : UCS-SD16TBKS4-EB=</text:p>
            <text:p>ESPECIFICAÇÕES GERAIS</text:p>
            <text:p>• Hot-swappable – substituição com equipamento ligado</text:p>
            <text:p>• 2.5 polegadas<text:s/></text:p>
            <text:p>• Capacidade: 1.6TB<text:s/></text:p>
            <text:p>• 6GB SAS SS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able:table-cell>
          <table:table-cell office:value-type="string" table:style-name="ce8">
            <text:p>FOXCONN </text:p>
          </table:table-cell>
          <table:table-cell office:value-type="string" table:style-name="ce7">
            <text:p>CISCO</text:p>
          </table:table-cell>
          <table:table-cell office:value-type="string" table:style-name="ce7">
            <text:p>UCS-SD16TBKS4-E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6 TB, 2,5 polegadas, 6G SATA SSD, codigo UCS-SD16TBKS4-EV=. ESPECIFICAÇÕES DO PN : UCS-SD16TBKS4-EV=</text:p>
            <text:p>ESPECIFICAÇÕES GERAIS</text:p>
            <text:p>• Hot-swappable – substituição com equipamento ligado</text:p>
            <text:p>• 2.5 polegadas<text:s/></text:p>
            <text:p>• Capacidade: 1.6TB<text:s/></text:p>
            <text:p>• 6GB SAS SS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s/></text:p>
          </table:table-cell>
          <table:table-cell office:value-type="string" table:style-name="ce8">
            <text:p>FOXCONN </text:p>
          </table:table-cell>
          <table:table-cell office:value-type="string" table:style-name="ce7">
            <text:p>CISCO</text:p>
          </table:table-cell>
          <table:table-cell office:value-type="string" table:style-name="ce7">
            <text:p>UCS-SD16TBKS4-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6TB, 2.5 polegadas, Enterprise Value, 6G SATA SSD, codigo UCS-SD16TBMS4-EV=. ESPECIFICAÇÕES DO PN : UCS-SD16TBMS4-EV=</text:p>
            <text:p>ESPECIFICAÇÕES GERAIS</text:p>
            <text:p>• Hot-swappable – substituição com equipamento ligado</text:p>
            <text:p>• 2.5 polegadas<text:s/></text:p>
            <text:p>• Capacidade: 1.6TB<text:s/></text:p>
            <text:p>• 6GB SAS SS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s/></text:p>
            <text:p/>
          </table:table-cell>
          <table:table-cell office:value-type="string" table:style-name="ce8">
            <text:p>FOXCONN </text:p>
          </table:table-cell>
          <table:table-cell office:value-type="string" table:style-name="ce7">
            <text:p>CISCO</text:p>
          </table:table-cell>
          <table:table-cell office:value-type="string" table:style-name="ce7">
            <text:p>UCS-SD16TBMS4-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6TB, 2.5in, Enterprise Performance 12G SAS SSD(3X endurance). ESPECIFICAÇÕES DO PN : UCS-SD16TK3X-EP=</text:p>
            <text:p>ESPECIFICAÇÕES GERAIS</text:p>
            <text:p>• Hot-swappable – substituição com equipamento ligado</text:p>
            <text:p>• 2.5 polegadas<text:s/></text:p>
            <text:p>• Capacidade: 1.6TB<text:s/></text:p>
            <text:p>• 12GB SAS SS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s/></text:p>
            <text:p/>
          </table:table-cell>
          <table:table-cell office:value-type="string" table:style-name="ce8">
            <text:p>FOXCONN </text:p>
          </table:table-cell>
          <table:table-cell office:value-type="string" table:style-name="ce7">
            <text:p>CISCO</text:p>
          </table:table-cell>
          <table:table-cell office:value-type="string" table:style-name="ce7">
            <text:p>UCS-SD16TK3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6TB, 2.5 polegadas, performance Enterprise 12G SAS SSD (3X DWPD). ESPECIFICAÇÕES DO PN : UCS-SD16TSASS3-EP=</text:p>
            <text:p>ESPECIFICAÇÕES GERAIS</text:p>
            <text:p>• Hot-swappable – substituição com equipamento ligado</text:p>
            <text:p>• 2.5 polegadas<text:s/></text:p>
            <text:p>• Capacidade: 1.6TB<text:s/></text:p>
            <text:p>• 12GB SAS SS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s/></text:p>
            <text:p/>
          </table:table-cell>
          <table:table-cell office:value-type="string" table:style-name="ce8">
            <text:p>FOXCONN </text:p>
          </table:table-cell>
          <table:table-cell office:value-type="string" table:style-name="ce7">
            <text:p>CISCO</text:p>
          </table:table-cell>
          <table:table-cell office:value-type="string" table:style-name="ce7">
            <text:p>UCS-SD16TSASS3-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9TB, 2.5 polegadas, Valor Enterprise 6G SATA SSD. ESPECIFICAÇÕES DO PN: UCS-SD19T61X-EV=</text:p>
            <text:p>ESPECIFICAÇÕES GERAIS</text:p>
            <text:p>• Hot-swappable – substituição com equipamento ligado</text:p>
            <text:p>• 3.5 polegadas<text:s/></text:p>
            <text:p>• Capacidade: 1.9T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19T6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9TB, 2.5 polegadas, performance Enterprise 6GSATA SSD(3X endurance). <text:s/>ESPECIFICAÇÕES DO PN: UCS-SD19T63X-EP=</text:p>
            <text:p>ESPECIFICAÇÕES GERAIS</text:p>
            <text:p>• Hot-swappable – substituição com equipamento ligado</text:p>
            <text:p>• 3.5 polegadas<text:s/></text:p>
            <text:p>• Capacidade: 1.9T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19T63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9TB, 2.5 polegadas, 6G SATA SSD (1 FWPD)-PM863, codigo UCS-SD19TBKSS-EV=. ESPECIFICAÇÕES DO PN: UCS-SD19TBKSS-EV=</text:p>
            <text:p>ESPECIFICAÇÕES GERAIS</text:p>
            <text:p>• Hot-swappable – substituição com equipamento ligado</text:p>
            <text:p>• 3.5 polegadas<text:s/></text:p>
            <text:p>• Capacidade: 1.9T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19TBKSS-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9TB 2.5 polegadas, Enterprise Value 6G SATA SSD. ESPECIFICAÇÕES DO PN: UCS-SD19TBMS4-EV=</text:p>
            <text:p>ESPECIFICAÇÕES GERAIS</text:p>
            <text:p>• Hot-swappable – substituição com equipamento ligado</text:p>
            <text:p>• 3.5 polegadas<text:s/></text:p>
            <text:p>• Capacidade: 1.9T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19TBMS4-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9TB, 2.5 polegads, Valor Enterprise 6G SATA SSD. ESPECIFICAÇÕES DO PN: UCS-SD19TM1X-EV=</text:p>
            <text:p>ESPECIFICAÇÕES GERAIS</text:p>
            <text:p>• Hot-swappable – substituição com equipamento ligado</text:p>
            <text:p>• 3.5 polegadas<text:s/></text:p>
            <text:p>• Capacidade: 1.9T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19TM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9TB, 2.5 polegadas, de performance Enterprise 6GSATA SSD (3X endurance). ESPECIFICAÇÕES DO PN: UCS-SD19TM3X-EP=</text:p>
            <text:p>ESPECIFICAÇÕES GERAIS</text:p>
            <text:p>• Hot-swappable – substituição com equipamento ligado</text:p>
            <text:p>• 3.5 polegadas<text:s/></text:p>
            <text:p>• Capacidade: 1.9T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19TM3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3.2TB 2.5 polegadas, Enterprise Performance 12G SAS SSD(3Xendurance). ESPECIFICAÇÕES DO PN: UCS-SD32T123X-EP=</text:p>
            <text:p>ESPECIFICAÇÕES GERAIS</text:p>
            <text:p>• Hot-swappable – substituição com equipamento ligado</text:p>
            <text:p>• 3.5 polegadas<text:s/></text:p>
            <text:p>• Capacidade: 1.9T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32T123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3.8TB, 2.5 polegadas, valor Enterprise 6G SATA SSD. ESPECIFICAÇÕES DO PN: UCS-SD38T6I1X-EV=</text:p>
            <text:p>ESPECIFICAÇÕES GERAIS</text:p>
            <text:p>• Hot-swappable – substituição com equipamento ligado</text:p>
            <text:p>• 3.5 polegadas<text:s/></text:p>
            <text:p>• Capacidade: 3.8T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38T6I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3.8TB, 2.5 polegadas, Enterprise Value 6G SATA SSD. ESPECIFICAÇÕES DO PN: UCS-SD38T61X-EV=</text:p>
            <text:p>ESPECIFICAÇÕES GERAIS</text:p>
            <text:p>• Hot-swappable – substituição com equipamento ligado</text:p>
            <text:p>• 3.5 polegadas<text:s/></text:p>
            <text:p>• Capacidade: 3.8T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38T6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3.8TB 2.5 inch Enterprise Value <text:s/>6G SATA SSD. ESPECIFICAÇÕES DO PN: UCS-SD38TBKS4-EV=</text:p>
            <text:p>ESPECIFICAÇÕES GERAIS</text:p>
            <text:p>• Hot-swappable – substituição com equipamento ligado</text:p>
            <text:p>• 3.5 polegadas<text:s/></text:p>
            <text:p>• Capacidade: 3.8T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38TBKS4-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3.8TB, 2.5 polegadas, Valor Enterprise 6G SATA SSD. ESPECIFICAÇÕES DO PN: UCS-SD38TBMS4-EV=</text:p>
            <text:p>ESPECIFICAÇÕES GERAIS</text:p>
            <text:p>• Hot-swappable – substituição com equipamento ligado</text:p>
            <text:p>• 3.5 polegadas<text:s/></text:p>
            <text:p>• Capacidade: 3.8T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38TBMS4-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7.6TB 2.5 polegadas, Enterprise Value 6G SATA SSD. ESPECIFICAÇÕES DO PN: UCS-SD76T61X-EV=</text:p>
            <text:p>ESPECIFICAÇÕES GERAIS</text:p>
            <text:p>• Hot-swappable – substituição com equipamento ligado</text:p>
            <text:p>• 3.5 polegadas<text:s/></text:p>
            <text:p>• Capacidade: 7.6T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76T6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7.6TB, 2.5 polegadas, Valor Enterprise 6G SATA SSD. ESPECIFICAÇÕES DO PN: UCS-SD76TBMS4-EV=</text:p>
            <text:p>ESPECIFICAÇÕES GERAIS</text:p>
            <text:p>• Hot-swappable – substituição com equipamento ligado</text:p>
            <text:p>• 3.5 polegadas<text:s/></text:p>
            <text:p>• Capacidade: 7.6T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76TBMS4-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com 120GB, 2.5 polegadas, 6GB SATA SSD. ESPECIFICAÇÕES DO PN: UCS-SD120G0KS2-EV=</text:p>
            <text:p>ESPECIFICAÇÕES GERAIS</text:p>
            <text:p>• Hot-swappable – substituição com equipamento ligado</text:p>
            <text:p>• 3.5 polegadas<text:s/></text:p>
            <text:p>• Capacidade: 120G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120G0KS2-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20GB, 2.5" Enterprise Value 6G SATA SSD (BOOT). ESPECIFICAÇÕES DO PN: UCS-SD120G0KSB-EV=</text:p>
            <text:p>ESPECIFICAÇÕES GERAIS</text:p>
            <text:p>• Hot-swappable – substituição com equipamento ligado</text:p>
            <text:p>• 3.5 polegadas<text:s/></text:p>
            <text:p>• Capacidade: 120G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120G0KSB-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20 GB, 2,5 polegadas, 6G SATA SSD (boot), codigo UCS-SD120GBKS4-EB=. ESPECIFICAÇÕES DO PN: UCS-SD120GBKS4-EB=</text:p>
            <text:p>ESPECIFICAÇÕES GERAIS</text:p>
            <text:p>• Hot-swappable – substituição com equipamento ligado</text:p>
            <text:p>• 3.5 polegadas<text:s/></text:p>
            <text:p>• Capacidade: 120G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120GBKS4-E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20GB, 2,5 polegadas, 6G SATA SSD, codigo UCS-SD120GBKS4-EV=. ESPECIFICAÇÕES DO PN: UCS-SD120GBKS4-EV=</text:p>
            <text:p>ESPECIFICAÇÕES GERAIS</text:p>
            <text:p>• Hot-swappable – substituição com equipamento ligado</text:p>
            <text:p>• 3.5 polegadas<text:s/></text:p>
            <text:p>• Capacidade: 120G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120GBKS4-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20 GB, 2,5 polegadas, Enterprise Value 6G SATA SSD. ESPECIFICAÇÕES DO PN: UCS-SD120GM1X-EV=</text:p>
            <text:p>ESPECIFICAÇÕES GERAIS</text:p>
            <text:p>• Hot-swappable – substituição com equipamento ligado</text:p>
            <text:p>• 3.5 polegadas<text:s/></text:p>
            <text:p>• Capacidade: 120G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120GM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com 150 GB 2.5 polegadas, Enterprise Value com 6G SATA SSD. ESPECIFICAÇÕES DO PN: UCS-SD150G61X-EV=</text:p>
            <text:p>ESPECIFICAÇÕES GERAIS</text:p>
            <text:p>• Hot-swappable – substituição com equipamento ligado</text:p>
            <text:p>• 3.5 polegadas<text:s/></text:p>
            <text:p>• Capacidade: 150G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150G6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text:s/>com 200GB, 2.5", Enterprise Performamce SAS SSD. ESPECIFICAÇÕES DO PN: UCS-SD200G0KS2-EP=</text:p>
            <text:p>ESPECIFICAÇÕES GERAIS</text:p>
            <text:p>• Hot-swappable – substituição com equipamento ligado</text:p>
            <text:p>• 3.5 polegadas<text:s/></text:p>
            <text:p>• Capacidade: 200G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200G0KS2-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200GB, 2.5 polegads, Enterprise performance 6G SATA SSD(3 FWPD). ESPECIFICAÇÕES DO PN: UCS-SD200G12S3-EP=</text:p>
            <text:p>ESPECIFICAÇÕES GERAIS</text:p>
            <text:p>• Hot-swappable – substituição com equipamento ligado</text:p>
            <text:p>• 3.5 polegadas<text:s/></text:p>
            <text:p>• Capacidade: 200G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200G12S3-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com 240GB, 2.5 polegadas, Enterprise Value 6G SATA SSD. ESPECIFICAÇÕES DO PN: UCS-SD240G0KS2-EV=</text:p>
            <text:p>ESPECIFICAÇÕES GERAIS</text:p>
            <text:p>• Hot-swappable – substituição com equipamento ligado</text:p>
            <text:p>• 3.5 polegadas<text:s/></text:p>
            <text:p>• Capacidade: 240G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240G0KS2-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à base de semicondutores com 240GB 2.5 inch Enterprise Value 6G SATA SSD, codigo UCS-SD240G61X-EV=. <text:s/>ESPECIFICAÇÕES DO PN: UCS-SD240G61X-EV=</text:p>
            <text:p>ESPECIFICAÇÕES GERAIS</text:p>
            <text:p>• Hot-swappable – substituição com equipamento ligado</text:p>
            <text:p>• 3.5 polegadas<text:s/></text:p>
            <text:p>• Capacidade: 240G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240G6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240GB, 2,5 polegadas, Enterprise Value 6G SATA SSD (boot), codigo UCS-SD240GBKS4-EB=. ESPECIFICAÇÕES DO PN: UCS-SD240GBKS4-EB=</text:p>
            <text:p>ESPECIFICAÇÕES GERAIS</text:p>
            <text:p>• Hot-swappable – substituição com equipamento ligado</text:p>
            <text:p>• 3.5 polegadas<text:s/></text:p>
            <text:p>• Capacidade: 240G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240GBKS4-E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240 GB, 2,5 polegadas, 6G SATA SSD, codigo UCS-SD240GBKS4-EV=. ESPECIFICAÇÕES DO PN: UCS-SD240GBKS4-EV=</text:p>
            <text:p>ESPECIFICAÇÕES GERAIS</text:p>
            <text:p>• Hot-swappable – substituição com equipamento ligado</text:p>
            <text:p>• 3.5 polegadas<text:s/></text:p>
            <text:p>• Capacidade: 240G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240GBKS4-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240 GB, 2,5 polegadas, 6G SATA SSD. ESPECIFICAÇÕES DO PN: UCS-SD240GBMS4-EV=</text:p>
            <text:p>ESPECIFICAÇÕES GERAIS</text:p>
            <text:p>• Hot-swappable – substituição com equipamento ligado</text:p>
            <text:p>• 3.5 polegadas<text:s/></text:p>
            <text:p>• Capacidade: 240G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240GBMS4-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240GB, 2.5 polegadas, Valor Enterprise 6G SATA SSD. ESPECIFICAÇÕES DO PN: UCS-SD240GM1X-EV=</text:p>
            <text:p>ESPECIFICAÇÕES GERAIS</text:p>
            <text:p>• Hot-swappable – substituição com equipamento ligado</text:p>
            <text:p>• 3.5 polegadas<text:s/></text:p>
            <text:p>• Capacidade: 240G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240GM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00G, 2,5 polegadas, codigo UCS-SD400G0KS2-EP=. ESPECIFICAÇÕES DO PN: UCS-SD400G0KS2-EP=</text:p>
            <text:p>ESPECIFICAÇÕES GERAIS</text:p>
            <text:p>• Hot-swappable – substituição com equipamento ligado</text:p>
            <text:p>• 3.5 polegadas<text:s/></text:p>
            <text:p>• Capacidade: 400GB<text:s/></text:p>
            <text:p>• 6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00G0KS2-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00GB, 2,5 polegadas, 12G SAS SSD (10X endurance), codigo UCS-SD400G12S4-EP=. ESPECIFICAÇÕES DO PN: UCS-SD400G12S4-EP=</text:p>
            <text:p>ESPECIFICAÇÕES GERAIS</text:p>
            <text:p>• Hot-swappable – substituição com equipamento ligado</text:p>
            <text:p>• 3.5 polegadas<text:s/></text:p>
            <text:p>• Capacidade: 400GB<text:s/></text:p>
            <text:p>• 12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00G12S4-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à base de semicondutores com 400GB 2.5in Enterprise Performance 12G SAS SSD(10Xendurance), codigo UCS-SD400G12TX-EP=. ESPECIFICAÇÕES DO PN: UCS-SD400G12TX-EP=</text:p>
            <text:p>ESPECIFICAÇÕES GERAIS</text:p>
            <text:p>• Hot-swappable – substituição com equipamento ligado</text:p>
            <text:p>• 3.5 polegadas<text:s/></text:p>
            <text:p>• Capacidade: 400GB<text:s/></text:p>
            <text:p>• 12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00G12T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00GB, 2.5 polegadas, Enterprise Performance 12G SAS SSD (3X endurance), codigo UCS-SD400G123X-EP=. ESPECIFICAÇÕES DO PN: UCS-SD400G123X-EP=</text:p>
            <text:p>ESPECIFICAÇÕES GERAIS</text:p>
            <text:p>• Hot-swappable – substituição com equipamento ligado</text:p>
            <text:p>• 3.5 polegadas<text:s/></text:p>
            <text:p>• Capacidade: 400GB<text:s/></text:p>
            <text:p>• 12G SAS HD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00G123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00GB 2.5 polegadas, Performance Enterprise 12G SAS SSD(3X DWPD). ESPECIFICAÇÕES DO PN: UCS-SD400GH3-EP=</text:p>
            <text:p>ESPECIFICAÇÕES GERAIS</text:p>
            <text:p>• Hot-swappable – substituição com equipamento ligado</text:p>
            <text:p>• 3.5 polegadas<text:s/></text:p>
            <text:p>• Capacidade: 400GB<text:s/></text:p>
            <text:p>• 12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00GH3-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400GB 2.5 polegadas, Enterprise performance 12G SAS SSD(3Xendurance). ESPECIFICAÇÕES DO PN: UCS-SD400H123X-EP=</text:p>
            <text:p>ESPECIFICAÇÕES GERAIS</text:p>
            <text:p>• Hot-swappable – substituição com equipamento ligado</text:p>
            <text:p>• 3.5 polegadas<text:s/></text:p>
            <text:p>• Capacidade: 400GB<text:s/></text:p>
            <text:p>• 12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00H123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text:s/>de 480GB, 2,5 polegadas, Enterprise Value, 6G SATA SSD. ESPECIFICAÇÕES DO PN: UCS-SD480G6I1X-EV=</text:p>
            <text:p>ESPECIFICAÇÕES GERAIS</text:p>
            <text:p>• Hot-swappable – substituição com equipamento ligado</text:p>
            <text:p>• 3.5 polegadas<text:s/></text:p>
            <text:p>• Capacidade: 480GB<text:s/></text:p>
            <text:p>• 12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80G6I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80GB 2,5 polegadas, 6GSATA SSD (3X endurance), codigo UCS-SD480G12S3-EP=. ESPECIFICAÇÕES DO PN: UCS-SD480G12S3-EP=</text:p>
            <text:p>ESPECIFICAÇÕES GERAIS</text:p>
            <text:p>• Hot-swappable – substituição com equipamento ligado</text:p>
            <text:p>• 3.5 polegadas<text:s/></text:p>
            <text:p>• Capacidade: 480GB<text:s/></text:p>
            <text:p>• 6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80G12S3-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80GB, 2.5 polegadas, Valor Enterprise 6G SATA SSD. ESPECIFICAÇÕES DO PN: UCS-SD480G61X-EV=</text:p>
            <text:p>ESPECIFICAÇÕES GERAIS</text:p>
            <text:p>• Hot-swappable – substituição com equipamento ligado</text:p>
            <text:p>• 3.5 polegadas<text:s/></text:p>
            <text:p>• Capacidade: 480GB<text:s/></text:p>
            <text:p>• 6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80G6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80GB, 2,5 polegadas, Performance Enterprise, 6G SATA SSD (3X endurance). ESPECIFICAÇÕES DO PN: UCS-SD480G63X-EP=</text:p>
            <text:p>ESPECIFICAÇÕES GERAIS</text:p>
            <text:p>• Hot-swappable – substituição com equipamento ligado</text:p>
            <text:p>• 3.5 polegadas<text:s/></text:p>
            <text:p>• Capacidade: 480GB<text:s/></text:p>
            <text:p>• 6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80G63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80B, 2.5 polegadas, Valor Enterprise 12G SAS SSD. ESPECIFICAÇÕES DO PN: UCS-SD480G121X-EV=</text:p>
            <text:p>ESPECIFICAÇÕES GERAIS</text:p>
            <text:p>• Hot-swappable – substituição com equipamento ligado</text:p>
            <text:p>• 3.5 polegadas<text:s/></text:p>
            <text:p>• Capacidade: 480GB<text:s/></text:p>
            <text:p>• 12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80G12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80GB, 2,5 polegadas, 6G SATA SSD (Boot) , codigo UCS-SD480GBKS4-EB=. ESPECIFICAÇÕES DO PN: UCS-SD480GBKS4-EB=</text:p>
            <text:p>ESPECIFICAÇÕES GERAIS</text:p>
            <text:p>• Hot-swappable – substituição com equipamento ligado</text:p>
            <text:p>• 3.5 polegadas<text:s/></text:p>
            <text:p>• Capacidade: 480GB<text:s/></text:p>
            <text:p>• 6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80GBKS4-E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80 GB, 2,5 polegadas, 6G SATA SSD, codigo UCS-SD480GBKS4-EV=. ESPECIFICAÇÕES DO PN: UCS-SD480GBKS4-EV=</text:p>
            <text:p>ESPECIFICAÇÕES GERAIS</text:p>
            <text:p>• Hot-swappable – substituição com equipamento ligado</text:p>
            <text:p>• 3.5 polegadas<text:s/></text:p>
            <text:p>• Capacidade: 480GB<text:s/></text:p>
            <text:p>• 6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80GBKS4-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80GB 2,5 polegadas, Valor Enterprise 6GSATA SSD. ESPECIFICAÇÕES DO PN: UCS-SD480GBMS4-EV=</text:p>
            <text:p>ESPECIFICAÇÕES GERAIS</text:p>
            <text:p>• Hot-swappable – substituição com equipamento ligado</text:p>
            <text:p>• 3.5 polegadas<text:s/></text:p>
            <text:p>• Capacidade: 480GB<text:s/></text:p>
            <text:p>• 6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80GBMS4-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com 480 GB, 2.5 polegadas, Enterprise Value 6G SATA SSD. ESPECIFICAÇÕES DO PN: UCS-SD480GM1X-EV=</text:p>
            <text:p>ESPECIFICAÇÕES GERAIS</text:p>
            <text:p>• Hot-swappable – substituição com equipamento ligado</text:p>
            <text:p>• 3.5 polegadas<text:s/></text:p>
            <text:p>• Capacidade: 480GB<text:s/></text:p>
            <text:p>• 6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80GM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text:s/>de 480GB, 2,5 polegadas, Performance Enterprise, 6G SATA SSD (3X endurance). ESPECIFICAÇÕES DO PN: UCS-SD480GM3X-EP=</text:p>
            <text:p>ESPECIFICAÇÕES GERAIS</text:p>
            <text:p>• Hot-swappable – substituição com equipamento ligado</text:p>
            <text:p>• 3.5 polegadas<text:s/></text:p>
            <text:p>• Capacidade: 480GB<text:s/></text:p>
            <text:p>• 6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80GM3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80 GB 2.5 inch Entreprise Value com 12G SAS SSD. ESPECIFICAÇÕES DO PN: UCS-SD480GSAS-EV=</text:p>
            <text:p>ESPECIFICAÇÕES GERAIS</text:p>
            <text:p>• Hot-swappable – substituição com equipamento ligado</text:p>
            <text:p>• 3.5 polegadas<text:s/></text:p>
            <text:p>• Capacidade: 480GB<text:s/></text:p>
            <text:p>• 12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480GSAS-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800GB, 2,5 polegadas, 12G SAS SSD (10X endurance), codigo UCS-SD800G12S4-EP=. ESPECIFICAÇÕES DO PN: UCS-SD800G12S4-EP=</text:p>
            <text:p>ESPECIFICAÇÕES GERAIS</text:p>
            <text:p>• Hot-swappable – substituição com equipamento ligado</text:p>
            <text:p>• 3.5 polegadas<text:s/></text:p>
            <text:p>• Capacidade: 480GB<text:s/></text:p>
            <text:p>• 12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800G12S4-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text:s/>de 800GB, 2.5 polegadas, Enterprise Performance, 12G SAS SSD (10Xendurance). ESPECIFICAÇÕES DO PN: UCS-SD800G12TX-EP=</text:p>
            <text:p>ESPECIFICAÇÕES GERAIS</text:p>
            <text:p>• Hot-swappable – substituição com equipamento ligado</text:p>
            <text:p>• 3.5 polegadas<text:s/></text:p>
            <text:p>• Capacidade: 800GB<text:s/></text:p>
            <text:p>• 12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800G12T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800GB, 2.5 polegadas, Performance Enterprise 12G SAS SSD(3X endurance). <text:s/>ESPECIFICAÇÕES DO PN: UCS-SD800G123X-EP=</text:p>
            <text:p>ESPECIFICAÇÕES GERAIS</text:p>
            <text:p>• Hot-swappable – substituição com equipamento ligado</text:p>
            <text:p>• 3.5 polegadas<text:s/></text:p>
            <text:p>• Capacidade: 800GB<text:s/></text:p>
            <text:p>• 12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800G123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800GB, Enterprise performance SAS SSD (10X FWPD,SED). ESPECIFICAÇÕES DO PN: UCS-SD800GBEK9=</text:p>
            <text:p>ESPECIFICAÇÕES GERAIS</text:p>
            <text:p>• Hot-swappable – substituição com equipamento ligado</text:p>
            <text:p>• 3.5 polegadas<text:s/></text:p>
            <text:p>• Capacidade: 800GB<text:s/></text:p>
            <text:p>• 12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800GBE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800GB, 2.5 polegadas, Performance Enterprise 12G SAS SSD (3XDWPD). <text:s/>ESPECIFICAÇÕES DO PN: UCS-SD800GH3-EP=</text:p>
            <text:p>ESPECIFICAÇÕES GERAIS</text:p>
            <text:p>• Hot-swappable – substituição com equipamento ligado</text:p>
            <text:p>• 3.5 polegadas<text:s/></text:p>
            <text:p>• Capacidade: 800GB<text:s/></text:p>
            <text:p>• 12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800GH3-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800GB, 2,5 polegadas, Performance Enterprise, 12G SAS SSD (3X endurance). ESPECIFICAÇÕES DO PN: UCS-SD800GK3X-EP=</text:p>
            <text:p>ESPECIFICAÇÕES GERAIS</text:p>
            <text:p>• Hot-swappable – substituição com equipamento ligado</text:p>
            <text:p>• 3.5 polegadas<text:s/></text:p>
            <text:p>• Capacidade: 800GB<text:s/></text:p>
            <text:p>• 12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800GK3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960GB, 2.5 polegads, valor Enterprise 6G SATA SSD. ESPECIFICAÇÕES DO PN: UCS-SD960G0KS2-EV=</text:p>
            <text:p>ESPECIFICAÇÕES GERAIS</text:p>
            <text:p>• Hot-swappable – substituição com equipamento ligado</text:p>
            <text:p>• 3.5 polegadas<text:s/></text:p>
            <text:p>• Capacidade: 960GB<text:s/></text:p>
            <text:p>• 12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960G0KS2-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960GB 2.5 polegadas, Enterprise Value 6G SATA SSD. ESPECIFICAÇÕES DO PN: UCS-SD960G61X-EV=</text:p>
            <text:p>ESPECIFICAÇÕES GERAIS</text:p>
            <text:p>• Hot-swappable – substituição com equipamento ligado</text:p>
            <text:p>• 3.5 polegadas<text:s/></text:p>
            <text:p>• Capacidade: 960GB<text:s/></text:p>
            <text:p>• 6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960G6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a base de semicondutores, com 960GB 2.5 polegadas, Enterprise performance 6GSATA SSD(3X). ESPECIFICAÇÕES DO PN: UCS-SD960G63X-EP=</text:p>
            <text:p>ESPECIFICAÇÕES GERAIS</text:p>
            <text:p>• Hot-swappable – substituição com equipamento ligado</text:p>
            <text:p>• 3.5 polegadas<text:s/></text:p>
            <text:p>• Capacidade: 960GB<text:s/></text:p>
            <text:p>• 6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960G63X-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960GB, 2,5 polegadas, 12G SAS SSD. ESPECIFICAÇÕES DO PN: UCS-SD960G121X-EV=</text:p>
            <text:p>ESPECIFICAÇÕES GERAIS</text:p>
            <text:p>• Hot-swappable – substituição com equipamento ligado</text:p>
            <text:p>• 3.5 polegadas<text:s/></text:p>
            <text:p>• Capacidade: 960GB<text:s/></text:p>
            <text:p>• 6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960G12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960GB 2.5 inch Enterprise Value <text:s/>6G SATA SSD, para equipamento Cisco UCS. ESPECIFICAÇÕES DO PN: UCS-SD960GBKS4-EV=</text:p>
            <text:p>ESPECIFICAÇÕES GERAIS</text:p>
            <text:p>• Hot-swappable – substituição com equipamento ligado</text:p>
            <text:p>• 3.5 polegadas<text:s/></text:p>
            <text:p>• Capacidade: 960GB<text:s/></text:p>
            <text:p>• 6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960GBKS4-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960GB 2,5 polegadas, Valor Enterprise, 12G SAS SDD. ESPECIFICAÇÕES DO PN: UCS-SD960GH61X-EV=</text:p>
            <text:p>ESPECIFICAÇÕES GERAIS</text:p>
            <text:p>• Hot-swappable – substituição com equipamento ligado</text:p>
            <text:p>• 3.5 polegadas<text:s/></text:p>
            <text:p>• Capacidade: 960GB<text:s/></text:p>
            <text:p>• 12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960GH6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960GB 2.5in Enterprise performance 6GSATA SSD (3X endurance). ESPECIFICAÇÕES DO PN: UCS-SD960GIS3-EP=</text:p>
            <text:p>ESPECIFICAÇÕES GERAIS</text:p>
            <text:p>• Hot-swappable – substituição com equipamento ligado</text:p>
            <text:p>• 3.5 polegadas<text:s/></text:p>
            <text:p>• Capacidade: 960GB<text:s/></text:p>
            <text:p>• 6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960GIS3-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à base de semicondutor, de 960GB, 2,5 polegadas, valor Enterprise 6G SATA SSD. ESPECIFICAÇÕES DO PN: UCS-SD960GM1X-EV=</text:p>
            <text:p>ESPECIFICAÇÕES GERAIS</text:p>
            <text:p>• Hot-swappable – substituição com equipamento ligado</text:p>
            <text:p>• 3.5 polegadas<text:s/></text:p>
            <text:p>• Capacidade: 960GB<text:s/></text:p>
            <text:p>• 6G SAS SSD</text:p>
            <text:p>AMBIENTE</text:p>
            <text:p>• Temperatura operacional: 5° a 60°C</text:p>
            <text:p>• Temperatura de armazenamento: -40° a 70°C</text:p>
            <text:p>• Umidade operacional (sem condensação): 10% a 90%</text:p>
            <text:p>SEGURANÇA</text:p>
            <text:p>• UL 60950-1 2a Edição</text:p>
            <text:p>• CAN/CSA-C22.2 No. 60950-1 2a Edição</text:p>
            <text:p>• EN 60950-1 2a Edição</text:p>
            <text:p>• IEC 60950-1 2a Edição</text:p>
            <text:p>• AS/NZS 60950-1</text:p>
            <text:p>• GB4943 2001</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EMC - IMUNIDADE</text:p>
            <text:p>• EN55024</text:p>
            <text:p>• CISPR24</text:p>
            <text:p>• EN300386</text:p>
            <text:p>• KN24.<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SD960GM1X-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7,7TB 2.5 polegadas, U.2 HGST SN200 NVMe, de alta performance Enterprise Endurance. ESPECIFICAÇÕES DO PN : UCSB-NVMEHW-H7680=</text:p>
            <text:p>ESPECIFICAÇÕES GERAIS:</text:p>
            <text:p>• Conectividade Conector: NVMe</text:p>
            <text:p>• Tipo de conector: PCI Express</text:p>
            <text:p>• Conteúdo Unidade, documentação</text:p>
            <text:p>• Em geral</text:p>
            <text:p>o Tipo de Gabinete: Interno</text:p>
            <text:p>o Fator de forma: 2,5"</text:p>
            <text:p>o Fator de Forma: U.2</text:p>
            <text:p>o Uso Alvo: Servidor</text:p>
            <text:p>• Portas/Conectores: Conector PCIe NVMe</text:p>
            <text:p>• Capacidade : 7.7 TB</text:p>
            <text:p>• ED SN840 NVMe Externa – Alta Performance</text:p>
            <text:p>SEGURANÇA:</text:p>
            <text:p>• UL 60950-1 Second Edition<text:s/></text:p>
            <text:p>• CAN/CSA-C22.2 No. 60950-1 Second Edition<text:s/></text:p>
            <text:p>• EN 60950-1 Second Edition<text:s/></text:p>
            <text:p>• IEC 60950-1 Second Edition<text:s/></text:p>
            <text:p>• AS/NZS 60950-1 GB4943 2001</text:p>
            <text:p>EMC</text:p>
            <text:p>• 47CFR Part 15 (CFR 47) Class A</text:p>
            <text:p>• AS/NZS CISPR32 Class A</text:p>
            <text:p>• CISPR32 Class A</text:p>
            <text:p>• EN55032 Class A</text:p>
            <text:p>• ICES003 Class A</text:p>
            <text:p>• VCCI Class A</text:p>
            <text:p>• EN61000-3-2</text:p>
            <text:p>• EN61000-3-3</text:p>
            <text:p>• KN32 Class A</text:p>
            <text:p>• CNS13438 Class A.<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B-NVMEHW-H76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750GB, 2.5in, Intel Optane NVMe Extreme Perf. ESPECIFICAÇÕES DO PN : UCSB-NVMEXP-I750=</text:p>
            <text:p>ESPECIFICAÇÕES GERAIS:</text:p>
            <text:p>• Conectividade Conector: NVMe</text:p>
            <text:p>• Tipo de conector: PCI Express</text:p>
            <text:p>• Conteúdo Unidade, documentação</text:p>
            <text:p>• Em geral</text:p>
            <text:p>o Tipo de Gabinete: Interno</text:p>
            <text:p>o Fator de forma: 2,5"</text:p>
            <text:p>o Fator de Forma: U.2</text:p>
            <text:p>o Uso Alvo: Servidor</text:p>
            <text:p>• Portas/Conectores: Conector PCIe NVMe</text:p>
            <text:p>• Capacidade : 750 GB</text:p>
            <text:p>• ED SN840 NVMe Externa – Alta Performance</text:p>
            <text:p>SEGURANÇA:</text:p>
            <text:p>• UL 60950-1 Second Edition<text:s/></text:p>
            <text:p>• CAN/CSA-C22.2 No. 60950-1 Second Edition<text:s/></text:p>
            <text:p>• EN 60950-1 Second Edition<text:s/></text:p>
            <text:p>• IEC 60950-1 Second Edition<text:s/></text:p>
            <text:p>• AS/NZS 60950-1 GB4943 2001</text:p>
            <text:p>EMC</text:p>
            <text:p>• 47CFR Part 15 (CFR 47) Class A</text:p>
            <text:p>• AS/NZS CISPR32 Class A</text:p>
            <text:p>• CISPR32 Class A</text:p>
            <text:p>• EN55032 Class A</text:p>
            <text:p>• ICES003 Class A</text:p>
            <text:p>• VCCI Class A</text:p>
            <text:p>• EN61000-3-2</text:p>
            <text:p>• EN61000-3-3</text:p>
            <text:p>• KN32 Class A</text:p>
            <text:p>• CNS13438 Class A.<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B-NVMEXP-I7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2 x 120GB, para servidor Cisco UCS C3X0. ESPECIFICAÇÕES DO PN : UCSC-C3X60-12SSD=</text:p>
            <text:p>ESPECIFICAÇÕES GERAIS:</text:p>
            <text:p>• Para servidor Cisco serie UCS C3X60</text:p>
            <text:p>• Capacidade 120GB</text:p>
            <text:p>• HDD SAS</text:p>
            <text:p>• 3.5 polegadas</text:p>
            <text:p>• 12 Gbps</text:p>
            <text:p>• 72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s/></text:p>
            <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C-C3X60-12SS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6T HGST SN260 NVMe, para Cisco HHHL AIC, de Alta performance Extreme. ESPECIFICAÇÕES DO PN : UCSC-F-H16003=</text:p>
            <text:p>ESPECIFICAÇÕES GERAIS</text:p>
            <text:p>• hot-swap – pode ser retirado e colocado a qualquer momento</text:p>
            <text:p>• Interfaces SSD</text:p>
            <text:p>• Tranferência de dados: 600 MBps</text:p>
            <text:p>• C220 M4</text:p>
            <text:p>• Capacidade : 1.6TB</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C-F-H160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PCIe armazenagem de 6400GB SanDisk SX350, resistencia media, para servidores Cisco serie UCS Rack. ESPECIFICAÇÕES DO PN : UCSC-F-S64002=</text:p>
            <text:p>ESPECIFICAÇÕES GERAIS</text:p>
            <text:p>• hot-swap – pode ser retirado e colocado a qualquer momento</text:p>
            <text:p>• Interfaces SSD</text:p>
            <text:p>• Tranferência de dados: 600 MBps</text:p>
            <text:p>• C220 M4</text:p>
            <text:p>• Capacidade: 6400GB</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C-F-S640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oria, de estado sólido (SSD - Solid-State Drive), com 2.5" U.2 1,0 TB Intel P4510 NVMe High Perf. Value. ESPECIFICAÇÕES DO PN : UCSC-NVME2H-I1000=</text:p>
            <text:p>ESPECIFICAÇÕES GERAIS:</text:p>
            <text:p>• Conectividade Conector: NVMe</text:p>
            <text:p>• Tipo de conector: PCI Express</text:p>
            <text:p>• Conteúdo Unidade, documentação</text:p>
            <text:p>• Em geral</text:p>
            <text:p>o Tipo de Gabinete: Interno</text:p>
            <text:p>o Fator de forma: 2,5"</text:p>
            <text:p>o Fator de Forma: U.2</text:p>
            <text:p>o Uso Alvo: Servidor</text:p>
            <text:p>• Portas/Conectores: Conector PCIe NVMe</text:p>
            <text:p>• Capacidade : 1TB</text:p>
            <text:p>• ED SN840 NVMe Externa – Alta Performance</text:p>
            <text:p>SEGURANÇA:</text:p>
            <text:p>• UL 60950-1 Second Edition<text:s/></text:p>
            <text:p>• CAN/CSA-C22.2 No. 60950-1 Second Edition<text:s/></text:p>
            <text:p>• EN 60950-1 Second Edition<text:s/></text:p>
            <text:p>• IEC 60950-1 Second Edition<text:s/></text:p>
            <text:p>• AS/NZS 60950-1 GB4943 2001</text:p>
            <text:p>EMC</text:p>
            <text:p>• 47CFR Part 15 (CFR 47) Class A</text:p>
            <text:p>• AS/NZS CISPR32 Class A</text:p>
            <text:p>• CISPR32 Class A</text:p>
            <text:p>• EN55032 Class A</text:p>
            <text:p>• ICES003 Class A</text:p>
            <text:p>• VCCI Class A</text:p>
            <text:p>• EN61000-3-2</text:p>
            <text:p>• EN61000-3-3</text:p>
            <text:p>• KN32 Class A</text:p>
            <text:p>• CNS13438 Class A.<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C-NVME2H-I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oria, de estado sólido (SSD - Solid-State Drive), de 3.8T HGST, SN260, NVMe, performance Extreme, resistencia de valor. ESPECIFICAÇÕES DO PN : UCSC-NVME-H38401=</text:p>
            <text:p>ESPECIFICAÇÕES GERAIS:</text:p>
            <text:p>• Conectividade Conector: NVMe</text:p>
            <text:p>• Tipo de conector: PCI Express</text:p>
            <text:p>• Conteúdo Unidade, documentação</text:p>
            <text:p>• Em geral</text:p>
            <text:p>o Tipo de Gabinete: Interno</text:p>
            <text:p>o Fator de forma: 2,5"</text:p>
            <text:p>o Fator de Forma: U.2</text:p>
            <text:p>o Uso Alvo: Servidor</text:p>
            <text:p>• Portas/Conectores: Conector PCIe NVMe</text:p>
            <text:p>• Capacidade : 3.8TB</text:p>
            <text:p>• ED SN260 NVMe Externa – Alta Performance</text:p>
            <text:p>SEGURANÇA:</text:p>
            <text:p>• UL 60950-1 Second Edition<text:s/></text:p>
            <text:p>• CAN/CSA-C22.2 No. 60950-1 Second Edition<text:s/></text:p>
            <text:p>• EN 60950-1 Second Edition<text:s/></text:p>
            <text:p>• IEC 60950-1 Second Edition<text:s/></text:p>
            <text:p>• AS/NZS 60950-1 GB4943 2001</text:p>
            <text:p>EMC</text:p>
            <text:p>• 47CFR Part 15 (CFR 47) Class A</text:p>
            <text:p>• AS/NZS CISPR32 Class A</text:p>
            <text:p>• CISPR32 Class A</text:p>
            <text:p>• EN55032 Class A</text:p>
            <text:p>• ICES003 Class A</text:p>
            <text:p>• VCCI Class A</text:p>
            <text:p>• EN61000-3-2</text:p>
            <text:p>• EN61000-3-3</text:p>
            <text:p>• KN32 Class A</text:p>
            <text:p>• CNS13438 Class A.<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C-NVME-H384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oria, de estado sólido (SSD - Solid-State Drive), com 800GB 2.5in U.2 HGST SN200 NVMe High, alta performance. ESPECIFICAÇÕES DO PN : UCSC-NVMEHW-H800=</text:p>
            <text:p>ESPECIFICAÇÕES GERAIS:</text:p>
            <text:p>• Conectividade Conector: NVMe</text:p>
            <text:p>• Tipo de conector: PCI Express</text:p>
            <text:p>• Conteúdo Unidade, documentação</text:p>
            <text:p>• Em geral</text:p>
            <text:p>o Tipo de Gabinete: Interno</text:p>
            <text:p>o Fator de forma: 2,5"</text:p>
            <text:p>o Fator de Forma: U.2</text:p>
            <text:p>o Uso Alvo: Servidor</text:p>
            <text:p>• Portas/Conectores: Conector PCIe NVMe</text:p>
            <text:p>• Capacidade : 800GB</text:p>
            <text:p>• ED SN200 NVMe Externa – Alta Performance</text:p>
            <text:p>SEGURANÇA:</text:p>
            <text:p>• UL 60950-1 Second Edition<text:s/></text:p>
            <text:p>• CAN/CSA-C22.2 No. 60950-1 Second Edition<text:s/></text:p>
            <text:p>• EN 60950-1 Second Edition<text:s/></text:p>
            <text:p>• IEC 60950-1 Second Edition<text:s/></text:p>
            <text:p>• AS/NZS 60950-1 GB4943 2001</text:p>
            <text:p>EMC</text:p>
            <text:p>• 47CFR Part 15 (CFR 47) Class A</text:p>
            <text:p>• AS/NZS CISPR32 Class A</text:p>
            <text:p>• CISPR32 Class A</text:p>
            <text:p>• EN55032 Class A</text:p>
            <text:p>• ICES003 Class A</text:p>
            <text:p>• VCCI Class A</text:p>
            <text:p>• EN61000-3-2</text:p>
            <text:p>• EN61000-3-3</text:p>
            <text:p>• KN32 Class A</text:p>
            <text:p>• CNS13438 Class A.<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C-NVMEHW-H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oria, de estado sólido (SSD - Solid-State Drive), de 1.6TB, 2.5in U.2 HGST SN200 NVMe, alta performance, alta resistencia. ESPECIFICAÇÕES DO PN : UCSC-NVMEHW-H1600=</text:p>
            <text:p>ESPECIFICAÇÕES GERAIS:</text:p>
            <text:p>• Conectividade Conector: NVMe</text:p>
            <text:p>• Tipo de conector: PCI Express</text:p>
            <text:p>• Conteúdo Unidade, documentação</text:p>
            <text:p>• Em geral</text:p>
            <text:p>o Tipo de Gabinete: Interno</text:p>
            <text:p>o Fator de forma: 2,5"</text:p>
            <text:p>o Fator de Forma: U.2</text:p>
            <text:p>o Uso Alvo: Servidor</text:p>
            <text:p>• Portas/Conectores: Conector PCIe NVMe</text:p>
            <text:p>• Capacidade : 1.6TB</text:p>
            <text:p>• ED SN200 NVMe Externa – Alta Performance</text:p>
            <text:p>SEGURANÇA:</text:p>
            <text:p>• UL 60950-1 Second Edition<text:s/></text:p>
            <text:p>• CAN/CSA-C22.2 No. 60950-1 Second Edition<text:s/></text:p>
            <text:p>• EN 60950-1 Second Edition<text:s/></text:p>
            <text:p>• IEC 60950-1 Second Edition<text:s/></text:p>
            <text:p>• AS/NZS 60950-1 GB4943 2001</text:p>
            <text:p>EMC</text:p>
            <text:p>• 47CFR Part 15 (CFR 47) Class A</text:p>
            <text:p>• AS/NZS CISPR32 Class A</text:p>
            <text:p>• CISPR32 Class A</text:p>
            <text:p>• EN55032 Class A</text:p>
            <text:p>• ICES003 Class A</text:p>
            <text:p>• VCCI Class A</text:p>
            <text:p>• EN61000-3-2</text:p>
            <text:p>• EN61000-3-3</text:p>
            <text:p>• KN32 Class A</text:p>
            <text:p>• CNS13438 Class A.<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C-NVMEHW-H1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oria, de estado sólido (SSD - Solid-State Drive), com 375GB 2.5 polegadas, Intel Optane NVMe alta Performance SSD. ESPECIFICAÇÕES DO PN : UCSC-NVMEXPB-I375=</text:p>
            <text:p>ESPECIFICAÇÕES GERAIS:</text:p>
            <text:p>• Conectividade Conector: NVMe</text:p>
            <text:p>• Tipo de conector: PCI Express</text:p>
            <text:p>• Conteúdo Unidade, documentação</text:p>
            <text:p>• Em geral</text:p>
            <text:p>o Tipo de Gabinete: Interno</text:p>
            <text:p>o Fator de forma: 2,5"</text:p>
            <text:p>o Fator de Forma: U.2</text:p>
            <text:p>o Uso Alvo: Servidor</text:p>
            <text:p>• Portas/Conectores: Conector PCIe NVMe</text:p>
            <text:p>• Capacidade : 375GB</text:p>
            <text:p>SEGURANÇA:</text:p>
            <text:p>• UL 60950-1 Second Edition<text:s/></text:p>
            <text:p>• CAN/CSA-C22.2 No. 60950-1 Second Edition<text:s/></text:p>
            <text:p>• EN 60950-1 Second Edition<text:s/></text:p>
            <text:p>• IEC 60950-1 Second Edition<text:s/></text:p>
            <text:p>• AS/NZS 60950-1 GB4943 2001</text:p>
            <text:p>EMC</text:p>
            <text:p>• 47CFR Part 15 (CFR 47) Class A</text:p>
            <text:p>• AS/NZS CISPR32 Class A</text:p>
            <text:p>• CISPR32 Class A</text:p>
            <text:p>• EN55032 Class A</text:p>
            <text:p>• ICES003 Class A</text:p>
            <text:p>• VCCI Class A</text:p>
            <text:p>• EN61000-3-2</text:p>
            <text:p>• EN61000-3-3</text:p>
            <text:p>• KN32 Class A</text:p>
            <text:p>• CNS13438 Class A.<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UCSC-NVMEXPB-I3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400GB, 3,5 polegadas, Enterprise performance, 12G SAS SSD (10 DWPD), código UCS-SD400G1KHY-EP= ESPECIFICAÇÕES DO PN: UCS-SD400G1KHY-EP= ESPECIFICAÇÕES GERAIS Hot-swappable - substituição com equipamento ligado 3.5 polegadas Capacidade: 400GB 12G SAS HDD AMBIENTE Temperatura operacional: 5° a 60°C Temperatura de armazenamento: -40° a 70°C Umidade operacional (sem condensação): 10% a 90% SEGURANÇA UL 60950-1 2a Edição CAN/CSA-C22.2 No. 60950-1 2a Edição EN 60950-1 2a Edição IEC 60950-1 2a Edição AS/NZS 60950-1 GB4943 2001 EMC - EMISSÕES 47CFR Parte 15 (CFR 47) Classe A AS / NZS CISPR22 Classe A CISPR22 Classe A EN55022 Classe A ICES003 Classe A VCCI Classe A EN61000-3-2 EN61000-3-3 KN22 Classe A CNS13438 Classe A EMC - IMUNIDADE EN55024 CISPR24 EN300386 KN24. Aplicação: Unidade de memoria para disco rigido.</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UCS-SD400G1KHY-E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240GB SATA M.2. ESPECIFICAÇÕES DO PN : UCS-M2-240GB= ESPECIFICAÇÕES GERAIS Fator de forma: JEDEC® MO-300, mSATA Interface: Serial ATA padrão da indústria, compatível com SATA 3.0 Modos SATA suportados o Modos PIO: 0-4 o Modos DMA de várias palavras: 0-2 o Modos Ultra DMA: 0-6 Taxa de transferência da interface SATA: 6 Gbps com suporte para 3 Gbps e 1,5 Gbps Capacidade: 50 a 400 GBytes Taxas de Dados: o Leia, sustentado: ? até 420 MB/s (100 GB, 200 GB e 400 GB) ? até 375 MB/s (50 GB) o Escrever, sustentado: ? até 275 MB/s (200 GB - 400 GB) ? até 140 MB/s (100 GB) ? até 75 MB/s (50 GB) Temperatura de operação: 0ºC a +70ºC Padrão Potência de entrada: 3,3V ± 5% ENERGIA: VCC : 3.3V ± 5% AMBIENTE: Temperatura operacional: (0 ºC a 70ºC) SEGURANÇA: UL 60950 CAN/CSA-C22.2 No. 60950 EN 60950 AS/NZS 60950 IEC 60950. EMC: FCC Part 15 (CFR 47) Classe A ICES-003 Classe A EN 55022 Classe A CISPR22 Classe A AS/NZS CISPR22 Classe A. Aplicação: Unidade de memoria para disco rigido.</text:p>
          </table:table-cell>
          <table:table-cell office:value-type="string" table:style-name="ce8">
            <text:p>MICRON TECHNOLOGY USA<text:s text:c="39"/></text:p>
          </table:table-cell>
          <table:table-cell office:value-type="string" table:style-name="ce7">
            <text:p>CISCO</text:p>
          </table:table-cell>
          <table:table-cell office:value-type="string" table:style-name="ce7">
            <text:p>UCS-M2-240G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máquina automática para processamento de dados, placa processadora de computação PCIE, NVIDIA T4, de 75W, com 16GB, para servidor Cisco serie UCSC. ESPECIFICAÇÕES DO PN : UCSC-GPU-T4-16=</text:p>
            <text:p>ESPECIFICAÇÕES GERAIS:</text:p>
            <text:p>• Aplicativos aceleradores Multiuso</text:p>
            <text:p>• Tamanho da Memória por placa16 GB GDDR6</text:p>
            <text:p>• Largura de Banda de Memória para placa 320 GB/s</text:p>
            <text:p>• Número de aceleradores por cartão1</text:p>
            <text:p>• Descrição detalhadas do equipamento NVIDIA Tesla T4 16GB Acelerador Computacional</text:p>
            <text:p>• Dimensões mínimas (A x L x P). 68 x 6,7 x 2,7 pol.</text:p>
            <text:p>• Dimensões mínimas (A x L x P) 1,69 x 0,69 x 11,1 cm</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s/></text:p>
          </table:table-cell>
          <table:table-cell office:value-type="string" table:style-name="ce8">
            <text:p>NVIDIA </text:p>
          </table:table-cell>
          <table:table-cell office:value-type="string" table:style-name="ce7">
            <text:p>CISCO</text:p>
          </table:table-cell>
          <table:table-cell office:value-type="string" table:style-name="ce7">
            <text:p>UCSC-GPU-T4-1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90.19</text:p>
          </table:table-cell>
          <table:table-cell office:value-type="string" table:style-name="ce8">
            <text:p>DISPOSITIVO DE MIDIA USB, DISPOSITIVO TIPO HARDLOCK/TOKEN VIA USB WIBU CM DONGLE - APLICACAO: DISPOSITIVO DE SEGURANCA QUE CONTEM A CHAVE DE ATIVACAO DA LICENCA DO SOFTWARE A SER ACOPLADO NO EQUIPAMENTO ONDE O SOFTWARE SERA UTILIZADO. TRATA-SE DE UM DISPOSITIVO DE MIDIA USB (DONGLE) QUE E UTILIZADO PARA COMPARTILHAR LICENCAS ATRAVES DE UM SERVIDOR.</text:p>
          </table:table-cell>
          <table:table-cell office:value-type="string" table:style-name="ce8">
            <text:p>WIBU-SYSTEMS AG<text:s text:c="45"/></text:p>
          </table:table-cell>
          <table:table-cell office:value-type="string" table:style-name="ce7">
            <text:p>WIBU SYSTEMS</text:p>
          </table:table-cell>
          <table:table-cell office:value-type="string" table:style-name="ce7">
            <text:p>CMSTIC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90.90</text:p>
          </table:table-cell>
          <table:table-cell office:value-type="string" table:style-name="ce8">
            <text:p>COMPUTADOR MODELO APC620 5PC600.SX02-01 -TRATA-SE DE UM DISPOSITIVO ELETRONICO UTILIZADO EM PROCESSOS DE AUTOMACAO DE EQUIPAMENTOS.NO CASO DA INDUSTRIA DE PROCESSAMENTO DE VIDROS PLANOS,QUANDO ASSOCIADO A UM SOFTWARE DEDICADO, E A UM EQUIPAMENTO DENOMINADO MESA DE CORTE,O COMPUTADOR E CAPAZ DE RECEBER PROGRAMACOES PARA CORTAR PECAS DE VIDRO PLANOS, DE ACORDO COM TAMANHO E GEOMETRIA DETERMINADO PELOS PROJETOS DEMANDADOS PELO MERCADO.OS PLANOS DE CORTE DAS PECAS DE VIDRO PLANO FICAM ARMAZENADOS EM DISCO RIGIDO NO INTERIOR DO COMPUTADOR,E QUANDO ESTES PLANOS SAO REQUERIDOS,O OPERADOR SELECIONA O PLANO DESEJADO E EXECUTA A ROTINA DE CORTE,FABRICANDO A PECAS DESEJADAS, DE ACORDO COM OS PARAMETROS DIMENSIONAIS ESPECIFICADOS.COMO O COMPUTADOR POSSUI PORTAS USB,TAMBEM POSSIVEL CARREGAR OS PLANOS DE CORTE QUE SERAO EXECUTADOS PELA MESA E CORTE DE ACORDO COM OS REQUISITOS DO PROJETO ATRAVES DE UM FLASH DRIVE.CARACTERISTICAS TECNICAS SRAM OPCOES DE SLOT INTERNO YES 5PC600.SX05-00 COMECANDO COM REVISAO HO,5PC600.SX05-01 COMECANDO COM REVISAO HO ATUAL.CARACTERISTICAS ELETRICAS FONTE DE ALIMENTACAO TENSAO NOMINAL CORRENTE NOMINAL CORRENTE DE PARTIDA CONSUMO DE ENERGIA 24 VDC+/-25%5A TIPO.10 A, MAX.40 A PARA&amp;lt;300 US DEPENDENTE DO COMPONENTE,CONSULTE A SECAO 2.11"GERENCIAMENTO DE ENERGIA APC620 UNIDADES DO SISTEMA COM 5 PCI SLOTS".CARACTERISTICAS MECANICAS CARCACA 4)ITEM PINTURA TAMPA FRONTAL CHAPA GALVANIZADA,PLASTICO CINZA CLARO(SEMELHANTE AO PANTONE 427CV),CINZA ESCURO(SEMELHANTE AO PANTONE 432CV)PLASTICO COLORIDO LARANJA(SEMELHANTE AO PANTONE 144CV)PESO APROX. 5.7 KG(DEPENDENTE DE COMPONENTE) TRANSPORTE DE ROLAMENTOS 2 - 9 HZ:1.75 MM AMPLITUDE / 9 - 200 HZ: 0.5 G 2 - 9 HZ: 3.5 MM AMPLITUDE / 9 - 200 HZ: 1 G 2 - 8 HZ: 7.5 MM AMPLITUDE / 8 - 200 HZ: 2 G / 200-500 HZ: 4 G 2 - 8 HZ: 7.5 MM AMPLITUDE / 8 - 200 HZ: 2 G / 200 - 500 HZ: 4 G SHOCK5)OPERACAO ROLAMENTOS TRANSPORTE 15 G, 11 MS 30 G, 15 MS 30 G, 15 MS.TIPO PROTECAO IP20 ALTITUDE OPERACAO MAX..3000 M6)DEPENDENTE DE COMPONENTE)COMPATIBILIDADE ELETROMAGNETICA EMISSOES RELACIONADAS A REDE EMISSOES EN 61000-6-4,EN 55022 A EN 61000-6-4, EN 55011 CLASSE A, EN 55022 CLASSE A, EN 61131-2, 47 CFR PARTE 1</text:p>
          </table:table-cell>
          <table:table-cell office:value-type="string" table:style-name="ce8">
            <text:p>B&amp;R INDUSTRIAL AUTOMATION GMBH<text:s text:c="30"/></text:p>
          </table:table-cell>
          <table:table-cell office:value-type="string" table:style-name="ce7">
            <text:p>B&amp;R</text:p>
          </table:table-cell>
          <table:table-cell office:value-type="string" table:style-name="ce7">
            <text:p>APC6205PC600.SX02-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3.30.49</text:p>
          </table:table-cell>
          <table:table-cell office:value-type="string" table:style-name="ce8">
            <text:p>PLACA GRAFICA AUXILIAR NVIDIA QUADRO SYNC 2 - APLICACAO: AS PLACAS QUADRO SYNC CONECTAM-SE A GPUS NVIDIA RTX E NVIDIA QUADRO SELECIONADAS, SINCRONIZANDO-AS COM OS MONITORES OU PROJETORES CONECTADOS A ELAS PARA PERFEITA EXIBICAO DE IMAGENS NOS DIVERSOS MONITORES.</text:p>
          </table:table-cell>
          <table:table-cell office:value-type="string" table:style-name="ce8">
            <text:p>NVIDIA CORPORATION<text:s text:c="42"/></text:p>
          </table:table-cell>
          <table:table-cell office:value-type="string" table:style-name="ce7">
            <text:p>NVIDIA</text:p>
          </table:table-cell>
          <table:table-cell office:value-type="string" table:style-name="ce7">
            <text:p>QUADRO SYNC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21</text:p>
          </table:table-cell>
          <table:table-cell office:value-type="string" table:style-name="ce8">
            <text:p>MAQUINA HORIZONTAL SEM COMANDO NUMERICO, MONOCOLOR, PARA INJECAO DE MATERIAIS TERMOPLASTICOS, COM CAPACIDADE DE INJECAO DE 76 G E FORCA DE FECHAMENTO DE 500 KN, 380V, 50HZ. APLICACAO: A MAQUINA INJETORA DE PLASTICO E USADA NO PROCESSO DE FUNDIR E MOLDAR POLIMEROS DE ACORDO COM A PECAQUE SERA CRIADA NO PROCESSO DE TRANSFORMACAO. NESSA OPERACAO O PLASTICO E AQUECIDO E INJETADO EM UM MOLDE, QUE EM SEGUIDA E RESFRIADO E, ENTAO PODERA SER ABERTO PARA EXTRACAO DA PECA MOLDADA.</text:p>
          </table:table-cell>
          <table:table-cell office:value-type="string" table:style-name="ce8">
            <text:p>VICTOR TAICHUNG MACHINERY WORK CO. LTD.<text:s text:c="21"/></text:p>
          </table:table-cell>
          <table:table-cell office:value-type="string" table:style-name="ce7">
            <text:p>VICTOR TAICHUNG MACHINERY</text:p>
          </table:table-cell>
          <table:table-cell office:value-type="string" table:style-name="ce7">
            <text:p>VS-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21</text:p>
          </table:table-cell>
          <table:table-cell office:value-type="string" table:style-name="ce8">
            <text:p>MAQUINA HORIZONTAL SEM COMANDO NUMERICO, MONOCOLOR, PARA INJECAO DE MATERIAIS TERMOPLASTICOS, COM CAPACIDADE DE INJECAO DE 372 G E FORCA DE FECHAMENTO DE 1800 KN, 380V, 50HZ. APLICACAO: A MAQUINA INJETORA DE PLASTICO E USADA NO PROCESSO DE FUNDIR E MOLDAR POLIMEROS DE ACORDO COM A PECA QUE SERA CRIADA NO PROCESSO DE TRANSFORMACAO. NESSA OPERACAO O PLASTICO E AQUECIDO E INJETADO EM UM MOLDE, QUE EMSEGUIDA E RESFRIADO E, ENTAO PODERA SER ABERTO PARA EXTRACAO DA PECA MOLDADA.</text:p>
          </table:table-cell>
          <table:table-cell office:value-type="string" table:style-name="ce8">
            <text:p>VICTOR TAICHUNG MACHINERY WORK CO. LTD.<text:s text:c="21"/></text:p>
          </table:table-cell>
          <table:table-cell office:value-type="string" table:style-name="ce7">
            <text:p>VICTOR TAICHUNG MACHINERY</text:p>
          </table:table-cell>
          <table:table-cell office:value-type="string" table:style-name="ce7">
            <text:p>VS-1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21</text:p>
          </table:table-cell>
          <table:table-cell office:value-type="string" table:style-name="ce8">
            <text:p>MAQUINA HORIZONTAL SEM COMANDO NUMERICO, MONOCOLOR, PARA INJECAO DE MATERIAIS TERMOPLASTICOS, COM CAPACIDADE DE INJECAO DE 644 G E FORCA DE FECHAMENTO DE 2500 KN, 380V, 50HZ. APLICACAO: A MAQUINA INJETORA DE PLASTICO E USADA NO PROCESSO DE FUNDIR E MOLDAR POLIMEROS DE ACORDO COM A PECA QUE SERA CRIADA NO PROCESSO DE TRANSFORMACAO. NESSA OPERACAO O PLASTICO E AQUECIDO E INJETADO EM UM MOLDE, QUE EMSEGUIDA E RESFRIADO E, ENTAO PODERA SER ABERTO PARA EXTRACAO DA PECA MOLDADA.</text:p>
          </table:table-cell>
          <table:table-cell office:value-type="string" table:style-name="ce8">
            <text:p>VICTOR TAICHUNG MACHINERY WORK CO. LTD.<text:s text:c="21"/></text:p>
          </table:table-cell>
          <table:table-cell office:value-type="string" table:style-name="ce7">
            <text:p>VICTOR TAICHUNG MACHINERY</text:p>
          </table:table-cell>
          <table:table-cell office:value-type="string" table:style-name="ce7">
            <text:p>VS-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59.90</text:p>
          </table:table-cell>
          <table:table-cell office:value-type="string" table:style-name="ce8">
            <text:p>Format Machine Laminates Tubes Type SAESA 2000S (D-2694) - Máquina para formatação de tubos plásticos através de solda alta frequência de filmes laminados simples ou multilayer (de 250 a 300 Microns) com barreira em alumínio de 12 a 40 Microns, ou barreira plástica. A máquina consiste de dois módulos conectados, onde o primeiro modulo realiza a alimentação do filme plástico, solda, formatação do diâmetro (entre 12,7 e 50 mm) e corte (50 a 200 mm comprimento), o segundo módulo realiza a solda do ombro plástico e rosqueamaneto da tampa com controle de torque. Todas as operações ocorrem de forma automática e simultânea em uma velocidade de até 200 tubos/min. Todos os componentes são alimentados automaticamente através de alimentadores vibratórios. Marca: AISA Ano de Fabricação: 2003 Modelo: SAESA 2000S Inform Seal (Numero de serie): # D-2694 Nominal Connected Load: 25 kW Nominal Operating Voltate: 480V Nominal Frequency: 60 Hz Control voltage: 24 VDC Max cut-out current: 63A Current type: 3P+E Nom. Operating current: 35A Finalidade: Linha de produção</text:p>
          </table:table-cell>
          <table:table-cell office:value-type="string" table:style-name="ce8">
            <text:p>AISA AUTOMATION INDUSTRIELLE AS<text:s text:c="29"/></text:p>
          </table:table-cell>
          <table:table-cell office:value-type="string" table:style-name="ce7">
            <text:p>AISA</text:p>
          </table:table-cell>
          <table:table-cell office:value-type="string" table:style-name="ce7">
            <text:p>SAESA 200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APARELHO DESTINADO A FABRICACAO DE PRODUTOS EM MATERIA PLASTICA, APRESENTADO SOB A FORMA DE UMA, COMERCIALMENTE DENOMINADA, IMPRESSORA 3D, DO TIPO FDM (FUSED DEPOSITION MODELING), COM TENSAO DE 220V, COM FREQUENCIA DE 50 A 60HZ, COM DIAMETRO DE FILAMENTO DE 2,85MM E BICO DE 1,8MM, DOTADA DE CAMARA QUENTE (CHAMBER HEATER) COM TEMPERATURA NOMINAL DE 100, MÁXIMA DE 180 GRAUS CELSIUS, COM BICO DISPERSOR AQUECIDO A 400 GRAUS CELSIUS, COM SENSOR DE FIM DE FILAMENTO, COM NIVELAMENTO AUTOMÁTICO, COM CONECTIVIDADE A REDES POR CONEXAO ETHERNET, FABRICANDO POR MEIO DE FILAMENTO TERMOPLASTICO DERRETIDO OBJETOS E OBRAS PLASTICAS TRIDIMENSIONAIS, POR DEPOSICAO, COM AREA DE IMPRESSAO DE 600X600X600MM, APLICADO NA PRODUCAO DE LUMINARIA LED</text:p>
          </table:table-cell>
          <table:table-cell office:value-type="string" table:style-name="ce8">
            <text:p>Felix Robotics<text:s text:c="46"/></text:p>
          </table:table-cell>
          <table:table-cell office:value-type="string" table:style-name="ce7">
            <text:p>FELIX PRINTERS</text:p>
          </table:table-cell>
          <table:table-cell office:value-type="string" table:style-name="ce7">
            <text:p>PRO H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APARELHO DESTINADO A FABRICACAO DE PRODUTOS EM MATERIA PLASTICA, APRESENTADO SOB A FORMA DE UMA, COMERCIALMENTE DENOMINADA, IMPRESSORA 3D, DO TIPO FDM (FUSED DEPOSITION MODELING), COM TENSAO DE 230V E POTENCIA DE 450W, COM FREQUENCIA DE 50 A 60HZ, COM DIAMETRO DE FILAMENTO DE 2,85MM E BICO DE 1,8MM, DOTADA DE CAMARA QUENTE (CHAMBER HEATER) COM TEMPERATURA NOMINAL DE 100, MÁXIMA DE 175 GRAUS CELSIUS, COM BICO DISPERSOR AQUECIDO A 300 GRAUS CELSIUS, COM SENSOR DE FIM DE FILAMENTO, COM NIVELAMENTO AUTOMÁTICO, COM CONECTIVIDADE A REDES POR USB E ETHERNET, FABRICANDO POR MEIO DE FILAMENTO TERMOPLASTICO DERRETIDO OBJETOS E OBRAS PLASTICAS TRIDIMENSIONAIS, POR DEPOSICAO, COM AREA DE IMPRESSAO DE 228x228x305MM, APLICADO NA PRODUCAO DE LUMINARIA LED, APRESENTADA DESMONTADA EM SUAS PARTES ENTRE GABINETE PRINCIPAL E TAMPA DE PROTECAO, NA FORMA DE CUPULA ACRILICA, COM FUNCAO DE PROTECAO, ISOLACAO E CONEXAO COM SISTEMA DE EXAUSTÃO.</text:p>
          </table:table-cell>
          <table:table-cell office:value-type="string" table:style-name="ce8">
            <text:p>Shenzhen Creality 3D Technology Co. Ltd<text:s text:c="21"/></text:p>
          </table:table-cell>
          <table:table-cell office:value-type="string" table:style-name="ce7">
            <text:p>CREALITY</text:p>
          </table:table-cell>
          <table:table-cell office:value-type="string" table:style-name="ce7">
            <text:p>SN-NB-2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onformadora radial hidráulica de peças com força de 750kN e diâmetro máximo de conformação de 58 mm, com mancal de deslizamento na ferramenta de conformação isento de lubrificação, compacta de comprimento x largura de 480x550mm permitindo fácil operação por ambos os lados do equipamento (frente e traseira), dupla velocidade, com velocidade de fechamento/abertura de 12 mm/s e de conformação de 6 mm/s, acionada por motor de 5,5 kW e bomba silenciosa (nível de ruído do equipamento máximo de 73 dBA), completa com todos os seus acessórios para seu funcionamento. Sendo eles Jogo de castanhas modelo PB239 nos tamanhos 17,20,22,24,28,32,40,44,50.</text:p>
          </table:table-cell>
          <table:table-cell office:value-type="string" table:style-name="ce8">
            <text:p>Uniflex-Hydraulik GmbH<text:s text:c="38"/></text:p>
          </table:table-cell>
          <table:table-cell office:value-type="string" table:style-name="ce7">
            <text:p>UNIFLEX</text:p>
          </table:table-cell>
          <table:table-cell office:value-type="string" table:style-name="ce7">
            <text:p>1xHM220S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ombinação de máquinas para metalização térmica a vácuo de peças em geral, composta de: uma câmara de alto vácuo horizontal Stokes 427, medindo 183 cm x 183 cm, com mecanismo motorizado para a movimentação das peças no seu interior, entradas para sensores e barras de Alumínio e saídas para evacuação da câmara; um sistema de fusão de barras de metal por resistência, com um carrinho próprio pra o carregamento das barras; um sistema de bombas para a produção de alto vácuo, composto de duas bombas de difusão Varian 0165B/HA20, booster mecânico Edwards EH 4200, bomba de micro vácuo Stokes Microvac 412H10 e bomba auxiliar Edwards; um sistema de resfriamento Polycold PFC/PFC550 ST para a captura de moléculas voláteis, congelando-as em uma superfície fria; sistema de porta peças, composto de trolleys de movimento planetário e carrinhos auxiliares; apresentada completa com gancheiras de Alumínio, tubulação, painel elétrico de controle, transformador, fios e cabos elétricos, suportes, controladores, sensores, válvulas e demais apetrechos necessários ao seu perfeito funcionamento, apresentada parcialmente desmontada para transporte e uso em linha de produção.</text:p>
          </table:table-cell>
          <table:table-cell office:value-type="string" table:style-name="ce8">
            <text:p>SAVCOR FACED LTD<text:s text:c="44"/></text:p>
          </table:table-cell>
          <table:table-cell office:value-type="string" table:style-name="ce7">
            <text:p>SAVCOR</text:p>
          </table:table-cell>
          <table:table-cell office:value-type="string" table:style-name="ce7">
            <text:p>Evaporator 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10.11</text:p>
          </table:table-cell>
          <table:table-cell office:value-type="string" table:style-name="ce8">
            <text:p>MOTOR DE PASSO, DOTADO DE REDUTOR PLANETARIO E ALIMENTADOR, DO TIPO BOLDEN ACOPLADO, COM TENSAO DE 2VDC, DE CORRENTE CONTINUA, COM REDUCAO DE 5,18 CONTRA 1, COM PASSO DE 1,8 GRAUS, FABRICADO EM ALUMINIO COM COMPNENTES ELETRICOS, COM POTENCIA DE 2,4W, COM FUNCAO DE INTREGRAR ALIMENTADOR DE FILAMENTO PLASTICO, APLICADO EM IMPRESSORAS 3D.</text:p>
          </table:table-cell>
          <table:table-cell office:value-type="string" table:style-name="ce8">
            <text:p>Bondtech AB<text:s text:c="49"/></text:p>
          </table:table-cell>
          <table:table-cell office:value-type="string" table:style-name="ce7">
            <text:p>BONDTECH</text:p>
          </table:table-cell>
          <table:table-cell office:value-type="string" table:style-name="ce7">
            <text:p>V2 TM EXTRUD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10.19</text:p>
          </table:table-cell>
          <table:table-cell office:value-type="string" table:style-name="ce8">
            <text:p>SERVOMOTOR COMPACTO - DISPOSITIVO ELETROMECANICO PARA MOVIMENTAR COM PRECISAO UM OBJETO, PERMITINDO ESSE OBJETO GIRE EM ANGULOS OU DISTANCIAS ESPECIFICAS,COM GARANTIA DO POSCIONAMENTO E VELOCIDADE, UTILIZADO EM SISTEMAS DE COORDENADAS E BRACOS ROBOTICOS, NA INDUSTRIA DE PROCESSAMENTO DE VIDROS, ESTE DISPOSITIVO FAZ PARTE DE EQUIPAMENTO DENOMINADO MESA DE CORTE,O QUAL UTILIZADO PARA CORTAR PECAS DE VIDRO PLANO COM ALTA PRECISAO DIMENSIONAL ATRAVES DE CABECA DE CORTE CONTROLADA POR UM COMPUTADOR COM MOVIMENTOS EM X E Y EM RELACAO AO SEU EIXO-CARACTERISTICAS TECNICAS - SERVOMOTOR COMPACTO,MOTOR MCS12H35-RSA0B0,TENSAO DE REDE 400 V AC, POTENCIA NOMINAL 2,8 KWROTACAO NOMINAL 3525 R/MIN,TORQUE NOMINAL 7,5 000005,TENSAO NOMINAL 325V,FREQUENCIA NOMINAL 235HZ,CORRENTE NOMINAL 5M7A,FATOR DE POTENCIA 0,97,INERCIA DO TORO 7,423 KGCM2,GRAU DE PROTECAO IP54,CLASSE TEMPERATURA F FORMA,CONSTRUTIVA B5A160(FF130),EIXO MOTOR DXL 19X40C/CHAVETA PARALELA,CONEXAO POTENCIA PLUG,CONEXAO DO FEEDBACK PLUG,CONEXAO DA VENTILACAO FORCADA SEM PROTECAO DO MOTOR KTY83+PTC,FEEDBACK RESOLVER RS0,VENTILACAO AUTOVENTILADO,COR RAL 9005=PRETO CARREG.MATE,PROT.SUPERF./ANTICORROS.OKS-G(COM PRIMARIA),CERTIFICACAO CSAUL WEIGHT/UNIT 10.100 KG.</text:p>
          </table:table-cell>
          <table:table-cell office:value-type="string" table:style-name="ce8">
            <text:p>LENZE SE<text:s text:c="52"/></text:p>
          </table:table-cell>
          <table:table-cell office:value-type="string" table:style-name="ce7">
            <text:p>LENZE</text:p>
          </table:table-cell>
          <table:table-cell office:value-type="string" table:style-name="ce7">
            <text:p>MCS12H35-RS0B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2.20.19</text:p>
          </table:table-cell>
          <table:table-cell office:value-type="string" table:style-name="ce8">
            <text:p>GRUPOS ELETROGÊNEOS PARA GERAÇÃO DE ENERGIA ELÉTRICA, A SER ACONDICIONADOS EM 02 (DOIS) CONTÊINERES INTERLIGADOS VERTICALMENTE, DOTADOS DE MOTOR DE PISTÃO, DE IGNIÇÃO POR CENTELHA (FAÍSCA*), ACIONADOS POR GÁS, COM CONFIGURAÇÃO EM FORMATO "V", POTÊNCIA 1.300 KW (1.875 KVA), INTERLIGADO A GERADOR (ALTERNADOR) ELÉTRICO DE CORRENTE ALTERNADA (CA), TRIFÁSICOS, COM TENSÃO DE OPERAÇÃO COMPREENDIDO ENTRE 440 E 480V NA FREQUÊNCIA DE OPERAÇÃO DE 60HZ; PAINÉIS DE COMANDO E CONTROLE; DISPOSITIVOS DE PROTEÇÃO, SEGURANÇA E CONTRA INCÊNDIO E ACOMPANHADO DE TODOS OS SEUS ACESSÓRIOS PARA SUA PLENA INSTALAÇÃO E FUNCIONAMENTO; "SEM" O SISTEMA DE ARREFECIMENTO: EXAUSTORES E SILENCIADORES DE GASES DO MOTOR PARA RESFRIAMENTO DO GERADOR , REGULADOR DE GÁS "A SER INTERLIGADO". MARCA: AGGREKO, MODELO: JENBACHER NGG GAS J420C, MOTOR: 1311170, ALTERNADOR: X16G283701, ANO: 2016, VALOR NOVO: U$ 460.269,86 REFERÊNCIA CONTEINER (P/N) GRUPO ELETROGÊNEO: XDEA093187-5 REFERÊNCIA CONTEINER (P/N) MODULO NGG GCM (SISTEMA DE ARREFECIMENTO) "A SER INTERLIGADO": NÃO ACOPLADO</text:p>
          </table:table-cell>
          <table:table-cell office:value-type="string" table:style-name="ce8">
            <text:p>Aggreko UK Limited<text:s text:c="42"/></text:p>
          </table:table-cell>
          <table:table-cell office:value-type="string" table:style-name="ce7">
            <text:p>AGGREKO</text:p>
          </table:table-cell>
          <table:table-cell office:value-type="string" table:style-name="ce7">
            <text:p>JENBACHERNGGGASJ42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AC, para equipamento Cisco NCS 1004, tensão de alimentação (Vca) 220 monofasico, corrente nominal de saida de 167A. ESPECIFICAÇÕES DO PN : NCS1K4-AC-PSU=</text:p>
            <text:p>ESPECIFICAÇÕES GERAIS:</text:p>
            <text:p>• PWRSPLY-FEP,</text:p>
            <text:p>• ISOLADO,</text:p>
            <text:p>• FRU,</text:p>
            <text:p>• CA,</text:p>
            <text:p>• Potência : 2.000,0 W,</text:p>
            <text:p>• Tensão de Entrada : 90,0 a 264,0 V,</text:p>
            <text:p>• Tensão de Saída : 11,64 a 12,36 V,</text:p>
            <text:p>• 12.0 V1@167.0 A1,</text:p>
            <text:p>• 197,3Lx73,5Lx80,0Hmm,</text:p>
            <text:p>• 2RU,</text:p>
            <text:p>• Cshare,</text:p>
            <text:p>• Platina,</text:p>
            <text:p>• QUADRO FECHADO,</text:p>
            <text:p>• Temperatura de Operação : 0,0 C a 50,0 C</text:p>
            <text:p/>
            <text:p>SEGURANÇA</text:p>
            <text:p>• UL 1950</text:p>
            <text:p>• EN 60950</text:p>
            <text:p>• CSA-C22.2 no. 950</text:p>
            <text:p>• IEC 60950</text:p>
            <text:p>• AS/NZA 3260</text:p>
            <text:p>• 21 CFR 1040</text:p>
            <text:p>• EN 60825-1</text:p>
            <text:p>• IEC 60825-1</text:p>
            <text:p>• TS 001.</text:p>
            <text:p/>
            <text:p>EMC:</text:p>
            <text:p>• FCC (CFR 47, Part 15) Classe A</text:p>
            <text:p>• VCCI</text:p>
            <text:p>• EN 55022</text:p>
            <text:p>• EN 55024</text:p>
            <text:p>• CISPR 22</text:p>
            <text:p>• AS/NZS 3548.</text:p>
          </table:table-cell>
          <table:table-cell office:value-type="string" table:style-name="ce8">
            <text:p>BEL FUSE</text:p>
          </table:table-cell>
          <table:table-cell office:value-type="string" table:style-name="ce7">
            <text:p>CISCO</text:p>
          </table:table-cell>
          <table:table-cell office:value-type="string" table:style-name="ce7">
            <text:p>NCS1K4-AC-PS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es), fonte de alimentacao AC, 1500W, para equipamento Cisco NCS 2006, tensão de alimentação de 240 (monofásico) e corrente <text:s/>de saida de 14A. ESPECIFICAÇÕES DO PN : NCS2006-AC=</text:p>
            <text:p>ESPECIFICAÇÕES GERAIS:</text:p>
            <text:p>• Até 5000 conexões de ponto sem fio</text:p>
            <text:p>• Conversor estatico, fonte de alimentacao AC</text:p>
            <text:p/>
            <text:p>GERENCIAMENTO:</text:p>
            <text:p>• SNMP</text:p>
            <text:p>• TACACS</text:p>
            <text:p/>
            <text:p>DISPOSITIVOS SUPORTADOS:</text:p>
            <text:p>• Cisco Catalyst 2900, 3000, 3500, 3700, 4500, and 6500 Series Switches</text:p>
            <text:p>• Cisco 2100, 2500, 4400, 5500 and Flex 7500 Series Wireless LAN Controllers</text:p>
            <text:p/>
            <text:p>SEGURANÇA</text:p>
            <text:p>• UL 1950</text:p>
            <text:p>• EN 60950</text:p>
            <text:p>• CSA-C22.2 no. 950</text:p>
            <text:p>• IEC 60950</text:p>
            <text:p>• AS/NZA 3260</text:p>
            <text:p>• 21 CFR 1040</text:p>
            <text:p>• EN 60825-1</text:p>
            <text:p>• IEC 60825-1</text:p>
            <text:p>• TS 001.</text:p>
            <text:p>EMC:</text:p>
            <text:p>• FCC (CFR 47, Part 15) Classe A</text:p>
            <text:p>• VCCI</text:p>
            <text:p>• EN 55022</text:p>
            <text:p>• EN 55024</text:p>
            <text:p>• CISPR 22</text:p>
            <text:p>• AS/NZS 3548.</text:p>
          </table:table-cell>
          <table:table-cell office:value-type="string" table:style-name="ce8">
            <text:p>FABRINET</text:p>
          </table:table-cell>
          <table:table-cell office:value-type="string" table:style-name="ce7">
            <text:p>CISCO</text:p>
          </table:table-cell>
          <table:table-cell office:value-type="string" table:style-name="ce7">
            <text:p>NCS2006-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cao AC, para roteador Cisco ISR 4220, corrente nominal de saida 7.5A. ESPECIFICAÇÕES GERAIS:</text:p>
            <text:p>• Fonte de alimentação AC para roteador Cisco ISR 4220</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table:style-name="ce8">
            <text:p>PHIHONG USA COR </text:p>
          </table:table-cell>
          <table:table-cell office:value-type="string" table:style-name="ce7">
            <text:p>CISCO</text:p>
          </table:table-cell>
          <table:table-cell office:value-type="string" table:style-name="ce7">
            <text:p>PWR-4220-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cao DC, 400W, para equipamento Cisco ASR 920, microprossessado, com corrente nominal de saída de 33 A, Tensão nominal de entrada -24 VDC/-48 VDC e Tensão nominal de saída 12 VDC / 3,3 VDC. ESPECIFICAÇÕES DO PN : A920-PWR400-D=</text:p>
            <text:p>ESPECIFICAÇÕES GERAIS<text:s/></text:p>
            <text:p>• Recurso de proteção contra polaridade reversa<text:s/></text:p>
            <text:p>AMBIENTE<text:s/></text:p>
            <text:p>• Temperatura operacional: -40° a 70°C (até 300m)<text:s/></text:p>
            <text:p>• T emperatura de armazenamento: -45° a 85°C<text:s/></text:p>
            <text:p>• Umidade operacional: 10% a 90% sem condensação<text:s/></text:p>
            <text:p>• Umidade de armazenamento: 10% a 90% sem condensação<text:s/></text:p>
            <text:p>DIMENSÕES (A x L x P)<text:s/></text:p>
            <text:p>• 3,9x4,8x20,3cm.<text:s/></text:p>
          </table:table-cell>
          <table:table-cell office:value-type="string" table:style-name="ce8">
            <text:p>SONY </text:p>
          </table:table-cell>
          <table:table-cell office:value-type="string" table:style-name="ce7">
            <text:p>CISCO</text:p>
          </table:table-cell>
          <table:table-cell office:value-type="string" table:style-name="ce7">
            <text:p>A920-PWR400-D=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cao DC, 765 watts, para Roteador Cisco ASR1002, tensão de alimentação Vcc 470, com corrente nominal de saida 39(A).</text:p>
            <text:p>ESPECIFICAÇÕES DO PN : ASR1002-PWR-DC= ESPECIFICAÇÕES GERAIS:</text:p>
            <text:p>• Suporte ESP: Cisco ASR 1000 Series 2,5 Gbps ESP (padrão), Expansível através de uma licença recurso de software ativado para 5 Gbps</text:p>
            <text:p>• Largura de banda ESP: 2.5 até 5 Gbps</text:p>
            <text:p>• Memória ESP: Compartilhar a memória mesmo controle no processador rota</text:p>
            <text:p>• Processador do roteador: Integrado no chassis : Cisco ASR 1001 Series Processador Route com processador Dual Core , não atualizável</text:p>
            <text:p>• Rota Processador - Memória: Cisco ASR Processador Route 1001: Vem com 4 GB de DRAM (padrão); expansível até 8 - e 16- GB DRAM; 16-GB DRAM é máxima, Cisco ASR 1001: oferece 8 GB de memória USB incorporado apoio ( eUSB ) ( particionado: dois de 32 MB para RAM não-volátil [ NVRAM ] e o resto para armazenamento em massa )</text:p>
            <text:p>• Memória USB externa: 1-GB USB flash-memory.</text:p>
            <text:p>AMBIENTE:</text:p>
            <text:p>• Temperatura operacional: (5 a 40ºC)</text:p>
            <text:p>• Temperatura de armazenamento: (-39 a 70°C).</text:p>
            <text:p>EMC:</text:p>
            <text:p>• FCC 47 CFR Parte 15 Classe A</text:p>
            <text:p>• VCCI Classe A</text:p>
            <text:p>• AS/NSZ Classe A</text:p>
            <text:p>• ICES-003 Classe A</text:p>
            <text:p>• EN55022/CISPR 22.</text:p>
            <text:p>SEGURANÇA:</text:p>
            <text:p>• UL60950-1</text:p>
            <text:p>• CSA C22.2 No. 60950-1-03</text:p>
            <text:p>• EN 60950-1</text:p>
            <text:p>• IEC 60950-1</text:p>
            <text:p>• AS/NZS 60950.1.</text:p>
          </table:table-cell>
          <table:table-cell office:value-type="string" table:style-name="ce8">
            <text:p>Artesyn Technologies</text:p>
          </table:table-cell>
          <table:table-cell office:value-type="string" table:style-name="ce7">
            <text:p>CISCO</text:p>
          </table:table-cell>
          <table:table-cell office:value-type="string" table:style-name="ce7">
            <text:p>ASR1002-PWR-D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9.00</text:p>
          </table:table-cell>
          <table:table-cell office:value-type="string" table:style-name="ce8">
            <text:p>FORNO ELETRICO INDUSTRIAL DE SECAGEM, DO TIPO DE BANCADA, COM ACAO POR MEIO DE RESISTENCIA E AQUECIMENTO INDIRETO, COM TENSAO DE ENTRADA DE 220V, FREQUENCIA DE 50HZ, COM POTENCIA DE 2050W, COM TEMPERATURAS DE 5 A 40 GRAUS CELSIUS, COM CONTROLADOR MICROPROCESSADO E MONITORAMENTO, COM FUNCAO DE CURA DE MATERIAL PLASTICO APOS IMPRESSAO EM 3D PELO METODO FDM, FABRICADO EM ACO COM PORTA FRONTAL DE VIDRO, APLICADO EM LINHAS DE PRODUCAO DE LUMINARIAS PLASTICAS</text:p>
          </table:table-cell>
          <table:table-cell office:value-type="string" table:style-name="ce8">
            <text:p>Wuxi King-re Metal Stamp Co.Ltd Wuxi Marit Technology Co.,Lt</text:p>
          </table:table-cell>
          <table:table-cell office:value-type="string" table:style-name="ce7">
            <text:p>WUXI</text:p>
          </table:table-cell>
          <table:table-cell office:value-type="string" table:style-name="ce7">
            <text:p>DHG-9123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39.00</text:p>
          </table:table-cell>
          <table:table-cell office:value-type="string" table:style-name="ce8">
            <text:p>Forno Industrial elétrico de resistência destinado a indústria de panificação com funções de prensagem a quente, cozimento e pré-resfriamento para a produção de discos de tortilha e produtos semelhantes, composto por esteira de entrada, estação de prensagem/formação a quente, forno elétrico em fibro-cerâmica para assamento, correias transportadoras para resfriamento do produto, acionado painel elétrico com botões de acionamento, controle de prensagem, velocidade, e parada de emergência, operando com potência de 60 Kw, 400 Volts e 50hz frequência.</text:p>
          </table:table-cell>
          <table:table-cell office:value-type="string" table:style-name="ce8">
            <text:p>SUPER SRLS FOOD MACHINES<text:s text:c="36"/></text:p>
          </table:table-cell>
          <table:table-cell office:value-type="string" table:style-name="ce7">
            <text:p>SUPER srl FOOD MACHINES</text:p>
          </table:table-cell>
          <table:table-cell office:value-type="string" table:style-name="ce7">
            <text:p>SUPER COMPACT 7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co IP 8861, branco, com frequencia de transmissao 900 Mhz, com viva voz. ESPECIFICAÇÕES DO PN: CP-8861-W-K9=</text:p>
            <text:p>ESPECIFICAÇÕES GERAIS</text:p>
            <text:p>• 160 HZ A 20 KHZ, +/-3 DB.</text:p>
            <text:p>• O MAIS RECENTE EM CODECS DE BANDA LARGA PARA LARGURA DE BANDA MÁXIMA DE VOZ.</text:p>
            <text:p>• O PADRÃO CÔNICO DE 160 GRAUS OFERECE COBERTURA UNIFORME DA ÁREA DE AUDIÇÃO.</text:p>
            <text:p>• QUATRO MICROFONES HEMI-CARDIÓIDES ESTÃO PERFEITAMENTE ESPAÇADOS PARA QUE SE COMBINEM PARA FORNECER UM PADRÃO DE CAPTAÇÃO DE 180 GRAUS AO REDOR DO DISPOSITIVO. A FALA É CAPTURADA NO MESMO NÍVEL EM TODOS OS PONTOS AO REDOR DO CISCO UNIFIED IP CONFERENCE PHONE 8831.</text:p>
            <text:p>• G.711, G.729 (A E AB), G.722 E CODEC DE BAIXA TAXA DE BITS DA INTERNET (ILBC)</text:p>
            <text:p>• + DISCAGEM (E.164)</text:p>
            <text:p>• NÍVEIS DE TOQUE E VOLUME AJUSTÁVEIS</text:p>
            <text:p>• BRILHO DA TELA AJUSTÁVEL</text:p>
            <text:p>• BARRA DE LANÇAMENTO DO APLICATIVO</text:p>
            <text:p>• RESPOSTA AUTOMÁTICA</text:p>
            <text:p>• DETECÇÃO AUTOMÁTICA DE FONE DE OUVIDO</text:p>
            <text:p>• BARCAÇA</text:p>
            <text:p>• ENCAMINHAMENTO DE CHAMADAS</text:p>
            <text:p>• LISTAS DE HISTÓRICO DE CHAMADAS</text:p>
            <text:p>• TEMPORIZADOR DE CHAMADAS</text:p>
            <text:p>• CHAMADA EM ESPERA</text:p>
            <text:p>• IDENTIFICAÇÃO DE CHAMADAS</text:p>
            <text:p>• DIRETÓRIO CORPORATIVO</text:p>
            <text:p>• CONFERÊNCIA</text:p>
            <text:p>• TRANSFERÊNCIA DIRETA</text:p>
            <text:p>• SERVIÇO DE DISCAGEM RÁPIDA</text:p>
            <text:p>• ESPERA</text:p>
            <text:p>• DESVIO IMEDIATO</text:p>
            <text:p>• JUNTE -SE</text:p>
            <text:p>• INDICADOR DE MENSAGEM EM ESPERA</text:p>
            <text:p>• MÚSICA EM ESPERA</text:p>
            <text:p>• SILENCIAR</text:p>
            <text:p>• PERFIS DE REDE (AUTOMÁTICOS)</text:p>
            <text:p>• TOQUE DIFERENCIADOR DENTRO E FORA DA REDE</text:p>
            <text:p>• DIRETÓRIO PESSOAL</text:p>
            <text:p>• PRÉ-DISCAGEM ANTES DE ENVIAR</text:p>
            <text:p>• PRIVACIDADE</text:p>
            <text:p>• TOQUE POR APARÊNCIA DE LINHA</text:p>
            <text:p>• LINHA COMPARTILHADA</text:p>
            <text:p>• TELEFONIA DE LOCAL REMOTO DE SOBREVIVÊNCIA (SRST)</text:p>
            <text:p>• EXIBIÇÃO DE HORA E DATA</text:p>
            <text:p>• TRANSFERÊNCIA</text:p>
            <text:p>• CORREIO DE VOZ</text:p>
            <text:p>ENERGIA</text:p>
            <text:p>• 48 VDC</text:p>
            <text:p>• 64 mA máximo</text:p>
            <text:p>DIMENSÕES (A x L x P)</text:p>
            <text:p>• Base: (15,05 x 26,35 x 5,08 cm)</text:p>
            <text:p>• Painel de controle: (14,61 x 12,7 x 2,54 cm)</text:p>
            <text:p>• Bandeja do carregador: (16,51 x 11,43 x 1,90 cm)</text:p>
            <text:p/>
            <text:p/>
            <text:p/>
            <text:p>AMBIENTE</text:p>
            <text:p>• Temperatura de armazenamento: -10 a 60 °C</text:p>
            <text:p>• Temperatura de operação nominal: 0 a 40 °C</text:p>
            <text:p>• Umidade relativa operacional: 10 <text:s/>a 95% sem condensação</text:p>
            <text:p>SEGURANÇA</text:p>
            <text:p>• UL 60950-1 SEGUNDA EDIÇÃO AMD 1</text:p>
            <text:p>• CAN/CSA-C22.2 NO. 60950-1 SEGUNDA EDIÇÃO EMD 1</text:p>
            <text:p>• EN 60950-1 SEGUNDA EDIÇÃO A11, A1, A12</text:p>
            <text:p>• IEC 60950-1 SEGUNDA EDIÇÃO AMD 1</text:p>
            <text:p>• AS/NZS 60950-1: 2011</text:p>
            <text:p>• GB4943 2011</text:p>
            <text:p>EMC</text:p>
            <text:p>•<text:s/></text:p>
            <text:p>FCC PARTE 15 SUBPARTE B CLASSE B</text:p>
            <text:p>• AS/NZS 3548 CISPR22 CLASSE B</text:p>
            <text:p>• EN55022 CLASSE B</text:p>
            <text:p>• CIEM-003 CLASSE B</text:p>
            <text:p>• VCCI CLASSE B</text:p>
            <text:p>• KN22 CLASSE B</text:p>
            <text:p>• CNS13438 CLASSE B</text:p>
            <text:p>• EN55024</text:p>
            <text:p>• CISPR24</text:p>
            <text:p>• EN300386</text:p>
            <text:p>• KN24</text:p>
            <text:p>• FCC PARTE 15 SUBPARTE D</text:p>
            <text:p>• IC RSS-213</text:p>
            <text:p>• EN 301 406.</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CP-8861-W-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ônico, telefone IP Cisco 8865, sem variante de rádio. ESPECIFICAÇÕES DO PN: CP-8865NR-K9=</text:p>
            <text:p>ESPECIFICAÇÕES GERAIS</text:p>
            <text:p>• 160 HZ A 20 KHZ, +/-3 DB.</text:p>
            <text:p>• O MAIS RECENTE EM CODECS DE BANDA LARGA PARA LARGURA DE BANDA MÁXIMA DE VOZ.</text:p>
            <text:p>• O PADRÃO CÔNICO DE 160 GRAUS OFERECE COBERTURA UNIFORME DA ÁREA DE AUDIÇÃO.</text:p>
            <text:p>• QUATRO MICROFONES HEMI-CARDIÓIDES ESTÃO PERFEITAMENTE ESPAÇADOS PARA QUE SE COMBINEM PARA FORNECER UM PADRÃO DE CAPTAÇÃO DE 180 GRAUS AO REDOR DO DISPOSITIVO. A FALA É CAPTURADA NO MESMO NÍVEL EM TODOS OS PONTOS AO REDOR DO CISCO UNIFIED IP CONFERENCE PHONE 8831.</text:p>
            <text:p>• G.711, G.729 (A E AB), G.722 E CODEC DE BAIXA TAXA DE BITS DA INTERNET (ILBC)</text:p>
            <text:p>• + DISCAGEM (E.164)</text:p>
            <text:p>• NÍVEIS DE TOQUE E VOLUME AJUSTÁVEIS</text:p>
            <text:p>• BRILHO DA TELA AJUSTÁVEL</text:p>
            <text:p>• BARRA DE LANÇAMENTO DO APLICATIVO</text:p>
            <text:p>• RESPOSTA AUTOMÁTICA</text:p>
            <text:p>• DETECÇÃO AUTOMÁTICA DE FONE DE OUVIDO</text:p>
            <text:p>• BARCAÇA</text:p>
            <text:p>• ENCAMINHAMENTO DE CHAMADAS</text:p>
            <text:p>• LISTAS DE HISTÓRICO DE CHAMADAS</text:p>
            <text:p>• TEMPORIZADOR DE CHAMADAS</text:p>
            <text:p>• CHAMADA EM ESPERA</text:p>
            <text:p>• IDENTIFICAÇÃO DE CHAMADAS</text:p>
            <text:p>• DIRETÓRIO CORPORATIVO</text:p>
            <text:p>• CONFERÊNCIA</text:p>
            <text:p>• TRANSFERÊNCIA DIRETA</text:p>
            <text:p>• SERVIÇO DE DISCAGEM RÁPIDA</text:p>
            <text:p>• ESPERA</text:p>
            <text:p>• DESVIO IMEDIATO</text:p>
            <text:p>• JUNTE -SE</text:p>
            <text:p>• INDICADOR DE MENSAGEM EM ESPERA</text:p>
            <text:p>• MÚSICA EM ESPERA</text:p>
            <text:p>• SILENCIAR</text:p>
            <text:p>• PERFIS DE REDE (AUTOMÁTICOS)</text:p>
            <text:p>• TOQUE DIFERENCIADOR DENTRO E FORA DA REDE</text:p>
            <text:p>• DIRETÓRIO PESSOAL</text:p>
            <text:p>• PRÉ-DISCAGEM ANTES DE ENVIAR</text:p>
            <text:p>• PRIVACIDADE</text:p>
            <text:p>• TOQUE POR APARÊNCIA DE LINHA</text:p>
            <text:p>• LINHA COMPARTILHADA</text:p>
            <text:p>• TELEFONIA DE LOCAL REMOTO DE SOBREVIVÊNCIA (SRST)</text:p>
            <text:p>• EXIBIÇÃO DE HORA E DATA</text:p>
            <text:p>• TRANSFERÊNCIA</text:p>
            <text:p>• CORREIO DE VOZ</text:p>
            <text:p>ENERGIA</text:p>
            <text:p>• 48 VDC</text:p>
            <text:p>• 64 mA máximo</text:p>
            <text:p>DIMENSÕES (A x L x P)</text:p>
            <text:p>• Base: (15,05 x 26,35 x 5,08 cm)</text:p>
            <text:p>• Painel de controle: (14,61 x 12,7 x 2,54 cm)</text:p>
            <text:p>• Bandeja do carregador: (16,51 x 11,43 x 1,90 cm)</text:p>
            <text:p/>
            <text:p/>
            <text:p/>
            <text:p>AMBIENTE</text:p>
            <text:p>• Temperatura de armazenamento: -10 a 60 °C</text:p>
            <text:p>• Temperatura de operação nominal: 0 a 40 °C</text:p>
            <text:p>• Umidade relativa operacional: 10 <text:s/>a 95% sem condensação</text:p>
            <text:p>SEGURANÇA</text:p>
            <text:p>• UL 60950-1 SEGUNDA EDIÇÃO AMD 1</text:p>
            <text:p>• CAN/CSA-C22.2 NO. 60950-1 SEGUNDA EDIÇÃO EMD 1</text:p>
            <text:p>• EN 60950-1 SEGUNDA EDIÇÃO A11, A1, A12</text:p>
            <text:p>• IEC 60950-1 SEGUNDA EDIÇÃO AMD 1</text:p>
            <text:p>• AS/NZS 60950-1: 2011</text:p>
            <text:p>• GB4943 2011</text:p>
            <text:p>EMC</text:p>
            <text:p>•<text:s/></text:p>
            <text:p>FCC PARTE 15 SUBPARTE B CLASSE B</text:p>
            <text:p>• AS/NZS 3548 CISPR22 CLASSE B</text:p>
            <text:p>• EN55022 CLASSE B</text:p>
            <text:p>• CIEM-003 CLASSE B</text:p>
            <text:p>• VCCI CLASSE B</text:p>
            <text:p>• KN22 CLASSE B</text:p>
            <text:p>• CNS13438 CLASSE B</text:p>
            <text:p>• EN55024</text:p>
            <text:p>• CISPR24</text:p>
            <text:p>• EN300386</text:p>
            <text:p>• KN24</text:p>
            <text:p>• FCC PARTE 15 SUBPARTE D</text:p>
            <text:p>• IC RSS-213</text:p>
            <text:p>• EN 301 406.</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CP-8865NR-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9200, com 48 portas full PoE+, <text:s/>8 portas mGig, rede avançada, serviço Depot. ESPECIFICAÇÕES DO PN: C9200-48PXG-A=</text:p>
            <text:p/>
            <text:p>ESPECIFICAÇÕES GERAIS</text:p>
            <text:p>• Até 48 portas com capacidade total de Power over Ethernet Plus (PoE+)</text:p>
            <text:p>• Resiliência com unidades substituíveis em campo (FRU) e fonte de alimentação redundante, ventiladores e uplinks modulares</text:p>
            <text:p>• Opções flexíveis de downlink com dados, PoE+ ou mGig</text:p>
            <text:p>• Eficiência operacional com empilhamento de backplane opcional , suportando largura de banda de empilhamento de até 160 Gbps</text:p>
            <text:p>• UADP 2.0 Mini com CPU integrada oferece aos clientes escala otimizada com melhor estrutura de custos</text:p>
            <text:p>• Segurança aprimorada com criptografia AES-128 MACsec , segmentação baseada em políticas e sistemas confiáveis</text:p>
            <text:p>• Recursos de camada 3 , incluindo OSPF, EIGRP, ISIS, RIP e acesso roteado</text:p>
            <text:p>• Monitoramento de rede avançado usando o Full Flexible NetFlow</text:p>
            <text:p>• Acesso definido por software Cisco (SD-Access):</text:p>
            <text:p>o Operações e implantação simplificadas com automação baseada em políticas da borda à nuvem gerenciada com o Cisco Identity Services Engine (ISE)</text:p>
            <text:p>o Garantia de rede e tempo de resolução aprimorado por meio do Cisco DNA Center</text:p>
            <text:p>• Plug and Play (PnP) habilitado: uma oferta simples, segura, unificada e integrada para facilitar a implementação ou atualizações de novos dispositivos de filial ou campus em uma rede existente</text:p>
            <text:p>• Cisco IOS XE: um sistema operacional baseado em licenciamento comum para a família de produtos Cisco Catalyst 9000 corporativo com suporte para programação orientada por modelo e telemetria de streaming</text:p>
            <text:p>• ASIC com pipeline programável e recursos de micromotor, juntamente com alocação configurável baseada em modelo de encaminhamento de camada 2 e camada 3, listas de controle de acesso (ACLs) e entradas de qualidade de serviço (QoS)</text:p>
            <text:p>• Downlinks totais 10/100/1000 ou portas de cobre PoE+: 24 portas Full PoE+ (8 portas mGig até 10G, 16 portas até 1G</text:p>
            <text:p>• Configuração de uplink: Opções de uplink modulares</text:p>
            <text:p>• Fonte de alimentação CA primária padrão: PWR-C6-600WAC</text:p>
            <text:p>• Redes Virtuais: 4 para C9200-24T, C9200-24P, C9200-48T, C9200-48P, C9200-24PXG, C9200-48PXG, C9200-48PL</text:p>
            <text:p>• Largura de banda de empilhamento: 16 Gbps</text:p>
            <text:p>• Número total de endereços MAC: 32.000</text:p>
            <text:p>AMBIENTE:</text:p>
            <text:p>• Temperatura operacional: -5°C a +45°C</text:p>
            <text:p>• Temperatura de armazenamento: - -40° a 158°F (-40° to 70°C)</text:p>
            <text:p>• Umidade relativa: -40° a 158°F (-40° to 70°C)</text:p>
            <text:p>ENERGIA:</text:p>
            <text:p>• Alimentação PoE disponível apenas com fonte de alimentação primária única: 370 W</text:p>
            <text:p/>
            <text:p>SEGURANÇA:</text:p>
            <text:p>• IEC 60950-1</text:p>
            <text:p>• UL 60950-1</text:p>
            <text:p>• CAN/CSA C22.2 Nº 60950-1</text:p>
            <text:p>• EN 60950-1</text:p>
            <text:p>• AS/NZS 60950.1</text:p>
            <text:p>• Equipamento Classe I</text:p>
            <text:p>EEC:</text:p>
            <text:p>• 47 CFR Parte 15</text:p>
            <text:p>• CISPR 32 Classe A</text:p>
            <text:p>• CNS 13438</text:p>
            <text:p>• EN 300 386 *</text:p>
            <text:p>• EN 55032 Classe A</text:p>
            <text:p>• EN61000-3-2</text:p>
            <text:p>• EN61000-3-3</text:p>
            <text:p>• ICES-003 Classe A</text:p>
            <text:p>• KN 32</text:p>
            <text:p>• TCVN 7189 Classe A</text:p>
            <text:p>• V-3 Classe A</text:p>
            <text:p>• CISPR 35</text:p>
            <text:p>• EN 300 386 *</text:p>
            <text:p>• EN 55035</text:p>
            <text:p>• KN 35</text:p>
            <text:p>• TCVN 7317.</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C9200-48PXG-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9200L 24-p, com 8 portas mGig, 16 portas 1G e 4 uplind 10G, PoE+, NW-A rede avançada, serviço depot. ESPECIFICAÇÕES DO PN: C9200L-24PXG-4X-A=</text:p>
            <text:p/>
            <text:p>ESPECIFICAÇÕES GERAIS</text:p>
            <text:p>• 24 portas full PoE+</text:p>
            <text:p>• 4 portas 1/10G uplink</text:p>
            <text:p>• Redes virtuais: 1</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C9200L-24PXG-4X-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9200L 24-p, com 8 portas mGig, 16 portas 1G e 4 uplink 10G, PoE+, rede essenciais NW-E, serviço Depot. ESPECIFICAÇÕES DO PN: C9200L-24PXG-4X-E=</text:p>
            <text:p/>
            <text:p>ESPECIFICAÇÕES GERAIS</text:p>
            <text:p>• 24 portas full PoE+</text:p>
            <text:p>• 4 portas 1/10G uplink</text:p>
            <text:p>• Redes virtuais: 1</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C9200L-24PXG-4X-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9200L, com 48 portas, <text:s/>8 portas mGig, 40 portas 1G, 2 uplinks 25G PoE+ , redes essenciais NW-E. ESPECIFICAÇÕES DO PN: C9200L-48PXG-2Y-E=</text:p>
            <text:p/>
            <text:p>ESPECIFICAÇÕES GERAIS</text:p>
            <text:p>• 48 portas PoE+</text:p>
            <text:p>• 4 portas 1/10G uplink</text:p>
            <text:p>• Potência PoE disponível</text:p>
            <text:p>o 740W com uma fonte de energia</text:p>
            <text:p>o 1440W com fonte de energia secundária adicional</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40° a 158°F (-40° to 70°C)</text:p>
            <text:p>• Umidade relativa: -40° a 158°F (-40° to 70°C)</text:p>
            <text:p/>
            <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C9200L-48PXG-2Y-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9200L 48-p, com 12 portas mGig, 36 portas 1G e 4 uplind 10G, PoE+, NW-A rede avançada, serviço depot. ESPECIFICAÇÕES DO PN: C9200L-48PXG-4X-A=</text:p>
            <text:p/>
            <text:p>ESPECIFICAÇÕES GERAIS</text:p>
            <text:p>• 48 portas PoE+</text:p>
            <text:p>• 4 portas 1/10G uplink</text:p>
            <text:p>• Potência PoE disponível</text:p>
            <text:p>o 740W com uma fonte de energia</text:p>
            <text:p>o 1440W com fonte de energia secundária adicional</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40° a 158°F (-40° to 70°C)</text:p>
            <text:p>• Umidade relativa: -40° a 158°F (-40° to 70°C)</text:p>
            <text:p/>
            <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C9200L-48PXG-4X-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SF 200-24, com 24 portas 10/100. <text:s/>ESPECIFICAÇÕES DO PN : SLM224GT-NA</text:p>
            <text:p>ESPECIFICAÇÕES GERAIS</text:p>
            <text:p>• TPASY,</text:p>
            <text:p>• TROCA;</text:p>
            <text:p>• SBBU,</text:p>
            <text:p>• SLM224GT,</text:p>
            <text:p>• Interruptor inteligente de 24 portas 10/100 (SF 200-24)</text:p>
            <text:p/>
            <text:p>AMBIENTE:</text:p>
            <text:p>• Temperatura operacional: 32 a 104°F (0 a 40°C)</text:p>
            <text:p>• Temperatura de armazenamento: -40 a 167°F (-40 a 75°C)</text:p>
            <text:p/>
            <text:p>ENERGIA:</text:p>
            <text:p>• Máximo: 588W</text:p>
            <text:p/>
            <text:p>DIMENSÕES (A x L x P):</text:p>
            <text:p>• 4.4 cm x 36.6 cm x 40.6 cm</text:p>
            <text:p/>
            <text:p>PROTOCOLOS PADRÃO:</text:p>
            <text:p>• IEEE 802.1d<text:s/></text:p>
            <text:p>• IEEE 802.1p<text:s/></text:p>
            <text:p>• IEEE 802.1q<text:s/></text:p>
            <text:p>• IEEE 802.1s<text:s/></text:p>
            <text:p>• IEEE 802.1w</text:p>
            <text:p>• <text:s/>IEEE 802.3x<text:s/></text:p>
            <text:p>• IEEE 802.3ad</text:p>
            <text:p>• <text:s/>IEEE802.3ae<text:s/></text:p>
            <text:p>• IEEE 802.3aq<text:s/></text:p>
            <text:p>• IEEE 802.3an</text:p>
            <text:p/>
            <text:p>GERENCIAMENTO DE REDE:</text:p>
            <text:p>• ETHERLIKE-MIB (RFC 1643)</text:p>
            <text:p>• IP-MIB and IP-FORWARD-MIB para IPv6</text:p>
            <text:p>• IF-MIB (RFC 1573)</text:p>
            <text:p>• Bridge MIB (RFC 1493)</text:p>
            <text:p>• CISCO-STACK-MIB</text:p>
            <text:p>• CISCO-VTP-MIB</text:p>
            <text:p>• CISCO-CDP-MIB</text:p>
            <text:p>• RMON MIB (RFC 1757)</text:p>
            <text:p>• CISCO-PAGP-MIB</text:p>
            <text:p>• CISCO-STP-EXTENSIONS-MIB</text:p>
            <text:p>• CISCO-VLAN-BRIDGE-MIB</text:p>
            <text:p>• CISCO-VLAN-MEMBERSHIP-MIB</text:p>
            <text:p>• ENTITY-MIB (RFC 2037)</text:p>
            <text:p>• HC-RMON</text:p>
            <text:p>• RFC1213-MIB (MIB-II)</text:p>
            <text:p>• SMON-MIB</text:p>
            <text:p/>
            <text:p>SEGURANÇA:</text:p>
            <text:p>• UL 60950-1</text:p>
            <text:p>• CAN/CSA C22.2 No. 60950</text:p>
            <text:p>• EN 60950-1</text:p>
            <text:p>• IEC 60950-1</text:p>
            <text:p>• AS/NZS 60950-1</text:p>
            <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61000-3-2</text:p>
            <text:p>• EN61000-3-3</text:p>
            <text:p>• CNS13438 Classe A.</text:p>
          </table:table-cell>
          <table:table-cell office:value-type="string" table:style-name="ce8">
            <text:p>DELTA NETWORKS INC</text:p>
          </table:table-cell>
          <table:table-cell office:value-type="string" table:style-name="ce7">
            <text:p>CISCO</text:p>
          </table:table-cell>
          <table:table-cell office:value-type="string" table:style-name="ce7">
            <text:p>SLM224GT-N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es), Cisco serie Nexus 3172PQ, com 48 portas SFP+ e 6 portas QSFP+, com memoria extendida. ESPECIFICAÇÕES DO PN : N3K-C3172PQ-XL</text:p>
            <text:p>ESPECIFICAÇÕES GERAIS:</text:p>
            <text:p>• 48 portas SFP suportam 1 e 10 Gigabit Ethernet</text:p>
            <text:p>• 4 QSFP portas suportam 4 x 10 Gigabit Ethernet ou 40 Gigabit Ethernet cada</text:p>
            <text:p>• Cisco Nexus 3064 -T: 64 x 10 portas 48 Gigabit Ethernet ( 10GBASE -T e 4 QSFP +)</text:p>
            <text:p>• 48 portas RJ-45 de apoio de 100 Mbps e 1 e 10 Gigabit Ethernet</text:p>
            <text:p>• 4 QSFP portas suportam 4 x 10 Gigabit Ethernet ou 40 Gigabit Ethernet cada</text:p>
            <text:p>• Cisco Nexus 3064 -32T : 48 x 10 portas 32 Gigabit Ethernet ( 10GBASE -T e 4 QSFP +)</text:p>
            <text:p>• 32 conectores RJ-45 portas suportam 100 Mbps e 1 e 10 Gigabit Ethernet</text:p>
            <text:p>• 4 QSFP portas suportam 4 x 10 Gigabit Ethernet ou 40 Gigabit Ethernet cada</text:p>
            <text:p>• duas fontes de alimentação redundantes</text:p>
            <text:p>• 1 bandeja de ventilação com ventiladores redundantes</text:p>
            <text:p>• um módulo de E / S com a gestão , console e portas de memória flash USB</text:p>
            <text:p/>
            <text:p>PERFORMANCE:</text:p>
            <text:p>• 1,28 Tbps de capacidade de comutação</text:p>
            <text:p>• taxa de encaminhamento de 950 Mpps</text:p>
            <text:p>• transferência de tráfego de taxa de linha (ambos Layer 2 e 3) em todas as portas</text:p>
            <text:p>• unidades de transmissão configuráveis máximo ( MTU ) de até 9.216 bytes ( jumbo frames ) .</text:p>
            <text:p>• Endereços MAC : 128000</text:p>
            <text:p>• Número de VLANs : 4096</text:p>
            <text:p>• Rapid Spanning Tree Protocol ( RSTP ) : 512</text:p>
            <text:p>• Árvore Multiple Spanning (MST) Protocolo: 64</text:p>
            <text:p>• Entradas ACL:</text:p>
            <text:p>• 2000 ingresso</text:p>
            <text:p>• 1000 egresso</text:p>
            <text:p>• Tabela de roteamento :</text:p>
            <text:p>• prefixos 16000 e 16000 entradas de host *</text:p>
            <text:p>• 8000 multicast rotas *</text:p>
            <text:p>• Número de Etherchannels : 64 (com VPC )</text:p>
            <text:p>• Número de portas por EtherChannel : 32</text:p>
            <text:p>• Buffers : 9 MB compartilhada</text:p>
            <text:p>• Bota de memória flash : 2 GB</text:p>
            <text:p/>
            <text:p>ENERGIA:</text:p>
            <text:p>• 143 watts ( W; 64p Twinax com 100% de carga , 2 unidades de fornecimento de energia [ UPAs ] )</text:p>
            <text:p>• 177W ( 64p com SR óptica 100% de carga ; duas UPAs)</text:p>
            <text:p/>
            <text:p>AMBIENTE:</text:p>
            <text:p>• Temperatura de operação: 0 a 40 ° C</text:p>
            <text:p>• Temperatura de armazenamento: -40 a 70 ° C</text:p>
            <text:p/>
            <text:p>SEGURANÇA:</text:p>
            <text:p>• UL 60950-1 Second Edition</text:p>
            <text:p>• CAN/CSA-C22.2 No. 60950-1 Second Edition</text:p>
            <text:p>• EN 60950-1 Second Edition</text:p>
            <text:p>• IEC 60950-1 Second Edition</text:p>
            <text:p>• AS / NZS 60950-1</text:p>
            <text:p>• GB4943.<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N3K-C3172PQ-XL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processador para serviços Edge para equipamentos Cisco serie ASR 9910 e 9906, sem capacidade de conexao sem fio e sem interface serial.</text:p>
            <text:p>ESPECIFICAÇÕES DO PN : A99-RSP-SE= ESPECIFICAÇÕES GERAIS</text:p>
            <text:p>• controle de fluxo IEEE 802.x</text:p>
            <text:p>• A operação full -duplex</text:p>
            <text:p>AMBIENTE:</text:p>
            <text:p>• Temperatura de funcionamento ( nominal) : 5 a 40 º C</text:p>
            <text:p>• Temperatura de funcionamento ( de curto prazo) -5 a 55 º C</text:p>
            <text:p>• Temperatura de armazenamento: (-40 a 70 º C)</text:p>
            <text:p>EMC</text:p>
            <text:p>• Cisco ASR 9000 Series Routers são projetados para atender :</text:p>
            <text:p>• FCC Classe A</text:p>
            <text:p>• ICES 003 Classe A</text:p>
            <text:p>• AS / NZS 3548 Classe A</text:p>
            <text:p>• CISPR 22 ( EN55022 ) Classe A</text:p>
            <text:p>• VCCI Classe A</text:p>
            <text:p>• BSMI Classe A</text:p>
            <text:p>• IEC / EN 61000-3-2 : Harmônicos Power Line</text:p>
            <text:p>• IEC / EN 61000-3-3 : flutuações de tensão e Flicker</text:p>
            <text:p>• Imunidade</text:p>
            <text:p>• Cisco ASR 9000 Series Routers são projetados para atender :</text:p>
            <text:p>• IEC/EN-61000-4-2 : Imunidade à descarga eletrostática ( 8kV Contact, 15kV Air)</text:p>
            <text:p>• IEC/EN-61000-4-3 : Imunidade irradiada (10V / m)</text:p>
            <text:p>• IEC/EN-61000-4-4 : Elétrica Imunidade passagem rápida ( 2 kV Energia, Signal 1kV )</text:p>
            <text:p>• IEC/EN-61000-4-5 : Surge AC Porto ( 4 kV CM , 2 kV DM )</text:p>
            <text:p>• IEC/EN-61000-4-5 : portas de sinal ( 1kV )</text:p>
            <text:p>• IEC/EN-61000-4-5 : Surge DC Porto ( 1kV )</text:p>
            <text:p>• IEC/EN-61000-4-6 : Imunidade a Perturbações Conduzidas ( 10Vrms )</text:p>
            <text:p>• IEC/EN-61000-4-8 : Power Frequency Imunidade ao Campo Magnético ( 30A / m)</text:p>
            <text:p>• IEC/EN-61000-4-11 : Quedas de tensão, interrupções curtas e variações de tensão</text:p>
            <text:p>SEGURANÇA:</text:p>
            <text:p>• Cisco ASR 9000 Series Routers são projetados para atender :</text:p>
            <text:p>• UL / CSA / IEC / EN 60950-1</text:p>
            <text:p>• IEC / EN 60825 Segurança de laser</text:p>
            <text:p>• ACA TS001</text:p>
            <text:p>• AS / NZS 60950.<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A99-RSP-S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cao de dados, cartao controlador de transporte de dados, para chassis Cisco series MSTP / NCS 2K, com Ethernet PTP. ESPECIFICAÇÕES DO PN : 15454-M-TSCE-K9=</text:p>
            <text:p>ESPECIFICAÇÕES GERAIS</text:p>
            <text:p>• 15454-M-TNC-K9: Controlador de nó de transportes</text:p>
            <text:p>• Requisitos de alimentacao:</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 Third edition (2004-06)</text:p>
            <text:p>• EN e IEC 60825-1 Consol. Ed. 1.2 - incl. am1+am2 (2001-08)</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8">
            <text:p>FABRINET </text:p>
          </table:table-cell>
          <table:table-cell office:value-type="string" table:style-name="ce7">
            <text:p>CISCO</text:p>
          </table:table-cell>
          <table:table-cell office:value-type="string" table:style-name="ce7">
            <text:p>15454-M-TSCE-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interface SUP 250G PIC, com 2 portas 100GE, codigo CBR-2X100G-PIC=. ESPECIFICAÇÕES DO PN : CBR-2X100G-PIC=</text:p>
            <text:p>ESPECIFICAÇÕES GERAIS</text:p>
            <text:p>• Faixa de frequencia: 950 MHz a 2150 MHz</text:p>
            <text:p>• Ajustando Tamanho do Passo: 125 kHz</text:p>
            <text:p>• Faixa Symbol Rate: 1,0-45 Msymbols / s</text:p>
            <text:p>• Faixa de captura transportadora: <text:s/>± 3,0 MHz ( 5-45 Msym )</text:p>
            <text:p>• SAtelites de banda: C e Ku -band</text:p>
            <text:p>• Padrão de vídeo NTSC: e PAL B / G / I / D / M / N</text:p>
            <text:p>• NTSC: 0,0-4,2 MHz 0,5 dB dB/-0.75</text:p>
            <text:p>• PAL: 0,0-5,0 dB MHz 0,5 / -1,25</text:p>
            <text:p>• Resolução de vídeo maxima: 720x480/576</text:p>
            <text:p>• Taxa maxima de bits de vídeo: 15 Mb / s</text:p>
            <text:p>• Ethernet de Saida para dados IP RJ-45, 10/100BaseT , Ate 50 Mbps</text:p>
            <text:p/>
            <text:p>AMBIENTE:</text:p>
            <text:p>• Temperatura operacional: 32 até 104°F (0 até 40°C)</text:p>
            <text:p>• Temperatura de armazenamento: -40 até 158°F (-40 até 70°C)</text:p>
            <text:p/>
            <text:p>ENERGIA:</text:p>
            <text:p>• 3.75W Por QAM</text:p>
            <text:p>• 180W maximo</text:p>
            <text:p>• SEGURANÇA:</text:p>
            <text:p>• GR-1089-Core Level 3,</text:p>
            <text:p>• ETS 300 019 armazenamento Classe 1.1,</text:p>
            <text:p>• ETS 300 019 Transporte Classe 2.3 (pending),</text:p>
            <text:p>• ETS 300 019 Classe 3.1,</text:p>
            <text:p>• ETS 300 386.</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CBR-2X100G-PI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e transmissao de dados, modulo de seguraça de performance Ultra High, Cisco serie Firepower 9000. ESPECIFICAÇÕES DO PN : FPR9K-SM-56=</text:p>
            <text:p>ESPECIFICAÇÕES GERAIS:</text:p>
            <text:p>• Firewall : 80G</text:p>
            <text:p>• NGFW : 60G</text:p>
            <text:p>• Sistema de Prevenção de Intrusão de Próxima Geração (NGIPS) : 68G</text:p>
            <text:p>• Interfaces : 8 x SFP+ on-chassis</text:p>
            <text:p>• Interfaces opcionais : 2 x NMs: 1/10/40/100G, FTW</text:p>
            <text:p>• Taxa de transferência: Firewall (FW) + Visibilidade e controle de aplicativos (AVC) (1024B) : 65 Gbps</text:p>
            <text:p>DIMENSÕES: A x L x P</text:p>
            <text:p>• 13.3 x 44.5 x 81.3 cm</text:p>
            <text:p/>
            <text:p>AMBIENTE:</text:p>
            <text:p>• Temperatura operacional: 23 até 104°F (-5 até 40°C)</text:p>
            <text:p>• Umidade relativa: 90%</text:p>
            <text:p/>
            <text:p>SEGURANÇA:</text:p>
            <text:p>• IEC 60950-1: 2005,<text:s/></text:p>
            <text:p>EN 60950-1:2006+A11: 2009</text:p>
            <text:p>UL 60950-1:2007,<text:s/></text:p>
            <text:p>CSA C22.2 No. 60950-1-07,<text:s/></text:p>
            <text:p>EMC:</text:p>
            <text:p>• CE: EN55022 2006+A1: 2007 Classe A; EN55024 1998+A1:2001+A2:2003; EN61000-3-2 2009;EN61000-3-3 2008;</text:p>
            <text:p>• FCC:CFR 47, Part 15 Subpart B Classe A 2010,ANSI C63.4 2009;</text:p>
            <text:p>• ICES-003 issue 4 Fevereiro 2004;</text:p>
            <text:p>• VCCI:V-3/2011.04;</text:p>
            <text:p>• C-TICK:AS/NZS CISPR 22,2009</text:p>
            <text:p>• KC:KN22.</text:p>
          </table:table-cell>
          <table:table-cell office:value-type="string" table:style-name="ce8">
            <text:p>JABIL CIRCUITS </text:p>
          </table:table-cell>
          <table:table-cell office:value-type="string" table:style-name="ce7">
            <text:p>CISCO</text:p>
          </table:table-cell>
          <table:table-cell office:value-type="string" table:style-name="ce7">
            <text:p>FPR9K-SM-5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positivo para emissão e transmissão de dados, modulo de rede FTW, com 2 portas 40G, para equipamento Cisco serie FirePower. ESPECIFICAÇÕES DO PN : FPR-NM-2X40G-F=</text:p>
            <text:p>ESPECIFICAÇÕES GERAIS:</text:p>
            <text:p>• Throughput FW + AVC <text:s text:c="2"/>20 Gbps</text:p>
            <text:p>• IPsec VPN throughput <text:s/>10 Gbps</text:p>
            <text:p>• Maximum number of VLANs 1024</text:p>
            <text:p>• Clustering Up to 16 appliances</text:p>
            <text:p>•<text:s/></text:p>
            <text:p>AMBIENTE:</text:p>
            <text:p>• Temperatura operacional: 23 até 104°F (-5 até 40°C)</text:p>
            <text:p>• Umidade relativa: 90%</text:p>
            <text:p/>
            <text:p>SEGURANÇA:</text:p>
            <text:p>• IEC 60950-1: 2005,<text:s/></text:p>
            <text:p>EN 60950-1:2006+A11: 2009</text:p>
            <text:p>UL 60950-1:2007,<text:s/></text:p>
            <text:p>CSA C22.2 No. 60950-1-07,<text:s/></text:p>
            <text:p>EMC:</text:p>
            <text:p>• CE: EN55022 2006+A1: 2007 Classe A; EN55024 1998+A1:2001+A2:2003; EN61000-3-2 2009;EN61000-3-3 2008;</text:p>
            <text:p>• FCC:CFR 47, Part 15 Subpart B Classe A 2010,ANSI C63.4 2009;</text:p>
            <text:p>• ICES-003 issue 4 Fevereiro 2004;</text:p>
            <text:p>• VCCI:V-3/2011.04;</text:p>
            <text:p>• C-TICK:AS/NZS CISPR 22,2009</text:p>
            <text:p>• KC:KN22.</text:p>
          </table:table-cell>
          <table:table-cell office:value-type="string" table:style-name="ce8">
            <text:p>JABIL CIRCUITS </text:p>
          </table:table-cell>
          <table:table-cell office:value-type="string" table:style-name="ce7">
            <text:p>CISCO</text:p>
          </table:table-cell>
          <table:table-cell office:value-type="string" table:style-name="ce7">
            <text:p>FPR-NM-2X40G-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tao controlador para Sistema de Convergencia de rede 1004, codigo NCS1K4-CNTLR-K9=. ESPECIFICAÇÕES DO PN : NCS1K4-CNTLR-K9=</text:p>
            <text:p>ESPECIFICAÇÕES GERAIS:</text:p>
            <text:p>• Sistema de Convergência de Rede 1004 Controlador</text:p>
            <text:p/>
            <text:p>DIMENSÕES: (L x P x A)</text:p>
            <text:p>• 16.256 cm x 27.94 cm x 2.794 cm</text:p>
            <text:p/>
            <text:p>SEGURANÇA</text:p>
            <text:p>• CSA C22.2 #60950-1 – Edition 7, March 2007</text:p>
            <text:p>• UL 60950-1 - Edition 2, 2014</text:p>
            <text:p>• IEC 60950-1 Information TECHNOLOGY equipments Safety Part 1: General requerimentos - Edition 2, 2005 + Amendment 1 2009 + Amendment 2 2013</text:p>
            <text:p>• EN 60950-1: Edition 2 (2006) Information TECHNOLOGY equipments - Safety - Part 1: General requerimentos + A11:2009 + A1:2010 + A12:2011 + A2:2013</text:p>
            <text:p>• CE Low Voltage Directive (LVD): 2014/35/EC</text:p>
            <text:p/>
            <text:p>EMC:</text:p>
            <text:p>• FCC (CFR 47, Part 15) Classe A</text:p>
            <text:p>• VCCI</text:p>
            <text:p>• EN 55022</text:p>
            <text:p>• EN 55024</text:p>
            <text:p>• CISPR 22</text:p>
            <text:p>• AS/NZS 3548.</text:p>
          </table:table-cell>
          <table:table-cell office:value-type="string" table:style-name="ce8">
            <text:p>FABRINET</text:p>
          </table:table-cell>
          <table:table-cell office:value-type="string" table:style-name="ce7">
            <text:p>CISCO</text:p>
          </table:table-cell>
          <table:table-cell office:value-type="string" table:style-name="ce7">
            <text:p>NCS1K4-CNTLR-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missao e recepcao de dados, controlador de transporte de dados para equipamento NCS 2000, versao 2. ESPECIFICAÇÕES DO PN : NCS2K-TNCS-2-K9=</text:p>
            <text:p>ESPECIFICAÇÕES GERAIS:</text:p>
            <text:p>• Memória RAM: 16GB</text:p>
            <text:p>• Capacidade de HD: 400GB</text:p>
            <text:p>• Processador: 8 core e 2.93 GHz</text:p>
            <text:p>• Até 5000 conexões de ponto sem fio</text:p>
            <text:p/>
            <text:p>GERENCIAMENTO:</text:p>
            <text:p>• SNMP</text:p>
            <text:p>• TACACS</text:p>
            <text:p/>
            <text:p>DISPOSITIVOS SUPORTADOS:</text:p>
            <text:p>• Cisco Catalyst 2900, 3000, 3500, 3700, 4500, and 6500 Series Switches</text:p>
            <text:p>• Cisco 2100, 2500, 4400, 5500 and Flex 7500 Series Wireless LAN Controllers</text:p>
            <text:p/>
            <text:p>SEGURANÇA</text:p>
            <text:p>• UL 1950</text:p>
            <text:p>• EN 60950</text:p>
            <text:p>• CSA-C22.2 no. 950</text:p>
            <text:p>• IEC 60950</text:p>
            <text:p>• AS/NZA 3260</text:p>
            <text:p>• 21 CFR 1040</text:p>
            <text:p>• EN 60825-1</text:p>
            <text:p>• IEC 60825-1</text:p>
            <text:p>• TS 001.</text:p>
            <text:p/>
            <text:p>EMC:</text:p>
            <text:p>• FCC (CFR 47, Part 15) Classe A</text:p>
            <text:p>• VCCI</text:p>
            <text:p>• EN 55022</text:p>
            <text:p>• EN 55024</text:p>
            <text:p>• CISPR 22</text:p>
            <text:p>• AS/NZS 3548.</text:p>
          </table:table-cell>
          <table:table-cell office:value-type="string" table:style-name="ce8">
            <text:p>FABRINET</text:p>
          </table:table-cell>
          <table:table-cell office:value-type="string" table:style-name="ce7">
            <text:p>CISCO</text:p>
          </table:table-cell>
          <table:table-cell office:value-type="string" table:style-name="ce7">
            <text:p>NCS2K-TNCS-2-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de 4 linhas, para sistema de convergencia de rede 1004. ESPECIFICAÇÕES DO PN : NCS1004=</text:p>
            <text:p>ESPECIFICAÇÕES GERAIS:</text:p>
            <text:p>• A taxa de transmissão pode ser controlada entre 28 Gbd/s e 72 Gbd/s.</text:p>
            <text:p>• O formato de modulação pode ser controlado entre BPSK, QPSK, 8-QAM, 16QAM, 32QAM e 64QAM.</text:p>
            <text:p>• Híbridos entre formatos de modulação podem ser configurados para atingir 0,001 bits/símbolo de granularidade.</text:p>
            <text:p>• Forward Error Correction (FEC) de 27% e overhead de 15%.</text:p>
            <text:p>• Taxa de linha de tronco de 50G a 600G em incrementos de 100G.</text:p>
            <text:p>• Transporte de qualquer taxa de tronco entre comprimentos de onda de 100 e 600 Gbps na mesma plataforma por meio de provisionamento de software.</text:p>
            <text:p>• Suporte de controle granular da taxa de transmissão e formato de modulação para maximizar a eficiência espectral.</text:p>
            <text:p>• Um transponder universal com desempenho otimizado para aplicações de metrô, longa distância e submarinos.</text:p>
            <text:p>• Suporte para compensação de dispersão cromática residual de até 350.000 ps/nm.</text:p>
            <text:p>• Transporte de 100GE, OTU4 e 400GE na mesma plataforma através de provisionamento de software.</text:p>
            <text:p>• 600G DWDM oferece escala e densidade incomparáveis. Com 64 canais de 600G a 75Ghz, o NCS 1004 fornece 38,4Tbps em 16RU.</text:p>
            <text:p>• Criptografia AES-256 de última geração em escala – 4,8 Tbps de capacidade de tronco criptografado por 2RU.</text:p>
            <text:p>• Compensação não linear para desempenho máximo em cabos submarinos legados compensados e para fibras terrestres não lineares.</text:p>
            <text:p>• Velocidade de rastreamento SOP de até 10 milhões de rad/s para aplicações de fibra aérea.</text:p>
            <text:p/>
            <text:p>GERENCIAMENTO:</text:p>
            <text:p>• SNMP</text:p>
            <text:p>• TACACS</text:p>
            <text:p/>
            <text:p>SEGURANÇA</text:p>
            <text:p>• UL 1950</text:p>
            <text:p>• EN 60950</text:p>
            <text:p>• CSA-C22.2 no. 950</text:p>
            <text:p>• IEC 60950</text:p>
            <text:p>• AS/NZA 3260</text:p>
            <text:p>• 21 CFR 1040</text:p>
            <text:p>• EN 60825-1</text:p>
            <text:p>• IEC 60825-1</text:p>
            <text:p>• TS 001.</text:p>
            <text:p/>
            <text:p>EMC:</text:p>
            <text:p>• FCC (CFR 47, Part 15) Classe A</text:p>
            <text:p>• VCCI</text:p>
            <text:p>• EN 55022</text:p>
            <text:p>• EN 55024</text:p>
            <text:p>• CISPR 22</text:p>
            <text:p>• AS/NZS 3548.</text:p>
            <text:p/>
            <text:p/>
            <text:p/>
          </table:table-cell>
          <table:table-cell office:value-type="string" table:style-name="ce8">
            <text:p>FABRINET</text:p>
          </table:table-cell>
          <table:table-cell office:value-type="string" table:style-name="ce7">
            <text:p>CISCO</text:p>
          </table:table-cell>
          <table:table-cell office:value-type="string" table:style-name="ce7">
            <text:p>NCS100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recepção e transmissão, modulo transceptor 100G QSFP28 100G-LR, 10km SMF de alcance, duplex, conector LC. <text:s/>ESPECIFICAÇÕES DO PN: QSFP-100G-LR-S=</text:p>
            <text:p>ESPECIFICAÇÕES GERAIS</text:p>
            <text:p>• Hot-swappable podendo ser retirado com o equipamento ligado</text:p>
            <text:p/>
            <text:p>AMBIENTE</text:p>
            <text:p>• Temperatura operacional: <text:s/>0 a 70°C<text:s/></text:p>
            <text:p>• Temperatura de armazenamento: -40 a 85°C</text:p>
            <text:p/>
            <text:p>PADRÕES</text:p>
            <text:p>• GR-20-CORE:<text:s/></text:p>
            <text:p>• GR-326-CORE:<text:s/></text:p>
            <text:p>• GR-1435-CORE:<text:s/></text:p>
            <text:p>• IEEE 802.3ba (-SR4, -LR4)</text:p>
            <text:p>• IEEE 802.3ae (-CSR4)</text:p>
            <text:p>• QSFP+ MSA SFF-8436</text:p>
            <text:p>• SFP+ MSA SFF-8431 e -8461</text:p>
            <text:p>• RoHS 6</text:p>
            <text:p/>
            <text:p>SEGURANÇA</text:p>
            <text:p>• UL 60950-1 Segunda edição</text:p>
            <text:p>• CAN/CSA-C22.2 No. 60950-1 Segunda edição</text:p>
            <text:p>• EN 60950-1 Segunda edição</text:p>
            <text:p>• IEC 60950-1 Segunda edição</text:p>
            <text:p>• AS/NZS 60950-1</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KN24.</text:p>
          </table:table-cell>
          <table:table-cell office:value-type="string" table:style-name="ce8">
            <text:p>FABRINET</text:p>
          </table:table-cell>
          <table:table-cell office:value-type="string" table:style-name="ce7">
            <text:p>CISCO</text:p>
          </table:table-cell>
          <table:table-cell office:value-type="string" table:style-name="ce7">
            <text:p>QSFP-100G-LR-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coletor de fluxo, para equipamento de seguranca Cisco Stealthwatch 4210. ESPECIFICAÇÕES DO PN : ST-FC4210-CHAS-K9</text:p>
            <text:p>ESPECIFICAÇÕES GERAIS</text:p>
            <text:p>Porta de gerenciamento CIMC: 1 - 100 Mbps/1 Gbps de cobre</text:p>
            <text:p>• Normalmente não utilizado, não é necessário para a operação do sensor de fluxo.</text:p>
            <text:p>Porta de gerenciamento do sensor de fluxo: 1 - 100 Mbps/1 Gbps/10 Gbps de cobre</text:p>
            <text:p>• eth0 (rótulo da porta "1")</text:p>
            <text:p>• Os usuários se conectam a esta porta para acessar o WebUI para gerenciamento.</text:p>
            <text:p>• Essa interface também é usada para se comunicar com coletores de fluxo.</text:p>
            <text:p>Portas de monitoramento: 4 no total</text:p>
            <text:p>• te0-3 - Fibra SFP de 10 Gbps (SFP-10G-SR-S ou SFP-10G-LR-S)</text:p>
            <text:p>• As portas de monitoramento são usadas para receber o tráfego de rede SPANned.</text:p>
            <text:p>• Eles não podem ser endereçados por IP, portanto, não podem receber dados de fluxo, registro ou interceptação SNMP.</text:p>
            <text:p>ENERGIA:</text:p>
            <text:p>• 770 watts no máximo</text:p>
            <text:p>• 100 V a 240 V</text:p>
            <text:p/>
            <text:p>DIMENSÃO:</text:p>
            <text:p>• Altura: 4,3 cm x Largura: 42,9 cm x Profundidade: 75,8 cm</text:p>
            <text:p/>
            <text:p>AMBIENTE:</text:p>
            <text:p>• Temperatura de funcionamento:(5 ° C a 65 ° C)</text:p>
            <text:p>• Temperatura de armazenamento :(-40 ° a 65 ° C)</text:p>
            <text:p>• Umidade de operação: 5 a 85% de umidade relativa.</text:p>
            <text:p/>
            <text:p>SEGURANÇA:</text:p>
            <text:p>• UL 60950</text:p>
            <text:p>• CSA 22.2-No.60950</text:p>
            <text:p>• EN60950</text:p>
            <text:p>• IEC 60950 CB<text:s/></text:p>
            <text:p>• ACA TS001</text:p>
            <text:p>• AS/NZS 3260.</text:p>
            <text:p>• EMC:</text:p>
            <text:p>• FCC Part 15 (CFR 47)</text:p>
            <text:p>• ICES 003</text:p>
            <text:p>• EN55022</text:p>
            <text:p>• CISPR 22</text:p>
            <text:p>• AS/NZ 3548</text:p>
            <text:p>• VCCI</text:p>
            <text:p>• EN55024</text:p>
            <text:p>• EN50082-1</text:p>
            <text:p>• EN61000-6-1</text:p>
            <text:p>• EN61000-3-2</text:p>
            <text:p>• EN61000-3-3.</text:p>
            <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ST-FC4210-CHAS-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SFP, 1GE BaseT 10/100/1000, codigo VIP-SFP-1GE-BASET=. ESPECIFICAÇÕES DO PN: VIP-SFP-1GE-BASET=</text:p>
            <text:p>ESPECIFICAÇÕES GERAIS</text:p>
            <text:p>• Links de dados bidirecionais de até 1,25 Gb/s</text:p>
            <text:p>• Pegada SFP hot-Pluggable</text:p>
            <text:p>• Faixa de temperatura da caixa estendida</text:p>
            <text:p>• (-40°C a +85°C)</text:p>
            <text:p>• Invólucro totalmente metálico para baixo EMI</text:p>
            <text:p>• Compatível com RoHS e sem chumbo</text:p>
            <text:p>• Baixa dissipação de energia (1,05 W típico)</text:p>
            <text:p>• Conjunto compacto do conector RJ-45</text:p>
            <text:p>• Acesso ao IC da camada física via 2 fios</text:p>
            <text:p>• barramento serial</text:p>
            <text:p>• Operação 10/100/1000 BASE-T no host</text:p>
            <text:p>• sistemas com interface SGMII</text:p>
            <text:p>• Formulários</text:p>
            <text:p>• 1,25 Gigabit Ethernet sobre Cat5 cabos</text:p>
            <text:p/>
            <text:p>AMBIENTE:</text:p>
            <text:p>• Temperatura operacional (no dispositivo): -5° à 85°C</text:p>
            <text:p>• Temperatura de armazenamento: -5° à 85°C</text:p>
            <text:p/>
            <text:p>DIMENSÕES (A x L x P):</text:p>
            <text:p>• 8,6 x 13,7 x 56,5 mm</text:p>
            <text:p/>
            <text:p>CONFORMIDADE REGULATÓRIA E PADRÃO:</text:p>
            <text:p>• Laser de Classe 1 de acordo com IEC60825-1 e CFR 21, Parte 1040.01UL 60950</text:p>
            <text:p>• Especificação ótica de acordo com GR-253, ITU G.957 e G.707</text:p>
            <text:p>• Especificação Ótica para Usuário ATM SFP-OC3-MM - Especificação de Interface de Rede (v3.1) .<text:s/></text:p>
          </table:table-cell>
          <table:table-cell office:value-type="string" table:style-name="ce8">
            <text:p>FINISAR </text:p>
          </table:table-cell>
          <table:table-cell office:value-type="string" table:style-name="ce7">
            <text:p>CISCO</text:p>
          </table:table-cell>
          <table:table-cell office:value-type="string" table:style-name="ce7">
            <text:p>VIP-SFP-1GE-BASE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ão e recepção de dados, cartão de interface de rede, para comutador Cisco serie Catalyst 4500E, com 48 portas PoE 802.3at 10/100/1000(RJ45). ESPECIFICAÇÕES DO PN : WS-X4748-RJ45V+E=</text:p>
            <text:p>ESPECIFICAÇÕES GERAIS:</text:p>
            <text:p>• 48 portas nonblocking</text:p>
            <text:p>• Modulo de 10/100/1000 ( RJ-45)</text:p>
            <text:p>• Cisco IOS XE release 3.1.0SG ou posterior</text:p>
            <text:p>• IEEE 802.3af/at e Cisco PoE as pré , controle de fluxo IEEE 802.3x</text:p>
            <text:p>• IEEE 802.1AE e Cisco capacidade TrustSec em hardware</text:p>
            <text:p>• Suporte Quadro L2 -4 Jumbo (Ate 9216 bytes).</text:p>
            <text:p>LINE CARD:</text:p>
            <text:p>• Largura de banda por Slot: 24 Gbps</text:p>
            <text:p>• Suporte a Supervisor Engine:Supervisor Engine 7-E, Supervisor Engine 7L-E.</text:p>
            <text:p>PADRÕES:</text:p>
            <text:p>• Gigabit Ethernet: IEEE 802.3z, IEEE 802.3x, IEEE 802.3ab, IEEE 803.3at, IEEE 802.3af, IEEE 802.3az</text:p>
            <text:p>• 1000BASE-X (GBIC), 1000BASE-SX, 1000BASE-LX/LH, 1000BASE-ZX, CWDM.</text:p>
            <text:p>• Tecnologia EtherChannel:</text:p>
            <text:p>• Gigabit EtherChannel : Todas as portas 1000 Mbps</text:p>
            <text:p>• 10 Gigabit EtherChannel : Todas as portas de 10Gbps</text:p>
            <text:p>• IEEE 802.3ad (Link Aggregation Control Protocol ): Todas as portas 1000 Mbps</text:p>
            <text:p>• Numero de portas por tupla : 8</text:p>
            <text:p>AMBIENTE:</text:p>
            <text:p>• Temperatura de operação : <text:s/>(0 ° a 40 ° C)</text:p>
            <text:p>• Temperatura de armazenamento : <text:s/>(-40 ° a 75 ° C)</text:p>
            <text:p>• Umidade relativa : 10 a 90 %, sem condensação.</text:p>
            <text:p/>
            <text:p>SEGURANÇA:</text:p>
            <text:p>• UL 1950</text:p>
            <text:p>• EN 60950</text:p>
            <text:p>• CSA-C22.2 no 950</text:p>
            <text:p>• IEC 950.</text:p>
            <text:p/>
            <text:p>EMC:</text:p>
            <text:p>• FCC 15J Classe A</text:p>
            <text:p>• VCCI Classe A</text:p>
            <text:p>• CE Marking</text:p>
            <text:p>• EN 55022 Classe A</text:p>
            <text:p>• EN 55024 Classe A</text:p>
            <text:p>• CISPR 22 Classe A</text:p>
            <text:p>• AS/NZ 3548</text:p>
            <text:p>• NEBS Level 3 (GR-1089-CORE, GR-63-CORE)</text:p>
            <text:p>• ETSI ETS-300386-2</text:p>
            <text:p>• EN 50121-4.</text:p>
            <text:p/>
            <text:p/>
          </table:table-cell>
          <table:table-cell office:value-type="string" table:style-name="ce8">
            <text:p>CELESTICA </text:p>
          </table:table-cell>
          <table:table-cell office:value-type="string" table:style-name="ce7">
            <text:p>CISCO</text:p>
          </table:table-cell>
          <table:table-cell office:value-type="string" table:style-name="ce7">
            <text:p>WS-X4748-RJ45V+E=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transmissão de dados, cartão de linha, 400GE, serviço Edge, para equipamento Cisco serie ASR 9000, 5a geração.</text:p>
            <text:p>ESPECIFICAÇÕES DO PN: A9K-4HG-FLEX-SE= ESPECIFICAÇÕES GERAIS</text:p>
            <text:p>• Placa de linha de 2 Terabit: 15 portas QSFP28 com capacidade para suporte de tráfego Ethernet de 10 Gb, 40 Gb e 100 Gb. 5 portas QSFP-DD com capacidade para suporte de tráfego Ethernet de 10 Gb, 40 Gb, 100 Gb, 200 Gb e 400 Gb.</text:p>
            <text:p>• Placa de linha de 0,8 Terabit: 6 portas QSFP28 com capacidade para suporte de tráfego Ethernet de 10 Gb, 40 Gb e 100 Gb. 2 portas QSFP-DD com capacidade para suporte de tráfego Ethernet de 10 Gb, 40 Gb, 100 Gb, 200 Gb e 400 Gb.</text:p>
            <text:p>• 100-Gbps IEEE 802.3ba compliant</text:p>
            <text:p>• 100 Gigabit Ethernet PHY monitoring</text:p>
            <text:p>• 400-Gbos IEEE 802.3bs compliant</text:p>
            <text:p>• IEEE 802.x flow control</text:p>
            <text:p>• Full-duplex operation</text:p>
            <text:p>• Per-port byte and packet counters for policy drops; oversubscription drops; Cyclic Redundancy Check (CRC) error drops; packet sizes; and unicast, multicast, and broadcast packets</text:p>
            <text:p>DIMENSÕES:</text:p>
            <text:p>• 41,4 (A) x 395,7 (L) x 604,5 mm (D)</text:p>
            <text:p>TEMPERATURA:</text:p>
            <text:p>• Faixa de temperatura operacional: 5 a 40 °C</text:p>
            <text:p>• Faixa de umidade relativa: 10 a 85%</text:p>
            <text:p>SEGURANÇA:</text:p>
            <text:p>• UL/CSA/IEC/EN 60950-1</text:p>
            <text:p>• Segurança do Laser IEC/EN 60825</text:p>
            <text:p>• ACA TS001</text:p>
            <text:p>• AS/NZS 60950</text:p>
            <text:p>• FDA: Código de Regulamentos Federais de Segurança do Laser</text:p>
            <text:p>EMI:</text:p>
            <text:p>• FCC Classe A</text:p>
            <text:p>• CIEM 003 Classe A</text:p>
            <text:p>• AS/NZS CISPR 32 Classe A</text:p>
            <text:p>• CISPR 22/CISPR 32 Classe A</text:p>
            <text:p>• EN55022/EN55032 Classe A</text:p>
            <text:p>• CCI Classe A</text:p>
            <text:p>• CNS-13438 Classe A</text:p>
            <text:p>• KN32 Classe A</text:p>
            <text:p>• IEC/EN 61000-3-2: Harmônicos de linha de energia</text:p>
            <text:p>• IEC/EN 61000-3-3: Flutuações de tensão e cintilação</text:p>
            <text:p>• EN50121-4 Aplicações ferroviárias Parte 4: Emissão e imunidade dos aparelhos de sinalização e telecomunicações</text:p>
            <text:p>• EN50121-3-2 Aplicações ferroviárias Parte 3-2: Material circulante - Aparelho.</text:p>
          </table:table-cell>
          <table:table-cell office:value-type="string" table:style-name="ce8">
            <text:p>FOXCONN</text:p>
          </table:table-cell>
          <table:table-cell office:value-type="string" table:style-name="ce7">
            <text:p>CISCO</text:p>
          </table:table-cell>
          <table:table-cell office:value-type="string" table:style-name="ce7">
            <text:p>A9K-4HG-FLEX-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transmissão de dados, cartão de linha, QSFP56-DD, com 36 portas 400GE, para equipamento Cisco serie 8800, MacSec.</text:p>
            <text:p>ESPECIFICAÇÕES DO PN: 88-LC0-36FH-M-I= ESPECIFICAÇÕES GERAIS • Cisco 8800 36x400GbE QSFP56-DD Line Card com MACsec baseado em Q200 Silicon • 2 processadores de rota • CPU Intel Broadwell de 4 núcleos de 2,4 GHz com 32 GB de DRAM. Console RS-232, expansão de plano de controle 10GbE SFP+, gerenciamento de 1GbE e porta BMC, 2x USB 2.0, GBP (ToD, 10MHz, 1PPS), 1588 e BITs (sincronização). • Gerenciamento de cabos, portas e filtros de ar • Fonte de alimentação de 6,3 KW para CA e CC de alta tensão (180 a 305 V CA, 192 a 200 V CC) • Fonte de alimentação de 4,4 KW para 48V 60A DC (-40 a -75V DC) • Fonte de alimentação de 4,8 KW para 48V 100A DC (-40 a -75V DC) • Placas de linha horizontais com 8 placas de tecido verticais e 4 bandejas de ventilador • Montável em rack em padrão de 19 pol. (48,3 cm) rack</text:p>
            <text:p>SEGURANÇA • UL 60950-1 Segunda Edição • CAN/CSA-C22.2 No. 60950-1 Segunda Edição • EN 60950-1 Segunda Edição • IEC 60950-1 Segunda Edição • AS/NZS 60950-1 • GB494 EMC</text:p>
            <text:p>• 47CFR Part 15 (CFR 47) Class A</text:p>
            <text:p>• AS/NZS CISPR22 Class A</text:p>
            <text:p>• CISPR22 Class A</text:p>
            <text:p>• EN55022 Class A</text:p>
            <text:p>• ICES003 Class A</text:p>
            <text:p>• VCCI Class A</text:p>
            <text:p>• EN61000-3-2</text:p>
            <text:p>• EN61000-3-3</text:p>
            <text:p>• KN32 Class A</text:p>
            <text:p>• CNS13438 Class A • EN55024 • CISPR24 • EN300386 • KN 61000-4 Series.</text:p>
          </table:table-cell>
          <table:table-cell office:value-type="string" table:style-name="ce8">
            <text:p>TBD</text:p>
          </table:table-cell>
          <table:table-cell office:value-type="string" table:style-name="ce7">
            <text:p>CISCO</text:p>
          </table:table-cell>
          <table:table-cell office:value-type="string" table:style-name="ce7">
            <text:p>88-LC0-36FH-M-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2.4 e 5 GHz, Ponto de Acesso, 802.11ac, Externo, com anterna externa, energia AC, dominio regulatorio E. ESPECIFICAÇÕES DO PN : AIR-AP1572EAC-E-K9</text:p>
            <text:p>ESPECIFICAÇÕES GERAIS</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
            <text:p>ENERGIA:<text:s/></text:p>
            <text:p>• ENTRADA: • 100-240 VAC</text:p>
            <text:p>• Frequência: 50-60Hz</text:p>
            <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IEEE 802.11 WEP<text:s/></text:p>
            <text:p/>
            <text:p>SEGURANÇA:</text:p>
            <text:p>• UL 60950-1<text:s/></text:p>
            <text:p>• CAN/CSA-C22.2 No. 60950-1<text:s/></text:p>
            <text:p>• UL 2043<text:s/></text:p>
            <text:p>• IEC 60950-1<text:s/></text:p>
            <text:p>• EN 60950-1<text:s/></text:p>
            <text:p>• Radio approvals:<text:s/></text:p>
            <text:p>• FCC Part 15.247, 15.407<text:s/></text:p>
            <text:p>• RSS-210 (Canada)<text:s/></text:p>
            <text:p>• EN 300.328, EN 301.893<text:s/></text:p>
            <text:p>• ARIB-STD 33 (Japan)<text:s/></text:p>
            <text:p>• ARIB-STD 66 (Japan)<text:s/></text:p>
            <text:p>• ARIB-STD T71 (Japan)<text:s/></text:p>
            <text:p>• AS/NZS 4268.2003<text:s/></text:p>
            <text:p>• EMI and susceptibility (Classe B)<text:s/></text:p>
            <text:p>• FCC Part 15.107 and 15.109<text:s/></text:p>
            <text:p>• ICES-003 (Canada)<text:s/></text:p>
            <text:p>• VCCI (Japan)<text:s/></text:p>
            <text:p>• EN 301.489-1 and -17 .<text:s/></text:p>
          </table:table-cell>
          <table:table-cell office:value-type="string" table:style-name="ce8">
            <text:p>HON HAI PRECISION INDUSTRY CO LTD</text:p>
          </table:table-cell>
          <table:table-cell office:value-type="string" table:style-name="ce7">
            <text:p>CISCO</text:p>
          </table:table-cell>
          <table:table-cell office:value-type="string" table:style-name="ce7">
            <text:p>AIR-AP1572EAC-E-K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19</text:p>
          </table:table-cell>
          <table:table-cell office:value-type="string" table:style-name="ce8">
            <text:p>Câmera de transmissão Sony HDC-3200 2/3" fornece imagem 4K e sensor 3CMOS 4K altamente sensível com tecnologia de obturador global, proporcionando melhor qualidade na imagem e ruídos extremamente baixos, mesmo em estúdios com pouca luminosidade. Aplicação: Ideal para produções ao vivo e/ou estúdios de televisão com pouca luminosidade</text:p>
          </table:table-cell>
          <table:table-cell office:value-type="string" table:style-name="ce8">
            <text:p>Sony Latin America, Inc<text:s text:c="37"/></text:p>
          </table:table-cell>
          <table:table-cell office:value-type="string" table:style-name="ce7">
            <text:p>Sony</text:p>
          </table:table-cell>
          <table:table-cell office:value-type="string" table:style-name="ce7">
            <text:p>HDC3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19</text:p>
          </table:table-cell>
          <table:table-cell office:value-type="string" table:style-name="ce8">
            <text:p>Câmera de televisãi, de alta definição, com 1080p, zoom opttico de 4x, geracao 2, para sistema de telepresença Cisco CTS. ESPECIFICAÇÕES DO PN : CTS-PHD1080P4XS2=</text:p>
            <text:p>ESPECIFICAÇÕES GERAIS:</text:p>
            <text:p/>
            <text:p>• Camera com alta Definição</text:p>
            <text:p>• Foco automático ou manual</text:p>
            <text:p>• Leds indicadores de status</text:p>
            <text:p>• Sensores de auto-iris</text:p>
            <text:p>• Zoom de 7x</text:p>
            <text:p>• 1280 x 720 Pixels</text:p>
            <text:p>• Porta Ethernet</text:p>
            <text:p>• Porta HDMI</text:p>
            <text:p/>
            <text:p>ENERGIA:</text:p>
            <text:p>• 100-240 VAC, 50/60 Hz</text:p>
            <text:p/>
            <text:p>AMBIENTE:</text:p>
            <text:p>• Temperatura operacional: 0 a 35°</text:p>
            <text:p>• Temperatura de armazenamento: -20° C a 60°.</text:p>
            <text:p/>
            <text:p>DIMENSÕES:</text:p>
            <text:p>• Altura: : 6.6 in (16.7 cm)</text:p>
            <text:p>• Largura: 8.8 in (22.2 cm)</text:p>
            <text:p>• Profundidade: 5.7 in (14.5 cm)<text:s text:c="2"/></text:p>
            <text:p>SEGURANÇA:</text:p>
            <text:p>• UL 60950-1<text:s/></text:p>
            <text:p>• CSA C22 No. 60950-1<text:s/></text:p>
            <text:p>• EN 60950-1<text:s/></text:p>
            <text:p>• IEC 60950-1<text:s/></text:p>
            <text:p>• AS/NZS 60950<text:s/></text:p>
            <text:p/>
            <text:p>EMC:</text:p>
            <text:p>• Padrão EN 55022, Classe B<text:s text:c="2"/></text:p>
            <text:p>• Padrão EN 55024 –</text:p>
            <text:p>• 61000-3-2/-3-3.</text:p>
          </table:table-cell>
          <table:table-cell office:value-type="string" table:style-name="ce8">
            <text:p>FLEXTRONICS</text:p>
          </table:table-cell>
          <table:table-cell office:value-type="string" table:style-name="ce7">
            <text:p>CISCO</text:p>
          </table:table-cell>
          <table:table-cell office:value-type="string" table:style-name="ce7">
            <text:p>CTS-PHD1080P4XS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9.00</text:p>
          </table:table-cell>
          <table:table-cell office:value-type="string" table:style-name="ce8">
            <text:p>MONITOR UHD 4K LED MULTIMIDIA, 32 POLEGADAS. DESCRICAO TECNICA DO PRODUTO E A SUA APLICACAO: MONITOR UHD 4K LED MULTIMIDIA, 32 POLEGADAS, PRETO E UM MONITOR CIRURGICO ULTRA-HIGH DEFINITION (UHD) DE 32 POLEGADAS FEITO PARA A SALA DE CIRURGIA, OFERECE UM DESIGN DE FACIL LIMPEZA, MECANICA INTELIGENTE E IMAGENS MAIS DETALHADAS NA SALA DE CIRURGIA. COORDENACAO PERFEITA ENTRE MAOS E OLHOS: O ALTO BRILHO DA TELA, ALTO CONTRASTE E RESOLUCAO UHD 4K FORNECEM AOS CIRURGIOES UMA EXCELENTE PERCEPCAO DE PROFUNDIDADE E AS IMAGENS MAIS PRECISAS. APRESENTA IMAGENS COM PRECISAO DE CORES E TONS DE CINZA INCOMPARAVEIS E COM LATENCIA PROXIMA DE ZERO, TORNANDO-O PERFEITAMENTE ADEQUADO PARA USO COM OS SISTEMAS DE CAMERAS DE ENDOSCOPIA DE ULTIMA GERACAO ATUAIS.</text:p>
          </table:table-cell>
          <table:table-cell office:value-type="string" table:style-name="ce8">
            <text:p>FIMI SRL<text:s text:c="52"/></text:p>
          </table:table-cell>
          <table:table-cell office:value-type="string" table:style-name="ce7">
            <text:p>ARTHREX</text:p>
          </table:table-cell>
          <table:table-cell office:value-type="string" table:style-name="ce7">
            <text:p>AR-3250-320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19</text:p>
          </table:table-cell>
          <table:table-cell office:value-type="string" table:style-name="ce8">
            <text:p>Placa para instalação em uma unidade de controle de câmera HDCU3100 para permitir a conexão com dispositivos que suportam o padrão SMPTE ST-2110. Projetada para o conjunto de padrões SMPTE ST 2110 Professional Media Over Managed IP Network, o kit de interface opcional HKCU-SFP30 adiciona funcionalidade essencial necessária para produção IP ao vivo, como Tally, Intercom e Return. Aplicação: conexão com dispositivos que suportam o padrão SMPTE ST-2110, adicionando funcionalidade essencial necessária para produção IP ao vivo, como Tally, Intercom e Return</text:p>
          </table:table-cell>
          <table:table-cell office:value-type="string" table:style-name="ce8">
            <text:p>Sony Latin America, Inc<text:s text:c="37"/></text:p>
          </table:table-cell>
          <table:table-cell office:value-type="string" table:style-name="ce7">
            <text:p>SONY</text:p>
          </table:table-cell>
          <table:table-cell office:value-type="string" table:style-name="ce7">
            <text:p>HKCU-SFP3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7.10.19</text:p>
          </table:table-cell>
          <table:table-cell office:value-type="string" table:style-name="ce8">
            <text:p>A unidade de configuração mestre MSU-3500 é um painel de controle remoto multicâmera (vertical), para a configuração e manutenção de câmeras, permitindo o controle e manutenção intuitivos para as câmeras do sistema da série Sony HDC conectadas. É um dispositivo compacto de orientação vertical e pode controlar vários sistemas de câmeras usando a Unidade de rede de comando de câmeras via LAN 1000Base-T ou uma única câmera por conexão ponto a ponto direta via cabo Sony CCA. Aplicação: Equipamento utilizado em salas de controle de produção/gravação em estúdios de televisão.</text:p>
          </table:table-cell>
          <table:table-cell office:value-type="string" table:style-name="ce8">
            <text:p>Sony Latin America, Inc<text:s text:c="37"/></text:p>
          </table:table-cell>
          <table:table-cell office:value-type="string" table:style-name="ce7">
            <text:p>sony</text:p>
          </table:table-cell>
          <table:table-cell office:value-type="string" table:style-name="ce7">
            <text:p>MSU-35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CONTROLADOR DE VIDEO WALL COM 4 SAIDAS SDI - APLICACAO: CRIAR E IMPLANTAR PROJETOS DE EXIBICAO DE IMAGENS EM VIDEOWALLS E/OU MONITORES EM ESTUDIOS DE TELEVISAO. - UM CONTROLADOR DE VIDEWALL E UM DISPOSITIVO QUE RECEBE GRANDES QUANTIDADES DE VIDEO DE VARIOS LOCAIS EXTERNOS E INTERNOS, PERMITINDO QUE OS USUARIOS COLOQUEM ESSES VIDEOS EM QUALQUER LUGAR NA TELA DO VIDEWALL.( UMA VIDEWALL E UMA TELA COMPOSTA DE UM GRANDE NUMERO DE TELAS QUE AGEM JUNTAS PARA FORMAR UMA UNICA TELA) OS VIDEOS E IMAGENS QUE VOCE DESEJA ADICIONAR AO MURAL SAO CONHECIDOS COMO FONTES. AS FONTES DE CONTEUDO PODEM SER CAPTURADAS USANDO PLACAS DEDICADAS DE CAPTURA OU DECODIFICACAO OU DISPONIBILIZADAS EM UM DISCO RIGIDO LOCAL. ESSAS FONTES PODEM SER COLOCADAS EM TELAS UNICAS OU MULTIPLAS, E O CONTROLADOR DE VIDEWALL LIDA COM A DIVISAO, CORTE E DESENHO NECESSARIOS DO CONTEUDO NO LOCAL CORRETO. ALGUNS EXEMPLOS DE TIPOS DE FONTE SAO; ESTACOES DE TRABALHO DO OPERADOR, PCS DE PRODUCAO, DECODIFICADORES, REPRODUTORES DE MIDIA, CAMERAS IP, VIDEOS PRE-RECODIFICADOS E PAGINAS DA WEB. PARA QUALQUER INSTALACAO DE VIDEO WALL, O PROCESSADOR DE VIDEO WALL E CRITICO E UNIFICA AS SAIDAS DE EXIBICAO PARA CRIAR UMA UNICA TELA DE SAIDA. O USUARIO TEM CONTROLE TOTAL DE COMO E QUANDO O CONTEUDO DE ORIGEM E EXIBIDO.</text:p>
          </table:table-cell>
          <table:table-cell office:value-type="string" table:style-name="ce8">
            <text:p>DATAPATH LTD,<text:s text:c="47"/></text:p>
          </table:table-cell>
          <table:table-cell office:value-type="string" table:style-name="ce7">
            <text:p>DATAPATH</text:p>
          </table:table-cell>
          <table:table-cell office:value-type="string" table:style-name="ce7">
            <text:p>DATAPATH FX4-SD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16.80.00</text:p>
          </table:table-cell>
          <table:table-cell office:value-type="string" table:style-name="ce8">
            <text:p>CARRO MANUAL PARA FERROVIA COMPOSTO DE: ESTRUTURA E DECK DE MADEIRA, BITOLA 56,5 POLEGADAS, CONVES DE 7,5 PES DE COMPRIMENTO, RODAS DE 20 POLEGADAS DE DIAMETRO, RELACAO DE TRANSMISSAO: 3,27:1, FREIO NAS 2 RODAS COM SAPATAS DE MADEIRA.</text:p>
          </table:table-cell>
          <table:table-cell office:value-type="string" table:style-name="ce8">
            <text:p>KALAMAZOO MANUFACTURING CO.<text:s text:c="33"/></text:p>
          </table:table-cell>
          <table:table-cell office:value-type="string" table:style-name="ce7">
            <text:p>KALAMAZOO</text:p>
          </table:table-cell>
          <table:table-cell office:value-type="string" table:style-name="ce7">
            <text:p>HANDCAR ESPECIAL Nº 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de zoom Canon KJ20x8.2B KRSD para câmera, com distância focal de ângulo mais amplo de 8,2mm e uma abertura máxima de f/1.9 de até 115,4mm. Esta entrada na linha de lentes HDgc da Canon é adequada para uma variedade de aplicações HD ENG, incluindo transmissão, corporativa, educacional e videografia de eventos. Use a função Shuttle Shot da Canon KJ20x8.2B KRSD para pré-armazenar posições de zoom para recuperação instantânea e repetitiva com o pressionar de um botão. APLICACAO: Lente para Câmera, destinada a produção de conteúdo para televisão.</text:p>
          </table:table-cell>
          <table:table-cell office:value-type="string" table:style-name="ce8">
            <text:p>Sony Latin America, Inc.<text:s text:c="36"/></text:p>
          </table:table-cell>
          <table:table-cell office:value-type="string" table:style-name="ce7">
            <text:p>CANON</text:p>
          </table:table-cell>
          <table:table-cell office:value-type="string" table:style-name="ce7">
            <text:p>KJ20x8.2B KRS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Instrumentos e aparelhos utilizados em laboratórios clínicos para diagnóstico in vitro - Analisador ABL80 Flex / Basic, 115V, 50-60Hz, modelo ABL80 Flex / Basic - Analisador com os seguintes parâmetros pH, gases no sangue (pCO2 e pO2), Eletrólitos (k,Na, Ca, Cl), metabólitos (Lac) com sistema de cartuchos.<text:s/></text:p>
          </table:table-cell>
          <table:table-cell office:value-type="string" table:style-name="ce8">
            <text:p>SENDX MEDICAL<text:s text:c="47"/></text:p>
          </table:table-cell>
          <table:table-cell office:value-type="string" table:style-name="ce7">
            <text:p>RADIOMETER</text:p>
          </table:table-cell>
          <table:table-cell office:value-type="string" table:style-name="ce7">
            <text:p>ABL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SWITCH TESTADOR DE MODULOS ELETRONICOS. APLICAÇÃO: REALIZAR A SEQUENCIA COMPLETA DE TESTES, ONDE SÃO APLICADOS SINAIS ELETRONICOS DE ENTRADA E MEDIDOS OS SINAIS DE SAIDA BINARIOS E ANALOGICOS PARA USINA DE ANGRA 2. CONSISTINDO DE. 1-CONECTOR DE ENTRADA FEMEA 48 PINOS-DIN 41612, PARA MODULOS ISKAMATIC, 48 ENTRADAS INDEPENDENTES PARA CONECTOR TIPO MINI BANANA DE 2 mm; 2-07 MODULOS RELÉ PARA SIMULAÇÃO DE TESTE DE ACIONAMENTO ELETRONICO; 3-01 MODULO RELÉ PARA PARA CONECTAR CARGA ADRÃO AO MODULO DE TESTE - 18K PARA TERRA; 4-FONTE DE ALIMENTAÇÃO DE 15V PARA AMPPLIFICADOR DE MEDIÇÃO; 5-MODULO DE MEDIÇÃO DE CORRENTE - FONTE DE ALIMENTAÇÃO 5V/24V PARA MODULOS EDM E MODULOS DE RELÉ; 6-AMPLIFICADOR 1: COM CONVERSOR DE IMPEDANCIA PARA OS 48 PINOS DO CONECTOR TIPO SOQUETES DE 2mm; 7-SOQUETES DE ENTRADA DE 4mm PARA FONTES UB (painel frontal U1), UN (painel frontal U2), UE0 (painel frontal U3), UE1 (painel frontal U4); 8-03 CONECTORES DE ENTRADA TIPO BNC PARA SIMULAÇÃO DE SINAIS EXTERNOS; 9-02 ENTRADAS TIPO BNC PARA SINAL DE CLOCK PARA MODULOS EDM; 10-02 CONECTORES TIPO BNC PARA SAIDA NO MOULO DE TESTE AO OSCILOSCOPIO; 11-PLUG DE CODIFICAÇÃO PARA PRÉ-SELECIONAR SINAIS DE TESTE DE ACORDO COM OS TIPOS DE MODULOS; INSTRUMENTOS COMPÕEM ... , AO SWITCHING TESTADOR DE MODULOS ELETRONICOS: 1-FONTE DE ALIMENTAÇÃO MODELO HP6624A, CORRENTE CONTINUA, SAIDA QUADRUPLA, 2 SAIDAS EM 7V/5A, 2 SAIDAS EM 20V/2A, GPIB, USADA, ANO DE VFABRICAÇÃO 1995; 2-SISTEMA DE AQUISIÇÃO DE DADOS AGILENTE 34980A-DESENVOLVIMENTO DO SISTEMA DE TESTE, ACOMODA ATÉ OITO MÓDULOS PLUG-IN; DMM INTEGRADO COM 6½ DIGITOS (22 bits) DE RESOLUÇÃO, INTEGRAÇÃO COM CONECTORES PADRÃO E DRIVERS DE SOFTWARE, LAN PADRÃO USB E CONECTIVIDADE GPIB PARA PC, COMPATIVEL, COMPATIVEL COM LXI, TAXAS DE VARREDURA DE ATÉ 1000 CANAIS, CONTROLA DISPOSITIVOS EXTERNOS COMO, INTERRUPTORES DE MICRO-ONDAS, ATENUADORES, SOLENOIDES E RELÉS DE POTENCIA; ATÉ 560 MUX DE 2 FIOS OU 4096 CROSS-POINTS DE MATRIZ EM UM MAINFRAME, USADO, ANO DE FABRICAÇÃO 1995; 3-GERADOR DE FUNÇÕES MODELO AGILENT 34980, USADO, ANO DE FABRICAÇAO 1995; 4-OSCILOSCOPIO MODELO LECROY WAVESURFER 42MX, USADO, ANO DE FABRICAÇÃO 1995; 5-REDE DE COMUTAÇÃO, ANO DE FABRICAÇÃO 1995; 6-MULTIMETRO MODELO KEITHLEY 2000, USADO, ANO DE FABRICAÇÃO 1995; 7-DISPOSITIVO DE ACOPLAMENTO MODELO:TÜV RHEINLAND, USADO, ANO DE FABRICAÇÃO: 1995; 8-COMPUTADOR DE CONTROLE TIPO DESKTOP-PC, ANO DE FABRICAÇÃO 1995; 9-IMPRESSORA ALIMENTADA POR FOLHAS NO FORMATO A4, ANO DE FABRICAÇÃO 1995; 10-INSTRUMENTOS DE CALIBRAÇÃO E ACESSÓRIOS;</text:p>
          </table:table-cell>
          <table:table-cell office:value-type="string" table:style-name="ce8">
            <text:p>CS cybernetic systems GmbH<text:s text:c="34"/></text:p>
          </table:table-cell>
          <table:table-cell office:value-type="string" table:style-name="ce7">
            <text:p>AREVA</text:p>
          </table:table-cell>
          <table:table-cell office:value-type="string" table:style-name="ce7">
            <text:p>HP6624A</text:p>
          </table:table-cell>
          <table:table-cell table:number-columns-repeated="16376"/>
        </table:table-row>
        <table:table-row table:number-rows-repeated="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12"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decex.disim@mdic.gov.br</meta:initial-creator>
    <dc:creator>Marcia</dc:creator>
    <meta:creation-date>2013-10-31T14:51:05Z</meta:creation-date>
    <dc:date>2023-01-20T13:33:38Z</dc:date>
    <meta:print-date>2023-01-20T13:26:50Z</meta:print-date>
  </office:meta>
</office:document-meta>
</file>