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2 DE 13/01/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3926.90.90</text:p>
          </table:table-cell>
          <table:table-cell office:value-type="string" table:style-name="ce8">
            <text:p>Kit de montagem de parede, em plastico, Quadcam, codigo BRKT-QCAM-SK=. ESPECIFICAÇÕES DO PN: BRKT-QCAM-SK= ESPECIFICAÇÕES GERAIS Número da peça: 48-101488-01, Descrição: Parafuso, P, plano, TX, K25x1.12, 5mm de comprimento, CSwZN, claro, 91`, Qtde.: 4 Número da peça: 502-100004-01, Descrição: Embalagem-saco, PE, ZL, 100mm de comprimento, 150mm de largura, Qtde.: 1 Número da peça: 51-100983-01, Descrição: Ferramenta, chave Torx, T8, ASwBO, braço curto, Qtde.: 1 Número da peça: 800-105048-01, Descrição: Montagem mecânica, suporte, ajuste de inclinação da pirâmide, Qtde.: 2 AMBIENTE 0°C a 35°C temperatura ambiente 10% a 90% de Umidade Relativa (RH).</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BRKT-QCAM-SK=</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Divisor de Slot (Guia) para equipamento Cisco serie CGR2010, em ferro. ESPECIFICAÇÕES DO PN: CGR-SLOT-DIVIDER= ESPECIFICAÇÕES GERAIS: Divisor de Slot DIMENSOES: 3.45 cm (A) x 7.49 cm (L) x 20.69 cm (P)</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GR-SLOT-DIVID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Guarnições, kit de acessorios, gerenciamento de cabo, em ferro, para equipamento NCS540-EVERGLADES. ESPECIFICAÇÕES DO PN: N540-CBL-BRKT-EG= ESPECIFICAÇÕES GERAIS Material de Fabricação, Suporte, Montagem, Gerenciamento de Cabos, NCS540-EVERGLADES Parafuso, Métrico, Cabeça Chata, Phillips, M3.0 x 6mm de comprimento, Aço Inoxidável Parafuso, Métrico, Cabeça Abaulada, Phillips, M4.0 x 20mm de comprimento, Aço Carbono com Óxido Preto Parafuso, Métrico, Cabeça com Arruela, Phillips, M3 x 0.5 x 24mm de comprimento, Aço Carbono com Zincagem e Passivação, Transparente AMBIENTE 0°C a 35°C temperatura ambiente 10% a 90% de Umidade Relativa (RH)</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540-CBL-BRKT-E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Suporte de cabo, de ferro, para modulo de interface de rede NIM 16A-24A, codigo NIMASYNC-BRA=. ESPECIFICAÇÕES DO PN : NIMASYNC-BRA= ESPECIFICAÇÕES GERAIS Módulo de interface de rede 16 canais seriais assíncronos Interface suportada: RS-232 Compatível com plataformas Cisco 4221, 4321, 4331, 4351, 4431, 4451 AMBIENTE: Temperatura operacional: 0° a 40°C Temperatura armazenamento: -20° a 65°C DIMENSÕES: 32 x 89 x 172 mm</text:p>
          </table:table-cell>
          <table:table-cell office:value-type="string" table:style-name="ce8">
            <text:p>DELTA<text:s text:c="55"/></text:p>
          </table:table-cell>
          <table:table-cell office:value-type="string" table:style-name="ce7">
            <text:p>CISCO</text:p>
          </table:table-cell>
          <table:table-cell office:value-type="string" table:style-name="ce7">
            <text:p>NIMASYNC-BR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DO CICLO DIESEL MATERIAL FERRO FUNDIDO E ACO DIMENSAO C 146CM X L 91CM X A 107 CM PESO 734,832KG COM APLICACAO EM CAMINHAO FORA DE ESTRADA.<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286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DO CICLO DIESEL MATERIAL FERRO FUNDIDO E ACO DIMESAO C 144CM X L 95CM X A 99CM PESO 1026,227 KG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286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DO CICLO DIESEL MATERIAL FERRO FUNDIDO E ACO DIMENSAO C204CM X L 140CM X 132CM PESO 897,947KG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20R524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DO CICLO DIESEL MATERIAL FERRO FUNDIDO E ACO DIMENSAO C157CM X L 87CM X A 106CM PESO 1116,275KG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20R525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DO CICLO DIESEL MATERIAL FERRO FUNDIDO E ACO DIMENSAO C143CM X L 68CM X A 86CM PESO 658,173 KG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20R665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99</text:p>
          </table:table-cell>
          <table:table-cell office:value-type="string" table:style-name="ce8">
            <text:p>BRACO DO MECANISMO DE VALVULAS, PARA MOTOR DO CICLO DIESEL. CONSTRUIDO EM ACO. COM COMPRIMENTO DE 152,4MM. COM PESO DE 0,86KG. UTILIZADO EM MOTORES MODELO C13 - TIER4.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4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GRUPO DO CILINDRO HIDRAULICO(0254-0613-Y) MATERIAL ACO COMPRIMENTO 1440,8MM SUPORTA PRESSAO DE 23MPA COM DIAMETRO INTERNO DE254MM E CURSO DE 613MM COM HASTE DE 88,9MM COM HASTE DE DIAMETRO DE 88,9MM PESO 364,6KG DIAMETR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GRUPO DO CILINDRO HIDRAULICO MATERIAL ACO COMPRIMENTO DE 1440,8MM SUPORTA PRESSAO DE 23000KPA COM DIAMETRO INTERNO DO CILINDRO DE 254MM E CURSO DE 613MM COM HASTE DE 88,9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GRUPO DO CILINDRO HIDRAULICO MATERIAL ACO COMPRIMENTO 2328,8MM SUPORTA PRESSAO 21400KPA COM DIAMETRO INTERNO DO CILINDRO 177,85MM E CURSO DE 1759,5MM HASTE DE DIAMETRO 101,5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MATERIAL ACO DIMENSAO C46CM X L 19CM X A 49CM PESO 12,700KG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0R30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MATERIAL ACO DIMENSAO C261CM X L29CM X A 24CM PESO 271,004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79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CILINDRO HIDRAULICO MATERIAL ACO DIMENSAO C130CM X L 27CM X A 16CM PESO 74000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5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CILINDRO HIDRAULICO MATERIAL ACO DIMENSAO C120CM X L 33CM X A 17CM PESO 103,001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CILINDRO HIDRAULICO MATERIAL ACO DIMENSAO C107CM X L 25CM X A 10CM PESO 112,701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CILINDRO HIDRAULICO MATERIAL ACO COM APLICACAO EM MAQUINAS RODOVIARIAS DIMENSAO C235CM X L 14CM X A 10CM PESO 153,002KG</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30.30</text:p>
          </table:table-cell>
          <table:table-cell office:value-type="string" table:style-name="ce8">
            <text:p>BOMBA DE OLEO DO MOTOR PARA REFRIGERAR TODO O SISTEMA E COMPONENTES INTERNOS DO MOTOR PARA MELHOR RENDIMENTO. COM ROTACAO EM SENTIDO HORARIO. COMPOSTO POR DUAS ENGRENAGENS DE 23 E 48 DENTES. PRESSAO NOMINAL DA VALVULA DE DERIVACAO DE 96PSI. COM PESO DE 4,90KG. UTILIZADO EM MOTORES MODELO C9.3. COM APLICACAO EM BULDOZER DE LAGART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64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30.30</text:p>
          </table:table-cell>
          <table:table-cell office:value-type="string" table:style-name="ce8">
            <text:p>BOMBA DE OLEO PARA REFRIGERAR TODO O SISTEMA E COMPONENTES INTERNOS DO MOTOR PARA MELHOR RENDIMENTO. MATERIAL ACO DIMENSAO C54CM X L 46CM X A 55CM PESO 78,019KG COM APLICACAO EM BULLDOZER DE LAGART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30R01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30.30</text:p>
          </table:table-cell>
          <table:table-cell office:value-type="string" table:style-name="ce8">
            <text:p>BOMBA DE OLEO PARA REFRIGERAR TODO O SISTEMA E COMPONENTES INTERNOS DO MOTOR PARA MELHOR RENDIMENTO. MATERIAL ACO DIMENSAO C54CM X L 46CM X A 53CM PESO 78,018KG COM APLICACAO EM BULLDOZER DE LAGART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30.90</text:p>
          </table:table-cell>
          <table:table-cell office:value-type="string" table:style-name="ce8">
            <text:p>BOMBA DE AGUA DE FERRO FUNDIDO PARA ARREFECIMENTO DO LIQUIDO DE MOTOR DIESEL MATERIAL ACO 140KPA,DIMENSAO C 23CM X L 23 CM X A 30CM APLICAVEL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9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POTENCIA DE 179HP 125 CM CUBICOS POR REVOLUCAO 34500KPA COM APLICACAO EM MAQUINAS PARA MINERAC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COM POTENCIA DE 179HP MATERIAL ACO 292MM DE COMPRIMENTO PESO 19,001KG COM APLICACAO EM MAQUINAS PARA MINERAC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SISTEMA HIDRAULICO, MATERIAL ACO 118KW DE POTENCIA, 140CM CUBICOS POR REVOLUCAO 2000RPM 27700KPA DE PRESSAO 350MM DE COMPRIMENTO PESO 60,001KG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VOLUMETRICA ALTERNATIVA DE PISTOES AXIAIS, DE DESLOCAMENTO VARIAVEL, PARA APLICACOES OLEO-HIDRAULICAS EM CIRCUITO FECHADO, COM PRESSAO MAXIMA 275 BAR, DESLOCAMENTO VOLUMETRICO 88CM REVOLUCA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SISTEMA HIDRAULICO, MATERIAL ACO 156KW DE POTENCIA, 71CM CUBICOS POR REVOLUCAO 35900KPA DE PRESSAO COMPRIMENTO 303,6MM APLICAVEL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90</text:p>
          </table:table-cell>
          <table:table-cell office:value-type="string" table:style-name="ce8">
            <text:p>BOMBA HIDRAULICA, VOLUMETRICA ROTATIVA DE ENGRENAGEM, PARA O GRUPO DA TRANSMISSAO, COMPOSTA DE 05 SECOES. CONSTRUIDA EM ACO. COM DIMENSAO DE 711,2MM X 355,6MM X 381,0MM. COM ROTACAO EM SENTIDO ANTI-HORARIO. COM VELOCIDADE DE ROTACAO MAXIMA DE 1800RPM, PRESSAO MAXIMA DE 3100KPA E FLUXO MAXIMO DE 327 LITROS POR MINUTO. COM PESO DE 92,53KG. UTILIZADO EM MOTOR MODELO C32. COM APLICACAO EM BULDOZER DE LAGART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35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38mm X 38mm, para roteador Cisco ISR 4430, codigo ACS-4430-FANASSY=. ESPECIFICAÇÕES DO PN: ACS-4430-FANASSY= ESPECIFICAÇÕES GERAIS: PÁS: SOBREPOSTAS MOTOR: AC/DC BRUSHLESS VIDA ÚTIL: 20.000 HORAS AMBIENTE Temperatura de operação: 0° a 40°C Temperatura de armazenamento: -40° a 70°C Umidade operacional: 5 a 95% sem condensação SEGURANÇA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CS-4430-FANAS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erea de carcaca de 53, 70mm x 40,00mm, para controlador wireless Cisco 5520, codigo AIR-FAN-C220M4=. ESPECIFICAÇÕES DO PN : AIR-FAN-C220M4= ESPECIFICAÇÕES GERAIS: Módulo de Ventiladores hot-swap pode ser retirado e colocado a qualquer momento Interfaces SFP Velocidade de 21150 rpm Fluxo de Ar: 0.76 m3/min Nível de ruído: 72.5 dB C220 M4 Módulo 1U TENSÃO: Voltagem: 12V Corrente: 2A Potência: 25W DIMENSÕES: 40mm x 40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IR-FAN-C220M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de 22,4 cm2, com entrada de ar porta lateral V2, para equipamento Cisco serie 8000 1RU. ESPECIFICAÇÕES DO PN: FAN-1RU-PI-V2= ESPECIFICAÇÕES GERAIS Suporta resolução de 1080i e 720p Suporte MCTF HD AVC SD AVC MPEG-2 SD Portas Ethernet DIMENSÕES(AxLxP): 1.25 in 17.65 in. 21 in. D (3.2 cm x 44.8 cm x 53.3 cm AMBIENTE: Temperatura operacional: 0 50°C Temperatura de armazenamento: -10 70°C ENERGIA: Entrada: 90 A 264 V AC Frequência: 47 a 63 Hz Consumo: 400W SEGURANÇA: CAN/CSA-C22.2 No. 60950-1-07 IEC 60950-1-am1 ed2.0 (2009-12), EN 60950-1:2006+A1:2010 EMC: CFR 47, Parte 15, Subparte B Classe A CISPR 22:2008-09 EN 55022:2006 +A1:2007, Classe A - CISPR 24:1997 +A1:2001, +A2:2002 EN 55024:1998 +A1:2001, +A2:2003.</text:p>
          </table:table-cell>
          <table:table-cell office:value-type="string" table:style-name="ce8">
            <text:p>DELTA<text:s text:c="55"/></text:p>
          </table:table-cell>
          <table:table-cell office:value-type="string" table:style-name="ce7">
            <text:p>CISCO</text:p>
          </table:table-cell>
          <table:table-cell office:value-type="string" table:style-name="ce7">
            <text:p>FAN-1RU-PI-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área de carcaça de 64 cm², para equipamento Cisco serie 8000 2RU, com entrada de ar porta lateral V2. ESPECIFICAÇÕES DO PN: FAN-2RU-PI-V2= ESPECIFICAÇÕES GERAIS Suporta resolução de 1080i e 720p Suporte MCTF HD AVC SD AVC MPEG-2 SD Portas Ethernet DIMENSÕES(AxLxP): 8 cm x 8 cm x 8 cm AMBIENTE: Temperatura operacional: 0 50°C Temperatura de armazenamento: -10 70°C ENERGIA: Entrada: 90 A 264 V AC Frequência: 47 a 63 Hz Consumo: 400W SEGURANÇA: CAN/CSA-C22.2 No. 60950-1-07 IEC 60950-1-am1 ed2.0 (2009-12), EN 60950-1:2006+A1:2010 EMC: CFR 47, Parte 15, Subparte B Classe A CISPR 22:2008-09 EN 55022:2006 +A1:2007, Classe A - CISPR 24:1997 +A1:2001, +A2:2002 EN 55024:1998 +A1:2001, +A2:2003.</text:p>
          </table:table-cell>
          <table:table-cell office:value-type="string" table:style-name="ce8">
            <text:p>DELTA<text:s text:c="55"/></text:p>
          </table:table-cell>
          <table:table-cell office:value-type="string" table:style-name="ce7">
            <text:p>CISCO</text:p>
          </table:table-cell>
          <table:table-cell office:value-type="string" table:style-name="ce7">
            <text:p>FAN-2RU-PI-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40mm x 40mm, tipo 3, para comutador Cisco Catalyst 3850, codigo FAN-T3-R=. ESPECIFICAÇÕES DO PN: FAN-T3-R= ESPECIFICAÇÕES GERAIS: PÁS: SOBREPOSTAS MOTOR: AC/DC BRUSHLESS VIDA ÚTIL: 20.000 HORAS AMBIENTE Temperatura de operação: 0° a 40°C Temperatura de armazenamento: -40° a 70°C Umidade operacional: 5 a 95% sem condensação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NIDEC<text:s text:c="55"/></text:p>
          </table:table-cell>
          <table:table-cell office:value-type="string" table:style-name="ce7">
            <text:p>CISCO</text:p>
          </table:table-cell>
          <table:table-cell office:value-type="string" table:style-name="ce7">
            <text:p>FAN-T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Meraki com área de carcaça a 16 cm², para equipamento Meraki MS390. ESPECIFICAÇÕES DO PN: MA-FAN-16K2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MA-FAN-16K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40mm x 40mm x 56mm, para comutador Cisco serie N2200 10GE FEX, fluxa de ar padrao, codigo N2K-C2232-FAN=. ESPECIFICAÇÕES DO PN : N2K-C2232-FAN=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FLEXTRONICS<text:s text:c="49"/></text:p>
          </table:table-cell>
          <table:table-cell office:value-type="string" table:style-name="ce7">
            <text:p>CISCO</text:p>
          </table:table-cell>
          <table:table-cell office:value-type="string" table:style-name="ce7">
            <text:p>N2K-C2232-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odulo de ventilador, com area de carcaça de 41.1 x 25.9 x 7.6cm, para utilização no comutador Cisco Serie Nexus 3048, codigo N3K-C3048-FAN-B=. ESPECIFICAÇÕES DO PN : N3K-C3048-FAN-B=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K-C3048-FAN-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40mm x 56mm, para comutador Ciso Nexus 3064, codigo N3K-C3064-FAN=. ESPECIFICAÇÕES DO PN : N3K-C3064-FAN=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K-C3064-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16 cm2, para utilização em comutador marca Cisco da série Nexus 3064. ESPECIFICAÇÕES DO PN : N3K-C3064-FAN-B=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K-C3064-FAN-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3 com area de carcaça de 80mm x 80mm, para comutador Ciso Nexus 9300, codigo N9K-C9300-FAN3=. ESPECIFICAÇÕES DO PN: N9K-C9300-FAN3=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9K-C9300-FAN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40mm, para equipamento Cisco serie NCS 57C3, porta de entrada S. ESPECIFICAÇÕES DO PN: NC57-C3-FAN1-FW= ESPECIFICAÇÕES GERAIS: PÁS: SOBREPOSTAS MOTOR: AC/DC BRUSHLESS VIDA ÚTIL: +20.000 HORAS DIMENSÃO: 32CM2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NC57-C3-FAN1-F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em bandeja, com área de carcaça 60mm, para equipamento Cisco serie NCS 57C3, chassis entrada porta-S. ESPECIFICAÇÕES DO PN: NC57-C3-FAN2-FW= ESPECIFICAÇÕES GERAIS: PÁS: SOBREPOSTAS MOTOR: AC/DC BRUSHLESS VIDA ÚTIL: +20.000 HORAS DIMENSÃO: 32CM2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FOXCONN<text:s text:c="53"/></text:p>
          </table:table-cell>
          <table:table-cell office:value-type="string" table:style-name="ce7">
            <text:p>CISCO</text:p>
          </table:table-cell>
          <table:table-cell office:value-type="string" table:style-name="ce7">
            <text:p>NC57-C3-FAN2-F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16cm2, de fluxo de ar traz para frente, para roteador Cisco NCS 5001. ESPECIFICAÇÕES DO PN: NCS-5001-FN-BK= ESPECIFICAÇÕES GERAIS Montagem Ventilador/Soprador 40mm Quadrado NORCAL-64 Ventilador 12VDC 33 CFM Quadrado 40mm Largura x 40mm Altura NORCAL 64 Temperatura Comercial 0 a 70°C EMC (PADRÕES) 47 CFR Parte 15 CISPR22: Edição 6.0: 2008 CNS13438: 2006 EN 300 386 V1.6.1 EN 55022:2010 EN61000-3-2: 2014 EN61000-3-3: 2008 ICES-003 Ponto 5: 2012 KN 22: 2009 TCVN 7189: 2009 V-3/2015.04 EMC (IMUNIDADE) CISPR24: 2010 EN 300 386 V1.6.1 EN55024: 2010 3 KN24: 2011 TCVN 7317: 200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001-FN-B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16cm2, com fluxo de ar traz para frente, para equipamento Cisco NCS 5011, codigo NCS-5011-FN-BK=. ESPECIFICAÇÕES DO PN: NCS-5011-FN-BK= ESPECIFICAÇÕES GERAIS Montagem Ventilador/Soprador 40mm Quadrado NORCAL-64 Ventilador 12VDC 33 CFM Quadrado 40mm Largura x 40mm Altura NORCAL 64 Temperatura Comercial 0 a 70°C EMC (PADRÕES) 47 CFR Parte 15 CISPR22: Edição 6.0: 2008 CNS13438: 2006 EN 300 386 V1.6.1 EN 55022:2010 EN61000-3-2: 2014 EN61000-3-3: 2008 ICES-003 Ponto 5: 2012 KN 22: 2009 TCVN 7189: 2009 V-3/2015.04 EMC (IMUNIDADE) CISPR24: 2010 EN 300 386 V1.6.1 EN55024: 2010 3 KN24: 2011 TCVN 7317: 200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011-FN-B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ça de 80mm x 80mm x 38mm, para equipamento Cisco UCS C3X60, modulo com 2 microventiladores de 80mm, codigo UCSC-C3X60-FANM= . ESPECIFICAÇÕES DO PN : UCSC-C3X60-FANM= ESPECIFICAÇÕES GERAIS Módulo de ventiladores hot-swap pode ser retirado e colocado a qualquer momento Interfaces SFP Velocidade de 15000 rpm Tranferência de dados: 600 MBps C3X60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C3X60-FAN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ca de 90cm x 90cm, para roteador Cisco serie ASR-9901, tipo FAN, turbina com pás, sobrepostas ou "Blower" alimentação AC/DC sem escovas, homologado pelas agências internacionais (UL/CSA/VDE/TUV), com vida útil especificada de mais de 20.000 horas. ESPECIFICAÇÕES DO PN : ASR-9901-FAN= ESPECIFICAÇÕES GERAIS: Compatibilidade de chassis: Compatível com o Cisco ASR 9922 , 9010, 9006 e 9001 sistemas Densidade de porta: Até 2 adaptadores de porta modulares são suportados por cartão de linha .. Ethernet: IEEE 802.3 compatível, 10 Gigabit Ethernet PHY monitoramento, Controle de fluxo IEEE 802.x, Operação Full-duplex Densidade de cartão: O número máximo de cartões de linha por sistema : Cisco ASR 9922 = 20, Cisco ASR 9010 = 8, e Cisco ASR 9006 = 4 Opções: Cada cartão de linha está disponível como um serviço de ponta otimizado ( QoS ) , Otimizado cartão de linha (básico QoS). AMBIENTE: Temperatura operacional: (5 a 40ºC) Temperatura de armazenamento: (-40 a 70ºC). SEGURANÇA: IEC/EN 60825 Laser Safety ACA TS001 AS/NZS 60950 EMC: FCC Classe A ICES 003 Classe A AS/NZS 3548 Classe A CISPR 22 (EN55022) Classe A VCCI Classe A BSMI Classe A.</text:p>
          </table:table-cell>
          <table:table-cell office:value-type="string" table:style-name="ce8">
            <text:p>FOXCONN<text:s text:c="53"/></text:p>
          </table:table-cell>
          <table:table-cell office:value-type="string" table:style-name="ce7">
            <text:p>CISCO</text:p>
          </table:table-cell>
          <table:table-cell office:value-type="string" table:style-name="ce7">
            <text:p>ASR-9901-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ca de 12cm X 12cm, para comutador Cisco serie Nexus 5696Q, com fluxo de ar frente para traz, codigo N5K-C5696-FAN=, tipo FAN, turbina com pás, sobrepostas ou "Blower" alimentação AC/DC sem escovas, homologado pelas agências internacionais (UL/CSA/VDE/TUV), com vida util especificada de mais de 20.000 horas. ESPECIFICAÇÕES DO PN: N5K-C5696-FAN= ESPECIFICAÇÕES GERAIS 1 Ventiladores Leds de status ENERGIA: Potência de funcionamento típica: 480W Potência maxima: 750W tensão de entrada: 100 a 240 VAC Frequência: 50 a 60 Hz. DIMENSOES (A x L): (12cm x 12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5K-C5696-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para servidor Cisco serie C240M6, 2U, carcaça 60mm x 60mm 36 cm2, DC, com alimentação contínua, tensão 12V, Corrente (A) 2.88, Potência (W) 34.56 e Vazão de 1.823 m³/min (1.642 m³/min mínimo), Axial, Direct DC, tipo FAN, turbina com pás, homologado pelas agências internacionais (UL), com vida útil especificada de mais de 70.000 horas. ESPECIFICAÇÕES DO PN: UCSC-FAN-C240M6=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WISTRON CORP<text:s text:c="48"/></text:p>
          </table:table-cell>
          <table:table-cell office:value-type="string" table:style-name="ce7">
            <text:p>CISCO</text:p>
          </table:table-cell>
          <table:table-cell office:value-type="string" table:style-name="ce7">
            <text:p>UCSC-FAN-C240M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area de carcaça de 100mm x 100mm para equipamento Cisco serie UCS 9508, Turbina tipo ventilador FAN : "Blower" AC/DC brushless, Holologada por órgãos internacionais : UL , Vida últil a 70.000h. ESPECIFICAÇÕES DO PN: UCSX-9508-FAN= ESPECIFICAÇÕES GERAIS: PÁS: SOBREPOSTAS MOTOR: AC/DC BRUSHLESS VIDA ÚTIL: 20.000 HORAS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X-9508-F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 ALIMENTADOR DE AR PARA MOTORES CAT DO CICLO DIESEL, COM ACIONAMENTO PELOS GASES DO ESCAPAMENTO. MODELO TL8118. COM DIAMETRO DA SAIDA DE AR DA TURBINA 115,87MM E DIAMETRO DA ENTRADA DE AR DO COMPRESSOR 152,4MM. COM PESO DE 26,29KG. PARA MOTOR MODELO 3508. COM APLICACAO EM BULDOZER DE LAGART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0R6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S4DS006. PARA MOTOR A DIESEL, ACIONADOS PELOS GASES DE ESCAPAMENTO. COM DIAMETRO DA SAIDA DE AR DA TURBINA 115,9MM E DIAMETRO DA ENTRADA DE AR DO COMPRESSOR 152,4MM. COM PESO DE 22,62KG. PARA MOTOR MODELO 3406C.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0R63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S4DSL031. PARA MOTOR A DIESEL, ACIONADOS PELOS GASES DE ESCAPAMENTO. COM DIAMETRO DA SAIDA DE AR DA TURBINA 115,88MM E DIAMETRO DA ENTRADA DE AR DO COMPRESSOR 152,4MM. COM PESO DE 24,94KG. PARA MOTOR MODELO 3406C.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05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GTA4702BL. PARA MOTOR A DIESEL, ACIONADOS PELOS GASES DE ESCAPAMENTO. COM DIAMETRO DA SAIDA DE AR DA TURBINA 115,9MM E DIAMETRO DA ENTRADA DE AR DO COMPRESSOR 152,4MM. VALVULA DE ALIVIO COM PRESSAO DE 20,6PSI. COM PESO DE 39,94KG. PARA MOTOR MODELO C15.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10R36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ACIONADO PELOS GASES DE ESCAPAMENTO, PARA MOTOR CAT DO CICLO DIESEL. CONSTRUIDO EM ACO FUNDIDO. COM COMPRIMENTO DE 299,72MM E ALTURA DE 289,56MM. COM PESO DE 17,96KG. UTILIZADO EM MOTOR MODELO C6.6 - TIER3. TURBOALIMENTADO E POS-ARREFECIDO. COM SISTEMA DE INJECAO DIRETA DE COMBUSTIVEL. COMPOSTO POR 06 CILINDROS, COM DIAMETRO DO PISTAO DE 105MM E CURSO DE 127MM. COM APLICACAO EM BULDOZER DE LAGART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04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PARA MOTORES DO CICLO DIESEL, COM ACIONAMENTO PELOS GASES DO ESCAPAMENTO. MODELO GTB4708. CONSTRUIDO EM FERRO FUNDIDO, COM PESO DE 28KG DIAMETRO DA SAIDA DE AR DA TURBINA 93MM DIAMETRO DA ENTRADA DE AR COMPRESSOR 108MM. COM APLICACAO EM MAQUINAS ESCAVADEIRAS PARA MINERACAO.</text:p>
          </table:table-cell>
          <table:table-cell office:value-type="string" table:style-name="ce8">
            <text:p>CATERPILLAR INC<text:s text:c="45"/></text:p>
          </table:table-cell>
          <table:table-cell office:value-type="string" table:style-name="ce7">
            <text:p>CAT</text:p>
          </table:table-cell>
          <table:table-cell office:value-type="string" table:style-name="ce7">
            <text:p>20R37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 ALIMENTADOR DE AR PARA MOTORES DO CICLO DIESEL, COM ACIONAMENTO PELOS GASES DO ESCAPAMENTO. MODELO GTB4594.COM PESO DE 27.50KGS MATERIAL FUNDIDO DIAMETRO DA SAIDA DE AR DA TURBINA 87M, DIAMETRO DA ENTRADA DE AR DO COMPRESSOR 94MM COM APLICACAO EM CAMINHAO FORA DE ESTRADA<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38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PARA MOTORES DO CICLO DIESEL, COM ACIONAMENTO PELOS GASES DO ESCAPAMENTO. MODELO GTB4594L. CONSTRUIDO EM FERRO FUNDIDO, COM PESO DE 28,500KG DIAMETRO DA SAIDA DE AR DA TURBINA 87MM,DIAMETRO DA ENTRADA DE AR DO COMPRESSOR 94MM. COM APLICACAO EM MOTOR DIESEL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9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PARA MOTOR A DIESEL, ACIONADO PELOS GASES DO ESCAPAMENTO. MODELO GTB4502L. CONSTRUIDO EM ACO FUNDIDO. COM COMPRIMENTO DE 318,77MM E ALTURA DE 400,68MM. COMPOSTO POR TURBINA COM DIAMETRO DA SAIDA DE AR DE 103,2MM E COMPRESSOR COM DIAMETRO DA ENTRADA DE AR DE 127,0MM. COM VALVULA DE ALIVIO COM PRESSAO DE 150KPA. COM PESO DE 28,20KG. UTILIZADO EM MOTORES MODELO C32 . COM APLICACAO EM BULDOZER DE LAGART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43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PARA MOTORES DO CICLO DIESEL, COM ACIONAMENTO PELOS GASES DO ESCAPAMENTO. MODELO GTB4594L.COM PESO DE 28KGS MATERIAL FUNDIDO DIAMETRO DA SAIDA DE AR DA TURBINA 87MM DIAMETRO DA ENTRADA DE AR COMPRESSOR 94MM, COM APLICACAO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4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ACIONADO PELOS GASES DE ESCAPAMENTO, PARA MOTOR A DIESEL. MODELO GTB4594L. CONSTRUIDO EM FERRO FUNDIDO. COM PESO DE 28,50KGS DIAMETRO DA SAIDA DE AR DA TURBINA 87MM, DIAMETRO DA ENTRADA DE AR COMPRESSOR 94MM COM APLICACAO EM MOTOR DIESEL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30R04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ACIONADO PELOS GASES DE ESCAPAMENTO GTB470BLS, PARA MOTOR A DIESEL. MATERIAL FERRO FUNDIDO DIAMETRO DE SAIDA DE AR TURBINA 93MM, DIAMETRO DA ENTRADA DE AR DO COMPRESSOR 108MM COM PESO DE 46,50 KGS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2</text:p>
          </table:table-cell>
          <table:table-cell office:value-type="string" table:style-name="ce8">
            <text:p>TURBOALIMENTADOR DE AR PARA MOTOR CAT, ACIONADO PELOS GASES DE ESCAPAMENTO. CONSTRUIDO EM FERRO FUNDIDO. MODELO GTB5451 COM PESO DE 117,400KGS DIAMETRO DA ENTRADA DE AR DO COMPRESSOR 161MM E SAIDA DE AR DA TURBINA 146MM COM APLICACAO EM MOTOR DIESEL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30R04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DE ALTO DESEMPENHO MATERIAL FERRO FUNDIDO MODELO TURBO UTL8302,COMPRIMENTO 344,1MM E PESO 11KG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0R72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MODELO BTLA8702 DE ALTO DESEMPENHO. PARA MOTORES MODELO 3508B. COM PESO DE 10,04KG CONSTRUIDO EM FERRO FUNDIDO DUCTIL COM EIXO DE ACO E TURBINA DE ALUMINIO.COMPRIMENTO 255,2MM.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0R72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10</text:p>
          </table:table-cell>
          <table:table-cell office:value-type="string" table:style-name="ce8">
            <text:p>TROCADOR DE CALOR DE PLACAS MATERIAL ACO E ACO INOX COM APLICACAO EM MAQUINAS RODOVIARIAS.COMPRIMENTO 218,9MM PESO 60,61 PRESSAO MAXIMA DE TRABALHO 27,2 KP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88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10</text:p>
          </table:table-cell>
          <table:table-cell office:value-type="string" table:style-name="ce8">
            <text:p>TROCADOR DE CALOR DE PLACAS MATERIAL ACO INOX COM APLICACAO EM MAQUINAS RODOVIARIAS.COMPRIMENTO 683,2MM E PESO 5,66KG FLUXO DE OLEO DE 1401 PRESSAO MAXIMA DE TRABALHO DE 160KP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56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Filtro de ar para roteador Cisco serie ASR 903, codigo A903-FAN-F=. ESPECIFICAÇÕES DO PN : A903-FAN-F= ESPECIFICAÇÕES GERAIS Filtro para roteador família A903 Aluminiun Espuma</text:p>
          </table:table-cell>
          <table:table-cell office:value-type="string" table:style-name="ce8">
            <text:p>UNIVERSAL AIR FILTER<text:s text:c="40"/></text:p>
          </table:table-cell>
          <table:table-cell office:value-type="string" table:style-name="ce7">
            <text:p>CISCO</text:p>
          </table:table-cell>
          <table:table-cell office:value-type="string" table:style-name="ce7">
            <text:p>A903-FAN-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Filtro de ar para equipamento Cisco roteador ASR 907, codigo A907-FAN-F=. ESPECIFICAÇÕES DO PN : A907-FAN-F= ESPECIFICAÇÕES GERAIS Filtro para roteador família A907 Aluminiun Espuma</text:p>
          </table:table-cell>
          <table:table-cell office:value-type="string" table:style-name="ce8">
            <text:p>UNIVERSAL AIR FILTER<text:s text:c="40"/></text:p>
          </table:table-cell>
          <table:table-cell office:value-type="string" table:style-name="ce7">
            <text:p>CISCO</text:p>
          </table:table-cell>
          <table:table-cell office:value-type="string" table:style-name="ce7">
            <text:p>A907-FAN-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Aparelho para filtrar, filtro de ar, para equipamento Cisco serie ASR-9910. ESPECIFICAÇÕES DO PN : ASR-9910-FILTER= ESPECIFICAÇÕES GERAIS: HARDWARE: Cisco ASR 9000 Series RSP: Dupla RSPs redundantes em 2 slots. Cisco ASR 9000 cartões de linha da serie: 8 slots de linha. Componentes: 2 DER 2 bandejas de ventiladores DIMENSOES: Altura: ( 933,5 milímetros ); Largura : ( 444,5 milímetros ); profundidade: Com portas: ( 798,8 milímetros ) Sem portas: ( 727,2 milímetros ). ENERGIA: Potência de entrada: AC (200- 240V ; 50-60 Hz; máximo 16A ). DC variando Worldwide (-40 a 72V ; nominal 50A, 60A máximo). AMBIENTE: Temperatura operacional: (5 to 40ºC). temperatura de operação (curto prazo ) 1: (-5 to 55ºC). Umidade de operação (nominal) ( umidade relativa ): 5 a 95%. Temperatura de armazenamento: (-40 to 70ºC). SEGURANÇA: UL / CSA / IEC / EN 60950-1 IEC / EN 60825 Segurança Laser ACA TS001 AS / NZS 60950 FDA Código de Regulamentos Federais Laser Segurança Os requisitos acústicos da OSHA.</text:p>
          </table:table-cell>
          <table:table-cell office:value-type="string" table:style-name="ce8">
            <text:p>UNIVERSAL AIR FILTER<text:s text:c="40"/></text:p>
          </table:table-cell>
          <table:table-cell office:value-type="string" table:style-name="ce7">
            <text:p>CISCO</text:p>
          </table:table-cell>
          <table:table-cell office:value-type="string" table:style-name="ce7">
            <text:p>ASR-9910-FIL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39.90</text:p>
          </table:table-cell>
          <table:table-cell office:value-type="string" table:style-name="ce8">
            <text:p>Filtro de ar, de 23 polegadas, utilizado filtrar impurezas que entram nas bandejas de ventilação para comutadores Cisco Serie Catalyst 4500, composto por moldura e grade de aluminio e fita de espuma de celulas fechadas, codigo WS-X4506-FILTER=. ESPECIFICAÇÕES DO PN : WS-X4506-FILTER= ESPECIFICAÇÕES GERAIS: 24 interfacespadrão Ethetnet 10/100/1000 Mbps com conectores RJ-45 Potência de Ate 60 W Compativel com o software Cisco IOS Suporta os protocolos IEEE 802.3af e pré-padrão Cisco PoE Suporta controle de fluxo IEEE 802.3x Bande de transmissao alocada em 6 grupos de 8 portas suportando 1 Gbps por grupo SEGURANÇA: UL 60950 CAN/CSA-C22.2 No. 60950 EN 60950 IEC 60950 TS 001 AS/NZS 3260 EMC: FCC Part 15 (CFR 47) Class A ICES-003 Class A EN55022 Class A CISPR22 Class A AS/NZS 3548 Class A VCCI Class A ETS 300 386 EN 55022 EN 55024 EN 61000-6-1 EN 50082-1 EN 61000-3-2 EN 61000-3-3</text:p>
          </table:table-cell>
          <table:table-cell office:value-type="string" table:style-name="ce8">
            <text:p>UNIVERSAL AIR FILTER<text:s text:c="40"/></text:p>
          </table:table-cell>
          <table:table-cell office:value-type="string" table:style-name="ce7">
            <text:p>CISCO</text:p>
          </table:table-cell>
          <table:table-cell office:value-type="string" table:style-name="ce7">
            <text:p>WS-X4506-FIL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PONTA DE EIXO DO BULLDOZER MATERIAL ACO DIMENSAO 890MM DE DIAMETRO PESO 385,56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89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GRUPO DA RODA E FREIO DA MOTONIVELADORA MATERIAL PREDOMINANTE ACO DIMENSAO C75CM X L 67CM X A 77CM PESO 344,845KG MODELO 16M - MOTONIVELADORA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9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IMPRESSORA - Velocidade Preto e branco: 20 ppm (A4), 10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0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IMPRESSORA - Velocidade Preto e branco: 25 ppm (A4), 12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IMPRESSORA - Velocidade Preto e branco: 30 ppm (A4), 1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0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25 ppm (A4), 12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25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30 ppm (A4), 1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30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35 ppm (A4), 17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35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40 ppm (A4), 20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40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45 ppm (A4), 22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45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IMPRESSORA COLORIDA- Velocidade colorido: 50 ppm (A4), 2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Malaysia Manufacturing Sdn. Bhd.<text:s text:c="16"/></text:p>
          </table:table-cell>
          <table:table-cell office:value-type="string" table:style-name="ce7">
            <text:p>TOSHIBA</text:p>
          </table:table-cell>
          <table:table-cell office:value-type="string" table:style-name="ce7">
            <text:p>E-STUDIO 502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IMPRESSORA - Velocidade Preto e branco: 55 ppm (A4), 27 ppm (A3). Tempo de aquecimento Aprox. 24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IMPRESSORA - Velocidade Preto e branco: 65 ppm (A4), 32 ppm (A3). Tempo de aquecimento Aprox. 24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6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IMPRESSORA - Velocidade Preto e branco: 75 ppm (A4), 37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7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Cisco C220M 5L, kit controlador RAID para incorporar drives SAS, codigo UCSC-MRAID1GB-KIT=. ESPECIFICAÇÕES DO PN : UCSC-MRAID1GB-KIT= ESPECIFICAÇÕES GERAIS: hot-swap pode ser retirado e colocado a qualquer momento Interface SAS-2 Velocidade de 15000 rpm Tranferência de dados: 600 MBps C220 M3 C250 M2 AMBIENTE: Temperatura operacional: 32 a 122°F (0 a 55°C) Temperatura de armazenamento: -40 a 185°F (-40 a 85°C) ENERGIA: Consumo de 8W SEGURANÇA: Laser Classe I 21CFR1040 GR-20-CORE: GR-326-CORE: GR-1435-CORE:</text:p>
          </table:table-cell>
          <table:table-cell office:value-type="string" table:style-name="ce8">
            <text:p>AVAGO<text:s text:c="55"/></text:p>
          </table:table-cell>
          <table:table-cell office:value-type="string" table:style-name="ce7">
            <text:p>CISCO</text:p>
          </table:table-cell>
          <table:table-cell office:value-type="string" table:style-name="ce7">
            <text:p>UCSC-MRAID1GB-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áquina automática para processamento de dados Cisco serie UCS 220M6, Controlador RAID, 12G SAS, com 4GB FBWC (16 Drv), com 1U guarnição. ESPECIFICAÇÕES DO PN : UCSC-RAID-220M6= ESPECIFICAÇÕES GERAIS: hot-swap pode ser retirado e colocado a qualquer momento Interfaces SFP Velocidade de 15000 rpm Trans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BROADCOM<text:s text:c="52"/></text:p>
          </table:table-cell>
          <table:table-cell office:value-type="string" table:style-name="ce7">
            <text:p>CISCO</text:p>
          </table:table-cell>
          <table:table-cell office:value-type="string" table:style-name="ce7">
            <text:p>UCSC-RAID-220M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aquina automatica de processamento de dados, controlador modular SAS HBA, de 12G, (maximo 16 drives), codigo UCSC-SAS-M5=. ESPECIFICAÇÕES DO PN : UCSC-SAS-M5= ESPECIFICAÇÕES GERAIS: hot-swap pode ser retirado e colocado a qualquer momento Interfaces SFP Velocidade de 15000 rpm Tran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BROADCOM<text:s text:c="52"/></text:p>
          </table:table-cell>
          <table:table-cell office:value-type="string" table:style-name="ce7">
            <text:p>CISCO</text:p>
          </table:table-cell>
          <table:table-cell office:value-type="string" table:style-name="ce7">
            <text:p>UCSC-SAS-M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aquina automatica para processamento de dados, Controllador Raid com Cisco Boot otimizada M.2. ESPECIFICAÇÕES DO PN : UCS-M2-HWRAID= ESPECIFICAÇÕES GERAIS: Controladores Raid hot-swap pode ser retirado e colocado a qualquer momento Interface SAS-2 Velocidade de 15000 rpm Trans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M2-HWRA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90.90</text:p>
          </table:table-cell>
          <table:table-cell office:value-type="string" table:style-name="ce8">
            <text:p>CARCACA DA VALVULA MATERIAL ACO DIAMENTRO 104,21MM X 44MM COMPRIMENTO PESO 1,28KG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0R34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DIESEL MODELO C175-20. MATERIAL ACO COMPRIMENTO DE 1633,7MM COMPOSTO POR 20 CILINDROS PESO 45,36KG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6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DIESEL MODELO C175-20. MATERIAL ACO COMPRIMENTO 1676,4MM COMPOSTO 20 CILINDROS PESO 46,5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6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DIESEL MODELO C175-16. MATERIAL ACO COMPRIMENTO 1384,3MM COMPOSTO POR 16 CILINDROS COM IGNICAO POR CENTELHA PESO 38,5 KG COM APLICACAO EM CAMINHAO FORA DE ESTRADA.<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6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DIESEL MODELO C175-16. MATERIAL ACO COMPRIMENTO 1219,2MM COMPOSTO POR 16 CILINDROS PESO 37,64KG COM IGNICAO POR CENTELHA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20R96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802.3af) para ponto de acesso 1600, 2600 e 3600, com tensão de alimentação de 240 monofásico e corrente de saída 50 A . ESPECIFICAÇÕES DO PN: AIR-PWRINJ5=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8">
            <text:p>PHIHONG USA COR<text:s text:c="45"/></text:p>
          </table:table-cell>
          <table:table-cell office:value-type="string" table:style-name="ce7">
            <text:p>CISCO</text:p>
          </table:table-cell>
          <table:table-cell office:value-type="string" table:style-name="ce7">
            <text:p>AIR-PWRINJ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transformador de energia Cisco para telefones IP modelos 89/9900. ESPECIFICAÇÕES DO PN: CP-PWR-CUBE-4= ESPECIFICAÇÕES GERAIS O telefone sem fio unificado Cisco IP 7925G possui as seguintes caractericisca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DIMENSÕES( H x W x D ) 5.0 x 2.0 x 0.8 in. (12.7 x 5.2 x 2.0 cm)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DEI LOGISTICS<text:s text:c="47"/></text:p>
          </table:table-cell>
          <table:table-cell office:value-type="string" table:style-name="ce7">
            <text:p>CISCO</text:p>
          </table:table-cell>
          <table:table-cell office:value-type="string" table:style-name="ce7">
            <text:p>CP-PWR-CUBE-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PSU, AC, 650W, para comutador MDS 32G, porta de exaustão lateral, tensão de alimentaçao 240Vca monofasico e corrente nominal de saida 54A. ESPECIFICAÇÕES DO PN: DS-CAC-650W-E= ESPECIFICAÇÕES GERAIS: Compatibilidade do produto: Família Cisco MDS 9000 Compatibilidade de software: Cisco MDS SAN-OS Software Release 3.0(1) ou posterior. Potência: 650W Tensão de Entrada: 120 a 230V PERFORMANCE: 8,4 Tbps largura de banda de comutação interna Fibra suportados porta velocidades canal 1/2/4/8-Gbps autosensing , opcionalmente Configuravel 1/2/4-Gbps autosensing , opcionalmente Configuravel Taxa de 10-Gbps fixo Suportado FCoE porta velocidades Taxa de 10-Gbps fixo Suportado porta Ethernet velocidades Taxa de 1 Gbps fixo Buffer de créditos : 32 - e 48 -port 8 Gbps Modulos avançados Canal de Fibra : 32 por porta (compartilhado de modo portas), Ate 500 por porta ( em modo dedicado portas) padrão. DIMENSOES (A x L x D): (62.3 x 44.1 x 71.1 cm). SEGURANÇA: UL 60950 CAN/CSA-C22.2 No. 60950 EN 60950</text:p>
          </table:table-cell>
          <table:table-cell office:value-type="string" table:style-name="ce8">
            <text:p>ARTESYN<text:s text:c="53"/></text:p>
          </table:table-cell>
          <table:table-cell office:value-type="string" table:style-name="ce7">
            <text:p>CISCO</text:p>
          </table:table-cell>
          <table:table-cell office:value-type="string" table:style-name="ce7">
            <text:p>DS-CAC-650W-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400W, para equipamento de segurança Firewall Cisco serie 3K. ESPECIFICAÇÕES DO PN : FPR3K-PWR-AC-400= ESPECIFICAÇÕES GERAIS: AMBIENTE: Temperatura operacional: 23 até 104°F (-5 até 40°C) Umidade relativa: 90% SEGURANÇA: IEC 60950-1: 2005, EN 60950-1:2006+A11: 2009 UL 60950-1:2007, CSA C22.2 No. 60950-1-07, EMC: CE: EN55022 2006+A1: 2007 Classe A; EN55024 1998+A1:2001+A2:2003; EN61000-3-2 2009;EN61000-3-3 2008; FCC:CFR 47, Part 15 Subpart B Classe A 2010,ANSI C63.4 2009; ICES-003 issue 4 Fevereiro 2004; VCCI:V-3/2011.04; C-TICK:AS/NZS CISPR 22,2009 KC:KN22</text:p>
          </table:table-cell>
          <table:table-cell office:value-type="string" table:style-name="ce8">
            <text:p>LITE-ON<text:s text:c="53"/></text:p>
          </table:table-cell>
          <table:table-cell office:value-type="string" table:style-name="ce7">
            <text:p>CISCO</text:p>
          </table:table-cell>
          <table:table-cell office:value-type="string" table:style-name="ce7">
            <text:p>FPR3K-PWR-AC-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energia AC, 650W, fluxo de ar traz para frente, para equipamento Cisco serie NCS 5000. ESPECIFICAÇÕES DO PN : NC5K-PAC-650W-BK= ESPECIFICAÇÕES GERAIS Fonte de Alimentação Unidade Substituível em Campo (FRU) CA 650W 110-220V de entrada 12V/54A 7.9 pol x 3.8 pol x 1.6 pol 1RU Compartilhamento de Corrente Certificação Platinum Faixa de Temperatura -5/50°C Exaustão pelo Lado das Portas Aba Azul EMC: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K-PAC-650W-B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12 VDC, 40W, com tensão de alimentação de 240Vca monofásico e corrente nominal de saída até 3.3A. ESPECIFICAÇÕES DO PN : PSU-12VDC-40W2= ESPECIFICAÇÕES GERAIS: Fonte de Alimentação Isolada Externa CA 40.0 W 100-240V de entrada 90.0 a 264.0 V de entrada 11.4 a 12.6 V de saída 3.33 A 12.0 V1 @ 3.33 A1 110.0mm Comprimento x 50.0mm Largura x 32.0mm Altura DoE6 Estrutura Fechada: 0 a 40°C</text:p>
          </table:table-cell>
          <table:table-cell office:value-type="string" table:style-name="ce8">
            <text:p>FSP TECHNOLOGY<text:s text:c="46"/></text:p>
          </table:table-cell>
          <table:table-cell office:value-type="string" table:style-name="ce7">
            <text:p>CISCO</text:p>
          </table:table-cell>
          <table:table-cell office:value-type="string" table:style-name="ce7">
            <text:p>PSU-12VDC-40W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cao AC/DC, 12.3v, 86W, 7A . ESPECIFICAÇÕES DO PN : PSU-12VDC-86W= ESPECIFICAÇÕES GERAIS: Fonte de Alimentação Isolada Externa CA 86.0 W 100-240V de entrada 90.0 a 264.0 V de entrada 11.4 a 12.6 V de saída 7 A 12.0 V1 @ 3.33 A1 110.0mm Comprimento x 50.0mm Largura x 32.0mm Altura DoE6 Estrutura Fechada: 0 a 40°C</text:p>
          </table:table-cell>
          <table:table-cell office:value-type="string" table:style-name="ce8">
            <text:p>FSP TECHNOLOGY<text:s text:c="46"/></text:p>
          </table:table-cell>
          <table:table-cell office:value-type="string" table:style-name="ce7">
            <text:p>CISCO</text:p>
          </table:table-cell>
          <table:table-cell office:value-type="string" table:style-name="ce7">
            <text:p>PSU-12VDC-86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cao para controlador Wireless Cisco 3504, com tensao de alimentacao (Vca) de 240 (monofasico) e corrente nominal de saida 4.7(A). ESPECIFICAÇÕES DO PN : PWR-115W-AC= ESPECIFICAÇÕES: Fonte redundante plug-in modulo Fonte Hot-plug podendo ser retirado com o equipamento ligado. Compativel com os seguintes chassis: Catalyst 3560X-24P-L, 3560X-24P-S, 3560X-24T-L, 3560X-24T-S, 3560X-48PF-L, 3560X-48PF-S, 3560X-48P-L, 3560X-48P-S, 3560X-48T-L, 3560X-48T-S ENERGIA: Entrada: AC 115-240 V Saida: -56 V Capacidade de energia: 1150 Watt DIMENSÕES: 8.3 cm x 33.7 cm x 4 cm SEGURANÇA: UL 60950 CSA 22.2 No.60950 IEC 60950 EN 60950 AS/NZS 3260 TS001. EMC: ICES 003 EN55022 CISPR 22 AS / NZ 3548 VCCI EN55024 EN50082-1 EN61000 -6-1</text:p>
          </table:table-cell>
          <table:table-cell office:value-type="string" table:style-name="ce8">
            <text:p>DELTA<text:s text:c="55"/></text:p>
          </table:table-cell>
          <table:table-cell office:value-type="string" table:style-name="ce7">
            <text:p>CISCO</text:p>
          </table:table-cell>
          <table:table-cell office:value-type="string" table:style-name="ce7">
            <text:p>PWR-115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400W, de ar reverso, para equipamento Cisco serie C8500L. ESPECIFICAÇÕES DO PN : PWR-CH1-400WAC= ESPECIFICAÇÕES GERAIS: CHASSIS: Cisco 7600 Series - CISCO7609 e CISCO7613 Cisco Catalyst 6500 Series WS- C6509 e WS- C6513 ENERGIA: capacidade de saida de energia: *4000W com três entradas activas 2700W com duas entradas activas Dissipação de energia maxima do Sistema: *5200W ( potência total ) Energia de entrada DC: *48 VDC nominal @ 37A na América do Norte (faixa de trabalho : -40,5 VDC para VDC -56) 60 VDC nominal @ 29A para internacional ( faixa de operação : -55 a -72 VDC VDC) Corrente de entrada DC: Avaliado cada entrada DC 40A para três terminais de entrada. Saida de alimentacao: 3,3 VDC@15.0A , +5 VDC@5.0A , +12 VDC@12.0A , 42 VDC@90.63A ( três entradas ) ou 59.68A ( duas entradas ) SOFTWARE MÍNIMO: 12.1(19)E / 12.2SX</text:p>
          </table:table-cell>
          <table:table-cell office:value-type="string" table:style-name="ce8">
            <text:p>LITE-ON<text:s text:c="53"/></text:p>
          </table:table-cell>
          <table:table-cell office:value-type="string" table:style-name="ce7">
            <text:p>CISCO</text:p>
          </table:table-cell>
          <table:table-cell office:value-type="string" table:style-name="ce7">
            <text:p>PWR-CH1-40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AC, para Sistema de Telepresenca Cisco SX10. ESPECIFICAÇÕES DO PN : PWR-SX10-AC= ESPECIFICAÇÕES GERAIS: 5RU (8,75 pol.) Chassi compacto , até nove chassis por 7 metros de rack Quatro slots ( 2 slots supervisor e 2 slots de interface ou 1 slot supervisor com três slots de interface ) Rota capacidade de proteção do processador: 1 + 1 Power opção de proteção de abastecimento, AC ou DC: 1 + 1 Equipamentos Rede Normas de Construção ( NEBS ) de nível 3 cumprimento ( pós- embarque primeiro cliente [ FCS ]) Gerenciamento de conexão único lado para terminações interface e de alimentação Fluxo de ar lado -a-lado ENERGIA: Alimentação: 110 a 240 VCA , -48 a -60 VAC. AMBIENTE: Temperatura de operação: (0 a 40 ° C) Temperatura de armazenamento: (-20 a 65 ° C). EMC: FCC Parte 15 (CFR 47) Classe A ICES-003 Classe A EN55022 Classe A CISPR22 Classe A AS/NZS 3548 Classe A VCCI Classe A EN55024 ETS300 386 EN50082-1 EN61000-3-2 EN61000-3-3.</text:p>
          </table:table-cell>
          <table:table-cell office:value-type="string" table:style-name="ce8">
            <text:p>FSP TECHNOLOGY<text:s text:c="46"/></text:p>
          </table:table-cell>
          <table:table-cell office:value-type="string" table:style-name="ce7">
            <text:p>CISCO</text:p>
          </table:table-cell>
          <table:table-cell office:value-type="string" table:style-name="ce7">
            <text:p>PWR-SX1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ção PSU, AC, 1100W, para servidores Cisco serie UCS 6536, exaustor porta lateral. ESPECIFICAÇÕES DO PN : UCS-PSU-6536-AC= ESPECIFICAÇÕES: Fonte redundante plug-in modulo Fonte Hot-plug podendo ser retirado com o equipamento ligado. ENERGIA: Entrada: AC 115-240 V Capacidade de energia: 1000 Watt EMC: ICES 003 EN55022 CISPR 22 AS / NZ 3548 VCCI EN55024 EN50082-1 EN61000 -6-1</text:p>
          </table:table-cell>
          <table:table-cell office:value-type="string" table:style-name="ce8">
            <text:p>ARTESYN<text:s text:c="53"/></text:p>
          </table:table-cell>
          <table:table-cell office:value-type="string" table:style-name="ce7">
            <text:p>CISCO</text:p>
          </table:table-cell>
          <table:table-cell office:value-type="string" table:style-name="ce7">
            <text:p>UCS-PSU-653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ctor), fonte de alimentação PSU, AC, 2800V, voltagem dupla, titanio, para equipamento Cisco serie UCS S3620. ESPECIFICAÇÕES DO PN : UCSX-PSU-2800AC= ESPECIFICAÇÕES: Fonte redundante plug-in modulo Fonte Hot-plug podendo ser retirado com o equipamento ligado. ENERGIA: Entrada: AC 115-240 V Saida: -56 V Capacidade de energia: 2800 Watt SEGURANÇA: UL 60950 CSA 22.2 No.60950 IEC 60950 EN 60950 AS/NZS 3260 TS001. EMC: ICES 003 EN55022 CISPR 22 AS / NZ 3548 VCCI EN55024 EN50082-1 EN61000 -6-1</text:p>
          </table:table-cell>
          <table:table-cell office:value-type="string" table:style-name="ce8">
            <text:p>DELTA<text:s text:c="55"/></text:p>
          </table:table-cell>
          <table:table-cell office:value-type="string" table:style-name="ce7">
            <text:p>CISCO</text:p>
          </table:table-cell>
          <table:table-cell office:value-type="string" table:style-name="ce7">
            <text:p>UCSX-PSU-280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universal, para 100b, codigo VEDGE-100B-C-UNI=, com tensao de alimentacao (Vca) 240 (monofasico) e corrente nominal de saida 1.5A. ESPECIFICAÇÕES DO PN: VEDGE-100B-C-UNI= ESPECIFICAÇÔES GERAIS Tensão Nominal de Entrada: 100Vac~240Vac Faixa de Tensão de Entrada: 90Vac a 264Vac Faixa de Frequência de Entrada: 47Hz a 63Hz Corrente de Entrada: 100Vac / Carga Total, 240Vac / Carga Total, 1.8A, 0.8ª SEGURANÇA: UL 60950 CSA 22.2 No.60950 IEC 60950 EN 60950 AS/NZS 3260 TS001. EMC: ICES 003 EN55022 CISPR 22 AS / NZ 3548 VCCI EN55024 EN50082-1 EN61000 -6-1</text:p>
          </table:table-cell>
          <table:table-cell office:value-type="string" table:style-name="ce8">
            <text:p>JABIL CIRCUITS<text:s text:c="46"/></text:p>
          </table:table-cell>
          <table:table-cell office:value-type="string" table:style-name="ce7">
            <text:p>CISCO</text:p>
          </table:table-cell>
          <table:table-cell office:value-type="string" table:style-name="ce7">
            <text:p>VEDGE-100B-C-UN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adaptador Ethernet, para equipamento Meraki series MV2+MT, corrente nominal de saida de 12.95W. ESPECIFICAÇÕES DO PN: MA-PWR-ETH ESPECIFICAÇÕES GERAIS IEEE 802.11 a/b/g radio Display colorido de duas polegadas Bluetooth 2.0 com suporte (EDR)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2 in. (5 cm) cor da tela com 176 x 220 de resolução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8">
            <text:p>NIEN YI INDUSTRIAL<text:s text:c="42"/></text:p>
          </table:table-cell>
          <table:table-cell office:value-type="string" table:style-name="ce7">
            <text:p>CISCO</text:p>
          </table:table-cell>
          <table:table-cell office:value-type="string" table:style-name="ce7">
            <text:p>MA-PWR-ET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4.90</text:p>
          </table:table-cell>
          <table:table-cell office:value-type="string" table:style-name="ce8">
            <text:p>Telefone para rede sem fio, IP, unificado, Cisco 8821, modo global, com potencia até 600mW, peso superior a 100 até 150, tipo de bateria superior a 900mAh LI -ion, recursos memorização de numeros chamados. ESPECIFICAÇÕES DO PN: CP-8821-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3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Microfones: (8,89 x 6,35 x 1,27 cm) Bandeja do carregador: (16,51 x 11,43 x 1,90 cm) 4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882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UC 6901, com fio, cor charcoal, com gancho Slimline, codigo CP-6901-CL-K9=. ESPECIFICAÇÕES DO PN : CP-6901-CL-K9= ESPECIFICAÇÕES GERAIS IEEE 802.11 a/b/g radio Display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PROTOCOLOS: Protocolo de controle de clientes Skinny (SCCP) AMBIENTE: Temperatura operacional: 0 a 40°C Temperatura de armazenamento: -30 a 60°C Umidade relativa: 10 to 95% (sem condensação) SEGURANÇA: UL 60950 CSA 22.2 No.60950 EN 60950 IEC 60950 AS/NZS 60950 IEC 60529 (IP 54) EMC: 47 CFR Parte 15 Classe B ICES-003 Classe B EN 55022 Classe B AS/NZS CISPR 22 Classe B CISPR 22 Classe B VCCI Classe B EN 61000-3-2 EN 61000-3-3 KN 22 EN 55024 EN 50082-1 EN 61000-6-1 EN 300386 EN 60601-1-2</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6901-CL-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modulo OADM, Edge, com 4 canais Bi-Direcional, 1530.33 ate 1532.68, codigo 15216-FLD-4-30.3=. ESPECIFICAÇÕES DO PN : 15216-FLD-4-30.3= ESPECIFICAÇÕES GERAIS ID do Canal: 1 Frequência (THz): 195.9 Comprimento de Onda (nm) 1530.33 ID do Canal: 2 Frequência (THz): 195.8 Comprimento de Onda (nm) 1531.12 ID do Canal: 3 Frequência (THz): 195.7 Comprimento de Onda (nm) 1531,90 ID do Canal: 4 Frequência (THz): 195.6 Comprimento de Onda (nm) 1532,68 DIMENSÃO: 44.298mm (A) x 482.6mm (L) x 10.018mm (P) AMBIENTE: Temperatura operacional: (0 a 70°C) Temperatura armazenamento: (-40 a 85°C). SEGURANÇA: GR-1089 UL60950/CSA 22.2 Nº 60950-00 Norma IEC 60950</text:p>
          </table:table-cell>
          <table:table-cell office:value-type="string" table:style-name="ce8">
            <text:p>MOLEX LLC FREMONT<text:s text:c="43"/></text:p>
          </table:table-cell>
          <table:table-cell office:value-type="string" table:style-name="ce7">
            <text:p>CISCO</text:p>
          </table:table-cell>
          <table:table-cell office:value-type="string" table:style-name="ce7">
            <text:p>15216-FLD-4-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modulo de canal de serviço optico Edge, Adicionar / Remover, sem unidade de cross-connect, com unidades de serviço e supervisão, com unidades de controle, com sub-bastidores, com bastidor. ESPECIFICAÇÕES DO PN : 15216-FLD-OSC= ESPECIFICAÇÕES GERAIS ID do Canal: 1 Frequência (THz): 195.9 Comprimento de Onda (nm) 1530.33 ID do Canal: 2 Frequência (THz): 195.8 Comprimento de Onda (nm) 1531.12 ID do Canal: 3 Frequência (THz): 195.7 Comprimento de Onda (nm) 1531,90 ID do Canal: 4 Frequência (THz): 195.6 Comprimento de Onda (nm) 1532,68 DIMENSÃO: 44.298mm (A) x 482.6mm (L) x 10.018mm (P) AMBIENTE: Temperatura operacional: (0 a 70°C) Temperatura armazenamento: (-40 a 85°C). SEGURANÇA: GR-1089 UL60950/CSA 22.2 Nº 60950-00 Norma IEC 60950</text:p>
          </table:table-cell>
          <table:table-cell office:value-type="string" table:style-name="ce8">
            <text:p>MOLEX LLC FREMONT<text:s text:c="43"/></text:p>
          </table:table-cell>
          <table:table-cell office:value-type="string" table:style-name="ce7">
            <text:p>CISCO</text:p>
          </table:table-cell>
          <table:table-cell office:value-type="string" table:style-name="ce7">
            <text:p>15216-FLD-O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250-24 L3, de gerenciamento de nuvem, com 24 portas GigE. ESPECIFICAÇÕES DO PN : MS250-24-HW ESPECIFICAÇÕES GERAIS Comutação de acesso Gigabit com modelos de 24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negociação automática e detecção de cruzamento (cruzamento MDIX automático) 4 x uplink SFP + 10 GbE 2 x portas de empilhamento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250-24-H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B22, entensor Fabric, para Dell. ESPECIFICAÇÕES DO PN : N2K-B22DELL-P ESPECIFICAÇÕES GERAIS: Fabric speed: 80 Gbps em cada sentido (160 Gbps full duplex). Oversubscription: 4:1 Performance: Encaminhamento de Hardware a 560 Gbps ou 595 Mpps. NEBS: O Cisco Nexus 2248TP e 2232PP atender NEBS nível 3 padrões ( revisão de hardware 3). SOFTWARE: Cisco NX-OS Release 4.2 (Nexus 5000 Series) Cisco NX-OS Release 5.2 (Nexus 7000 Series). DIMENSOES (A x L x P): (4.37 x 43.94 x 44.96 cm). AMBIENTE: Temperatura operacional: (0 a 40°C) Temperatura não operacional: (-20 a 70°C) Umidade: 5-95% (sem condensação). ENERGIA: Fonte de alimentacao: N2200-PAC-400W, N2200-PAC-400W-B, e N2200-PDC-400W. Potência de operação típica de entrada: 225W (Max 270W). Corrente de entrada: 2.5A/4.1A (típico / máximo). Corrente de Saida: 20A/33A (típico / máximo). Dissipação de calor: 806/1330 BTU / hora (típico / máximo). SEGURANÇA: UL 60950-1 CAN/CSA-C22.2 No. 60950-1EN 60950-1 IEC 60950-1AS/NZS 60950-1GB4943. EMC: 47CFR Parte 15 (CFR 47) Classe A AS/NZS CISPR22 Classe A CISPR22 Classe A EN55022 Classe A ICES003 Classe A VCCI Classe A EN61000-3-2 EN61000-3-3 KN22 Classe A CNS13438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2K-B22DELL-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Nexus 3048TP-1GE 1RU, com 48 portas 1GE e 4 portas 10GE, sem fonte de alimentação e microventilador. ESPECIFICAÇÕES DO PN : N3K-C3048TP-1GE= Switch Nexus 3048 contém as seguintes especificações: 48 portas ETHERNET 10/100/1000 4 portas Gigabits SFP+uplink 2 Fontes redundantes 1 bandeja de cooler com redundante 1 Porta console 1 porta memoria flash USB DIMENSÕES ( H x W x D ): 1.72 x 17.3 x 19.7 in. (4.4 x 43.9 x 50.5 cm) AMBIENTE: Temperatura operacional: 32 to 104°F (0 to 40°C) Temperatura de armazenamento: 40 to 158°F (40 to 70°C) Umidade relative: 10 to 85% sem condensação ENERGIA: Entrada: 100 to 240 VAC Frequência: 50 to 60 Hz SEGURANÇA: UL 60950-1 Second Edition CAN/CSA-C22.2 No. 60950-1 Second Edition EN 60950-1 Second Edition IEC 60950-1 Second Edition AS/NZS 60950-1 GB4943 EMC: 47CFR Part 15 (CFR 47) Class A AS/NZS CISPR22 Class A CISPR22 Class A EN55022 Class A ICES003 Class A VCCI Class A EN61000-3-2 EN61000-3-3 KN22 Class A CNS13438 Class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3K-C3048TP-1G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de seguranca, de alta performance, Cisco 892FSP, sem capacidade de conexao sem fio, com 1 porta GE e 1 porta GE/SFP. ESPECIFICACOES DO PN : C892FSP-K9 ESPECIFICACOES GERAIS:Cisco LTE 2.0 multimodo para operadoras que operam redes LTE 700 MHz (banda 17), 1900 MHz (banda 2 PCS), 850 MHz (banda 5) ou 1700/2100 MHz (banda 4 AWS) ; compativel com UMTS e HSPA+: 850 MHz (banda 5), 900 MHz (banda 8), 1900 MHz (banda 2 PCS) e 1700/2100 MHz (banda 4 AWS).Switch gerenciado de 4 portas 10/100 Mbps ou 8 portas 10/100/1000 MbpsBanda LTE 2 PCS 1900, banda 4 AWS (1700/2100), banda 5 (850) e banda 17 (700)Failover de comutacao automatica entre o link primario e de backupConfiguracao do perfil do processador de interface multicanal (MIP)Nova tentativa de dados CDMA3G MIB com extensao e traps 4G LTE MIBRetorno de chamada de dados iniciado remotamente usando vozRetorno de chamada de dados iniciado remotamente usando o Short Message Service (SMS)Atualizacao remota de firmware por 4G LTEMonitoramento de diagnostico virtualRecursos de bloqueio e desbloqueio de SIM2x3 multiple-input multiple-output (MIMO) com dois fluxos espaciais (antenas incorporadas)Combinacao de proporcao maxima (MRC)Formacao de feixe herdadaCanais de 20 e 40 MHzTaxas de dados PHY de ate 300 MbpsAgregacao de pacotes: A-MPDU (Tx/Rx), A-MSDU (Tx/Rx)Selecao de frequencia dinamica 802.11 (DFS)Suporte a diversidade de turnos ciclicos (CSD)DIMENSOES (A x L x P): 48 x 325 x 264 mm ENERGIA: Entrada AC: 100 to 240 VAC Frequencia: 50 to 60 HzAMBIENTE: Temperatura operacional: 32 to 104°F (0 to 40°C) Temperatura de armazenamento: : -4 to 149°F (-20 to 65°C).</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C892FSP-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40, com 12 portas 1G SFP, 4 portas 1G Cu e 12 portas 10G, energia DC, sem capacidade de conexão sem fio. ESPECIFICAÇÕES DO PN : N540-12Z16G-SYS-D= ESPECIFICAÇÕES GERAIS Fator de forma pequeno de 1RU com profundidade de 299 mm Fluxo de ar de frente para trás Ambientalmente endurecido, adequado para implantações em gabinetes selados internos ou externos Opções versáteis de interface Ethernet: 1/10/25/40/50/100/200/400G Encaminhamento de baixa latência, compatível com Classe C Suporte ótico 400G/100G ZR/ZR+ Frequência precisa e sincronização de fase/tempo usando os mais recentes padrões da indústria Receptor GNSS integrado Recursos avançados de qualidade de serviço para diferentes SLAs Infraestrutura do módulo Security-Trust Anchor, inicialização segura, assinatura de imagem, defesa em tempo de execução Compatível com MEF 3.0 Excelente capacidade de gerenciamento Modelo de consumo flexível AMBIENTE: Temperatura industrial: 40°C a +65°C até 300 m SEGURANÇA: U UL 60950-1 Second Edition CAN/CSA-C22.2 No. 60950-1 Second Edition EN 60950-1 Second Edition IEC 60950-1 Second Edition AS/NZS 60950-1 GB4943 EMC: 47CFR Part 15 (CFR 47) Class A AS/NZS CISPR22 Class A CISPR22 Class A EN55022 Class A ICES003 Class A VCCI Class A EN61000-3-2 EN61000-3-3 KN22 Class A CNS13438 Class ACNS13438 Classe A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540-12Z16G-SYS-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modulo de rede, com 8 portas 10G/25G, PCIe, para equipamento Cisco serie Catalyst 9300. ESPECIFICAÇÕES DO PN: C9300X-NM-8Y= ESPECIFICAÇÕES GERAIS: Este módulo tem oito slots de módulo 10 GE SFP+. DIMENSO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9300X-NM-8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recepção e transmissão de dados, modulo interface de rede, para comutador, com 8 portas Layer 2/3 GE. ESPECIFICAÇÕES DO PN: C-NIM-8T= ESPECIFICAÇÕES GERAIS Módulo de interface de rede 16 canais seriais assíncronos Interface suportada: RS-232 Compatível com plataformas Cisco 4221, 4321, 4331, 4351, 4431, 4451 AMBIENTE: Temperatura operacional: 0° a 40°C Temperatura armazenamento: -20° a 65°C DIMENSÕES: 32 x 89 x 172 mm SEGURANÇA: UL 60950-1 CAN/CSA C22.2 No. 60950-1 EN 60950-1 CB to IEC 60950 EMC: EN55024/CISPR24, EN61000-4-2, EN61000-4-3, EN61000-4-4, EN61000-4-5, EN61000-4-6, EN61000-4-11 EN300-386</text:p>
          </table:table-cell>
          <table:table-cell office:value-type="string" table:style-name="ce8">
            <text:p>FLEXTRONICS<text:s text:c="49"/></text:p>
          </table:table-cell>
          <table:table-cell office:value-type="string" table:style-name="ce7">
            <text:p>CISCO</text:p>
          </table:table-cell>
          <table:table-cell office:value-type="string" table:style-name="ce7">
            <text:p>C-NIM-8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módulo adaptador, SM pra NIM, para equipamento Cisco serie Catalyst. ESPECIFICAÇÕES DO PN: C-SM-NIM-ADPT= ESPECIFICAÇÕES GERAIS Console port: RS-232 (DB-9 macho, interface DTE) Status LED: sequência normal, falha de inicialização durante o monitoramento ambiental, Disk LED. INTERFACES DE GERENCIAMENTO: A interface de linha de comando: Telnet, Secure Shell (SSH), porta serial. AMBIENTE: Operação: (0 a 40C) Armazenamento: (-40 a 75C). Umidade de operação: 10 a 95 por cento, sem condensação Umidade de armazenamento: Até 95 por cento. ENERGIA: 164 watts Os 6.07 amperes 42V. WIRELESS: IEEE 802.11a, 802.11b, 802.11g, 802.11d, 802.11h, 802.11n. IEEE 802.3 10BASE-T, IEEE 802.3u 100BASE-TX, especificação IEEE 802.1Q e IEEE 802.1D Data RFCs: RFC 768 UDP RFC 791 IP RFC 792 ICMP RFC 793 TCP RFC 826 ARP RFC 1122 Requisitos para Internet Hosts RFC 1519 CIDR RFC 1542 BOOTP RFC 2131 DHCP. CRIPTOGRAFIA: WEP e TKIP-MIC: RC4 40, 104 e 128 bits (chaves estáticas e compartilhadas) Secure Sockets Layer (SSL) e TLS: RC4 128-bit and RSA 1024- e 2048-bit AES: CCM, CCMP.</text:p>
          </table:table-cell>
          <table:table-cell office:value-type="string" table:style-name="ce8">
            <text:p>FLEXTRONICS<text:s text:c="49"/></text:p>
          </table:table-cell>
          <table:table-cell office:value-type="string" table:style-name="ce7">
            <text:p>CISCO</text:p>
          </table:table-cell>
          <table:table-cell office:value-type="string" table:style-name="ce7">
            <text:p>C-SM-NIM-ADP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optico SFP+ 4X32G, para Ethernet para conectividade de canal de fibra. ESPECIFICAÇÕES DO PN : DS-SFP-4X32G-SW= ESPECIFICAÇÕES GERAIS Densidade por porta SPA: 1, 2, e 4 portas Interface de gerenciamento: RFC 2558 MIB (SONET/SDH), (SNMP)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text:p>
          </table:table-cell>
          <table:table-cell office:value-type="string" table:style-name="ce8">
            <text:p>ARTESYN<text:s text:c="53"/></text:p>
          </table:table-cell>
          <table:table-cell office:value-type="string" table:style-name="ce7">
            <text:p>CISCO</text:p>
          </table:table-cell>
          <table:table-cell office:value-type="string" table:style-name="ce7">
            <text:p>DS-SFP-4X32G-S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licance de seguranca industrial 3000, com 2 portas cooper, 2 porta fibra, codigo ISA-3000-2C2F-K9=. ESPECIFICAÇÕES DO PN: ISA-3000-2C2F-K9= ESPECIFICAÇÕES GERAIS: Memória e armazenamento o O Cisco ISA 3000 tem o seguinte: o DRAM de 8 GB (soldada). o Memória flash integrada de 16 GB o Unidade de estado sólido (SSD) mSATA de 64 GB o Cartão de memória flash SD removível de 1 GB - temperatura industrial Portas USB o Cisco ISA 3000 possui dois conectores USB Tipo A (4 pinos) acessíveis externamente. Cada porta USB suportará alimentação de saída de 5 volts e até um máximo de 500 mA. Porta Ethernet de gerenciamento o É fornecida uma porta Ethernet 10/100/1000 BaseT somente para gerenciamento. Esta porta será a única porta que poderá ser usada para inicialização pela rede ou para configuração inicial e gerenciamento do sistema. Esta porta é Management 1/1 na configuração. Porta de console o Cisco ISA 3000 pode ser configurado através de uma interface web ou através da porta do console. A porta do console é um conector RJ45 ou Mini USB. Um cabo de gerenciamento padrão (número de peça 72-3383-01) pode ser usado para converter o conector RJ45 em DB9. o As definições de configuração padrão para a porta do console RJ45 são: o 9600 baud, 8 bits de dados, sem paridade, 1 bit de parada, sem controle de fluxo. o Se a porta do console USB estiver ativa (cabo inserido e drivers de PC remoto ativados), por padrão, o console mudará de RJ45 para USB quando o cabo USB for detectado. Se ambas as portas estiverem conectadas, a porta do console Mini USB será usada. SEGURANÇA: UL/CSA 60950-1 EN 60950-1 CB to IEC 60950-1 (with country deviations) NOM to NOM-019-SCF1 (through partners and distributors) CE Marking</text:p>
          </table:table-cell>
          <table:table-cell office:value-type="string" table:style-name="ce8">
            <text:p>FOXCONN<text:s text:c="53"/></text:p>
          </table:table-cell>
          <table:table-cell office:value-type="string" table:style-name="ce7">
            <text:p>CISCO</text:p>
          </table:table-cell>
          <table:table-cell office:value-type="string" table:style-name="ce7">
            <text:p>ISA-3000-2C2F-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GBASE Optico ativo SFP+, com cabo de 10m de extensão. ESPECIFICAÇÕES DO PN: SFP-10G-AOC10M= ESPECIFICAÇÕES GERAIS: 10G-SFP bidirectional Para 40 Km AMBIENTE: Temperatura operacional: 0 até 70°C Temperatura de armazenamento: -40 até 85°C SEGURANÇ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FINISAR<text:s text:c="53"/></text:p>
          </table:table-cell>
          <table:table-cell office:value-type="string" table:style-name="ce7">
            <text:p>CISCO</text:p>
          </table:table-cell>
          <table:table-cell office:value-type="string" table:style-name="ce7">
            <text:p>SFP-10G-AOC1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25GBASE, com cabo ativo optico SFP28 de 10 metros. ESPECIFICAÇÕES DO PN: SFP-25G-AOC10M= ESPECIFICAÇÕES GERAIS 25GBASE-AOC Hot-swappable podendo ser retirado com o equipamento ligado Comprimento 7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3 CISPR22 Classe A EN55022 Classe A ICES003 Classe A VCCI Classe A EN61000-3-2 EN61000-3-3 KN22 Classe A CNS13438 Classe A EN55024 CISPR24 EN300386 KN24</text:p>
          </table:table-cell>
          <table:table-cell office:value-type="string" table:style-name="ce8">
            <text:p>FINISAR<text:s text:c="53"/></text:p>
          </table:table-cell>
          <table:table-cell office:value-type="string" table:style-name="ce7">
            <text:p>CISCO</text:p>
          </table:table-cell>
          <table:table-cell office:value-type="string" table:style-name="ce7">
            <text:p>SFP-25G-AOC1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Active Twinax, com cabo de 7m de extensao, codigo SFP-H10GB-ACU7M=. ESPECIFICAÇÕES DO PN : SFP-H10GB-ACU7M= ESPECIFICAÇÕES GERAIS: 7 metros Leds indicadores de status ENERGIA: Maxima: 106W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ABIL CIRCUITS<text:s text:c="47"/></text:p>
          </table:table-cell>
          <table:table-cell office:value-type="string" table:style-name="ce7">
            <text:p>CISCO</text:p>
          </table:table-cell>
          <table:table-cell office:value-type="string" table:style-name="ce7">
            <text:p>SFP-H10GB-ACU7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interface virtual VIC 1467, portas quadupla 10/25G SFP28 mLOM. ESPECIFICAÇÕES DO PN : UCSC-M-V25-04= ESPECIFICAÇÕES GERAIS: Cisco UCS VIC 1467 Porta quádrupla 10/25G SFP28 mLOM para C220 M6 C240 M6 C225 M6 C245 M6 AMBIENTE: Temperatura operacional: 0 a 55°C Temperatura de armazenamento: -40 a 85°C ENERGIA: Consumo de 8W SEGURANÇA: Laser Classe I 21CFR1040 GR-20-CORE: GR-326-CORE: GR-1435-CORE:</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UCSC-M-V25-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interface de rede NIC, Cisco - Intel E810XXVDA2 2x25/10 GbE SFP PCIe. ESPECIFICAÇÕES DO PN : UCSC-P-I8D25GF= ESPECIFICAÇÕES GERAIS: Módulo de interfaces GB hot-swap pode ser retirado e colocado a qualquer momento Interfaces SFP Velocidade de 15000 rpm Tranferência de dados: 600 MBps C220 M3 C250 M2 SEGURANÇA: IEC 60950-1 AS/NZS 60950-1 GB4943 EMC: CISPR22 Classe A EN55022 Classe A ICES003 Classe A VCCI Classe A EN61000-3-2 EN61000-3-3 KN22 Classe A CNS13438 Classe A</text:p>
          </table:table-cell>
          <table:table-cell office:value-type="string" table:style-name="ce8">
            <text:p>INTEL<text:s text:c="55"/></text:p>
          </table:table-cell>
          <table:table-cell office:value-type="string" table:style-name="ce7">
            <text:p>CISCO</text:p>
          </table:table-cell>
          <table:table-cell office:value-type="string" table:style-name="ce7">
            <text:p>UCSC-P-I8D25G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om 24 portas FXW VoIP, com PVDM3-64 para mercados emergentes. ESPECIFICAÇÕES DO PN : VG310-EM ESPECIFICAÇÕES GERAIS Ethernet Gigabit USB Placa de interface WAN de alta velocidade aprimorada (EHWIC), placa de interface de voz (VIC) e placa de interface WAN de voz (VWIC) Duas portas Gigabit Ethernet 10/100/1000BASE-T Memória flash compacta externa Entradas de energia CA e CC (Somente para Cisco VG310) 24 portas de voz FXS (Foreign Exchange Station) analógicas usando um conector de interface de voz analógica RJ-21 (Somente para Cisco VG320)48 portas de voz FXS analógicas usando dois conectores de interface de voz analógica RJ-21 AMBIENTE: Temperatura ambiente: (0 a 40°C) Temperatura de armazenamento: (-30 a 65°C) Umidade relativa: 10 a 85% sem condensação SEGURANÇA: UL 60950 CAN/CSA C22.2 No. 60950 IEC 60950 EN 60950-1 AS/NZS 60950 EMC: FCC Part 15 Classe B ICES-003 Classe B EN55022 Classe B CISPR22 Classe B VCCI Classe B EN 300386 Classe B EN61000-3-3 EN61000-3-2</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VG310-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plugavel, 1GE LX. ESPECIFICAÇÕES DO PN: VIP-SFP-1GE-LX= ESPECIFICAÇÕES GERAIS Links de dados bidirecionais de até 1,25 Gb/s Pegada SFP hot-Pluggable Faixa de temperatura da caixa estendida (-40°C a +85°C) Invólucro totalmente metálico para baixo EMI Compatível com RoHS e sem chumbo Baixa dissipação de energia (1,05 W típico) Conjunto compacto do conector RJ-45 Acesso ao IC da camada física via 2 fios barramento serial Operação 10/100/1000 BASE-T no host sistemas com interface SGMII Formulários 1,25 Gigabit Ethernet sobre Cat5 cabos AMBIENTE: Temperatura operacional (no dispositivo): -5° à 85°C Temperatura de armazenamento: -5° à 85°C DIMENSÕES (A x L x P): 8,6 x 13,7 x 56,5 mm CONFORMIDADE REGULATÓRIA E PADRÃO: Laser de Classe 1 de acordo com IEC60825-1 e CFR 21, Parte 1040.01UL 60950 Especificação ótica de acordo com GR-253, ITU G.957 e G.707 Especificação Ótica para Usuário ATM SFP-OC3-MM - Especificação de Interface de Rede (v3.1)</text:p>
          </table:table-cell>
          <table:table-cell office:value-type="string" table:style-name="ce8">
            <text:p>FINISAR<text:s text:c="53"/></text:p>
          </table:table-cell>
          <table:table-cell office:value-type="string" table:style-name="ce7">
            <text:p>CISCO</text:p>
          </table:table-cell>
          <table:table-cell office:value-type="string" table:style-name="ce7">
            <text:p>VIP-SFP-1GE-L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ou 5 GHz, ponto de acesso Cisco serie Catalyst Serie C9120AX, interno, 802.11ax, tecnologia 4x4:4 MIMO, IOT, BT5, mGig, USB, RHL. ESPECIFICACOES DO PN: C9120AXI-AESPECIFICACOES GERAIS:Versao do software Cisco Unified Wireless Network 8.9.x ou posteriorCisco IOS ® XE Software Release 16.11 com AP Device Pack, ou posterior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Temperatura nao operacional (armazenamento): -30° a 70°CTeste de altitude nao operacional (armazenamento): 25 C, 15.000 pes.Temperatura de operacao: 0° a 50°CDIMENSOES:21,6 cm (A) x 21,6 cm (L) x 4,3 cm (P)SEGURANCA:802.11i, Wi-Fi Protected Access 3 (WPA3), WPA2, WPA802.1XPadrao de criptografia avancada (AES).</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C9120AXI-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ou 5 GHz, ponto de acesso Cisco serie Catalyst 9130AX. ESPECIFICACOES DO PN: C9130AXI-BESPECIFICACOES GERAIS:MIMO 4x4 com quatro fluxos espaciaisCombinacao de Proporcao Maxima (MRC)802.11ne 802.11a/gCanais de 20 e 40 MHzTaxas de dados PHY de ate 1,5 Gbps (40 MHz com 5 GHz e 20 MHz com 2,4 GHz)Agregacao de pacotes: Aggregate MAC Protocol Data Unit (A-MPDU) (transmitir e receber), Aggregate MAC Service Data Unit (A-MSDU) (transmitir e receber)Selecao de Frequencia Dinamica (DFS) 802.11Suporte a diversidade de deslocamento ciclico (CSD)MU-MIMO de uplink/downlink 8x8 com oito fluxos espaciaisUplink/downlink OFDMATWTColoracao BSSMRCFormacao de feixe 802.11axCanais de 20, 40, 80 e 160 MHzTaxas de dados PHY de ate 5,38 Gbps (8x8 80 MHz ou Dual 4x4 80+80 MHz em 5GHz e 4x4 20 MHz em 2.4)Agregacao de pacotes: A-MPDU (transmissao e recepcao), A-MSDU (transmissao e recepcao)802.11 DFSSuporte a CSDSuporte WPA32,4 GHz: ganho de pico 4 dBi, antena interna, omnidirecional em azimute5 GHz: ganho de pico 6 dBi, antena interna, omnidirecional em azimuteDIMENSOES:21,6 cm (A) x 21,6 cm (L) x 4,3 cm (P)SEGURANCA:802.11i, Wi-Fi Protected Access 3 (WPA3), WPA2, WPA802.1XPadrao de criptografia avancada (AES).</text:p>
          </table:table-cell>
          <table:table-cell office:value-type="string" table:style-name="ce8">
            <text:p>FOXCONN JUAREZ<text:s text:c="46"/></text:p>
          </table:table-cell>
          <table:table-cell office:value-type="string" table:style-name="ce7">
            <text:p>CISCO</text:p>
          </table:table-cell>
          <table:table-cell office:value-type="string" table:style-name="ce7">
            <text:p>C9130AX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ideo, para sistemas de segurança, Meraki MV2, Indoor (sem adaptador de energia). ESPECIFICAÇÕES DO PN: MV2-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LITE-ON<text:s text:c="53"/></text:p>
          </table:table-cell>
          <table:table-cell office:value-type="string" table:style-name="ce7">
            <text:p>CISCO</text:p>
          </table:table-cell>
          <table:table-cell office:value-type="string" table:style-name="ce7">
            <text:p>MV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PAINEL DE INSTRUMENTOS INDICADORES DA CABINE DO OPERADOR. CONSTRUIDO EM PLASTICO E VIDRO. COM DIMENSAO DE 264,1MM X 180,0MM X 60,0MM. COM TEMPERATURA DE OPERACAO DE 40 GRAUS CELSIUS NEGATIVOS ATE 85 GRAUS CELSIUS POSITIVOS. COM TENSAO DE OPERACAO DE 9-32 VOLTS. COM PESO DE 1,11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4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PAINEL DE INSTRUMENTOS INDICADORES DA CABINE DO OPERADOR. CONSTRUIDO EM PLASTICO E VIDRO. COM TEMPERATURA DE OPERACAO DE 40 GRAUS CELSIUS NEGATIVOS ATE 85 GRAUS CELSIUS POSITIVOS. COM TENSAO DE OPERACAO DE 9-32 VOLTS DIMENSAO 264,1MM X 180MM X 60MM PESO 1,11KG .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4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Painel indicador com dispositivo de diodo emissor de luz (LED) para gabinete de equipamento de telecomunicacao Comutador Nexus 7010, código N7K-C7010-LEDS=. ESPECIFICAÇÕES DO PN : N7K-C7010-LEDS= ESPECIFICAÇÕES GERAIS Leds de status Cisco serie Nexus 7000 Componentes elétricos ou eletrônicos ENERGIA: 110 a 240 VAC 7.5-kW AC AMBIENTE: Temperatura operacional: 32 a 104°F (0 a 40°C) Temperatura de armazenamento: -40 a 158°F (-40 a 70°C) SEGURANÇA: UL/CSA/IEC/EN 60950-1 AS/NZS 60950 EMC: FCC Parte 15 (CFR 47) (USA) Classe A ICES-003 (Canada) Classe A EN55022 (Europa) Classe A CISPR22 Classe A AS/NZS CISPR22 Classe A VCCI (Japão) Classe A KN22 Classe A CNS13438 Classe A CISPR24 EN55024 EN50082-1 EN61000-3-2 EN61000-3-3 EN61000-6-1 EN300 38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K-C7010-LE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JOYSTICK COM INTERRUPTOR ELETRICO COM TENSAO MAXIMA DE 150 V MATERIAL PREDOMINANTE FUNDIDO FREQUENCIA DE ATE 550HZ COMPRIMENTO 506,6MM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JOYSTICK COM INTERRUPTOR ELETRICO COM TENSAO MAXIMA DE 150 V MATERIAL PREDOMINANTE PLASTICO FREQUENCIA 550HZ COMPRIMENTO 646,9MM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COMUTADOR DO TIPO JOYSTICK, PARA ACIONAMENTO DOS COMANDOS HIDRAULICOS, COM INTERRUPTOR ELETRICO PARA TENSAO MAXIMA DE ATE 150 V, COM 24V COM ATE 550 HZ DE FREQUENCIA, COM 120HZ MATERIAL PREDOMINANTE FUNDIDO COMPRIMENTO 643,8MM, PARA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30R02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JOYSTICK COM INTERRUPTOR ELETRICO COM TENSAO MAXIMA DE 150 V MATERIAL PREDOMINANTE FUNDIDO COM INTERRUPTOR ELETRICO PARA TENSAO MAXIMA DE ATE 45V FREQUENCIA 550HZ COMPRIMENTO 643,8MM COM APLICACAO EM MAQUINAS RODOVIARIAS<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30R0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ouch, Navegador, para navegação do sistema de telepresença Cisco Webex Room, versão suporte de mesa, de tensão nominal 100-240VAC, primeira luz (branca). ESPECIFICAÇÕES DO PN: CS-T10-TS-L-K9= ESPECIFICAÇÕES GERAIS Cisco Room Kit Series, Cisco Room Series, Cisco Room Panorama Series, Cisco Board Series (Board S Series e Board Pro Series) RoomOS 9.14.3 ou posterior Console de Salas do Microsoft Teams no Android LCD de toque capacitivo Diagonal de 10,1 polegadas Antirreflexo e antiimpressão digital Resolução : 1920 x 1200 Memória : 2Gb ENERGIA Alimentação pela Ethernet (PoE) 100-240 VCA, 0,5 A máx., 50/60 Hz DIMENSÕES 7,1 x 24,2 x 16,3 cm (2,8 x 9,53 x 6,42 pol.) Altura máxima na posição vertical 13,2 cm (5,2 pol.) Altura mínima na posição inferior da mesa: 9,77 cm (3,85 pol.) AMBIENTE Temperatura ambiente de 0°C a 40°C (32°F a 104°F) 10% a 90% de umidade relativa (UR) -20°C a 60° (-4° a 140°F) com umidade relativa de 10% a 90% (sem condensação) SEGURANÇA Diretiva 2014/30/UE (Diretiva EMC) e Diretiva 2014/35/UE (Diretiva de Baixa Tensão) Diretiva 2011/65/EU (RoHS) Diretiva 2002/96/UE (REEE) Aprovado pela NRTL (segurança do produto) EMC: EN 55032 Classe A, EN 55024 Segurança: EN 60950-1, EN 62479 FCC CFR 47 Parte 15B (EMC) -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S-T10-TS-L-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SENSOR DE POSICIONAMENTO PARA LANCA DE ESCAVADEIRA HIDRAULICA MATERIAL PLASTICO E ALUMINIO 9-32 VOLTS 500HZ 180 GRAUS ELETRICO 360 GRAUS MECANICO 78MM DE LARGURA DIMENSAO C150MM X L 78MM X A 70MM PESO 1,594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76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ontrole Remoto Cisco modelo TRC 6, codigo CTS-RMT-TRC6=. ESPECIFICAÇÕES DO PN : CTS-RMT-TRC6= ESPECIFICAÇÕES GERAIS: Display de 42 Inch Camera Constrate de 2500:1 Entrada DVI Microfone Auto-falante Resolução: 1920 x 1200 (16:9) 1 porta Ethernet 10/100/1000 PADRÕES DE ÁUDIO: G.711 G.722 G.722.1 64/128 KBPS MPEG4 AAC-LD PADRÕES DE VIDEO: H.261 H.263 H.263+ H.264 SUPORTE PARA RESOLUÇÃO DE PC : SVGA (800 x 600) to 1080p (1920 x 1080) DIMENSÕES(AxLxP): 29.8 x 40.4 x 6.7 in (757 x 1026 x 169 mm) ENERGIA: Entrada: 100-240 VAC, Frequência: 50/60 Hz AMBIENTE: Temperatura operacional: 32 a 95°F (0 a 35°C) Temperatura de armazenamento: -4 a 140°F (-20 a 60°C) SEGURANÇA: EN 60950-1 EN 55024 CSA 60950-1-07 FCC15B Classe A</text:p>
          </table:table-cell>
          <table:table-cell office:value-type="string" table:style-name="ce8">
            <text:p>WOOJIN AMERICA<text:s text:c="46"/></text:p>
          </table:table-cell>
          <table:table-cell office:value-type="string" table:style-name="ce7">
            <text:p>CISCO</text:p>
          </table:table-cell>
          <table:table-cell office:value-type="string" table:style-name="ce7">
            <text:p>CTS-RMT-TRC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99.90</text:p>
          </table:table-cell>
          <table:table-cell office:value-type="string" table:style-name="ce8">
            <text:p>COMANDO FINAL E FREIO DA RODA DO CAMINHAO FORA DE ESTRADA QUE DEVEM SUPORTAR O PESO DA MAQUINA, E FORNECE PROPULSAO E REDUCAO DE VELOCIDADE A MAQUINA MATERIAL ACO DIMENSAO C150CM X L109CM X A109CM PESO 3149,798 MODELO 777 COM APLICACAO EM CAMINHAO FORA DE ESTRADA.<text:s text:c="2"/></text:p>
          </table:table-cell>
          <table:table-cell office:value-type="string" table:style-name="ce8">
            <text:p>CATERPILLAR INC<text:s text:c="45"/></text:p>
          </table:table-cell>
          <table:table-cell office:value-type="string" table:style-name="ce7">
            <text:p>CAT</text:p>
          </table:table-cell>
          <table:table-cell office:value-type="string" table:style-name="ce7">
            <text:p>30R06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E ELETRONICO DE MONITORIZACAO DESTINADO A MAQUINA AUTO-PROPULSORA PARA ATERRAR, NIVELAR, CARREGAR OU COMPACTAR O SOLO E CAMINHOES, COM FUNCOES DE REGISTRO EM MEMORIA MATERIAL FUNDIDO 220.5MM DE DIMENSAO COMPRIMENTO 355MM SUPORTA PRESSAO DE 35KPA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9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E ELETRONICO DE MONITORACAO (A5E4V2), DESTINADO A MAQUINA AUTO-PROPULSORA PARA ATERRAR, NIVELAR, CARREGAR OU COMPACTAR O SOLO, PARA MOTORES DO CICLO DIESEL. COM FUNCOES DE REGISTRO EM MEMORIA. CONSTRUIDO DE FERRO FUNDIDO E PLASTICO COM PESO DE 4,34KG COMPRIMENTO 258MM.COM PESO 4,34KG UTILIZADO EM MOTOR DIESEL.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E ELETRONICO DE MONITORACAO (A6M7V1), DESTINADO A MAQUINA AUTO-PROPULSORA PARA ATERRAR, NIVELAR, CARREGAR OU COMPACTAR O SOLO, PARA MOTORES DO CICLO DIESEL. COM FUNCOES DE REGISTRO EM MEMORIA. CONSTRUIDO DE MATERIAL FUNDIDO 24 VOLTS COM APLICACAO EM MOTONIVELADORA.COMPRIMENTO 355MM PRESSAO 34,5KPA PESO 2,6KG<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83</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3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ecex.disim@mdic.gov.br</meta:initial-creator>
    <dc:creator>Gustavo de Almeida Ribeiro</dc:creator>
    <meta:creation-date>2013-10-31T14:51:05Z</meta:creation-date>
    <dc:date>2025-01-13T17:34:27Z</dc:date>
    <meta:print-date>2025-01-13T17:31:39Z</meta:print-date>
    <meta:user-defined meta:name="ContentTypeId">0x010100B03419E25CABE34CA050CAD8842B582D</meta:user-defined>
    <meta:user-defined meta:name="MediaServiceImageTags"/>
  </office:meta>
</office:document-meta>
</file>