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6"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2pt" style:font-size-asian="12pt" style:font-size-complex="12pt" style:text-underline-style="solid" style:text-underline-type="single"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2pt" style:font-size-asian="12pt" style:font-size-complex="12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9875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01 DE 13/01/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01.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5">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7304.23.90</text:p>
          </table:table-cell>
          <table:table-cell office:value-type="string" table:style-name="ce8">
            <text:p>Tubo de perfuração curto tipo "pup joint" modelo CAMERON LOADKING 3.5M 2232237-03-02, com diâmetro externo de 21" x diâmetro interno de 19-1/4" x espessura de 0.875, uma junção com 40 pés. Descrição técnica/especificações: Tubo de perfuração curto tipo "pup joint" modelo CAMERON LOADKING 3.5M 2232237-03-02, com diâmetro externo de 21" x diâmetro interno de 19-1/4" x espessura de 0.875, uma junção com 40 pés. Material: Liga de aço carbono;Diâmetro externo: 21 pol;Diâmetro interno: 19.1/4 pol;Espessura: 0.875 pol;Uma junção com 40 pés. Aplicação: Aplicado no manuseio e assentamento do conjunto de válvulas e pressão (BOP)</text:p>
          </table:table-cell>
          <table:table-cell office:value-type="string" table:style-name="ce8">
            <text:p>Cameron<text:s text:c="53"/></text:p>
          </table:table-cell>
          <table:table-cell office:value-type="string" table:style-name="ce7">
            <text:p>CAMERON</text:p>
          </table:table-cell>
          <table:table-cell office:value-type="string" table:style-name="ce7">
            <text:p>CAMERON <text:s/>LOADKING 3.5M 2232237-03-02</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7304.23.90</text:p>
          </table:table-cell>
          <table:table-cell office:value-type="string" table:style-name="ce8">
            <text:p>Tubo de perfuração curto tipo "pup joint" modelo CAMERON LOADKING 3.5M 2232237-03-03, com diâmetro externo de 21" x diâmetro interno de 19-1/4" x espessura de 0.875, uma junta de 20 pés. Descrição técnica/especificações: Tubo de perfuração curto tipo "pup joint" modelo CAMERON LOADKING 3.5M 2232237-03-03, com diâmetro externo de 21" x diâmetro interno de 19-1/4" x espessura de 0.875, uma junta de 20 pés. Material: Liga de aço carbono;Diâmetro externo: 21 pol;Diâmetro interno: 19.1/4 pol;Espessura: 0.875 pol;Uma junção de 20 pés. Aplicação: Aplicado no manuseio e assentamento do conjunto de válvulas e pressão (BOP).</text:p>
          </table:table-cell>
          <table:table-cell office:value-type="string" table:style-name="ce8">
            <text:p>Cameron<text:s text:c="53"/></text:p>
          </table:table-cell>
          <table:table-cell office:value-type="string" table:style-name="ce7">
            <text:p>CAMERON</text:p>
          </table:table-cell>
          <table:table-cell office:value-type="string" table:style-name="ce7">
            <text:p>CAMERON <text:s/>LOADKING 3.5M 2232237-03-03</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4.23.90</text:p>
          </table:table-cell>
          <table:table-cell office:value-type="string" table:style-name="ce8">
            <text:p>Tubo de perfuração de aço tipo "pesado", com diâmetro externo de 6.5/8" x 85.3 LBS/FT Range 2 conexão 6.5/8 FH VAM EIS. Descrição técnica/especificações: Material: Liga de aço carbono;Diâmetro Externo do tubo: 6.5/8 pol;Diâmetro Interno do tubo: 4 pol;Diâmetro externo da conexão: 8.5 pol;Diâmetro interno da conexão: 4.75 pol;Comprimento total: 31 pés;Conexão: 6.5/8" FH VAM EIS Aplicação: Coluna de Perfuração.</text:p>
          </table:table-cell>
          <table:table-cell office:value-type="string" table:style-name="ce8">
            <text:p>VAM Drilling<text:s text:c="48"/></text:p>
          </table:table-cell>
          <table:table-cell office:value-type="string" table:style-name="ce7">
            <text:p>VAM Drilling</text:p>
          </table:table-cell>
          <table:table-cell office:value-type="string" table:style-name="ce7">
            <text:p>HWDP 6 5/8" X 85.3 LB/FT - R2 <text:s text:c="2"/>6.5/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4.23.90</text:p>
          </table:table-cell>
          <table:table-cell office:value-type="string" table:style-name="ce8">
            <text:p>Tubo de perfuração de aço tipo Drill Colar com diâmetro externo de 6.3/4" x diâmetro interno de 2.13/16" x 31 pés de comprimento, espiral com rosca NC50 4.1/2" IF. Descrição técnica/especificações: Material: Liga de aço carbono;Diâmetro Externo: 6.¾ pol;Diâmetro interno: 2.13/16 pol;Comprimento total: 31 pés; Conexão: NC50 4.1/2 IF;Tipo de drill colar: Espiralado. Aplicação: Coluna de Perfuração.</text:p>
          </table:table-cell>
          <table:table-cell office:value-type="string" table:style-name="ce8">
            <text:p>VAM Drilling<text:s text:c="48"/></text:p>
          </table:table-cell>
          <table:table-cell office:value-type="string" table:style-name="ce7">
            <text:p>VAM Drilling</text:p>
          </table:table-cell>
          <table:table-cell office:value-type="string" table:style-name="ce7">
            <text:p>DC Spiral 6 ¾ - NC50 <text:s text:c="2"/>4.1/2"IF Thread</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4.23.90</text:p>
          </table:table-cell>
          <table:table-cell office:value-type="string" table:style-name="ce8">
            <text:p>Tubo de perfuração "pesado" de aço tipo Drill Colar com diâmetro externo de 8" x diâmetro interno de 2.13/16" x 31 pés de comprimento, espiral com rosca 6.5/8"REG. Descrição técnica/especificações: Material: Liga de aço carbono;Diâmetro externo: 8 pol;Diâmetro interno: 2.13/16 pol;Comprimento total: 31 pés Conexão: 6.5/8 REG;Tipo de drill collar: Espiralado Aplicação: Coluna de Perfuração.</text:p>
          </table:table-cell>
          <table:table-cell office:value-type="string" table:style-name="ce8">
            <text:p>VAM Drilling<text:s text:c="48"/></text:p>
          </table:table-cell>
          <table:table-cell office:value-type="string" table:style-name="ce7">
            <text:p>VAM Drilling</text:p>
          </table:table-cell>
          <table:table-cell office:value-type="string" table:style-name="ce7">
            <text:p>DC <text:s/>8 <text:s/>- Spiral <text:s text:c="2"/>6.5/8 <text:s/>REG</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4.23.90</text:p>
          </table:table-cell>
          <table:table-cell office:value-type="string" table:style-name="ce8">
            <text:p>Tubo de perfuração "pesado" de aço tipo Drill Collar com diâmetro externo de 9.5" x diâmetro interno de 3" x 31 pés de comprimento, espiral com rosca 7.5/8 REG. Descrição técnica/especificações: Material: Liga de aço carbono;Diâmetro externo: 9.5 pol;Diâmetro interno: 3 pol;Comprimento total: 31 pés;Tipo de drill collar: Espiralado. Aplicação: Coluna de Perfuração.</text:p>
          </table:table-cell>
          <table:table-cell office:value-type="string" table:style-name="ce8">
            <text:p>VAM Drilling<text:s text:c="48"/></text:p>
          </table:table-cell>
          <table:table-cell office:value-type="string" table:style-name="ce7">
            <text:p>VAM Drilling</text:p>
          </table:table-cell>
          <table:table-cell office:value-type="string" table:style-name="ce7">
            <text:p>DC - Spiral 9 ½ <text:s text:c="3"/>7.5/8 <text:s/>REG Thread</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4.23.90</text:p>
          </table:table-cell>
          <table:table-cell office:value-type="string" table:style-name="ce8">
            <text:p>Tubo de perfuração de aço de 6.5/8" com diâmetro externo de 8.688" x diâmetro interno de 3.5", grade VM 150 X 56.95 lbs/ft, range 2, rosca 6.5/8" FH, 32.6 de comprimento médio, resistência TCS ti - API RP7G 16. Descrição técnica/especificações: Material: Liga de aço carbono;Diâmetro externo do tubo: 6.625 pol;Diâmetro interno do tubo: 4.749 pol;Diâmetro externo da conexão: 8.688 pol;Diâmetro interno da conexão: 3.5 pol;Comprimento total: 36.2 pés;Conexão: 6 5/8" FH Aplicação: Coluna de Perfuração</text:p>
          </table:table-cell>
          <table:table-cell office:value-type="string" table:style-name="ce8">
            <text:p>VAM Drilling<text:s text:c="48"/></text:p>
          </table:table-cell>
          <table:table-cell office:value-type="string" table:style-name="ce7">
            <text:p>VAM Drilling</text:p>
          </table:table-cell>
          <table:table-cell office:value-type="string" table:style-name="ce7">
            <text:p>DRILL PIPE6 5/8 GRADE V-150X56.95 LBS GP6.625FH-R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4.23.90</text:p>
          </table:table-cell>
          <table:table-cell office:value-type="string" table:style-name="ce8">
            <text:p>Tubo de perfuração de aço de 6.5/8" com diâmetro externo de 8" x diâmetro interno de 4.5", grade VM 140 X 44.64lbs/ft, range 3, rosca 6.5/8" VAM EIS, revestimento interno plástico TK34P, 44.5 de comprimento médio, resistência TCS ti - API RP7G 16. Descrição técnica/especificações: Material: Liga de aço carbono;Diâmetro externo do tubo: 6.625 pol;Diâmetro interno do tubo: 5.375 pol;Diâmetro externo da conexão: 8 pol; Diâmetro interno da conexão: 4.5 pol;Comprimento total: 44.5 pés;Conexão: 6.5/8" VAM EIS Peso ajustado: 44.64 lbs/pés. Aplicação: Coluna de Perfuração.</text:p>
          </table:table-cell>
          <table:table-cell office:value-type="string" table:style-name="ce8">
            <text:p>VAM Drilling<text:s text:c="48"/></text:p>
          </table:table-cell>
          <table:table-cell office:value-type="string" table:style-name="ce7">
            <text:p>VAM Drilling</text:p>
          </table:table-cell>
          <table:table-cell office:value-type="string" table:style-name="ce7">
            <text:p>DRILL PIPE6 5/8 <text:s/>GRADE VM 140 X 44.64 LBS P66AZ00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4.23.90</text:p>
          </table:table-cell>
          <table:table-cell office:value-type="string" table:style-name="ce8">
            <text:p>Tubo de perfuração de aço de 6-5/8" com diâmetro externo de 8" x diâmetro interno de 4.5", grade VM 140 X 39.09 lbs/ft, range 3, rosca 6.5/8"VAM EIS, revestimento interno plástico TK34P, 44.5 de comprimento médio, resistência TCS ti - API RP7G 16. Descrição técnica/especificações: Material: Liga de aço carbono; Diâmetro externo do tubo: 6.625 pol; Diâmetro interno do tubo: 5.581 pol; Diâmetro externo da conexão: 8 pol; Diâmetro interno da conexão: 4.5 pol; Comprimento total: 44.5 pés; Conexão: 6.5/8" VAM EIS Peso ajustado: 39.09 lbs/pés. Aplicação: Coluna de Perfuração.</text:p>
          </table:table-cell>
          <table:table-cell office:value-type="string" table:style-name="ce8">
            <text:p>VAM Drilling<text:s text:c="48"/></text:p>
          </table:table-cell>
          <table:table-cell office:value-type="string" table:style-name="ce7">
            <text:p>VAM Drilling</text:p>
          </table:table-cell>
          <table:table-cell office:value-type="string" table:style-name="ce7">
            <text:p>DRILL PIPE 6 5/8 GRADE VM 140 X 39.09 LBS P664Z00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07.99.00</text:p>
          </table:table-cell>
          <table:table-cell office:value-type="string" table:style-name="ce8">
            <text:p>Junta de assentamento de Riser modelo RISER LANDING JOINT LK 3.5M 2232 3.5M 2232237-03-01. Descrição técnica/especificações: <text:s/>diâmetro externo de 21" x diâmetro interno de 19-1/4" x espessura de 0.875. Comprimento: 75 pés; Diâmetro externo: 21 polegadas; Espessura: 0.875 polegadas. Aplicação: Aplicação no manuseio e assentamento/ desassentamento do conjunto de válvulas do poço (BOP).</text:p>
          </table:table-cell>
          <table:table-cell office:value-type="string" table:style-name="ce8">
            <text:p>Cameron<text:s text:c="53"/></text:p>
          </table:table-cell>
          <table:table-cell office:value-type="string" table:style-name="ce7">
            <text:p>CAMERON</text:p>
          </table:table-cell>
          <table:table-cell office:value-type="string" table:style-name="ce7">
            <text:p>RISER LANDING JOINT LK 3.5M 2232 3.5M2232237-03-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7326.90.90</text:p>
          </table:table-cell>
          <table:table-cell office:value-type="string" table:style-name="ce8">
            <text:p>Guia para correntes de ancoragem ajustável para correntes de 70mm a 165mm fabricado em aço.</text:p>
          </table:table-cell>
          <table:table-cell office:value-type="string" table:style-name="ce8">
            <text:p>Kongsberg Maritime Netherlands BV<text:s text:c="27"/></text:p>
          </table:table-cell>
          <table:table-cell office:value-type="string" table:style-name="ce7">
            <text:p>Kongsberg</text:p>
          </table:table-cell>
          <table:table-cell office:value-type="string" table:style-name="ce7">
            <text:p>2121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7326.90.90</text:p>
          </table:table-cell>
          <table:table-cell office:value-type="string" table:style-name="ce8">
            <text:p>Conjunto desmontado utilizado para transporte de pás de turbina eólica, composto de 1 quadro raiz de aço, 1 quadro intermediário de aço com 1 carga protetora de fibra de vidro da borda da pá e com 1 canga protetora de fibra de vidro da ponta da pá e 3 almofadas elastoméricas. Embalagem multimodal para transporte de pás eólicas GE. A embalagem é constituída principalmente por duas estruturas metálicas mais acessórios, onde a estrutura frontal é denominada estrutura de raiz e a estrutura traseira é denominada estrutura de ponta. Os acessórios são compostos por proteções cangas de fibra de vidro, almofadas de borracha, twist lock e parafusos. O peso total da embalagem GE 48.7, 50.2, 52.2 é de 3178 kgf (3,178 t). Utilizado para embalar as pás eólicas para armazenamento, transporte rodoviário e marítimo.</text:p>
          </table:table-cell>
          <table:table-cell office:value-type="string" table:style-name="ce8">
            <text:p>TECSIS TECNOLOGIA E SISTEMAS AVANÇADOS<text:s text:c="22"/></text:p>
          </table:table-cell>
          <table:table-cell office:value-type="string" table:style-name="ce7">
            <text:p>TECSIS</text:p>
          </table:table-cell>
          <table:table-cell office:value-type="string" table:style-name="ce7">
            <text:p>116W300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3.60.90</text:p>
          </table:table-cell>
          <table:table-cell office:value-type="string" table:style-name="ce8">
            <text:p>Sistema de bombeamento submerso, hidráulico a diesel autônomo de alta capacidade para descarga de emergência, utilizado no segmento de óleo e gás nas atividades de exploração e produção de petróleo em Plataformas, Terminais, Refinarias, Navios Petroleiros, FPSOs e Navios Químicos, com design compacto e leve, desenvolvido para acesso restrito de tanques (elipse de acesso menor que 400mm) oferecendo a maior capacidade em comparação com o peso e as dimensões, e pacote de energia hidráulica (DHPU) a diesel projetado e aprovado para operação em atmosfera explosiva na Zona 2, Modelo TK-80: , S/N: BCN04-0083, capacidade 80m3/h, altura sucção máxima 80 m.c.a., material AISI 316L, fluxo óleo hidráulico 90L/min, pressão de trabalho 180Bar, desmontado para transporte internacional, consistindo de ( Ano de Fabricação: 2006): 01 P/N: 552048302 - TK-80 Pump S/N BCN04-0083 - Bomba TK-80 S/N BCN04-0083 01 P/N: 552048302 - TK-80 Pump S/N 2694 - Bomba TK-80 S/N 2694 01 P/N: 919128101 - TK-150 Pump S/N 8172 - Bomba TK-150 S/N 8172 01 P/N: 25345830 - TK-6 Pump SN 200562 - Bomba TK-6 SN 200562 01 P/N: 551313201 - TK125 Pump - Bomba TK125 01 P/N: S/N 21702344 - Cummins 6BT5.9M 2500 RPM 152 HP / 113 KW - Motor Cummins 6BT5.9M - 2500 rpm - 152HP / 113 KW 01 P/N: S/N 21726574 - Cummins 6BT5.9M 2500 RPM 152 HP / 113 KW - Motor Cummins 6BT5.9M - 2500 rpm - 152HP / 113 KW 01 P/N: 551321301 - Flow Valve - Válvula de Controle de Fluxo 02 P/N: N/A - Hydraulic Manifold - Manifold da linha de Alta Pressão 01 P/N: N/A - Lifting Tripods - Tripés de Içamento das Bombas 01 Jogo de mangueiras de pressão 01 Kit de montagem</text:p>
          </table:table-cell>
          <table:table-cell office:value-type="string" table:style-name="ce8">
            <text:p>FRAMO MOHN AS - FRAMO PUMPS<text:s text:c="33"/></text:p>
          </table:table-cell>
          <table:table-cell office:value-type="string" table:style-name="ce7">
            <text:p>FRAMO PUMPS</text:p>
          </table:table-cell>
          <table:table-cell office:value-type="string" table:style-name="ce7">
            <text:p>TK-8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3.60.90</text:p>
          </table:table-cell>
          <table:table-cell office:value-type="string" table:style-name="ce8">
            <text:p>Sistema de bombeamento submerso, hidráulico a diesel autônomo de alta capacidade para descarga de emergência, utilizado no segmento de óleo e gás nas atividades de exploração e produção de petróleo em Plataformas, Terminais, Refinarias, Navios Petroleiros, FPSOs e Navios Químicos, com design compacto e leve, desenvolvido para acesso restrito de tanques (elipse de acesso menor que 400mm) oferecendo a maior capacidade em comparação com o peso e as dimensões, e pacote de energia hidráulica (DHPU) a diesel projetado e aprovado para operação em atmosfera explosiva na Zona 2, Modelo TK-150: , S/N: 6054, capacidade 300m3/h, altura sucção máxima 60 m.c.a., material AISI 316L, fluxo óleo hidráulico 217L/min, pressão de trabalho 235Bar, desmontado para transporte internacional, consistindo de ( Ano de Fabricação: 2003 ): 01 P/N: 919128101 - TK-150 Pump S/N 6054 - Bomba TK-150 S/N 6054 01 P/N: 552048302 - TK-80 Pump S/N 1212 - Bomba TK-80 S/N 1212 01 P/N: 552048302 - TK-80 Pump S/N 2695 - Bomba TK-80 S/N 2695 01 P/N: 253458301 - TK-6 Pump SN 86N03 - Bomba TK-6 SN 86N03 01 P/N: 551313201 - TK-125 - BOMBA TK-125 01 P/N: S/N 21573912 - Cummins 6BT5.9M 2500 RPM 152 HP / 113 KW - Motor Cummins 6BT5.9M - 2500 rpm - 152HP / 113 KW 01 P/N: S/N 21575709 - Cummins 6BT5.9M 2500 RPM 152 HP / 113 KW - Motor Cummins 6BT5.9M - 2500 rpm - 152HP / 113 KW 01 P/N: 913307101 - Pressure Manifold - Manifold da linha de Alta Pressão 01 P/N: 913308101 - Return Manifold - Manifold da linha de Retorno 01 P/N: 551321301 - Flow Valve - Válvula de Controle de Fluxo 01 P/N: 551321301 - Flow Control Valve - Válvula de Controle de Fluxo 01 P/N: 913300301 - 6 Butterfly Valve - Válvula de Borboleta de 6 01 P/N: 913307101 - Pressure Test Manifold Set - Manifold da linha de Alta Pressão 01 P/N: 913308101 - Return Test Manifold Set - Manifold da linha de Retorno 01 P/N: N/A - Hydraulic Manfold - Manifold da linha de Alta Pressão 03 P/N: N/A - Hydraulic Manifolds - Manifold da linha de Alta Pressão 01 P/N: N/A - Lifting Tripods - Tripés de Içamento das Bombas 01 Jogo de mangueiras de pressão 01 Kit de montagem</text:p>
          </table:table-cell>
          <table:table-cell office:value-type="string" table:style-name="ce8">
            <text:p>FRAMO MOHN AS - FRAMO PUMPS<text:s text:c="33"/></text:p>
          </table:table-cell>
          <table:table-cell office:value-type="string" table:style-name="ce7">
            <text:p>FRAMO PUMPS</text:p>
          </table:table-cell>
          <table:table-cell office:value-type="string" table:style-name="ce7">
            <text:p>TK-1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10.00</text:p>
          </table:table-cell>
          <table:table-cell office:value-type="string" table:style-name="ce8">
            <text:p>Bomba aceleradora de vacuo, com motor incorporado de 4HP 3600rpm, capacidade maxima de producao de 500m3/h, alimentacao eletrica 440 Volts, 50-60 HZ. Aplicacao: Aspiracao de ar e outros gases secos, nao agressivos, nao toxicos e nao explosivos.</text:p>
          </table:table-cell>
          <table:table-cell office:value-type="string" table:style-name="ce8">
            <text:p>ATELIERS BUSCH S.A.<text:s text:c="41"/></text:p>
          </table:table-cell>
          <table:table-cell office:value-type="string" table:style-name="ce7">
            <text:p>Busch</text:p>
          </table:table-cell>
          <table:table-cell office:value-type="string" table:style-name="ce7">
            <text:p>WV 0500 B 001 KAF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10.00</text:p>
          </table:table-cell>
          <table:table-cell office:value-type="string" table:style-name="ce8">
            <text:p>Bomba de Vacuo de palheta mecanica, com motor incorporado com potencia de 9kW - 1800rpm, capacidade de pressao continua de 100mbar e capacidade aproximada de producao de 300m3/h, com alimentacao eletrica em 440 Volts, 50-60Hz. Aplicacao: Aspiracao de ar e outros produtos secos, nao agressivos, nao toxicos e gases nao explosivos.</text:p>
          </table:table-cell>
          <table:table-cell office:value-type="string" table:style-name="ce8">
            <text:p>ATELIERS BUSCH S.A.<text:s text:c="41"/></text:p>
          </table:table-cell>
          <table:table-cell office:value-type="string" table:style-name="ce7">
            <text:p>Busch</text:p>
          </table:table-cell>
          <table:table-cell office:value-type="string" table:style-name="ce7">
            <text:p>RA 0250 D 5Z1 QMZ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10.00</text:p>
          </table:table-cell>
          <table:table-cell office:value-type="string" table:style-name="ce8">
            <text:p>Bomba aceleradora de vacuo, com motor incorporado de 7,5kW - 2600rpm, capacidade aproximada de producao de 2000m3/h, alimentacao eletrica em 440 Volts, frequencia em 50-60Hz. Aplicacao: Aspiracao de ar e outros gases secos, nao agressivos, nao toxicos e nao explosivos.</text:p>
          </table:table-cell>
          <table:table-cell office:value-type="string" table:style-name="ce8">
            <text:p>ATELIERS BUSCH S.A.<text:s text:c="41"/></text:p>
          </table:table-cell>
          <table:table-cell office:value-type="string" table:style-name="ce7">
            <text:p>Busch</text:p>
          </table:table-cell>
          <table:table-cell office:value-type="string" table:style-name="ce7">
            <text:p>WV 2000 C 001 XXF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90</text:p>
          </table:table-cell>
          <table:table-cell office:value-type="string" table:style-name="ce8">
            <text:p>Microventilador com área de carcaça de 1. 144 cm², para roteador Cisco ASR 9912, 2. DC 54V Tensão, 8682m³/min, tipo FAN, turbina com pás, sobrepostas ou "Blower" alimentação AC/DC sem escovas, homologado pelas agências internacionais (UL/CSA/VDE/TUV), com vida útil de 70.000 horas. ESPECIFICAÇÕES: <text:s/>4 portas 10GE Ethernet 1 porta console 6 portas SFP 1 porta auxiliar Fontes de energia redundantes ENERGIA: A9K-750W-AC A9K-750W-DC (90-265V; 50-60 Hz) DIMENSÕES: Altura: 3.472 inches (88.2 mm) Largura: 17.42 inches (442 mm) Profundidade: 18.5 inches (470 mm) AMBIENTE: Temperatura operacional: 41 to 104ºF (5 to 40ºC) Temperatura de armazenamento: 23 to 131ºF (-5 to 55ºC) SEGURANÇA: UL/CSA/IEC/EN 60950-1 IEC/EN 60825 ACA TS001 AS/NZS 60950 EMC: FCC Classe A ICES 003 Classe A AS/NZS 3548 Classe A CISPR 22 (EN55022) Classe A VCCI Classe A BSMI Classe A. Aplicação: Utilizado como microventilador.</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ASR-9912-FAN=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90</text:p>
          </table:table-cell>
          <table:table-cell office:value-type="string" table:style-name="ce8">
            <text:p>Microventilador com área de carcaça de A. 172mm x 172 mm - 48V DC, para Roteadores Cisco Catalyst 6509-V-E, tipo FAN, turbina com pás, sobrepostas ou "Blower" alimentação AC/DC sem escovas, homologado pelas agências internacionais (UL/CSA/VDE/TUV), com vida útil de 70.000 horas. ESPECIFICAÇÕES: CORRENTE (A) / FORÇA (WATTS): 2.35 / 98.70 3.35 / 140.70 Entrada AC (Watts) / Dissipação de calor (BTU/HR) 123.40 / 421.33 175.88 / 600.61 Entrada DC (Watts) /Dissipação de calor.(BTU/HR) 132.66 / 453.04 189.11 / 645.82 COMPATIBILIDADE: Chassis Cisco Catalyst 6506-E AMBIENTE: Temperatura operacional: 32°F a 104°F (0 a 40°C) Temperatura de armazenamento: -4 a 149°F (-20 a 65°C) SEGURANÇA: UL 60950 CAN/CSA-C22.2 No. 60950 EN 60950 IEC 60950 AS/NZS 60950 EMC: FCC Parte15 (CFR 47) Classe A VCCI Classe A EN55022 Classe A. Aplicação: Utilizado como microventilador.</text:p>
          </table:table-cell>
          <table:table-cell office:value-type="string" table:style-name="ce8">
            <text:p>DELTA ELECTRONICS INTERNATIONAL LIMITED FLAT M<text:s text:c="14"/></text:p>
          </table:table-cell>
          <table:table-cell office:value-type="string" table:style-name="ce7">
            <text:p>CISCO</text:p>
          </table:table-cell>
          <table:table-cell office:value-type="string" table:style-name="ce7">
            <text:p>WS-C6509-V-E-FAN=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90</text:p>
          </table:table-cell>
          <table:table-cell office:value-type="string" table:style-name="ce8">
            <text:p>Microventilador com área de carcaça de 172mm x 150mm, 10 slot, para comutador Cisco serie Nexus 7000, tipo FAN, turbina com pás, sobrepostas ou "Blower" alimentação AC/DC sem escovas, homologado pelas agências internacionais (UL/CSA/VDE/TUV), com vida útil especificada de mais de 20.000 horas. ESPECIFICAÇÕES DO PN : N7K-C7010-FAN-S= ESPECIFICAÇÕES GERAIS 4 Slots Ventiladores Leds de status ENERGIA: Fontes redundantes 110/240 VAC AMBIENTE: Temperatura operacional: 32 a 104°F (0 a 40°C) Temperatura de armazenamento: -40 a 158°F (-40 a 70°C) DIMENSÕES: 12.2 x 17.4 x 24.5 in. (30.9 x 44.1 x 62.2cm) SEGURANÇA: UL/CSA/IEC/EN 60950-1 AS/NZS 60950 EMC: FCC Parte 15 (CFR 47) (USA) Classe A ICES-003 (Canada) Classe A EN55022 (Europa) Classe A CISPR22 (Internacional) Classe A AS/NZS CISPR22 Classe A VCCI (Japão) Classe A KN22 (Korea) Classe A CNS13438 Classe A CISPR24 EN55024 EN50082-1 EN61000-3-2 EN61000-3-3 EN61000-6-1 EN300 386. Aplicação: Utilizado como microventilador. S/N: FOX1502XARZ</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N7K-C7010-FAN-S=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80.12</text:p>
          </table:table-cell>
          <table:table-cell office:value-type="string" table:style-name="ce8">
            <text:p>COMPRESSOR DE PARAFUSO ROTATIVO ISENTO DE OLEO, UTILIZADO NAS HOMOGENEIZAÇÕES E PROCESSOS DE OBTENÇÃO DOS EXCIPIENTES FARMACÊUTICOS À BASE DE AMIDOS E CELULOSE QUIMICAMENTE MODIFICADOS É NECESSÁRIA A UTILIZAÇÃO DE AR PRESSURIZADO. PARÂMETROS COMPRESSOR: CAPACIDADE: 294 L/S; POTÊNCIA: 117 KW; NÍVEL RUÍDO: 71 DB; QUALIDADE AR: ISENTO ÓLEO 100% SECADOR FF INTEGRADO (*); DIMENSÕES: 4,04M X 1,69M X 2,08M.</text:p>
          </table:table-cell>
          <table:table-cell office:value-type="string" table:style-name="ce8">
            <text:p>ATLAS COPCO FRANCE HOLDING SA<text:s text:c="31"/></text:p>
          </table:table-cell>
          <table:table-cell office:value-type="string" table:style-name="ce7">
            <text:p>ALTAS COPCO</text:p>
          </table:table-cell>
          <table:table-cell office:value-type="string" table:style-name="ce7">
            <text:p>ZT110-8.6 F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7.10.10</text:p>
          </table:table-cell>
          <table:table-cell office:value-type="string" table:style-name="ce8">
            <text:p>Forno de brasagem em atmosfera controlada (CAB) para alumínio, composto por equipamentos interdependentes: Unidade de desengorduramento térmico com o incinerador catalítico, Fluxador de Pulverização, Forno de secagem Sistema de Brasagem com Purificador e Sistema de Controle, configurados sem possibilidade de desmembramento para funcionamento individualizado, para operar com 100 condensadores por hora do tipo -D = 12 mm, 39 tubos, W = 366,6, L = 506 mm (peça n. 5A0275500-C), dotado cada um de uma bandeja de 424 mm com peso de 1,35 kg de alumínio + 2,98 kg de aço inoxidável e duas barras laterais, com capacidade total de 135 kg de Al + 298 kg de SS e carga total na esteira de 9,2 kg por medidor de liner, dotado de Fonte de alimentação: 50 + 58 kW 3 x 400 Vca 50Hz, com correia transportadora com velocidade nominal de 783 mm por minuto.</text:p>
          </table:table-cell>
          <table:table-cell office:value-type="string" table:style-name="ce8">
            <text:p>SECO WARWICK S.A<text:s text:c="44"/></text:p>
          </table:table-cell>
          <table:table-cell office:value-type="string" table:style-name="ce7">
            <text:p>SECO WARWICK</text:p>
          </table:table-cell>
          <table:table-cell office:value-type="string" table:style-name="ce7">
            <text:p>CAB-9.110.2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19.90</text:p>
          </table:table-cell>
          <table:table-cell office:value-type="string" table:style-name="ce8">
            <text:p>Separador Centrifuga de Disco Distribuidor, com capacidade aproximada de producao de 300 gal/min, motorizada, composta de: painel eletrico de controle e comando com IHM, tanque de descarga solida em aco inoxidavel 304 ambos. O material de construcao e de aco inoxidavel 304 nas pecas em contato do produto. Potencia do motor principal de 125 kW, 3300 rpm, 380 volts, 50 - 60 Hz. Aplicacao: usado para separar liquidos e solidos do suco NFC gerados pelo processo de extracao.</text:p>
          </table:table-cell>
          <table:table-cell office:value-type="string" table:style-name="ce8">
            <text:p>GEA WESTFALIA SEPARATOR GROUP GMBH<text:s text:c="26"/></text:p>
          </table:table-cell>
          <table:table-cell office:value-type="string" table:style-name="ce7">
            <text:p>Westfalia Separator</text:p>
          </table:table-cell>
          <table:table-cell office:value-type="string" table:style-name="ce7">
            <text:p>SA-160-06-17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19.90</text:p>
          </table:table-cell>
          <table:table-cell office:value-type="string" table:style-name="ce8">
            <text:p>MÁQUINA TIPO CENTRÍFUGA, PARA FIBRAS E FIOS DE ALGODÃO E POLIESTER. CARACTERÍSTICAS: CAPACIDADE: 565 Kg ROTAÇÃO DO CESTO: 700 rpm ALTURA UTIL DO CESTO: 1100 mm ALTURA DO TUBO INTERNO DO CESTO: 580 mm DIÂMETRO SUPERIOR DO TUBO INTERNO DO CESTO: 300 mm DIÂMETRO INFERIOR DO TUBO INTERNO DO CESTO: 800 mm DIÂMETRO TOTAL INTERNO DO CESTO: 1600 mm TENSÃO: 380 VOLTS ALIMENTAÇÃO: TRIFÁSICO POTÊNCIA: 40 KW FREQUÊNCIA: 50 Hz CORRENTE NOMINAL: 90 A</text:p>
          </table:table-cell>
          <table:table-cell office:value-type="string" table:style-name="ce8">
            <text:p>OFFICINE MINNETTI ITALIA<text:s text:c="36"/></text:p>
          </table:table-cell>
          <table:table-cell office:value-type="string" table:style-name="ce7">
            <text:p>OFFICINE MINETTI ITALIA</text:p>
          </table:table-cell>
          <table:table-cell office:value-type="string" table:style-name="ce7">
            <text:p>PA/R-16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19.90</text:p>
          </table:table-cell>
          <table:table-cell office:value-type="string" table:style-name="ce8">
            <text:p>CENTRIFUGA MECANICA HORIZONTAL SHARPLES P3400 USADA, GRAVIDADE MAXIMA DE 3180 X G, VELOCIDADE 4000RPM, MOTOR H.P ATE 40, ALTURA DE 28 POLEGADAS, LARGURA MAXIMA COM MOTOR DE 68,5 POLEGADAS, LARGURA DA MOLDURA DE 33,5 POLEGADAS, COMPRIMENTO 96 POLEGADAS. PARAMETROS DA SUSPENSÃO APÓS REAÇÃO A SER PURIFICADA: CONCENTRAÇÃO DE SÓLIDOS 214 G/L; TAMANHO DE PARTÍCULA EM 10% DE VOLUME 11 MICRA; TAMANHO DE PARTÍCULA EM 50% DE VOLUME 23 MICRA; TAMANHO DE PARTÍCULA EM 90% DE VOLUME 56 MICRA; ÁREA SUPERFICIAL 0,299 M2/G; CONCENTRAÇÃO DE SAIS DE SÓDIO 20,0%; PARAMETROS DE PRODUTO CENTRIFUGADO E PURIFICADO: CONCENTRAÇÃO DE SÓLIDOS REQUERIDA 800 G/L; CONCENTRAÇÃO DE SAIS DE SÓDIO REQUERIDA &amp;amp;lt; 4,0%;</text:p>
          </table:table-cell>
          <table:table-cell office:value-type="string" table:style-name="ce8">
            <text:p>ALFA LAVAL MOATTI SAS<text:s text:c="39"/></text:p>
          </table:table-cell>
          <table:table-cell office:value-type="string" table:style-name="ce7">
            <text:p>ALFA LAVAL</text:p>
          </table:table-cell>
          <table:table-cell office:value-type="string" table:style-name="ce7">
            <text:p>SHARPLES P34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21.00</text:p>
          </table:table-cell>
          <table:table-cell office:value-type="string" table:style-name="ce8">
            <text:p>PURIFICADOR PARA FILTRAR OU DEPURAR AGUA COM CAPACIDADE ATE 100L POR DIA, ALTURA 679 MM, LARGURA 376 MM, PROFUNDIDADE 353 MM COM BOMBA DE PRESSURIZAÇÃO. ESPECIFICAÇÕES DO PRODUTO TRATADO: INORGÂNICOS (RESISTIVIDADE A 25°C) 1 A gt;10 M.CM ORGÂNICOS (TOC) lt;30 PPB BACTÉRIA lt;5 UFC/ML PH EFICAZMENTE NEUTRO PARTÍCULAS gt; 99% DE REJEIÇÃO USO DIÁRIO (MÁX.) 480 L/DIA USO DIÁRIO (MIN.) 10 L/DIA VAZÃO DE DISTRIBUIÇÃO 20 L/H ESPECIFICAÇÕES DE ALIMENTAÇÃO: FOULING INDEX - FI (MÁX.) lt;10 CONDUTIVIDADE lt; 1400 µS/CM CLORO LIVRE MÁXIMO DE 0,5 PPM 0,5 PPM METAIS PESADOS (MÁX.) 0,05 PPM 0,05 PPM SÍLICA 30 PPM 30 PPM TEMPERATURA 1-35O 35 ºC VAZÃO (EXIGÊNCIA MÁXIMA) 100 L/H PRESSÃO DA ÁGUA DE ALIMENTAÇÃO MÁXIMO: 4 BAR (60 PSI) - MÍNIMO: 6 BAR (90 PSI)</text:p>
          </table:table-cell>
          <table:table-cell office:value-type="string" table:style-name="ce8">
            <text:p>ELGA LABWATER<text:s text:c="47"/></text:p>
          </table:table-cell>
          <table:table-cell office:value-type="string" table:style-name="ce7">
            <text:p>ELGA VEOLIA</text:p>
          </table:table-cell>
          <table:table-cell office:value-type="string" table:style-name="ce7">
            <text:p>PURELAB CHORUS 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2.30.29</text:p>
          </table:table-cell>
          <table:table-cell office:value-type="string" table:style-name="ce8">
            <text:p>MÁQUINA AUTOMÁTICA DE DISTRIBUIÇÃO DE VOLUME DE MEIOS DE CULTURA PARA ENCHIMENTO DE PLACAS DE PETRI, COM DIÂMETRO DE 35, 60, 70 OU 90 MM E COM ATÉ 26 MM DE PROFUNDIDADE, DOTADA DE BOMBA PERISTÁLTICA PARA DISTRIBUIÇÃO DOS VOLUMES, COM CAPACIDADE DE ENCHIMENTO DE 900 PLACAS POR HORA, PODENDO CONTER 03 TAMANHOS DE CARROSSEL DISPONÍVEIS, COM 220, 440 OU 660 PLACAS DE PETRI. TEMPERATURA (°C) 0 A 40 DIÂMETRO (MM) 566 DIMENSÕES EXTERNAS (L X P X A) MM 683 X 662 X 1500 VOLTAGEM (VOLTS) 110 FAIXA DE PREENCHIMENTO (BOMBA PRINCIPAL) 1 A 1000 M TAXA DE ENCHIMENTO (ML/MIN) 500 DIÂMETROS DE PLACAS (MM) 90, 60 E 35</text:p>
          </table:table-cell>
          <table:table-cell office:value-type="string" table:style-name="ce8">
            <text:p>MICROBIOLOGY INTERNATIONAL<text:s text:c="34"/></text:p>
          </table:table-cell>
          <table:table-cell office:value-type="string" table:style-name="ce7">
            <text:p>SYSTEC MEDIAFILL</text:p>
          </table:table-cell>
          <table:table-cell office:value-type="string" table:style-name="ce7">
            <text:p>STACK 4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2.30.29</text:p>
          </table:table-cell>
          <table:table-cell office:value-type="string" table:style-name="ce8">
            <text:p>MAQUINA PARA REALIZAÇÃO DE CICLO DE MEIOS DE CULTURAS EM AMBIENTE , COM TEMPO TOTAL DO CICLO INCLUINDO AQUECIMENTO,ESTERILIZAÇÃO E RESFRIAMENTO ENTRE 60 E 120 MINUTOS, DOTADO DE CÂMARA COM VOLUME DE 30 OU 44 LITROS, VOLUME NOMINAL TOTAL DO RECIPIENTE DE MEIO DE CULTURA DE 20 OU 30 LITROS, TELA SENSÍVEL AO TOQUE DE 5,7" PARA OPERAÇÃO RECIPIENTE DE MEIO DE CULTURA INTERCAMBIÁVEL, ABERTURA DE CARREGAMENTO SEPARADA PARA ADIÇÃO DE ADITIVOS, COMPRESSOR INTEGRADO PARA PRESSÃO DE SUPORTE FILTRADO ESTÉRIL NA FASE DE RESFRIAMENTO, VÁLVULA DE SEGURANÇA PARA ALÍVIO DE PRESSÃO, PROTEÇÃO DO NÍVEL DE ÁGUA, PROTEÇÃO CONTRA SOBRETEMPERATURA,MISTURA CONTÍNUA VIA AGITADOR MAGNÉTICO E SENSOR DE TEMPERATURA FLEXÍVEL PT-100 - MODELO MEDIAPREP 20 CAPACIDADE (LITROS) 23 DIMENSÕES DA CÂMARA(DIÂMETRO X PROFUNDIDADE) MM296 X 450 DIMENSÕES EXTERNAS(L X P X A) MM 550 X 655 X 765 REQUISITOS DA ÁGUA ÁGUA DEIONIZADA INTERFASE USB TEMPERATURA (°C) - 10 A 150 PRESSÃO (BAR) 1 A 2.5 BAR VOLTAGEM (VOLTS) 3 X 220 ESPECIFICAÇOES MODELO MEDIAPREP 20 CAPACIDADE 34 DIMENSÕES DA CAMARA 296X650 DIMENSÓES EXTERNAS 550X655X965 REQUISITOS DA AGUA AGUA DEIONIZADA INTERFASE USB TEMPERATURA -10 A 150 C PRESSAO BAR 1 A 2.5 BAR VOLTAGEM 3X220 PESO 125KG</text:p>
          </table:table-cell>
          <table:table-cell office:value-type="string" table:style-name="ce8">
            <text:p>MICROBIOLOGY INTERNATIONAL<text:s text:c="34"/></text:p>
          </table:table-cell>
          <table:table-cell office:value-type="string" table:style-name="ce7">
            <text:p>SYSTEC MEDIAPREP</text:p>
          </table:table-cell>
          <table:table-cell office:value-type="string" table:style-name="ce7">
            <text:p>MEDIAPREP 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2.30.29</text:p>
          </table:table-cell>
          <table:table-cell office:value-type="string" table:style-name="ce8">
            <text:p>MAQUINA PARA REALIZAÇÃO DE CICLO DE MEIOS DE CULTURAS EM AMBIENTE , COM TEMPO TOTAL DO CICLO INCLUINDO AQUECIMENTO,ESTERILIZAÇÃO E RESFRIAMENTO ENTRE 60 E 120 MINUTOS, DOTADO DE CÂMARA COM VOLUME DE 30 OU 44 LITROS, VOLUME NOMINAL TOTAL DO RECIPIENTE DE MEIO DE CULTURA DE 20 OU 30 LITROS, TELA SENSÍVEL AO TOQUE DE 5,7" PARA OPERAÇÃO RECIPIENTE DE MEIO DE CULTURA INTERCAMBIÁVEL, ABERTURA DE CARREGAMENTO SEPARADA PARA ADIÇÃO DE ADITIVOS, COMPRESSOR INTEGRADO PARA PRESSÃO DE SUPORTE FILTRADO ESTÉRIL NA FASE DE RESFRIAMENTO, VÁLVULA DE SEGURANÇA PARA ALÍVIO DE PRESSÃO, PROTEÇÃO DO NÍVEL DE ÁGUA, PROTEÇÃO CONTRA SOBRETEMPERATURA,MISTURA CONTÍNUA VIA AGITADOR MAGNÉTICO E SENSOR DE TEMPERATURA FLEXÍVEL PT-100 - MODELO MEDIAPREP 20 CAPACIDADE (LITROS) 23 DIMENSÕES DA CÂMARA(DIÂMETRO X PROFUNDIDADE) MM296 X 450 DIMENSÕES EXTERNAS(L X P X A) MM 550 X 655 X 765 REQUISITOS DA ÁGUA ÁGUA DEIONIZADA INTERFASE USB TEMPERATURA (°C) - 10 A 150 PRESSÃO (BAR) 1 A 2.5 BAR VOLTAGEM (VOLTS) 3 X 220 ESPECIFICAÇOES MODELO MEDIAPREP 20 CAPACIDADE 23 DIMENSÕES DA CAMARA 296X450 DIMENSÓES EXTERNAS 550X655X765 REQUISITOS DA AGUA AGUA DEIONIZADA INTERFASE USB TEMPERATURA -10 A 150 C PRESSAO BAR 1 A 2.5 BAR VOLTAGEM 3X220 PESO 105KG</text:p>
          </table:table-cell>
          <table:table-cell office:value-type="string" table:style-name="ce8">
            <text:p>MICROBIOLOGY INTERNATIONAL<text:s text:c="34"/></text:p>
          </table:table-cell>
          <table:table-cell office:value-type="string" table:style-name="ce7">
            <text:p>SYSTEC MEDIAPREP</text:p>
          </table:table-cell>
          <table:table-cell office:value-type="string" table:style-name="ce7">
            <text:p>MEDIAPREP 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2.30.29</text:p>
          </table:table-cell>
          <table:table-cell office:value-type="string" table:style-name="ce8">
            <text:p>CONJUNTO ENVASADORA E CARBONATADORA. MAQUINA MARCA MARSEL 26 PICOS COM CARCAÇAS. REDUTOR.CAMARA INUNDAÇÃO DE AÇO INOXIDAVEL. MESA COM TABLADO AUTOMÁTICO. MOTOR DE 1,5HP,1400RPM,CORRENTE ALTERNADA TRIFASICA,COM 26 BICOS DE ENCHIMENTO, DESTINADO AO ENVASE DE AGUA GASEIFICADA (TIPO SODA) EM EMBALAGENS, TIPO SIFÃO DE 1,5LITROS. CAPACIDADE PRODUTIVA:5500 LITROS HORA IMPORTAÇÃO DE MAQUINA USADA PARA ENCHER, FECHAR,ARROLHAR,CAPSULAR OU ROTULAR GARRAFAS. PRODUTO DE ENVASE: AGUA GASEIFICADA (TIPO:SODA), EM SIFÕES DE 1,5 LITROS. ACOMPANHA: SATURADORA COM GASÓMETRO AUTOMATICO. MARCA MARSEL. MOTOR DE 10HP - 1430 RPM CORRENTE ALTERNADA TRIFASICA. MODELO: MARSEL SM- 4500 , ANO DE FABRICAÇÃO: 1982: NUMERO DE SERIE:NÃO POSSUI . Medidas= 1,20 (Circunferencia) x 1,70 Alto. Peso Bruto 1400Kg Peso liquido 1200kg INCLUYE = Saturadora SM-4500 Marsel Medidas= 1,50 (Largura) x 2,00 Alto. eso Bruto 2200Kg Peso liquido 2000kg</text:p>
          </table:table-cell>
          <table:table-cell office:value-type="string" table:style-name="ce8">
            <text:p>MARSEL SRL<text:s text:c="50"/></text:p>
          </table:table-cell>
          <table:table-cell office:value-type="string" table:style-name="ce7">
            <text:p>MARSELL</text:p>
          </table:table-cell>
          <table:table-cell office:value-type="string" table:style-name="ce7">
            <text:p>SM- 45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2.40.90</text:p>
          </table:table-cell>
          <table:table-cell office:value-type="string" table:style-name="ce8">
            <text:p>Máquina embaladeira de bobinas com embalagem Kraft, com capacidade de embalagem até 150 bobinas / hora, para bobinas com diâmetro entre 800 e 1500 milímetros e largura entre 500 e 2500 milímetros, composta por: transportadores de bobinas através de esteiras (correntes, viradores e empurradores), seção de pesagem de bobinas, 4 estações de embalagem kraft, sistema de aplicação de embalagem, sistema de aplicação de adesivo hotmelt, sistema de aplicação de discos de papelão robotizado, sistema de dobragem lateral da embalagem, sistema de aplicação de discos plastificado robotizado, sistema de prensagem, sistema de rejeito, sistema de desvio de bobinas de rejeito para embalagem com filme plástico tipo speedmaster , sistema transporte de bobinas por rampas basculantes , sistema aplicador de rótulos robotizado e estação de trabalho operacional , controlado por PLC com tensão de controle 24 VDC, tensão do motor 400 VCA, 50 Hz, tensão do freio 230 VCA, controle de voltagem 24 VCC, Modelo: PK 2-3 RPK, Marca: AMH Systems, Ano de fabricação: 2017, Número de Série: 16296.</text:p>
          </table:table-cell>
          <table:table-cell office:value-type="string" table:style-name="ce8">
            <text:p>AMH Systems<text:s text:c="49"/></text:p>
          </table:table-cell>
          <table:table-cell office:value-type="string" table:style-name="ce7">
            <text:p>AMH SYSTEMS</text:p>
          </table:table-cell>
          <table:table-cell office:value-type="string" table:style-name="ce7">
            <text:p>PK2-3 RPK</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4.89.90</text:p>
          </table:table-cell>
          <table:table-cell office:value-type="string" table:style-name="ce8">
            <text:p>Maquina Para Revestimento De Sementes Por Batelada Com Capacidade De Até 12t/H, Dotadas De Balança Eletropneumática, Cilindro De Mistura, Bombas Peristáticas De Dosagem E Medidores Indutivos, Aplicadores De Pó, Válvula De Descarga E Controlador Lógico Programável, Com Aplicação De Até 8 Produtos Líquidos (Agroquímicos) E Até 4 Produtos Secos (Pó), Separadamente, Conforme Formulação De Aplicação, Sendo O Ciclo De Bateladas Constituído Por: Carga De Semente, Aplicação De Produtos, Mistura, Secagem E Descarga Da Semente Revestida.</text:p>
          </table:table-cell>
          <table:table-cell office:value-type="string" table:style-name="ce8">
            <text:p>PETKUS TECHNOLOGIE GMBH<text:s text:c="37"/></text:p>
          </table:table-cell>
          <table:table-cell office:value-type="string" table:style-name="ce7">
            <text:p>Petkus Technologie</text:p>
          </table:table-cell>
          <table:table-cell office:value-type="string" table:style-name="ce7">
            <text:p>Cm1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26.41.90</text:p>
          </table:table-cell>
          <table:table-cell office:value-type="string" table:style-name="ce8">
            <text:p>Guindaste autopropulsado sobre pneumáticos do tipo Reach Stacker, para movimentação e empilhamento de contêineres padrão ISO de 20 a 40 pés, acionados por motor a diesel com potência máxima igual ou superior a 300HP a 1800rpm, contendo: capacidade para empilhar até 5 contêineres "HC" na primeira fila e até 5 contêineres "Standard" na segunda fila; capacidade de carga de 46, 33 e 17T nas primeira, segunda e terceira filas, respectivamente; lança telescópica hidráulica com spreader; sistema hidráulico com função power-on-demand; sistema eletrônico de monitoramento e controle de carga; 6200mm de distância entre eixos e raio de giro de 8.420mm,<text:s/></text:p>
          </table:table-cell>
          <table:table-cell office:value-type="string" table:style-name="ce8">
            <text:p>HYSTER-YALE NEDERLAND B.V.<text:s text:c="34"/></text:p>
          </table:table-cell>
          <table:table-cell office:value-type="string" table:style-name="ce7">
            <text:p>HYSTER</text:p>
          </table:table-cell>
          <table:table-cell office:value-type="string" table:style-name="ce7">
            <text:p>RS46-33XD/6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7.10.19</text:p>
          </table:table-cell>
          <table:table-cell office:value-type="string" table:style-name="ce8">
            <text:p>EMPILHADEIRA ELETRICA CONTRABALANCADA A PROVA DE EXPLOSAO, ESPECIFICACOES TECNICAS: CLASSIFICACAO DE AREA, II 2G II B T1 TILL T4 VOLTAGEM DA BATERIA, 80V CAPACIDADE DA BATERIA, 375 AH VELOCIDADE MAXIMA, 12KM/H HORAS TRABALHADAS, 3.7S8 H COMPRIMENTO TOTAL I1 = 2.932MM ELEVACAO MAXIMA DOS GARFOS, H3 = 3.250 MM DIMENSAO DOS GARFOS, COMPRIMENTO 1.000MM / ESPESSURA 48 MM / LARGURA 128 MM APLICACAO: A EMPILHADEIRA IRA MOVIMENTAR E TRANSPORTAR PALETES E CONTAINERS</text:p>
          </table:table-cell>
          <table:table-cell office:value-type="string" table:style-name="ce8">
            <text:p>MIAG FAHRZEUGBAU GMBH<text:s text:c="39"/></text:p>
          </table:table-cell>
          <table:table-cell office:value-type="string" table:style-name="ce7">
            <text:p>MIAG</text:p>
          </table:table-cell>
          <table:table-cell office:value-type="string" table:style-name="ce7">
            <text:p>EFG 16 XEV 3I</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27.20.10</text:p>
          </table:table-cell>
          <table:table-cell office:value-type="string" table:style-name="ce8">
            <text:p>Empilhadeiras autopropulsadas sobre pneumáticos tipo "Forkilift", acionados por motor a diesel com transmissão, distância entre eixos de 2.800 até 6.000mm, com capacidade de carga entre 10 e 65t, com sistema hidráulico com bombas de pistão, monitoramento de peso da carga, equipados com torre hidráulica duplex ou triplex e carro de carga com ou sem garfos.</text:p>
          </table:table-cell>
          <table:table-cell office:value-type="string" table:style-name="ce8">
            <text:p>Konecranes Lifttrucks AB<text:s text:c="36"/></text:p>
          </table:table-cell>
          <table:table-cell office:value-type="string" table:style-name="ce7">
            <text:p>KONECRANES</text:p>
          </table:table-cell>
          <table:table-cell office:value-type="string" table:style-name="ce7">
            <text:p>SMV 16-1200 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41.20</text:p>
          </table:table-cell>
          <table:table-cell office:value-type="string" table:style-name="ce8">
            <text:p>PERFURATRIZ ROTATIVA, AUTOPROPULSADAS, SENDO: MAQUINA DE FURACAO PARA PERFURACAO DE SOLO. LEITURA DE HORAS: 4.984. GVW 11.000. CAVALO DE FORÇA 67. CAPACIDADE 14.100 LIBRAS. COMPLETA COM PARTES E ACESSORIOS PARA SEU PERFEITO USO E FUNCIONAMENTO</text:p>
          </table:table-cell>
          <table:table-cell office:value-type="string" table:style-name="ce8">
            <text:p>GECONTROLE, SA<text:s text:c="46"/></text:p>
          </table:table-cell>
          <table:table-cell office:value-type="string" table:style-name="ce7">
            <text:p>MOBILE DRILL</text:p>
          </table:table-cell>
          <table:table-cell office:value-type="string" table:style-name="ce7">
            <text:p>B4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41.20</text:p>
          </table:table-cell>
          <table:table-cell office:value-type="string" table:style-name="ce8">
            <text:p>PERFURATRIZ ROTATIVA, AUTOPROPULSADAS, SENDO: MAQUINA DE FURAR E SONDAR., POTENCIA 37 KW, VELOCIDADE MAXIMA 2 KM/H, PRESSAO DO SOLO 8,7 A 10,2 PSI4 E ELEVAÇÃO DO MASTRO 5 A 100º , COMPLETA COM PARTES E ACESSORIOS PARA SEU PERFEITO USO E FUNCIONAMENTO,</text:p>
          </table:table-cell>
          <table:table-cell office:value-type="string" table:style-name="ce8">
            <text:p>GECONTROLE, SA<text:s text:c="46"/></text:p>
          </table:table-cell>
          <table:table-cell office:value-type="string" table:style-name="ce7">
            <text:p>DOMINE</text:p>
          </table:table-cell>
          <table:table-cell office:value-type="string" table:style-name="ce7">
            <text:p>FUTUR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3.52.00</text:p>
          </table:table-cell>
          <table:table-cell office:value-type="string" table:style-name="ce8">
            <text:p>Maquina debulhadora de milho usada, desmontada, modelo HS-60, peso 1.000,00 kg, medidas 220 cm de altura, 300 cm largura, 105 cm de profundidade. Esta maquina foi desenhada para separar graos de milho de seu sabugo, extraindo-os suavemente com o maior grau de eficiencia. Possui uma camara para sabugos contando com uma jaula semicircular equipada com barras redondas. O eixo tem um desenho unico para assegurar o transporte suave e duradouro. A maquina esta comandada por um motor eletrico de 25hp e uma capacidade operacional de 8 toneladas por hora.</text:p>
          </table:table-cell>
          <table:table-cell office:value-type="string" table:style-name="ce8">
            <text:p>CUSTOM SEED EQUIPMENT<text:s text:c="39"/></text:p>
          </table:table-cell>
          <table:table-cell office:value-type="string" table:style-name="ce7">
            <text:p>New Western D6001</text:p>
          </table:table-cell>
          <table:table-cell office:value-type="string" table:style-name="ce7">
            <text:p>HS-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6.80.00</text:p>
          </table:table-cell>
          <table:table-cell office:value-type="string" table:style-name="ce8">
            <text:p>Maquina despalhadeira de milho, desmontada, 16 Linhas Serie II, modelo Power Husker, usada, peso 2800,00kg, com medidas 215cm alt, 258 cm larg, 130cm de prof. Desenhada para eliminar a palha, talos e outros detritos da espiga sem danos aos graos de milho. Composta por motores eletricos que alimentam a plataforma anti-inclinacao atraves de uma serie de condutores e engrenagens fechadas. Possui osciladores que ajudam a alinhar o produto e evitar obstrucoes e emperramentos. Os eixos redondos de despalha tem cinco segmentos de largura dispostos em seis pistas. Todas as pecas em contato com o produto sao de aco inoxidavel ou outros materiais nao corrosivos. A estrutura e construida em aco macio, galvanizado por imersao a quente. O painel de controle e atraves de um PLC (Controlador Lógico Programavel). Os motores eletricos operam com capacidade de 16 a 18 ton de espigas de milho por hora e potencias conforme fotos abaixo (vide foto motores). A despalhadeira opera com transportadores de correia de borracha e agitadores que sao parte da negociacao, assim como suas bases de sustentacao</text:p>
          </table:table-cell>
          <table:table-cell office:value-type="string" table:style-name="ce8">
            <text:p>A K DEVELOPMENT COMPANY<text:s text:c="37"/></text:p>
          </table:table-cell>
          <table:table-cell office:value-type="string" table:style-name="ce7">
            <text:p>A K</text:p>
          </table:table-cell>
          <table:table-cell office:value-type="string" table:style-name="ce7">
            <text:p>POWER HUSK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8.10.00</text:p>
          </table:table-cell>
          <table:table-cell office:value-type="string" table:style-name="ce8">
            <text:p>Maquina propria para produzir massa fresca: ravioli, cappelleti, torteloni. Todos os movimentos sao independentes e acionados por motores brush-less. A maquina dispoe de um grupo calibrador formado por um casal de cilindros motorizados independentes geridos por um controle tambem automatizado que elimina a continua regulacao da parte do operador e evita quebrar a massa na passagem do primeiro para o segundo grupo de calibracao. Grupo Recheio: Gerido atraves dos comandos da maquina que da a possibilidade de trabalhar seja em continua quanto em passo a passo atraves do motor brush-less com as regulacoes muito precisas evitando inuteis paradas. Vantagem: Grande capacidade produtiva com producao de 250-700kg/h de ravioli e 160/360kg/h de capelletti com velocidades que variam de 80 ate 210 batidas por minuto. Cambio do estampo com parada da maquina no ponto da fase que permite a troca do estampo de jeito simples e sem possibilidade de errar. Preimpostacao e memorizacao de receitas personalizadas segundo o produto. Sistema de lubrificacao automatizado.</text:p>
          </table:table-cell>
          <table:table-cell office:value-type="string" table:style-name="ce8">
            <text:p>OFFICINE MECCANICHE FACCHINI DI FACHINNI MAURO E ROBERTO &amp; C</text:p>
          </table:table-cell>
          <table:table-cell office:value-type="string" table:style-name="ce7">
            <text:p>FACCHINI</text:p>
          </table:table-cell>
          <table:table-cell office:value-type="string" table:style-name="ce7">
            <text:p>RA540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3.90</text:p>
          </table:table-cell>
          <table:table-cell office:value-type="string" table:style-name="ce8">
            <text:p>IMPRESSORA OFFSET ALIMENTADA POR FOLHAS DE FORMATO MAXIMO IGUAL OU SUPERIOR A 37,5 X 51CM, PARA UMA OU MAIS CORES, COM CAPACIDADE MAXIMA IGUAL OU SUPERIOR A 11.000 FOLHAS/HORA.</text:p>
          </table:table-cell>
          <table:table-cell office:value-type="string" table:style-name="ce8">
            <text:p>MAN ROLAND DRUCKMASCHINEN AG<text:s text:c="32"/></text:p>
          </table:table-cell>
          <table:table-cell office:value-type="string" table:style-name="ce7">
            <text:p>OFFSET</text:p>
          </table:table-cell>
          <table:table-cell office:value-type="string" table:style-name="ce7">
            <text:p>R 705 3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3.90</text:p>
          </table:table-cell>
          <table:table-cell office:value-type="string" table:style-name="ce8">
            <text:p>MÁQUINA DE IMPRESSÃO OFFSET, RA 145-6+L ALV3, 6 CORES MAIS VERNIZ COM ANILOX, SAÍDA ESTENDIDA, SECAGEM IR MAIS AR QUENTE, VELOCIDADE MÁXIMA 17.000 FOLHAS/HORA, COM LOGÍSTICA À ENTRADA E À SAÍDA E VIRADOR DE PALETES, FORMATO MÁXIMO DA FOLHA 1060 X 1450 MM, SISTEMA DE CONTROLE DE CORES COM CÂMERA.</text:p>
          </table:table-cell>
          <table:table-cell office:value-type="string" table:style-name="ce8">
            <text:p>KOENIG &amp; BAUER SHEETFED AG &amp; CO.KG<text:s text:c="26"/></text:p>
          </table:table-cell>
          <table:table-cell office:value-type="string" table:style-name="ce7">
            <text:p>KBA</text:p>
          </table:table-cell>
          <table:table-cell office:value-type="string" table:style-name="ce7">
            <text:p>KBA RAPIDA 14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3.90</text:p>
          </table:table-cell>
          <table:table-cell office:value-type="string" table:style-name="ce8">
            <text:p>MAQUINA IMPRESSORA OFFSET, ALIMENTADA POR FOLHAS DE FORMATO MAXIMO DE PAPEL IGUAL A 36x52cm, A QUATRO CORES,COM SISTEMA DE TRANSFERENCIA POR PINCAS ACIONADAS POR EXCENTRICOS PARA TRANSPORTE DO PAPEL A PARTIR DAS PILHAS ATE A PINCAS DO SISTEMA DE ENTRADA DO CILINDRO, COM CAPACIDADE MAXIMA IGUAL A 8.000 FOLHAS/HORA,DDS. COMPLETA COM FERRAMENTAS E ACESSORIOS INDISPENSAVEIS PARA SEU FUNCIONAMENTO.</text:p>
          </table:table-cell>
          <table:table-cell office:value-type="string" table:style-name="ce8">
            <text:p>HEIDELBERGER DRUCKMASCHINEN AG<text:s text:c="30"/></text:p>
          </table:table-cell>
          <table:table-cell office:value-type="string" table:style-name="ce7">
            <text:p>HEIDELBERG</text:p>
          </table:table-cell>
          <table:table-cell office:value-type="string" table:style-name="ce7">
            <text:p>PM GTO 52-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3.90</text:p>
          </table:table-cell>
          <table:table-cell office:value-type="string" table:style-name="ce8">
            <text:p>Impressora "offset" alimentadas por folhas de formato máximo igual ou superior a 37,5 x 51cm, para uma ou mais cores, com capacidade máxima igual ou superior a 11.000folhas/hora.<text:s/></text:p>
          </table:table-cell>
          <table:table-cell office:value-type="string" table:style-name="ce8">
            <text:p>ALTTMANN GRAPHISCHE MASCHIEN GMBH<text:s text:c="27"/></text:p>
          </table:table-cell>
          <table:table-cell office:value-type="string" table:style-name="ce7">
            <text:p>MAN ROLAND</text:p>
          </table:table-cell>
          <table:table-cell office:value-type="string" table:style-name="ce7">
            <text:p>R 5060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3</text:p>
          </table:table-cell>
          <table:table-cell office:value-type="string" table:style-name="ce8">
            <text:p>Máquina multifuncional digital a laser, que executa funções de impressão, cópia e scanner. Capaz de ser conectada a uma máquina automática para processamento de dados ou a uma rede. Monocromática, com largura de impressão inferior ou igual a 280 mm, com velocidade de impressão de até 40 páginas por minuto e resolução máxima de 1200 dpi.</text:p>
          </table:table-cell>
          <table:table-cell office:value-type="string" table:style-name="ce8">
            <text:p>HP<text:s text:c="58"/></text:p>
          </table:table-cell>
          <table:table-cell office:value-type="string" table:style-name="ce7">
            <text:p>HP</text:p>
          </table:table-cell>
          <table:table-cell office:value-type="string" table:style-name="ce7">
            <text:p>MFP Flow E82540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3</text:p>
          </table:table-cell>
          <table:table-cell office:value-type="string" table:style-name="ce8">
            <text:p>Impressora multifuncional monocromática a laser que executa funções de cópia, scanner, fax e impressão. Com capacidade de conexão à internet com e sem fio. Velocidade de impressão até 35ppm (A4 e Carta) com resolução até 1200x1200dpi (preto e colorido). Aplicação: Impressão, cópia, fax e scanner/digitalização de documentos.</text:p>
          </table:table-cell>
          <table:table-cell office:value-type="string" table:style-name="ce8">
            <text:p>HP<text:s text:c="58"/></text:p>
          </table:table-cell>
          <table:table-cell office:value-type="string" table:style-name="ce7">
            <text:p>HP</text:p>
          </table:table-cell>
          <table:table-cell office:value-type="string" table:style-name="ce7">
            <text:p>MFP Flow E72535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3</text:p>
          </table:table-cell>
          <table:table-cell office:value-type="string" table:style-name="ce8">
            <text:p>Máquina multifuncional digital a laser, que executa funções de impressão, cópia e scanner. Capaz de ser conectada a uma máquina automática para processamento de dados ou a uma rede. Monocromática, com largura de impressão inferior ou igual a 280 mm, com velocidade de impressão de até 43 páginas por minuto e resolução máxima de 1200 dpi.</text:p>
          </table:table-cell>
          <table:table-cell office:value-type="string" table:style-name="ce8">
            <text:p>CANON<text:s text:c="55"/></text:p>
          </table:table-cell>
          <table:table-cell office:value-type="string" table:style-name="ce7">
            <text:p>CANON</text:p>
          </table:table-cell>
          <table:table-cell office:value-type="string" table:style-name="ce7">
            <text:p>imageRUNNER 1643i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4</text:p>
          </table:table-cell>
          <table:table-cell office:value-type="string" table:style-name="ce8">
            <text:p>Impressora multifuncional A3, preto e branco, que executa as funções de impressão, cópia e scanner. Capaz de ser conectada a uma máquina automática para processamento de dados ou a uma rede. Possui largura de impressão superior a 280 mm e inferior ou igual a 420 mm, com velocidade de impressão de até 36 páginas por minuto. APLICAÇÃO: Cópia, impressão ou scanner (digitalização) de documentos.</text:p>
          </table:table-cell>
          <table:table-cell office:value-type="string" table:style-name="ce8">
            <text:p>KONICA MINOLTA<text:s text:c="46"/></text:p>
          </table:table-cell>
          <table:table-cell office:value-type="string" table:style-name="ce7">
            <text:p>KONICA MINOLTA</text:p>
          </table:table-cell>
          <table:table-cell office:value-type="string" table:style-name="ce7">
            <text:p>bizhub 36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4</text:p>
          </table:table-cell>
          <table:table-cell office:value-type="string" table:style-name="ce8">
            <text:p>MÁQUINA COPIADORA MULTIFUNCIONAL / Velocidade Preto e branco: 30 ppm (A4), 16 ppm (A3). Tempo de aquecimento Aprox. 20 segundos e modo poupança energia, Cassetes: A5R-A3, 64-256 g/m2. Tabuleiro manual: A6R-A3, 64-256 g/m2. Capacidade de papel 4 x 550 folhas (Cassetes) ou 2 x 550 folhas (Cassetes) e 100 folhas (Bypass). Dimensões: 59 cm (L) x 59 cm (P) x 79 cm (A) Funções: Impressora, Cópia, Fax e Digitalização</text:p>
          </table:table-cell>
          <table:table-cell office:value-type="string" table:style-name="ce8">
            <text:p>Toshiba Tec Information Systems (ShenZhen) Co.,Ltd<text:s text:c="10"/></text:p>
          </table:table-cell>
          <table:table-cell office:value-type="string" table:style-name="ce7">
            <text:p>TOSHIBA</text:p>
          </table:table-cell>
          <table:table-cell office:value-type="string" table:style-name="ce7">
            <text:p>E-STUDIO 30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4</text:p>
          </table:table-cell>
          <table:table-cell office:value-type="string" table:style-name="ce8">
            <text:p>MÁQUINA COPIADORA MULTIFUNCIONAL / Velocidade Preto e branco: 45 ppm (A4), 23 ppm (A3). Tempo de aquecimento Aprox. 20 segundos e modo poupança energia, Cassetes: A5R-A3, 64-256 g/m2. Tabuleiro manual: A6R-A3, 64-256 g/m2. Capacidade de papel 4 x 550 folhas (Cassetes) ou 2 x 550 folhas (Cassetes) e 100 folhas (Bypass). Dimensões: 59 cm (L) x 59 cm (P) x 79 cm (A) . Funções: Impressora, Cópia, Fax e Digitalização.</text:p>
          </table:table-cell>
          <table:table-cell office:value-type="string" table:style-name="ce8">
            <text:p>Toshiba Tec Information Systems (ShenZhen) Co.,Ltd<text:s text:c="10"/></text:p>
          </table:table-cell>
          <table:table-cell office:value-type="string" table:style-name="ce7">
            <text:p>TOSHIBA</text:p>
          </table:table-cell>
          <table:table-cell office:value-type="string" table:style-name="ce7">
            <text:p>E-STUDIO 4518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4</text:p>
          </table:table-cell>
          <table:table-cell office:value-type="string" table:style-name="ce8">
            <text:p>MÁQUINA COPIADORA MULTIFUNCIONAL / Velocidade Preto e branco: 30 ppm (A4), 16 ppm (A3). Tempo de aquecimento Aprox. 20 segundos e modo poupança energia, Cassetes: A5R-A3, 64-256 g/m2. Tabuleiro manual: A6R-A3, 64-256 g/m2. Capacidade de papel 4 x 550 folhas (Cassetes) ou 2 x 550 folhas (Cassetes) e 100 folhas (Bypass). Dimensões: 59 cm (L) x 59 cm (P) x 79 cm (A) . Funções: Impressora, Cópia, Fax e Digitalização.</text:p>
          </table:table-cell>
          <table:table-cell office:value-type="string" table:style-name="ce8">
            <text:p>Toshiba Tec Information Systems (ShenZhen) Co.,Ltd<text:s text:c="10"/></text:p>
          </table:table-cell>
          <table:table-cell office:value-type="string" table:style-name="ce7">
            <text:p>TOSHIBA</text:p>
          </table:table-cell>
          <table:table-cell office:value-type="string" table:style-name="ce7">
            <text:p>E-STUDIO 30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4</text:p>
          </table:table-cell>
          <table:table-cell office:value-type="string" table:style-name="ce8">
            <text:p>MÁQUINA COPIADORA MULTIFUNCIONAL / Velocidade Preto e branco: 25 ppm (A4), 17 ppm (A3). Tempo de aquecimento Aprox. 20 segundos e modo poupança energia, Cassetes: A5R-A3, 64-256 g/m2. Tabuleiro manual: A6R-A3, 64-256 g/m2. Capacidade de papel 4 x 550 folhas (Cassetes) ou 2 x 550 folhas (Cassetes) e 100 folhas (Bypass). Dimensões: 59 cm (L) x 59 cm (P) x 79 cm (A) . Funções: Impressora, Cópia, Fax e Digitalização.</text:p>
          </table:table-cell>
          <table:table-cell office:value-type="string" table:style-name="ce8">
            <text:p>Toshiba Tec Information Systems (ShenZhen) Co.,Ltd<text:s text:c="10"/></text:p>
          </table:table-cell>
          <table:table-cell office:value-type="string" table:style-name="ce7">
            <text:p>TOSHIBA</text:p>
          </table:table-cell>
          <table:table-cell office:value-type="string" table:style-name="ce7">
            <text:p>E-STUDIO 25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4</text:p>
          </table:table-cell>
          <table:table-cell office:value-type="string" table:style-name="ce8">
            <text:p>MÁQUINA COPIADORA MULTIFUNCIONAL / Velocidade Preto e branco: 25 ppm (A4), 17 ppm (A3). Tempo de aquecimento Aprox. 20 segundos e modo poupança energia, Cassetes: A5R-A3, 64-256 g/m2. Tabuleiro manual: A6R-A3, 64-256 g/m2. Capacidade de papel 4 x 550 folhas (Cassetes) ou 2 x 550 folhas (Cassetes) e 100 folhas (Bypass). Dimensões: 59 cm (L) x 59 cm (P) x 79 cm (A) . Funções: Impressora, Cópia, Fax e Digitalização.TOSHIBA 256</text:p>
          </table:table-cell>
          <table:table-cell office:value-type="string" table:style-name="ce8">
            <text:p>Toshiba Tec Information Systems (ShenZhen) Co.,Ltd<text:s text:c="10"/></text:p>
          </table:table-cell>
          <table:table-cell office:value-type="string" table:style-name="ce7">
            <text:p>TOSHIBA</text:p>
          </table:table-cell>
          <table:table-cell office:value-type="string" table:style-name="ce7">
            <text:p>E-STUDIO 25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4</text:p>
          </table:table-cell>
          <table:table-cell office:value-type="string" table:style-name="ce8">
            <text:p>MÁQUINA COPIADORA MULTIFUNCIONAL / Velocidade Preto e branco: 35 ppm (A4), 25 ppm (A3). Tempo de aquecimento Aprox. 20 segundos e modo poupança energia, Cassetes: A5R-A3, 64-256 g/m2. Tabuleiro manual: A6R-A3, 64-256 g/m2. Capacidade de papel 4 x 550 folhas (Cassetes) ou 2 x 550 folhas (Cassetes) e 100 folhas (Bypass). Dimensões: 59 cm (L) x 59 cm (P) x 79 cm (A) . Funções: Impressora, Cópia, Fax e Digitalização.</text:p>
          </table:table-cell>
          <table:table-cell office:value-type="string" table:style-name="ce8">
            <text:p>Toshiba Tec Information Systems (ShenZhen) Co.,Ltd<text:s text:c="10"/></text:p>
          </table:table-cell>
          <table:table-cell office:value-type="string" table:style-name="ce7">
            <text:p>TOSHIBA</text:p>
          </table:table-cell>
          <table:table-cell office:value-type="string" table:style-name="ce7">
            <text:p>E-STUDIO 3518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4</text:p>
          </table:table-cell>
          <table:table-cell office:value-type="string" table:style-name="ce8">
            <text:p>Máquina multifuncional monocromática a laser, com funções de impressão, digitalização, cópia e fax. Capaz de ser conectada a uma máquina automática para processamento de dados ou a uma rede, com conectividade e preparada para dispositivos móveis. Com resolução de impressão até 1200x1200 dpi e velocidade de impressão de 35 cópias por minuto. Aplicação: Cópia, impressão, digitalização e fax.</text:p>
          </table:table-cell>
          <table:table-cell office:value-type="string" table:style-name="ce8">
            <text:p>SAMSUNG<text:s text:c="53"/></text:p>
          </table:table-cell>
          <table:table-cell office:value-type="string" table:style-name="ce7">
            <text:p>SAMSUNG</text:p>
          </table:table-cell>
          <table:table-cell office:value-type="string" table:style-name="ce7">
            <text:p>K4350L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AQUINA DIGITAL A LASER, QUE EXECUTA AS FUNCOES DE IMPRESSAO, COPIA E SCANNER. CAPAZ DE SER CONECTADA A UMA MAQUINA AUTOMATICA PARA PROCESSAMENTO DE DADOS OU A UMA REDE, POLICROMATICA, PARA LARGURA DE IMPRESSAO SUPERIOR A 280 MM E INFERIOR OU IGUAL A 420 MM, COM VELOCIDADE DE IMPRESSAO DE 40 COPIAS POR MINUTO.<text:s/></text:p>
          </table:table-cell>
          <table:table-cell office:value-type="string" table:style-name="ce8">
            <text:p>CANON CHINA<text:s text:c="49"/></text:p>
          </table:table-cell>
          <table:table-cell office:value-type="string" table:style-name="ce7">
            <text:p>CANON</text:p>
          </table:table-cell>
          <table:table-cell office:value-type="string" table:style-name="ce7">
            <text:p>C52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IMPRESSORA COLORIDA A LASER , COM POSSIBILIDADE DE OPCIONAIS COMO COPIA E SCANNER, COM VELOCIDADE DE 40 PAGINAS POR MINUTO E LARGURA MAXIMA DE 297MM, CAPAZ DE SER CONECTADA A UMA MAQUINA DE PROCESSAMENTO DE DADOS OU A UMA REDE.</text:p>
          </table:table-cell>
          <table:table-cell office:value-type="string" table:style-name="ce8">
            <text:p>CANON DALIAN BUSINESS MACHINES INC (CHINA)<text:s text:c="18"/></text:p>
          </table:table-cell>
          <table:table-cell office:value-type="string" table:style-name="ce7">
            <text:p>CANON</text:p>
          </table:table-cell>
          <table:table-cell office:value-type="string" table:style-name="ce7">
            <text:p>IRADVC5540 CFU-INFNY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áquina multifuncional digital a laser, que executa funções de impressão, cópia e scanner. Capaz de ser conectada a uma máquina automática para processamento de dados ou a uma rede. Policromática, para largura de impressão inferior ou igual a 280mm, com velocidade de impressão de até 35 páginas por minuto e resolução máxima de impressão de 1200 dpi.</text:p>
          </table:table-cell>
          <table:table-cell office:value-type="string" table:style-name="ce8">
            <text:p>HP<text:s text:c="58"/></text:p>
          </table:table-cell>
          <table:table-cell office:value-type="string" table:style-name="ce7">
            <text:p>HP</text:p>
          </table:table-cell>
          <table:table-cell office:value-type="string" table:style-name="ce7">
            <text:p>MFP Flow E87640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Impressora multifuncional policromárica a laser que executa funções de cópia, scanner, fax e impressão. Com capacidade de conexão à internet com e sem fio. Velocidade de impressão até 30ppm (A4 e Carta) com resolução até 1200x1200dpi (preto e colorido). Aplicação: Impressão, cópia, fax e scanner/digitalização de documentos.</text:p>
          </table:table-cell>
          <table:table-cell office:value-type="string" table:style-name="ce8">
            <text:p>HP<text:s text:c="58"/></text:p>
          </table:table-cell>
          <table:table-cell office:value-type="string" table:style-name="ce7">
            <text:p>HP</text:p>
          </table:table-cell>
          <table:table-cell office:value-type="string" table:style-name="ce7">
            <text:p>LaserJet Managed E783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áquina multifuncional digital a laser, que executa funções de impressão, cópia e scanner. Capaz de ser conectada a uma máquina automática para processamento de dados ou a uma rede. Policromática, para largura de impressão inferior ou igual a 280mm, com velocidade de impressão de até 30 páginas por minuto e resolução máxima de impressão de 1200 dpi.</text:p>
          </table:table-cell>
          <table:table-cell office:value-type="string" table:style-name="ce8">
            <text:p>HP<text:s text:c="58"/></text:p>
          </table:table-cell>
          <table:table-cell office:value-type="string" table:style-name="ce7">
            <text:p>HP</text:p>
          </table:table-cell>
          <table:table-cell office:value-type="string" table:style-name="ce7">
            <text:p>MFP Flow E77830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Impressora multifuncional policromática a laser que executa funções de cópia, scanner, fax e impressão. Com capacidade de conexão à internet com e sem fio. Velocidade de impressão até 22ppm (A4 e Carta) com resolução até 1200x1200dpi (preto) e 2400x1200dpi (colorido). Aplicação: Impressão, cópia, fax e scanner/digitalização de documentos.</text:p>
          </table:table-cell>
          <table:table-cell office:value-type="string" table:style-name="ce8">
            <text:p>HP<text:s text:c="58"/></text:p>
          </table:table-cell>
          <table:table-cell office:value-type="string" table:style-name="ce7">
            <text:p>HP</text:p>
          </table:table-cell>
          <table:table-cell office:value-type="string" table:style-name="ce7">
            <text:p>MFP Flow E77822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Impressora multifuncional policromática a laser que executa funções de cópia, scanner, fax e impressão. Com capacidade de conexão à internet com e sem fio. Velocidade de impressão até 40ppm (A4 e Carta) com resolução até 1200x1200dpi (preto e colorido). Aplicação: Impressão, cópia, fax e scanner/digitalização de documentos.</text:p>
          </table:table-cell>
          <table:table-cell office:value-type="string" table:style-name="ce8">
            <text:p>HP<text:s text:c="58"/></text:p>
          </table:table-cell>
          <table:table-cell office:value-type="string" table:style-name="ce7">
            <text:p>HP</text:p>
          </table:table-cell>
          <table:table-cell office:value-type="string" table:style-name="ce7">
            <text:p>LaserJet Managed E575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áquina multifuncional digital a laser, que executa funções de impressão, cópia e scanner. Capaz de ser conectada a uma máquina automática para processamento de dados ou a uma rede. Policromática, para largura de impressão inferior ou igual a 280mm, com velocidade de impressão de até 25 páginas por minuto e resolução máxima de impressão de 1200 dpi.</text:p>
          </table:table-cell>
          <table:table-cell office:value-type="string" table:style-name="ce8">
            <text:p>HP<text:s text:c="58"/></text:p>
          </table:table-cell>
          <table:table-cell office:value-type="string" table:style-name="ce7">
            <text:p>HP</text:p>
          </table:table-cell>
          <table:table-cell office:value-type="string" table:style-name="ce7">
            <text:p>MFP Flow E77825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ÁQUINA COPIADORA MULTIFUNCIONAL / Velocidade Cor ou Preto e branco: 50 ppm (A4), 25 ppm (A3). Tempo de aquecimento Aprox. 27 segundos e modo poupança energia, Cassetes: A5R-A3, 64-163 g/m2. Tabuleiro manual: A6R-A3, 64-209 g/m2. Capacidade de papel 4 x 550 folhas (Cassetes) ou 2 x 550 folhas (Cassetes) e 100 folhas (Bypass). Dimensões: 58 cm (L) x 64 cm (P) x 79 cm (A). Funções: Impressora, Cópia, Fax e Digitalização.</text:p>
          </table:table-cell>
          <table:table-cell office:value-type="string" table:style-name="ce8">
            <text:p>Toshiba Tec Information Systems (ShenZhen) Co.,Ltd<text:s text:c="10"/></text:p>
          </table:table-cell>
          <table:table-cell office:value-type="string" table:style-name="ce7">
            <text:p>TOSHIBA</text:p>
          </table:table-cell>
          <table:table-cell office:value-type="string" table:style-name="ce7">
            <text:p>E-STUDIO 5055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ÁQUINA COPIADORA MULTIFUNCIONAL / Velocidade Cor ou Preto e branco: 45 ppm (A4), 22 ppm (A3). Tempo de aquecimento Aprox. 27 segundos e modo poupança energia, Cassetes: A5R-A3, 64-163 g/m2. Tabuleiro manual: A6R-A3, 64-209 g/m2. Capacidade de papel 4 x 550 folhas (Cassetes) ou 2 x 550 folhas (Cassetes) e 100 folhas (Bypass). Dimensões: 58 cm (L) x 64 cm (P) x 79 cm (A). Funções: Impressora, Cópia, Fax e Digitalização.</text:p>
          </table:table-cell>
          <table:table-cell office:value-type="string" table:style-name="ce8">
            <text:p>Toshiba Tec Information Systems (ShenZhen) Co.,Ltd<text:s text:c="10"/></text:p>
          </table:table-cell>
          <table:table-cell office:value-type="string" table:style-name="ce7">
            <text:p>TOSHIBA</text:p>
          </table:table-cell>
          <table:table-cell office:value-type="string" table:style-name="ce7">
            <text:p>E-STUDIO 4555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ÁQUINA COPIADORA MULTIFUNCIONAL / Velocidade Cor ou Preto e branco: 42 ppm (A4). Tempo de aquecimento Aprox. 20 segundos e modo poupança energia, Cassetes: A5R-OFÍCIO, 60-256 g/m2. Tabuleiro manual: A6R-OFICIO, 52-105 g/m2. Capacidade de papel 550 folhas (Cassete) e 100 folhas (Bypass). Dimensões: 52 cm (L) x 58 cm (P) x 64 cm (A). Funções: Impressora, Cópia, Fax e Digitalização</text:p>
          </table:table-cell>
          <table:table-cell office:value-type="string" table:style-name="ce8">
            <text:p>Toshiba Tec Information Systems (ShenZhen) Co.,Ltd<text:s text:c="10"/></text:p>
          </table:table-cell>
          <table:table-cell office:value-type="string" table:style-name="ce7">
            <text:p>TOSHIBA</text:p>
          </table:table-cell>
          <table:table-cell office:value-type="string" table:style-name="ce7">
            <text:p>E-STUDIO 400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ÁQUINA COPIADORA MULTIFUNCIONAL / Velocidade Cor ou Preto e branco: 35 ppm (A4). Tempo de aquecimento Aprox. 20 segundos e modo poupança energia, Cassetes: A5R-OFÍCIO, 60-256 g/m2. Tabuleiro manual: A6R-OFICIO, 52-105 g/m2. Capacidade de papel 550 folhas (Cassete) e 100 folhas (Bypass). Dimensões: 52 cm (L) x 58 cm (P) x 64 cm (A). Funções: Impressora, Cópia, Fax e Digitalização</text:p>
          </table:table-cell>
          <table:table-cell office:value-type="string" table:style-name="ce8">
            <text:p>Toshiba Tec Information Systems (ShenZhen) Co.,Ltd<text:s text:c="10"/></text:p>
          </table:table-cell>
          <table:table-cell office:value-type="string" table:style-name="ce7">
            <text:p>TOSHIBA</text:p>
          </table:table-cell>
          <table:table-cell office:value-type="string" table:style-name="ce7">
            <text:p>E-STUDIO 330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ÁQUINA COPIADORA MULTIFUNCIONAL / Velocidade Cor ou Preto e branco: 45 ppm (A4), 23 ppm (A3). Tempo de aquecimento Aprox. 20 segundos e modo poupança energia, Cassetes: A5R-A3, 64-256 g/m2. Tabuleiro manual: A6R-A3, 64-300 g/m2. Capacidade de papel 4 x 550 folhas (Cassetes) ou 2 x 550 folhas (Cassetes) e 100 folhas (Bypass). Dimensões: 58 cm (L) x 64 cm (P) x 79 cm (A). Funções: Impressora, Cópia, Fax e Digitalização.</text:p>
          </table:table-cell>
          <table:table-cell office:value-type="string" table:style-name="ce8">
            <text:p>Toshiba Tec Information Systems (ShenZhen) Co.,Ltd<text:s text:c="10"/></text:p>
          </table:table-cell>
          <table:table-cell office:value-type="string" table:style-name="ce7">
            <text:p>TOSHIBA</text:p>
          </table:table-cell>
          <table:table-cell office:value-type="string" table:style-name="ce7">
            <text:p>E-STUDIO 4515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ÁQUINA COPIADORA MULTIFUNCIONAL / Velocidade Cor ou Preto e branco: 50 ppm (A4), 25 ppm (A3). Tempo de aquecimento Aprox. 20 segundos e modo poupança energia, Cassetes: A5R-A3, 64-256 g/m2. Tabuleiro manual: A6R-A3, 64-300 g/m2. Capacidade de papel 4 x 550 folhas (Cassetes) ou 2 x 550 folhas (Cassetes) e 100 folhas (Bypass). Dimensões: 58 cm (L) x 64 cm (P) x 79 cm (A). Funções: Impressora, Cópia, Fax e Digitalização.</text:p>
          </table:table-cell>
          <table:table-cell office:value-type="string" table:style-name="ce8">
            <text:p>Toshiba Tec Information Systems (ShenZhen) Co.,Ltd<text:s text:c="10"/></text:p>
          </table:table-cell>
          <table:table-cell office:value-type="string" table:style-name="ce7">
            <text:p>TOSHIBA</text:p>
          </table:table-cell>
          <table:table-cell office:value-type="string" table:style-name="ce7">
            <text:p>E-STUDIO 5015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ÁQUINA COPIADORA MULTIFUNCIONAL / Velocidade Cor ou Preto e branco: 50 ppm (A4), 25 ppm (A3). Tempo de aquecimento Aprox. 20 segundos e modo poupança energia, Cassetes: A5R-A3, 64-256 g/m2. Tabuleiro manual: A6R-A3, 64-300 g/m2. Capacidade de papel 4 x 550 folhas (Cassetes) ou 2 x 550 folhas (Cassetes) e 100 folhas (Bypass). Dimensões: 58 cm (L) x 64 cm (P) x 79 cm (A). Funções: Impressora, Cópia, Fax e Digitalização.</text:p>
          </table:table-cell>
          <table:table-cell office:value-type="string" table:style-name="ce8">
            <text:p>Toshiba Tec Information Systems (ShenZhen) Co.,Ltd<text:s text:c="10"/></text:p>
          </table:table-cell>
          <table:table-cell office:value-type="string" table:style-name="ce7">
            <text:p>TOSHIBA</text:p>
          </table:table-cell>
          <table:table-cell office:value-type="string" table:style-name="ce7">
            <text:p>E-STUDIO 5005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ÁQUINA COPIADORA MULTIFUNCIONAL / Velocidade Cor ou Preto e branco: 25 ppm (A4), 12 ppm (A3). Tempo de aquecimento Aprox. 21 segundos e modo poupança energia, Cassetes: A5R-A3, 64-163 g/m2. Tabuleiro manual: A6R-A3, 64-209 g/m2. Capacidade de papel 2 x 250 folhas (Cassetes) + 2 x 550 folhas (Cassetes) e 100 folhas (Bypass). Dimensões: 57 cm (L) x 58 cm (P) x 66 cm (A). Funções: Impressora, Cópia, Fax e Digitalização.. Funções: Impressora, Cópia, Fax e Digitalização.</text:p>
          </table:table-cell>
          <table:table-cell office:value-type="string" table:style-name="ce8">
            <text:p>Toshiba Tec Information Systems (ShenZhen) Co.,Ltd<text:s text:c="10"/></text:p>
          </table:table-cell>
          <table:table-cell office:value-type="string" table:style-name="ce7">
            <text:p>TOSHIBA</text:p>
          </table:table-cell>
          <table:table-cell office:value-type="string" table:style-name="ce7">
            <text:p>E-STUDIO 2510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ÁQUINA COPIADORA MULTIFUNCIONAL / Velocidade Cor ou Preto e branco: 20 ppm (A4), 10 ppm (A3). Tempo de aquecimento Aprox. 21 segundos e modo poupança energia, Cassetes: A5R-A3, 64-163 g/m2. Tabuleiro manual: A6R-A3, 64-209 g/m2. Capacidade de papel 2 x 250 folhas (Cassetes) + 2 x 550 folhas (Cassetes) e 100 folhas (Bypass). Dimensões: 57 cm (L) x 58 cm (P) x 66 cm (A). Funções: Impressora, Cópia, Fax e Digitalização.. Funções: Impressora, Cópia, Fax e Digitalização.</text:p>
          </table:table-cell>
          <table:table-cell office:value-type="string" table:style-name="ce8">
            <text:p>Toshiba Tec Information Systems (ShenZhen) Co.,Ltd<text:s text:c="10"/></text:p>
          </table:table-cell>
          <table:table-cell office:value-type="string" table:style-name="ce7">
            <text:p>TOSHIBA</text:p>
          </table:table-cell>
          <table:table-cell office:value-type="string" table:style-name="ce7">
            <text:p>E-STUDIO 2010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ÁQUINA COPIADORA MULTIFUNCIONAL / Velocidade Cor ou Preto e branco: 30 ppm (A4), 16 ppm (A3). Tempo de aquecimento Aprox. 20 segundos e modo poupança energia, Cassetes: A5R-A3, 64-256 g/m2. Tabuleiro manual: A6R-A3, 64-300 g/m2. Capacidade de papel 4 x 550 folhas (Cassetes) ou 2 x 550 folhas (Cassetes) e 100 folhas (Bypass). Dimensões: 58 cm (L) x 64 cm (P) x 79 cm (A). Funções: Impressora, Cópia, Fax e Digitalização.</text:p>
          </table:table-cell>
          <table:table-cell office:value-type="string" table:style-name="ce8">
            <text:p>Toshiba Tec Information Systems (ShenZhen) Co.,Ltd<text:s text:c="10"/></text:p>
          </table:table-cell>
          <table:table-cell office:value-type="string" table:style-name="ce7">
            <text:p>TOSHIBA</text:p>
          </table:table-cell>
          <table:table-cell office:value-type="string" table:style-name="ce7">
            <text:p>E-STUDIO 3015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ÁQUINA COPIADORA MULTIFUNCIONAL / Velocidade Cor ou Preto e branco: 25 ppm (A4), 15 ppm (A3). Tempo de aquecimento Aprox. 20 segundos e modo poupança energia, Cassetes: A5R-A3, 64-256 g/m2. Tabuleiro manual: A6R-A3, 64-300 g/m2. Capacidade de papel 4 x 550 folhas (Cassetes) ou 2 x 550 folhas (Cassetes) e 100 folhas (Bypass). Dimensões: 58 cm (L) x 64 cm (P) x 79 cm (A). Funções: Impressora, Cópia, Fax e Digitalização</text:p>
          </table:table-cell>
          <table:table-cell office:value-type="string" table:style-name="ce8">
            <text:p>Toshiba Tec Information Systems (ShenZhen) Co.,Ltd<text:s text:c="10"/></text:p>
          </table:table-cell>
          <table:table-cell office:value-type="string" table:style-name="ce7">
            <text:p>TOSHIBA</text:p>
          </table:table-cell>
          <table:table-cell office:value-type="string" table:style-name="ce7">
            <text:p>E-STUDIO 2515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ÁQUINA COPIADORA MULTIFUNCIONAL / Velocidade Cor ou Preto e branco: 35 ppm (A4), 18 ppm (A3). Tempo de aquecimento Aprox. 20 segundos e modo poupança energia, Cassetes: A5R-A3, 64-256 g/m2. Tabuleiro manual: A6R-A3, 64-300 g/m2. Capacidade de papel 4 x 550 folhas (Cassetes) ou 2 x 550 folhas (Cassetes) e 100 folhas (Bypass). Dimensões: 58 cm (L) x 64 cm (P) x 79 cm (A). Funções: Impressora, Cópia, Fax e Digitalização.</text:p>
          </table:table-cell>
          <table:table-cell office:value-type="string" table:style-name="ce8">
            <text:p>Toshiba Tec Information Systems (ShenZhen) Co.,Ltd<text:s text:c="10"/></text:p>
          </table:table-cell>
          <table:table-cell office:value-type="string" table:style-name="ce7">
            <text:p>TOSHIBA</text:p>
          </table:table-cell>
          <table:table-cell office:value-type="string" table:style-name="ce7">
            <text:p>E-STUDIO 3515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Máquina multifuncional colorida a laser que executa as funções de impressão, cópia, scanner e digitalizador. Capaz de ser conectada a uma máquina automática para processamento de dados ou a uma rede externa. Com resolução de impressão de até 600x600dpi velocidade de impressão de 32ppm. APLICAÇÃO: Cópia, impressão e digitalização e fax.</text:p>
          </table:table-cell>
          <table:table-cell office:value-type="string" table:style-name="ce8">
            <text:p>KYOCERA<text:s text:c="53"/></text:p>
          </table:table-cell>
          <table:table-cell office:value-type="string" table:style-name="ce7">
            <text:p>KYOCERA</text:p>
          </table:table-cell>
          <table:table-cell office:value-type="string" table:style-name="ce7">
            <text:p>TASKalfa 307c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áquina digital a laser, que executa as funções de impressão, cópia e scanner. Capaz de ser conectada a uma máquina automática para processamento de dados ou a uma rede. Monocromática, para largura de impressão superior a 280 mm e inferior ou igual a 483 mm, com velocidade de impressão de 120 cópias por minuto. Aplicação: A impressora é utilizada para cópia, impressão e digitalização.</text:p>
          </table:table-cell>
          <table:table-cell office:value-type="string" table:style-name="ce8">
            <text:p>KONICA MINOLTA BUSINESS SOLUTIONS CO., LTD<text:s text:c="18"/></text:p>
          </table:table-cell>
          <table:table-cell office:value-type="string" table:style-name="ce7">
            <text:p>KONICA MINOLTA</text:p>
          </table:table-cell>
          <table:table-cell office:value-type="string" table:style-name="ce7">
            <text:p>AccurioPress 61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áquina multifuncional digital a laser, que executa funções de impressão, cópia e scanner. Capaz de ser conectada a uma máquina automática para processamento de dados ou a uma rede. Policromática, com largura de impressão inferior ou igual a 280 mm, com velocidade de impressão de até 60 páginas por minuto e resolução máxima de impressão de 1200 dpi.</text:p>
          </table:table-cell>
          <table:table-cell office:value-type="string" table:style-name="ce8">
            <text:p>HP<text:s text:c="58"/></text:p>
          </table:table-cell>
          <table:table-cell office:value-type="string" table:style-name="ce7">
            <text:p>HP</text:p>
          </table:table-cell>
          <table:table-cell office:value-type="string" table:style-name="ce7">
            <text:p>MFP Flow E87660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áquina multifuncional digital a laser, que executa funções de impressão, cópia e scanner. Capaz de ser conectada a uma máquina automática para processamento de dados ou a uma rede. Policromática, com largura de impressão inferior ou igual a 280 mm, com velocidade de impressão de até 50 páginas por minuto e resolução máxima de impressão de 1200 dpi.</text:p>
          </table:table-cell>
          <table:table-cell office:value-type="string" table:style-name="ce8">
            <text:p>HP<text:s text:c="58"/></text:p>
          </table:table-cell>
          <table:table-cell office:value-type="string" table:style-name="ce7">
            <text:p>HP</text:p>
          </table:table-cell>
          <table:table-cell office:value-type="string" table:style-name="ce7">
            <text:p>MFP Flow E87650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áquina multifuncional digital a laser, que executa funções de impressão, cópia e scanner. Capaz de ser conectada a uma máquina automática para processamento de dados ou a uma rede. Monocromática, com largura de impressão inferior ou igual a 280 mm, com velocidade de impressão de até 50 páginas por minuto e resolução máxima de impressão de 1200 dpi.</text:p>
          </table:table-cell>
          <table:table-cell office:value-type="string" table:style-name="ce8">
            <text:p>HP<text:s text:c="58"/></text:p>
          </table:table-cell>
          <table:table-cell office:value-type="string" table:style-name="ce7">
            <text:p>HP</text:p>
          </table:table-cell>
          <table:table-cell office:value-type="string" table:style-name="ce7">
            <text:p>MFP Flow E82550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policromática a laser que executa funções de cópia, scanner, fax e impressão. Com capacidade de conexão à internet com e sem fio. Velocidade de impressão de até 70ppm (A4 e Carta) com resolução até 1200x1200dpi (preto e colorido). Aplicação: Impressão, cópia, fax e scanner/digitalização de documentos.</text:p>
          </table:table-cell>
          <table:table-cell office:value-type="string" table:style-name="ce8">
            <text:p>HP<text:s text:c="58"/></text:p>
          </table:table-cell>
          <table:table-cell office:value-type="string" table:style-name="ce7">
            <text:p>HP</text:p>
          </table:table-cell>
          <table:table-cell office:value-type="string" table:style-name="ce7">
            <text:p>PageWide Managed E77650 Serie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monocromática a laser que executa funções de cópia, scanner, fax e impressão. Com capacidade de conexão à internet com e sem fio. Velocidade de impressão até 52ppm (A4) e 55ppm (Carta) com resolução até 1200x1200dpi (preto e colorido). Aplicação: Impressão, cópia, fax e scanner/digitalização de documentos.</text:p>
          </table:table-cell>
          <table:table-cell office:value-type="string" table:style-name="ce8">
            <text:p>HP<text:s text:c="58"/></text:p>
          </table:table-cell>
          <table:table-cell office:value-type="string" table:style-name="ce7">
            <text:p>HP</text:p>
          </table:table-cell>
          <table:table-cell office:value-type="string" table:style-name="ce7">
            <text:p>LaserJet Managed E6265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monocromática a laser que executa funções de cópia, scanner e impressão. Com capacidade de conexão à internet com e sem fio. Velocidade de impressão até 48ppm (A4) e 50ppm (Carta) com resolução até 600x600 dpi. Aplicação: Impressão, cópia e scanner/digitalização de documentos.</text:p>
          </table:table-cell>
          <table:table-cell office:value-type="string" table:style-name="ce8">
            <text:p>HP<text:s text:c="58"/></text:p>
          </table:table-cell>
          <table:table-cell office:value-type="string" table:style-name="ce7">
            <text:p>HP</text:p>
          </table:table-cell>
          <table:table-cell office:value-type="string" table:style-name="ce7">
            <text:p>LaserJet Managed E5264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áquina multifuncional digital a laser, que executa funções de impressão, cópia e scanner. Capaz de ser conectada a uma máquina automática para processamento de dados ou a uma rede. Monocromática, com largura de impressão inferior ou igual a 280 mm, com velocidade de impressão de até 60 páginas por minuto e resolução máxima de impressão de 1200 dpi.</text:p>
          </table:table-cell>
          <table:table-cell office:value-type="string" table:style-name="ce8">
            <text:p>HP<text:s text:c="58"/></text:p>
          </table:table-cell>
          <table:table-cell office:value-type="string" table:style-name="ce7">
            <text:p>HP</text:p>
          </table:table-cell>
          <table:table-cell office:value-type="string" table:style-name="ce7">
            <text:p>MFP Flow E82560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AQUINA DIGITAL A LASER, QUE EXECUTA FUNCOES DE IMPRESSAO, COPIA E SCANNER PARA PROCESSAMENTO DE DADOS OU A UMA REDE, MONOCROMATICA, PARA LARGURA DE IMPRESSAO SUPERIOR A 280 MM E INFERIOR OU IGUAL A 420 MM, COM VELOCIDADE DE IMPRESSAO DE 75 COPIAS POR MINUTO,COM UNIDADE DE ACABAMENTO MODELO SR4130 E BANDEJA DE ALTA CAPACIDADE CASSETE LCIT MODELO RT 4040</text:p>
          </table:table-cell>
          <table:table-cell office:value-type="string" table:style-name="ce8">
            <text:p>RICOH INDUSTRY COMPANY, LTD.<text:s text:c="32"/></text:p>
          </table:table-cell>
          <table:table-cell office:value-type="string" table:style-name="ce7">
            <text:p>RICOH</text:p>
          </table:table-cell>
          <table:table-cell office:value-type="string" table:style-name="ce7">
            <text:p>RICMP750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ÁQUINA COPIADORA MULTIFUNCIONAL / Velocidade Preto e branco: 85 ppm (A4), 40 ppm (A3). Tempo de aquecimento Aprox. 20 segundos em modo poupança energia, Cassetes: A5R-320 x 460 mm, 60-256 g/m2. Alimentador tandem: A4, 60-256 g/m2, Tabuleiro manual: A6R-330 x 483 mm, 64-300 g/m2, banner (até 313 x 1,200 mm, 90-163 g/m2). Capacidade de papel 4 x 540 folhas (Cassetes) ou 2 x 540 folhas (Cassetes) + 2.320 folhas (Alimentador Tandem) e 100 folhas (Bypass). Dimensões: 95,5 cm (L) x 73 cm (P) x 122,5 cm (A). Funções: Impressora, Cópia, Fax e Digitalização.</text:p>
          </table:table-cell>
          <table:table-cell office:value-type="string" table:style-name="ce8">
            <text:p>Toshiba Tec Information Systems (ShenZhen) Co.,Ltd<text:s text:c="10"/></text:p>
          </table:table-cell>
          <table:table-cell office:value-type="string" table:style-name="ce7">
            <text:p>TOSHIBA</text:p>
          </table:table-cell>
          <table:table-cell office:value-type="string" table:style-name="ce7">
            <text:p>E-STUDIO 8508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ÁQUINA COPIADORA MULTIFUNCIONAL / Velocidade Cor 75 ppm (A4), 37 ppm (A3) ou Preto e branco: 85 ppm (A4), 40 ppm (A3). Tempo de aquecimento Aprox. 20 segundos e modo poupança energia, Cassetes: A5R-320 x 460 mm, 64-256 g/m2. Alimentador tandem: A4, 64-256 g/m2, Tabuleiro manual: A6R-330 x 483 mm, 64-300 g/m2, banner (até 313 x 1,200 mm, 90-163 g/m2). Capacidade de papel 4 x 540 folhas (Cassetes) ou 2 x 540 folhas (Cassetes) + 2.320 folhas (Alimentador Tandem) e 100 folhas (Bypass). Dimensões: 95,5 cm (L) x 73 cm (P) x 122,5 cm (A). Funções: Impressora, Cópia, Fax e Digitalização.</text:p>
          </table:table-cell>
          <table:table-cell office:value-type="string" table:style-name="ce8">
            <text:p>Toshiba Tec Information Systems (ShenZhen) Co.,Ltd<text:s text:c="10"/></text:p>
          </table:table-cell>
          <table:table-cell office:value-type="string" table:style-name="ce7">
            <text:p>TOSHIBA</text:p>
          </table:table-cell>
          <table:table-cell office:value-type="string" table:style-name="ce7">
            <text:p>E-STUDIO 7516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ÁQUINA COPIADORA MULTIFUNCIONAL / Velocidade Cor 55 ppm (A4), 27 ppm (A3) ou Preto e branco: 65 ppm (A4), 30 ppm (A3). Tempo de aquecimento Aprox. 20 segundos e modo poupança energia, Cassetes: A5R-320 x 460 mm, 64-256 g/m2. Alimentador tandem: A4, 64-256 g/m2, Tabuleiro manual: A6R-330 x 483 mm, 64-300 g/m2, banner (até 313 x 1,200 mm, 90-163 g/m2). Capacidade de papel 4 x 540 folhas (Cassetes) ou 2 x 540 folhas (Cassetes) + 2.320 folhas (Alimentador Tandem) e 100 folhas (Bypass). Dimensões: 95,5 cm (L) x 73 cm (P) x 122,5 cm (A). Funções: Impressora, Cópia, Fax e Digitalização.</text:p>
          </table:table-cell>
          <table:table-cell office:value-type="string" table:style-name="ce8">
            <text:p>Toshiba Tec Information Systems (ShenZhen) Co.,Ltd<text:s text:c="10"/></text:p>
          </table:table-cell>
          <table:table-cell office:value-type="string" table:style-name="ce7">
            <text:p>TOSHIBA</text:p>
          </table:table-cell>
          <table:table-cell office:value-type="string" table:style-name="ce7">
            <text:p>E-STUDIO 5516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ÁQUINA COPIADORA MULTIFUNCIONAL / Velocidade Cor 65 ppm (A4), 30 ppm (A3) ou Preto e branco: 75 ppm (A4), 37 ppm (A3). Tempo de aquecimento Aprox. 20 segundos e modo poupança energia, Cassetes: A5R-320 x 460 mm, 64-256 g/m2. Alimentador tandem: A4, 64-256 g/m2, Tabuleiro manual: A6R-330 x 483 mm, 64-300 g/m2, banner (até 313 x 1,200 mm, 90-163 g/m2). Capacidade de papel 4 x 540 folhas (Cassetes) ou 2 x 540 folhas (Cassetes) + 2.320 folhas (Alimentador Tandem) e 100 folhas (Bypass). Dimensões: 95,5 cm (L) x 73 cm (P) x 122,5 cm (A). Funções: Impressora, Cópia, Fax e Digitalização.</text:p>
          </table:table-cell>
          <table:table-cell office:value-type="string" table:style-name="ce8">
            <text:p>Toshiba Tec Information Systems (ShenZhen) Co.,Ltd<text:s text:c="10"/></text:p>
          </table:table-cell>
          <table:table-cell office:value-type="string" table:style-name="ce7">
            <text:p>TOSHIBA</text:p>
          </table:table-cell>
          <table:table-cell office:value-type="string" table:style-name="ce7">
            <text:p>E-STUDIO 6516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ÁQUINA COPIADORA MULTIFUNCIONAL / Velocidade Cor 75 ppm (A4), 37 ppm (A3) ou Preto e branco: 85 ppm (A4), 40 ppm (A3). Tempo de aquecimento Aprox. 20 segundos e modo poupança energia, Cassetes: A5R-320 x 460 mm, 64-256 g/m2. Alimentador tandem: A4, 64-256 g/m2, Tabuleiro manual: A6R-330 x 483 mm, 64-300 g/m2, banner (até 313 x 1,200 mm, 90-163 g/m2). Capacidade de papel 4 x 540 folhas (Cassetes) ou 2 x 540 folhas (Cassetes) + 2.320 folhas (Alimentador Tandem) e 100 folhas (Bypass). Dimensões: 95,5 cm (L) x 73 cm (P) x 122,5 cm (A). Funções: Impressora, Cópia, Fax e Digitalização.</text:p>
          </table:table-cell>
          <table:table-cell office:value-type="string" table:style-name="ce8">
            <text:p>Toshiba Tec Information Systems (ShenZhen) Co.,Ltd<text:s text:c="10"/></text:p>
          </table:table-cell>
          <table:table-cell office:value-type="string" table:style-name="ce7">
            <text:p>TOSHIBA</text:p>
          </table:table-cell>
          <table:table-cell office:value-type="string" table:style-name="ce7">
            <text:p>E-STUDIO 7506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ÁQUINA COPIADORA MULTIFUNCIONAL / Velocidade Cor 65 ppm (A4), 30 ppm (A3) ou Preto e branco: 75 ppm (A4), 37 ppm (A3). Tempo de aquecimento Aprox. 20 segundos e modo poupança energia, Cassetes: A5R-320 x 460 mm, 64-256 g/m2. Alimentador tandem: A4, 64-256 g/m2, Tabuleiro manual: A6R-330 x 483 mm, 64-300 g/m2, banner (até 313 x 1,200 mm, 90-163 g/m2). Capacidade de papel 4 x 540 folhas (Cassetes) ou 2 x 540 folhas (Cassetes) + 2.320 folhas (Alimentador Tandem) e 100 folhas (Bypass). Dimensões: 95,5 cm (L) x 73 cm (P) x 122,5 cm (A). Funções: Impressora, Cópia, Fax e Digitalização.</text:p>
          </table:table-cell>
          <table:table-cell office:value-type="string" table:style-name="ce8">
            <text:p>Toshiba Tec Information Systems (ShenZhen) Co.,Ltd<text:s text:c="10"/></text:p>
          </table:table-cell>
          <table:table-cell office:value-type="string" table:style-name="ce7">
            <text:p>TOSHIBA</text:p>
          </table:table-cell>
          <table:table-cell office:value-type="string" table:style-name="ce7">
            <text:p>E-STUDIO 6506A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ÁQUINA COPIADORA MULTIFUNCIONAL / Velocidade Preto e branco: 85 ppm (A4), 40 ppm (A3). Tempo de aquecimento Aprox. 20 segundos em modo poupança energia, Cassetes: A5R-320 x 460 mm, 60-256 g/m2. Alimentador tandem: A4, 60-256 g/m2, Tabuleiro manual: A6R-330 x 483 mm, 64-300 g/m2, banner (até 313 x 1,200 mm, 90-163 g/m2). Capacidade de papel 4 x 540 folhas (Cassetes) ou 2 x 540 folhas (Cassetes) + 2.320 folhas (Alimentador Tandem) e 100 folhas (Bypass). Dimensões: 95,5 cm (L) x 73 cm (P) x 122,5 cm (A). Funções: Impressora, Cópia, Fax e Digitalização.</text:p>
          </table:table-cell>
          <table:table-cell office:value-type="string" table:style-name="ce8">
            <text:p>Toshiba Tec Information Systems (ShenZhen) Co.,Ltd<text:s text:c="10"/></text:p>
          </table:table-cell>
          <table:table-cell office:value-type="string" table:style-name="ce7">
            <text:p>TOSHIBA</text:p>
          </table:table-cell>
          <table:table-cell office:value-type="string" table:style-name="ce7">
            <text:p>E-STUDIO 8518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 DE PINÇAS PARA FABRICAÇÃO DE TECIDO PLANO, COM LARGURA ÚTIL DE: 200cm, COMPLETO, COM MAQUINETA DOBBY STAUBLI 2861/2, COM 2 ROLETES DE URDUME, 4 PRÉ-ALIMENTADORES, C0M 8 CORES. COM 14 QUADROS DE LIÇO, E TUDO O MAIS PARA SEU PERFEITO FUNCIONAMENTO, EQUIPADO COM CARRINHO GENKINGER MODELO: EE-KHUR 6/8 OR 6/8 GEV3. Utilizado na fabricacao de tecidos planos tear plano que permite o entrelacamento (tecelagem) de uma forma ordenada de dois conjuntos de fios, denominados por trama (fios transversais) e urdume (fios longitudinais), formando como resultado uma estrutura denominada de tecido de tear.</text:p>
          </table:table-cell>
          <table:table-cell office:value-type="string" table:style-name="ce8">
            <text:p>SULTEX AG HAUTSITZ<text:s text:c="42"/></text:p>
          </table:table-cell>
          <table:table-cell office:value-type="string" table:style-name="ce7">
            <text:p>SULZER</text:p>
          </table:table-cell>
          <table:table-cell office:value-type="string" table:style-name="ce7">
            <text:p>G6500 B 200 N8 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11.00</text:p>
          </table:table-cell>
          <table:table-cell office:value-type="string" table:style-name="ce8">
            <text:p>Cilindro único com controle eletrônico completo para meias-calças em tecido liso, malha, anti-corte com banda reforçada. Terminal de programação removível para tamanhos, modelos, velocidades, número de operações, tecidos, largura, controle positivo de tecidos, seleções. Memorização de diversos estilos e tamanho. Conexão com console central SISTEMA HSE para gravação de dados da produção e programação central de tamanhos e tamanhos. Hosiery Machine MATEC Mod. HSE x 4 x 400 N. x Year 1993 - Diametro: 4 - Agulhas: 402 - Alimentações: 4 - Alimentadores eletrônicos: 5 por alimentação - Velocidade mecânica máxima (RPM): 1500 tecido liso<text:s text:c="2"/></text:p>
          </table:table-cell>
          <table:table-cell office:value-type="string" table:style-name="ce8">
            <text:p>Santoni spa<text:s text:c="49"/></text:p>
          </table:table-cell>
          <table:table-cell office:value-type="string" table:style-name="ce7">
            <text:p>MATEC</text:p>
          </table:table-cell>
          <table:table-cell office:value-type="string" table:style-name="ce7">
            <text:p>HSE x 4 <text:s/>x 400 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8.11.20</text:p>
          </table:table-cell>
          <table:table-cell office:value-type="string" table:style-name="ce8">
            <text:p>Maquineta Jacquard eletronica, com capacidade para 06 cores, compostas com 3.360 ganchos e controlador eletronico. Aplicacao: reproduzir formas e desenhos nos tapetes, atraves de seu sistema eletronico que seleciona os fios utilizados no processo de tecimento dos tapetes, utilizada no tear Jacquard para fabricacao de tapetes.<text:s/></text:p>
          </table:table-cell>
          <table:table-cell office:value-type="string" table:style-name="ce8">
            <text:p>NV MICHEL VAN DE WIELE<text:s text:c="38"/></text:p>
          </table:table-cell>
          <table:table-cell office:value-type="string" table:style-name="ce7">
            <text:p>S.A.Wittendal</text:p>
          </table:table-cell>
          <table:table-cell office:value-type="string" table:style-name="ce7">
            <text:p>PT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7.10.00</text:p>
          </table:table-cell>
          <table:table-cell office:value-type="string" table:style-name="ce8">
            <text:p>CENTRO DE USINAGEM VERTICAL DE ESTRUTURA TIPO PÓRTICO COM COMANDO NUMÉRICO CNC SIEMENS SINUMERIK 840D, COM 3 EIXOS LINEARES E 2 ROTATÓRIOS, EIXO X COM CURSO DE 4500MM, FORÇA DE 9000 N E ACELERAÇÃO DE 3,9 M/SEG², EIXO Y COM CURSO DE 3650MM, FORÇA DE 9000 N E ACELERAÇÃO DE 5,5 M/SEG², EIXO Z COM CURSO DE 1100 MM, 6000 N E 6,2 M/SEG², CABEÇOTE INDEXADO TMX E DOIS EIXOS ROTATÓRIOS C E A COM CURSO DE ±180° E +0°/- 90° RESPECTIVAMENTE, POSSUI MAGAZINE TIPO ARENA COM ESPAÇO PARA 250 FERRAMENTAS, ESTAÇÃO CARGA/DESCARGA 8 + 8 E ROBÔ INDUSTRIAL, SPINDLE COM MOTOR SÍNCRONO E VELOCIDADE DE GIRO 8000 RPM.</text:p>
          </table:table-cell>
          <table:table-cell office:value-type="string" table:style-name="ce8">
            <text:p>MASCHE WERKZEUGMASCHINEN GMBH<text:s text:c="31"/></text:p>
          </table:table-cell>
          <table:table-cell office:value-type="string" table:style-name="ce7">
            <text:p>JOBS</text:p>
          </table:table-cell>
          <table:table-cell office:value-type="string" table:style-name="ce7">
            <text:p>LINX 3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7.30.10</text:p>
          </table:table-cell>
          <table:table-cell office:value-type="string" table:style-name="ce8">
            <text:p>Centros de Usinagem de duplo fuso vertical, com comando numérico computadorizado (CNC) Sinumerik 840D - Siemens. Potência de 32kW cada fuso, rotação de 17.500rpm cada fuso, eixo Z com curso de 375mm, avanço de 75m/min, eixo X com curso de 300mm, avanço de 65m/min, eixo Y com curso de 450mm (curso para troca de ferramenta com 725mm), avanço de 75m/min, distância entre os spindle vertical 300mm. Duplo Magazine de ferramentas com capacidade de 20 ferramentas em cada magazine. Cone do spindle HSK-A63. Eixo A com capacidade de peças com 360Kg em cada lado da mesa. Giro de 0 a 180° do eixo A com tempo aproximado 3.0 segundos.</text:p>
          </table:table-cell>
          <table:table-cell office:value-type="string" table:style-name="ce8">
            <text:p>Schwäbische Werkzeugmaschinen GmbH<text:s text:c="26"/></text:p>
          </table:table-cell>
          <table:table-cell office:value-type="string" table:style-name="ce7">
            <text:p>SW</text:p>
          </table:table-cell>
          <table:table-cell office:value-type="string" table:style-name="ce7">
            <text:p>SW-BAS03-2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7.30.10</text:p>
          </table:table-cell>
          <table:table-cell office:value-type="string" table:style-name="ce8">
            <text:p>Centro de Usinagem vertical, com comando numérico computadorizado (CNC) Sinumerik 840D - Siemens, com duplo spindle vertical com 5 eixos. Potência de 18kW cada spindle, rotação de 30.000rpm cada fuso, eixo Z com curso de 400mm, avanço de 75m/min, eixo X com curso de 550mm, avanço de 75m/min, eixo Y com curso de 400mm, avanço de 75m/min, distância entre os spindle vertical 400mm. 4° eixo com curso de ±100° . 5° eixo com torque de até 6.500 rpm para torneamento. Duplo Magazine de ferramentas com capacidade de 30 ferramentas em cada magazine. Eixo A com capacidade de peças com 360Kg em cada lado da mesa. Giro de 0 a 180° do eixo A com tempo aproximado 3.0 segundos</text:p>
          </table:table-cell>
          <table:table-cell office:value-type="string" table:style-name="ce8">
            <text:p>CHIRON Werke GmbH &amp; Co. KG<text:s text:c="34"/></text:p>
          </table:table-cell>
          <table:table-cell office:value-type="string" table:style-name="ce7">
            <text:p>CHIRON</text:p>
          </table:table-cell>
          <table:table-cell office:value-type="string" table:style-name="ce7">
            <text:p>DZ 08 F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7.30.10</text:p>
          </table:table-cell>
          <table:table-cell office:value-type="string" table:style-name="ce8">
            <text:p>Centro de Usinagem vertical, com comando numérico computadorizado (CNC) Sinumerik 840D - Siemens, com duplo spindle vertical com 5 eixos. Potência de 18kW cada spindle, rotação de 18.000rpm cada fuso, eixo Z com curso de 310mm, avanço de 75m/min, eixo X com curso de 450mm, avanço de 75m/min, eixo Y com curso de 270mm, avanço de 75m/min, distância entre os spindle vertical 300mm. 4° eixo com curso de ±120° . 5° eixo com torque de até 1.000 rpm para torneamento. Duplo Magazine de ferramentas com capacidade de 96 ferramentas. Eixo A com capacidade de peças com 500Kg em cada lado da mesa. Giro de 0 a 180° do eixo A com tempo aproximado 3.0 segundos.</text:p>
          </table:table-cell>
          <table:table-cell office:value-type="string" table:style-name="ce8">
            <text:p>CHIRON Werke GmbH &amp; Co. KG<text:s text:c="34"/></text:p>
          </table:table-cell>
          <table:table-cell office:value-type="string" table:style-name="ce7">
            <text:p>CHIRON</text:p>
          </table:table-cell>
          <table:table-cell office:value-type="string" table:style-name="ce7">
            <text:p>DZ 12 KW H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11.99</text:p>
          </table:table-cell>
          <table:table-cell office:value-type="string" table:style-name="ce8">
            <text:p>CENTRO DE TORNEAMENTO HORIZONTAL, REFERENCIA GMT-2893, TRIFASICO, COM COMANDO NUMERICO COMPUTADORIZADO (CNC) FANUC OI-TC, MARCA HYUNDAI KIA, MODELO SKT-21, VELOCIDADE DO EIXO PRINCIPAL DE 4000 RPM, TORRE DE 12 POSICOES, TIPO A2-6, DIAMETRO MAXIMO DE USINAGEM 350MM, SISTEMA DE LUBRIFICACAO AUTOMATICA, POTENCIA 15KW, COMPRIMENTO MAXIMO DE GIRO DE 410MM, COM DEMAIS ACESSORIOS PARA SEU FUNCIONAMENTO. NUMERO DE SERIE: SKT211652, USADO, ANO DE FABRICACAO: 2006</text:p>
          </table:table-cell>
          <table:table-cell office:value-type="string" table:style-name="ce8">
            <text:p>Hyundai Wia Corporation<text:s text:c="37"/></text:p>
          </table:table-cell>
          <table:table-cell office:value-type="string" table:style-name="ce7">
            <text:p>HYUNDAI KIA</text:p>
          </table:table-cell>
          <table:table-cell office:value-type="string" table:style-name="ce7">
            <text:p>SKT-2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9.51.00</text:p>
          </table:table-cell>
          <table:table-cell office:value-type="string" table:style-name="ce8">
            <text:p>FRESADORA HORIZONTAL. De comando numérico digital nos 3 eixos (X Y Z); Comprimento da mesa de trabalho 1,828.8 mm; Largura da mesa de trabalho 457.2 mm; Carga máxima de mesa (uniformemente distribuído) 1496.9 kg; Número de velocidades de rotação do eixo 18 pcs; Velocidade mínima de rotação do eixo 45 1/min; Velocidade máxima de rotação do eixo 2240 1/min; Eixo X comprimento de viagem (alimentação mecânica) 1117.6 mm; Eixo Y comprimento de viagem (alimentação mecânica) 355.6 mm; Eixo Z comprimento de viagem (alimentação mecânica) 628.7 mm; Poder do acionamento de fuso 11.2 kW; Altura máquina 2133.6 mm; Comprimento da máquina 3505.2 mm; Largura da máquina 2921 mm; Alimentação 380 Volts 3 Phase, 50 Hz, 32Ampers.; Peso da máquina 4 toneladas.</text:p>
          </table:table-cell>
          <table:table-cell office:value-type="string" table:style-name="ce8">
            <text:p>VEB WERKZEUG-MASCHINEN KOMBINAT FRITZ HECKERT<text:s text:c="15"/></text:p>
          </table:table-cell>
          <table:table-cell office:value-type="string" table:style-name="ce7">
            <text:p>WMW HECKERT</text:p>
          </table:table-cell>
          <table:table-cell office:value-type="string" table:style-name="ce7">
            <text:p>FW4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9.61.00</text:p>
          </table:table-cell>
          <table:table-cell office:value-type="string" table:style-name="ce8">
            <text:p>Fresadora com comando numérico computadorizado (CNC), para usinagem de virabrequim, com velocidade variável, duas unidades de fresamento, com usinagem para interpolação dos moentes de virabrequim. Comp. Máx da peça: 1250 mm Tensão de alimentação: trifásico 380 V Potência total instalada: 165KVA Modelo : GPM240F2-3 Marca: komatsu <text:s/>Aplicacao: usinagem de virabrequins</text:p>
          </table:table-cell>
          <table:table-cell office:value-type="string" table:style-name="ce8">
            <text:p>KOMATSU NTC LTD.<text:s text:c="44"/></text:p>
          </table:table-cell>
          <table:table-cell office:value-type="string" table:style-name="ce7">
            <text:p>KOMATSU</text:p>
          </table:table-cell>
          <table:table-cell office:value-type="string" table:style-name="ce7">
            <text:p>GPM240F2-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23.00</text:p>
          </table:table-cell>
          <table:table-cell office:value-type="string" table:style-name="ce8">
            <text:p>Máquinas-ferramentas para retífica interna e externa de superfícies cilíndricas; com duas estações de trabalho simultâneas, automáticas e independentes, com quatro cabeçotes independentes e sistema de carregamento automatizado compartilhado, com velocidade de rotação dos cabeçotes de 4500 RPM e potência máxima de 3,77kW com o sistema anti-fricção, com velocidade de rotação dos cabeçotes de 6000 RPM e potência máxima de 6,77kW para direção direta, com carga máxima entre picos dos cabeçotes de 500N, com resolução de 0,0002mm para servo motor e 0,0001mm para controlador e atuador elétrico-pneumático; com comprimento máximo do furo de 60mm e diâmetro interno máximo de 40mm para a retífica cilíndrica interna, com comprimento máximo de operação de 200mm e diâmetro máximo de 20mm para a retífica cilíndrica externa; com deslocamento no eixo X de 620mm e deslocamento no eixo Y de 250mm, com mínimo passo de incremento e mínimo passo programável de 0,0001mm, dotadas de dressagem em processo por rolo rotativo; rebolo para retífica externa com diâmetro de 610mm e rotação de 125 m/s; potência dos fusos de 12,6kW; comando numérico computadorizado (CNC); sistema hidráulico para transporte das peças na entrada e saída; sistema com esteira para dispensa de borra; tambor rotativo para alimentação da máquina; com sistema de medição a laser por varredura e compensação automática da máquina, com estação de rebarbação composta por escovas rotativas, com alimentação e desalimentação realizada roboticamente, com sistema de carregamento de peças automático por braços alimentadores. Equipamento usado.</text:p>
          </table:table-cell>
          <table:table-cell office:value-type="string" table:style-name="ce8">
            <text:p>Wilhelm Bahmueller<text:s text:c="42"/></text:p>
          </table:table-cell>
          <table:table-cell office:value-type="string" table:style-name="ce7">
            <text:p>Wilhelm Bahmueller</text:p>
          </table:table-cell>
          <table:table-cell office:value-type="string" table:style-name="ce7">
            <text:p>Ultra Twinner SU</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31.00</text:p>
          </table:table-cell>
          <table:table-cell office:value-type="string" table:style-name="ce8">
            <text:p>Máquina para afiar serras circulares de dentes de metal duro, com 5 eixos controlados, de comando numérico computadorizado (CNC), para serras com diâmetro externo de 80 mm a 840 mm. Com todos os acessórios para perfeito funcionamento da máquina, manual de instruções/manutenção em português, esquema elétrico e lista de peças de reposição. Voltagem: 380 V trifásico 60 Hz. A máquina não passou por nenhum processo de reparo ou retrofiting pois nunca foi usada produtivamente, somente foi exposta em feira e show room.- O estado da máquina é nova pois ela não foi utilizada na indústria, somente para show room e demonstrações-Suas características se mantém como nova e está em perfeitas condições mantendo as tolerâncias e velocidades de afiação dentro dos padrões de fabricação.Padrão de trabalho: Ângulo de desprendimento: -10° a +30°-Tangente: 0° a +8°-Ângulo de folga radial: -20° a +6°-A máquina não sofreu variações tecnologicas no modelo até o momento.-Peso líquido: 1820 kgs.</text:p>
          </table:table-cell>
          <table:table-cell office:value-type="string" table:style-name="ce8">
            <text:p>VOLLMER WERKE MASCHINENFABRIK GMBH<text:s text:c="26"/></text:p>
          </table:table-cell>
          <table:table-cell office:value-type="string" table:style-name="ce7">
            <text:p>VOLLMER</text:p>
          </table:table-cell>
          <table:table-cell office:value-type="string" table:style-name="ce7">
            <text:p>CHF 8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90.90</text:p>
          </table:table-cell>
          <table:table-cell office:value-type="string" table:style-name="ce8">
            <text:p>TAMBOR VIBRATÓRIO DE 3150 KG, REVESTIDO COM POLIURETANO, PAINEL ELÉTRICO E MOTOR ELÉTRICO DE 20 CV TENSÃO DE 440 VTS COM DOIS BALANCIADORES NA PONTA DE SEU EIXO PARA PROVOCAR A VIBRAÇÃO, QUE COMPOE A COMBINAÇÃO DE MÁQUINAS USADAS PARA REBARBAR, POLIR E SECAR PEÇAS DE METAL, COM SISTEMA CENTRIFUGADOR DE LIMPEZA DA ÁGUA.</text:p>
          </table:table-cell>
          <table:table-cell office:value-type="string" table:style-name="ce8">
            <text:p>ROSLER GLEITSCHLIFFTECHNIK - TRIBOFINITION SURFACE<text:s text:c="10"/></text:p>
          </table:table-cell>
          <table:table-cell office:value-type="string" table:style-name="ce7">
            <text:p>ROSLER</text:p>
          </table:table-cell>
          <table:table-cell office:value-type="string" table:style-name="ce7">
            <text:p>R 1500 EUR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90.90</text:p>
          </table:table-cell>
          <table:table-cell office:value-type="string" table:style-name="ce8">
            <text:p>TAMBOR VIBRATÓRIO DE 2000 KG, REVESTIDO COM POLIURETANO, PAINEL ELÉTRICO , MOTOR ELÉTRICO DE 15 CV TENSÃO DE 440 VTS COM DOIS BALANCIADORES UM EM CADA PONTA DE EIXO , PARA PROVOCAR A VIBRAÇÃO, QUE COMPOE A COMBINAÇÃO DE MÁQUINAS USADAS PARA REBARBAR, POLIR E SECAR PEÇAS DE METAL, COM SISTEMA CENTRIFUGADOR DE LIMPEZA DA ÁGUA.</text:p>
          </table:table-cell>
          <table:table-cell office:value-type="string" table:style-name="ce8">
            <text:p>ROSLER GLEITSCHLIFFTECHNIK - TRIBOFINITION SURFACE<text:s text:c="10"/></text:p>
          </table:table-cell>
          <table:table-cell office:value-type="string" table:style-name="ce7">
            <text:p>ROSLER</text:p>
          </table:table-cell>
          <table:table-cell office:value-type="string" table:style-name="ce7">
            <text:p>RT 850 EUR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29.00</text:p>
          </table:table-cell>
          <table:table-cell office:value-type="string" table:style-name="ce8">
            <text:p>MÁQUINA DE PRENSAGEM MECÂNICA, COM CAPACIDADE DE 300 TONELADAS, DESENHADA PARA ATENDER OS REQUISITOS RÍGIDOS DOS FABRICANTES DE AUTOMÓVEIS. FUNÇÃO : ESTAMPAGEM DE PEÇAS E COMPONENTES UTILIZADOS NA FABRICAÇÃO DA ESTRUTURA DE BANCOS ASSENTO DE USO AUTOMOTIVO. ESPECIFICAÇÕES TECNICAS: POSSUI ACIONAMENTO POR SISTEMA BIMANUAL, COM BOTÕES DE EMERGÊNCIA E ENCLAUSURAMENTO QUE PROPORCIONAM SEGURANÇA DAS OPERAÇÕES EXIGIDAS, COMANDO INTEGRADO AO SISTEMA DE SEGURANÇA E OPERAÇÃO DO EQUIPAMENTO. O ACIONAMENTO DA MÁQUINA É ATRAVES DE MOTORIZAÇÃO E SISTEMA DE FREIO/EMBREAGEM, QUE PROPORCIONAM A FORÇA E A MOVIMENTAÇÃO QUE UM SISTEMA DE PRENSAGEM EXIGE PARA A APLICAÇÃO DE ESTAMPAGEM DE MECANISMOS. COMPOSTO DE DESBOBINADOR DE FITAS DE CHAPA PARA ALIMENTAÇÃO E ENDIREITADOR DE FITAS DE CHAPA COM VELOCIDADE DE 35 A 10 BATIDAS/MINUTO.</text:p>
          </table:table-cell>
          <table:table-cell office:value-type="string" table:style-name="ce8">
            <text:p>BGN TECHNICAL SERVICES, INC.<text:s text:c="32"/></text:p>
          </table:table-cell>
          <table:table-cell office:value-type="string" table:style-name="ce7">
            <text:p>NIAGARA</text:p>
          </table:table-cell>
          <table:table-cell office:value-type="string" table:style-name="ce7">
            <text:p>NIAGARA 300 TO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29.00</text:p>
          </table:table-cell>
          <table:table-cell office:value-type="string" table:style-name="ce8">
            <text:p>MÁQUINA DE PRENSAGEM MECÂNICA, COM CAPACIDADE DE 200 TONELADAS, DESENHADA PARA ATENDER OS REQUISITOS RÍGIDOS DOS FABRICANTES DE AUTOMÓVEIS. FUNÇÃO : ESTAMPAGEM DE PEÇAS E COMPONENTES UTILIZADOS NA FABRICAÇÃO DA ESTRUTURA DE BANCOS ASSENTO DE USO AUTOMOTIVO. ESPECIFICAÇÕES TECNICAS: POSSUI ACIONAMENTO POR SISTEMA BIMANUAL, COM BOTÕES DE EMERGÊNCIA E ENCLAUSURAMENTO QUE PROPORCIONAM SEGURANÇA DAS OPERAÇÕES EXIGIDAS, COMANDO INTEGRADO AO SISTEMA DE SEGURANÇA E OPERAÇÃO DO EQUIPAMENTO. O ACIONAMENTO DA MÁQUINA É ATRAVES DE MOTORIZAÇÃO E SISTEMA DE FREIO/EMBREAGEM, QUE PROPORCIONAM A FORÇA E A MOVIMENTAÇÃO QUE UM SISTEMA DE PRENSAGEM EXIGE PARA A APLICAÇÃO DE ESTAMPAGEM DE MECANISMOS. COMPOSTO DE UNIDADE PNEUMÁTICA COM DOIS (02) CILINDROS DE CONTABALANÇO DO MARTELO, MARTELO MÓVEL E MESA FIXA. ESTE SISTEMA PROPORCIONA UMA SEGURA OPERAÇÃO E PRODUTIVIDADE, ALEM DE UMA ESTABILIDADE MECÂNICA E QUALIDADE QUE GARANTEM UMA MELHOR CONFIABILIADADE AO PRODUTO FINAL. POTÊNCIA: 32 A ALIMENTAÇÃO: 400V SISTEMA PNEUMÁTICO, PRESSÃO DE TRABALHO 6 bar ALIMENTAÇÃO DE COMANDO 120V</text:p>
          </table:table-cell>
          <table:table-cell office:value-type="string" table:style-name="ce8">
            <text:p>NIAGARA MACHINE &amp; TOOL WORKS INC.<text:s text:c="27"/></text:p>
          </table:table-cell>
          <table:table-cell office:value-type="string" table:style-name="ce7">
            <text:p>NIAGARA C FRAME</text:p>
          </table:table-cell>
          <table:table-cell office:value-type="string" table:style-name="ce7">
            <text:p>S2G.200.72.4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29.00</text:p>
          </table:table-cell>
          <table:table-cell office:value-type="string" table:style-name="ce8">
            <text:p>PRENSAS SEMIAUTOMATICAS DE BANCADA, ELETROPNEUMATICAS, PARA CRIMPAGEM DE TERMINAIS METALICOS DE CONTATOS EM FIOS E CABOS ELETRICOS, COM FORCA DE CRIMPAGEM DE ATE 15 KN, LCL DISPLAY 4X20 CARACTERES, FAIXA DE TEMPERATURA OPERACIONAL 10 A 50C, TENSÃO OPERACIONAL 12 A 25 VDC + OU 10%, CONSUMO DE ENERGIA MAX. 5000 VA, DIMENSOES 116 CM X 115 CM X 227 CM, PESO LIQUIDO 415 KG, VOLTS: 230VAC+N+PE, POWER: 16A, FREQ: 50HZ, PRES: 6BAR, O EQUIPAMENTO TEM COMO FUNCOES BASICAS PROMOVER A FIXACAO MECANICA E ELETRICA DOS CABOS CONDUTORES AOS TERMINAIS METALICOS, REFERENTE AO CONJUNTO CONECTOR, QUE FAZ A LIGACAO DO SENSOR ABS COM O CONECTOR DO VEICULO, PROPORCIONADO ASSIM A FUNCAO DE FRENAGEM ABC DOS VEICULOS EQUIPADOS COM O SISTEMA</text:p>
          </table:table-cell>
          <table:table-cell office:value-type="string" table:style-name="ce8">
            <text:p>Komax Belgium nv<text:s text:c="44"/></text:p>
          </table:table-cell>
          <table:table-cell office:value-type="string" table:style-name="ce7">
            <text:p>EXMORE</text:p>
          </table:table-cell>
          <table:table-cell office:value-type="string" table:style-name="ce7">
            <text:p>DC3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49.00</text:p>
          </table:table-cell>
          <table:table-cell office:value-type="string" table:style-name="ce8">
            <text:p>Descrição Técnica do Produto: Máquina automática para chanfrar chapas metálicas planas com dois eixos, comprimento de corte de 3.000mm, angulo de chanfradura de (0°) 20° a 60°, velocidade de 100 a 750mm/min, velocidade de retorno de 2700mm/min, espessura máxima de prendimento de 60 mm, com transportadora de cavacos (chip conveyor) e painel elétrico com sistema de controle tipo NC. Aplicação: Equipamento será utilizado na produção de partes e peças de tratores, colhedeiras, etc.</text:p>
          </table:table-cell>
          <table:table-cell office:value-type="string" table:style-name="ce8">
            <text:p>Shinx Ltd.<text:s text:c="50"/></text:p>
          </table:table-cell>
          <table:table-cell office:value-type="string" table:style-name="ce7">
            <text:p>Shinx</text:p>
          </table:table-cell>
          <table:table-cell office:value-type="string" table:style-name="ce7">
            <text:p>VX-3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5.94.00</text:p>
          </table:table-cell>
          <table:table-cell office:value-type="string" table:style-name="ce8">
            <text:p>COLOCADORA DE INSERTO DE TAMPA "GALA", A SER UTILIZADA EM INDÙSTRIA DE VÁLVULAS DO TIPO AEROSOL, PESO TOTAL 1.500 Kg; CICLO 40 PEÇAS POR MINUTO; TENSÃO 200 / 380 V; POTENCIA INSTALADA PROPORCIONAL 2KW; PRESSAO DE AR COMPRIMIDO 4/6 BAR.</text:p>
          </table:table-cell>
          <table:table-cell office:value-type="string" table:style-name="ce8">
            <text:p>VALVULAS FADEVA S.A.<text:s text:c="40"/></text:p>
          </table:table-cell>
          <table:table-cell office:value-type="string" table:style-name="ce7">
            <text:p>FADEVA</text:p>
          </table:table-cell>
          <table:table-cell office:value-type="string" table:style-name="ce7">
            <text:p>CI4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5.94.00</text:p>
          </table:table-cell>
          <table:table-cell office:value-type="string" table:style-name="ce8">
            <text:p>COLOCADORA DE INSERTO, A SER UTILIZADO EM INDÙSTRIA DE VÁLVULAS DO TIPO AEROSOL, PESO TOTAL 300 Kg; CICLO 40 PEÇAS POR MINUTO; TENSÃO 220 V; POTENCIA INSTALADA PROPORCIONAL 1,5KW; PRESSAO DE AR COMPRIMIDO 6 BAR.</text:p>
          </table:table-cell>
          <table:table-cell office:value-type="string" table:style-name="ce8">
            <text:p>VALVULAS FADEVA S.A.<text:s text:c="40"/></text:p>
          </table:table-cell>
          <table:table-cell office:value-type="string" table:style-name="ce7">
            <text:p>FADEVA</text:p>
          </table:table-cell>
          <table:table-cell office:value-type="string" table:style-name="ce7">
            <text:p>CI1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41.00</text:p>
          </table:table-cell>
          <table:table-cell office:value-type="string" table:style-name="ce8">
            <text:p>ARMACAO DE CARTOES PARA PROCESSAMENTO DE DADOS DE ULTRASSOM DE TRILHOS COM PLACAS ELETRONICAS E CONEXOES PARA ENTRADA E SAIDAS DE COMUNICACAO ANALOGICAS E DIGITAIS COM UMA UNIDADE DE PROCESSAMENTO CENTRAL. FABRICADO COM COMPONENTES DE ACO E ALUMINIO E OUTROS COMPONENTES ELETRONICOS. UTILIZADO NO EQUIPAMENTO ATS SCORPION ULTRASONIC TEST SYSTEM PARA DETECCAO DE FALHAS DE TRILHOS FABRICADO PELA SPERRY</text:p>
          </table:table-cell>
          <table:table-cell office:value-type="string" table:style-name="ce8">
            <text:p>ELMA ELECTRONIC<text:s text:c="45"/></text:p>
          </table:table-cell>
          <table:table-cell office:value-type="string" table:style-name="ce7">
            <text:p>SPERRY</text:p>
          </table:table-cell>
          <table:table-cell office:value-type="string" table:style-name="ce7">
            <text:p>CAP000778</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71.50.10</text:p>
          </table:table-cell>
          <table:table-cell office:value-type="string" table:style-name="ce8">
            <text:p>- MODELO: RX1/CE1. - MARCA: MEDIAKIND. - DESCRICAO TECNICA DO BEM: UNIDADE DE PROCESSAMENTO DE PEQUENAS CAPACIDADES BASEADA EM MICROPROCESSADORES E VALOR FOB INFERIOR OU IGUAL A 12500 USD. COM CAPACIDADE DE INSTALACAO, DENTRO DO MESMO GABINETE, DE UNIDADES DE MEMORIA DA SUBPOSICAO 8471.70, PODENDO CONTER MULTIPLOS CONECTORES DE EXPANSAO (SLOTS). INCLUI CABOS DE ALIMENTACAO AC. - APLICACAO: ESTUDIO DE EMISSORA DE RADIO E TELEVISAO.</text:p>
          </table:table-cell>
          <table:table-cell office:value-type="string" table:style-name="ce8">
            <text:p>MEDIAKIND FQ SYTEMS<text:s text:c="41"/></text:p>
          </table:table-cell>
          <table:table-cell office:value-type="string" table:style-name="ce7">
            <text:p>MEDIAKIND.</text:p>
          </table:table-cell>
          <table:table-cell office:value-type="string" table:style-name="ce7">
            <text:p>RX1/CE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SERVIDOR DELL POWER EDGE, PN R420, PROCESSADOR INTEL XEON COM 2 SOQUETES DE PROCESSADOR, INTERLIGAÇÃO INTERNA: LIGAÇÃO INTEL QUICKPATH INTERCONNECT (QPI0: 6,4 GT/S,7,2 GT/S,8,0 GT/S, CACHE: 2,5 MB POR NÚCLEO, OPÇÕES DE NÚCLEOS: 4, 6, 8, 10, CHIPSET INTEL SÉRIE C600, MEMÓRIA: ATÉ 384GB (12 RANHURAS DIMM): DDR3 DE 2 GB/4 GB/8 GB/16 GB/32 GB ATÉ 1600 MT/S, ARMAZENAMENTO INTERNO MÁXIMO: ATÉ 16 TB, OPÇÕES DE UNIDADE DE DISCO RÍGIDO DE TROCA DINÂMICA: SATA, NEARLINE SAS, SAS (15 000 RPM, 10 000 RPM), SSD SAS, SSD SATA, DE 2,5", SATA, NEARLINE SAS, SAS (15 000 RPM), DE 3,5", UNIDADES COM AUTO-ENCRIPTAÇÃO DISPONÍVEIS, OPÇÕES DE UNIDADES DE DISCO RÍGIDO COM CABO: SATA, NEARLINE SAS, SAS (15 000 RPM), DE 3,5"<text:s/></text:p>
          </table:table-cell>
          <table:table-cell office:value-type="string" table:style-name="ce8">
            <text:p>DELL<text:s text:c="56"/></text:p>
          </table:table-cell>
          <table:table-cell office:value-type="string" table:style-name="ce7">
            <text:p>DELL</text:p>
          </table:table-cell>
          <table:table-cell office:value-type="string" table:style-name="ce7">
            <text:p>R42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71.70.30</text:p>
          </table:table-cell>
          <table:table-cell office:value-type="string" table:style-name="ce8">
            <text:p>UNIDADE DE MEMORIA EM FITAS MAGNETICAS PADRAO LTO PARA ARMAZENAMENTO DE ARQUIVOS DIGITAIS DE AUDIO E VIDEO, COM CAPACIDADE PARA ATE 80 FITAS SIMULTANEAS, COMPOSTO DAS SEGUINTES PARTES QUE O INTEGRAM: *02 (DOIS) LEITORES DE FITA LTO-8 *01 (UM) LEITOR DE FITA ECO LTO-6 *03 (TRES) FITAS DE LIMPEZA *08 (OITO) FITAS DE ARMAZENAMENTO LTO-8 * CONJUNTO DE CABOS E PARTES MISCELANEAS PARA INSTALACAO E CONFIGURACAO APLICACAO: UTILIZADO PARA ARMAZENAMENTO DE ARQUIVOS DIGITAIS DE AUDIO E VIDEO EM ESTUDIOS DE PRODUCAO DE CONTEUDO AUDIOVISUAL.</text:p>
          </table:table-cell>
          <table:table-cell office:value-type="string" table:style-name="ce8">
            <text:p>SPECTRA LOGIC CORPORATION<text:s text:c="35"/></text:p>
          </table:table-cell>
          <table:table-cell office:value-type="string" table:style-name="ce7">
            <text:p>SPECTRA LOGIC</text:p>
          </table:table-cell>
          <table:table-cell office:value-type="string" table:style-name="ce7">
            <text:p>SPECTRA STACK BUNDL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memória, de estado sólido (SSD - Solid-State Drive), com 8TB 2.5in U.2 Intel P4510 NVMe High Perf. Value. ESPECIFICAÇÕES DO PN : UCSC-NVMEHW-I8000= ESPECIFICAÇÕES GERAIS: Conectividade Conector: NVMe Tipo de conector: PCI Express Conteúdo Unidade, documentação Em geral o Tipo de Gabinete: Interno o Fator de forma: 2,5" o Fator de Forma: U.2 o Uso Alvo: Servidor Portas/Conectores: Conector PCIe NVMe Capacidade : 8TB ED P4510 NVMe Externa - Alta Performance SEGURANÇA: UL 60950-1 Second Edition CAN/CSA-C22.2 No. 60950-1 Second Edition EN 60950-1 Second Edition IEC 60950-1 Second Edition AS/NZS 60950-1 GB4943 2001 EMC 47CFR Part 15 (CFR 47) Class A AS/NZS CISPR32 Class A CISPR32 Class A EN55032 Class A ICES003 Class A VCCI Class A EN61000-3-2 EN61000-3-3 KN32 Class A CNS13438 Class A. Aplicação: Utilizado para emissão, transmissão e recepção de dados.</text:p>
          </table:table-cell>
          <table:table-cell office:value-type="string" table:style-name="ce8">
            <text:p>HON HAI PRECISION INDUSTRY<text:s text:c="34"/></text:p>
          </table:table-cell>
          <table:table-cell office:value-type="string" table:style-name="ce7">
            <text:p>CISCO</text:p>
          </table:table-cell>
          <table:table-cell office:value-type="string" table:style-name="ce7">
            <text:p>UCSC-NVMEHW-I80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71.70.90</text:p>
          </table:table-cell>
          <table:table-cell office:value-type="string" table:style-name="ce8">
            <text:p>UNIDADE DE MEMORIA EM DISCO RIGIDO, PROPRIA PARA ARMAZENAMENTO DE SINAIS DE VIDEO, CONTENDO CONEXOES PARA INTERLIGACAO A OUTRAS UNIDADES DE MEMORIA E A SERVIDORES DE VIDEO, COMPOSTA DAS SEGUINTES PARTES QUE A INTEGRAM: *03 (TRES) CHASSIS PARA ARMAZENAMENTO DE VIDEO E AUDIO COM CAPACIDADE DE 60TB CADA (TOTAL 180TB), COM KIT PARA MONTAGEM EM RACK *04 (QUATRO) PLACAS CONTROLADORA PARA CHASSIS DE ARMAZENAMENTO DE VIDEO E AUDIO *06 (SEIS) FONTES DE ALIMENTACAO PARA CHASSIS DE ARMAZENAMENTO DE VIDEO E AUDIO *04 (QUATRO) DISCOS DE ARMAZENAMENTO DE METADADOS 400GB SSD *CONJUNTO DE 30 DISCOS, CAPACIDADE DE 6TB CADA (TOTAL DE 180TB), PROPRIOS PARA ARMAZENAMENTO DE SINAIS DE AUDIO E VIDEO DIGITAL *01 (UMA) UNIDADE GERENCIADORA - "SYSTEM DIRECTOR APPLIANCE" *02 (DUAS) PLACAS CONTROLADORA PARA UNIDADE GERENCIADORA *02 (DUAS) FONTES DE ALIMENTACAO PARA UNIDADE GERENCIADORA *02 (DOIS) DISCOS DE ARMAZENAMENTO DE METADADOS 400GB SSD PARA UNIDADE GERENCIADORA *04 (QUATRO) DISCOS DE ARMAZENAMENTO DE 6TB CADA DE RESERVA *01 (UMA) PLACA CONTROLADORA PARA CHASSIS DE ARMAZENAMENTO DE VIDEO E AUDIO RESERVA *CONJUNTO DE CABOS E PARTES MISCELANEAS PARA INSTALACAO E CONFIGURACAO . APLICACAO: ARMAZENAMENTO DE SINAIS DE VIDEO PARA PRODUCAO DE CONTEUDO AUDIOVISUAL.</text:p>
          </table:table-cell>
          <table:table-cell office:value-type="string" table:style-name="ce8">
            <text:p>AVID TECHNOLOGY<text:s text:c="45"/></text:p>
          </table:table-cell>
          <table:table-cell office:value-type="string" table:style-name="ce7">
            <text:p>AVID</text:p>
          </table:table-cell>
          <table:table-cell office:value-type="string" table:style-name="ce7">
            <text:p>NEXIS F2 180TB</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71.90.19</text:p>
          </table:table-cell>
          <table:table-cell office:value-type="string" table:style-name="ce8">
            <text:p>EQUIPAMENTO DE GRAVACAO DE DADOS, EM INTERFACES EM FIBRA OPTICA 16GB/S, COM 16 BAIAS E 16 DISCOS RIGIDOS DE 10TB CADA, NUM TOTAL DE 160TB. APLICACAO: UTILIZADO EM SISTEMA DE PRODUCAO E TRANSMISSAO DE SINAIS DE STREAMING DE CONTRIBUICAO PARA TELEVISAO DIGITAL TERRESTRE ABERTA.</text:p>
          </table:table-cell>
          <table:table-cell office:value-type="string" table:style-name="ce8">
            <text:p>PROMISE TECHNOLOGY USA.<text:s text:c="37"/></text:p>
          </table:table-cell>
          <table:table-cell office:value-type="string" table:style-name="ce7">
            <text:p>PROMISE.</text:p>
          </table:table-cell>
          <table:table-cell office:value-type="string" table:style-name="ce7">
            <text:p>VTRAK E5600F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3.30.49</text:p>
          </table:table-cell>
          <table:table-cell office:value-type="string" table:style-name="ce8">
            <text:p>PLACA DE PROCESSAMENTO DE DADOS, DE CIRCUITO IMPRESSO, PARTE/PEÇA DE USO EXCLUSIVO NO CARRINHO DE VISÃO PARA USO COM O SISTEMA CIRÚRGICO ROBÓTICO DA VINCI VERSÕES X E XI, RESPONSÁVEL PELO PROCESSAMENTO DE DADOS DOS MANIPULADORES ROBÓTICOS E VERIFICAÇÃO DE AUTENTICIDADE DOS INSTRUMENTAIS INSTALADOS NO SISTEMA, CONSTITUÍDA PREDOMINANTEMENTE POR FIBRA DE VIDRO MULTICAMADAS.</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6514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29</text:p>
          </table:table-cell>
          <table:table-cell office:value-type="string" table:style-name="ce8">
            <text:p>Maquina Injetora Plastica, Força de Fechamento 400t, Espaço entre colunas - 710x710 mm, Peso de injeção 1400g servo motor de 47 kW servo drive de 55kw , Sistema de pressurização 175 MPa, Bomba de engrenagem 125 cc, Voltagem trifásico 380 V 60 Hz, Sistema de controle MGMEET UC60, Peso 14,2 t.</text:p>
          </table:table-cell>
          <table:table-cell office:value-type="string" table:style-name="ce8">
            <text:p>Chen <text:s/>Hsong<text:s text:c="49"/></text:p>
          </table:table-cell>
          <table:table-cell office:value-type="string" table:style-name="ce7">
            <text:p>CHEN HSONG</text:p>
          </table:table-cell>
          <table:table-cell office:value-type="string" table:style-name="ce7">
            <text:p>SM400-SVP-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20.10</text:p>
          </table:table-cell>
          <table:table-cell office:value-type="string" table:style-name="ce8">
            <text:p>Combinação de máquinas para reciclagem de resíduos do processo de fabricação de nãotecido e obtenção de grânulos ou pellets de polipropileno (PP) de alta qualidade, de forma que sejam compatíveis para reutilização no processo produtivo, composta por: Esteira transportadora de resíduos de velocidade ajustável, com dimensões de 6000x900mm (Marca Erema, modelo FB_6000_900_SH); Detector de metais com alarme sonoro e luminoso, dimensões de 1100mmx400mm (Marca Erema, Modelo DTF 1100/900400-PP); Extrusora de fuso único com diâmetro de rosca de 80mm, matriz feita de aço temperado nitretado com dureza acima de 1000HV (Marca Erema, Modelo INTAREMA 1108-T); Sistema de filtros autolimpantes com diâmetro de tela de 134mm e área de trabalho de 340cm2 (Marca Erema, Modelo SW_4_134_RTF); Granuladora com capacidade de até 500kg/h (Marca Erema modelo HG_154D); Sistema de Secagem contendo tela removedora de agua para pellets (marca Marca Erema, modelo GS-1510) e centrifuga de secagem (Marca Erema, modelo GZ_700_M5); Acompanha sistema de exaustão, sistema pneumático de transporte por tubulações isoladas e com ciclone para descarga do material, bomba pneumática e bomba agua, kit de captação do produto final com unidade de carregamento e estação de descarte, painéis elétricos de operação; completa, com peças e acessórias para montagem da combinação, parcialmente desmontada para transporte.</text:p>
          </table:table-cell>
          <table:table-cell office:value-type="string" table:style-name="ce8">
            <text:p>EREMA ENGINEERING RECYCLING MASCHINEN UND ANLAGEN GES. M.B.H</text:p>
          </table:table-cell>
          <table:table-cell office:value-type="string" table:style-name="ce7">
            <text:p>EREMA</text:p>
          </table:table-cell>
          <table:table-cell office:value-type="string" table:style-name="ce7">
            <text:p>INTAREMA 1108-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30.90</text:p>
          </table:table-cell>
          <table:table-cell office:value-type="string" table:style-name="ce8">
            <text:p>Máquina para moldagem por sopro (sopro) de polietileno de alta densidade, destinada à fabricação de tanques de combustível com largura máxima de 1.000 mm e comprimento máximo de 1.500 mm, para indústria automotiva, com extrusora com diâmetro de 150 mm parafuso, cabeçote com capacidade de 30 litros, capacidade máxima de plastificação de 660 kg/h (PEAD), força de fechamento máxima de 1.500 KN, para moldes com dimensão máxima de 1.500 mm (largura) x 1.400 mm (altura), curso de abertura da porta para moldes de placa de 1.000 mm a 2.700 mm, capacidade máxima de peso por molde bipartido de 2 x 4.000 kg., controlado por PLC, preparado com controle eletrônico e hidráulico para movimento axial e radial da ferramenta de corte. extrusão (PWDS) e com acabamento automático sistema de remoção do produto.</text:p>
          </table:table-cell>
          <table:table-cell office:value-type="string" table:style-name="ce8">
            <text:p>KAUTEX MASCHINENBAU GMBH<text:s text:c="36"/></text:p>
          </table:table-cell>
          <table:table-cell office:value-type="string" table:style-name="ce7">
            <text:p>KAUTEX</text:p>
          </table:table-cell>
          <table:table-cell office:value-type="string" table:style-name="ce7">
            <text:p>KBS 241/150 <text:s text:c="2"/>E1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ESTAÇÃO DE TRABALHO ROBÓTICA, UTILIZADA PARA TRABALHOS DE GRAVAÇÃO DE VÁRIOS LOTES DE PEÇAS EM PRODUÇÃO INDUSTRIAL, ADEQUADO PARA CORTE, RETIFICAÇÃO, PERFURAÇÃO E OUTROS PROCESSAMENTOS DE PEÇAS E MODELAGEM DE PRODUTOS DE MADEIRA, PEDRA, LIGA DE ALUMÍNIO ENTRE OUTRAS. PRINCIPAIS COMPONENTES E CARACTERISTICAS: EIXO DE RESFRIAMENTO DE ÁGUA DE 12 KW; INVERSOR TAIWAN DELTA 15KW; 12 POSIÇÕES PARA AS FERRAMENTAS LINEARES; CALIBRAÇÃO AUTOMÁTICA DAS FERRAMENTAS; ABRANGÊNCIA DO ROBÔ ATÉ 5 METROS; MESA DE ROTAÇÃO QUE SUPORTA ATÉ 2 TONELADAS (DIÂMETRO DA MESA: 2200 MM); 10 KITS DE PROGRAMA GRATUITO.<text:s/></text:p>
          </table:table-cell>
          <table:table-cell office:value-type="string" table:style-name="ce8">
            <text:p>Jinan UnionTech Machinery Co., Ltd.<text:s text:c="25"/></text:p>
          </table:table-cell>
          <table:table-cell office:value-type="string" table:style-name="ce7">
            <text:p>KUKA MILLING ROBOT</text:p>
          </table:table-cell>
          <table:table-cell office:value-type="string" table:style-name="ce7">
            <text:p>KR240-R25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de pintura P-250iB/15 com Master R-30iB tamanho "A" Controlador compatível com RIA e software PaintTool (compatível com os requisitos de segurança 2012 RIA R15.06) P-250iB/15 Unidade mecânica de 6 eixos com: Carga útil de 15 kg no pulso 1400/1400 Comprimento do braço (alcance de R2800mm)FM Purge, Tags em Inglês Conjunto de cabos de conexão do robô de 10 metros (5M Robot/5M Controller) Conexão Flexfield 4-M Freios em todos os 6 eixos Configuração Padrão ACIP - Mão Direita Configuração do lado esquerdo disponível, pode aumentar o prazo de entrega Controlador mestre do robô com:Gabinete de tamanho A R-30iB acoplado a um painel de componentes auxiliares (ACP) Painel traseiro de 2 slots Placa principal da CPU com: Arquitetura multi-processador (Processador PRINCIPAL, COMM e PMC) Memória: 128 MB DRAM, 128 MB FROM e 3 MB SRAM 2 portas Ethernet 10BaseT 2 mini slots 1 Mini Slot Wide (Suporta PC104 ou Line Tracking ou placa plug-in PROFINET) 1 slot para cartão de memória PCMCIA 1 Porta USB 2.0 (acessível pela porta do controlador) Fonte de alimentação do controlador Placa de controle de 24 eixos Fonte de alimentação do controlador Servoamplificador de 6 canais Segurança de verificação dupla Completo com software DCS para habilitar zonas de segurança programáveis pelo usuário Transformador de potência para 440 - 575 VAC Disjuntor para 380 - 550 VAC Painel do operador integrado com interruptor de 3 modos (T1/T2/Auto), botões de parada de emergência, início do ciclo e reset de falha, porta USB 1.1 e luzes indicadoras iPendant compatível com RIA com cabo de 20 m 2 entradas de segurança e 2 saídas de segurança</text:p>
          </table:table-cell>
          <table:table-cell office:value-type="string" table:style-name="ce8">
            <text:p>FANUC<text:s text:c="55"/></text:p>
          </table:table-cell>
          <table:table-cell office:value-type="string" table:style-name="ce7">
            <text:p>Fanuc</text:p>
          </table:table-cell>
          <table:table-cell office:value-type="string" table:style-name="ce7">
            <text:p>P-250I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DE FRANZIR B6, CONVERTE TRIPAS CELULÓSICAS DE TAMANHO PEQUENO DE UM TUBO ACHATADO EM ROLO PARA BASTÃO FRANZIDO (PLISSADOS), ONDE O INVOLUCRO FRANZIDO E CORTADO PARA FORA TÃO LOGO O COMPRIMENTO PRÉ-AJUSTADO TENHA SIDO ALCANÇADO. ESTES TUBOS FRANZIDOS USADOS NA INDÚSTRIA DE SALSICHA E EMBUTIDO. CAPACIDADE DE PRODUÇÃO DE 8.6KM/HORA DE TRIPA FRANZIDA - FUNCAO DA MÁQUINA: AUTOMATIZAR O PROCESSO DE FRANZIMENTO DE TRIPAS CELULÓSICAS USADA NA INDÚSTRIA DE SALSICHA. MÁQUINA B6 USA ROLETE TUBULAR ACHATADO EM FORMA DE CARRETEL, O TUBO E INFLADO COM AR PARA PERMITIR A FITA DE O INVOLUCRO SER ESTICADA SOBRE UM MANDRIL (TUBO) QUE TEM O DIÂMETRO QUE SE TORNARÁ O DIÂMETRO INTERIOR DO INVÓLUCRO QUE É JUNTADO OU FRANZIDO EM DOBRAS. APÓS O COMPRIMENTO DESEJADO É FEITO O INVÓLUCRO E É CORTADA, EM SEGUIDA, COMPRIMIDO. A RELAÇÃO ENTRE O COMPRIMENTO DO INVÓLUCRO NÃO FRANZIDO PARA O TUBO FRANZIDO É O COEFICIENTE DE COMPRESSÃO. ISSO NORMALMENTE É 1:100 OU MAIS. O TUBO FRANZIDO, EM SEGUIDA, É INSERIDO NUMA ESTAÇÃO DE EMPACOTAMENTO, ONDE O BASTÃO E EMPACOTADO EM UMA REDE, PARA MANTER AS DOBRAS FRANZIDAS COMPRIMIDAS DURANTE O TRANSPORTE. SÃO NECESSÁRIAS AS SEGUINTES PEÇAS PARA DIFERENTES FAIXAS DE CALIBRE; TUBOS DE FRANZIMENTO, MANDRIS E BRAÇADEIRAS, PARA ALCANÇAR O DIÂMETRO INTERNO APROPRIADO E COEFICIENTE DE COMPRESSÃO. SISTEMA DE CORRUGAÇÃO: CONSTITUÍDA EM TRÊS FASES DISTINTAS: CORRUGAÇÃO, COMPRESSÃO E FECHAMENTO DO INVÓLUCRO.</text:p>
          </table:table-cell>
          <table:table-cell office:value-type="string" table:style-name="ce8">
            <text:p>Viskase Osceola<text:s text:c="45"/></text:p>
          </table:table-cell>
          <table:table-cell office:value-type="string" table:style-name="ce7">
            <text:p>VISKASE</text:p>
          </table:table-cell>
          <table:table-cell office:value-type="string" table:style-name="ce7">
            <text:p>MAQUINA CORRUGAMENTO B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Bancada para montagem e colagem dos componentes do sistema de movimentacao dos vidros das portas dianteiras e traseiras, lado esquerdo e direito, de veiculos automotivos com gabarito para posicionamento dos vidros, com sensores de presenca e atuadores pneumaticos, pedal de travamento, aplicadores de cola, aquecidos eletricamente e paineis eletrico e pneumatico.</text:p>
          </table:table-cell>
          <table:table-cell office:value-type="string" table:style-name="ce8">
            <text:p>SAINT-GOBAIN ARGENTINA S.A<text:s text:c="34"/></text:p>
          </table:table-cell>
          <table:table-cell office:value-type="string" table:style-name="ce7">
            <text:p>SAINT-GOBAIN SEKURIT</text:p>
          </table:table-cell>
          <table:table-cell office:value-type="string" table:style-name="ce7">
            <text:p>NISSAN H60B DOOR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Bancada para aplicação manual de primer nos vidros das portas dianteiras e traseiras, lado esquerdo e direito, de veiculos automotivos, com gabarito para posicionamento dos vidros, com ventosas de fixacao a vácuo, acionadas por pedal e painel de controle eletropneumatico</text:p>
          </table:table-cell>
          <table:table-cell office:value-type="string" table:style-name="ce8">
            <text:p>SAINT-GOBAIN ARGENTINA SA<text:s text:c="35"/></text:p>
          </table:table-cell>
          <table:table-cell office:value-type="string" table:style-name="ce7">
            <text:p>SAINT-GOBAIN SEKURIT</text:p>
          </table:table-cell>
          <table:table-cell office:value-type="string" table:style-name="ce7">
            <text:p>NISSAN H60A DOOR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UNIDADE FUNCIONAL PARA A PRODUÇÃO DE TINTAS DE IMPRESSORAS TIPO OFFSET, COMPOSTA DE: 01 (UM) BALANÇA COM CAPACIDADE DE ATÉ 750 KGS E TACHOS COM CAPACIDADE DE 300KG, MODELO: RELOGIO; 03 (TRÊS) MISTURADORES PARA HOMOGENEIZAÇÃO DE MATÉRIA PRIMAS (PIGMENTO E VERNIZ); 02 (DOIS) MOINHOS, DOTADOS CADA POR 3 CILINDROS COM DIÂMETRO DE 400MM, POTÊNCIA MÁXIMA DO MOTOR DE ACIONAMENTO DE 55KW, COM SISTEMA HIDRÁULICO, SISTEMA DE LUBRIFICAÇÃO; 04 (QUATRO) MÁQUINAS ENVASADORAS DE TINTA, DOTADOS CADA POR 3 CILINDROS COM DIÂMETRO DE 405MM, COMPRIMENTO DA SUPERFÍCIE DE TRABALHO DO CILINDRO DE 810MM, VELOCIDADE MÁXIMA DE 130RPM; 02 (DOIS) RESFRIADORES DE AGUA (CHILLER); 02 (DUAS) TORRES DE AGUA; 01 (UMA) MÁQUINA SELADORA DE EMBALAGENS A VÁCUO, COMPLETAS COM TODOS OS SEUS ACESSÓRIOS PARA SEU PLENO FUNCIONAMENTO. APLICAÇÃO: PRODUÇÃO DE TINTAS DE IMPRESSORAS TIPO OFFSET.</text:p>
          </table:table-cell>
          <table:table-cell office:value-type="string" table:style-name="ce8">
            <text:p>BUHLER AG<text:s text:c="51"/></text:p>
          </table:table-cell>
          <table:table-cell office:value-type="string" table:style-name="ce7">
            <text:p>BUHLER</text:p>
          </table:table-cell>
          <table:table-cell office:value-type="string" table:style-name="ce7">
            <text:p>SDV11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1.20.90</text:p>
          </table:table-cell>
          <table:table-cell office:value-type="string" table:style-name="ce8">
            <text:p>Nariz (acessório) da válvula mecanica (Unidade de Controle) para operação de tensionamento e des-tensionamento do Sistema Patenteado CON-TEN (DSI16-225/00576) - ITEM: 02 0111 3000 - este equipamento é posicionada entre o bloco de ancoragem do Sistema de Estais e a Unidade de Controle, permitindo acesso e suporte ao Sistema de Estais, fabricado a partir de elementos de aços.</text:p>
          </table:table-cell>
          <table:table-cell office:value-type="string" table:style-name="ce8">
            <text:p>Toni Behr, Masch.- u. Apparatebau GmbH,<text:s text:c="21"/></text:p>
          </table:table-cell>
          <table:table-cell office:value-type="string" table:style-name="ce7">
            <text:p>DSI</text:p>
          </table:table-cell>
          <table:table-cell office:value-type="string" table:style-name="ce7">
            <text:p>DYWIDA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1.20.90</text:p>
          </table:table-cell>
          <table:table-cell office:value-type="string" table:style-name="ce8">
            <text:p>Válvula Mecanica, para transmissão óleo-hidráulica, utilizada para desligar o Jack Con-Ten 180 kN durante o tensionamento do cabo, completo com conjunto de mangueiras HD CON TEN válvula DN10 180 KN-AP-237.1.64 SSK - Serie: 00575, com mangueira de conexão. O uso da válvula mecanica inventivo da DYWIDAG, também conhecido como Unidade de Controle, garante que o tensionamento do elemento de tensão (cordoalha de estai) prossiga apenas até que um estado de tensão comparável ao estado de tensão do elemento de tensão (cordoalha de estai) de referência seja alcançado. Válvula mecanica usada como unidade de controle para desativação do Macaco Monocordoalha de 180 kN (DSI 8880/00587)</text:p>
          </table:table-cell>
          <table:table-cell office:value-type="string" table:style-name="ce8">
            <text:p>Toni Behr, Masch.- u. Apparatebau GmbH,<text:s text:c="21"/></text:p>
          </table:table-cell>
          <table:table-cell office:value-type="string" table:style-name="ce7">
            <text:p>DSI</text:p>
          </table:table-cell>
          <table:table-cell office:value-type="string" table:style-name="ce7">
            <text:p>DS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1.80.99</text:p>
          </table:table-cell>
          <table:table-cell office:value-type="string" table:style-name="ce8">
            <text:p>VÁLVULA DE CIRCULAÇÃO 5" COM CAPACIDADE DE BOMBEIO ATRAVÉS DA SCV, PARA AQUISIÇÃO DE DADOS EM POÇOS DE PETRÓLEO; ESPECIFICAÇÃO TÉCNICA: DIÂMETRO INTERNO: 2,25 pol , DIÂMETRO EXTERNO: 5,03 pol , COMPRIMENTO: 84 pol , TORQUE MÁXIMO: 8.000 ft.lbf , LIMITE DE PRESSÃO DIFERENCIAL: 15.000 psi; CAMPO DE APLICAÇÃO: ATUA NO SISTEMA DE CONTROLE DE CIRCULAÇÃO E SEGURANÇA DO POÇO DURANTE OPERAÇÕES DE AVALIAÇÃO DE RESERVATÓRIO.</text:p>
          </table:table-cell>
          <table:table-cell office:value-type="string" table:style-name="ce8">
            <text:p>HALLIBURTON ENERGY SERVICES INC<text:s text:c="29"/></text:p>
          </table:table-cell>
          <table:table-cell office:value-type="string" table:style-name="ce7">
            <text:p>HALLIBURTON</text:p>
          </table:table-cell>
          <table:table-cell office:value-type="string" table:style-name="ce7">
            <text:p>10190185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2.39.00</text:p>
          </table:table-cell>
          <table:table-cell office:value-type="string" table:style-name="ce8">
            <text:p>GRUPO ELETROGENEO PARA GERACAO DE ENERGIA ELETRICA, COMPACTO, MONTADO SOBRE RODAS, COM POTENCIA CONTINUA DE FORNECIMENTO DE 4.800 KW (6.000 KVA), COMPOSTO POR GERADOR ELETRICO, TRIFASICO, COM POTENCIA NOMINAL DE 4.800 KW (4,8 MW), TENSAO DE SAIDA DE 13,8KV, FREQUENCIA DE 60HZ, A ROTACAO DE 1.800RPM, ACIONADO POR TURBINA A GAS AERO DERIVATIVA, DOTADO DE SISTEMA DE VENTILACAO, SISTEMA DE EXAUSTAO, SISTEMA DE ADMISSAO DE AR, SISTEMAS DE LUBRIFICACAO E CONTROLE DE OLEO, SISTEMAS DE SUPRIMENTO DE COMBUSTIVEIS, SILENCIADORES, SISTEMA DE COMANDO E CONTROLE, DISPOSITIVOS DE PROTECAO ELETRICA E INSTRUMENTACOES; APLICACAO: GERACAO DE ENERGIA ELETRICA.</text:p>
          </table:table-cell>
          <table:table-cell office:value-type="string" table:style-name="ce8">
            <text:p>SOLAR TURBINES INCORPORATED<text:s text:c="33"/></text:p>
          </table:table-cell>
          <table:table-cell office:value-type="string" table:style-name="ce7">
            <text:p>SOLAR -</text:p>
          </table:table-cell>
          <table:table-cell office:value-type="string" table:style-name="ce7">
            <text:p>TAURUS 60 T7301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2.39.00</text:p>
          </table:table-cell>
          <table:table-cell office:value-type="string" table:style-name="ce8">
            <text:p>GRUPO ELETROGENEO PARA GERACAO DE ENERGIA ELETRICA, COMPACTO, MONTADO SOBRE RODAS, COM POTENCIA CONTINUA DE FORNECIMENTO DE 4.800 KW (6.000 KVA), COMPOSTO POR GERADOR ELETRICO, TRIFASICO, COM POTENCIA NOMINAL DE 4.800 KW (4,8 MW), TENSAO DE SAIDA DE 13,8KV, FREQUENCIA DE 60HZ, A ROTACAO DE 1.800RPM, ACIONADO POR TURBINA A GAS AERO DERIVATIVA, DOTADO DE SISTEMA DE VENTILACAO, SISTEMA DE EXAUSTAO, SISTEMA DE ADMISSAO DE AR, SISTEMAS DE LUBRIFICACAO E CONTROLE DE OLEO, SISTEMAS DE SUPRIMENTO DE COMBUSTIVEIS, SILENCIADORES, SISTEMA DE COMANDO E CONTROLE, DISPOSITIVOS DE PROTECAO ELETRICA E INSTRUMENTACOES; -APLICACAO: GERACAO DE ENERGIA ELETRICA. ,</text:p>
          </table:table-cell>
          <table:table-cell office:value-type="string" table:style-name="ce8">
            <text:p>ETHOSENERGY LIGHT TURBINES LLC<text:s text:c="30"/></text:p>
          </table:table-cell>
          <table:table-cell office:value-type="string" table:style-name="ce7">
            <text:p>ETHOSENERGY -</text:p>
          </table:table-cell>
          <table:table-cell office:value-type="string" table:style-name="ce7">
            <text:p>TAURUS 60 -</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34.00</text:p>
          </table:table-cell>
          <table:table-cell office:value-type="string" table:style-name="ce8">
            <text:p>Equipamento com finalidade de fornecer energia elétrica para equipamentos de conjunto mecanizado, sendo eles: Continuous Miner, Shuttle Car e Feeder Breaker e as demais ferramentas utilizadas em subsolo. Composto por várias peças montadas em uma caixa metálica devidamente fechada e aterrada, disposta sobre quatro rodas. A energia fornecida para a alimentação do centro de força passa por um elemento seccionador seguido de fusível de alta tensão, responsáveis pelo seccionamento e proteção contra curto circuito do transformador de potência. Os circuitos são compostos por disjuntor termomagnético e corrente de curto circuito ajustável. As tensões já transformadas seguem através de barramentos e cabos elétricos até os disjuntores e tomadas. Todos os circuitos possuem proteção contra curto circuito, sobrecargas e fugas de corrente, monitorados instantaneamente, desligando automaticamente os circuitos quando as condições ultrapassam as calculadas em projetos, garantindo a segurança de pessoas e do equipamento. Potência de 1750 KVA, Tensão de 6,93 kV. APLICAÇÃO: Equipamento destinado a fornecer energia elétrica para todos os equipamentos do conjunto mecanizado para mineração.</text:p>
          </table:table-cell>
          <table:table-cell office:value-type="string" table:style-name="ce8">
            <text:p>American Mine Power, Inc.<text:s text:c="35"/></text:p>
          </table:table-cell>
          <table:table-cell office:value-type="string" table:style-name="ce7">
            <text:p>American Mine Power</text:p>
          </table:table-cell>
          <table:table-cell office:value-type="string" table:style-name="ce7">
            <text:p>1750PC-10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fonte de energia AC, para Roteador Cisco ASR1004, código ASR1004-PWR-AC=, tensão de alimentação de 220éaté 240 monofásico e corrente de saída Superior de 60 até 85 A. ESPECIFICAÇÕES DO PN: ASR1004-PWR-AC= ESPECIFICAÇÕES GERAIS: Sensores na fonte de energia Compativel com as leituras realizadas pelo software Cisco IOS XE Encaixe Compativel com chassis dos roteadores Cisco ASR1000 Supporta fontes redundantes Entrade de 85V a 264V; 120V a 240V; 60 ou 50 Hz Consume de Potência: 560W SEGURANÇA: UL 60950 CSA 22.2 No.60950 IEC 60950 EN 60950 AS/NZS 3260 TS001. EMC: ICES 003 EN55022 CISPR 22 AS / NZ 3548 VCCI EN55024 EN50082-1 EN61000 -6-1. Aplicação: Utilizado como conversor estático, fonte de energia AC.</text:p>
          </table:table-cell>
          <table:table-cell office:value-type="string" table:style-name="ce8">
            <text:p>ARTESYN TECHNOLOGIES<text:s text:c="40"/></text:p>
          </table:table-cell>
          <table:table-cell office:value-type="string" table:style-name="ce7">
            <text:p>CISCO</text:p>
          </table:table-cell>
          <table:table-cell office:value-type="string" table:style-name="ce7">
            <text:p>ASR1004-PWR-AC=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ático, retificador - Fonte de alimentação AC, com Hot Plug, para equipamento Cisco UCS 5108, 2500W, código UCSB-PSU-2500ACPL= ESPECIFICAÇÕES DO PN : UCSB-PSU-2500ACPL= ESPECIFICAÇÕES: Para servidor Cisco UCS 5108 Fonte redundante plug-in modulo Fonte Hot-plug podendo ser retirado com o equipamento ligado. ENERGIA: Entrada: DC 48 V Potência: 2500 W Corrente nominal de saída: 5A SEGURANÇA: UL 60950 CSA 22.2 No.60950 IEC 60950 EN 60950 AS/NZS 3260 TS001. EMC: ICES 003 EN55022 CISPR 22 AS / NZ 3548 VCCI EN55024 EN50082-1 EN61000 -6-1. Aplicação: Fonte de alimentação DC.</text:p>
          </table:table-cell>
          <table:table-cell office:value-type="string" table:style-name="ce8">
            <text:p>ASTEC AMERICA, INC.<text:s text:c="41"/></text:p>
          </table:table-cell>
          <table:table-cell office:value-type="string" table:style-name="ce7">
            <text:p>CISCO</text:p>
          </table:table-cell>
          <table:table-cell office:value-type="string" table:style-name="ce7">
            <text:p>UCSB-PSU-2500ACP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30</text:p>
          </table:table-cell>
          <table:table-cell office:value-type="string" table:style-name="ce8">
            <text:p>Conversor de corrente contínua, Fonte de alimentação DC, de 750W para Cisco Nexus 5500, -40 até -72VDC, com corrente nominal de saída 62A. ESPECIFICAÇÕES DO PN : N55-PDC-750W= ESPECIFICAÇÕES GERAIS: Compativel com Cisco Nexus 5500 ENERGIA: Potência nominal: 750W Tensão nominal de saída: -40 a -72 VDC Corrente nominal de saída: 32 A AMBIENTE: Temperatura de operação: 0º a 40ºC Temperatura de armazenamento: -40º a 75ºC Umidade relativa: 10 a 90%, sem condensação SEGURANÇA: UL60950 &amp; CAN/CSA-C22.2 No. 60950. AS/NZS 60950 IEC/EN 60950 73/23/EEC. EMC: AS/NZ 3548: EN55022: 1998 Classe B CISPR 22: 1997 EN55022: 1994 47 CFR Parte 15: 2000 (FCC) Classe B VCCI V-3/01.4 Classe 2 CNS-13438: 1997 Classe B GR1089: 1997. Aplicação: Utilizado como conversor de energia.</text:p>
          </table:table-cell>
          <table:table-cell office:value-type="string" table:style-name="ce8">
            <text:p>POWER-ONE, INC<text:s text:c="46"/></text:p>
          </table:table-cell>
          <table:table-cell office:value-type="string" table:style-name="ce7">
            <text:p>CISCO</text:p>
          </table:table-cell>
          <table:table-cell office:value-type="string" table:style-name="ce7">
            <text:p>N55-PDC-750W=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4.11.00</text:p>
          </table:table-cell>
          <table:table-cell office:value-type="string" table:style-name="ce8">
            <text:p>Forno fabricado em aco e montado sobre uma base de caldeiraria, sendo que suas chapas sao calandradas e soldadas. Para garantir a perfeita estanqueidade do mesmo sao feitos testes durante o processo de fabricacao do mesmo com liquido penetrante, visto que trabalha com vacuo de ate 0,1mBAR e temperatura de ate 120 graus Celsius. Dimensoes: 1.450mm diametro interno, 1.910mm de diametro externo, 1.800mm de altura interna, 1.900mm de altura externa, com talha para abertura da porta. O vacuo aplicado e gerado por bombas de vacuo que assim como o forno sao de acionamento eletrico (as bombas de vacuo nao estao inclusas), peso liquido 2.283kg. Isolacao feita com la de rocha e finas chapas metalicas na parte externa apenas para dar acabamento. Funcionamento: pre-secagem e utilizado para fazer a secagem a vacuo de pecas utilizadas nos transformadores PFIFFNER. Essas pecas contem bastante papel que por sua vez absorve grande quantidade de umidade a temperatura ambiente. Para retirada dessa umidade as pecas sao dispostas dentro do forno durante 07 dias com o mesmo trabalhando a temperatura de 120 graus Celsius e vacuo de 0,1mBAR. A abertura do forno ocorre somente uma vez por semana, apos concluido o processo de secagem das pecas. Capacidade produtiva do equipamento: utilizado para secagem de cilindros primarios fabricados com tubo de aluminio com papel enrolado/fixado. Os cilindros sao dispostos dentro do forno para sofrer o processo de secagem cfme item 1.10. Tampa: abaulada com abertura vertical. Sistema: Eletrico. Componentes do sistema: Painel de controle Sistema de aquecimento Componentes do sistema: resistencias tubulares de aco inoxidavel. Temperatura de trabalho: 120 graus Celsius.</text:p>
          </table:table-cell>
          <table:table-cell office:value-type="string" table:style-name="ce8">
            <text:p>PFIFFNER INSTRUMENT TRANSFORMES LTD<text:s text:c="25"/></text:p>
          </table:table-cell>
          <table:table-cell office:value-type="string" table:style-name="ce7">
            <text:p>PFIFFNER</text:p>
          </table:table-cell>
          <table:table-cell office:value-type="string" table:style-name="ce7">
            <text:p>PFIFFN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80.10</text:p>
          </table:table-cell>
          <table:table-cell office:value-type="string" table:style-name="ce8">
            <text:p>LASER DE ESTADO SÓLIDO PARA A SOLDAGEM, POR PULSOS CURTOS DE ALTA ENERGIA COM ALTA POTÊNCIA, DE PONTOS DOS TERMINIAS METÁLICOS, USADO, MARCA TRUMPF LASER GMBH + CO. KG, MODELO TRUPULSE 124, ALIMENTAÇÃO 380v-10% A 460v +10%, 3AC+PE, POTÊNCIA 4,5KW/5,5KVA, NÚMERO DE SÉRIE L3414M0354 E ANO DE FABRICAÇÃO 2014.</text:p>
          </table:table-cell>
          <table:table-cell office:value-type="string" table:style-name="ce8">
            <text:p>Trumpf Lasr GMBH &amp; CO. KG<text:s text:c="35"/></text:p>
          </table:table-cell>
          <table:table-cell office:value-type="string" table:style-name="ce7">
            <text:p>RUMPF LASER GMBH + CO. KG</text:p>
          </table:table-cell>
          <table:table-cell office:value-type="string" table:style-name="ce7">
            <text:p>TRUPULSE TP-124</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34</text:p>
          </table:table-cell>
          <table:table-cell office:value-type="string" table:style-name="ce8">
            <text:p>CONECTOR (SWITCH) DE DADOS EM FIBRA OPTICA DE 16GB/S, COM 48 PORTAS OTIMIZADO PARA REDES DE ARMAZENAMENTO EM NUVENS. APLICACAO: UTILIZADO EM SISTEMA DE PRODUCAO E TRANSMISSAO DE SINAIS DE STREAMING DE CONTRIBUICAO PARA TELEVISAO DIGITAL TERRESTRE ABERTA.</text:p>
          </table:table-cell>
          <table:table-cell office:value-type="string" table:style-name="ce8">
            <text:p>IBM<text:s text:c="57"/></text:p>
          </table:table-cell>
          <table:table-cell office:value-type="string" table:style-name="ce7">
            <text:p>IBM.</text:p>
          </table:table-cell>
          <table:table-cell office:value-type="string" table:style-name="ce7">
            <text:p>SAN48B-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9</text:p>
          </table:table-cell>
          <table:table-cell office:value-type="string" table:style-name="ce8">
            <text:p>EQUIPAMENTO COMUTADOR DE PACOTES DE DADOS (SWITCH CISCO CATALYST) GERENCIÁVEL PARA REDE DE COMPUTADORES, COM 48 PORTAS, ACOMPANHADO DO MODULO DE REDE CISCO CATALYST, MARCA CISCO, MODELO 9200 4X10G NETWORK, OS MÓDULOS DE REDE SUBSTITUÍVEIS EM CAMPO FORNECEM PROTEÇÃO AO INVESTIMENTO EM INFRAESTRUTURA, PERMITINDO UMA MIGRAÇÃO SEM INTERRUPÇÕES DE 1G PARA 10G.</text:p>
          </table:table-cell>
          <table:table-cell office:value-type="string" table:style-name="ce8">
            <text:p>Cisco Systems (Malaysia) Sdn.Bhd<text:s text:c="28"/></text:p>
          </table:table-cell>
          <table:table-cell office:value-type="string" table:style-name="ce7">
            <text:p>CISCO</text:p>
          </table:table-cell>
          <table:table-cell office:value-type="string" table:style-name="ce7">
            <text:p>C9200-48P-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ão, transmissão e recepção de dados, Cartão com 48 portas 100G, para equipamento Cisco serie 8800, HW para uso interno. ESPECIFICAÇÕES DO PN: 8800-LC-48H-I= ESPECIFICAÇÕES GERAIS Cisco 8800 48x100GbE QSFP28 Line Card baseado em Q100 Silicon 2 processadores de rota CPU Intel Broadwell de 4 núcleos de 2,4 GHz com 32 GB de DRAM. Console RS-232, expansão de plano de controle 10GbE SFP+, gerenciamento de 1GbE e porta BMC, 2x USB 2.0, GBP (ToD, 10MHz, 1PPS), 1588 e BITs (sincronização). Gerenciamento de cabos, portas e filtros de ar Fonte de alimentação de 6,3 KW para CA e CC de alta tensão (180 a 305 V CA, 192 a 200 V CC) Fonte de alimentação de 4,4 KW para 48V 60A DC (-40 a -75V DC) Fonte de alimentação de 4,8 KW para 48V 100A DC (-40 a -75V DC) Placas de linha horizontais com 8 placas de tecido verticais e 4 bandejas de ventilador Montável em rack em padrão de 19 pol. (48,3 cm) rack SEGURANÇA UL 60950-1 Segunda Edição CAN/CSA-C22.2 No. 60950-1 Segunda Edição EN 60950-1 Segunda Edição IEC 60950-1 Segunda Edição AS/NZS 60950-1 GB494 EMC 47CFR Part 15 (CFR 47) Class A AS/NZS CISPR22 Class A CISPR22 Class A EN55022 Class A ICES003 Class A VCCI Class A EN61000-3-2 EN61000-3-3 KN32 Class A CNS13438 Class A EN55024 CISPR24 EN300386 KN 61000-4 Series Aplicação: Dispositivo para emissão, transmissão e recepção de dados.</text:p>
          </table:table-cell>
          <table:table-cell office:value-type="string" table:style-name="ce8">
            <text:p>HON HAI PRECISION INDUSTRY CO LTD<text:s text:c="27"/></text:p>
          </table:table-cell>
          <table:table-cell office:value-type="string" table:style-name="ce7">
            <text:p>CISCO</text:p>
          </table:table-cell>
          <table:table-cell office:value-type="string" table:style-name="ce7">
            <text:p>8800-LC-48H-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Aparelho para transmissão e recepção de dados (transceptor) com tecnologia Fibre Channel, performance de 2 gigabits por segundo, e Ethernet, performance de 1 gigabits por segundo e para curto comprimento de onda. ESPECIFICAÇÕES DO PN : DS-SFP-FCGE-SW= ESPECIFICAÇÕES GERAIS 1000Base-SX Gigabit Ethernet, canal de fibra de 2 Gb Módulo de serviços avançados da Cisco; MDS 9120 Comutador de tecido multicamada, 9140 Comutador de tecido multicamada, 9216 Comutador de tecido multicamada Módulo transceptor SFP (mini-GBIC) - multimodo LC Comprimento de Onda Óptica 850m Distância máxima de transferência 1640 ft ENERGIA: 18 watts no máximo ( 4 portas ) 15,5 watts no máximo (1 -, 2 - e 4- Port) Máximo de 12 Watts (1- port). AMBIENTE: Temperatura de funcionamento:(5 ° C a 40 ° C) Temperatura de armazenamento :(-40 ° a 70 ° C) Umidade de operação: 5 a 85% de umidade relativa. SEGURANÇA: UL 60950 CSA 22.2-No.60950 EN60950 IEC 60950 CB ACA TS001 AS/NZS 3260. EMC: FCC Part 15 (CFR 47) ICES 003 EN55022 CISPR 22 AS/NZ 3548 VCCI EN55024 EN50082-1 EN61000-6-1 EN61000-3-2 EN61000-3-3. Aplicação: Dispositivo para emissão, transmissão e recepção de dados.</text:p>
          </table:table-cell>
          <table:table-cell office:value-type="string" table:style-name="ce8">
            <text:p>FINISAR<text:s text:c="53"/></text:p>
          </table:table-cell>
          <table:table-cell office:value-type="string" table:style-name="ce7">
            <text:p>CISCO</text:p>
          </table:table-cell>
          <table:table-cell office:value-type="string" table:style-name="ce7">
            <text:p>DS-SFP-FCGE-S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dual band com frequência 2.4-GHz e 5-GHz (ponto de acesso) CAP 802.11ac, com tecnologia ClenAir, MIMO 2x4:3SS, com antena externa, domínio regulatório N. ESPECIFICAÇÕES DO PN : AIR-CAP2702E-N-K9 ESPECIFICAÇÕES GERAIS: Antena integrada: 2.4 GHz , Ganho de 4 dBi, interna Omni, largura de feixe horizontal de 360 °, 5 GHz, ganho de 3 dBi, interna Omni, largura de feixe horizontal de 360 ° Interfaces: 10/100/1000BASE-T com detecção automática (RJ -45), Gerenciamento da porta console (RJ -45) Memória DRAM: 128 MB Memória Flash: 32 MB. ENERGIA: AP3500 : 44 a 57 VDC Alimentação e Power Injetor : 100 a 240 VAC , 50 a 60 Hz. AMBIENTE: Temperatura não operacional ( armazenamento): (-30 a 85 ° C) Temperatura de operação : (0 a 40 ° C) Umidade de operação : 10 a 90 % por cento (sem condensação). SEGURANÇA: UL 60950-1 CAN/CSA-C22.2 No. 60950-1 UL 2043 IEC 60950-1 EN 60950-1. FCC Parte 15.247, 15.407 RSS-210 (Canada) EN 300.328, EN 301.893 (Europa) ARIB-STD 33 (Japão) ARIB-STD 66 (Japão). Aplicação: Utilizado para emissão, transmissão e recepção de dados.<text:s/></text:p>
          </table:table-cell>
          <table:table-cell office:value-type="string" table:style-name="ce8">
            <text:p>FOXCONN JUAREZ CALLE INTERMEX<text:s text:c="31"/></text:p>
          </table:table-cell>
          <table:table-cell office:value-type="string" table:style-name="ce7">
            <text:p>CISCO</text:p>
          </table:table-cell>
          <table:table-cell office:value-type="string" table:style-name="ce7">
            <text:p>AIR-CAP2702E-N-K9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de frequência que opera em 2,4 e/ou 5 GHz, ponto de acesso, marca Cisco, serie Catalyst 9150AX, com antena interna. ESPECIFICAÇÕES GERAIS: Antena integrada: 2.4 GHz , Ganho de 4 dBi, interna Omnidirecional, 5 GHz, ganho de 5 dBi, interna Omnidirecional. Interfaces: 1x 10/100/1000 Base-T (Ethernet) Uplink, Gerenciamento da porta console (RJ -45) ? 802.3af (PoE). Dominio regulatório Z. AMBIENTE: Temperatura não operacional ( armazenamento): -22° to 158°F (-30° to 70°C); Temperatura de operação : 32° to 122°F (0° to 50°C); Umidade de operação: 10% a 90% (sem condensação). SEGURANÇA: IEC 60950-1, EN 60950-1, UL 60950-1, IEC 62368-1, EN 62368-1, UL/CUL 62368-1, CAN/CSA-C22.2 No. 60950-1, AS/NZS60950.1.</text:p>
          </table:table-cell>
          <table:table-cell office:value-type="string" table:style-name="ce8">
            <text:p>WISTRON NEWEB CORPORATION (WNC),<text:s text:c="28"/></text:p>
          </table:table-cell>
          <table:table-cell office:value-type="string" table:style-name="ce7">
            <text:p>CISCO SERIAL NUMBER PSZ26241N6Q</text:p>
          </table:table-cell>
          <table:table-cell office:value-type="string" table:style-name="ce7">
            <text:p>C9105AXI-Z</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com frequencia em 2,4 e 5 GHz (Ponto de Acesso), 802.11ac, Wave 2, AP externo de baixo perfil, com antena Direct, domínio regulatório Z. ESPECIFICAÇÕES DO PN : AIR-AP1562D-Z-K9 ESPECIFICAÇÕES GERAIS Memoria flash de 32 MB Memória DRam de 128MB Leds de erro, manutenção, reinicialização e operação Padrões de rede: IEEE 802.11a, 802.11b, e 802.11g TAXA DE DADOS SUPORTADO: 802.11a: 6, 9, 12, 18, 24, 36, 48, and 54 Mbps 802.11g: 1, 2, 5.5, 6, 9, 11, 12, 18, 24, 36, 48, and 54 Mbps ENERGIA: ENTRADA: 100-240 VAC Frequência: 50-60Hz AMBIENTE: Temperatura operacional: 32 até 104°F (0 até 40°C) Humidade relative: 10 até 90% sem condensação Temperatura não operacional: -40 até 158F (-40 até 70C) CRIPTOGRAFIA DE DADOS: AES-CCMP (WPA2) TKIP (WPA) Cisco TKIP WPA TKIP IEEE 802.11 WEP SEGURANÇA: UL 60950-1 CAN/CSA-C22.2 No. 60950-1 UL 2043 IEC 60950-1 EN 60950-1 Radio approvals: FCC Part 15.247, 15.407 RSS-210 (Canada) EN 300.328, EN 301.893 ARIB-STD 33 (Japan) ARIB-STD 66 (Japan) ARIB-STD T71 (Japan) AS/NZS 4268.2003 EMI and susceptibility (Classe B) FCC Part 15.107 and 15.109 ICES-003 (Canada) VCCI (Japan) EN 301.489-1 and -17. Aplicação: Utilizado para emissão, transmissão e recepção de dados.</text:p>
          </table:table-cell>
          <table:table-cell office:value-type="string" table:style-name="ce8">
            <text:p>HON HAI PRECISION INDUSTRY CO MING<text:s text:c="26"/></text:p>
          </table:table-cell>
          <table:table-cell office:value-type="string" table:style-name="ce7">
            <text:p>CISCO</text:p>
          </table:table-cell>
          <table:table-cell office:value-type="string" table:style-name="ce7">
            <text:p>AIR-AP1562D-Z-K9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dual band com frequencia 2.4-GHz e 5-GHz (Ponto de Acesso), 802.11ac CAP, com tecnologia CleanAir, MIMO 3x4:3SS, antena externa, domínio regulatório B. ESPECIFICAÇÕES DO PN : AIR-CAP2702E-B-K9 ESPECIFICAÇÕES GERAIS: Antena integrada: 2.4 GHz , Ganho de 4 dBi, interna Omni, largura de feixe horizontal de 360 °, 5 GHz, ganho de 3 dBi, interna Omni, largura de feixe horizontal de 360 ° Interfaces: 10/100/1000BASE-T com detecção automática (RJ -45), Gerenciamento da porta console (RJ -45) Memória DRAM: 128 MB Memória Flash: 32 MB. ENERGIA: AP3500 : 44 a 57 VDC Alimentação e Power Injetor : 100 a 240 VAC , 50 a 60 Hz. AMBIENTE: Temperatura não operacional ( armazenamento): (-30 a 85 ° C) Temperatura de operação : (0 a 40 ° C) Umidade de operação : 10 a 90 % por cento (sem condensação). SEGURANÇA: UL 60950-1 CAN/CSA-C22.2 No. 60950-1 UL 2043 IEC 60950-1 EN 60950-1. FCC Parte 15.247, 15.407 RSS-210 (Canada) EN 300.328, EN 301.893 (Europa) ARIB-STD 33 (Japão) ARIB-STD 66 (Japão). Aplicação: Utilizado para emissão, transmissão e recepção de dados.</text:p>
          </table:table-cell>
          <table:table-cell office:value-type="string" table:style-name="ce8">
            <text:p>FOXCONN JUAREZ CALLE INTERMEX<text:s text:c="31"/></text:p>
          </table:table-cell>
          <table:table-cell office:value-type="string" table:style-name="ce7">
            <text:p>CISCO</text:p>
          </table:table-cell>
          <table:table-cell office:value-type="string" table:style-name="ce7">
            <text:p>AIR-CAP2702E-B-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77</text:p>
          </table:table-cell>
          <table:table-cell office:value-type="string" table:style-name="ce8">
            <text:p>Aparelho emissor com receptor incorporado, digital, Cisco, de frequencia 915Mhz, WPAN IP67 alcance estendido, BBU avançado, fonte de alimentação PS, antena dual. ESPECIFICAÇÕES DO PN : IR529UBWP-915D/K9 ESPECIFICAÇÕES GERAIS IEEE 802.15.4 g/e/v IETF 6LoWPAN Protocolo de roteamento IETF para redes de baixa potência e com perdas (RPL) Protocolo de aplicação restrita IETF (CoAP) GERENCIAMENTO: Modular QoS CLI (MQC) MIB ATM MIB (RFC 1695) Cisco ATM EXT MIB IF MIB SONET MIB (RFC 2558) Cisco IETF ATM2 PVCTRAP MIB MIB-II ENERGIA: Frequência : 23W (Max) Tensão : 85 - 264 VAC, 47 - 63 Hz AMBIENTE: Temperatura operacional: -40 a +70C SEGURANÇA: EUA: UL 60950-1 Canadá: CAN/CSA C22.2 No. 60950-1 Austrália/Nova Zelândia: AS/NZS 60950.1 Resto do mundo: IEC 60950-1 Certificado UL para UL/CSA 60950-1, 2ª Ed. Relatório do CB para IEC60950-1, 2ª Ed., abrangendo todas as diferenças de grupo e desvios nacionais EMC: 47 CFR, Part 15 RSS-247 EN61000-3-2 (Harmonics) EN61000-3-3 (Flicker) ICES-003 Class A EN55032 Class A CISPR32 Class A AS/NZS 3548 Class A VCCI V-3 CNS 13438 EN 300-386 IMUNIDADE: EN61000-6-2 EN61000-3-3 (ESD) EN61000-4-2 (ESD) EN61000-4-3 (RF) EN61000-4-4 (EFT) EN61000-4-5 (SURGE) EN61000-4-6 (CRF) EN61000-4-11 (VDI) EN 55024, CISPR 24 EN 55035, CISPR 35 EN61000-6-1. Aplicação: Utilizado para emissão, transmissão e recepção de dados.</text:p>
          </table:table-cell>
          <table:table-cell office:value-type="string" table:style-name="ce8">
            <text:p>JABIL CIRCUIT DE MEXICO S.A. DE CV C/O REDWOOD<text:s text:c="14"/></text:p>
          </table:table-cell>
          <table:table-cell office:value-type="string" table:style-name="ce7">
            <text:p>CISCO</text:p>
          </table:table-cell>
          <table:table-cell office:value-type="string" table:style-name="ce7">
            <text:p>IR529UBWP-915D/K9</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79</text:p>
          </table:table-cell>
          <table:table-cell office:value-type="string" table:style-name="ce8">
            <text:p>TRANCEPTORES OPTICOS DE DIAGNOSTICO DIGITAL DE BAIXA VOLTAGEM (3,3 V), QUE SUPORTAM LINKS SERIAIS DE ALTA VELOCIDADE EM MULTIMODO FIBRA OPTICA COM TAXAS DE SINALIZACAO DE ATE 14,025 GB/S. APLICACAO: UTILIZADO EM SISTEMA DE PRODUCAO E TRANSMISSAO DE SINAIS DE STREAMING DE CONTRIBUICAO PARA TELEVISAO DIGITAL TERRESTRE ABERTA.</text:p>
          </table:table-cell>
          <table:table-cell office:value-type="string" table:style-name="ce8">
            <text:p>BROADCOM INC.<text:s text:c="47"/></text:p>
          </table:table-cell>
          <table:table-cell office:value-type="string" table:style-name="ce7">
            <text:p>BROADCOM.</text:p>
          </table:table-cell>
          <table:table-cell office:value-type="string" table:style-name="ce7">
            <text:p>BROCADE 16GB SFP+SWFC</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9.00</text:p>
          </table:table-cell>
          <table:table-cell office:value-type="string" table:style-name="ce8">
            <text:p>PLATAFORMA DE INTERCOMUNICACAO POR VOZ SMARTPANEL 19" / 1RU, MODELO RSP-1216, COM 16 TECLAS; 2 TELAS DE TECLAS MULTI-TOQUE COLORIDAS E DE ALTA RESOLUCAO; 1 TELA DE INFORMACOES MULTI-TOQUE COLORIDA E DE ALTA RESOLUCAO; ALTO-FALANTE CONTROLADO POR DSP; 2 PORTAS SFP E 2 PORTAS ETH (RJ45) E AES67; 2 CONEXOES ANALOGICAS DE 4 FIOS (RJ45); 3 GPI-IN, 3 GPI-OUT; 2 CONECTORES DE FONE DE OUVIDO (XLR/RJ45); 2 CONECTORES MATRIZ (RJ45/BNC); 2 PORTAS USB; SLOT PARA CARTAO MICROSD; PROFUNDIDADE: 95 MM/3,7"; INCLUI: MICROFONE DE ELETRETO MIC 30 CARDIOIDE, COMPRIMENTO 30CM. - APLICACAO: UTILIZADO EM SISTEMA DE PRODUCAO E TRANSMISSAO DE SINAIS DE STREAMING DE CONTRIBUICAO PARA TELEVISAO DIGITAL TERRESTRE ABERTA.</text:p>
          </table:table-cell>
          <table:table-cell office:value-type="string" table:style-name="ce8">
            <text:p>RIEDEL COMMUNICATIONS GMBH &amp; CO. KG<text:s text:c="25"/></text:p>
          </table:table-cell>
          <table:table-cell office:value-type="string" table:style-name="ce7">
            <text:p>RIEDEL</text:p>
          </table:table-cell>
          <table:table-cell office:value-type="string" table:style-name="ce7">
            <text:p>RSP-1216HL.</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79.00</text:p>
          </table:table-cell>
          <table:table-cell office:value-type="string" table:style-name="ce8">
            <text:p>PLACA MAE TVUONE GIGABYTE MOTHERBOARD, BRIX MMLP7AP, COM A FUNCAO DE PERMITIR QUE O PROCESSADOR SE COMUNIQUE COM TODOS OS PERIFERICOS INSTALADOS, QUANDO ENERGIZADA, E PERMITE A TROCA DE INFORMACOES ENTRE TODOS OS COMPONENTES. ESSAS INFORMACOES SAO LIDAS E UNIFICADAS. APLICACAO: PLACA (MOTHERBOARD), PARA SER INSTALADA NO EQUIPAMENTO TVU ONE - TM1000 (TM1000V3) - TRANSMISSOR DE VIDEO SOBRE IP PARA COMUNICACAO VIA WIRELESS, COM A FUNCAO DE CONECTAR TODO O HARDWARE DO SISTEMA. FAZ TODO O PROCESSAMENTO DO VIDEO E AUDIO DO EQUIPAMENTO TVU ONE - TM1000 V3 - TRANSMISSOR DE VIDEO SOBRE IP. PARA TRANSMISSOES DE VIDEO E AUDIO VIA WIRELESS</text:p>
          </table:table-cell>
          <table:table-cell office:value-type="string" table:style-name="ce8">
            <text:p>TVU NETWORKS CORPORATION<text:s text:c="36"/></text:p>
          </table:table-cell>
          <table:table-cell office:value-type="string" table:style-name="ce7">
            <text:p>TVU</text:p>
          </table:table-cell>
          <table:table-cell office:value-type="string" table:style-name="ce7">
            <text:p>0200-00100-0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79.00</text:p>
          </table:table-cell>
          <table:table-cell office:value-type="string" table:style-name="ce8">
            <text:p>PLACA DE REDE COM INTERFACE EM FIBRA OPTICA 16GB/s. APLICACAO: UTILIZADO EM SISTEMA DE PRODUCAO E TRANSMISSAO DE SINAIS DE STREAMING DE CONTRIBUICAO PARA TELEVISAO DIGITAL TERRESTRE ABERTA.</text:p>
          </table:table-cell>
          <table:table-cell office:value-type="string" table:style-name="ce8">
            <text:p>ATTO TECHNOLOGY, INC.<text:s text:c="39"/></text:p>
          </table:table-cell>
          <table:table-cell office:value-type="string" table:style-name="ce7">
            <text:p>ATTO.</text:p>
          </table:table-cell>
          <table:table-cell office:value-type="string" table:style-name="ce7">
            <text:p>CTFC-162P</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79.00</text:p>
          </table:table-cell>
          <table:table-cell office:value-type="string" table:style-name="ce8">
            <text:p>PLACA DE REDE COM INTERFACE EM FIBRA OPTICA 8GB/s. <text:s/>APLICACAO: UTILIZADO EM SISTEMA DE PRODUCAO E TRANSMISSAO DE SINAIS DE STREAMING DE CONTRIBUICAO PARA TELEVISAO DIGITAL TERRESTRE ABERTA.</text:p>
          </table:table-cell>
          <table:table-cell office:value-type="string" table:style-name="ce8">
            <text:p>ATTO TECHNOLOGY, INC.<text:s text:c="39"/></text:p>
          </table:table-cell>
          <table:table-cell office:value-type="string" table:style-name="ce7">
            <text:p>ATTO.</text:p>
          </table:table-cell>
          <table:table-cell office:value-type="string" table:style-name="ce7">
            <text:p>CTFC-82E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5.60.90</text:p>
          </table:table-cell>
          <table:table-cell office:value-type="string" table:style-name="ce8">
            <text:p>Transmissor sem fio, conexao HDMI, com formatos de video de 1080p, 1080i 720p, 576p e 480p. Saida USB/UVC para transmissao de computador, frequencias de 2.4 e 5GHz e latencia de 0,06s. Material constitutivo: plastico. Produto destinado a gravacao e video profissional.</text:p>
          </table:table-cell>
          <table:table-cell office:value-type="string" table:style-name="ce8">
            <text:p>ACCSOON<text:s text:c="53"/></text:p>
          </table:table-cell>
          <table:table-cell office:value-type="string" table:style-name="ce7">
            <text:p>ACCSOON</text:p>
          </table:table-cell>
          <table:table-cell office:value-type="string" table:style-name="ce7">
            <text:p>CINE VIEW H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9.10.90</text:p>
          </table:table-cell>
          <table:table-cell office:value-type="string" table:style-name="ce8">
            <text:p>SUPORTE DE USO EXCLUSIVO EM CONJUNTO COM A ANTENA DE TELEVISAO UHF AL8W-(38)-PME, DE 36 POLEGADAS. APLICACAO: SUPORTE DE FIXACAO, PARA AUXILIO NA MONTAGEM E INSTALACAO DA ANTENA.</text:p>
          </table:table-cell>
          <table:table-cell office:value-type="string" table:style-name="ce8">
            <text:p>ERI ELECTRONICS RESEARCH, INC<text:s text:c="31"/></text:p>
          </table:table-cell>
          <table:table-cell office:value-type="string" table:style-name="ce7">
            <text:p>ERI</text:p>
          </table:table-cell>
          <table:table-cell office:value-type="string" table:style-name="ce7">
            <text:p>BT0129-36</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9.10.90</text:p>
          </table:table-cell>
          <table:table-cell office:value-type="string" table:style-name="ce8">
            <text:p>ANTENA DE TELEVISAO UHF, SERIE AL PLUS, 8 FENDAS, MONTAGEM LATERAL, POLARIZACAO ELIPTICA, TRANSMISSAO EM CANAL 38, COM 1,75 GRAU(S) DE BEAM TILT. CONECTOR DE ENTRADA EIA DE 3-1/8 POLEGADAS. POTENCIA MEDIA DE ENTRADA DE 10 KW. APLICACAO: ANTENA UTILIZADA PARA TRANSMISSAO DE SINAIS UHF.</text:p>
          </table:table-cell>
          <table:table-cell office:value-type="string" table:style-name="ce8">
            <text:p>ERI ELECTRONICS RESEARCH, INC<text:s text:c="31"/></text:p>
          </table:table-cell>
          <table:table-cell office:value-type="string" table:style-name="ce7">
            <text:p>ERI</text:p>
          </table:table-cell>
          <table:table-cell office:value-type="string" table:style-name="ce7">
            <text:p>AL8W-(38)-PM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9.90.19</text:p>
          </table:table-cell>
          <table:table-cell office:value-type="string" table:style-name="ce8">
            <text:p>CODIFICADORES PARA SINAIS DE AUDIO, VIDEO DE ALTA DEFINICAO MPEG-2 E/OU MPEG-4 (PROTOCOLO H.264) PARA SISTEMA DE TRANSMISSAO DE SINAIS DE TELEVISAO DIGITAL TERRESTRE - KYRION DISTRIB 1 HD RMX ENCODER. APLICACAO: UTILIZADO PARA PRODUCAO DE CONTEUDO AUDIO VISUAL.</text:p>
          </table:table-cell>
          <table:table-cell office:value-type="string" table:style-name="ce8">
            <text:p>ATEME S.A<text:s text:c="51"/></text:p>
          </table:table-cell>
          <table:table-cell office:value-type="string" table:style-name="ce7">
            <text:p>ATEME</text:p>
          </table:table-cell>
          <table:table-cell office:value-type="string" table:style-name="ce7">
            <text:p>AM2102E-1-HD-RMX</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9.90.19</text:p>
          </table:table-cell>
          <table:table-cell office:value-type="string" table:style-name="ce8">
            <text:p>NOME DO MODELO DO BEM: CM5000. MARCA DO EQUIPAMENTO: ATEME. ANO DE FABRICACAO: 2022. NUMERO DE SERIE: 2236-01821, 2236-01820. DESCRICAO COMPLETA E TECNICA: EX 01 - CODIFICADOR DIGITAL DE ÁUDIO E VIDEO NOS PADRÕES MPEG-2 E H264, INTEGRANTE DE SISTEMA DE TRANSMISSÃO DE AÚDIO E VIDEO EM DEFINIÇÃO PADRÃO (SD)E A ALTA DEFINIÇÃO (HD) COM TAXA DE COMPRESSÃO MÁXIMA DE 42MBPS, INCLUINDO ATÉ 8 CANAIS MONO DE ÁUDIO. POSSUI INTERFACES DE ENTRADA BNC E DE SAÍDA BNC E RJ45 COM FONTE DE ENERGIA REDUNDANTE. PARTE NUMBER: CM5000-1-HD-8. APLICACAO DO BEM: EQUIPAMENTO CODIFICADOR DIGITAL DE ÁUDIO E VIDEO UTILIZADO PARA COMPRESSÃO DE SINAIS DE VÍDEO E ÁUDIO DISPONÍVEL EM BANDA BASE PARA CODIFICAÇÃO EM FORMATOS MPEG2 E H264 COM SAÍDA EM IP E ASI UTILIZADO PARA ALIMENTAR A CADEIA DE TRANSMISSÃO DA GERADORA.</text:p>
          </table:table-cell>
          <table:table-cell office:value-type="string" table:style-name="ce8">
            <text:p>ATEME SA<text:s text:c="52"/></text:p>
          </table:table-cell>
          <table:table-cell office:value-type="string" table:style-name="ce7">
            <text:p>ATEME</text:p>
          </table:table-cell>
          <table:table-cell office:value-type="string" table:style-name="ce7">
            <text:p>CM5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6.50.90</text:p>
          </table:table-cell>
          <table:table-cell office:value-type="string" table:style-name="ce8">
            <text:p>SENSOR LASER SLS 6000 BASEADO EM PSD (DETECTOR SENSÍVEL A POSIÇÃO) DE ALTA VELOCIDADE, COM CONTROLE DE LUZ AUTOMÁTICO EXTREMAMENTE RÁPIDO PARA SUPERFÍCIES VARIÁVEIS, ALCANCE DE MEDIÇÃO 1250 MILÍMETROS, SAÍDA COM SINAL DE 0 20 mA (AJUSTÁVEL), INVÓLUCRO ROBUSTO, TENSÃO DE ALIMENTAÇÃO DE 24 VDC. DESCRIÇÃO DO FUNCIONAMENTO: O SENSOR A LASER SLS 6000 DE ALTA VELOCIDADE PSD (DISPOSITIVO SENSÍVEL A POSIÇÃO) TEM COMO PRINCÍPIO DE FUNCIONAMENTO A EMISSÃO DE UM FEIXE DE LUZ E A CAPITAÇÃO DA LUZ REFLETIDA PELO OBJETO OBSERVADO. A MOVIMENTAÇÃO DESTE OBJETO EM RELAÇÃO AO PONTO DE REFERÊNCIA VARIA A POSIÇÃO DO PONTO DE LUZ REFLETIDO NO RECEPTOR. COM ISSO, BASEADO NO ÂNGULO ENTRE A DIREÇÃO DA EMISSÃO E A DIREÇÃO DA RECEPÇÃO, É CALCULADA A POSIÇÃO DO OBJETO COM A AJUDA DAS RELAÇÕES MATEMÁTICAS DA TRIANGULAÇÃO FORMADA. PARTICULARIDADES: O EQUIPAMENTO LASER SLS 6000 POSSUI AS PARTICULARIDADES DE TER A FREQUÊNCIA DE ATUALIZAÇÃO DO SENSOR DE 16 KHZ, PERMITINDO A MEDIÇÃO EM SUPERFÍCIES VARIÁVEIS (METAL LÍQUIDO), E DE POSSUIR INVÓLUCRO ROBUSTO, SUPORTANDO APLICAÇÕES EM AMBIENTES MUITO AGRESSIVOS (INDUSTRIA METALÚRGICA). O LASER SLS 6000 É O ÚNICO CAPAZ DE SOLUCIONAR A APLICAÇÃO DE MEDIÇÃO DE NÍVEL EM METAL LÍQUIDO. APLICAÇÃO: O LASER SLS 6000-550 TEM A FINALIDADE DE MEDIR O NÍVEL DE METAL LÍQUIDO NO FORNO DE ESPERA DA LINHA DE MOLDAGEM, EM UM AMBIENTE DE TRABALHO AGRESSIVO COM TEMPERATURA ELEVADA (VARIANDO DE 1300°C A 1600°C), ALÉM DE POSSUIR UMA LENTE ESPECIAL PARA EVITAR IMPREGNAÇÃO DE FULIGEM. ESSE CONJUNTO DE CARACTERÍSTICAS FAZ DESTE SENSOR UM EQUIPAMENTO ROBUSTO PARA USO EM AMBIENTES INDUSTRIAIS.</text:p>
          </table:table-cell>
          <table:table-cell office:value-type="string" table:style-name="ce8">
            <text:p>LMI TECHNOLOGIES<text:s text:c="44"/></text:p>
          </table:table-cell>
          <table:table-cell office:value-type="string" table:style-name="ce7">
            <text:p>LMI SELCOM MEASUREMENTE &amp;amp; CONTROL</text:p>
          </table:table-cell>
          <table:table-cell office:value-type="string" table:style-name="ce7">
            <text:p>SLS6000-550/1250-M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20</text:p>
          </table:table-cell>
          <table:table-cell office:value-type="string" table:style-name="ce8">
            <text:p>Painel de controle dos equipamentos responsaveis pela movimentacao dos vidros automotivos, na combinacao de maquinas de inspecao de qualidade, contendo disjuntores, chaves seccionadoras, transformador de comando, inversores de frequencia, CLP de controle com cartoes de entrada e saida, reles de seguranca, ventilador e bornes de conexoes. Frequencia de trabalhao: 50hz; Tensao de entrada: 380V; Tensao de saida: 220V-24v.</text:p>
          </table:table-cell>
          <table:table-cell office:value-type="string" table:style-name="ce8">
            <text:p>Shanghai Songtao Metal Products Co., Ltd.<text:s text:c="19"/></text:p>
          </table:table-cell>
          <table:table-cell office:value-type="string" table:style-name="ce7">
            <text:p>SONGTAO</text:p>
          </table:table-cell>
          <table:table-cell office:value-type="string" table:style-name="ce7">
            <text:p>MANUAL FINAL INSPECTION LIN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20</text:p>
          </table:table-cell>
          <table:table-cell office:value-type="string" table:style-name="ce8">
            <text:p>Painel de controle do conjunto de equipamentos de descarga do forno de curvatura de parabrisas automotivos, contendo disjuntores, chaves seccionadoras, transformador de comando, inversores de frequencia, CLP de controle com cartoes de entrada e saida digitais e analogicos, CLP de seguranca, reles, detector de fumaca, ar condicionado, bornes de conexoes, botoes de comando e luminosos na porta. Frequencia de trabalhao: 50hz; Tensao de entrada: 400V; Tensao de saida: 230V-24v.</text:p>
          </table:table-cell>
          <table:table-cell office:value-type="string" table:style-name="ce8">
            <text:p>METALTECNO S.p.A.<text:s text:c="43"/></text:p>
          </table:table-cell>
          <table:table-cell office:value-type="string" table:style-name="ce7">
            <text:p>METALTECNO</text:p>
          </table:table-cell>
          <table:table-cell office:value-type="string" table:style-name="ce7">
            <text:p>UNLOADING AND DEPAIRING FURNACE SPB7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30</text:p>
          </table:table-cell>
          <table:table-cell office:value-type="string" table:style-name="ce8">
            <text:p>Painel eletrico para controle de demanda de energia eletrica da combinacao de maquinas para corte, destaque e lapidacao de chapas de vidro plano, contendo chave seccionadora e disjuntores termomagneticos, multimedidor de potencia, descarregador de sobretensao e bornes de medicao. Frequencia de trabalhao: 50hz; Tensao de entrada: 380V; Tensao de saida: 380V.</text:p>
          </table:table-cell>
          <table:table-cell office:value-type="string" table:style-name="ce8">
            <text:p>Tecnica Elemec Saicia ya<text:s text:c="36"/></text:p>
          </table:table-cell>
          <table:table-cell office:value-type="string" table:style-name="ce7">
            <text:p>ELEMEC</text:p>
          </table:table-cell>
          <table:table-cell office:value-type="string" table:style-name="ce7">
            <text:p>TSG1.0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2.00</text:p>
          </table:table-cell>
          <table:table-cell office:value-type="string" table:style-name="ce8">
            <text:p>Tubo de led com potência de 25W, 100-240VAC Bi-volt, 15VDC e 6A. CRI 96+ e TLCI 95+. Possui 10 efeitos de iluminação, 6 grupos de 12 canais, ajuste de brilho sem fio com alcance até 50 metros. Modo HSI com 360 cores e 100 níveis de saturação. Display OLED. Fabricante: Sokani. Modelo: X25 RGB. Material constitutivo: Plástico. Produto destinado a produção de vídeo profissional.</text:p>
          </table:table-cell>
          <table:table-cell office:value-type="string" table:style-name="ce8">
            <text:p>SOKANI<text:s text:c="54"/></text:p>
          </table:table-cell>
          <table:table-cell office:value-type="string" table:style-name="ce7">
            <text:p>SOKANI</text:p>
          </table:table-cell>
          <table:table-cell office:value-type="string" table:style-name="ce7">
            <text:p>X25 RGB</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2.00</text:p>
          </table:table-cell>
          <table:table-cell office:value-type="string" table:style-name="ce8">
            <text:p>Tubo 60 Energy Tube Pro Pixel Version tem potência de 20W, padrão de precisão de cores CRI 98, Número de LEDs 208. Temperatura de cor de 3200 a 6200K. Controles integrados com tela OLED. Modo RGB com 360° roda de cores para seleção e 100% de saturação e ajuste de brilho. Canais máximos de controle DMX 512. Material constitutivo: Metal. Produto destinado a produção ao de vídeo profissional.</text:p>
          </table:table-cell>
          <table:table-cell office:value-type="string" table:style-name="ce8">
            <text:p>Dongguan YC Onion Network Technology Co., Ltdn.<text:s text:c="13"/></text:p>
          </table:table-cell>
          <table:table-cell office:value-type="string" table:style-name="ce7">
            <text:p>YC ONION</text:p>
          </table:table-cell>
          <table:table-cell office:value-type="string" table:style-name="ce7">
            <text:p>60 Energy Tube Pro Pixel Version</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2.00</text:p>
          </table:table-cell>
          <table:table-cell office:value-type="string" table:style-name="ce8">
            <text:p>Tubo de led modelo 120 Energy Tube Pro Pixel Version tem potência de 40W, padrão de precisão de cores CRI 98, Número de LEDs 448. Temperatura de cor de 3200 a 6200K. Controles integrados com tela OLED. Modo RGB com 360° roda de cores para seleção e 100% de saturação e ajuste de brilho. Material constitutivo: Metal. Produto destinado a produção ao de vídeo profissional.</text:p>
          </table:table-cell>
          <table:table-cell office:value-type="string" table:style-name="ce8">
            <text:p>Dongguan YC Onion Network Technology Co., Ltd<text:s text:c="15"/></text:p>
          </table:table-cell>
          <table:table-cell office:value-type="string" table:style-name="ce7">
            <text:p>YC Onion</text:p>
          </table:table-cell>
          <table:table-cell office:value-type="string" table:style-name="ce7">
            <text:p>120 ENERGY TUBE PRO PIXEL</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2.00</text:p>
          </table:table-cell>
          <table:table-cell office:value-type="string" table:style-name="ce8">
            <text:p>Kit com 4 tubos de led e case rigido modelo: 60 ENERGY TUBE PRO-4 LIGHT KIT-WITH HARD CASE cada tubo tem potência de 40W, padrão de precisão de cores CRI 98, Número de LEDs 448. Temperatura de cor de 3200 a 6200K. Controles integrados com tela OLED. Modo RGB com 360° roda de cores para seleção e 100% de saturação e ajuste de brilho. Material constitutivo: Metal. Produto destinado a produção ao de vídeo profissional.</text:p>
          </table:table-cell>
          <table:table-cell office:value-type="string" table:style-name="ce8">
            <text:p>Dongguan YC Onion Network Technology Co., Ltd<text:s text:c="15"/></text:p>
          </table:table-cell>
          <table:table-cell office:value-type="string" table:style-name="ce7">
            <text:p>YC Onion</text:p>
          </table:table-cell>
          <table:table-cell office:value-type="string" table:style-name="ce7">
            <text:p>60 Energy Tube Pro-4 Ligh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39.52.00</text:p>
          </table:table-cell>
          <table:table-cell office:value-type="string" table:style-name="ce8">
            <text:p>Tubo de led com potência de 6W, Padrão de precisão de cores CRI 97, Número de LEDs 40. Temperatura de cor de 3200 a 6200K. 15 efeitos especiais de iluminação. Roscas laterais e inferiores de 1/4"-20. Modo RGB com 360° roda de cores para seleção. Material constitutivo: Metal. Produto destinado a produção de vídeo profissional.</text:p>
          </table:table-cell>
          <table:table-cell office:value-type="string" table:style-name="ce8">
            <text:p>Dongguan YC Onion Network Technology Co., Ltd<text:s text:c="15"/></text:p>
          </table:table-cell>
          <table:table-cell office:value-type="string" table:style-name="ce7">
            <text:p>YC Onion</text:p>
          </table:table-cell>
          <table:table-cell office:value-type="string" table:style-name="ce7">
            <text:p>Energy Tube Mini RB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20.00</text:p>
          </table:table-cell>
          <table:table-cell office:value-type="string" table:style-name="ce8">
            <text:p>Aparelho simulador IFR GPS-101 permite testes precisos e repetitivos de receptores de GPS, através da geraçao de padrões SV (Satellite Vehicle) e NAV (Navigation). Graças ao GPS Almanac carregado remotamente e os ajustes de nível e frequência de RF, o GPS-101 fornece uma solução portátil para o teste de receptores de GPS, podendo operar partir de bateria. O GPS-101 verifica a integridade operacional de: * Sistema integrado de Antena-Receptor de GPS, pela transmissão de dados SV e NAV que permitem a indicação do nível de sinal recebido :Receptores de GPS com antena remota; Receptores ou instalações de GPS capazes de indicar que somente um satélite foi detectado.</text:p>
          </table:table-cell>
          <table:table-cell office:value-type="string" table:style-name="ce8">
            <text:p>AEROFLEX WICHITA INC<text:s text:c="40"/></text:p>
          </table:table-cell>
          <table:table-cell office:value-type="string" table:style-name="ce7">
            <text:p>AEROFLEX</text:p>
          </table:table-cell>
          <table:table-cell office:value-type="string" table:style-name="ce7">
            <text:p>GPS1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15</text:p>
          </table:table-cell>
          <table:table-cell office:value-type="string" table:style-name="ce8">
            <text:p>Amplificadores com conversores de frequencia, do tipo BUC (Block Up Converter), designados a amplificar e transladar os sinais em banda L, que compreende a faixa de frequencia entre 950 e 2.150MHz, encontrados na entrada do BUC, para as bandas C, X, Ku ou Ka, que compreendem respectivamente as seguintes faixas de frequencias: 5,7 a 7,025GHz; 7,9 a 8,4GHz; 12,75 a 18,4GHz; e 27 a 31GHz, aplicadas na transmissao de comunicacoes via satelite. <text:s/>Frequencia 1275 a 1575MHz, banda C, faixas de frequencias 6.725 a a 7.025 GHz, Equipados com Kit de redundancia, Painel M; C remoto com SNMP, acompanhados de componentes usuais de instalacao.</text:p>
          </table:table-cell>
          <table:table-cell office:value-type="string" table:style-name="ce8">
            <text:p>ADVANTECH WIRELESS TECHNOLOGIES INC<text:s text:c="25"/></text:p>
          </table:table-cell>
          <table:table-cell office:value-type="string" table:style-name="ce7">
            <text:p>ADVANTECH</text:p>
          </table:table-cell>
          <table:table-cell office:value-type="string" table:style-name="ce7">
            <text:p>Cascade-Line GaN SSPA BUC</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3</text:p>
          </table:table-cell>
          <table:table-cell office:value-type="string" table:style-name="ce8">
            <text:p>SINCRONIZADOR DE QUADRO ARMAZENADOR E CORRETOR DE BASE DE TEMPO, UNIDADE DE SINCRONIZACAO DE IMAGEM E SOM COM LTC. APLICACAO: UTILIZADO PARA MANTER O SISTEMA PRO TOOLS E OS DISPOSITIVOS CONECTADOS SINCRONIZADOS, EM QUALQUER CONFIGURACAO. UTILIZADO TAMBEM NA POS-PRODUCAO DE AUDIO, E BLOQUEIO QUASE PRECISO DA AMOSTRA COM ALINHAMENTO DE BORDA DO QUADRO, PARA DUBLAGEM, ADR, FOLEY E OUTROS FLUXOS DE TRABALHO DE PRECISAO E OBRIGATORIO EM TODAS AS SALAS DE SUAS INSTALACOES QUE REQUEREM SINCRONIZACAO DE AUDIO COM IMAGEM.</text:p>
          </table:table-cell>
          <table:table-cell office:value-type="string" table:style-name="ce8">
            <text:p>AVID TECHNOLOGY INC.<text:s text:c="40"/></text:p>
          </table:table-cell>
          <table:table-cell office:value-type="string" table:style-name="ce7">
            <text:p>AVID</text:p>
          </table:table-cell>
          <table:table-cell office:value-type="string" table:style-name="ce7">
            <text:p>SYNC X</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GRAVADOR-REPRODUTOR E EDITOR DE IMAGEM E SOM EM DISCO RIGIDO POR MEIO MAGNETICO, OPTICO OU OPTICOMAGNETICO. CAPACIDADE DE ENTRADAS E SAIDAS DE VIDEO EM SDI E/OU HD-SDI, PODENDO TRABALHAR COM AUDIO EMBEDDED OU AUDIO DISCRETO ANALOGICO OU DIGITAL, COMPOSTO DAS SEGUINTES PARTES QUE O INTEGRAM: 01 (UM) BASTIDOR DO SISTEMA BASICO COM TECLADO E MOUSE; CONJUNTO DE CABOS E PARTES MISCELANEAS PARA INSTALACAO E CONFIGURACAO. APLICACAO: EQUIPAMENTO GRAVADOR-REPRODUTOR E EDITOR DE IMAGEM E SOM EM CENTRO DE PRODUCAO E EDICAO DE ESTUDIOS DE RADIO E TELEVISAO</text:p>
          </table:table-cell>
          <table:table-cell office:value-type="string" table:style-name="ce8">
            <text:p>GLOOKAST DES, SISTEMAS E SERVICOS INFORMATICOS LDA<text:s text:c="10"/></text:p>
          </table:table-cell>
          <table:table-cell office:value-type="string" table:style-name="ce7">
            <text:p>GLOOKAST</text:p>
          </table:table-cell>
          <table:table-cell office:value-type="string" table:style-name="ce7">
            <text:p>CAPTURER 4CH SF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GRAVADOR-REPRODUTOR E EDITOR DE IMAGEM E SOM EM DISCO RIGIDO POR MEIO MAGNETICO, OPTICO OU OPTICO-MAGNETICO. CAPACIDADEDE ENTRADAS E SAIDAS DE VIDEO EM SDI E/OU HD-SDI, PODENDO TRABALHAR COM AUDIO EMBEDDED OU AUDIO DISCRETO ANALOGICO OU DIGITAL, COMPOSTO DAS SEGUINTES PARTES QUE O INTEGRAM: * 01 (UM) SISTEMA BASICO, FASTSERVE; * CONJUNTO DE CABOS E PARTES MISCELANEAS PARA INSTALACAO E CONFIGURACAO; APLICACAO: EQUIPAMENTO GRAVADOR-REPRODUTOR E EDITOR DE IMAGEM E SOM EM CENTRO DE PRODUCAO E EDICAO DE ESTUDIOS DE RADIO E TELEVISAO.</text:p>
          </table:table-cell>
          <table:table-cell office:value-type="string" table:style-name="ce8">
            <text:p>AVID TECHNOLOGY<text:s text:c="45"/></text:p>
          </table:table-cell>
          <table:table-cell office:value-type="string" table:style-name="ce7">
            <text:p>AVID</text:p>
          </table:table-cell>
          <table:table-cell office:value-type="string" table:style-name="ce7">
            <text:p>FASTSERVE PLAYOUT 4 CH</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GRAVADOR-REPRODUTOR E EDITOR DE IMAGEM E SOM EM DISCO RIGIDO POR MEIO MAGNETICO, OPTICO OU OPTICOMAGNETICO. CAPACIDADE DE ENTRADAS E SAIDAS DE VIDEO EM SDI E/OU HD-SDI, PODENDO TRABALHAR COM AUDIO EMBEDDED OU AUDIO DISCRETO ANALOGICO OU DIGITAL, COMPOSTO DAS SEGUINTES PARTES QUE O INTEGRAM: * 01 (UM) BASTIDOR DO SISTEMA BASICO COM TECLADO E MOUSE; * 01 (UM) PAINEL DE CONTROLE; * CONJUNTO DE CABOS E PARTES MISCELANEAS PARA INSTALACAO E CONFIGURACAO. APLICACAO: EQUIPAMENTO GRAVADOR-REPRODUTOR E EDITOR DE IMAGEM E SOM EM CENTRO DE PRODUCAO E EDICAO DE ESTUDIOS DE RADIO E TELEVISAO.</text:p>
          </table:table-cell>
          <table:table-cell office:value-type="string" table:style-name="ce8">
            <text:p>SIMPLYLIVE INC<text:s text:c="46"/></text:p>
          </table:table-cell>
          <table:table-cell office:value-type="string" table:style-name="ce7">
            <text:p>SIMPLYLIVE</text:p>
          </table:table-cell>
          <table:table-cell office:value-type="string" table:style-name="ce7">
            <text:p>VIBOX SOLUTION</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UNIDADE DE INTERCONEXAO PARA PROCESSAMENTO DE AUDIO, INCLUINDO KIT DE CABOS E PARTES MISCELANEAS PARA INSTALACAO. APLICACAO: UTILIZADO EM SISTEMA DE COMUNICACAO, AUXILIANDO NA PRODUCAO DE CONTEUDO AUDIOVISUAL. PARA USO EM SISTEMAS DE RADIO ETV. PERMITE OBTER SOM CRISTALINO DO PRO TOOLS | HDX POR MENOS COMPRO TOOLS | HD NATIVO. EM VEZ DE DSP DEDICADO, O HD NATIVE APROVEITA OS RECURSOS DO MAC OU PC, PARA REALIZAR SESSOES GRANDESE COMPLEXAS. SEM ATRASO DE LATENCIA DAS INTERFACES USB E FIREWIRE. ALTO DESEMPENHO DE QUALQUER ESTACAO DE TRABALHO DE AUDIO BASEADA EM HOST. PARA USO EM ESTUDIO DEDICADO, A PLACA HD NATIVE PCIE E FACILMENTE INSTALADA EM SUA TORRE, COMPUTADOR DE MESA OU CHASSI EXISTENTE. POSSIVEL CRIAR E MIXAR OS MAIORES PROJETOS DE MUSICA E SOM PARA FILMES E TELEVISAO. GRAVE AUDIO DE ALTA RESOLUCAO. COMPONHA COM INSTRUMENTOS VIRTUAIS, MIDI E FERRAMENTAS DE NOTACAO. EDITE COM PRECISAO. CORTE O SOM PARA A IMAGEM. FAIXAS POLONESAS COM MAIS DE100 PLUG-INS DE QUALIDADE PROFISSIONAL. SINCRONIZE E CONTROLE VARIOS PRO TOOLS | SISTEMAS HD COM O SATELLITE LINK INCLUIDO. E ACELERE A MIXAGEM COM AUTOMACAO AVANCADA. PERMITE COMPOR, GRAVAR, EDITAR E MISTURAR MUSICA E/OU SOM PARA IMAGEM, COM GRANDE VELOCIDADE E FACILIDADE.</text:p>
          </table:table-cell>
          <table:table-cell office:value-type="string" table:style-name="ce8">
            <text:p>AVID TECHNOLOGY<text:s text:c="45"/></text:p>
          </table:table-cell>
          <table:table-cell office:value-type="string" table:style-name="ce7">
            <text:p>AVID</text:p>
          </table:table-cell>
          <table:table-cell office:value-type="string" table:style-name="ce7">
            <text:p>PRO TOOLS HD NATIVE TB</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UNIDADE DE ENTRADA E SAIDA DE AUDIO DIGITAL APLICACAO: PROJETADA PARA INTEGRACAO COMPLETA COM SISTEMAS PRO TOOLS HD, UTILIZADO EM SISTEMA DE COMUNICACAO, AUXILIANDO NA PRODUCAO E TRANSMISSAO DE CONTEUDO AUDIOVISUAL, PARA USO EM SISTEMAS DE RADIO E TV. INTEGRACAO COMPLETA COM SISTEMAS PRO TOOLS|HD, COM TRES CONFIGURACOES PARA ESCOLHER E UM DESIGN MODULAR, PARA EXPANDIR E PERSONALIZAR A INTERFACE PARA AS NECESSIDADES DE CONEXAO.</text:p>
          </table:table-cell>
          <table:table-cell office:value-type="string" table:style-name="ce8">
            <text:p>AVID TECHNOLOGY<text:s text:c="45"/></text:p>
          </table:table-cell>
          <table:table-cell office:value-type="string" table:style-name="ce7">
            <text:p>AVID</text:p>
          </table:table-cell>
          <table:table-cell office:value-type="string" table:style-name="ce7">
            <text:p>HD IO 8X8X8</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PLACA DE PROCESSAMENTO DE SINAIS DE AUDIO E VIDEO PARAUSO EM SISTEMAS DE EDICAO DE AUDIO E VIDEO. APLICACAO: UTILIZADO EM SISTEMA DE COMUNICACAO, AUXILIANDO NA PRODUCAO E TRANSMISSAO DE CONTEUDO AUDIOVISUAL. PARA USO EM SISTEMAS DE RADIO E TV. PROJETADO PARA BROADCAST, POST E PROAV, BEM COMO DESENVOLVEDORES OEM, O KONA LHE PLUS E UMA PLACA DE E/S SDI DE CANAL UNICO ROBUSTA E ECONOMICA COM CONTROLE SERIAL, REFERENCIA/LTC E VIDEO EAUDIO ANALOGICO. APRESENTA PLUG-INS DE APLICATIVOS PADRAO E SUPORTA CAPTURA, MONITORAMENTO E/OU REPRODUCAO COM APLICATIVOS DESOFTWARE DA AJA, ADOBE, AVID, APPLE, TELESTREAM E MAIS, BEM COMO SUPORTE AJA SDK. TAMBEM PERMITE O MONITORAMENTO SIMULTANEO DURANTE A CAPTURA (PASSAGEM).</text:p>
          </table:table-cell>
          <table:table-cell office:value-type="string" table:style-name="ce8">
            <text:p>AJA VIDEO SYSTEMS, INC<text:s text:c="38"/></text:p>
          </table:table-cell>
          <table:table-cell office:value-type="string" table:style-name="ce7">
            <text:p>AJA</text:p>
          </table:table-cell>
          <table:table-cell office:value-type="string" table:style-name="ce7">
            <text:p>KONA LHE PLU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PLACA DE CIRCUITO IMPRESSO COM CABO DE CONEXAO. APLICACAO: PLACA A SER INSTALADA NA UNIDADE DE ENTRADA / SAIDA DEVIDEO ARTIST DNXIQ, COM A FUNCAO DE ADICIONAR UMA CONEXAO PCIE.</text:p>
          </table:table-cell>
          <table:table-cell office:value-type="string" table:style-name="ce8">
            <text:p>BLACKMAGIC DESIGN PTY. LTD<text:s text:c="34"/></text:p>
          </table:table-cell>
          <table:table-cell office:value-type="string" table:style-name="ce7">
            <text:p>BLACKMAGIC DESIGN</text:p>
          </table:table-cell>
          <table:table-cell office:value-type="string" table:style-name="ce7">
            <text:p>PCIE GEN 3 KI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90.10</text:p>
          </table:table-cell>
          <table:table-cell office:value-type="string" table:style-name="ce8">
            <text:p>TECLADO DE CONTROLE DEDICADO PARA PROGRAMA DE EDICAO NAO LINEAR DE VIDEO E AUDIO. APLICACAO: UTILIZADO COM OS EQUIPAMENTOS DE AUDIO E VIDEO DA AVID, EM ESTUDIOS DE RADIO E TELEVISAO. POSSUI TECLAS CODIFICADASPOR CORES COM ICONES QUE FORNECEM DICAS VISUAIS SIMPLES E CLARAS PARA ATALHOS DE TECLADO. E TAMBEM UMA MANEIRA IDEAL DE APRENDER OS PRINCIPAIS COMANDOS DESTE PROGRAMA. USAR ATALHOS DE TECLADO ENQUANTO TRABALHA EM UM APLICATIVO AJUDARA A MELHORAR O FLUXO DE TRABALHO, TORNANDO ESTE TECLADO UMA ADICAO UTIL AO SEU SISTEMA.</text:p>
          </table:table-cell>
          <table:table-cell office:value-type="string" table:style-name="ce8">
            <text:p>LOGICKEYBOARD<text:s text:c="47"/></text:p>
          </table:table-cell>
          <table:table-cell office:value-type="string" table:style-name="ce7">
            <text:p>LOGICKEYBOARD</text:p>
          </table:table-cell>
          <table:table-cell office:value-type="string" table:style-name="ce7">
            <text:p>CUSTOM PC KEYBOAR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8.40.19</text:p>
          </table:table-cell>
          <table:table-cell office:value-type="string" table:style-name="ce8">
            <text:p>SISTEMA DE TRANSMISSAO CVT ("CONTINUOUS VARIABLE TRANSMISSION") HIDRODINAMICO, COM TECNOLOGIA DESENVOLVIDA EXCLUSIVAMENTE PARA USO NA AGRICULTURA DE PRECISAO E EM TRATORES AGRICOLAS COM MOTORES DE POTENCIA MAXIMA COM VALOR NOMINAL ENTRE 270 E 400CV(A 2000 RPM) E TORQUE MAXIMO COM VALOR NOMINAL ENTRE 1200 E 1600 NM (A 1400 RPM), COM ROTACAO INFINITAMENTE VARIAVEL, VELOCIDADE INFINITAMENTE VARIAVEL DE TRABALHO ENTRE 0.03 KM/H A 28KM/H A FRENTE E 0.03 KM/H A 16 KM/H PARA TRAS, E VELOCIDADE INFINITAMENTE VARIAVEL DE TRANSPORTE ENTRE 0.03KM/H A 40KM/H PARA FRENTE E 0.03 KM/H A 38KM/H PARA TRAS, VELOCIDADE NAS RODAS INDEPENDENTES DA ROTACAO DO MOTOR, COM REDUCAODAS PERDAS DE TRACAO, DOTADO DE BOMBA HIDRAULICA, MOTORES HIDRAULICOS, EIXO PINHAO E DE SUSTENTACAO, CONJUNTO SINCRONIZADOR, CONJUNTO PLANETARIO, EMBREAGEM DO SISYEMA DE TRACAO TOTAL (4X4), FREIO MOTOR E PODENDO CONTER COMPARTIMENTO DE OLEO SEPARADO DO SISTEMA HIDRAULICO.</text:p>
          </table:table-cell>
          <table:table-cell office:value-type="string" table:style-name="ce8">
            <text:p>AGCO International GmbH<text:s text:c="37"/></text:p>
          </table:table-cell>
          <table:table-cell office:value-type="string" table:style-name="ce7">
            <text:p>AGCOGMBH</text:p>
          </table:table-cell>
          <table:table-cell office:value-type="string" table:style-name="ce7">
            <text:p>ML26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709.19.00</text:p>
          </table:table-cell>
          <table:table-cell office:value-type="string" table:style-name="ce8">
            <text:p>KALMAR TL2 - 4X2, CHASSI 126" (AÇO SOLDADO, EM L REFORÇADO, COR PRETO), OFF ROAD, MOTOR CUMMINS QSB6.7 (220HP / 164 KW / 2200 RPM / TORQUE DE 949 NM À 1500 RPM), TRANSMISSÃO ALLISON 3500 RDS/IM AUTOMÁTICA (6 A FRENTE, 1 A RÉ), AR CONDICIONADO. UTILIZAÇÃO: EM CARGA E DESCARGA NA LOGÍSTICA INTERNA DO TERMINAL PORTUÁRIO. COM CONJUNTO DE PEÇAS SOBRESSALENTES PARA SEU PERFEITO FUNCIONAMENTO.</text:p>
          </table:table-cell>
          <table:table-cell office:value-type="string" table:style-name="ce8">
            <text:p>CARGOTEC INDUSTRIES (CHINA) CO. LTD<text:s text:c="25"/></text:p>
          </table:table-cell>
          <table:table-cell office:value-type="string" table:style-name="ce7">
            <text:p>KALMAR</text:p>
          </table:table-cell>
          <table:table-cell office:value-type="string" table:style-name="ce7">
            <text:p>TL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907.90.00</text:p>
          </table:table-cell>
          <table:table-cell office:value-type="string" table:style-name="ce8">
            <text:p>Estrutura (parcial e desmontada) de cultivo de peixe marinho composto de: Gaiolas circulares (tanques-rede) fabricados em PEAD Suporte de rede berçário (nursery) e anti pássaro Anel corta corrente, sistema de fundeio completo Sistema de sinalização e redes de cultivo 70 pcs de Batente moldado soldado de 450mm em sela para minimizar o movimento da base 70 pcs de Balaústre/corrimão de HDPE, de Ø140mm o 125 mm 70 pcs de T de escora de eletro fusão de Ø140mm o 125mm, com travessa adicional 140 pcs de Pino de retenção do soquete moldado por injeção 164 metros Tubo de chumbada de 400mm paredes de 40mm pesadas fechado com acoplador de eletro fusão 256 pcs de Unidade de base em PE de serviço pesado completa com parachoque embutido e opção para fixação da suspensão do tubo de chumbada.</text:p>
          </table:table-cell>
          <table:table-cell office:value-type="string" table:style-name="ce8">
            <text:p>OBAN SOCIEDAD ANONIMA<text:s text:c="39"/></text:p>
          </table:table-cell>
          <table:table-cell office:value-type="string" table:style-name="ce7">
            <text:p>OBAN</text:p>
          </table:table-cell>
          <table:table-cell office:value-type="string" table:style-name="ce7">
            <text:p>Triton 45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Kit de lentes modelo: Bundles 35-80/70-135 T2.9 PL/EF mount; especificações Modelo 35-80mm - Comprimento focal 35-80mm; Montagem da lente ARRI PL; Cobertura do Formato da Lente FULL FRAME; círculo de imagem 43,5 mm; Abertura Máxima T2.9; Abertura Mínima T22; Distância Mínima de Foco Do plano da imagem: 29,5' / 75 m; Desenho optico 17 elementos em 11 grupos; Lâminas de Diafragma 16; MOD de Engrenagem e Pitch Focus: 0.8 MOD / 32 Pitch; Iris: 0.8 MOD / 32 Pitch Zoom: 0.8 MOD / 32 Pitch; Diâmetro frontal 80mm; Filtrar Tópico 77mm; Escalas de Foco Imperial; Rotação de Foco 240°; Rotação de Iris 75°; Rotação de Zoom 100°; Taxa de zoom 2.3x; Comunicação eletrônica Não; Estabilização de imagem Não; Suporte de lente Base de suporte; Dimensões 8.4 x 3.1" / 214.4 x 80 mm; Comprimento 8,4" / 214,4 mm. Especificações Modelo 70-135mm - Comprimento focal 70-135mm; Montagem da lente ARRI PL; Cobertura do Formato da Lente FULL FRAME; círculo de imagem 43,5 mm; Abertura Máxima T2.9; Abertura Mínima T22; Distância Mínima de Foco Do plano da imagem: 29,9' / 76 m; Desenho optico 17 elementos em 11 grupos; Lâminas de Diafragma 16; MOD de Engrenagem e Pitch Focus: 0.8 MOD / 32 Pitch Iris: 0.8 MOD / 32 Pitch Zoom: 0.8 MOD / 32 Pitch; Diâmetro frontal 80mm; Filtrar Tópico 77mm; Escalas de Foco Imperial; Rotação de Foco 240°; Rotação de Iris 80°; Rotação de Zoom 100°; Taxa de zoom 1.9x; Comunicação eletrônica Não; Estabilização de imagem Não; Suporte de lente Base de suporte; Dimensões 8.4 x 3.1" / 214.4 x 80 mm; Comprimento 8,4" / 214,4 mm. Material constitutivo: metal. Tipo zoom full-frame ideal para cobrir varias distancias focais e câmeras de cinema. Abertura de T2.9 a T22, com 16 laminas de diafragma e diametro focal de 80 e 135mm, ideal para cinema. Produto destinado a produção de vídeos profissionais.</text:p>
          </table:table-cell>
          <table:table-cell office:value-type="string" table:style-name="ce8">
            <text:p>Shenzhen Dongzheng Optical Technology Co.,Ltd.<text:s text:c="14"/></text:p>
          </table:table-cell>
          <table:table-cell office:value-type="string" table:style-name="ce7">
            <text:p>DZOFILM</text:p>
          </table:table-cell>
          <table:table-cell office:value-type="string" table:style-name="ce7">
            <text:p>35-80 70-135 T2.9 PLEF</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Lente modelo FF 16mm T2.1 PL Mount, possui montagem PL com formato full frame, rotação de foco e iris de 270° e 50°. Círculo de filmagem de 46,5 mm, abertura máxima T2.8 e mínima T22. Distância mínima de foco do plano de imagem de 0,25 m e diafragma de 16. Diâmetro frontal de 80 mm e escalas de foco métricas e imperiais. Comprimento de 87 mm. A lente é compatível com câmeras com sensores até full-frame sem vinhetas. Fabricante: Shenzhen Dongzheng Optical Technology Co.,Ltd. Material constitutivo: metal. Produto destinado a produção de vídeos profissionais.</text:p>
          </table:table-cell>
          <table:table-cell office:value-type="string" table:style-name="ce8">
            <text:p>Shenzhen Dongzheng Optical Technology Co.,Ltd.<text:s text:c="14"/></text:p>
          </table:table-cell>
          <table:table-cell office:value-type="string" table:style-name="ce7">
            <text:p>DZOFILM</text:p>
          </table:table-cell>
          <table:table-cell office:value-type="string" table:style-name="ce7">
            <text:p>FF 16mm T2.1 PL Moun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Lente zoom de cinema ideal para documentários, transmissão ou kit de produção online com esta lente modelo FF 70-135mm T2.9 PL/EF mount. Especificações: Comprimento focal 70-135mm; Montagem da lente ARRI PL; Cobertura do Formato da Lente FULL FRAME; círculo de imagem 43,5 mm; Abertura Máxima T2.9; Abertura Mínima T22; Distância Mínima de Foco Do plano da imagem: 29,9' / 76 m; Desenho optico 17 elementos em 11 grupos; Lâminas de Diafragma 16; MOD de Engrenagem e Pitch Focus: 0.8 MOD / 32 Pitch; Iris: 0.8 MOD / 32 Pitch; Zoom: 0.8 MOD / 32 Pitch; Diâmetro frontal 80mm; Filtrar Tópico 77mm; Escalas de Foco Imperial; Rotação de Foco 240°; Rotação de Iris 80°; Rotação de Zoom 100°; Taxa de zoom 1.9x; Comunicação eletrônica Não; Estabilização de imagem Não; Suporte de lente Base de suporte; Dimensões 8.4 x 3.1" / 214.4 x 80 mm; Comprimento 8,4" / 214,4 mm. Material constitutivo: metal. A lente cine foi projetada para mantero foco enquanto você aumenta ou diminui o zoom suavemente. A linha Catta reproduz cores precisas e apresenta uma transição suave de foco e desfoque. Possui uma ampla abertura T2.9 a T22, uma íris de 16 lâminas para um bokeh suave e um longo alcance de foco próximo de 29,9". Fabricante: Shenzhen Dongzheng Optical Technology Co.,Ltd. Material constitutivo: metal. Produto destinado a produção de vídeos profissionais.</text:p>
          </table:table-cell>
          <table:table-cell office:value-type="string" table:style-name="ce8">
            <text:p>Shenzhen Dongzheng Optical Technology Co.,Ltd.<text:s text:c="14"/></text:p>
          </table:table-cell>
          <table:table-cell office:value-type="string" table:style-name="ce7">
            <text:p>DZOFILM</text:p>
          </table:table-cell>
          <table:table-cell office:value-type="string" table:style-name="ce7">
            <text:p>FF 70-135mm T2.9 PL/EF moun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02.11.19</text:p>
          </table:table-cell>
          <table:table-cell office:value-type="string" table:style-name="ce8">
            <text:p>Lente zoom de cinema ao seu documentário, transmissão ou kit de produção online com esta lente modelo FF 35-80mm T2.9 PL/EF mount - Especificações: Comprimento focal 35-80mm; Montagem da lente ARRI PL; Cobertura do Formato da Lente FULL FRAME; círculo de imagem 43,5 mm; Abertura MáximaT2.9; Abertura Mínima T22; Distância Mínima de Foco Do plano da imagem: 29,5' / 75 m; Lâminas de Diafragma 16; MOD de Engrenagem e Pitch Focus: 0.8 MOD / 32 Pitch; Iris: 0.8 MOD / 32; Pitch Zoom: 0.8 MOD / 32 Pitch; Diâmetro frontal 80mm; Filtrar Tópico 77mm; Escalas de Foco Imperial; Rotação de Foco 240°; Rotação de Iris 75°; Rotação de Zoom 100°; Taxa de zoom 2.3x; Comunicação eletrônica Não; Estabilização de imagem Não; Suporte de lente Base de suporte; Dimensões 8.4 x 3.1" / 214.4 x 80 mm; Comprimento 8,4" / 214,4 mm; Material constitutivo: metal. A lente cine foi projetada para manter o foco enquanto você aumenta ou diminui o zoom suavemente. A linha Catta reproduz cores precisas e apresenta uma transição suave de foco/desfoque. Possui uma ampla abertura T2.9 a T22, uma íris de 16 lâminas para um bokeh suave e um longo alcance de foco próximo de 29,1". Fabricante: Shenzhen Dongzheng Optical Technology Co.,Ltd. Produto destinado a produção de vídeos profissionais.</text:p>
          </table:table-cell>
          <table:table-cell office:value-type="string" table:style-name="ce8">
            <text:p>Shenzhen Dongzheng Optical Technology Co.,Ltd.<text:s text:c="14"/></text:p>
          </table:table-cell>
          <table:table-cell office:value-type="string" table:style-name="ce7">
            <text:p>DZOFILM</text:p>
          </table:table-cell>
          <table:table-cell office:value-type="string" table:style-name="ce7">
            <text:p>FF35-80MM T2.9 PL/EF MOUN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3.20.00</text:p>
          </table:table-cell>
          <table:table-cell office:value-type="string" table:style-name="ce8">
            <text:p>CANHAO LASER DE COMPRIMENTO DE ONDA DE 10,6 MICROMETROS, POTENCIA NOMINAL DE 120 A 480 W, MEIO ATIVO DE DIOXIDO DE CARBANONO (CO2), CAVIDADE EM TUBO 100% METAL E SELADO, COM FONTE DE ENERGIA DE RADIO DE FREQUENCIA (RF) E REFRIGERADO A AGUA, COM PECAS E ACESSORIOS QUE NORMALMENTE ACOMPANHAM O CANHAO LASER, FAZENDO PARTE INTEGRANTE DO MESMO, COMPLETO, UTILIZADO EM SISTEMA DE GRAVACAO A LASER, PARA PRODUZIR ESTAMPAS EM RESINA, APLICADAS NA GRAVACAO DE COUROS, TENSAO: 240 V, FREQUENCIA: 50-60 HZ.</text:p>
          </table:table-cell>
          <table:table-cell office:value-type="string" table:style-name="ce8">
            <text:p>ROFIN SINAR UK LTD<text:s text:c="42"/></text:p>
          </table:table-cell>
          <table:table-cell office:value-type="string" table:style-name="ce7">
            <text:p>ROFIN</text:p>
          </table:table-cell>
          <table:table-cell office:value-type="string" table:style-name="ce7">
            <text:p>ROFIN OEM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80.90</text:p>
          </table:table-cell>
          <table:table-cell office:value-type="string" table:style-name="ce8">
            <text:p>EQUIPAMENTO SCANNER A LASER DE PROCESSAMENTO DE FORMA DE ONDA, AEROTRANSPORTADO PARA USO EM OPERAÇÕES DE VARREDURA E MAPEAMENTO DE ÁREA AMPLA DE GRANDES ALTITUDES, EM ALTAS TAXAS DE REPETIÇÃO DE PULSO DE LASER BASEADO EM UM POLÍGONO EM ROTAÇÃO CONTÍNUA RODA DE ESPELHOS, OFERECENDO LINHAS DE VARREDURA PARALELAS RETAS, RESULTANDO EM UM PADRÃO DE PONTO REGULAR NO CHÃO, COM FREQUÊNCIA DE AMOSTRAGEM ESPACIAL IGUAL AO LONGO E AO LONGO DA TRILHA, PART NUMBER: HW-Q780-01-000-01 - APLICAÇÃO: O RIEGL VQ-780I É UM SENSOR DE MAPEAMENTO AEROTRANSPORTADO COMPACTO DE ALTO DESEMPENHO, ROBUSTO, LEVE. ESTE SISTEMA VERSÁTIL É PROJETADO PARA AQUISIÇÃO DE DADOS DE ALTA EFICIÊNCIA EM BAIXA, MÉDIA E ALTA ALTITUDES, COBRINDO UMA VARIEDADE DE DIFERENTES VARREDURAS A LASER AEROTRANSPORTADAS PARA APLICAÇÕES DE ALTA DENSIDADE PARA MAPEAMENTO DE ÁREA AMPLA, MAPEAMENTO DE ÁREA AMPLA/ALTA ALTITUDE, MAPEAMENTO DE ALTA DENSIDADE DE PONTOS, MAPEAMENTO DE AMBIENTES URBANOS COMPLEXOS, MAPEAMENTO DE GELEIRAS E CAMPOS DE NEVE, MODELAGEM DA CIDADE, MAPEAMENTO DE LAGOS E MARGENS DE RIOS AGRICULTURA E SILVICULTURA, MAPEAMENTO DO CORREDOR. ESPECIFICAÇÕES: TENSÃO DE ALIMENTAÇÃO: 18-32 VDC, 140W, ARMAZENAMENTO DOS DADOS: DR1560(I), BEAMDIVERGENCE [MRAD]: 0.18, CLASSE DO LASER: 4, MÉTODO DE ESCANEAMENTO:ESPELHO POLIGONAL ROTATIVO, MIN. FREQUÊNCIA DE PULSO: 150000 HZ, MÁX. FREQUÊNCIA DE PULSO: 1000000 HZ, MÁX. CAMPO DE VISÃO: 60 GRAUS, MÁX. NÚMERO DE ECOS GRAVADOS POR PULSO: 25, DIGITALIZAÇÃO DE FORMA DE ONDA COMPLETA: SIM, REGISTRO DA INTENSIDADE DO SINAL DE RETORNO: 16 BITS, PULSOS MÚLTIPLOS NO AR: SIM, MÁX. ALTURA DE VOO: 5000 M<text:s text:c="2"/></text:p>
          </table:table-cell>
          <table:table-cell office:value-type="string" table:style-name="ce8">
            <text:p>RIEGL LASER MEASUREMENT SYSTEMS GMBH<text:s text:c="24"/></text:p>
          </table:table-cell>
          <table:table-cell office:value-type="string" table:style-name="ce7">
            <text:p>RIEGL</text:p>
          </table:table-cell>
          <table:table-cell office:value-type="string" table:style-name="ce7">
            <text:p>VQ-780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5.90.90</text:p>
          </table:table-cell>
          <table:table-cell office:value-type="string" table:style-name="ce8">
            <text:p>Camisa estabilizadora com proteção em cerâmica e borracha para isolamento elétrico da ferramenta Startak que faz o perfil do poço de petróleo através de análise da formação . A camisa estabilizadora possui 3 orifícios em cada uma das lâminas de estabilização pelos quais se acomodam os eletrodos utilizados para obtenção da imagem resistiva das formações dos poços de petróleo. Essa camisa é constuída de aço Inox ( SS07 # Especificação Baker Hughes ) e possui um material cerâmico revestido por borracha para fazer isolamento elétrico desses eletrodos com o corpo e demais componentes do equipamento a modo de evitar mal funcionamento ou falha de outros componentes. APLICAÇÃO:Utilizada na ferramenta Stratrak para perfil de poços de petróleo através da análise da formação durante a perfuração de poços de petróleo.<text:s/></text:p>
          </table:table-cell>
          <table:table-cell office:value-type="string" table:style-name="ce8">
            <text:p>Baker Hughes INTEQ GmbH<text:s text:c="37"/></text:p>
          </table:table-cell>
          <table:table-cell office:value-type="string" table:style-name="ce7">
            <text:p>Baker Hughes INTEQ GmbH</text:p>
          </table:table-cell>
          <table:table-cell office:value-type="string" table:style-name="ce7">
            <text:p>10474237</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8.12.10</text:p>
          </table:table-cell>
          <table:table-cell office:value-type="string" table:style-name="ce8">
            <text:p>EQUIPAMENTO DE ULTRASSOM, COM BATERIA, COM DOPPLER, COM GARANTIA ESTENDIDA ADICIONAL DE 12 MESES. COMPOSTO PELOS SOFTWARES UA2389, UA2376, UA2375 E UA2354. ITENS INTEGRANTES: CONECTOR PARA TESTE DE FUGA PARA 90XX. CAIXA DE REPROCESSAMENTO PARA TRANSDUTORES X18L5S (9009), COMPOSTO DE AÇO INOXIDÁVEL COM FIXADORES DE SILICONE MOLDADO. TRANSDUTOR NEUROCIRURGICO BURR HOLE, N11C5S MULTIFREQUENCIAL DOPPLER TRANSDUTOR PARA CRANIOTOMIA, N13C5 MULTIFREQUENCIAL DOPPLER. TRANSDUTOR INTRAOPERATORIO, X18L5S MULTIFREQUENCIAL DOPPLER CAIXA DE REPROCESSAMENTO PARA TRANSDUTORES 8863/9063/N1C5S, COMPOSTO DE AÇO INOXIDÁVEL COM FIXADORES DE SILICONE MOLDADO. CAIXA DE REPROCESSAMENTO PARA TRANSDUTORES 8862/9062/N13C5, COMPOSTO DE AÇO INOXIDÁVEL COM FIXADORES DE SILICONE MOLDADO PEDAL. USO E FINALIDADE: PARA USO EM CENTRO CIRÚRGICO.</text:p>
          </table:table-cell>
          <table:table-cell office:value-type="string" table:style-name="ce8">
            <text:p>BK Medical Systems, Inc.<text:s text:c="36"/></text:p>
          </table:table-cell>
          <table:table-cell office:value-type="string" table:style-name="ce7">
            <text:p>BK MEDICAL</text:p>
          </table:table-cell>
          <table:table-cell office:value-type="string" table:style-name="ce7">
            <text:p>BK5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PLACA DE CIRCUITO IMPRESSO PARA CONTROLE DE EIXOS, PARTE/PEÇA DE USO EXCLUSIVO NO CARRINHO DO PACIENTE DO SISTEMA CIRÚRGICO ROBÓTICO DA VINCI VERSÕES X E XI, DE USO EM MEDICINA HUMANA, COMPOSTA PREDOMINANTEMENTE POR FIBRA DE VIDRO MULTICAMADAS.</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65339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2.14.19</text:p>
          </table:table-cell>
          <table:table-cell office:value-type="string" table:style-name="ce8">
            <text:p>Aparelho móvel para aquisição de imagens por raios-X em procedimentos cirúrgicos denominado de arco cirúrgico, modelo Cios Alpha, marca Siemens, é um sistema c-braço móvel compacto baseado na tecnologia moderna de detector plano de 30 cm por 30 cm fornecendo imagens quadradas e um grande campo de vista para melhor cobertura anatômica. O detector plano permite imagens sem distorção, com alta resolução espacial de 2,5 lp/mm para excelente visualização de detalhes. O sistema oferece uma grade removível para requisitos gerais e pediátricos, após aplicações de dose inferior além disso, apresenta uma câmara de medição de dose integrada no sistema para exibir o produto da área de dose ou o valor do air kerma. Apresenta uma potência nominal de saída de pico de 25 kW e corrente de tubo até 250 mA em fluoro pulsado e para imagens únicas. A alta capacidade de armazenamento de calor de 2.565.000 HU permite a cenas de fluoro de duração e proteção contra o sobreaquecimento de longa duração. Junto com os freios e balanças mecânicos com código de cor, os defletores de cabos nas rodas e o localizador laser opcional facilitam a posição do paciente e do sistema, mesmo na área apertada. O Cios Alpha oferece duas interfaces de usuário separadas para operar consistentemente o Carm no carro do monitor (com monitores de 19), bem como no chassis C-arm. Pode armazenar até 300.000 imagens no seu disco rígido. Oferece interações USB para armazenamento offline, bem como uma LAN e WLAN/WIFI opcional para transmissão de dados de imagem. Cumpre os serviços DICOM 3.0. Possui proteção initerruptível da fonte de alimentação (UPS) contra a perda de dados em caso de falha de alimentação não intencional. Software de subtração para exibir o vaso como uma série de subtração e roadmap. Aplicação: para uso nas unidades cirúrgicas da Rede Sarah de Hospitais.</text:p>
          </table:table-cell>
          <table:table-cell office:value-type="string" table:style-name="ce8">
            <text:p>Siemens Healthcare GmbH<text:s text:c="37"/></text:p>
          </table:table-cell>
          <table:table-cell office:value-type="string" table:style-name="ce7">
            <text:p>SIEMENS</text:p>
          </table:table-cell>
          <table:table-cell office:value-type="string" table:style-name="ce7">
            <text:p>Cios Alpha</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2.14.19</text:p>
          </table:table-cell>
          <table:table-cell office:value-type="string" table:style-name="ce8">
            <text:p>RAIO-X MOVEL Mini Arco cirúrgico em C com fluoroscopia pulsada com tecnologia CMOS - Dispositivo de imagem minibraço-C: Orthoscan TAU 1515 Detector digital de alta definição CMOS de 15cm x 15cm; DICOM 3.0; colimador; impressora; pedal sem fio; adaptador network wireless; software de linguagem BR e plug de conexão NBR; Monitor LCD de 24"; HDMI; laser; luzes LED; Cine-loop; Skin cone e caixa de capas plásticas. FINALIDADE: PARA USO EM CENTRO CIRÚRGICO.</text:p>
          </table:table-cell>
          <table:table-cell office:value-type="string" table:style-name="ce8">
            <text:p>Orthoscan, Inc<text:s text:c="46"/></text:p>
          </table:table-cell>
          <table:table-cell office:value-type="string" table:style-name="ce7">
            <text:p>OrthoScan</text:p>
          </table:table-cell>
          <table:table-cell office:value-type="string" table:style-name="ce7">
            <text:p>TAU 1515</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4.80.90</text:p>
          </table:table-cell>
          <table:table-cell office:value-type="string" table:style-name="ce8">
            <text:p>Conjunto Testador Micro Combi, Completo, para ser utilizado em testes/pesquisas de projetos acadêmicos, composto de todos seus componentes e acessórios, sendo: 223861 Step 500 -PLATAFORMA PARA ENSAIO DE SUPERFÍCIE ATÉ 3 CABEÇOTES 1 PEÇ Plataforma automatizada de controle de movimento de 3 eixos, incluindo: Base de granito sintético customizado Placas eletrônicas integradas Mesas motorizadas X e Y (215 x 75 mm) Eixo z motorizado com Aproximação automática (30 mm) Video microscópio (objetiva de 5x inclusa) Porta-amostra padrão Anti-vibração através de pistões de ar Monitor Ultrawide 29" Ferramentas de instalação Sistema de aquisição com o software de medidas Anton Paar instalado e placas de aquisição configuradas de acordo com a configuração do instrumento) 226177 CABEÇOTE MCT3 PARA Step X00 1 PEÇ MICRO COMBI TESTER (CABEÇOTE 2U) Cabeçote de medida MCT3 com módulo e unidade controladora: Testador de Indentação Instrumentada de 50 mN à 10 N Dureza Vickers até 30 N Carga de Scratch de 0.01 à 30 N Profundidade de penetração de 0 à 1000 microns Indentadores certificados de diamante Vickers and Rockwell C (R=100 um, 120°) Conjunto de calibração (amostras de BK7, Aço, TiN e Cobre) Softwares de Scratch e indentação: Modo patenteado Panorama de sincronização automática Modos Pre-scan e post-scan Modos de Força e Profundidade controlados Taxa de deformação constante com controle de carga e profundidade 226485 - FRICTION MODULE FOR MST3/MCT3 1 PEÇ MESA DE FORÇA DE FRICÇÃO Incluindo placa eletrônica e cabos 145566 - Objetiva óptica 20X 1 PEÇ 20X optical objective for 800X magnification including adjustment ring 145564 - Objetiva óPtica 50X 1 PEÇ 50X optical objective for 2000X magnification including adjustment ring 155561 - Objetiva óptica 100X 1 PEÇ 100X Objetiva óptica para magnificação de 4000X Incluindo ajuste de foco 155576 - STUDS DE AMOSTRAS (5 PEÇAS) 1 SET 5 BASES QUE PERMITEM COLAGEM DE AMOSTRAS Dimensões do stud: Diâmetro = 25 mm Altura = 16 mm Cada stud (junto com a amostra colada) deve ser fixado no porta-amostra universal 144951 VICKERS DIAMOND INDENTER FOR MxT RST 1 PEÇ 144993 - SPHEROCONICAL DIAMOND R = 50 µm / 120° 1 PEÇ FOR MXT / RST ROCKWELL 144994 - SPHEROCONICAL DIAMOND R = 100 µm / 120° 1 PEÇ FOR MXT / RST ROCKWELL 144992 - SPHEROCONICAL DIAMOND R = 20 µm / 120° 1 PEÇ FOR MXT / RST ROCKWELL 145303 - Suporte de amostra para discos 1 PEÇ 144947 - Porta esfera, Diâmetro 3 mm 1 PEÇ 145525 - Esferas de aço 100Cr6, diam 3mm, 50 pcs 1 PAC 148560 - Compressor de Ar (115 V) 1 PEÇ Air compressor with air connector; regulator (115V)</text:p>
          </table:table-cell>
          <table:table-cell office:value-type="string" table:style-name="ce8">
            <text:p>ANTON PAAR TRITEC SA<text:s text:c="40"/></text:p>
          </table:table-cell>
          <table:table-cell office:value-type="string" table:style-name="ce7">
            <text:p>ANTON PAAR</text:p>
          </table:table-cell>
          <table:table-cell office:value-type="string" table:style-name="ce7">
            <text:p>MCT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6.90.90</text:p>
          </table:table-cell>
          <table:table-cell office:value-type="string" table:style-name="ce8">
            <text:p>Unidade hidráulica com bomba 600 bar para ferramenta de medição de pressão da formação de poços de petróleo. DESCRIÇÃO DETALHADA DA MERCADORIA: Equipamento composto por 2 conjuntos de motores e pistões DRIVE,PAD,F/HYDRAULIC UNIT,FPT /MOTOR,SYNCHRONOUS,W/GEAR 46:1 PN 10170370 e UNIT,DRAW-DOWN,F/HDD HYDR UNIT,6.75FPT/ MOTOR,SYNCHRONOUS,W/GEAR 100:1 PN 10175126, conjunto composto de liga metálica de aço inox 316, com motores de 1000 rpm/ 33v/ EIXO FLEXÍVEL , camisa HIDRÁULICA de 70 mm e comprimento total 3 m. APLICAÇÃO:Utilizado na exploração e perfuração de poços de petróleo.</text:p>
          </table:table-cell>
          <table:table-cell office:value-type="string" table:style-name="ce8">
            <text:p>Baker Hughes INTEQ GmbH<text:s text:c="37"/></text:p>
          </table:table-cell>
          <table:table-cell office:value-type="string" table:style-name="ce7">
            <text:p>BAKER HUGHES INTEQ GMBH</text:p>
          </table:table-cell>
          <table:table-cell office:value-type="string" table:style-name="ce7">
            <text:p>1042088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10.00</text:p>
          </table:table-cell>
          <table:table-cell office:value-type="string" table:style-name="ce8">
            <text:p>Aparelhos para detecção de gases tóxicos, inflamáveis e oxigênio, por tecnologia de sensor catalítico para gases combustíveis e metano (CH4); por tecnologia de sensor eletroquímico para Oxigênio (O2), Monóxido de Carbono (CO), Sulfeto de Hidrogênio (H2S), Dióxido de Nitrogênio (NO2) e Dióxido de Enxofre (SO2), com detecção simultânea de até 4 gases; portáteis, com faixas de medição entre 0 e 100% LEL em incrementos de 1% para gases combustíveis, entre 0 e 5% por volume em incrementos de 0,01% para Metano (CH4), entre 0 e 30% por volume em incrementos de 0,1% para Oxigênio (O2), entre 0 e 1.000ppm em incrementos de 1ppm para Monóxido de Carbono (CO), entre 0 e 500ppm em incrementos de 0,1ppm para Sulfeto de Hidrogênio (H2S), entre 0 e 150ppm em incrementos de 0,1ppm para Dióxido de Nitrogênio (NO2), entre 0 e 150ppm em incrementos de 0,1ppm para Dióxido de Enxofre (SO2), montados em material de policarbonato com revestimento protetor emborrachado antiestático com grau de proteção IP66 e IP67, dotados de visor LCD, botões de operação, alarmes sonoro de 95dB, vibratório e luminoso para presença de gás, bateria fraca, falha da bomba de sucção e falha de sensores, compatível com baterias recarregáveis e alcalinas, com faixa de temperatura operacional compreendida entre -20 e +50°C, com faixa de umidade operacional compreendida entre 15 e 95% sem condensação (contínua), com memória de dados interna com capacidade de 90 dias de registros contínuos em intervalo de 10 em 10 segundos, com bomba de sucção, compatíveis com software de gerenciamento online.<text:s/></text:p>
          </table:table-cell>
          <table:table-cell office:value-type="string" table:style-name="ce8">
            <text:p>INDUSTRIAL SCIENTIFIC CORPORATION<text:s text:c="27"/></text:p>
          </table:table-cell>
          <table:table-cell office:value-type="string" table:style-name="ce7">
            <text:p>Industrial Scientific</text:p>
          </table:table-cell>
          <table:table-cell office:value-type="string" table:style-name="ce7">
            <text:p>VENTIS MX4</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7.20.12</text:p>
          </table:table-cell>
          <table:table-cell office:value-type="string" table:style-name="ce8">
            <text:p>SISTEMA DE CROMATOGRAFIA LÍQUIDA UHPLC, COMPOSTO PELOS MÓDULOS: DUAS UNIDADES DE BOMBA DE ALTA PRESSÃO, REFERÊNCIA 228-65000-58 - BOMBA DE ALTA PRESSÃO, MODELO NEXERA LC-40D XR, COM AS SEGUINTES ESPECIFICAÇÕES: MECANISMO DE DUPLO PISTÃO DE MICRO VOLUME E ETC.; 228-65502-58 - SISTEMA CONTROLADOR DO HPLC, INTERFACE PARA O COMPUTADOR, MODELO CBM-40; 228-72652-44 - CÂMARA DE MISTURA, MR 180UL; DUAS UNIDADES DA REFERÊNCIA 228-71762-46 - RACK PARA VIALS DE 1,5 ML; 228-65555-58 - DEGASEIFICADOR DE MEMBRANA (ON-LINE) MODELO DGU-20A5R; 228-65302-58 - DETECTOR ESPECTROFOTOMÉTRICO "PHOTODIODE ARRAY" MODELO SPD-M40; 227-34001-01 - KIT DE VIALS OU FRASCOS COM TAMPAS E SEPTOS LABTOTAL; 228-65508-58 - BANDEJA DE RESERVATÓRIO; 228-65202-58 - FORNO DE COLUNAS MODELO CTO-40C; 228-38583-42 - GARRAFA PARA FASE MÓVEL 1L (5 UNID); 228-65304-58 - DETECTOR DE FLUORESCÊNCIA, MODELO RF-20A; 223-62702-92 - SOFTWARE "LAB SOLUTION MULTI-PDA; 228-70247-43 - KIT DE CABOS; 228-57647-43 - KIT DE FERRAMENTAS; 28-41624-93 - COLUNA DE FASE REVERSA C-18 MODELO SHIM-PACK XR-ODSII; 228-70254-42 - KIT DE TUBULAÇÃO; 228-65102-58 - AMOSTRADOR AUTOMÁTICO MODELO SIL-40 XR; 227-30807-02 - COLUNA SHIM-PACK GIST C18-AQ HP; 227-30810-02 - PRÉ-COLUNA SHIM-PACK GIST-HP (G) C18-AQ - PARA USO EM PESQUISA.</text:p>
          </table:table-cell>
          <table:table-cell office:value-type="string" table:style-name="ce8">
            <text:p>SHIMADZU CORPORATION<text:s text:c="40"/></text:p>
          </table:table-cell>
          <table:table-cell office:value-type="string" table:style-name="ce7">
            <text:p>SHIMADZU</text:p>
          </table:table-cell>
          <table:table-cell office:value-type="string" table:style-name="ce7">
            <text:p>NEXERA X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7.30.20</text:p>
          </table:table-cell>
          <table:table-cell office:value-type="string" table:style-name="ce8">
            <text:p>ESPECTOFOTÔMETRO DE INFRAVERMELHO POR TRANSFORMADA DE ""FOURIER"" (FTIR), INCLUI: 206-31010-58 ESPECTOFOTÔMETRO DE INFRAVERMELHO POR TRANSFORMADA DE ""FOURIER"" (FTIR), MODELO IRSPIRIT-T, COM AS SEGUINTES ESPECIFICAÇÕES: HARDWARE SISTEMA ÓPTICO COM INTERFERÔMETRO TIPO MICHELSON COM ÂNGULO DE INCIDÊNCIA DE 30° E ETC. 206-31032-48 KIT DE ACESSÓRIOS PARA INSTALAÇÃO: CONTÉM SOFTWARE LAB SOLUTIONS IR (COM BIBLIOTECAS DE PADRÕES, CONTENDO CERCA DE 2.000 COMPOSTOS), PROGRAMA DE AJUDA PARA ANÁLISES, MANUAL DE INSTRUÇÃO, CABO USB; 206-31018-46 PLACA DE COMPARTIMENTO DE AMOSTRAS, TIPO CONVENCIONAL EM KBR; 206-31050-46 SISTEMA ATIVO DE DESUMIDIFICAÇÃO DO COMPARTIMENTO ÓPTICO; - 227-38004-02 ACESSÓRIO DE REFLEXÃO TOTAL ATENUADA, COM REFLEXÃO ÚNICA, MODELO QATR-S, COM CRISTAL EM DIAMANTE MONOLÍTICO; 162-1010 KIT PARA ANÁLISE POR TRANSMISSÃO PREMIUM, PIKE. INCLUI: (160-8010) KBR EM PÓ, 100 G; (161-0510) FLUOROLUBE, 30 ML; (161-0500) NUJOL, 30 ML; (042-3035) ESPÁTULA TIPO COLHER; (042-3050) ESPÁTULA PLANA; (161-5035) ALMOFARIZ E PISTILO DE ÁGATA, 35 MM; (181-1400) PRENSA HIDRÁULICA MANUAL, MODELO PIXIE; (161-1010) MOLDE PARA PASTILHAS DE KBR DE 7 MM; (161-1011) SUPORTE PARA PASTILHAS DE 7-MM; (161-1018) SUPORTE PARA PASTILHAS DE KBR; (161-6000) PROTETOR DE DEDO 12 UN; (162-1100) SUPORTE PARA CELA DESMONTÁVEL; (160-1010) JANELA DE KBR, 32 X 3 MM 6 UN; (160-1015) JANELA DE KBR FURADA, 32 X 3 MM, 6 UN.; (162-1290) ESPAÇADORES DE TEFLON SORTIDOS; (161-0521) SERINGA, 2 ML (2UNIDADES);(162-3610) SUPORTE PARA JANELA DE KBR (32 MM), TIPO PRESS ON; (162-5600) SUPORTE DE AMOSTRA UNIVERSAL; (162-5300) SUPORTE MAGNÉTICO PARA FILMES; (162-5400) CARTÃO PARA AMOSTRAS DE FILMES 20MM, 10 UN; PARA USO EM PESQUISA.</text:p>
          </table:table-cell>
          <table:table-cell office:value-type="string" table:style-name="ce8">
            <text:p>SHIMADZU CORPORATION<text:s text:c="40"/></text:p>
          </table:table-cell>
          <table:table-cell office:value-type="string" table:style-name="ce7">
            <text:p>SHIMADZU</text:p>
          </table:table-cell>
          <table:table-cell office:value-type="string" table:style-name="ce7">
            <text:p>IRSPIRIT-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7.89.11</text:p>
          </table:table-cell>
          <table:table-cell office:value-type="string" table:style-name="ce8">
            <text:p>SISTEMA DE CALORIMETRIA DE TERMOGRAVIMETRIA SIMULTÂNEA, INCLUI: 346-68700-93 - MÓDULO DE TERMOGRAVIMETRIA SIMULTÂNEO MARCA SHIMADZU MODELO DTG-60H COM CAPACIDADE PARA ANÁLISE DIFERENCIAL E TERMOGRAVIMÉTRICA SIMULTANEAMENTE (TGA-DTA). BALANÇA DO TIPO "TOP PLAN" DE GUIA DIFERENCIAL PARALELA: FAIXA DE TEMPERATURA: AMBIENTE - 1500ºC; 222-10950-91 - PADRÃO DE INDIO (IN); 222-10950-92 - PADRÃO DE ESTANHO; 346-67995-93 - CONTROLADOR DE FLUXO MODELO FC60A; 222-14400-93 - SOFTWARE LABSOLUTION E INTERFACE; 222-13130-91 - SISTEMA DE SELAGEM DE CADINHO, MODELO SSCP-1; 222-13053-91 - ACESSÓRIO PARA SELAGEM DE CADINHO DE ALUMÍNIO; 346-68797-91 - ADAPTADOR PARA CADINHOS HERMÉTICOS; 201-52943 - CADINHO DE ALUMINIO COM TAMPA; DUAS UNIDADES DA REFERÊNCIA: 201-48386 - CONEXÃO EM T; 221-09688-91 - CONECTORES PARA GÁS; DUAS UNIDADES DA REFERÊNCIA: 201-48069-01 - TUBULAÇÃO DE GÁS MF-MF; DUAS UNIDADES DA REFERÊNCIA: 201-34675 - ADAPTADOR PARA TUBULAÇÃO DE GÁS MM-PT1-4; 018-21330 - FITA SELADORA - PARA USO EM PESQUISA.</text:p>
          </table:table-cell>
          <table:table-cell office:value-type="string" table:style-name="ce8">
            <text:p>SHIMADZU CORPORATION<text:s text:c="40"/></text:p>
          </table:table-cell>
          <table:table-cell office:value-type="string" table:style-name="ce7">
            <text:p>SHIMADZU</text:p>
          </table:table-cell>
          <table:table-cell office:value-type="string" table:style-name="ce7">
            <text:p>DTG-60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99</text:p>
          </table:table-cell>
          <table:table-cell office:value-type="string" table:style-name="ce8">
            <text:p>APARELHO PARA ANÁLISE DE CURVA DE CRESCIMENTO DE ATÉ 960 CULTURAS MICROBIANAS E CELULARES EM PLACAS DE MICROTITULAÇÃO, ATRAVÉS DE LUZ BRANCA, DOTADO DE AGITADOR, CÂMERAS PARA REGISTRO DAS FOTOS DO FUNDO DOS POÇOS, SOFTWARE PARA ANÁLISE DE IMAGEM PARA QUANTIFICAÇÃO DA DENSIDADE CELULAR, SISTEMA DE PINÇAS E INCUBADORA COM AQUECEDOR PARA CONTROLE DE TEMPERATURA ENTRE 20 E 40 GRAUS CELSIUS, UTILIZADO PARA OTIMIZAÇÃO DO ACOMPANHAMENTO DO CRESCIMENTO CELULAR DE DIFERENTES LINHAS DE ALGODÃO E CACAU SUBMETIDAS A CONCENTRAÇÕES VARIADAS DE HORMÔNIO E NUTRIENTES, POR MEIO DE IMAGENS REGISTRADAS EM SOFTWARE DIMENSÕES EXTERNAS (L X P X A) CM 85X49X47 VOLTAGEM (VOLTS) 220 FREQUÊNCIA DE ROTAÇÃO (RPM) 0 A 250 TEMPERATURA (°C) 0 A 40</text:p>
          </table:table-cell>
          <table:table-cell office:value-type="string" table:style-name="ce8">
            <text:p>ENZYSCREEN B.V.<text:s text:c="45"/></text:p>
          </table:table-cell>
          <table:table-cell office:value-type="string" table:style-name="ce7">
            <text:p>ENZYSREEN</text:p>
          </table:table-cell>
          <table:table-cell office:value-type="string" table:style-name="ce7">
            <text:p>GP960VER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99</text:p>
          </table:table-cell>
          <table:table-cell office:value-type="string" table:style-name="ce8">
            <text:p>Analisador de tamanho de partículas composto por um detector de arranjo com espaçamento logarítmico com intervalo angular de 0,032 - 60 graus e alinhamento automático e uma fonte de luz vermelha com potência máxima de 4 mW He-Ne, 632,8 nm. APLICAÇÃO: O analisador de tamanho de partículas é utilizado para determinar a faixa de tamanho de partículas de defensivos agrícolas, a fim de minimizar a segregação durante o transporte e manuseio, garantindo assim vazões uniformes através dos equipamentos de aplicação dos mesmos. Equipamento utilizado em laboratórios químicos.</text:p>
          </table:table-cell>
          <table:table-cell office:value-type="string" table:style-name="ce8">
            <text:p>Malvern Panalytical Ltd<text:s text:c="37"/></text:p>
          </table:table-cell>
          <table:table-cell office:value-type="string" table:style-name="ce7">
            <text:p>Malvern Panalytical</text:p>
          </table:table-cell>
          <table:table-cell office:value-type="string" table:style-name="ce7">
            <text:p>Mastersizer 3000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40.30</text:p>
          </table:table-cell>
          <table:table-cell office:value-type="string" table:style-name="ce8">
            <text:p>Analisador Rápido de Viscosidade. Especificação Técnica: O Analisador Rápido de Viscosidade (Rapid Visco ) (RVA) é um viscosímetro rotativo de registro contínuo composto por um conjunto de reguladores de pressão, substituição de diafragma, cabos de alimentação e serial (9 vias), fusíveis, tubulações de nylon (1/4" (6,35 mm)) para entrada de água com capacidade de aquecimento, resfriamento e cisalhamento variável. Aplicação: As amostras para teste são colocadas em um frasco de alumínio e acoplado no equipamento, acionando um motor de agitação localizado na torre do RVA. Inicia-se o ciclo de teste e o bloco se prende ao redor do tubo. Um sistema hidráulico é usado para fornecer a força necessária para empurrar o tubo de forma consistente contra as faces do bloco, possibilitando um contato térmico consistente e confiável entre o bloco e o tubo. Como o bloco é aquecido ou resfriado, o tubo e o conteúdo também são. A viscosidade da amostra é detectada através do monitoramento contínuo do torque no sensor de pás. Ao final do teste, o bloco é liberado e o tubo é ejetado e o gráfico do teste é mostrado na tela.</text:p>
          </table:table-cell>
          <table:table-cell office:value-type="string" table:style-name="ce8">
            <text:p>Newport Scientific<text:s text:c="42"/></text:p>
          </table:table-cell>
          <table:table-cell office:value-type="string" table:style-name="ce7">
            <text:p>RVA4 SA</text:p>
          </table:table-cell>
          <table:table-cell office:value-type="string" table:style-name="ce7">
            <text:p>Newport Scientific RVS 4S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84.10</text:p>
          </table:table-cell>
          <table:table-cell office:value-type="string" table:style-name="ce8">
            <text:p>APARELHO DE TESTE AUTOMATICO DE CIRCUITO IMPRESSO MONTADO (ATE), COM DISPOSITIVO REGISTRADOR, <text:s/>COMPOSTO DOS SEGUINTES ITENS: 01 - TESTADOR UNIVERSAL DE RADIOCOMUNICACAO; 01 - MEDIDOR DINAMICO DE FONTE DC DE ALIMENTACAO; 01 - PC PARA TESTADOR AUTOMATICO; 01 - RACK PARA EQUIPAMENTO DE TESTE, RACK TEST; 01 - MONITOR EM LCD; 01 - MOUSE; 01 - TECLADO DO PC; 01 - FONTE DE ALIMENTACAO CHAVEADA SINPRO; 03 - CABOS MONTADOS HPIB 10833A L-1000; 01 - CABO DA FONTE DE ALIMENTACAO, 4-POLOS F CIF E 4-TERMINAIS L-2000; 02 - CABOS PARA RADIO FREQUENCIA RG58C/U BNC MACHO E BNC MACHO L-750; 01 - CABO SUCOFLEX PARA MICROONDAS 104; 02 - CABOS RS232 COM CONETORES DB9; 01 - CABO MONTADO USB A-B.</text:p>
          </table:table-cell>
          <table:table-cell office:value-type="string" table:style-name="ce8">
            <text:p>TELIT COMMUNICATIONS SPA<text:s text:c="36"/></text:p>
          </table:table-cell>
          <table:table-cell office:value-type="string" table:style-name="ce7">
            <text:p>TELIT</text:p>
          </table:table-cell>
          <table:table-cell office:value-type="string" table:style-name="ce7">
            <text:p>E009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84.10</text:p>
          </table:table-cell>
          <table:table-cell office:value-type="string" table:style-name="ce8">
            <text:p>EQUIPAMENTO DE TESTE, TIPO SERVIDOR DESENVOLVIDO PARA LINHA DE PRODUCAO ESPECIFICAMENTE PARA TESTE DE LINHA 3G E 4G, ORIGEM: ITALIA, COMPOSTO DOS SEGUINTES ITENS: 01 - SERVIDOR PARA TESTE DE LINHA; 01 - SERVIDOR PARA TESTE DE LINHA; 01 - CONETOR DE ENERGIA; 01 - UPS; 01 - GATEWAY DE SEGURANCA DE INTERNET; 01 - POWER EDGE; 01 - RACK PARA SERVIDOR 4210/2410; 01 - TECLADO PARA PC COM TRAKBALL; 03 - AMPLIFICADOR DE DISTRIBUICAO; 01 - MONITOR EM LCD.</text:p>
          </table:table-cell>
          <table:table-cell office:value-type="string" table:style-name="ce8">
            <text:p>TELIT COMMUNICATIONS SPA<text:s text:c="36"/></text:p>
          </table:table-cell>
          <table:table-cell office:value-type="string" table:style-name="ce7">
            <text:p>TELIT</text:p>
          </table:table-cell>
          <table:table-cell office:value-type="string" table:style-name="ce7">
            <text:p>TELI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30.84.20</text:p>
          </table:table-cell>
          <table:table-cell office:value-type="string" table:style-name="ce8">
            <text:p>- MODELO: VB120/VB256. - MARCA: BRIDGE TECH. - DESCRICAO TECNICA DO BEM: MEDIDOR DE SINAIS DE VIDEO DIGITAL COMPRIMIDO COM DISPOSITIVO REGISTRADOR CONFIGURADO COM CARTOES DE LEITURA COM ENTRADA NOS FORMATOS DE RECEPCAO: ISDB-TB, ASI E IP, MULTICAST E UNICAST EM FRAME DE 1RU COM FONTE DE ALIMENTACAO AC E PLACAS DE LEITURA VB120 ( PARA ENTRADA IP ) E VB256 ( PARA ENTRADA ISDB-TB). - APLICACAO: ESTUDIO DE EMISSORA DE RADIO E TELEVISAO.</text:p>
          </table:table-cell>
          <table:table-cell office:value-type="string" table:style-name="ce8">
            <text:p>BRIDGE TECHNOLOGIES<text:s text:c="41"/></text:p>
          </table:table-cell>
          <table:table-cell office:value-type="string" table:style-name="ce7">
            <text:p>BRIDGE TECH.</text:p>
          </table:table-cell>
          <table:table-cell office:value-type="string" table:style-name="ce7">
            <text:p>VB120/VB256.</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30.84.20</text:p>
          </table:table-cell>
          <table:table-cell office:value-type="string" table:style-name="ce8">
            <text:p>MEDIDOR DE SINAIS DE VIDEO DIGITAL COMPRIMIDO COM DISPOSITIVO REGISTRADOR E COM CAPACIDADE DE CHAVEAMENTO AUTOMATICO DE SINAIS ASI, CONFIGURADO COM CARTOES DE LEITURA COM ENTRADA NOS FORMATOS DE RECEPCAO: IP E ASI, MULTICAST E UNICAST EM FRAME DE 1RU COM FONTE REDUDANTE E PLACAS DE LEITURA VB120 ( PARA ENTRADA IP ), VB246 (PARA ENTRADA ASI) E VB243 ( PARA CHAVEAMENTO AUTOMATICO DE SINAIS ASI). - APLICACAO: ESTUDIO DE EMISSORA DE RADIO E TELEVISAO.</text:p>
          </table:table-cell>
          <table:table-cell office:value-type="string" table:style-name="ce8">
            <text:p>BRIDGE TECHNOLOGIES<text:s text:c="41"/></text:p>
          </table:table-cell>
          <table:table-cell office:value-type="string" table:style-name="ce7">
            <text:p>BRIDGE TECH.</text:p>
          </table:table-cell>
          <table:table-cell office:value-type="string" table:style-name="ce7">
            <text:p>VB120/VB246/VB243.</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31.80.20</text:p>
          </table:table-cell>
          <table:table-cell office:value-type="string" table:style-name="ce8">
            <text:p>Sistema para captura facial sem fio incluindo uma série de equipamentos para executar tal função, tais como Monitor com Focus Assist, gravador de vídeo (1x Digital Video Recorder AJA KiPro Rack), conversor SDI para USD (1x SDI to USB Converter), transmissor e receptor sem fio (1x Teradek Bolt Wireless Tx/Rx w/ Mounts), capacete com microcâmera (1x Helmet Set- Small, Medium, Large, 1x 720/1080p HD-SDI Microcamera w/ 1/3 Panasonic CMOS Chip), lente Mark IV 4.3mm, baterias Bebob, e carregador de bateria. Aplicação: Captura de movimento facial de atores atuando em estúdios de TV.</text:p>
          </table:table-cell>
          <table:table-cell office:value-type="string" table:style-name="ce8">
            <text:p>Faceware Technologies Inc.<text:s text:c="34"/></text:p>
          </table:table-cell>
          <table:table-cell office:value-type="string" table:style-name="ce7">
            <text:p>Faceware Technologies</text:p>
          </table:table-cell>
          <table:table-cell office:value-type="string" table:style-name="ce7">
            <text:p>Mark I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Dispositivo/gabarito de inspeção produzido exclusivamente para aferição de ferramenta específica na produção de partes da estrutura metálica de assento automotivo, conferindo e controlando se as peças produzidas pela ferramenta estão de acordo com as especificações esperadas dos projetos 202123B(AUT54625), 202132-3-4A(51002004-27-28), 202145-46A(51136913/923), 202147A(51136914)<text:s/></text:p>
          </table:table-cell>
          <table:table-cell office:value-type="string" table:style-name="ce8">
            <text:p>GRANDVIC INDUSTRIES<text:s text:c="41"/></text:p>
          </table:table-cell>
          <table:table-cell office:value-type="string" table:style-name="ce7">
            <text:p>GRANDVIC</text:p>
          </table:table-cell>
          <table:table-cell office:value-type="string" table:style-name="ce7">
            <text:p>GRANDVIC CHECK FIXTUR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89.83</text:p>
          </table:table-cell>
          <table:table-cell office:value-type="string" table:style-name="ce8">
            <text:p>Instrumento portátil para medição de umidade em feltros, composto por display e sensor, bateria, cabo de alimentação, cabo de 12V para carregador móvel, cabo USB, Software L7W Pressview 3D Utilizado para medição de perfil do teor de água (umidade) de feltros que são utilizados nas máquinas de papel ou secadoras de celulose. O instrumento coleta os dados através de radiação de micro-ondas, onde a frequência de ressonância muda proporcionalmente ao total de teor da umidade do material medido, a posição do sentido de máquina do feltro é detectada com um dispositivo óptico na parte de trás do instrumento, que detecta a linha pintada no sentido transversal do feltro, o instrumento analisa e relata os dados da medição, facilitando a localização de pontos de problema na seção de prensagem.</text:p>
          </table:table-cell>
          <table:table-cell office:value-type="string" table:style-name="ce8">
            <text:p>ABB<text:s text:c="57"/></text:p>
          </table:table-cell>
          <table:table-cell office:value-type="string" table:style-name="ce7">
            <text:p>ABB</text:p>
          </table:table-cell>
          <table:table-cell office:value-type="string" table:style-name="ce7">
            <text:p>Nº 877</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Luminaria de led com potencia de 80W, 100-240VAC Bi-volt, 15VDC e 6A. CRI 96+ e TLCI 95+. Possui 10 efeitos de iluminacao, temperatura de cor: de 2800 a 10000K, 6 grupos de 12 canais, ajuste de brilho sem fio com alcance ate 50 metros. Dissipacao de calor com ventilador embutido com funcao de controle de temperatura para evitar super aquecimento. Fabricante: Sokani. <text:s/>Material constitutivo: Metal. Produto destinado a producao de video profissional.</text:p>
          </table:table-cell>
          <table:table-cell office:value-type="string" table:style-name="ce8">
            <text:p>SOKANI<text:s text:c="54"/></text:p>
          </table:table-cell>
          <table:table-cell office:value-type="string" table:style-name="ce7">
            <text:p>SOKANI</text:p>
          </table:table-cell>
          <table:table-cell office:value-type="string" table:style-name="ce7">
            <text:p>X60 RGB</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Luminaria de led com potencia de 80W, 100-240VAC Bi-volt, 15VDC e 6A. CRI 96+ e TLCI 95+. Possui 5 efeitos de iluminacao, 6 grupos de 12 canais, ajuste de brilho sem fio com alcance ate 50 metros. Temperatura de cor 5600K. Dissipacao de calor com ventilador embutido com funcao de controle de temperatura para evitar super aquecimento. Fabricante: Sokani. Modelo: X60. Material constitutivo: Plastico. Produto destinado a producao de video profissional.</text:p>
          </table:table-cell>
          <table:table-cell office:value-type="string" table:style-name="ce8">
            <text:p>SOKANI<text:s text:c="54"/></text:p>
          </table:table-cell>
          <table:table-cell office:value-type="string" table:style-name="ce7">
            <text:p>SOKANI</text:p>
          </table:table-cell>
          <table:table-cell office:value-type="string" table:style-name="ce7">
            <text:p>X6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Luminária de led com potência de 100W, 100-240VAC Bi-volt, 15VDC e 6A. CRI 96+ e TLCI 95+. Possui 5 efeitos de iluminação, 6 grupos de 12 canais, ajuste de brilho sem fio com alcance até 50 metros. Modo HSI de 360 cores com 100 níveis de saturação. Temperatura de cor 2800k-10.000k. Dissipação de calor com ventilador embutido com função de controle de temperatura para evitar super aquecimento. Fabricante: Sokani. Modelo: X100 RGB. Material constitutivo: Plástico. Produto destinado a produção de vídeo profissional.</text:p>
          </table:table-cell>
          <table:table-cell office:value-type="string" table:style-name="ce8">
            <text:p>SOKANI<text:s text:c="54"/></text:p>
          </table:table-cell>
          <table:table-cell office:value-type="string" table:style-name="ce7">
            <text:p>SOKANI</text:p>
          </table:table-cell>
          <table:table-cell office:value-type="string" table:style-name="ce7">
            <text:p>X100 RGB</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Luminaria de led tipo COB com potencia de 90W, 100-240VAC Bi-volt, 15VDC e 6A. CRI 96+ e TLCI 95+. Possui 5 efeitos de iluminacao, 6 grupos e 12 canais, faixa de brilho dimerizavel 0-100%. Temperatura de cor 2800K-10.000K. Dissipacao de calor com ventilador embutido com funcao de controle de temperatura para evitar super aquecimento. Fabricante: Sokani. Modelo: X100 BI KIT. Material constitutivo: Plastico ABS. Produto destinado a producao de video profissional.</text:p>
          </table:table-cell>
          <table:table-cell office:value-type="string" table:style-name="ce8">
            <text:p>SOKANI<text:s text:c="54"/></text:p>
          </table:table-cell>
          <table:table-cell office:value-type="string" table:style-name="ce7">
            <text:p>SOKANI</text:p>
          </table:table-cell>
          <table:table-cell office:value-type="string" table:style-name="ce7">
            <text:p>X100 BI KI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Luminária de led tipo painel com potência de 50W, 100-240VAC Bi-volt, 15VDC e 6A. CRI 96+ e TLCI 95+. Possui 10 efeitos de iluminação, 6 grupos de 12 canais, ajuste de brilho sem fio com alcance até 50 metros, dimerizavel de 0-100%. Temperatura de cor 2800k-10.000k. Possui engate de bateria tipo NP-F. Dissipação de calor com ventilador embutido com função de controle de temperatura para evitar super aquecimento. Fabricante: Sokani. Modelo: X50 RGB. Material constitutivo: Liga de Alumínio e Plástico. Produto destinado a produção de vídeo profissional.</text:p>
          </table:table-cell>
          <table:table-cell office:value-type="string" table:style-name="ce8">
            <text:p>SOKANI<text:s text:c="54"/></text:p>
          </table:table-cell>
          <table:table-cell office:value-type="string" table:style-name="ce7">
            <text:p>SOKANI</text:p>
          </table:table-cell>
          <table:table-cell office:value-type="string" table:style-name="ce7">
            <text:p>X50 RGB</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42.00</text:p>
          </table:table-cell>
          <table:table-cell office:value-type="string" table:style-name="ce8">
            <text:p>Luminaria de led, modelo Toast Video Light Combo com temperatura de cor 2800k-10000k, padrão de precisão de cores CRI 9 com 360º de matiz 100 niveis de ajuste de saturacao e ajuste de brilho de 0 a 100%. 9 efeitos pré-programados. Canais máximos de controle DMX 512. Material constitutivo: Metal. Produto destinado a produção de vídeos profissionais.</text:p>
          </table:table-cell>
          <table:table-cell office:value-type="string" table:style-name="ce8">
            <text:p>Dongguan YC Onion Network Technology Co., Ltdn.<text:s text:c="13"/></text:p>
          </table:table-cell>
          <table:table-cell office:value-type="string" table:style-name="ce7">
            <text:p>YC ONION</text:p>
          </table:table-cell>
          <table:table-cell office:value-type="string" table:style-name="ce7">
            <text:p>Toast Video Light Combo</text:p>
          </table:table-cell>
          <table:table-cell table:number-columns-repeated="16376"/>
        </table:table-row>
        <table:table-row table:number-rows-repeated="3"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218"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134"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3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decex.disim@mdic.gov.br</meta:initial-creator>
    <dc:creator>Valerio CORDEIRO JR</dc:creator>
    <meta:creation-date>2013-10-31T14:51:05Z</meta:creation-date>
    <dc:date>2023-01-13T10:45:49Z</dc:date>
    <meta:print-date>2023-01-13T10:44:56Z</meta:print-date>
  </office:meta>
</office:document-meta>
</file>