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repeat-content="false"/>
      <style:paragraph-properties fo:text-align="center"/>
    </style:style>
    <style:style style:name="ce3" style:family="table-cell" style:parent-style-name="Default" style:data-style-name="N0">
      <style:table-cell-properties style:vertical-align="top" fo:wrap-option="wrap" style:repeat-content="false"/>
      <style:paragraph-properties fo:text-align="justify"/>
    </style:style>
    <style:style style:name="ce4" style:family="table-cell" style:parent-style-name="Normal_32_16"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top" style:repeat-content="false"/>
      <style:paragraph-properties fo:text-align="center"/>
    </style:style>
    <style:style style:name="ce7" style:family="table-cell" style:parent-style-name="Default" style:data-style-name="N0">
      <style:table-cell-properties fo:border="thin solid #000000" style:vertical-align="top" fo:wrap-option="wrap" style:repeat-content="false"/>
      <style:paragraph-properties fo:text-align="center"/>
    </style:style>
    <style:style style:name="ce8" style:family="table-cell" style:parent-style-name="Default" style:data-style-name="N0">
      <style:table-cell-properties fo:border="thin solid #000000" style:vertical-align="top" fo:wrap-option="wrap" style:repeat-content="false"/>
      <style:paragraph-properties fo:text-align="justify"/>
    </style:style>
    <style:style style:name="ce9" style:family="table-cell" style:parent-style-name="Default" style:data-style-name="N0">
      <style:table-cell-properties fo:border="thin solid #000000" style:vertical-align="automatic" fo:wrap-option="wrap" style:repeat-content="false"/>
      <style:paragraph-properties fo:text-align="center"/>
      <style:text-properties fo:font-size="14pt" style:font-size-asian="14pt" style:font-size-complex="14pt" fo:font-weight="bold" style:font-weight-asian="bold" style:font-weight-complex="bold"/>
    </style:style>
    <style:style style:name="ce10" style:family="table-cell" style:parent-style-name="Default" style:data-style-name="N19">
      <style:table-cell-properties fo:border="thin solid #000000" style:vertical-align="top" style:repeat-content="false"/>
      <style:paragraph-properties fo:text-align="center"/>
    </style:style>
    <style:style style:name="ce11"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2" style:family="table-cell" style:parent-style-name="Default" style:data-style-name="N0">
      <style:table-cell-properties fo:border-top="2pt solid #000000" fo:border-bottom="2pt solid #000000" fo:border-left="none" fo:border-right="none"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3"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4" style:family="table-cell" style:parent-style-name="Default" style:data-style-name="N0">
      <style:table-cell-properties style:vertical-align="automatic" fo:wrap-option="wrap" style:repeat-content="false"/>
      <style:paragraph-properties fo:text-align="center"/>
      <style:text-properties fo:color="#C00000" fo:font-size="18pt" style:font-size-asian="18pt" style:font-size-complex="18pt" fo:font-weight="bold" style:font-weight-asian="bold" style:font-weight-complex="bold"/>
    </style:style>
    <style:style style:name="ce15" style:family="table-cell" style:parent-style-name="Hiperlink" style:data-style-name="N0">
      <style:table-cell-properties style:vertical-align="middle" fo:wrap-option="wrap" fo:background-color="transparent" style:repeat-content="false"/>
      <style:paragraph-properties fo:text-align="center"/>
      <style:text-properties fo:color="#FF0000" fo:font-size="14pt" style:font-size-asian="14pt" style:font-size-complex="14pt" style:text-underline-style="solid" style:text-underline-type="single" fo:font-weight="bold" style:font-weight-asian="bold" style:font-weight-complex="bold"/>
    </style:style>
    <style:style style:name="ce16" style:family="table-cell" style:parent-style-name="Default" style:data-style-name="N0">
      <style:table-cell-properties style:vertical-align="top" fo:wrap-option="wrap" style:repeat-content="false"/>
      <style:paragraph-properties fo:text-align="center"/>
      <style:text-properties fo:color="#000000" fo:font-size="16pt" style:font-size-asian="16pt" style:font-size-complex="16pt" fo:font-weight="bold" style:font-weight-asian="bold" style:font-weight-complex="bold"/>
    </style:style>
    <style:style style:name="ce1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6600" fo:font-size="16pt" style:font-size-asian="16pt" style:font-size-complex="16pt" fo:font-weight="bold" style:font-weight-asian="bold" style:font-weight-complex="bold"/>
    </style:style>
    <style:style style:name="ce18" style:family="table-cell" style:parent-style-name="Default" style:data-style-name="N0">
      <style:table-cell-properties fo:border="2pt solid #000000"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9" style:family="table-cell" style:parent-style-name="Hiperlink" style:data-style-name="N0">
      <style:table-cell-properties fo:border-top="2pt solid #000000" fo:border-bottom="thin solid #000000" fo:border-left="none" fo:border-right="none" style:vertical-align="middle" fo:wrap-option="wrap" fo:background-color="transparent" style:repeat-content="false"/>
      <style:paragraph-properties fo:text-align="center"/>
      <style:text-properties fo:color="#FF0000" fo:font-size="14pt" style:font-size-asian="14pt" style:font-size-complex="14pt" style:text-underline-style="solid" style:text-underline-type="single" fo:font-weight="bold" style:font-weight-asian="bold" style:font-weight-complex="bold"/>
    </style:style>
    <style:style style:name="T1" style:family="text" style:parent-style-name="Default">
      <style:text-properties fo:color="#993300"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9525cm"/>
    </style:style>
    <style:style style:name="co2" style:family="table-column">
      <style:table-column-properties fo:break-before="auto" style:column-width="1.05833333333333cm"/>
    </style:style>
    <style:style style:name="co3" style:family="table-column">
      <style:table-column-properties fo:break-before="auto" style:column-width="2.80458333333333cm"/>
    </style:style>
    <style:style style:name="co4" style:family="table-column">
      <style:table-column-properties fo:break-before="auto" style:column-width="2.936875cm"/>
    </style:style>
    <style:style style:name="co5" style:family="table-column">
      <style:table-column-properties fo:break-before="auto" style:column-width="12.8058333333333cm"/>
    </style:style>
    <style:style style:name="co6" style:family="table-column">
      <style:table-column-properties fo:break-before="auto" style:column-width="2.778125cm"/>
    </style:style>
    <style:style style:name="co7" style:family="table-column">
      <style:table-column-properties fo:break-before="auto" style:column-width="2.67229166666667cm"/>
    </style:style>
    <style:style style:name="co8" style:family="table-column">
      <style:table-column-properties fo:break-before="auto" style:column-width="3.67770833333333cm"/>
    </style:style>
    <style:style style:name="co9"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51.75pt" style:use-optimal-row-height="false" fo:break-before="auto"/>
    </style:style>
    <style:style style:name="ro3" style:family="table-row">
      <style:table-row-properties style:row-height="32.25pt" style:use-optimal-row-height="false" fo:break-before="auto"/>
    </style:style>
    <style:style style:name="ro4" style:family="table-row">
      <style:table-row-properties style:row-height="59.25pt" style:use-optimal-row-height="false" fo:break-before="auto"/>
    </style:style>
    <style:style style:name="ro5" style:family="table-row">
      <style:table-row-properties style:row-height="39pt" style:use-optimal-row-height="false" fo:break-before="auto"/>
    </style:style>
    <style:style style:name="ro6" style:family="table-row">
      <style:table-row-properties style:row-height="60.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Website" table:style-name="ta1">
        <table:table-column table:style-name="co1" table:default-cell-style-name="ce1"/>
        <table:table-column table:style-name="co2" table:default-cell-style-name="ce1"/>
        <table:table-column table:style-name="co3" table:default-cell-style-name="ce1"/>
        <table:table-column table:style-name="co4" table:default-cell-style-name="ce2"/>
        <table:table-column table:style-name="co5" table:default-cell-style-name="ce3"/>
        <table:table-column table:style-name="co6" table:default-cell-style-name="ce2"/>
        <table:table-column table:style-name="co7" table:default-cell-style-name="ce2"/>
        <table:table-column table:style-name="co8" table:default-cell-style-name="ce2"/>
        <table:table-column table:style-name="co9" table:number-columns-repeated="16376" table:default-cell-style-name="ce1"/>
        <table:table-row table:style-name="ro1">
          <table:table-cell table:number-columns-repeated="3" table:style-name="ce1"/>
          <table:table-cell table:style-name="ce2"/>
          <table:table-cell table:style-name="ce3"/>
          <table:table-cell table:number-columns-repeated="3" table:style-name="ce2"/>
          <table:table-cell table:number-columns-repeated="16376"/>
        </table:table-row>
        <table:table-row table:style-name="ro2">
          <table:table-cell table:number-columns-repeated="2" table:style-name="ce1"/>
          <table:table-cell office:value-type="string" table:number-columns-spanned="6" table:number-rows-spanned="1" table:style-name="ce18">
            <text:p>CONSULTA PÚBLICA Nº 01 DE 10/01/2025</text:p>
          </table:table-cell>
          <table:covered-table-cell table:number-columns-repeated="5"/>
          <table:table-cell table:number-columns-repeated="16376"/>
        </table:table-row>
        <table:table-row table:style-name="ro2">
          <table:table-cell table:number-columns-repeated="2" table:style-name="ce1"/>
          <table:table-cell office:value-type="string" table:number-columns-spanned="5" table:number-rows-spanned="1" table:style-name="ce14">
            <text:p>Os catálogos técnicos referentes aos equipamentos listados estão disponíveis no link ao lado de acordo com os nomes dos respectivos modelos.</text:p>
          </table:table-cell>
          <table:covered-table-cell table:number-columns-repeated="4"/>
          <table:table-cell office:value-type="string" table:number-columns-spanned="1" table:number-rows-spanned="3" table:style-name="ce19">
            <text:p><text:a xlink:href="https://www.gov.br/siscomex/pt-br/informacoes/importacao/material-usado-e-similaridade">CATÁLOGOS TÉCNICOS<text:line-break/>(Clique aqui)</text:a></text:p>
          </table:table-cell>
          <table:table-cell table:number-columns-repeated="16376"/>
        </table:table-row>
        <table:table-row table:style-name="ro3">
          <table:table-cell table:number-columns-repeated="2" table:style-name="ce1"/>
          <table:table-cell office:value-type="string" table:number-columns-spanned="5" table:number-rows-spanned="1" table:style-name="ce16">
            <text:p>*OBS: Ao abrir os arquivos .pdf, selecionar a opção<text:s/><text:span text:style-name="T1">"Abrir com modo protegido desabilitado"</text:span></text:p>
          </table:table-cell>
          <table:covered-table-cell table:number-columns-repeated="4"/>
          <table:covered-table-cell/>
          <table:table-cell table:number-columns-repeated="16376"/>
        </table:table-row>
        <table:table-row table:style-name="ro4">
          <table:table-cell table:number-columns-repeated="2" table:style-name="ce1"/>
          <table:table-cell office:value-type="string" table:number-columns-spanned="5" table:number-rows-spanned="1" table:style-name="ce17">
            <text:p>As informações referentes à descrição da mercadoria, bem como os catálogos técnicos apensados, são de inteira responsabilidade do importador.</text:p>
          </table:table-cell>
          <table:covered-table-cell table:number-columns-repeated="4"/>
          <table:covered-table-cell/>
          <table:table-cell table:number-columns-repeated="16376"/>
        </table:table-row>
        <table:table-row table:style-name="ro5">
          <table:table-cell table:number-columns-repeated="2" table:style-name="ce5"/>
          <table:table-cell office:value-type="string" table:style-name="ce9">
            <text:p>TIPO OPERAÇÃO</text:p>
          </table:table-cell>
          <table:table-cell office:value-type="string" table:style-name="ce4">
            <text:p>NCM</text:p>
          </table:table-cell>
          <table:table-cell office:value-type="string" table:style-name="ce4">
            <text:p>Descrição da Mercadoria</text:p>
          </table:table-cell>
          <table:table-cell office:value-type="string" table:style-name="ce4">
            <text:p>Fabricante</text:p>
          </table:table-cell>
          <table:table-cell office:value-type="string" table:style-name="ce4">
            <text:p>Marca</text:p>
          </table:table-cell>
          <table:table-cell office:value-type="string" table:style-name="ce4">
            <text:p>Modelo</text:p>
          </table:table-cell>
          <table:table-cell table:number-columns-repeated="16376" table:style-name="ce5"/>
        </table:table-row>
        <table:table-row table:style-name="ro6">
          <table:table-cell table:number-columns-repeated="2" table:style-name="ce5"/>
          <table:table-cell office:value-type="string" table:style-name="ce10">
            <text:p>s</text:p>
          </table:table-cell>
          <table:table-cell office:value-type="string" table:style-name="ce7">
            <text:p>2919.90.90</text:p>
          </table:table-cell>
          <table:table-cell office:value-type="string" table:style-name="ce8">
            <text:p>Ácido bis(2-etil-hexil) fosfórico, é um éster fosfórico composto organofosforado com a fórmula (C8H17O)2PO2H. É um líquido incolor ou amarelado, com aspecto oleoso viscoso, solúvel em álcool e alguns outros solventes orgânicos.Massa molecular 322,43 g/mol. Ponto de fusão de aprox. -50 °C e ponto de ebulição &amp;amp;gt;300°C. Densidade de ~0,97-0,98 g/cm³ em temperatura ambiente. É insolúvel em água, mas miscível com solventes orgânicos apolares, como hidrocarbonetos aromáticos e cetonas. É aplicado na extração de metais pela rota hidrometalúgica, onde uma solução que contenha o metal de interesse é colocada em contato com esse material para ser extraído e recuperado. Será utilizado em projeto de pesquisa, na separação de elementos de terras raras (ETR) a partir de drenagem ácida de mina (DAM); CAS: 298-07-7</text:p>
          </table:table-cell>
          <table:table-cell office:value-type="string" table:style-name="ce8">
            <text:p>ICHEMICAL PTE. LTD<text:s text:c="42"/></text:p>
          </table:table-cell>
          <table:table-cell office:value-type="string" table:style-name="ce7">
            <text:p>Bis(2-ethylhexyl) hydrogenphosphate,</text:p>
          </table:table-cell>
          <table:table-cell office:value-type="string" table:style-name="ce7">
            <text:p>Ácido bis(2-etil-hexil) fosfórico</text:p>
          </table:table-cell>
          <table:table-cell table:number-columns-repeated="16376"/>
        </table:table-row>
        <table:table-row table:style-name="ro6">
          <table:table-cell table:number-columns-repeated="2" table:style-name="ce5"/>
          <table:table-cell office:value-type="string" table:style-name="ce10">
            <text:p>s</text:p>
          </table:table-cell>
          <table:table-cell office:value-type="string" table:style-name="ce7">
            <text:p>8409.99.99</text:p>
          </table:table-cell>
          <table:table-cell office:value-type="string" table:style-name="ce8">
            <text:p>AMORTECEDOR DE VIBRACAO COM MOLAS DE ACO PARA REDUCAO DE RESSONANCIAS CITICAS E PROTECAO DO VIRABREQUIM DO MOTOR, EIXOS DE COMANDO DE VALVULAS, EIXOS INTERMEDIARIOS, PARA EVITAR FAIXA DE VELOCIDADE BARRADA. PECA PARA MANUTENCAO DE MOTOR DIESEL DE EMBARCACAO AQUATICA.</text:p>
          </table:table-cell>
          <table:table-cell office:value-type="string" table:style-name="ce8">
            <text:p>GEISLINGER CORPORATION.<text:s text:c="37"/></text:p>
          </table:table-cell>
          <table:table-cell office:value-type="string" table:style-name="ce7">
            <text:p>GEISLINGER</text:p>
          </table:table-cell>
          <table:table-cell office:value-type="string" table:style-name="ce7">
            <text:p>G410276</text:p>
          </table:table-cell>
          <table:table-cell table:number-columns-repeated="16376"/>
        </table:table-row>
        <table:table-row table:style-name="ro6">
          <table:table-cell table:number-columns-repeated="2" table:style-name="ce1"/>
          <table:table-cell office:value-type="string" table:style-name="ce10">
            <text:p>s</text:p>
          </table:table-cell>
          <table:table-cell office:value-type="string" table:style-name="ce7">
            <text:p>8412.10.00</text:p>
          </table:table-cell>
          <table:table-cell office:value-type="string" table:style-name="ce8">
            <text:p>PROPULSOR PARA EMBARCACOES AQUATICAS (REBOCADOR), ROTACAO: 1600 RPM, POTENCIA: 2100KW (2816HP), I:6,554:1, 3300mm, COMPOSTO PELOS SEGUINTES COMPONENTES ESTRUTURAIS: RECIPIENTE NIVELADOR DE ÓLEO, UNIDADE DE MANUTENÇÃO-ÓLEO LUBRIFICANTE, CAIXA REDUTORA SUPERIOR, MOTOR DE GOVERNO, ENGRENAGEM PLANETÁRIA DO GOVERNO, EMBREAGEM, SUPORTE DO CONE, TUBO DE GOVERNO, CAIXA REDUTORA (INFERIOR) SUBMERSA, HÉLICE, TUBO KORT, BOMBA DE ÓLEO LUBRIFICANTE, PARA OPERAÇÕES DE CABOTAGEM.</text:p>
          </table:table-cell>
          <table:table-cell office:value-type="string" table:style-name="ce8">
            <text:p>SCHOTTEL GMBH<text:s text:c="47"/></text:p>
          </table:table-cell>
          <table:table-cell office:value-type="string" table:style-name="ce7">
            <text:p>SRP</text:p>
          </table:table-cell>
          <table:table-cell office:value-type="string" table:style-name="ce7">
            <text:p>460FP</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13.70.90</text:p>
          </table:table-cell>
          <table:table-cell office:value-type="string" table:style-name="ce8">
            <text:p>Bomba de estágio único com acoplamento direto aplicada para transporte de fluidos voláteis, perigosos ou venenosos a altas temperaturas. Eixo em peça única, mancal de deslizamento lubrificado pelo fluido bombeado através de circuito extra. Carcaça do motor soldada para garantir pressão e estanqueidade mesmo para gases. Material das peças adequado para transporte de solvente a altas temperaturas, Temperatura de operação 5 a 150 C Densidade do fluido 790 kg/m, Pressão suportada 10 BAR.</text:p>
          </table:table-cell>
          <table:table-cell office:value-type="string" table:style-name="ce8">
            <text:p>Rütschi Pumpen GmbH<text:s text:c="41"/></text:p>
          </table:table-cell>
          <table:table-cell office:value-type="string" table:style-name="ce7">
            <text:p>RUTSCHI</text:p>
          </table:table-cell>
          <table:table-cell office:value-type="string" table:style-name="ce7">
            <text:p>SMN-G 6-160</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13.81.00</text:p>
          </table:table-cell>
          <table:table-cell office:value-type="string" table:style-name="ce8">
            <text:p>BOMBA ASPIRANTE PREMENTE DE 3 MEMBRANA PARA O TRANSPORTE DE LAMAS CARREGADAS, MONTADA SOBRE CHASSI, ACIONADA POR MOTOR TERMICO DE 11CV / 8,1KW A 2300 RPM, VAZAO MAXIMA DE 70M3/H, PRESSAO MAXIMA DE DESCARGA DE 3,5BAR E 2BAR EM UTILIZACAO CONTINUA, ALTURA MAXIMA DE ASPIRACAO DE 2 A 3M, DIAMETRO DE 4 POL, COMPRIMENTO 2720MM, LARGURA 1200 MM, ALTURA 1660 MM, COMPLETA COM TODOS OS SEUS PERTENCES PARA PLENO FUNCIONAMENTO.<text:s/></text:p>
          </table:table-cell>
          <table:table-cell office:value-type="string" table:style-name="ce8">
            <text:p>DOMINE SA<text:s text:c="51"/></text:p>
          </table:table-cell>
          <table:table-cell office:value-type="string" table:style-name="ce7">
            <text:p>DOMINE SA</text:p>
          </table:table-cell>
          <table:table-cell office:value-type="string" table:style-name="ce7">
            <text:p>PDM3</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14.10.00</text:p>
          </table:table-cell>
          <table:table-cell office:value-type="string" table:style-name="ce8">
            <text:p>Unidade para geracao de vacuo movido por motor elEtrico acoplado por correia a bomba de palhetas de estagio unico, Temperatura ambiente no local de trabalho 12 40 C, Flange de conexão de entrada DN 63 ISO-F, Flange de conexao de saida DN 63 ISO-K, Fluido de resfriamento agua, Fluxo de agua de resfriamento 50 l/h, Pressao de Agua de resfriamento 2000 10000 hPa 1500 - 7500 Torr 2000 - 10000 mbar, Temperatura da agua de resfriamento 10 30 C, Pressao minima de exaustao na saida Pressao atmosferica, Pressao final 5 10-2, Pressao final com gas ballast 1 hPa 0,75 Torr 1 mbar, Tipo de motor Trifásico, Rotacao nominal da bomba 345 min, Vazão de bombeamento 250 m3/h 147,1 cfm 4166,67 l/min.</text:p>
          </table:table-cell>
          <table:table-cell office:value-type="string" table:style-name="ce8">
            <text:p>Pfeiffer Vacuum GMBH<text:s text:c="40"/></text:p>
          </table:table-cell>
          <table:table-cell office:value-type="string" table:style-name="ce7">
            <text:p>Pfeiffer</text:p>
          </table:table-cell>
          <table:table-cell office:value-type="string" table:style-name="ce7">
            <text:p>BA251</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14.10.00</text:p>
          </table:table-cell>
          <table:table-cell office:value-type="string" table:style-name="ce8">
            <text:p>Conjunto para geração de vácuo movido por motor elétrico acoplado por correia a bomba de palhetas de estágio único, Temperatura ambiente 12 40C Flange de conexão de entrada DN 100 ISO-F Flange de conexão de saída DN 100 ISO-K Fluido de resfriamento Água Fluxo de água de resfriamento 90 l/h Pressão de água de resfriamento 2000 10000 hPa 1500 - 7500 Torr 2000 - 10000 mbar Temperatura da água de resfriamento 10 30 C Pressão máxima de exaustão na saída 1500 hPa 1125 Torr 1500 mbar Pressão mínima de exaustão na saída Pressão atmosférica Vazão gas ballast 27700 l/h Proteção do motor PTC Tipo de motor Trifásico Rotação nominal da bomba 345 min-1 Fluido de operação P3 Quantidade de fluido de operação 45 Grau de proteção IP55 Vazão de bombeamento 500 m3/h | 294,3 cfm | 8333,35 l/min.</text:p>
          </table:table-cell>
          <table:table-cell office:value-type="string" table:style-name="ce8">
            <text:p>PFEIFFER VACCUM GMBH<text:s text:c="40"/></text:p>
          </table:table-cell>
          <table:table-cell office:value-type="string" table:style-name="ce7">
            <text:p>PFEIFFER VACUUM</text:p>
          </table:table-cell>
          <table:table-cell office:value-type="string" table:style-name="ce7">
            <text:p>BA501 PK C43 602</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14.59.10</text:p>
          </table:table-cell>
          <table:table-cell office:value-type="string" table:style-name="ce8">
            <text:p>VENTILADOR FRONTAL, COM TAMANHO DE CARCACA MENOR DO QUE 90CM2, RESPONSAVEL POR RESFRIAR O MODULO DE RADIOFREQUENCIA, UTILIZADO EM EQUIPAMENTOS DE RESSONANCIA MAGNETICA MARCA GE MODELO MR SIGNA EXCITE, MR SIGNA HD, MR SIGNA HDXT, PARA USO MEDICO HOSPITALAR EM SAUDE HUMANA.</text:p>
          </table:table-cell>
          <table:table-cell office:value-type="string" table:style-name="ce8">
            <text:p>GE PRECISION HEALTHCARE LLC<text:s text:c="33"/></text:p>
          </table:table-cell>
          <table:table-cell office:value-type="string" table:style-name="ce7">
            <text:p>EBMPAPST</text:p>
          </table:table-cell>
          <table:table-cell office:value-type="string" table:style-name="ce7">
            <text:p>8506N</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14.80.19</text:p>
          </table:table-cell>
          <table:table-cell office:value-type="string" table:style-name="ce8">
            <text:p>COMPRESSOR DE AR DE PARAFUSO CABINADO, COM PRESSÃO EFETIVA DE SERVIÇO TOLERÁVEL 8,5 BAR, PRESSÃO NOMINAL : 9,0 BAR, TEMPERATURA DE SERVIÇO APROX. 75 --- 100 ºC, PESO 1520 KG, POTÊNCIA NOMINAL 75 KW, VELOCIDADE DE ROTAÇÃO NOMINAL 1500 MIN-1, TENSÃO DE REDE 400 ± 10% V TRIFÁSICO COM FREQUÊNCIA ELÉCTRICA 50 HZ.</text:p>
          </table:table-cell>
          <table:table-cell office:value-type="string" table:style-name="ce8">
            <text:p>KAESER KOMPRESSOREN GMBH<text:s text:c="36"/></text:p>
          </table:table-cell>
          <table:table-cell office:value-type="string" table:style-name="ce7">
            <text:p>KAESER</text:p>
          </table:table-cell>
          <table:table-cell office:value-type="string" table:style-name="ce7">
            <text:p>CS 121</text:p>
          </table:table-cell>
          <table:table-cell table:number-columns-repeated="16376"/>
        </table:table-row>
        <table:table-row table:style-name="ro6">
          <table:table-cell table:number-columns-repeated="2" table:style-name="ce1"/>
          <table:table-cell office:value-type="string" table:style-name="ce10">
            <text:p>s/u</text:p>
          </table:table-cell>
          <table:table-cell office:value-type="string" table:style-name="ce7">
            <text:p>8419.40.10</text:p>
          </table:table-cell>
          <table:table-cell office:value-type="string" table:style-name="ce8">
            <text:p>DESCRICAO COMERCIAL: MILLIPORE DIRECT-Q 3UV - DESCRICAO COMPLETA: SISTEMA DE PURIFICACAO DE AGUA REMOTO QUE FORNECE AGUA PURA E ULTRAPURA DIRETAMENTE DA AGUA DA TORNEIRA, FORNECER AGUA PURA (TIPO 3) A 3L/HORA E ULTRAPURA (TIPO 1) A 0,5L/MIN PARA LABORATORIOS QUE PRECISAM DE ATE 40 L/DIA - POSSUEM SISTEMAS CONSTRUIDOS EM LAMPADA UV DE 185 NM REDUZEM OS NIVEIS DE ORGANICOS PARA APLICACOES CRITICAS.</text:p>
          </table:table-cell>
          <table:table-cell office:value-type="string" table:style-name="ce8">
            <text:p>Merck Millipore<text:s text:c="45"/></text:p>
          </table:table-cell>
          <table:table-cell office:value-type="string" table:style-name="ce7">
            <text:p>Millipore</text:p>
          </table:table-cell>
          <table:table-cell office:value-type="string" table:style-name="ce7">
            <text:p>Direct-Q 3UV</text:p>
          </table:table-cell>
          <table:table-cell table:number-columns-repeated="16376"/>
        </table:table-row>
        <table:table-row table:style-name="ro6">
          <table:table-cell table:number-columns-repeated="2"/>
          <table:table-cell office:value-type="string" table:style-name="ce10">
            <text:p>s/u</text:p>
          </table:table-cell>
          <table:table-cell office:value-type="string" table:style-name="ce7">
            <text:p>8419.89.20</text:p>
          </table:table-cell>
          <table:table-cell office:value-type="string" table:style-name="ce8">
            <text:p>DESCRICAO COMERCIAL: THERMO SCIENTIFIC VACUUM OVENS - DESCRICAO COMPLETA: SISTEMA DE AQUECIMENTO RADIANTE DE PAREDE QUENTE OTIMIZA A UNIFORMIDADE E CONSERVA ESPACO DE CAMARA PARA SECAGEM, CURA, INCORPORACAO A VACUO E GALVANIZACAO. APLICACOES: ISOLAMENTO DE LA DE VIDRO (7,6 CM) EVITA A PERDA DE CALOR A JUNTA DA PORTA DE SILICONE E A PORTA COM TRAVA POSITIVA MANTEM A VEDACAO EM TODO O VACUO NIVEIS - ESCUDO DE SEGURANCA EM POLICARBONATO PROTEGE O VIDRO DA PORTA - CONTROLE DE TEMPERATURA DO TERMOSTATO HIDRAULICO 1,5 C COM UNIFORMIDADE DE 5 C A 100 C, 25 POL.HG - PROTECAO INTEGRADA CONTRA SUPERAQUECIMENTO - O NIVEL DE VACUO E EXIBIDO EM MEDIDORES DE 0 A 30 POL.HG - AS LINHAS DE VACUO E DE AR SAO TUBOS DE ACO INOXIDAVEL RESISTENTES A CORROSAO PARA LIMPEZA IDEAL DA CAMARA E DESEMPENHO A LONGO PRAZO - COM DUAS PRATELEIRAS EMPILHAVEIS REMOVIVEIS EM ALUMINIO - CAMARA INTERIOR EM ACO INOXIDAVEL TIPO 304 FACIL DE LIMPAR - EXTERIOR DE ACO DE ALTO CALIBRE COM REVESTIMENTO EM PO PARA MAIOR DURABILIDADE - FAIXA DE TEMPERATURA: AMBIENTE +10 A 220 C</text:p>
          </table:table-cell>
          <table:table-cell office:value-type="string" table:style-name="ce8">
            <text:p>Thermo Fisher Scientific Inc - UK<text:s text:c="27"/></text:p>
          </table:table-cell>
          <table:table-cell office:value-type="string" table:style-name="ce7">
            <text:p>THERMO FISHER</text:p>
          </table:table-cell>
          <table:table-cell office:value-type="string" table:style-name="ce7">
            <text:p>3618-1CE</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19.89.99</text:p>
          </table:table-cell>
          <table:table-cell office:value-type="string" table:style-name="ce8">
            <text:p>Placa de aquecimento e agitador com tampo de cerâmica construído para operação segura.próprio para aquecer e agitar soluções líquidas com a finalidade de realizar reações químicas e experimentos de forma mais eficiente, com diplay digital. Tamanho: 12,7 cm x 17,8 cm (5" x 7"), trabalhando com Faixa de temperatura: 25°C - 550°C. Parte superior de Pyroceram®. Faixa de agitação: 60 rpm a 1100 rpm.</text:p>
          </table:table-cell>
          <table:table-cell office:value-type="string" table:style-name="ce8">
            <text:p>DOW CORNING<text:s text:c="49"/></text:p>
          </table:table-cell>
          <table:table-cell office:value-type="string" table:style-name="ce7">
            <text:p>Corning</text:p>
          </table:table-cell>
          <table:table-cell office:value-type="string" table:style-name="ce7">
            <text:p>PC 420</text:p>
          </table:table-cell>
          <table:table-cell table:number-columns-repeated="16376"/>
        </table:table-row>
        <table:table-row table:style-name="ro6">
          <table:table-cell table:number-columns-repeated="2"/>
          <table:table-cell office:value-type="string" table:style-name="ce10">
            <text:p>s/u</text:p>
          </table:table-cell>
          <table:table-cell office:value-type="string" table:style-name="ce7">
            <text:p>8421.19.10</text:p>
          </table:table-cell>
          <table:table-cell office:value-type="string" table:style-name="ce8">
            <text:p>DESCRICAO COMERCIAL: EPPENDORF 5415 D BENCHTOP CENTRIFUGE - DESCRICAO COMPLETA: CENTRIFUGA DE BANCADA, NAO REFRIGERADA, CAPACIDADE DE CENTRIFUGACAO DE 24 TUBOS DE 2,0 ML OU 36 TUBOS DE 0,5 ML, ROTOR DE ANGULO FIXO DE 45 COM FORCA CENTRIFUGA MAXIMA DE 16.110 RCF (13.200 RPM), PAINEL DE CONTROLE DIGITAL COM TECLAS DE SELECAO DE TEMPO E VELOCIDADE, DISPLAY DIGITAL, VELOCIDADE MAXIMA DE 13.200 RPM, POTENCIA MAXIMA DE 180 W, ALIMENTACAO DE 230 V / 50-60 HZ OU 120 V / 50-60 HZ, DIMENSOES DE 230 MM DE ALTURA, 310 MM DE PROFUNDIDADE E 230 MM DE LARGURA, PESO DE 8,5 KG, IDEAL PARA LABORATORIOS DE BIOCIENCIAS, INDUSTRIA, CLINICAS E QUIMICA), UTILIZADA PARA SEPARACAO DE COMPONENTES EM AMOSTRAS BIOLOGICAS</text:p>
          </table:table-cell>
          <table:table-cell office:value-type="string" table:style-name="ce8">
            <text:p>Eppendorf AG<text:s text:c="48"/></text:p>
          </table:table-cell>
          <table:table-cell office:value-type="string" table:style-name="ce7">
            <text:p>Eppendorf</text:p>
          </table:table-cell>
          <table:table-cell office:value-type="string" table:style-name="ce7">
            <text:p>5415D</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21.19.90</text:p>
          </table:table-cell>
          <table:table-cell office:value-type="string" table:style-name="ce8">
            <text:p>CENTRIFUGADOR, COMPLETO, COM ESTRUTURA SUPERIOR EM AÇO INOX E ESTRUTURA INFERIOR EM FERRO FUNDIDO, PARA UTILIZAÇÃO NA INDÚSTRIA ALIMENTÍCIA, NO PROCESSO DE DESENVOLVIMENTO DO PRODUTO ÓLEO DEGOMADO DE SOJA, CUJA FUNÇÃO É EFETUAR A SEPARAÇÃO DE SUBSTANCIAS POR DIFERENÇA DE DENSIDADE, COM CAPACIDADE DE PROCESSAMENTO DE 45 METROS CUBICOS POR HORA, COM MOTOR ELÉTRICO WEG MODELO 250 SM2 E POTENCIA DE 85 CV E TENSÃO DE 460V, DE NUMERO DE SÉRIE 1124219501, PROPORCIONANDO FORÇA CENTRIFUGA DE 4.500 ROTAÇÕES POR MINUTO (RPM), COMPOSTO POR 2 PAINÉIS ELÉTRICOS PARA OPERAÇÃO E AUTOMAÇÃO, E COM PAINEL PARA COMANDO DO SISTEMA PNEUMÁTICO, E, DE TODAS SUAS PARTES, PEÇAS E COMPONENTES INDISPENSAVEIS PARA A MONTAGEM DO EQUIPAMENTO.</text:p>
          </table:table-cell>
          <table:table-cell office:value-type="string" table:style-name="ce8">
            <text:p>GEA WESTFALIA SEPARATOR GROUP<text:s text:c="31"/></text:p>
          </table:table-cell>
          <table:table-cell office:value-type="string" table:style-name="ce7">
            <text:p>GEA WESTFALIA</text:p>
          </table:table-cell>
          <table:table-cell office:value-type="string" table:style-name="ce7">
            <text:p>RSE220-01-073</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21.21.00</text:p>
          </table:table-cell>
          <table:table-cell office:value-type="string" table:style-name="ce8">
            <text:p>Filtro de grade com 04 discos ø 1100cm - 195 x 120, H 160 - , para filtrar sólidos e separação de fibras e desidratação de lamas, adequado para o uso em curtumes. Aplicado em tambores, filtra continuamente os banhos de tingimento, removendo resíduos sólidos, poeira e resíduos de pelos</text:p>
          </table:table-cell>
          <table:table-cell office:value-type="string" table:style-name="ce8">
            <text:p>BOLCATO EMPORIO SRL<text:s text:c="41"/></text:p>
          </table:table-cell>
          <table:table-cell office:value-type="string" table:style-name="ce7">
            <text:p>BOLCATO EMPORIO SRL</text:p>
          </table:table-cell>
          <table:table-cell office:value-type="string" table:style-name="ce7">
            <text:p>CONOSCREEN</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426.12.00</text:p>
          </table:table-cell>
          <table:table-cell office:value-type="string" table:style-name="ce8">
            <text:p>PORTICOS MOVEIS DE PNEUMATICOS DO TIPO "RTG" (TRANSTAINER), COM ACIONAMENTO POR ENERGIA ELETRICA, ENTREGUE NA MODALIDADE FULL ERECTION (EQUIPAMENTO MONTADO NA ORIGEM), UTILIZADO PARA MOVIMENTAR CONTEINERES NA RETROAREA, A 6 (SEXTA) ALTURA DE CONTEINERES DO TIPO JUMBO (DENOMINACAO 1 SOBRE 6) E 7 FILEIRAS DE CONTEINERES COM ESPACAMENTO DE 40 CM. ENTRE CADA CONTEINER, MAIS UMA PISTA PARA CARRETA (DENOMINACAO 7 MAIS 1) COM DESLOCAMENTO SOBRE PNEUS, DOTADO DE 1 SPREADER PARA CONTEINERES DE 20' / 40', COM CAPACIDADE DE CARGA ABAIXO DO SPREADER DE 41 TONELADAS, COM VELOCIDADE DE ELEVACAO DE 50 M. / MIN. (SEM CARGA) E 22 M. / MIN. (COM CARGA NOMINAL), VELOCIDADE DO TROLLEY DE 70 M. / MIN. E VELOCIDADE DA TRANSLACAO MAIOR QUE 45 M. / MIN.(COM CARGA),COM ESTRUTURA DE PORTAL RIGIDO, PROJETADO PARA USO CONTINUO E PESADO.</text:p>
          </table:table-cell>
          <table:table-cell office:value-type="string" table:style-name="ce8">
            <text:p>SANY MARINE HEAVY INDUSTRY CO. LTD<text:s text:c="26"/></text:p>
          </table:table-cell>
          <table:table-cell office:value-type="string" table:style-name="ce7">
            <text:p>SANY</text:p>
          </table:table-cell>
          <table:table-cell office:value-type="string" table:style-name="ce7">
            <text:p>SRTG412603</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426.19.00</text:p>
          </table:table-cell>
          <table:table-cell office:value-type="string" table:style-name="ce8">
            <text:p>PORTEINER - MAQUINA PARA MANUSEAR CONTAINER, (PORTICO DE DESCARGA), COM ACIONAMENTO POR ENERGIA ELETRICA, ENTREGUE NA MODALIDADE PRÉ-MONTADO (COM FINALIZAÇÃO DE MONTAGEM NO TERMINAL), UTILIZADO PARA CARGA E DESCARGA DE NAVIOS, COM DESLOCAMENTO LATERAL SOBRE TRILHOS, TIPO SHIP-TO-SHORE, DOTADO DE 01 SPREADER DO TIPO TWIN-LIFT (PARA 2 CONTEINERES DE 20', 1 CONTEINER DE40' OU 1 CONTEINER DE 45), COM CAPACIDADE DE CARGA ABAIXO DO SPREADER DE 65 TONELADAS E CAPACIDADE DE CARGA ABAIXO DO GANCHO DE 100 TONELADAS COM VELOCIDADE DE ELEVACAO DE 180 M. / MIN. (SEM CARGA) E 90 M. / MIN. (COM CARGA), VELOCIDADE NOMINAL 240 M. / MIN. NO CARRO E 45 M. / MIN. NA TRANSLACAO, COM ESTRUTURA DE PORTAL RIGIDO EM AÇO CARBONO, PROJETADO PARA O USO CONTINUO E PESADO. EQUIPAMENTO COMPLETO COM TODAS AS PARTES, PEÇAS E DEMAIS ACESSÓRIOS PARA MONTAGEM E PLENO FUNCIONAMENTO.<text:s/></text:p>
          </table:table-cell>
          <table:table-cell office:value-type="string" table:style-name="ce8">
            <text:p>SANY MARINE HEAVY INDUSTRY CO. LTD<text:s text:c="26"/></text:p>
          </table:table-cell>
          <table:table-cell office:value-type="string" table:style-name="ce7">
            <text:p>SANY</text:p>
          </table:table-cell>
          <table:table-cell office:value-type="string" table:style-name="ce7">
            <text:p>STS657001</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426.41.90</text:p>
          </table:table-cell>
          <table:table-cell office:value-type="string" table:style-name="ce8">
            <text:p>GUINDASTES AUTOPROPULSADOS SOBRE PNEUMÁTICOS, TIPO "REACH STACKER", ACIONADOS POR MOTOR CUMMINS DIESEL DE POTENCIA DE 250 KW/339 CV/3300 RPM, COM CAPACIDADE DE CARGA DE 45 TONELADAS, TRANSMISSÃO DANA 15.HR36000, DOTADOS DE LANÇA TELESCÓPICA HIDRÁULICA COM "SPREADER" PARA ELEVACAO MAXIMA DE 18.000 MM, TRANSPORTE E ARMAZENAMENTO DE CONTEINERES PADRAO ISO DE 20, 40 E 45 PES, COM CAPACIDADE DE EMPILHAMENTO PARA CONTEINER DE 9'6" COM ATÉ 35 TONELADAS NA SEXTA ALTURA DA PRIMEIRA FILA E CONTEINER DE 8'/6" COM 31 TONELADAS NA QUINTA ALTURA DA SEGUNDA FILA, COM ENTRE EIXOS DE 6.500MM DE DISTANCIA, EQUIPADOS COM MODULO DE CONTROLE INTEGRADO DE SISTEMA "CAN-BUS", RAIO DE GIRO DE 8.000MM. EQUIPAMENTO COMPLETO, COM TODAS AS PARTES, PECAS E ACESSÓRIOS PARA MONTAGEM E PLENO FUNCIONAMENTO. UTILIZADOS PARA MOVIMENTAÇÃO DE CONTÊINERES E DE CARGA INTERMODAIS EM PEQUENOS TERMINAIS OU PORTOS.</text:p>
          </table:table-cell>
          <table:table-cell office:value-type="string" table:style-name="ce8">
            <text:p>SANY MARINE HEAVY INDUSTRY COMPANY LIMITED<text:s text:c="18"/></text:p>
          </table:table-cell>
          <table:table-cell office:value-type="string" table:style-name="ce7">
            <text:p>SANY</text:p>
          </table:table-cell>
          <table:table-cell office:value-type="string" table:style-name="ce7">
            <text:p>SRSC40H2-6H</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426.41.90</text:p>
          </table:table-cell>
          <table:table-cell office:value-type="string" table:style-name="ce8">
            <text:p>GUINDASTES AUTOPROPULSADOS SOBRE PNEUMATICOS, TIPO "REACH STACKER", COM ACIONAMENTO POR ENERGIA ELETRICA, COM CAPACIDADE DE CARGA DE 45t, E EMPILHAMNTO DE ATÉ 5 CONTÊINERES, DOTADOS DE LANCA TELESCOPICA HIDRAULICA COM "SPREADER" PARA ELEVACAO MAXIMA DE 15100MM, TRANSPORTE E ARMAZENAMENTO DE CONTEINERES PADRAO ISO DE 20, 40 E 45 PES, COM CAPACIDADE DE EMPILHAMENTO PARA CONTEINER DE 9' E 6" COM 45t NA QUINTA ALTURA DA PRIMEIRA FILA, COM "WHEEL BASE" DE 6000 MM DE DISTANCIA, RAIO DE GIRO MÍNIMO DE 8000 MM. EQUIPAMENTO COMPLETO, COM TODAS AS PARTES, PECAS E ACESSORIOS PARA MONTAGEM E PLENO FUNCIONAMENTO. UTILIZADO NA LOGISTICA INTERNA DO TERMINAL PORTUARIO.</text:p>
          </table:table-cell>
          <table:table-cell office:value-type="string" table:style-name="ce8">
            <text:p>SANY MARINE HEAVY INDUSTRY CO. LTD<text:s text:c="26"/></text:p>
          </table:table-cell>
          <table:table-cell office:value-type="string" table:style-name="ce7">
            <text:p>SANY</text:p>
          </table:table-cell>
          <table:table-cell office:value-type="string" table:style-name="ce7">
            <text:p>SRSC45E5</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427.20.10</text:p>
          </table:table-cell>
          <table:table-cell office:value-type="string" table:style-name="ce8">
            <text:p>EMPILHADEIRA UTLIZADA PARA ELEVAÇÃO, TRANSPORTE E ARMAZENAGEM DE CARGAS PESADAS, COMO CONTÊINERES ISO DE 20, GRANDES VOLUMES DE MERCADORIAS OU CARGAS A GRANEL, COM ACIONAMENTO POR ENERGIA ELETRICA, CAPACIDADE MÁXIMA NOMINAL DE CARGA DE 16.000 KG, COM GARFOS, QUANTIDADE ELÉTRICA NOMINAL DE 141 KWh, VELOCIDADE MÁXIMA DE DESLOCAMENTO (COM CARGA/ SEM CARGA): 22/24 KM/H, VELOCIDADE MÁXIMA DE ELEVAÇÃO (COM CARGA/SEM CARGA): 400/450 MM/S, CAPACIDADE DE INCLINAÇÃO (CARREGADO): 15%. EQUIPAMENTO COMPLETO, COM TODAS AS PARTES, PEÇAS E ACESSORIOS PARA MONTAGEM E PLENO FUNCIONAMENTO. UTILIZADO NA LOGISTICA INTERNA DO TERMINAL PORTUARIO.<text:s/></text:p>
          </table:table-cell>
          <table:table-cell office:value-type="string" table:style-name="ce8">
            <text:p>SANY MARINE HEAVY INDUSTRY CO. LTD<text:s text:c="26"/></text:p>
          </table:table-cell>
          <table:table-cell office:value-type="string" table:style-name="ce7">
            <text:p>SANY</text:p>
          </table:table-cell>
          <table:table-cell office:value-type="string" table:style-name="ce7">
            <text:p>SCP160E5</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427.20.10</text:p>
          </table:table-cell>
          <table:table-cell office:value-type="string" table:style-name="ce8">
            <text:p>EMPILHADEIRAS ESPECIALIZADAS EM CONTEINERES VAZIOS DE 20' A 40' COM ACIONAMENTO POR ENERGIA ELETRICA, COM CAPACIDADE DE CARGA DE 9 TONELADAS, DOTADOS DE TORRE HIDRAULICA DUPLEX, COM "SPREADER" HIDRAULICO, PROPRIOS PARA ELEVACAO, TRANSPORTE E ARMAZENAGEM DE CONTEINERES VAZIOS DE 20 A 40 PES, COM ENTRE EIXOS "WHEEL BASE" DE 6200 MM DE COMPRIMENTO E CONTADOR DE CONTEINERES MOVIMENTADOS COM FUNCAO RESET. EQUIPAMENTO COMPLETO, COM TODAS AS PARTES, PEÇAS E ACESSORIOS PARA MONTAGEM E PLENO FUNCIONAMENTO. UTILIZADO NA LOGISTICA INTERNA DO TERMINAL PORTUARIO.<text:s/></text:p>
          </table:table-cell>
          <table:table-cell office:value-type="string" table:style-name="ce8">
            <text:p>SANY MARINE HEAVY INDUSTRY CO. LTD<text:s text:c="26"/></text:p>
          </table:table-cell>
          <table:table-cell office:value-type="string" table:style-name="ce7">
            <text:p>SANY</text:p>
          </table:table-cell>
          <table:table-cell office:value-type="string" table:style-name="ce7">
            <text:p>SDCE90K7E5</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27.20.90</text:p>
          </table:table-cell>
          <table:table-cell office:value-type="string" table:style-name="ce8">
            <text:p>Plataforma para trabalhos aéreos tipo braço articulado, com jib, acionada por motor a combustão interna, autopropulsada sobre rodas, mesmo quando elevada, com tração nas 4 rodas, controlada por painel de controle na plataforma, com controles proporcionais (contém joystick), com elevação máxima da plataforma de 13,86m, com capacidade de carga máxima de 227kg.<text:s/></text:p>
          </table:table-cell>
          <table:table-cell office:value-type="string" table:style-name="ce8">
            <text:p>TEREX (CHANGZHOU) MACHINERY CO. LTD<text:s text:c="25"/></text:p>
          </table:table-cell>
          <table:table-cell office:value-type="string" table:style-name="ce7">
            <text:p>GENIE</text:p>
          </table:table-cell>
          <table:table-cell office:value-type="string" table:style-name="ce7">
            <text:p>Z4525JRT</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428.90.90</text:p>
          </table:table-cell>
          <table:table-cell office:value-type="string" table:style-name="ce8">
            <text:p>Radio Remote Control Grab tipo KG-RRCG ( Garra mecânica ou caçamba), são tipicamente usadas para manusear cargas de materiais a granel em portos e terminais. Possuem a capacidade de ajuste do tempo de abertura e o modo de controle totalmente automático, sendo todas as ações em um botão. Abre no ar por controle remoto, sendo possível ajustar o tempo de abertura e não treme o guindaste pela função Shockless. Opera em um ângulo de até 60 graus na carga e até por 400 horas de trabalho ininterrupto. O equipamento é controlado em 2 modos (manual e 100% automático). O controle remoto tem alcance operacional de até 100 metros e precisa apenas de bateria DC e 110 litros de óleo hidráulico. Possui capacidade de 12 cbm (com redução de capacidade), peso 9200 kgs (approx.), SWL 25 tons, com aço estrutural de 10-12 mm S 355, Side/Bottom Lips 30 mm Hardox 450, braços em aço de 10 mm S355/Profile, chassis e outro em aço 10-12 mm S 355, Sheaves com 570 mm placa, pins C4140(canal interno hidráulico), cabo com 32mm 6x 36 WS ( comprimento 22 metros), rolamentos - gaiola de polyamida com canal de lubrificação, placa de elevação com sistema anti-balanço, bloco hidráulico DM 2098, cilindro DEMAK, válvula solenoide Rexroth 4WE6D62, capacidade de 110 litros de óleo, Bateria 2x12 V DC 45 Ah com período de 400 horas sem parar, receptor sem antena externa, tempo de abertura 7 segundos ( ajuste 5-180 sn).</text:p>
          </table:table-cell>
          <table:table-cell office:value-type="string" table:style-name="ce8">
            <text:p>KARDESLER GRAB MAKINE IC VE DIS TIC A.S.<text:s text:c="20"/></text:p>
          </table:table-cell>
          <table:table-cell office:value-type="string" table:style-name="ce7">
            <text:p>KARDESLER</text:p>
          </table:table-cell>
          <table:table-cell office:value-type="string" table:style-name="ce7">
            <text:p>KG-RRCG</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29.51.91</text:p>
          </table:table-cell>
          <table:table-cell office:value-type="string" table:style-name="ce8">
            <text:p>PÁ CARREGADEIRA DE RODAS, COM ARTICULAÇÃO PARA ACOPLAMENTO DE CAÇAMBA/BALDE, DE POTENCIA NO VOLANTE 298 kW - 400 HP - MOTOR TURBO DIESEL, MARCA CATERPILLAR, DE QUATRO TEMPOS, COM 6 CILINDROS - SISTEMA DE PARTIDA ELÉTRICA DIRETA DE 24 VOLTS - DIREÇÃO HIDRAULICA, COM ANGULO DE 86 GRAUS - TANQUE DE COMBUSTIVEL COM CAPACIDADE 625 LITROS - CABINE COM ROPS/FOPS - TRANSMISSÃO DO TIPO PLANETÁRIA POWER SHIFT - SISTEMA DE CONTROLE ELETRO-HIDRAULICO - CARGA NOMINAL COM ATÉ 12.5 TONELADAS - PNEUS RADIAIS, TAMANHO 35/65R33 - CILINDRO DE INCLINAÇÃO COM 9 SEGUNDOS DE DURAÇÃO DO CICLO.</text:p>
          </table:table-cell>
          <table:table-cell office:value-type="string" table:style-name="ce8">
            <text:p>CATERPILLAR INC<text:s text:c="45"/></text:p>
          </table:table-cell>
          <table:table-cell office:value-type="string" table:style-name="ce7">
            <text:p>CATERPILLAR</text:p>
          </table:table-cell>
          <table:table-cell office:value-type="string" table:style-name="ce7">
            <text:p>988F SEM BALDE</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29.52.19</text:p>
          </table:table-cell>
          <table:table-cell office:value-type="string" table:style-name="ce8">
            <text:p>MINIESCAVADEIRA, CUJA SUPERESTRUTURA É CAPAZ DE EFETUAR UMA ROTAÇÃO DE 360° - PESO OPERACIONAL: 8.400KG - CAPACIDADE CAÇAMBA (M³): 0,31M³, VELOCIDADE DE TRABALHO: 5,1KM/H - MODELO DO MOTOR: CAT C3.3B - FORÇA DO MOTOR: 48,5KW (65HP)- CILINDRADA: 3.3CC - MODO DE RESFRIAMENTO: RESFRIAMENTO A ÁGUA. APLICADA EM DIVERSOS SERVIÇOS COMO CONSTRUÇÃO CÍVIL E PAISAGISMO.</text:p>
          </table:table-cell>
          <table:table-cell office:value-type="string" table:style-name="ce8">
            <text:p>CATERPILLAR CORPORATE<text:s text:c="39"/></text:p>
          </table:table-cell>
          <table:table-cell office:value-type="string" table:style-name="ce7">
            <text:p>CATERPILLAR</text:p>
          </table:table-cell>
          <table:table-cell office:value-type="string" table:style-name="ce7">
            <text:p>CAT 308E2</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30.41.30</text:p>
          </table:table-cell>
          <table:table-cell office:value-type="string" table:style-name="ce8">
            <text:p>Sonda autopropulsada rotativa para perfuracao de pocos profundos de ate 3.806 m, com esteiras, mastro telescopico, mandril, motor diesel 205 KW x 2200 rpm, guincho principal para 18,144 toneladas, guincho auxiliar para 907 Kg, sistema hidraulico.</text:p>
          </table:table-cell>
          <table:table-cell office:value-type="string" table:style-name="ce8">
            <text:p>BOART LONGYEAR LTD<text:s text:c="42"/></text:p>
          </table:table-cell>
          <table:table-cell office:value-type="string" table:style-name="ce7">
            <text:p>Boart Longyear</text:p>
          </table:table-cell>
          <table:table-cell office:value-type="string" table:style-name="ce7">
            <text:p>LF23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31.43.90</text:p>
          </table:table-cell>
          <table:table-cell office:value-type="string" table:style-name="ce8">
            <text:p>EQUIPAMENTO PARA SERVICO AUXILIAR NA PERFURACAO DE POCOS DE PETROLEO. FERRAMENTA DATA HEADER, PARA ANALISE E CONTROLE DO FLUXO DE FLUIDO NA COLUNA DE PERFURACAO DO POCO. ESPECIFICAÇÃO TECNICA: MATERIAL: AÇO; PRESSÃO DE TRABALHO: 10,000 (psi); TEMPERATURA DE TRABALHO: -4 até 250 degF; CAMPO DE APLICAÇÃO: ATUAR NAS OPERAÇÕES E PRODUÇÃO DE POÇOS DE PETRÓLEO.</text:p>
          </table:table-cell>
          <table:table-cell office:value-type="string" table:style-name="ce8">
            <text:p>SLB RIBOUD PRODUCT CENTER (SRPC)<text:s text:c="28"/></text:p>
          </table:table-cell>
          <table:table-cell office:value-type="string" table:style-name="ce7">
            <text:p>SCHLUMBERGER</text:p>
          </table:table-cell>
          <table:table-cell office:value-type="string" table:style-name="ce7">
            <text:p>FHH-CD</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0.10.90</text:p>
          </table:table-cell>
          <table:table-cell office:value-type="string" table:style-name="ce8">
            <text:p>Combinacao de Maquinas para encadernacao em lombada quadrada, para producao de livros com espessura minima de 1mm e maxima de 65mm, velocidade maxima de 6.000 exemplares/hora, com ajuste automatico de formato, com todos os pertences normais de funcionamento, composta de:1. Unidade de Alceamento com 16 estacoes Modelo: 3692 2. Unidade de Encadernacao modelo Alegro: Tipo: 3040.0412 para aplicacao de colas EVA e PUR, com alimentacao automatica de capas e sistema de prensagem em duas estacoes. 3. Unidade de Corte Trilateral Granit Tipo: 3676.0000 4. Unidade de Remocao de Aparas Hunkeler: Tipo: HKU 4510.</text:p>
          </table:table-cell>
          <table:table-cell office:value-type="string" table:style-name="ce8">
            <text:p>MULLER MARTINI DRUCKVERARBEITUNGS-SYSTEME AG<text:s text:c="16"/></text:p>
          </table:table-cell>
          <table:table-cell office:value-type="string" table:style-name="ce7">
            <text:p>Muller Martini</text:p>
          </table:table-cell>
          <table:table-cell office:value-type="string" table:style-name="ce7">
            <text:p>ALEGRO</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1.10.90</text:p>
          </table:table-cell>
          <table:table-cell office:value-type="string" table:style-name="ce8">
            <text:p>Maquina plotter de corte, cortadeira e vinco de papelao,alta pressao de corte , possibilitando corte em varios materiais, como folhas de pvc,fluorescentes e refletivos e de borracha,funcao ID CUT -corte de dados automaticamente,largura de midia aplicavel 90-740MM, area cortavel, 606MMx51M, com velocidade maxima do corte 73cm/s 45&amp;oslash; direcao: 103cms/s, pressao maxia 550g,fonte de energia AC100-240V 1A50/60Hz.APLICACAO: CORTE, E VINCO DE PAPEL CARTAO E OUTROS MATERIAIS.</text:p>
          </table:table-cell>
          <table:table-cell office:value-type="string" table:style-name="ce8">
            <text:p>MIMAKI ENGINEERING CO.LD<text:s text:c="36"/></text:p>
          </table:table-cell>
          <table:table-cell office:value-type="string" table:style-name="ce7">
            <text:p>MIMAKI</text:p>
          </table:table-cell>
          <table:table-cell office:value-type="string" table:style-name="ce7">
            <text:p>CG-60A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1.10.90</text:p>
          </table:table-cell>
          <table:table-cell office:value-type="string" table:style-name="ce8">
            <text:p>Maquina de corte rotativo, por lamina circular, para acabamento em linha de materiais impressos, com velocidade maxima de 80 m/min, destinada a materiais em formato maximo nao aparado de 530 x 530 mm e largura de corte entre 2 e 50 mm, com todos os pertences normais de funcionamento.</text:p>
          </table:table-cell>
          <table:table-cell office:value-type="string" table:style-name="ce8">
            <text:p>GAMMERLER GMBH<text:s text:c="46"/></text:p>
          </table:table-cell>
          <table:table-cell office:value-type="string" table:style-name="ce7">
            <text:p>Gammerler</text:p>
          </table:table-cell>
          <table:table-cell office:value-type="string" table:style-name="ce7">
            <text:p>RS 11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1.99</text:p>
          </table:table-cell>
          <table:table-cell office:value-type="string" table:style-name="ce8">
            <text:p>IMPRESSORA COLORIDA A LASER, COM FUNÇÃO DE CÓPIA E IMPRESSÃO, COM VELOCIDADE DE 70 PÁGINAS POR MINUTO/A4, RESOLUÇÃO DE 2400 DPI, COM FINALIZADOR</text:p>
          </table:table-cell>
          <table:table-cell office:value-type="string" table:style-name="ce8">
            <text:p>CANON INC (JAPAO)<text:s text:c="43"/></text:p>
          </table:table-cell>
          <table:table-cell office:value-type="string" table:style-name="ce7">
            <text:p>CANON</text:p>
          </table:table-cell>
          <table:table-cell office:value-type="string" table:style-name="ce7">
            <text:p>IPR C710 PO 230V</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1.99</text:p>
          </table:table-cell>
          <table:table-cell office:value-type="string" table:style-name="ce8">
            <text:p>IMPRESSORA COLORIDA A LASER, COM FUNÇÃO DE CÓPIA E IMPRESSÃO, COM VELOCIDADE DE 70 PÁGINAS POR MINUTO/A4, RESOLUÇÃO DE 2400 DPI, COM FINALIZADOR</text:p>
          </table:table-cell>
          <table:table-cell office:value-type="string" table:style-name="ce8">
            <text:p>CANON INC (JAPAO)<text:s text:c="43"/></text:p>
          </table:table-cell>
          <table:table-cell office:value-type="string" table:style-name="ce7">
            <text:p>CANON</text:p>
          </table:table-cell>
          <table:table-cell office:value-type="string" table:style-name="ce7">
            <text:p>IPR C750 PO 230V</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2.31</text:p>
          </table:table-cell>
          <table:table-cell office:value-type="string" table:style-name="ce8">
            <text:p>Máquina impressora policromatica, com tecnologia de impressão PrecisionCore , de jato de tinta líquida, com largura de impressão inferior ou igual a 420 mm, que executa funções de impressão, capazes de ser conectados a uma máquina automática para processamento de dados ou a uma rede, ISO (preto e colorido), com velocidade de impressão, medida no formato A4 (210 mm x 297 mm) de 34 páginas por minuto (PPM). Saída da primeira folha em 4,8 segundo (em preto) e 5,3 segundos (em cores). Largura máxima de impressão de 216 mm (8,5). Possui resolução de até 4.800 dpi x 1.200 dpi e memória RAM de 1.024 Mbytes. Impressora possui capacidade de conectividade à rede</text:p>
          </table:table-cell>
          <table:table-cell office:value-type="string" table:style-name="ce8">
            <text:p>EPSON<text:s text:c="55"/></text:p>
          </table:table-cell>
          <table:table-cell office:value-type="string" table:style-name="ce7">
            <text:p>EPSON</text:p>
          </table:table-cell>
          <table:table-cell office:value-type="string" table:style-name="ce7">
            <text:p>C529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2.40</text:p>
          </table:table-cell>
          <table:table-cell office:value-type="string" table:style-name="ce8">
            <text:p>IMPRESSORA MONOCROMÁRICA A LASER, COM FUNÇÃO DE CÓPIA E IMPRESSÃO, COM VELOCIDADE DE 140 PÁGINAS POR MINUTO/A4, RESOLUÇÃO DE 600 x 2400 DPI, COM FINALIZADOR</text:p>
          </table:table-cell>
          <table:table-cell office:value-type="string" table:style-name="ce8">
            <text:p>CANON OPTO (MALAYSIA)<text:s text:c="39"/></text:p>
          </table:table-cell>
          <table:table-cell office:value-type="string" table:style-name="ce7">
            <text:p>CANON</text:p>
          </table:table-cell>
          <table:table-cell office:value-type="string" table:style-name="ce7">
            <text:p>VPDP14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2.40</text:p>
          </table:table-cell>
          <table:table-cell office:value-type="string" table:style-name="ce8">
            <text:p>IMPRESSORA MONOCROMÁRICA A LASER, COM FUNÇÃO DE CÓPIA E IMPRESSÃO, COM VELOCIDADE DE 115 PÁGINAS POR MINUTO/A4, RESOLUÇÃO DE 600 x 2400 DPI, COM FINALIZADOR</text:p>
          </table:table-cell>
          <table:table-cell office:value-type="string" table:style-name="ce8">
            <text:p>CANON OPTO (MALAYSIA)<text:s text:c="39"/></text:p>
          </table:table-cell>
          <table:table-cell office:value-type="string" table:style-name="ce7">
            <text:p>CANON</text:p>
          </table:table-cell>
          <table:table-cell office:value-type="string" table:style-name="ce7">
            <text:p>VPDP115</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2.40</text:p>
          </table:table-cell>
          <table:table-cell office:value-type="string" table:style-name="ce8">
            <text:p>IMPRESSORA MONOCROMÁRICA A LASER, COM FUNÇÃO DE CÓPIA E IMPRESSÃO, COM VELOCIDADE DE 166-306 PÁGINAS POR MINUTO/CARTA, RESOLUÇÃO DE ATÉ 600 x 1200, COM FINALIZADOR GRAMPEADOR, VOLUME MÁXIMO MENSAL ATÉ 10.000.000 DE IMPRESSÕES.</text:p>
          </table:table-cell>
          <table:table-cell office:value-type="string" table:style-name="ce8">
            <text:p>CANON (NETHERLANDS)<text:s text:c="41"/></text:p>
          </table:table-cell>
          <table:table-cell office:value-type="string" table:style-name="ce7">
            <text:p>CANON</text:p>
          </table:table-cell>
          <table:table-cell office:value-type="string" table:style-name="ce7">
            <text:p>VP6000 ULTRA+ PO 230V</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5.19.25</text:p>
          </table:table-cell>
          <table:table-cell office:value-type="string" table:style-name="ce8">
            <text:p>COMBINAÇÃO DE MÁQUINAS PARA ABERTURA DE FIBRAS TÊXTEIS, COM CAPACIDADE PARA OPERAR COM LARGURA MÁXIMA DE 1400MM, COMPOSTA DE: ALIMENTADORES DE PESAGEM (modelo: PWSE1400); ALIMENTADOR DE TREMONHA COM PESAGEM E CAPACIDADE DE PROCESSAMENTO DE 160KG/HR (modelo:MWS1400); MISTURADOR DE FLOCOS COM ABRIDOR DE FIBRAS (modelo:FMN); MISTURADORES DE FARDOS DE OITO CAMÂRAS, CADA UM COM LARGURA DE 1400MM (modelo:MPM8/1400); EQUALIZADOR DE FLUXO NO CURSO DE PRODUÇÃO TIPO "PULMÃO" (modelo:MS1400).</text:p>
          </table:table-cell>
          <table:table-cell office:value-type="string" table:style-name="ce8">
            <text:p>TRÜTZSCHLER GMBH &amp; CO. KG<text:s text:c="35"/></text:p>
          </table:table-cell>
          <table:table-cell office:value-type="string" table:style-name="ce7">
            <text:p>TRÜTZSCHLER</text:p>
          </table:table-cell>
          <table:table-cell office:value-type="string" table:style-name="ce7">
            <text:p>PWSE1400-MWS1400-FMN-MPM8/1400-MS140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6.30.40</text:p>
          </table:table-cell>
          <table:table-cell office:value-type="string" table:style-name="ce8">
            <text:p>TEARES DE TECIDOS FLPUDOS (TOALHAS) COMPLETOS COM TODOS OS OS SEUS ACESSORIOS PARA PLENO FUNCIONAMENTO. MÁQUINA NÃO EMPACOTADA, SENDO APENAS FIXA NO CHÃO E NOS LADOS DO CONTAINER, DE FORMA SEGURA. LARGURA: 390CM, TENSÃO DE ENTRADA: 200CM TENSÃO DE OPERAÇÃO:180CM TENSÃO DE CONTROLE: 60CM. O USO FINAL DO PRODUTO É PRODUZIR TOALHAS ACABADAS PARA PACKING COM LARGURA DE TRABALHO DE 12 POLEGADAS A 36 POLEGADAS, SENDO O COMPRIMENTO AJUSTÁVEL, PRODUZ EXCLUSIVAMENTE 1800 TOALHAS POR HORA. ACIONAMIENTO: OS MOTORES SÃO DE 3 FASES COM REGULAÇÃO DE VELOCIDADE PARA PERMITIR QUE O OPERADOR CONTROLE A VELOCIDADE DE OPERAÇÃO E PERMITINDO A VELOCIDADE LENTA QUANDO NECESSÁRIO ATREAVES DE CONTROLES ELETRÔNICOS. ELEMENTOS ATIVOS: A MÁQUINA É UMA OPERAÇÃO DE LINHA CONTÍNUA ALIMENTANDO AS TOALHAS NÃO FINALIZADAS EM UMA EXTREMIDADE PODENDO OPERAR COM 3 PISTAS DE ENTRADA DE TECIDO E SAINDO NA OUTRA EXTREMIDADE COM TOALHAS FINALIZADAS TENDO COMO OPÇÃO DUAS ESTEIRAS DE SAÍDA (VARIANDO DE ACORDO COM O TAMANHO DA TOALHA). O COMPRIMENTO DA TOALHA PODE SER DE ACORDO COM OS COMANDOS DOS OPERADORES. A MÁQUINA POSSUI ALTA FLEXIBILIDADE E ALTO RENDIMENTO. PERMITE UM AJUSTE RÁPIDO DAS DIFERENTES LARGURAS DAS TOALHAS. COM CLP (CONTROLADOR LOGICO PROGRAMAVEL) KUNKE TENDO COMO DIFERENCIAL: LÓGICA SEQUENCIAL, LÓGICA COMBINACIONAL, INTERTRAVAMENTO, COMPARAÇÃO, TEMPORIZAÇÃO, CONTAGEM, CONTROLE PID (PROPORCIONAL INTEGRAL DERIVATIVO), COMUNICAÇÃO E SEGURANÇA.</text:p>
          </table:table-cell>
          <table:table-cell office:value-type="string" table:style-name="ce8">
            <text:p>KARL MAYER TEXTILMASCHINENFABRIK GMBH<text:s text:c="23"/></text:p>
          </table:table-cell>
          <table:table-cell office:value-type="string" table:style-name="ce7">
            <text:p>KARL MAYER</text:p>
          </table:table-cell>
          <table:table-cell office:value-type="string" table:style-name="ce7">
            <text:p>KS-4FBZ</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7.20.21</text:p>
          </table:table-cell>
          <table:table-cell office:value-type="string" table:style-name="ce8">
            <text:p>TEAR RETILINEO, MOTORIZADO, PARA FABRICACAO DE MALHAS DE URDIDURA, COM 138" POLEGADAS EQUIVALENTE A 3505,2MM DE LARGURA DA AREA DE TRABALHO, GALGA 24, COMPLETO. APLICAÇÃO: FABRICACAO DE MALHAS DE URDIDURA</text:p>
          </table:table-cell>
          <table:table-cell office:value-type="string" table:style-name="ce8">
            <text:p>KARL MAYER ( CHINA ) LTD.<text:s text:c="35"/></text:p>
          </table:table-cell>
          <table:table-cell office:value-type="string" table:style-name="ce7">
            <text:p>KARL MAYER</text:p>
          </table:table-cell>
          <table:table-cell office:value-type="string" table:style-name="ce7">
            <text:p>RDJ 7-1 EN</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7.20.29</text:p>
          </table:table-cell>
          <table:table-cell office:value-type="string" table:style-name="ce8">
            <text:p>TEAR RETILÍNEO, CONTROLE DE PONTO DIGITAL, VARIACÃO/GALGA SV 5.7.12.14 E SC 7.12.14.16.18. ÁREA DE TECIMENTO COM PERCURSO VARIÁVEL, MÁX. 48 (122CM). VELOCIDADE DE TECIMENTO MÁXIMO 1,4 MT/SEG COM 10 MODOS DE VELOCIDADES PROGRAMÁVEIS, DENSIDADE DE PONTO DE 120 NÍVEIS CONTROLADOS ELETRONICAMENTE, ACIONADO A MOTOR MÁXIMO DE 1 POLEGADA DE DESLOCAMENTO (SV5G: MÁX. 6.5 MOVIMENTOS À ESQUERDA E 6 À DIREITA). 1/2 E 1/4 DE MOVIMENTO DE QUALQUER POSICÃO. DOUBLE KNITRAN, CARRO ÚNICO (R2CARRIAGE). TRANSFERÊNCIA SIMULTÂNEA PARA FRENTE OU PARA TRÁS INDEPENDENTE DA DIRECÃO DO CARRINHO. SISTEMA SINKER INTEGRADO TIPO MOLA MÓVEL PARA SUAVE MANUSEIO DO FIO, COM V-SINKER PADRÃO NOS MODELOS 16G E 18G. PRENSA MALHA ACIONADO COM UM MOTOR ESPECIAL EM TRANSFERÊNCIA E EM ESPECÍFICOS TIPOS DE TECIMENTO COM FUNCÃO LIGA E DESLIGA. CONVERSÃO DE AGULHAS ENTRE TAMANHOS GG E MM SOMENTE POSSÍVEL COM A TROCA DAS PLACAS NOS MODELOS SV7G, SV12G E SV14G. SELECÃO DE AGULHAS FULL-JACKARD COMPLETA VIA ATUADORES ESPECIAIS SOLENÓIDE, PENTE DE PUXAMENTO COM AGULHAS ESPECIAIS. DISPOSITIVO DE PUXAMENTO COM ROLO PRINCIPAL E AUXILIAR COM 99 NÍVEIS, AUTOMATICAMENTE AJUSTAVÉL, ABERTURA E FECHAMENTO AUTOMÁTICOS. CORTADORES DE FIOS (SISTEMA ÚNICO COM UM CORTADOR DE FIOS E DUAS PINCAS, PADRÃO LADO ESQUERDO). DSCS TAMANHO CONSISTENTE DO PONTO CONTROLADO ELETRONICAMENTE, COMPOSTO POR 4 MOTORES LEVES E COMPACTOS (SV5G: 8 MOTORES) LADO ESQUERDO APENAS. ALIMENTADORES DE FIOS COM 8 POSICÕES DO LADO ESQUERDO (SV7G: 10 POSICÕES). ROLO DUPLO NO LADO ESQUERDO (SV5G: 10 POSICÕES, SC18G: 8 POSICÕES). 10 POSICÕES DO LADO DIREITO APENAS NO MODELO SV5G. ANTENAS LATERAIS COM 8 POSICÕES (APENAS NOS MODELOS SV5G E SV7G COM 12 POSICÕES DE CADA LADO), BOTÕES DE AJUSTE COM TRAVAS, AMBOS OS LADOS COMO PADRÃO. PORTA FIOS: 5-7G: 9 UNIDADES COMUNS, 12-18G: 7 UNIDADES COMUNS. ALIMENTADORES GALVANIZADOS NOS TRILHOS NO. 5 E 6. 16 ANTENAS SUPERIORES (SV5G E SV7G COM 24 UNIDADES). PASSADOR DE FIOS COM BOTÃO AUTOMATICO. GRANDES NÓS, INTERROMPEM O PROCESSO. PEQUENOS NÓS, QUANDO DETECTADOS ALTERAM A VELOCIDADE DA MÁQUINA. MOTOR AC COM CORREIA, LUBRIFICACÃO NÃO NECESSÁRIA. COBERTURAS DE SEGURANCA COM SENSORES DE ABERTURA E MECANISMO DE TRAVAMENTO A PROVA DE RUÍDO E POEIRA. BOTÃO DE EMERGÊNCIA E DESLIGAMENTO DE EMERGÊNCIA. VELOCIDADE ULTRA-LENTA DE CONFIGURACÃO, CERTIFICADO CE E LÂMPADA DE OPERACÃO. LÂMPADAS OPERACIONAIS: OPERACÃO VERDE: NORMAL, VERDE PISCANDO: PARADA NORMAL, LARANJA PISCANDO: PARADA INCOMUM. CONTROLADORA (CPU) COM ENTRADA USB, REDE ETHERNET 10/100 BASE-T, PADRÃO DE MEMORIA COM 25,165,824 BITS (1,024 LINHAS X 8,192 COLUNAS). CPU: CONTROLADORA EMBUTIDA COM PROGRAMAS DE MÁQUINA RETILÍNEA. PAINEL DE CONTROLE COM MONITOR LCD COLORIDO DE 10,4 POLEGADAS (800 X 600 PIXEIS), EDICÃO PELO PRÓPRIO PAINEL, MENSAGENS AUTOMÁTICAS DE LIMPEZA E LUBRIFICACÃO, DISPONÍVEL EM INGLÊS, FRANCÊS, ITALIANO, ESPANHOL, PORTUGUÊS, TURCO, ÁRABE, RUSSO, VIETNAMITA, CHINÊS, COREANO E JAPONES. BATERIA DE BACK-UP PARA NORMALIZAR A PRODUCÃO DEPOIS DE APAGÕES. MOTOR ELETRICO COM ALIMENTACÃO MONOFÁSICO AC 220V/230V (200V-250V), 1.8 KVA (0.5-1.2KW: O CONSUMO DE ENERGIA PODE VARIAR COM O TIPO DE TECIMENTO). PESO 734KG. DIMENSÕES: COMPRIMENTO 2,390M, LARGURA 0,786M, ALTURA 1,940M. APLICACÃO: TEAR DE TRICÔ RETILÍNEA COMPUTADORIZADO UTILIZADO PARA TECIMENTO DE TRICÔ RETILÍNEA PARA LINHA DE PRODUCÃO. CONTROLADORA EMBUTIDA COM PROGRAMAS DE MÁQUINA RETILÍNEA.<text:s/></text:p>
          </table:table-cell>
          <table:table-cell office:value-type="string" table:style-name="ce8">
            <text:p>SHIMA SEIKI<text:s text:c="49"/></text:p>
          </table:table-cell>
          <table:table-cell office:value-type="string" table:style-name="ce7">
            <text:p>SHIMA SEIKI</text:p>
          </table:table-cell>
          <table:table-cell office:value-type="string" table:style-name="ce7">
            <text:p>NSVR122</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50.20.10</text:p>
          </table:table-cell>
          <table:table-cell office:value-type="string" table:style-name="ce8">
            <text:p>Tunel continuo e automatico de lavagem industrial em larga escala de enxovais hospitalares, hoteleiros e uniformes com lavagem mecanica. / EQUIPAMENTO: Tunel de lavagem de nove compartimentos para lavagem sequencial; / APLICACAO: Tunel continuo e automatico para lavagem industrial em larga escala de enxovais hospitalares, hoteleiros e uniformes. O sistema preve: lavagem com alto grau de acao mecanica e reaproveitamento de agua.</text:p>
          </table:table-cell>
          <table:table-cell office:value-type="string" table:style-name="ce8">
            <text:p>JENSEN GMBH<text:s text:c="49"/></text:p>
          </table:table-cell>
          <table:table-cell office:value-type="string" table:style-name="ce7">
            <text:p>Jensen GmBh</text:p>
          </table:table-cell>
          <table:table-cell office:value-type="string" table:style-name="ce7">
            <text:p>Senking P50-13</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50.20.10</text:p>
          </table:table-cell>
          <table:table-cell office:value-type="string" table:style-name="ce8">
            <text:p>Prensa de extração de água de roupa lavada constituída estruturalmente por uma base inferior, uma estrutura superior, ambas de alta rigidez e interligadas por quatro colunas. Entre a base inferior e a estrutura superior é acomodado um cesto vertical cilíndrico móvel, com diâmetro de 1.005 mm, apoiado sobre um fundo perfurado, que por sua vez é apoiado sobre a base inferior. Um sistema hidráulico constituído por uma bomba hidráulica e um cilindro hidráulico, fixos à estrutura superior, pressiona uma almofada sintética, que se encaixa perfeitamente no cesto, sobre a roupa acondicionada no cesto. A roupa lavada, recebida do túnel de lavagem e acondicionada no cesto pela ação da gravidade, é pressionada pela almofada sintética com a pressão regulável até 37 kg/cm2, expulsando a água retida na roupa através do fundo perfurado. Mecanismos de movimentação da almofada e do cesto promovem a remoção da roupa prensada para fora da prensa. Pressão 37 bar, Tensão de alimentação 400V 50 Hz, potência 14 kW / EQUIPAMENTO: Prensa para extração de resíduos de água e compactação dos enxovais / APLICAÇÃO: Prensa de extração de água de roupa lavada projetada para operar em conjunto com o túnel contínuo de lavagem</text:p>
          </table:table-cell>
          <table:table-cell office:value-type="string" table:style-name="ce8">
            <text:p>JENSEN GMBH<text:s text:c="49"/></text:p>
          </table:table-cell>
          <table:table-cell office:value-type="string" table:style-name="ce7">
            <text:p>Jensen GmBH</text:p>
          </table:table-cell>
          <table:table-cell office:value-type="string" table:style-name="ce7">
            <text:p>Senking SEP 5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51.30.10</text:p>
          </table:table-cell>
          <table:table-cell office:value-type="string" table:style-name="ce8">
            <text:p>MÁQUINA AUTOMÁTICA PARA PASSAR MEIAS,COM CONJUNTOS DE FORMAS PARA ENFORMAR AS MEIAS, COM SISTEMA RÁPIDO DE TROCA DE FORMAS, COM QUATRO PRENSAS TÉRMICAS COM AJUSTES DE TEMPERATURA, COM EXTRATOR E EMPILHADOR AUTOMÁTICO DAS MEIAS, COM PAINEL DE CONTROLE (PLC), COMPLETA,PARCIALMENTE DESMONTADA PARA EFEITO DE TRANSPORTE.</text:p>
          </table:table-cell>
          <table:table-cell office:value-type="string" table:style-name="ce8">
            <text:p>TECNOPEA S.R.L.<text:s text:c="45"/></text:p>
          </table:table-cell>
          <table:table-cell office:value-type="string" table:style-name="ce7">
            <text:p>TECNOPEA</text:p>
          </table:table-cell>
          <table:table-cell office:value-type="string" table:style-name="ce7">
            <text:p>20 P 3</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51.30.10</text:p>
          </table:table-cell>
          <table:table-cell office:value-type="string" table:style-name="ce8">
            <text:p>Maquina para secagem e passadoria de lencois, fronhas, colchas, toalhas de mesa e duvets. Trata-se de linha de alta producao, utilizado em lavanderias hospitalares ou hoteleiras de alta performance e qualidade de acabamento. Possui um sistema fechado de aquecimento das calhas, composto de aquecedor a GAS, o qual aquece o oleo termico e o obriga a circular pelas calhas, fazendo com que elas tenham uma temperatura uniforme e constante. Opera com 2 cilindros, com diametros de 2 rolos de 1.600mm. Aquecimento a oleo termico. / EQUIPAMENTO: composto por: sistema de aquecimento de oleo termico aquecido por um aquecedor industrial a gas. / APLICACAO: Secagem e passadoria de lencois, fronhas, colchas, toalhas de mesa e duvets.</text:p>
          </table:table-cell>
          <table:table-cell office:value-type="string" table:style-name="ce8">
            <text:p>LAPAUW<text:s text:c="54"/></text:p>
          </table:table-cell>
          <table:table-cell office:value-type="string" table:style-name="ce7">
            <text:p>Lapauw</text:p>
          </table:table-cell>
          <table:table-cell office:value-type="string" table:style-name="ce7">
            <text:p>TRIO 3C1/12355G</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58.11.10</text:p>
          </table:table-cell>
          <table:table-cell office:value-type="string" table:style-name="ce8">
            <text:p>Torno horizontal de comando numérico computadorizado (CNC), do tipo revólver, com curso nos eixos X e Z com duas torres e contraponto; sistema de inclinação de torre superior, eixo B, com curso de -135 graus/+45 graus; sistema de ferramenta acionada por torres superior e inferior entre 4000 rpm a 5000 rpm e torque máximo entre 12Nm a 28Nm, diâmetro de corte de 100 mm, comprimento máximo de torneamento de 320 mm, distância entre os centros de 580 mm, 2 cabeçotes, 2 fusos com rotação de 5000 rpm e torque máximo de 200 Nm, motor com potência de 25 Kw, bomba de 8 bar, sistema de alimentação automático e descarga integrados a máquina.</text:p>
          </table:table-cell>
          <table:table-cell office:value-type="string" table:style-name="ce8">
            <text:p>GILDEMEISTER Drehmaschinen GmbH<text:s text:c="29"/></text:p>
          </table:table-cell>
          <table:table-cell office:value-type="string" table:style-name="ce7">
            <text:p>Gildemeister</text:p>
          </table:table-cell>
          <table:table-cell office:value-type="string" table:style-name="ce7">
            <text:p>Twin65</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58.19.90</text:p>
          </table:table-cell>
          <table:table-cell office:value-type="string" table:style-name="ce8">
            <text:p>TORNO HORIZONTAL PARA USINAGEM DE PECAS DE REVOLUCAO EM FORMA GEOMETRICA, OPERANDO POR ROTACAO DA PECA PRESO NUMA CABECA DE CHAPA COM 3 OU 4 CASTANHAS, TENDO PORCAS INDIVIDUAIS OU FIXAS ENTRE OS PONTOS DE CONTRA-CENTRAGEM, CARACTERISTICAS PRINCIPAIS: PONTO DE ALTURA: 315 MM, DISTANCIA ENTRE PONTOS: 4,00MM, DIAMETRO MAXIMO SOBRE O BANCO: 635MM, DIAMETRO MAXIMO SOBRE A CARRUAGEM TRANSVERSAL: 470MM, DIAMETRO TOTAL ADMITIDO SOBRE O BANCO: 1.000MM.</text:p>
          </table:table-cell>
          <table:table-cell office:value-type="string" table:style-name="ce8">
            <text:p>SCULFORT<text:s text:c="52"/></text:p>
          </table:table-cell>
          <table:table-cell office:value-type="string" table:style-name="ce7">
            <text:p>SCULFORT</text:p>
          </table:table-cell>
          <table:table-cell office:value-type="string" table:style-name="ce7">
            <text:p>MAXICAP 315-4000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58.91.00</text:p>
          </table:table-cell>
          <table:table-cell office:value-type="string" table:style-name="ce8">
            <text:p>Centro de torneamento vertical com comando numérico computadorizado multitarefas do tipo "pick-up", com passagem de peças, para a instalação em linha produtiva específica para a produção de peças em alto volume empregados para tornear, furar, fresar e rosquear discos de freios automotivos, onde o fuso do torno vertical atua como um braço móvel que recolhe da esteira alimentadora a peça bruta por meio de um dispositivo tipo castanhas em placa hidráulica, realizando todos os deslocamentos necessários que devem ser feitos durante o processo de usinagem da peça, finalizando com o descarregamento automático na esteira para que a peça siga em linha. Possuindo cursos de transporte X de 850mm, cursos de trabalho do eixo X de 310mm, cursos de trabalho do eixo Z de 310mm, motor do fuso com potência máxima de 33kW e velocidade máxima de 5400rpm, com cabeçote porta-ferramenta com 8 estações e com as esteiras de carregamento e descarregamento, completa com todas as suas partes para o seu bom funcionamento.<text:s/></text:p>
          </table:table-cell>
          <table:table-cell office:value-type="string" table:style-name="ce8">
            <text:p>PCC PITTLER<text:s text:c="49"/></text:p>
          </table:table-cell>
          <table:table-cell office:value-type="string" table:style-name="ce7">
            <text:p>PITTLER</text:p>
          </table:table-cell>
          <table:table-cell office:value-type="string" table:style-name="ce7">
            <text:p>PV SL 2/1-1 L</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58.91.00</text:p>
          </table:table-cell>
          <table:table-cell office:value-type="string" table:style-name="ce8">
            <text:p>Centro de torneamento vertical com comando numérico computadorizado multitarefas do tipo "pick-up", com passagem de peças, para a instalação em linha produtiva específica para a produção de peças em alto volume empregados para tornear, furar, fresar e rosquear discos de freios automotivos, onde o fuso do torno vertical atua como um braço móvel que recolhe da esteira alimentadora a peça bruta por meio de um dispositivo tipo castanhas em placa hidráulica, realizando todos os deslocamentos necessários que devem ser feitos durante o processo de usinagem da peça, finalizando com o descarregamento automático na esteira para que a peça siga em linha. Possuindo cursos de trabalho de 570 e 200mm para os eixos X e Z respectivamente, fuso motor com potência de 36kW e velocidade máxima de 5500rpm, com cabeçote porta-ferramenta com 12 estações para ferramentas e com a base da máquina feita de Mineralit (Concreto polímero) possuindo propriedades de absorção de vibrações.</text:p>
          </table:table-cell>
          <table:table-cell office:value-type="string" table:style-name="ce8">
            <text:p>EMAG Salach GmbH<text:s text:c="44"/></text:p>
          </table:table-cell>
          <table:table-cell office:value-type="string" table:style-name="ce7">
            <text:p>EMAG</text:p>
          </table:table-cell>
          <table:table-cell office:value-type="string" table:style-name="ce7">
            <text:p>VL 5 HV OLT</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59.39.00</text:p>
          </table:table-cell>
          <table:table-cell office:value-type="string" table:style-name="ce8">
            <text:p>Rotuladora / plotadora, gravadora, fresadora para plásticos de etiquetas/placas de sinalização em plástico ou alumínio através do processo de gravura por usinagem. Possui uma área de usinagem (x,y,z) de 500 x 500 x 75 mm e uma área máxima de fixação (x,y,z) de 850 x 750 x 150 mm. Composta de ferramentas de fresagem, dispositivo de sucção de resíduos e componentes para gravação das placas de identificação. A máquina em questão será utilizada para gravação de placas de identificação e sinalização que são utilizadas nas máquinas retíficas. <text:s/>utiliza a o sistema de controle de fresagem especial desenvolvido pela Phoenix Contact. Características gerais da máquina: ar comprimido 5-6 bar - 115 / 60Hz - 230 V/50 Hz, 3/10 A - Tamanho da mesa de trabalho T: 850 x 1075 mm - tamanho da placa de gravação: 500 x 500 mm - Tamanho da unidade: 1200 x 900 x 800 mm (LxPxA) - Teclado CMS-Grav / Painel de controle portátil - Com manual de instruções completo</text:p>
          </table:table-cell>
          <table:table-cell office:value-type="string" table:style-name="ce8">
            <text:p>Phoenix Contact GmbH &amp; Co KG<text:s text:c="32"/></text:p>
          </table:table-cell>
          <table:table-cell office:value-type="string" table:style-name="ce7">
            <text:p>PHOENIX CONTACT</text:p>
          </table:table-cell>
          <table:table-cell office:value-type="string" table:style-name="ce7">
            <text:p>CMS-GRAV 32</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60.29.00</text:p>
          </table:table-cell>
          <table:table-cell office:value-type="string" table:style-name="ce8">
            <text:p>Maquina de esmerilhamento de pecas fundidas, de acionamento hidraulico, movel sobre trilhos, dotada de limpeza por rebolo, propria para ser usada na area de acabamento da fundicao para remover rebarbas de metal e reduzir as dimensoes da peca fundida para o tamanho desejado, para pecas fundidas de 300 a 1000mm de largura e altura de 300 a 3000mm de comprimento (dependendo se colocada no chao ou no carrinho), estacao hidroeletrica com produtividade de 35,7 L/min (secao 1) e 12,7 L/min (secao 2), pressao de trabalho 6.3Mpa, tanque de 160 L, rebolo tipo III, com velocidade de corte de 50m/s e eixo do rebolo de 1.475rpm, forca de prensagem do rebolo sobre a peca de 2.400N, angulo de rotacao do cabecote de esmerilhamento de 135 graus +/- 5 graus - Funcao: O esmerilhador Belarus e um dispositivo de processamento de metal. Aplicacao: Este dispositivo e usado na area de acabamento da fundicao para remover rebarbas de metal e reduzir as dimensoes da peca fundida para o tamanho desejado. Esta operacao pode ser feita manualmente por um operador com um esmerilhador manual, mas o esmerilhador Belarus pode usar um esmeril de tamanho maior e maior potencia do que um humano pode operar, o que melhora a eficiencia.O uso do esmerilhador Belarus tambem aumenta a seguranca do operador, pois ele pode operar a maquina a partir de uma posicao segura, longe do cabecote do esmeril e da peca fundida. Funcionamento: Ele usa um rebolo de alta velocidade operado remotamente e acionado eletricamente para remover o metal indesejado de um fundido. O operador controla o rebolo a partir de um painel fora da area de operacao da maquina. Definicao: A retifica de metais e um processo utilizado para corrigir imperfeicoes e irregularidades nas superficies em pecas metalicas. Essas imperfeicoes podem ser causadas por diversos fatores, como desgaste, desalinhamento, erros de producao, entre outros</text:p>
          </table:table-cell>
          <table:table-cell office:value-type="string" table:style-name="ce8">
            <text:p>OJSC KUZLITMASH<text:s text:c="45"/></text:p>
          </table:table-cell>
          <table:table-cell office:value-type="string" table:style-name="ce7">
            <text:p>OJSC Kuzlitmash</text:p>
          </table:table-cell>
          <table:table-cell office:value-type="string" table:style-name="ce7">
            <text:p>99913K</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61.50.90</text:p>
          </table:table-cell>
          <table:table-cell office:value-type="string" table:style-name="ce8">
            <text:p>Maquinas automáticas para corte de tubos e barras maciças através de serra circular, com controle numérico computadorizado (CNC) com data-base tecnológico dos parâmetros de corte com 7 eixos controlados, com capacidade de corte para diâmetro de 10 mm até 90 mm (tubo redondo) e 10 mm até 45 mm (barra maciça), comprimento de 10 mm até 400 mm, guia para utilização de serra HM, com medição de comprimento controlada numericamente, com carregador de tipo a feixe com sistema de proteção para superfícies delicadas para tubos e barras, com regulagem e setup centralizados e completamente automáticos via CNC, com avançamento por meio de rolos basculantes, com sistema de carregamento automático com alinhamento e sistema para evitar sobreposição das barras, para barras e tubos de até 6.500 mm de comprimento com um batente motorizado por servomotores, com três posições de descarregamento e separação automática das extremidades, dos refugos e da sucata</text:p>
          </table:table-cell>
          <table:table-cell office:value-type="string" table:style-name="ce8">
            <text:p>Sinico Entreprise &amp; Partners SRL<text:s text:c="28"/></text:p>
          </table:table-cell>
          <table:table-cell office:value-type="string" table:style-name="ce7">
            <text:p>SINICO</text:p>
          </table:table-cell>
          <table:table-cell office:value-type="string" table:style-name="ce7">
            <text:p>TOP1100 CNC PLUS</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62.90.00</text:p>
          </table:table-cell>
          <table:table-cell office:value-type="string" table:style-name="ce8">
            <text:p>TRITURADOR DE SUCATA E METAIS EM GERAL, TIPO MOINHO DE MARTELO, possuindo uma produtividade 25 toneladas de sucata triturada por hora, composta por 16 martelos de 168kg cada, instalados em 1 rotor de balanço de 1915mm de largura e 4 eixos, com motor a Diesel Caterpillar de 1150 HP, 950 RPM e torque de 5255 N.m., largura interna da caixa de alimentação de 1915mm, comprimento da rampa de alimentação de 5000mm, com estação hidráulica, tanque de diesel, tambores magnéticos, correias transportadoras, container com painéis de controle/elétricos, cabos de interligação, sistema de aspiração de pó e sistema separador de correntes parasitas (ECS) para segregar o metal não ferroso dos resíduos e conjunto de ferramentas para abertura na máquina e para a troca dos martelos. COMPLETO com todas as suas partes para o seu bom funcionamento.</text:p>
          </table:table-cell>
          <table:table-cell office:value-type="string" table:style-name="ce8">
            <text:p>ING. BONFIGLIOLI SRL<text:s text:c="40"/></text:p>
          </table:table-cell>
          <table:table-cell office:value-type="string" table:style-name="ce7">
            <text:p>BONFIGLIOLI</text:p>
          </table:table-cell>
          <table:table-cell office:value-type="string" table:style-name="ce7">
            <text:p>DRAKE 2000-16HM</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1.50.10</text:p>
          </table:table-cell>
          <table:table-cell office:value-type="string" table:style-name="ce8">
            <text:p>MAQUINA DE PROCESSAMENTO DE DADOS (COMPUTADOR TIPO TORRE), MODELO P340 SFF, PROCESSADOR INTEL CORE I3-10100, COM 1 TB DE ARMAZENAMENTO SSD, 8GB DE MEMORIA RAM COM MAIS DE DUAS UNIDADES DE ENTRADAS E SAIDAS, UTILIZADO EM EQUIPAMENTO DE DENSIOMETRIA OSSEA MARCA GE MODELO PRODIGY E IDXA, PARA USO MEDICO-HOSPITALAR EM SAUDE HUMANA.</text:p>
          </table:table-cell>
          <table:table-cell office:value-type="string" table:style-name="ce8">
            <text:p>B15558 LENOVO UNITED STATES INC<text:s text:c="29"/></text:p>
          </table:table-cell>
          <table:table-cell office:value-type="string" table:style-name="ce7">
            <text:p>LENOVO</text:p>
          </table:table-cell>
          <table:table-cell office:value-type="string" table:style-name="ce7">
            <text:p>8780022-W05-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1.50.10</text:p>
          </table:table-cell>
          <table:table-cell office:value-type="string" table:style-name="ce8">
            <text:p>UNIDADE DE PROCESSAMENTO DE DADOS PARA USO EXCLUSIVO EM EQUIPAMENTO DE CINTILOGRAFIA, CONFIGURADA COM HARDWARE ESPECÍFICO PARA OPERAÇÃO COMO ELEMENTO DE COMPUTAÇÃO DE AQUISIÇÃO DE DADOS E/OU IMAGENS MONTADA EM (CARACTERÍSTICAS TÉCNICAS DO PRODUTO): GABINETE TORRE COM PLACA MÃE COM PROCESSADOR INTEL XEON, MEMÓRIA RAM 16GB (DDR3), DISCOS DE ESTADO SÓLIDO SSD (SOLID STATE DRIVES) E/OU HARD DISK DRIVE (HDD) 500GB SATA, CARTÕES DE INTERFACE DE REDE ONBOARD, AUDIO ON BOARD, DRIVE SATA SLIM DVD-ROM , PORTAS DE CONECTIVIDADE PARA UNIDADES DE ENTRADA E DE SAÍDA DE DADOS E SISTEMA OPERACIONAL COMPATÍVEL COM WINDOWS E LINUX.<text:s/></text:p>
          </table:table-cell>
          <table:table-cell office:value-type="string" table:style-name="ce8">
            <text:p>Siemens Healthineers AG<text:s text:c="37"/></text:p>
          </table:table-cell>
          <table:table-cell office:value-type="string" table:style-name="ce7">
            <text:p>Siemens</text:p>
          </table:table-cell>
          <table:table-cell office:value-type="string" table:style-name="ce7">
            <text:p>IRSMX3B-C2075</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1.50.10</text:p>
          </table:table-cell>
          <table:table-cell office:value-type="string" table:style-name="ce8">
            <text:p>MAQUINA DE PROCESSAMENTO DE DADOS (DENOMINADA COMERCIALMENTE DE COMPUTADOR TIPO TORRE), MODELO COMERCIAL "SINGLE PC", COM PROCESSADOR INTEL SKYLAKE CPU XEON W-2145, SEM PERIFERICOS, LIVREMENTE PROGRAMAVEL, FUNCAO EXECUTAR FUNCOES DE PROCESSAMENTO DE IMAGENS, DADOS DE PACIENTES, CONEXAO DICOM, ARMAZENAMENTO DE DADOS DE CALIBRACAO DE EQUIPAMENTO, CALCULOS PARA DIAGNOSTICO, UTILIZADO NO EQUIPAMENTO DE MAMOGRAFIA DIGITAL, MARCA GE MODELO PRISTINA, PARA USO MEDICO-HOSPITALAR EM SAUDE HUMANA</text:p>
          </table:table-cell>
          <table:table-cell office:value-type="string" table:style-name="ce8">
            <text:p>KONTRON EUROPE GMBH<text:s text:c="41"/></text:p>
          </table:table-cell>
          <table:table-cell office:value-type="string" table:style-name="ce7">
            <text:p>GE PRECISION HEALTHCARE LLC</text:p>
          </table:table-cell>
          <table:table-cell office:value-type="string" table:style-name="ce7">
            <text:p>5831605-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1.50.10</text:p>
          </table:table-cell>
          <table:table-cell office:value-type="string" table:style-name="ce8">
            <text:p>UNIDADE DE PROCESSAMENTO DE DADOS PARA USO EM EQUIPAMENTO DE TOMOGRAFIA COMPUTADORIZADA, CONFIGURADA COM HARDWARE ESPECÍFICO PARA OPERAÇÃO COMO ELEMENTO DE COMPUTAÇÃO DE AQUISIÇÃO DE DADOS E/OU IMAGENS MONTADA EM: GABINETE TORRE COM PLACA MÃE COM PROCESSADOR INTEL XEON E5630 QUAD CORE HT (2.53 GHZ), MEMÓRIA RAM DE 4GB (2*6 DDR3-1333 MHZ), DISCOS DE ESTADO SÓLIDO SSD (SOLID STATE DRIVES) E/OU HARD DISK DRIVE (HDD) 300GB SAS+3*300 SAS, CARTÃO GRÁFICO NVIDIA QUADRO 600 (1GB) 1*DVI, 1*DPORT X16, CARTÕES DE INTERFACE DE REDE ONBOARD, AUDIO ON BOARD, DRIVE SATA SLIM DVD-ROM, DVD/CD RECORDER SONY AD-7250S (NEU) TEAC DV-W5600S DVD-SATA, PORTAS DE CONECTIVIDADE PARA UNIDADES DE ENTRADA E DE SAÍDA DE DADOS E SISTEMA OPERACIONAL COMPATÍVEL COM WINDOWS.<text:s/></text:p>
          </table:table-cell>
          <table:table-cell office:value-type="string" table:style-name="ce8">
            <text:p>Fujitsu Technology Solutions<text:s text:c="32"/></text:p>
          </table:table-cell>
          <table:table-cell office:value-type="string" table:style-name="ce7">
            <text:p>FUJITSU</text:p>
          </table:table-cell>
          <table:table-cell office:value-type="string" table:style-name="ce7">
            <text:p>CELSIUS M470-2 POWER ICS11B</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1.50.10</text:p>
          </table:table-cell>
          <table:table-cell office:value-type="string" table:style-name="ce8">
            <text:p>UNIDADE DE PROCESSAMENTO DE DADOS, TIPO ESTAÇÃO DE TRABALHO, PARA USO EM EQUIPAMENTO DE MEDICINA NUCLEAR E TOMOGRAFIA COMPUTADORIZADA, CONFIGURADA COM HARDWARE ESPECÍFICO PARA OPERAÇÃO COMO ELEMENTO DE COMPUTAÇÃO PARA RECONSTRUÇÃO, VISUALIZAÇÃO, AQUISIÇÃO DE IMAGENS E PROCESSAMENTO DE DADOS, MONTADA EM: GABINETE TORRE COM PLACA MÃE COM PROCESSADOR INTEL QUAD-CORE HT XEON E5620 (2.40GHZ OU 2.53GHZ), MEMÓRIA RAM DE 4GB (DDR3-1333MHZ), DISCOS RÍGIDOS HDD (HARD DISK DRIVERS) E/OU DISCOS DE ESTADO SÓLIDO SSD (SOLID STATE DRIVES) 500GB+300GB SAS, RECEIVER GREC-CE D44, CARTÃO GRÁFICO NVIDIA NVS300 OU NVS290, DOIS CARTÕES DE INTERFACE DE REDE GIGABIT ETHERNET, AUDIO ON BOARD, DRIVE SATA SLIM DVD-ROM, PORTAS DE CONECTIVIDADE PARA UNIDADES DE ENTRADA E DE SAÍDA DE DADOS E SISTEMA OPERACIONAL COMPATÍVEL COM WINDOWS.<text:s/></text:p>
          </table:table-cell>
          <table:table-cell office:value-type="string" table:style-name="ce8">
            <text:p>Fujitsu Technology Solutions<text:s text:c="32"/></text:p>
          </table:table-cell>
          <table:table-cell office:value-type="string" table:style-name="ce7">
            <text:p>FUJITSU</text:p>
          </table:table-cell>
          <table:table-cell office:value-type="string" table:style-name="ce7">
            <text:p>CELSIUS M470-2 TOWER IRS10F</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1.50.10</text:p>
          </table:table-cell>
          <table:table-cell office:value-type="string" table:style-name="ce8">
            <text:p>UNIDADE DE PROCESSAMENTO DE DADOS, TIPO ESTAÇÃO DE TRABALHO, PARA USO EM EQUIPAMENTO DE MEDICINA NUCLEAR E TOMOGRAFIA PET/CT, CONFIGURADA COM HARDWARE ESPECÍFICO PARA OPERAÇÃO COMO ELEMENTO DE COMPUTAÇÃO PARA RECONSTRUÇÃO, VISUALIZAÇÃO, AQUISIÇÃO DE IMAGENS E PROCESSAMENTO DE DADOS, MONTADA EM: GABINETE TORRE COM PLACA MÃE COM PROCESSADOR INTEL QUAD-CORE HT XEON E5620 (2.40GHZ), MEMÓRIA RAM DE 4GB (DDR3-1333), DISCOS RÍGIDOS HDD (HARD DISK DRIVERS) E/OU DISCOS DE ESTADO SÓLIDO SSD (SOLID STATE DRIVES) 500GB SATA 146GB/300GB SAS, RECEIVER PREC-CE D40, CARTÃO GRÁFICO NVIDIA NVS290, DOIS CARTÕES DE INTERFACE DE REDE GIGABIT ETHERNET, AUDIO ON BOARD, DRIVE SATA SLIM DVD-ROM, PORTAS DE CONECTIVIDADE PARA UNIDADES DE ENTRADA E DE SAÍDA DE DADOS E SISTEMA OPERACIONAL COMPATÍVEL COM WINDOWS.<text:s/></text:p>
          </table:table-cell>
          <table:table-cell office:value-type="string" table:style-name="ce8">
            <text:p>Fujitsu Technology Solutions<text:s text:c="32"/></text:p>
          </table:table-cell>
          <table:table-cell office:value-type="string" table:style-name="ce7">
            <text:p>FUJITSU</text:p>
          </table:table-cell>
          <table:table-cell office:value-type="string" table:style-name="ce7">
            <text:p>CELSIUS M470-2 TOWER IRS10B</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1.50.10</text:p>
          </table:table-cell>
          <table:table-cell office:value-type="string" table:style-name="ce8">
            <text:p>UNIDADE DE PROCESSAMENTO DE DADOS, TIPO ESTAÇÃO DE TRABALHO, PARA USO EM EQUIPAMENTO DE TOMOGRAFIA COMPUTADORIZADA, CONFIGURADA COM HARDWARE ESPECÍFICO PARA OPERAÇÃO COMO ELEMENTO DE COMPUTAÇÃO DE AQUISIÇÃO DE DADOS E/OU IMAGENS MONTADA EM: GABINETE TORRE COM PLACA MÃE COM PROCESSADOR INTEL XEON E5540 QUAD CORE HT (2.53 GHZ), MEMÓRIA RAM DE 4GB (4*6 DDR3-1333 MHZ), DISCOS DE ESTADO SÓLIDO SSD (SOLID STATE DRIVES) E/OU HARD DISK DRIVE (HDD) 300GB SAS+300GB+300GB+300GB SAS, CARTÃO GRÁFICO NVIDIA QUADRO FX 1800 (768MB) 1*DVI, 2*DPORT X16, CARTÕES DE INTERFACE DE REDE ONBOARD, AUDIO ON BOARD, DRIVE SATA SLIM DVD-ROM, DVD/CD RECORDER SONY AD-7230S (NEU) TEAC DV-W5600S DVD-SATA, PORTAS DE CONECTIVIDADE PARA UNIDADES DE ENTRADA E DE SAÍDA DE DADOS E SISTEMA OPERACIONAL COMPATÍVEL COM WINDOWS.<text:s/></text:p>
          </table:table-cell>
          <table:table-cell office:value-type="string" table:style-name="ce8">
            <text:p>Fujitsu Technology Solutions<text:s text:c="32"/></text:p>
          </table:table-cell>
          <table:table-cell office:value-type="string" table:style-name="ce7">
            <text:p>FUJITSU</text:p>
          </table:table-cell>
          <table:table-cell office:value-type="string" table:style-name="ce7">
            <text:p>CELSIUS M470 TOWER ICS10B</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1.50.10</text:p>
          </table:table-cell>
          <table:table-cell office:value-type="string" table:style-name="ce8">
            <text:p>UNIDADE DE PROCESSAMENTO DE DADOS PARA USO EM EQUIPAMENTO DE TOMOGRAFIA COMPUTADORIZADA E TOMOGRAFIA PET/CT, CONFIGURADA COM HARDWARE ESPECÍFICO PARA OPERAÇÃO COMO ELEMENTO DE COMPUTAÇÃO DE AQUISIÇÃO DE DADOS E/OU IMAGENS MONTADA EM: GABINETE TORRE COM PLACA MÃE COM PROCESSADOR INTEL XEON E5630 QUAD CORE HT (2.53 GHZ), MEMÓRIA RAM DE 8GB (4*6 DDR3-1333 MHZ), DISCOS DE ESTADO SÓLIDO SSD (SOLID STATE DRIVES) E/OU HARD DISK DRIVE (HDD) 300GB SAS+3*300 SAS, CARTÃO GRÁFICO NVIDIA QUADRO 2000 (1GB) 1*DVI, 2*DPORT X16, CARTÕES DE INTERFACE DE REDE ONBOARD, AUDIO ON BOARD, DRIVE SATA SLIM DVD-ROM, DVD/CD RECORDER SONY AD-7250S (NEU) TEAC DV-W5600S DVD-SATA, PORTAS DE CONECTIVIDADE PARA UNIDADES DE ENTRADA E DE SAÍDA DE DADOS E SISTEMA OPERACIONAL COMPATÍVEL COM WINDOWS.<text:s/></text:p>
          </table:table-cell>
          <table:table-cell office:value-type="string" table:style-name="ce8">
            <text:p>Fujitsu Technology Solutions<text:s text:c="32"/></text:p>
          </table:table-cell>
          <table:table-cell office:value-type="string" table:style-name="ce7">
            <text:p>FUJITSU</text:p>
          </table:table-cell>
          <table:table-cell office:value-type="string" table:style-name="ce7">
            <text:p>CELSIUS M470-2 TOWER ICS11E</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1.50.10</text:p>
          </table:table-cell>
          <table:table-cell office:value-type="string" table:style-name="ce8">
            <text:p>UNIDADE DE PROCESSAMENTO DE DADOS PARA USO EM EQUIPAMENTO DE TOMOGRAFIA COMPUTADORIZADA E MEDICINA NUCLEAR, CONFIGURADA COM HARDWARE ESPECÍFICO PARA OPERAÇÃO COMO ELEMENTO DE COMPUTAÇÃO DE AQUISIÇÃO DE DADOS E/OU IMAGENS MONTADA EM: GABINETE TORRE COM PLACA MÃE COM PROCESSADOR INTEL XEON E5-1620 QUAD CORE HT (3.60 GHZ), MEMÓRIA RAM DE 8GB (DDR3-1600 MHZ), DISCOS DE ESTADO SÓLIDO SSD (SOLID STATE DRIVES) E/OU HARD DISK DRIVE (HDD) 300GB SAS+450GB SAS, CARTÃO GRÁFICO NVIDIA NVS300, CARTÕES DE INTERFACE DE REDE ONBOARD, AUDIO ON BOARD, DRIVE SATA SLIM DVD-ROM, RECEIVER GREC-CE D44, PORTAS DE CONECTIVIDADE PARA UNIDADES DE ENTRADA E DE SAÍDA DE DADOS E SISTEMA OPERACIONAL COMPATÍVEL COM WINDOWS.<text:s/></text:p>
          </table:table-cell>
          <table:table-cell office:value-type="string" table:style-name="ce8">
            <text:p>Fujitsu Technology Solutions<text:s text:c="32"/></text:p>
          </table:table-cell>
          <table:table-cell office:value-type="string" table:style-name="ce7">
            <text:p>FUJITSU</text:p>
          </table:table-cell>
          <table:table-cell office:value-type="string" table:style-name="ce7">
            <text:p>CELSIUS M720 TOWER IRS12F</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1.50.10</text:p>
          </table:table-cell>
          <table:table-cell office:value-type="string" table:style-name="ce8">
            <text:p>UNIDADE DE PROCESSAMENTO DE DADOS, TIPO ESTAÇÃO DE TRABALHO, PARA USO EM EQUIPAMENTO DE MEDICINA NUCLEAR E TOMOGRAFIA PET/CT, CONFIGURADA COM HARDWARE ESPECÍFICO PARA OPERAÇÃO COMO ELEMENTO DE COMPUTAÇÃO PARA RECONSTRUÇÃO, VISUALIZAÇÃO, AQUISIÇÃO DE IMAGENS E PROCESSAMENTO DE DADOS, MONTADA EM: GABINETE TORRE COM PLACA MÃE COM PROCESSADOR INTEL QUAD-CORE HT XEON E5620 (2.40GHZ), MEMÓRIA RAM DE 6GB (DDR3-1333), DISCOS RÍGIDOS HDD (HARD DISK DRIVERS) E/OU DISCOS DE ESTADO SÓLIDO SSD (SOLID STATE DRIVES) 450GB+500GB SAS, RECEIVER GREC-CE D44, CARTÃO GRÁFICO NVIDIA NVS300, BACKPROJECTOR IPX- IIE/60-5, DOIS CARTÕES DE INTERFACE DE REDE GIGABIT ETHERNET, AUDIO ON BOARD, DRIVE SATA SLIM DVD-ROM, PORTAS DE CONECTIVIDADE PARA UNIDADES DE ENTRADA E DE SAÍDA DE DADOS E SISTEMA OPERACIONAL COMPATÍVEL COM WINDOWS.<text:s/></text:p>
          </table:table-cell>
          <table:table-cell office:value-type="string" table:style-name="ce8">
            <text:p>Fujitsu Technology Solutions<text:s text:c="32"/></text:p>
          </table:table-cell>
          <table:table-cell office:value-type="string" table:style-name="ce7">
            <text:p>FUJITSU</text:p>
          </table:table-cell>
          <table:table-cell office:value-type="string" table:style-name="ce7">
            <text:p>CELSIUS M470-2 TOWER IRS10G</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1.50.10</text:p>
          </table:table-cell>
          <table:table-cell office:value-type="string" table:style-name="ce8">
            <text:p>UNIDADE DE PROCESSAMENTO DE DADOS, TIPO ESTAÇÃO DE TRABALHO, PARA USO EM EQUIPAMENTO DE TOMOGRAFIA COMPUTADORIZADA , CONFIGURADA COM HARDWARE ESPECÍFICO PARA OPERAÇÃO COMO ELEMENTO DE COMPUTAÇÃO PARA RECONSTRUÇÃO, VISUALIZAÇÃO, AQUISIÇÃO DE IMAGENS E PROCESSAMENTO DE DADOS, MONTADA EM: GABINETE TORRE COM PLACA MÃE COM PROCESSADOR INTEL QUAD-CORE HT XEON E5-1620 (3.60GHZ), MEMÓRIA RAM DE 8GB (DDR3-1600MHZ), DISCOS RÍGIDOS HDD (HARD DISK DRIVERS) E/OU DISCOS DE ESTADO SÓLIDO SSD (SOLID STATE DRIVES) 300GB+ 300GB+300GB+300GB SAS, CARTÃO GRÁFICO NVIDIA QUADRO K600 (1GB) 1*DVI, 1 *DPORT X16, DOIS CARTÕES DE INTERFACE DE REDE GIGABIT ETHERNET, AUDIO ON BOARD, DRIVE SATA SLIM DVD-ROM SH-216DB-BL DVD-SATA, PORTAS DE CONECTIVIDADE PARA UNIDADES DE ENTRADA E DE SAÍDA DE DADOS E SISTEMA OPERACIONAL COMPATÍVEL COM WINDOWS.<text:s/></text:p>
          </table:table-cell>
          <table:table-cell office:value-type="string" table:style-name="ce8">
            <text:p>Fujitsu Technology Solutions<text:s text:c="32"/></text:p>
          </table:table-cell>
          <table:table-cell office:value-type="string" table:style-name="ce7">
            <text:p>FUJITSU</text:p>
          </table:table-cell>
          <table:table-cell office:value-type="string" table:style-name="ce7">
            <text:p>CELSIUS M470-2 TOWER ICS12B</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1.70.10</text:p>
          </table:table-cell>
          <table:table-cell office:value-type="string" table:style-name="ce8">
            <text:p>CONJUNTO UNIDADE DE MEMORIA DE DISCO MAGNETICO RIGIDO (HDD), NOME COMERCIAL FRU PACKAGE WITH 2X SATA 1TB IP DISK AND DVD SW (PACOTE FRU COM 2X DISCO IP SATA 1 TB E DVD SW), COM 1TERABITE DE CAPACIDADE DE ARMAZENAMENTO, COM DVD, UTILIZADO EM MAQUINAS AUTOMATICAS DE PROCESSAMENTO DE DADOS (COMPUTADORES) DOS EQUIPAMENTOS SISTEMA INTERVENCIONISTA DE IMAGENS GUIADAS, MARCA GE, PARA USO MEDICO-HOSPITALAR EM SAUDE HUMANA.</text:p>
          </table:table-cell>
          <table:table-cell office:value-type="string" table:style-name="ce8">
            <text:p>ADVANTECH EUROPE BV<text:s text:c="41"/></text:p>
          </table:table-cell>
          <table:table-cell office:value-type="string" table:style-name="ce7">
            <text:p>SEAGATE</text:p>
          </table:table-cell>
          <table:table-cell office:value-type="string" table:style-name="ce7">
            <text:p>5861284-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1.80.00</text:p>
          </table:table-cell>
          <table:table-cell office:value-type="string" table:style-name="ce8">
            <text:p>CHAVE DE SERVICO, FEITA DE PLASTICO E METAL, COM FUNCAO DE HABILITAR AS FUNCOES PROPRIETARIAS DE SERVICO LIMITADAS AO USO DO CLIENTE, PARA USO EM EQUIPAMENTOS DE RESSONANCIA MAGNETICA, DA MARCA GE, MODELO MR SIGNA EXCITE, MR SIGNA HD, MR SIGNA HDXT, , PARA USO MEDICO-HOSPITALAR EM SAUDE HUMANA</text:p>
          </table:table-cell>
          <table:table-cell office:value-type="string" table:style-name="ce8">
            <text:p>GRANITE MICROSYSTEMS, INC<text:s text:c="35"/></text:p>
          </table:table-cell>
          <table:table-cell office:value-type="string" table:style-name="ce7">
            <text:p>GE PRECISION HEALTHCARE LLC</text:p>
          </table:table-cell>
          <table:table-cell office:value-type="string" table:style-name="ce7">
            <text:p>2383760-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4.10.00</text:p>
          </table:table-cell>
          <table:table-cell office:value-type="string" table:style-name="ce8">
            <text:p>SUPORTE DA UNIDADE SEPARADORA DE EIXOS VERTICAIS WSM-04; ESPECIFICAÇÃO TECNICA: COMPRIMENTO: 2904 mm; LARGURA: 1830 mm; ALTURA: 2100 mm; CAMPO DE APLICAÇÃO: ATUAR NAS OPERAÇÕES DE PERFURAÇÃO E PRODUÇÃO DE POÇOS DE PETRÓLEO.</text:p>
          </table:table-cell>
          <table:table-cell office:value-type="string" table:style-name="ce8">
            <text:p>MI LLC<text:s text:c="54"/></text:p>
          </table:table-cell>
          <table:table-cell office:value-type="string" table:style-name="ce7">
            <text:p>SCHLUMBERGER</text:p>
          </table:table-cell>
          <table:table-cell office:value-type="string" table:style-name="ce7">
            <text:p>SUPORTE WSM-04</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5.29.10</text:p>
          </table:table-cell>
          <table:table-cell office:value-type="string" table:style-name="ce8">
            <text:p>Combinação de maquinas para fabricação de recipientes de vidro Carpule , composto por - Robô de carregamento de tubos, carrega 1 em 1, inspeciona as pontas em busca de quebrados. - Máquina de formação 14 posições parte A e 8 posições parte B , 3 estações de formação , controle dimensional automático com sistema de visão capaz de controlar 100% dos frascos. - Esteira de transporte do frasco já finalizado (boca e fundo) + inspeção de comprimento - Carregador do forno que carrega múltiplos frascos por movimento - Forno de Recozimentos com temperatura de trabalho até 600 Graus C para remoção do stress causado na formação do vidro com zona de resfriamento com ventilação forçada. - Descarregador do forno que descarrega múltiplos frascos por movimento. - Esteira de transporte de saída e inspeção de trincas. - Controle dimensional automático 100% - Visão para as bocas e sistema analógico para comprimento caso fora de especificação é descartado ao colocar na próxima esteira. - Sistema de Inspeção cosmética, os frascos com riscos, marcas e trincas são rejeitados e descartados.</text:p>
          </table:table-cell>
          <table:table-cell office:value-type="string" table:style-name="ce8">
            <text:p>AMBEG Dr J DICHTER GmBH<text:s text:c="37"/></text:p>
          </table:table-cell>
          <table:table-cell office:value-type="string" table:style-name="ce7">
            <text:p>AMBEG</text:p>
          </table:table-cell>
          <table:table-cell office:value-type="string" table:style-name="ce7">
            <text:p>KM-28</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7.80.90</text:p>
          </table:table-cell>
          <table:table-cell office:value-type="string" table:style-name="ce8">
            <text:p>APLICADOR DE SPIRAL LAYER, SENDO: EQUIPAMENTO UTILIZADO NO PROCESSO DE CONSTRUCAO DE PNEUS, COM A FINALIDADE DE APLICACAO DE CAMADAS DE MATERIAIS COMO BORRACHA EM UM FORMATO ESPIRAL, UTILIZADO NA MONTAGEM DO PACOTE DE CINTA DO PNEUMATICO DE ARO 16, PARA GARANTIR PRECISAO E EFICIENCIA, PROVIDO DE UM APLICADOR, UM DESENROLADOR E UM PULMAO QUE ARMAZENA E FORNECE A BORRACHA DE FORMA CONTROLADA, ASSEGURANDO UMA OPERACAO CONTINUA.</text:p>
          </table:table-cell>
          <table:table-cell office:value-type="string" table:style-name="ce8">
            <text:p>CUMBERLAND MACHINE CO, INC<text:s text:c="34"/></text:p>
          </table:table-cell>
          <table:table-cell office:value-type="string" table:style-name="ce7">
            <text:p>BRIDGESTONE</text:p>
          </table:table-cell>
          <table:table-cell office:value-type="string" table:style-name="ce7">
            <text:p>WZ-1710-10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50.00</text:p>
          </table:table-cell>
          <table:table-cell office:value-type="string" table:style-name="ce8">
            <text:p>Robo manipulador dinamico industrial, de braco articulado, para movimentos cartesianos e angulares, de acionamento hidromecanico, projetado para uso em fundicao, sob condicoes extremas de fadiga, temperatura, poeira, etc, com capacidade de manipulacao de produtos de ate 20 ton de peso no braco, movel sobre trilhos e dotado de garra (gancho) e cabine do operador - Aplicacao: operacao em fundicao.O manipulador Clansman e um dispositivo que permite que um operador seja posicionado com seguranca em uma cabine e controle um braco acionado hidraulicamente com uma ferramenta que lhe permite manipular grandes objetos pesados. A maquina pode girar em sua base e se movimentar em trilhos atraves de suas rodas. O braco pode se mover em varios eixos para permitir que as pecas fundidas sejam capturadas, movidas e posicionadas. Na fundicao, o Clansman e usado para mover pecas fundidas de uma operacao para outra, carregar pecas fundidas em maquinas ou transferir pecas fundidas que estejam ainda quentes. O Clansman permite que um unico operador execute essas tarefas com seguranca, em vez de varios operadores usando uma ponte rolante ou talha para mover pecas fundidas</text:p>
          </table:table-cell>
          <table:table-cell office:value-type="string" table:style-name="ce8">
            <text:p>CLANSMAN DYNAMICS LIMITED<text:s text:c="35"/></text:p>
          </table:table-cell>
          <table:table-cell office:value-type="string" table:style-name="ce7">
            <text:p>Clansman Dynamics Limited</text:p>
          </table:table-cell>
          <table:table-cell office:value-type="string" table:style-name="ce7">
            <text:p>C2010 E3/2</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82.10</text:p>
          </table:table-cell>
          <table:table-cell office:value-type="string" table:style-name="ce8">
            <text:p>Agitador EURO RV-16. 50-2000rpm, próprio para Mistura e homogeneização de liquidos em um recepiente, composto por motor elétrico com controle de velocidade; haste acoplada para sustentação do equipamento, cabeçal de montagem para hélice agitadora 115v. com braçadeira resistente Potência: 186 W</text:p>
          </table:table-cell>
          <table:table-cell office:value-type="string" table:style-name="ce8">
            <text:p>IKA WORKS, INC<text:s text:c="46"/></text:p>
          </table:table-cell>
          <table:table-cell office:value-type="string" table:style-name="ce7">
            <text:p>IKA</text:p>
          </table:table-cell>
          <table:table-cell office:value-type="string" table:style-name="ce7">
            <text:p>Euro RW 2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89.99</text:p>
          </table:table-cell>
          <table:table-cell office:value-type="string" table:style-name="ce8">
            <text:p>ESTACAO DE CRAVAMENTO DAS VALVULAS DE COMANDO DO MODULO DE CONTROLE DE ESTABILIDADE DOTADA DE MOVIMENTACAO DO PRODUTO COM O PALETE NA ESTACAO OCORRE POR ACIONAMENTO DE CILINDROS PNEUMATICOS X E Y, INDEXACAO NA POSICAO DE PROCESSAMENTO E IDENTIFICACAO DO PALETE REALIZADO POR RADIOFREQUENCIA (RFID) FIXADO EM UM DISPOSITIVO DE TRASFERENCIA ACIONADO POR EIXO ELETRICO DO TIPO FUSO ESFERICO E GUIAS LINEARES CRAVAMENTO DO COMPONENTE UTILIZANDO CILINDRO COM EIXO ELETRICO, REGULADORAS DE PRESSAO, CELULA DE CARGA, SENSOR DE CURSO E PROTECAO NR12 COMUNICACAO COM SISTEMA SUPERVISORIO REMOTO CENTRAL DENOMINADO OPEN ACS PARA MONITORAMENTO DOS TESTES E A PARAMETRIZAÇÃO CONFORME PRODUTO BEM COMO O ARMAZENAMENTO HISTORIOCO DA RASTREABILIDADE DO PRODUTO, COMPUTADOR INDUSTRIAL DE ALTA PERFORMANCE INTERNO PARA EXECUCAO DO PROGRAMA DE TESTE, AMBOS INTERLIGADOS POR CABO ETHERCAT CONTROLADORES E VALVULAS QUE PERMITAM A EXECUCAO DOS TESTES CONTROLE DE VOLTAGEM 24V DC, CORRENTE DO DESIGN 4,3A, PROTECAO IP 54, PRESSAO DE OPERACAO DE AR 5,5 BAR ; 10 BAR, PRESSAO DE ENTRADA 6BAR, PICO DE CONSUMO DE ENERGIA 3KW, FREQUENCIA 60HZ, PESO BRUTO 990 KG, DIMENSOES (C,L,H) 1400 CM X 500 CM X 2380 CM O EQUIPAMENTO TEM COMO FUNCAO BÁSICA CRAVAR AS VALVULAS DE COMANDO DO PRODUTO NO ALOJAMENTO DENTRO DA MONTAGEM HIDRAULICA DO MODULO DE CONTROLE DE ESTABILIDADE.</text:p>
          </table:table-cell>
          <table:table-cell office:value-type="string" table:style-name="ce8">
            <text:p>Continental Teves AG &amp; Co.oHG<text:s text:c="31"/></text:p>
          </table:table-cell>
          <table:table-cell office:value-type="string" table:style-name="ce7">
            <text:p>CONTINENTAL</text:p>
          </table:table-cell>
          <table:table-cell office:value-type="string" table:style-name="ce7">
            <text:p>6-332243-422-00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89.99</text:p>
          </table:table-cell>
          <table:table-cell office:value-type="string" table:style-name="ce8">
            <text:p>ESTACAO DE INSERCAO DA VALVULA DE RESTRICAO DE FLUXO ORIFICE DOTADA DE MOVIMENTACAO DO PRODUTO COM O PALETE NA ESTACAO QUE OCORRE POR ACIONAMENTO DE CILINDROS PNEUMATICOS X E Y, INDEXAÇÃO NA POSICAO DE PROCESSAMENTO E IDENTIFICACAO DO PALETE REALIZADO POR RADIOFREQUENCIA (RFID) FIXADO EM UM DISPOSITIVO DE TRASFERENCIA ACIONADO POR CILINDROS PNEUMATICOS, GUIAS LINEARES E BATENTES MECANICOS INSERCAO DE COMPONENTE UTILIZANDO ATUADORES, REGULADORAS DE PRESSAO, CONTROLE DE VACUO, ALIMENTADORES AUTOMATICOS, SELECIONADORA DE POSICAO POR VIBRACAO, INSPECAO POR CAMERA COM SISTEMA SUPERVISORIO REMOTO CENTRAL DENOMINADO NEVIS UTILIZANDO SOFTWARE AKU PARA MONITORAMENTO DOS TESTES E PARAMETRIZACAO CONFORME PRODUTO, CELULA DE CARGA, SENSOR DE CURSO E PROTECAO NR12 COMUNICACAO COM SISTEMA SUPERVISORIO REMOTO CENTRAL DENOMINADO OPEN ACS PARA MONITORAMENTO DOS TESTES E A PARAMETRIZACAO CONFORME PRODUTO BEM COMO O ARMAZENAMENTO HISTORIOCO DA RASTREABILIDADE DO PRODUTO, COMPUTADOR INDUSTRIAL DE ALTA PERFORMANCE INTERNO PARA EXECUCAO DO PROGRAMA DE TESTE, AMBOS INTERLIGADOS POR CABO ETHERCAT CONTROLADORES E VALVULAS QUE PERMITAM A EXECUCAO DOS TESTES CONTROLE DE VOLTAGEM 24V DC, CORRENTE DO DESIGN 0,4A, PROTECAO IP 54, PRESSAO DE OPERACAO DE AR 5,5 BAR, PRESSAO DE ENTRADA 6BAR, PICO DE CONSUMO DE ENERGIA 270W, FREQUENCIA 50HZ, PESO BRUTO 286KG, DIMENSOES (C,L,H) 1250 CM X 400 CM X 1700 CM O EQUIPAMENTO TEM COMO FUNCAO BÁSICA CARREGAR O PRODUTO MONTADO DA CELULA BCD PARA A CELULA FE E DURANTE A EXECUCAO DESSA ETAPA DO PROCESSO ELA SEPARA, VERIFICA E EFETUA A INSERCAO DO COMPONENTE CASCADE ORIFICE NO ALOJAMENTO DENTRO DA MONTAGEM HIDRAULICA DO MODULO MK120. O POSICIONAMENTO DO PALETE COM O PRODUTO NESTA ESTACAO E REALIZADA PELO OPERADOR POR SE TRATAR DE UMA ESTACAO DE CARREGAMENTO QUE ESTA POSICIONADA NO INÍCIO DA CELULA FE.</text:p>
          </table:table-cell>
          <table:table-cell office:value-type="string" table:style-name="ce8">
            <text:p>Continental Teves AG &amp; Co.oHG<text:s text:c="31"/></text:p>
          </table:table-cell>
          <table:table-cell office:value-type="string" table:style-name="ce7">
            <text:p>CONTINENTAL</text:p>
          </table:table-cell>
          <table:table-cell office:value-type="string" table:style-name="ce7">
            <text:p>6-333029-375-00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89.99</text:p>
          </table:table-cell>
          <table:table-cell office:value-type="string" table:style-name="ce8">
            <text:p>ESTACAO DE REBITAGEM DA VALVULA DE RESTRICAO DE FLUXO ORIFICE DOTADA DE MOVIMENTACAO DO PRODUTO COM O PALETE NA ESTACAO OCORRE POR ACIONAMENTO DE CILINDROS PNEUMATICOS X E Y, INDEXACAO NA POSICAO DE PROCESSAMENTO E IDENTIFICACAO DO PALETE REALIZADO POR RADIOFREQUENCIA (RFID) FIXADO EM UM DISPOSITIVO DE TRASFERENCIA ACIONADO POR CILINDROS PNEUMATICOS, GUIAS LINEARES E BATENTES MECANICOS REBITAGEM DO COMPONENTE UTILIZANDO CILINDRO HIDROPNEUMATICO, REGULADORAS DE PRESSAO, CELULA DE CARGA, SENSOR DE CURSO E PROTECAO NR12 COMUNICACAO COM SISTEMA SUPERVISORIO REMOTO CENTRAL DENOMINADO OPEN ACS PARA MONITORAMENTO DOS TESTES E A PARAMETRIZACAO CONFORME PRODUTO BEM COMO O ARMAZENAMENTO HISTORIOCO DA RASTREABILIDADE DO PRODUTO, COMPUTADOR INDUSTRIAL DE ALTA PERFORMANCE INTERNO PARA EXECUCAO DO PROGRAMA DE TESTE, AMBOS INTERLIGADOS POR CABO ETHERCAT CONTROLADORES E VALVULAS QUE PERMITAM A EXECUCAO DOS TESTES CONTROLE DE VOLTAGEM 24V DC, CORRENTE DO DESIGN 0,4A, PROTECAO IP 54, PRESSAO DE OPERACAO DE AR 5,5 BAR ; -1 BAR, PRESSAO DE ENTRADA 6BAR, PICO DE CONSUMO DE ENERGIA 270W, FREQUENCIA 50HZ, PESO BRUTO 1244KG, DIMENSOES (C,L,H) 1150 CM X 500 CM X 2280 CM O EQUIPAMENTO TEM COMO FUNCAO BASICA REBITAR O COMPONENTE CASCADE ORIFICE NO ALOJAMENTO DENTRO DA MONTAGEM HIDRAULICA DO MODULO DE CONTROLE DE ESTABILIDADE.</text:p>
          </table:table-cell>
          <table:table-cell office:value-type="string" table:style-name="ce8">
            <text:p>Continental Teves AG &amp; Co.oHG<text:s text:c="31"/></text:p>
          </table:table-cell>
          <table:table-cell office:value-type="string" table:style-name="ce7">
            <text:p>CONTINENTAL</text:p>
          </table:table-cell>
          <table:table-cell office:value-type="string" table:style-name="ce7">
            <text:p>6-333028-370-00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89.99</text:p>
          </table:table-cell>
          <table:table-cell office:value-type="string" table:style-name="ce8">
            <text:p>ESTACAO DE PRE-MONTAGEM E INSERCAO DO PISTAO DA BOMBA DE ALTA PRESSAO, MOVIMENTACAO DO PRODUTO COM O PALETE NA ESTACAO OCORRE POR ACIONAMENTO DE CILINDROS PNEUMATICOS X E Y, INDEXACAO NA POSICAO DE PROCESSAMENTO E IDENTIFICACAO DO PALETE REALIZADO POR RADIOFREQUENCIA (RFID) FIXADO EM UM DISPOSITIVO DE TRASFERENCIA ACIONADO POR CILINDROS PNEUMATICOS, GUIAS LINEARES E BATENTES MECANICOS INSERCAO DE COMPONENTE UTILIZANDO ATUADORES, REGULADORAS DE PRESSAO, CONTROLE DE VACUO, CONTROLE DE APLICACAO DE GRAXA, RESERVATORIO, ALIMENTADORES AUTOMATICOS, SELECIONADORA DE POSICAO POR VIBRACAO, INSPECAO POR CAMERA COM SISTEMA SUPERVISORIO REMOTO CENTRAL DENOMINADO NEVIS UTILIZANDO SOFTWARE AKU PARA MONITORAMENTO DOS TESTES E PARAMETRIZACAO CONFORME PRODUTO, CELULA DE CARGA, SENSOR DE CURSO E PROTECAO NR12 COMUNICACAO COM SISTEMA SUPERVISORIO REMOTO CENTRAL DENOMINADO OPEN ACS PARA MONITORAMENTO DOS TESTES E A PARAMETRIZACAO CONFORME PRODUTO BEM COMO O ARMAZENAMENTO HISTORIOCO DA RASTREABILIDADE DO PRODUTO, COMPUTADOR INDUSTRIAL DE ALTA PERFORMANCE INTERNO PARA EXECUCAO DO PROGRAMA DE TESTE, AMBOS INTERLIGADOS POR CABO ETHERCAT CONTROLADORES E VALVULAS QUE PERMITAM A EXECUCAO DOS TESTES CONTROLE DE VOLTAGEM 24V DC, CORRENTE DO DESIGN 0,4A, PROTECAO IP 54, PRESSAO DE OPERACAO DE AR 5,5 BAR, PRESSAO DE ENTRADA 6BAR, PICO DE CONSUMO DE ENERGIA 270W, FREQUENCIA 50HZ, PESO BRUTO 1149KG, DIMENSOES (C,L,H) 1400 CM X 750 CM X 1950 CM O EQUIPAMENTO TEM COMO FUNCAO BASICA REALIZAR A PRE-MONTAGEM DO PISTAO DA BOMBA DE ALTA PRESSAO COM APLICACAO DE GRAXA, INSPECAO E INSERCAO DO PISTAO MONTADO NO ALOJAMENTO DENTRO DA MONTAGEM HIDRAULICA DO MODULO MK120.</text:p>
          </table:table-cell>
          <table:table-cell office:value-type="string" table:style-name="ce8">
            <text:p>Continental Teves AG &amp; Co.oHG<text:s text:c="31"/></text:p>
          </table:table-cell>
          <table:table-cell office:value-type="string" table:style-name="ce7">
            <text:p>CONTINENTAL</text:p>
          </table:table-cell>
          <table:table-cell office:value-type="string" table:style-name="ce7">
            <text:p>6-332243-240-00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89.99</text:p>
          </table:table-cell>
          <table:table-cell office:value-type="string" table:style-name="ce8">
            <text:p>ESTACAO DE POSICIONAMENTO AUTOMATICO DA TAMPA DE ALTA PRESSAO DOTADA DE MOVIMENTACAO DO PRODUTO COM O PALETE NA ESTACAO OCORRE POR ACIONAMENTO DE CILINDROS PNEUMATICOS X E Y, INDEXACAO NA POSICAO DE PROCESSAMENTO E IDENTIFICACAO DO PALETE REALIZADO POR RADIOFREQUENCIA (RFID) FIXADO EM UM DISPOSITIVO DE TRASFERENCIA ACIONADO POR CILINDROS PNEUMATICOS, GUIAS LINEARES E BATENTES MECANICOS INSERCAO DE COMPONENTE UTILIZANDO ATUADORES, REGULADORAS DE PRESSAO, CONTROLE DE VACUO, ALIMENTADORES AUTOMATICOS, SELECIONADORA DE POSICAO POR VIBRACAO, CELULA DE CARGA, SENSOR DE CURSO E PROTECAO NR12 COMUNICACAO COM SISTEMA SUPERVISORIO REMOTO CENTRAL DENOMINADO OPEN ACS PARA MONITORAMENTO DOS TESTES E A PARAMETRIZACAO CONFORME PRODUTO BEM COMO O ARMAZENAMENTO HISTORIOCO DA RASTREABILIDADE DO PRODUTO, COMPUTADOR INDUSTRIAL DE ALTA PERFORMANCE INTERNO PARA EXECUCAO DO PROGRAMA DE TESTE, AMBOS INTERLIGADOS POR CABO ETHERCAT CONTROLADORES E VALVULAS QUE PERMITAM A EXECUCAO DOS TESTES CONTROLE DE VOLTAGEM 24V DC, CORRENTE DO DESIGN 0,4A, PROTECAO DE DEGRAU IP 54, PRESSAO DE OPERACAO DE AR 5,5 BAR, PRESSAO DE ENTRADA 6BAR, PICO DE CONSUMO DE ENERGIA 270W, FREQUENCIA 50HZ, PESO BRUTO 337KG, DIMENSOES (C,L,H) 1250 CM X 400 CM X 1600 CM O EQUIPAMENTO TEM COMO FUNCAO BASICA SEPARAR, VERIFICAR E EFETUAR A INSERCAO DO HP-CAP NO ALOJAMENTO DENTRO DA MONTAGEM HIDRAULICA DO MODULO MK120.</text:p>
          </table:table-cell>
          <table:table-cell office:value-type="string" table:style-name="ce8">
            <text:p>Continental Teves AG &amp; Co.oHG<text:s text:c="31"/></text:p>
          </table:table-cell>
          <table:table-cell office:value-type="string" table:style-name="ce7">
            <text:p>CONTINENTAL</text:p>
          </table:table-cell>
          <table:table-cell office:value-type="string" table:style-name="ce7">
            <text:p>6-332909-225-00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89.99</text:p>
          </table:table-cell>
          <table:table-cell office:value-type="string" table:style-name="ce8">
            <text:p>Máquina montadora de Bombas dispensadoras. A máquina é composta por dois módulos que tem como objetivo montar 6 componentes distintos com o objetivo de produzir como produto uma bomba dispensadora. Para a montagem do atuador a máquina é capaz de montar 2 modelos realizando a troca de algumas peças internas da máquina (setup), que irão acompanhar o equipamento. Para a montagem da rosca a máquina é capaz de montar 2 modelos realizando a troca de algumas peças internas da máquina (setup), que irão acompanhar o equipamento. A máquina é construída com uma estrutura de aço de qualidade estrutural tipo SAE1045. Na parte inferior da máquina, o revestimento é fechado com chapas metálicas pintadas de amarelo, isoladas proteger as partes mecânicas móveis por segurança. Sobre esta estrutura, é montado o sistema de transmissão da máquina (caixa rotativa), que é responsável por gerar os movimentos rotativos e de translação. Estes mecanismos também são construídos em aço tipo SAE1045, com tratamentos térmicos de acordo com a solicitação de cada peça do mecanismo. Na parte superior, a máquina tem uma estrutura em alumínio com portas de acrílico e sensores de segurança para cada porta, permitindo observar o processo de fabricação enquanto está em execução. O motor elétrico, de 208V de tensão, está acoplado ao sistema mecânico. Para os movimentos de translação dos componentes dentro do sistema da máquina, são utilizadas peças metálicas que têm contato com as peças a serem montadas, e que são de aço inoxidável. A máquina tem um painel elétrico acoplado a ela, onde se encontram todos os componentes de controles e potência, fonte de 24V CC, PLC, tela (HMI) e variadores de velocidade para os motores. Este painel recebe a alimentação principal da máquina, cortando a potência completa para qualquer outra parte. A máquina possui um sistema pneumático com filtro, regulador de pressão e sensor de pressão na sua entrada. Depois tem um conjunto de válvulas para realizar movimentos como o pistão que move uma clapeta para descartar peças ruins ou ativar ventilações de ar para deslocar ou acompanhar o movimento das peças. A máquina tem um conjunto de sensores para o seu funcionamento, tais como indutivos, switches, fotoelétricos etc. Todos operados sob uma tensão de comando de 24VCC. A máquina tem 5 alimentadores, para módulo, gaxeta, rosca, atuador e tampa, que são alimentados manualmente. Esses alimentadores são conectados mecanicamente à máquina, através de esteiras para alimentar os produtos a serem manufaturados. Dimensões aproximadas da máquina completa: Modulo 1: Comprimento 4877 mm x Largura 4877 mm Modulo 2: Comprimento 2693 mm x Largura 2286 mm Altura: 2300 mm Cadência: 99 peças por minuto (Estação única). Energia elétrica: Tipo de alimentação: Trifásico - 50Hz Tensão de trabalho: 208 V Potência instalada: 30A Tensão de comando: 24V Instalação elétrica: Integrada dentro do painel elétrico. Energia pneumática: Fluido utilizado: Ar comprimido. Pressão máxima: 7 Bar Pressão mínima: 6 Bar Instalação pneumática: Incorporada à máquina com filtro de ar. Temperatura ambiente: Mínimo: 5°C Máximo: 45°C Nível de Ruído: &amp;lt; 90 decibéis</text:p>
          </table:table-cell>
          <table:table-cell office:value-type="string" table:style-name="ce8">
            <text:p>Isthmus Engineering &amp; Manufacturing Co-Op<text:s text:c="19"/></text:p>
          </table:table-cell>
          <table:table-cell office:value-type="string" table:style-name="ce7">
            <text:p>Isthmus Engineering</text:p>
          </table:table-cell>
          <table:table-cell office:value-type="string" table:style-name="ce7">
            <text:p>N-A</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89.99</text:p>
          </table:table-cell>
          <table:table-cell office:value-type="string" table:style-name="ce8">
            <text:p>Máquina de enfiamento de fios/cabos elétricos automática e autônoma para enfiar fios/cabos elétricos em eletrodutos. Classificação computadorizada de diferentes tipos de eletroduto e fios/cabos por diâmetro, comprimento e cor para otimizar os tempos de troca de fios/cabos e eletrodutos. Enfiação em eletrodutos de 16, 20, 25, 32, 40 mm de até 40 m de comprimento em linha reta. Corte de fios/cabos e enfiação, automático, em eletroduto de PVC/PEAD em comprimento especificado. Impressão de etiqueta automática e aplicação manual nos eletrodutos. Descarregamento de eletroduto com fios/cabos em rolo. Painel de controle: operação intuitiva da máquina por meio da interface do operador com vários níveis de acesso (programador, manutenção, usuário) Interface nativa com o software de projeto elétrico Schembat. O software da máquina integra a leitura do caderno de desenho da Schembat para lançamento autônomo da produção na máquina MS03 - Alimentação monofásica 220VA + ar comprimido de 7 bar. - Motor, para enfiação dos cabos, de 750W com engrenagem cônica e inversor de frequência, que permite ajustar velocidades diferenciadas para enfiação fios/cabos, além de mantê-los tensionados para melhor enfiamento. - Transmissão por rolos de poliuretano D155*85 shore - Bacia para descarregamento de eletroduto com 550mm de diâmetro, com servo motor e controlador, sincronizado. - Precisão de aproximadamente 80 mm para comprimentos de fiação inferiores a 40 m. - Software próprio e placa eletrônica dedicada. - Interface do usuário por meio de touch screen 19 e botão de confirmação. - Movimentos por meio de pistão pneumáticos e sistema de distribuição em ilha. - Posicionamento garantido por guia linear de precisão com rolamentos de esferas. - Cortador de fios para seção de até 70 mm2 em alumínio ou cobre. - Velocidade de rotação do motor de enfiação de 325 t/min, ou seja, velocidade máxima de enfiação de fios/cabos linear tangencial de 2,5 m/s. - Capacidade para eletrodutos de diâmetros 16, 20, 25, 32 e 40 mm. Capacidade para 24 tipos diferentes de fios/cabos. - Comprimento máximo de enfiação de fios/cabos de 40 m.</text:p>
          </table:table-cell>
          <table:table-cell office:value-type="string" table:style-name="ce8">
            <text:p>SAS MECASPIN<text:s text:c="48"/></text:p>
          </table:table-cell>
          <table:table-cell office:value-type="string" table:style-name="ce7">
            <text:p>MECASPIN</text:p>
          </table:table-cell>
          <table:table-cell office:value-type="string" table:style-name="ce7">
            <text:p>MS03</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89.99</text:p>
          </table:table-cell>
          <table:table-cell office:value-type="string" table:style-name="ce8">
            <text:p>Máquina para desenrolar papel, rotativa, para papel cartão, com tensão de papel de 2.200N, largura máxima de 1.650mm e velocidade de 650m/min. com função de desbobinamento, corte e emenda do papel, comercialmente denominada Desbobinadora de Papel, projetada para o desbobinamento contínuo de bobinas de papel em processos industriais como impressão e embalagem, evitando interrupções na produção, dotada de duas estações que se alternam entre a operação e a preparação de bobinas (enquanto uma bobina está suspensa na estação de trabalho, a outra está posicionada e preparada na estação de preparação); sistema rotativo, onde os braços de apoio seguram as bobinas, posicionando-as corretamente para o desbobinamento; pinças rotativas que se expandem para garantir que a bobina fique firme e segura durante a operação; motor elétrico e sistema de freios que controlam a rotação das bobinas, garantindo o alinhamento preciso do papel com o sistema de desbobinamento; barreiras fotoelétricas; sensores de posição que interrompem automaticamente a operação em caso de risco de acidente; portas de segurança que são ativadas durante a operação e só podem ser abertas quando não há movimentação na área de desbobinamento; sistema de remoção automática que facilita a extração de tubos de bobinas com diâmetros menores; painel de controle central permite o monitoramento e ajuste de diversas funções, como a velocidade de rotação e o posicionamento da bobina; sensores de detecção e driver lógico programável (PLC)</text:p>
          </table:table-cell>
          <table:table-cell office:value-type="string" table:style-name="ce8">
            <text:p>M Torres Disenos Ind. S.A.<text:s text:c="34"/></text:p>
          </table:table-cell>
          <table:table-cell office:value-type="string" table:style-name="ce7">
            <text:p>mTorres</text:p>
          </table:table-cell>
          <table:table-cell office:value-type="string" table:style-name="ce7">
            <text:p>TTW Unwinde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89.99</text:p>
          </table:table-cell>
          <table:table-cell office:value-type="string" table:style-name="ce8">
            <text:p>Equipamento que insere componentes eletrônicos com terminais que transpassam a placa, como resistores, capacitores, indutores, conectores, transistores, circuitos integrados, e outros, independente se os componentes eletrônicos estão em pé ou deitados. ou seja, não importa se o componente a ser inserido é radial ou axial. Modo de uso, como se opera o equipamento: Os alimentadores são posicionados atrás do equipamento e através deles que são colocados os componentes eletrônicos acima citados, para serem inseridos na Placa de Circuito Impresso.O equipamento é programado para pegar o componente no alimentador e inserir ele na placa. Esta operação é feita automaticamente e a capacidade do equipamento é inserir um componente por vez na placa de Circuito Impresso. Frequencia: 50/60 Hz - Amperagem: 16 A - Potência Média consumida.: 2 kVA</text:p>
          </table:table-cell>
          <table:table-cell office:value-type="string" table:style-name="ce8">
            <text:p>Cencorp Automation Ltd<text:s text:c="38"/></text:p>
          </table:table-cell>
          <table:table-cell office:value-type="string" table:style-name="ce7">
            <text:p>Cencorp</text:p>
          </table:table-cell>
          <table:table-cell office:value-type="string" table:style-name="ce7">
            <text:p>1000-OF</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89.99</text:p>
          </table:table-cell>
          <table:table-cell office:value-type="string" table:style-name="ce8">
            <text:p>EQUIPAMENTO MECÂNICO DE ACIONAMENTO ELETROHIDRÁULICO, COMPOSTO POR ELEMENTO CENTRAL EM FORMA DE EIXO COM TRÊS BRAÇOS EXPANSÍVEIS E ESPAÇADOS A 120 GRAUS PARA RESISTIR AO MOVIMENTO AXIAL, APLICADO PARA CENTRALIZAR MÓDULOS QUANDO ANCORADOS EM INTERVENÇÕES EM POÇOS DE PETRÓLEO; ESPECIFICAÇÃO TECNICA: DIÂMETRO: 3.1 in; PRESSÃO: 30,000 PSI; TEMPERATURA DE OPERAÇÃO: 177ºC; CAMPO DE APLICAÇÃO: ATUAR NAS OPERAÇÕES DE AQUISIÇÃO DE DADOS DE PERFURAÇÃO E PRODUÇÃO DE POÇOS DE PETRÓLEO.</text:p>
          </table:table-cell>
          <table:table-cell office:value-type="string" table:style-name="ce8">
            <text:p>Schlumberger Technology Corp (HCS)<text:s text:c="26"/></text:p>
          </table:table-cell>
          <table:table-cell office:value-type="string" table:style-name="ce7">
            <text:p>SCHLUMBERGER</text:p>
          </table:table-cell>
          <table:table-cell office:value-type="string" table:style-name="ce7">
            <text:p>MSPA-BB</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1.31.10</text:p>
          </table:table-cell>
          <table:table-cell office:value-type="string" table:style-name="ce8">
            <text:p>MOTOR CORRENTE CONTINUA (DC), MARCA CLEVELAND MOTION CONTROLS MODELO MH2630-136A (MOTOR DE ACIONAMENTO LONGO, MG3-A7), POTENCIA NOMINAL DE 135 WATTS, COM SAIDA MENOS DE 18,65 WATTS, TENSAO DE TRABALHO MENOR QUE 1000 VOLTS, UTILIZADO EM APARELHOS DE RESSONANCIA MAGNETICA MARCA GE MODELO MR SIGNA, MR OPTIMA, MR BRIVO, PARA USO MEDICO-HOSPITALAR EM SAUDE HUMANA.</text:p>
          </table:table-cell>
          <table:table-cell office:value-type="string" table:style-name="ce8">
            <text:p>SL MONTEVIDEO TECHNOLOGY IN<text:s text:c="33"/></text:p>
          </table:table-cell>
          <table:table-cell office:value-type="string" table:style-name="ce7">
            <text:p>GE PRECISION HEALTHCARE LLC</text:p>
          </table:table-cell>
          <table:table-cell office:value-type="string" table:style-name="ce7">
            <text:p>46-282360P1-H</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1.32.10</text:p>
          </table:table-cell>
          <table:table-cell office:value-type="string" table:style-name="ce8">
            <text:p>CONVERSOR ELETRICO ESTATICO (FONTE DE ALIMENTACAO RETIFICADORA), FONTE PRINCIPAL DE ALIMENTACAO, MODELO COMERCIAL "FRU_48V_ROTATING_POWER_SUPPLY_ASSY_GANTRY_CJ1_CJ2 (FRU_48V_FONTE_DE_ALIMENTAÇÃO_GIRATÓRIA_CONJ._PÓRTICO_CJ1_CJ2)", COM TENSÃO DE 48V, RESPONSAVEL PELA ALIMENTACAO DE MAQUINAS ADP, UTILIZADO EM EQUIPAMENTO DE ULTRASSOM COM ANALISE ESPECTRAL EM DOPPLER, MARCA GE MODELO OPTIMA 660 P1 E P2, PARA USO MEDICO-HOSPITALAR EM SAUDE HUMANA.</text:p>
          </table:table-cell>
          <table:table-cell office:value-type="string" table:style-name="ce8">
            <text:p>F AND F CO LTD<text:s text:c="46"/></text:p>
          </table:table-cell>
          <table:table-cell office:value-type="string" table:style-name="ce7">
            <text:p>GE PRECISION HEALTHCARE LLC</text:p>
          </table:table-cell>
          <table:table-cell office:value-type="string" table:style-name="ce7">
            <text:p>FRU_48V_ROTATING</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1.32.10</text:p>
          </table:table-cell>
          <table:table-cell office:value-type="string" table:style-name="ce8">
            <text:p>MOTOR ELETRICO, DE CORRENTE CONTINUA, MODELO COMERCIAL "TELESCOPE MOTOR ASSY, TIPO SEM ESCOVA, SERVOMOTOR, RESPONSAVEL PELO MOVIMENTACAO DOS DETECTORES DURANTE O EXAME, UTILIZADO EM EQUIPAMENTOS DE TOMOGRAFIA COMPUTADORIZADA, MARCA GE MODELO SERIES 600 E 800, COM 5,5 AMPERES, POTENCIA 1,4 HP (1044 W), TENSAO 160VOLTS, ROTACAO 3000RPM , TORQUE 2,1 NM, PARA USO MEDICO-HOSPITALAR EM SAUDE HUMANA.</text:p>
          </table:table-cell>
          <table:table-cell office:value-type="string" table:style-name="ce8">
            <text:p>STXI MOTION LTD<text:s text:c="45"/></text:p>
          </table:table-cell>
          <table:table-cell office:value-type="string" table:style-name="ce7">
            <text:p>GE PRECISION HEALTHCARE LLC</text:p>
          </table:table-cell>
          <table:table-cell office:value-type="string" table:style-name="ce7">
            <text:p>5781534-H</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1.51.10</text:p>
          </table:table-cell>
          <table:table-cell office:value-type="string" table:style-name="ce8">
            <text:p>Motor eletrico de corrente alternada, trifasico,rotor tipo gaiola, potencia 0,45 kw, max frequencia 550hz, max rpm 33000, dimensao 330x80x80 mm, refrigerado a liquido, fixacao da ferramenta tipo fresa para polimento, 2 polos aplicacao padrao (standard) para uso em maquina para fabricacao de lentes oticas.</text:p>
          </table:table-cell>
          <table:table-cell office:value-type="string" table:style-name="ce8">
            <text:p>MEI S.R.L.<text:s text:c="50"/></text:p>
          </table:table-cell>
          <table:table-cell office:value-type="string" table:style-name="ce7">
            <text:p>MEI</text:p>
          </table:table-cell>
          <table:table-cell office:value-type="string" table:style-name="ce7">
            <text:p>B31 08-C</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1.51.10</text:p>
          </table:table-cell>
          <table:table-cell office:value-type="string" table:style-name="ce8">
            <text:p>Motor eletrico de corrente alternada, trifasico,rotor tipo gaiola, potencia 0,45 kw, max frequencia 550hz, max rpm 33000, dimensao 330x80x80 mm, refrigerado a liquido, fixacao da ferramenta tipo haste para poliemnto, diametro da haste 3,15mm, 2 polos, aplicacao padrao (standard) para uso em maquina para fabricacao de lentes oticas.</text:p>
          </table:table-cell>
          <table:table-cell office:value-type="string" table:style-name="ce8">
            <text:p>MEI S.R.L.<text:s text:c="50"/></text:p>
          </table:table-cell>
          <table:table-cell office:value-type="string" table:style-name="ce7">
            <text:p>MEI</text:p>
          </table:table-cell>
          <table:table-cell office:value-type="string" table:style-name="ce7">
            <text:p>B31 08-B</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1.51.10</text:p>
          </table:table-cell>
          <table:table-cell office:value-type="string" table:style-name="ce8">
            <text:p>Motor eletrico de corrente alternada, trifasico,rotor tipo gaiola, potencia 0,45 kw, max frequencia 550hz, max rpm 33000, dimensao 330x80x80 mm, refrigerado a liquido, fixacao da ferramenta tipo haste para poliemnto, diametro da haste 4mm, 2 polos, aplicacao padrao (standard) para uso em maquina para fabricacao de lentes oticas.</text:p>
          </table:table-cell>
          <table:table-cell office:value-type="string" table:style-name="ce8">
            <text:p>MEI S.R.L.<text:s text:c="50"/></text:p>
          </table:table-cell>
          <table:table-cell office:value-type="string" table:style-name="ce7">
            <text:p>MEI</text:p>
          </table:table-cell>
          <table:table-cell office:value-type="string" table:style-name="ce7">
            <text:p>B31 08-A</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1.51.10</text:p>
          </table:table-cell>
          <table:table-cell office:value-type="string" table:style-name="ce8">
            <text:p>Motor eletrico de corrente alternada, trifasico,rotor tipo gaiola, potencia 0,45 kw, max frequencia 550hz, max rpm 33000, dimensao 415x110x70 mm, refrigerado a ar, fixacao da ferramenta tipo: fresa para polimento, 2 polos, aplicacao padrao (standard) para uso em maquina para fabricacao de lentes oticas.</text:p>
          </table:table-cell>
          <table:table-cell office:value-type="string" table:style-name="ce8">
            <text:p>MEI S.R.L.<text:s text:c="50"/></text:p>
          </table:table-cell>
          <table:table-cell office:value-type="string" table:style-name="ce7">
            <text:p>MEI</text:p>
          </table:table-cell>
          <table:table-cell office:value-type="string" table:style-name="ce7">
            <text:p>B31 03-C-UL</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1.51.10</text:p>
          </table:table-cell>
          <table:table-cell office:value-type="string" table:style-name="ce8">
            <text:p>Motor eletrico de corrente alternada, trifasico,rotor tipo gaiola, potencia 0,45 kw, max frequencia 550hz, max rpm 33000, dimensao 415x110x70 mm, refrigerado a ar, fixacao da ferramenta tipo: haste para polimento, diametro da haste 3,175mm, 2 poloS, aplicacao padrao (standard) para uso em maquina para fabricacao de lentes oticas.</text:p>
          </table:table-cell>
          <table:table-cell office:value-type="string" table:style-name="ce8">
            <text:p>MEI S.R.L.<text:s text:c="50"/></text:p>
          </table:table-cell>
          <table:table-cell office:value-type="string" table:style-name="ce7">
            <text:p>MEI</text:p>
          </table:table-cell>
          <table:table-cell office:value-type="string" table:style-name="ce7">
            <text:p>B31 03-B-UL</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1.51.10</text:p>
          </table:table-cell>
          <table:table-cell office:value-type="string" table:style-name="ce8">
            <text:p>Motor eletrico de corrente alternada, trifasico,rotor tipo gaiola, potencia 0,45 kw, max frequencia 550hz, max rpm 33000, dimensao 415x110x70 mm, refrigerado a ar, fixacao da ferramenta tipo: haste para polimento, diametro da haste 4mm, 2 polos, aplicacao padrao (standard) para uso em maquina para fabricacao de lentes oticas.</text:p>
          </table:table-cell>
          <table:table-cell office:value-type="string" table:style-name="ce8">
            <text:p>MEI S.R.L.<text:s text:c="50"/></text:p>
          </table:table-cell>
          <table:table-cell office:value-type="string" table:style-name="ce7">
            <text:p>MEI</text:p>
          </table:table-cell>
          <table:table-cell office:value-type="string" table:style-name="ce7">
            <text:p>B31 03-A-UL</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1.51.10</text:p>
          </table:table-cell>
          <table:table-cell office:value-type="string" table:style-name="ce8">
            <text:p>Motor eletrico de corrente alternada, trifasico,rotor tipo gaiola, potencia 0,45 kw, max frequencia 550hz, max rpm 33000, dimensao 320x90x70mm, refrigerado a ar, fixacao da ferramenta tipo haste de polimento, diametro da haste 3mm, 2 polos, aplicacao padrao (standard) para uso em maquina para fabricacao de lentes oticas.</text:p>
          </table:table-cell>
          <table:table-cell office:value-type="string" table:style-name="ce8">
            <text:p>MEI S.R.L.<text:s text:c="50"/></text:p>
          </table:table-cell>
          <table:table-cell office:value-type="string" table:style-name="ce7">
            <text:p>MEI</text:p>
          </table:table-cell>
          <table:table-cell office:value-type="string" table:style-name="ce7">
            <text:p>B31 07-A-UL</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1.51.10</text:p>
          </table:table-cell>
          <table:table-cell office:value-type="string" table:style-name="ce8">
            <text:p>Motor eletrico de corrente alternada, trifasico,rotor tipo gaiola, potencia 0,45 kw, max frequencia 550hz, max rpm 33000, dimensao 320x90x70mm, refrigerado a ar, fixacao da ferramenta tipo fresa de polimento, 2 polos, aplicacao padrao (standard) para uso em maquina para fabricacao de lentes oticas.</text:p>
          </table:table-cell>
          <table:table-cell office:value-type="string" table:style-name="ce8">
            <text:p>MEI S.R.L.<text:s text:c="50"/></text:p>
          </table:table-cell>
          <table:table-cell office:value-type="string" table:style-name="ce7">
            <text:p>MEI</text:p>
          </table:table-cell>
          <table:table-cell office:value-type="string" table:style-name="ce7">
            <text:p>B31 07-B-UL</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4.40.22</text:p>
          </table:table-cell>
          <table:table-cell office:value-type="string" table:style-name="ce8">
            <text:p>CONVERSOR ELETRICO ESTATICO (FONTE DE ALIMENTACAO RETIFICADORA), ELETROLITICO, MODELO COMERCIAL DPS ASSY, PARA UMA TENSAO DE TRABALHO DE 100 VOLTS A 240 VOLTS, CORRENTE DE 9 AMPERES, POTENCIA DE 1KVA APROXIMADAMENTE E FREQUENCIA MAXIMA DE 60 HERTZ, RESPONSAVEL PELA ALIMENTACAO ELETRICA DO EQUIPAMENTO DE ULTRASSOM, UTILIZADO EM EQUIPAMENTOS DE ULTRASSOM (ECOGRAFO) COM ANALISE ESPECTRAL DOPPLER, PARA DIAGNOSTICO POR IMAGEM DA MARCA GE MODELO VOLUSON S&amp;amp;P SERIES, PARA USO MEDICO-HOSPITALAR EM SAUDE HUMANA.</text:p>
          </table:table-cell>
          <table:table-cell office:value-type="string" table:style-name="ce8">
            <text:p>PJ ELECTRONICS<text:s text:c="46"/></text:p>
          </table:table-cell>
          <table:table-cell office:value-type="string" table:style-name="ce7">
            <text:p>GE PRECISION HEALTHCARE LLC</text:p>
          </table:table-cell>
          <table:table-cell office:value-type="string" table:style-name="ce7">
            <text:p>8004401-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4.40.29</text:p>
          </table:table-cell>
          <table:table-cell office:value-type="string" table:style-name="ce8">
            <text:p>FONTE DE ALIMENTACAO RETIFICADORA, MODELO XFD-PS WITH FRU PACKING ROHS COMPLIANT ( XFD-PS COM EMBALAGEM FRU EM CONFORMIDADE COM ROHS)"", COM POTENCIA DE 315W, ACOMPANHA DE UMA PLACA ACELERADORA DE RECONHECIMENTO DE VOLUME E UM COMPUTADOR DE GERACAO DE IMAGENS, UTILIZADO EM EQUIPAMENTO DE RESSONANCIA MAGNETICA, MARCA GE MODELO SIGNA, OPTIMA, BRIVO, DISCOVERY, PARA USO MEDICO-HOSPITALAR EM SAUDE HUMANA.</text:p>
          </table:table-cell>
          <table:table-cell office:value-type="string" table:style-name="ce8">
            <text:p>Wipro GE Healthcare Pvt Ltd<text:s text:c="33"/></text:p>
          </table:table-cell>
          <table:table-cell office:value-type="string" table:style-name="ce7">
            <text:p>GE PRECISION HEALTHCARE LLC</text:p>
          </table:table-cell>
          <table:table-cell office:value-type="string" table:style-name="ce7">
            <text:p>5341543-52-H</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4.40.90</text:p>
          </table:table-cell>
          <table:table-cell office:value-type="string" table:style-name="ce8">
            <text:p>FONTE DE ALIMENTACAO RETIFICADORA, MODELO COMERCIAL LED POWER BOX, TENSAO DE+15V, -15V, +10V, -8V, +24V, +12V, +8V, +5V, POTENCIA 50 WATTS, SEMICONDUTOR, CONTENDO DE PLACA DE DISTRIBUICAO, CONECTORES E LUZES DE LED, RESPONSAVEL PELA DISTRIBUICAO DE ENERGIA EM APARELHOS DE RESSONANCIA MAGNETICA, MARCA GE MODELO MR SIGNA, CHAMPION, PARA USO MEDICO-HOSPITALAR EM SAUDE HUMANA</text:p>
          </table:table-cell>
          <table:table-cell office:value-type="string" table:style-name="ce8">
            <text:p>PLEXUS (XIAMEN) CO LTD<text:s text:c="38"/></text:p>
          </table:table-cell>
          <table:table-cell office:value-type="string" table:style-name="ce7">
            <text:p>GE PRECISION HEALTHCARE LLC</text:p>
          </table:table-cell>
          <table:table-cell office:value-type="string" table:style-name="ce7">
            <text:p>5335952-2-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4.40.90</text:p>
          </table:table-cell>
          <table:table-cell office:value-type="string" table:style-name="ce8">
            <text:p>Fonte de alimentação HPE 500W Gen10 Platinum, Dispositivo elétrico transformador de corrente alternada para corrente contínua, utilizado para alimentação elétrica de servidores de processamento de dados. Executando cargas de diferentes amperagens, suprimento elétrico de demanda das placas de circuito eletrônico, Faixa de Tensão de entrada (V rms): 100V - 240V Faixa de frequência (nominal) Hz: 50Hz - 60Hz Tensão de entrada nominal (V rms): 100V ~ 240V Classificação máxima de potência de saída nominal (Watts, em todas as faixas de tensão): 500W Corrente de entrada nominal (A rms): 5,6 A ~ 2,3 A Classificação máxima de potência de entrada nominal (Watts): 557W ~ 537W Classificação máxima VA (Volt-ampére): 563VA ~ 542VA Eficiência (%): 89,7% ~ 93,1% Fator de potência: 0,99 Corrente de fuga (mA): 0,33mA ~ 0,78mA Corrente máxima de irrupção (A pico): 30 A Duração da corrente máxima de irrupção (ms): 10ms.</text:p>
          </table:table-cell>
          <table:table-cell office:value-type="string" table:style-name="ce8">
            <text:p>Delta Electronics (Dongguan) Co., Ltd.<text:s text:c="22"/></text:p>
          </table:table-cell>
          <table:table-cell office:value-type="string" table:style-name="ce7">
            <text:p>HewlettPackard</text:p>
          </table:table-cell>
          <table:table-cell office:value-type="string" table:style-name="ce7">
            <text:p>HSTNS-PD40-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4.19.00</text:p>
          </table:table-cell>
          <table:table-cell office:value-type="string" table:style-name="ce8">
            <text:p>Forno vazador pressurizado com aquecimento por indução para ligas de ferro, aço ou cobre, utilizado para vazar o metal derretido dentro de moldes de areia verde os quais são produzidos de forma automatizada por uma máquina de moldagem vertical de alta produtividade, sendo que o posicionamento do local de vazamento nos moldes se dá por um sistema de controle de vazamento a laser OPTIPOUR. Possuindo capacidade total de 4,2 toneladas, capacidade útil de 3,0 toneladas, temperatura máxima: 1500 °C, Potência elétrica total de 170 kW, 400 V, Indutor de canal de 170 kW, resfriador a ar, indutor sobressalente, movimento dos eixos X e Y e sistema de vazamento sem escória utilizando o princípio de sifão. Completo e desmontado com todas as suas partes para o seu com funcionamento.</text:p>
          </table:table-cell>
          <table:table-cell office:value-type="string" table:style-name="ce8">
            <text:p>ABP INDUCTION SYSTEMS GMBH<text:s text:c="34"/></text:p>
          </table:table-cell>
          <table:table-cell office:value-type="string" table:style-name="ce7">
            <text:p>ABP</text:p>
          </table:table-cell>
          <table:table-cell office:value-type="string" table:style-name="ce7">
            <text:p>OCC30.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4.39.00</text:p>
          </table:table-cell>
          <table:table-cell office:value-type="string" table:style-name="ce8">
            <text:p>O forno Isotemp 180L Forced Air e um forno de ar forcado para laboratorios, com camara interna de aco galvanizado resistente a corrosao e prateleiras ajustaveis de malha de arame. Sua estrutura externa tambem e de aco galvanizado, com vedacao de silicone para melhor isolamento termico. O ventilador de velocidade fixa garante a uniformidade da temperatura. Possui um painel frontal com display digital, botoes de controle para ajuste de temperatura, temporizador e calibracao, alem de um botao liga/desliga. No painel traseiro, encontram-se a interface RS-232 para conexao com computador, a tomada de energia e fusiveis de protecao de 16A, alem do tubo de exaustao para ventilacao adequada.</text:p>
          </table:table-cell>
          <table:table-cell office:value-type="string" table:style-name="ce8">
            <text:p>Thermo Fisher Scientific Corp.<text:s text:c="30"/></text:p>
          </table:table-cell>
          <table:table-cell office:value-type="string" table:style-name="ce7">
            <text:p>Thermo Fisher Scientific Corp.</text:p>
          </table:table-cell>
          <table:table-cell office:value-type="string" table:style-name="ce7">
            <text:p>151030512</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34</text:p>
          </table:table-cell>
          <table:table-cell office:value-type="string" table:style-name="ce8">
            <text:p>Aparelho para comutacao de pacotes de dados, Switch Cisco serie Catalyst 2960L, com 24 portas GigE, 4 portas 1G SFP, LAN Lite. ESPECIFICACOES DO PN : WS-C2960L-24TS-LL ESPECIFICACOES GERAISLeds indicadores de stauts24 portas Ethernet 10/1002 portas 10/100/1000 TX uplinks2 portas SFP1 RU1 porta consoleGERENCIAMENTO:BRIDGE-MIBCISCO-CABLE-DIAG-MIBCISCO-CDP-MIBCISCO-CLUSTER-MIBCISCO-CONFIG-COPY-MIBCISCO-CONFIG-MAN-MIBCISCO-DHCP-SNOOPING-MIBCISCO-ENTITY-VENDORTYPE-OID-MIBCISCO-ENVMON-MIBCISCO-ERR-DISABLE-MIBCISCO-FLASH-MIBPADROES:IEEE 802.1D Spanning Tree ProtocoloIEEE 802.1p CoSIEEE 802.1Q VLANIEEE 802.1sIEEE 802.1wIEEE 802.1XIEEE 802.1ab (LLDP)IEEE 802.3adIEEE 802.3afDIMENSOES(AxLxP):4.4 x 45 x 23.6cmAMBIENTE:Temperatura operacional: -5o to 40oCTemperatura de armazenamento: -25o a 70oCUmidade relativa: 10 a 90% sem condensacaoENERGIA:27W100/240 VAC50 a 60HzSEGURANCA:UL 60950-1, segunda edicaoCAN/CSA 22.2 No. 60950-1, segunda edicaoTUV/GS to EN 60950-1, segunda edicaoCB to IEC 60950-1 segunda edicaoNOMEMC:FCC Parte 15 Classe AEN 55022 Classe A (CISPR22)EN 55024 (CISPR24)AS/NZS CISPR22 Classe ACECNS13438 Classe AMICGOSTChina EMC.<text:s/></text:p>
          </table:table-cell>
          <table:table-cell office:value-type="string" table:style-name="ce8">
            <text:p>HON HAI PRECISION INDUSTRY CO LTD.<text:s text:c="26"/></text:p>
          </table:table-cell>
          <table:table-cell office:value-type="string" table:style-name="ce7">
            <text:p>CISCO</text:p>
          </table:table-cell>
          <table:table-cell office:value-type="string" table:style-name="ce7">
            <text:p>WS-C2960L-24TS-LL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77</text:p>
          </table:table-cell>
          <table:table-cell office:value-type="string" table:style-name="ce8">
            <text:p>Aparelho emissor com receptor incorporado, digital, de frequencia Dual-Band 2,4 e/ou 5 GHz, ponto de acesso 6, Meraki MR44, indoor. ESPECIFICACOES DO PN: MR44-HW ESPECIFICACOES GERAIS Compativel com 2x2:2 MU-MIMO 802.11ax Taxa de quadros agregada de tres radios de aproximadamente 3,9 Gbps WIDS/WIPS em tempo real 24 horas por dia, 7 dias por semana e analise de espectro via radio de varredura dedicado Farol Bluetooth de baixa energia integrado e radio de varredura Suporte para porta Ethernet mGig de 1 x 2,5 Gbps Interface host USB 2.0 (conector Tipo A) com orcamento de energia de 4,5 W Potencia de transmissao aprimorada e sensibilidade de recepcao Rastreamento de localizacao Wi-Fi em tempo integral por meio de radio de varredura dedicado Seguranca empresarial integrada e acesso de convidados Modelagem de trafego com reconhecimento de aplicativo Otimizado para voz e video Implantacao plug-and-play autoconfiguravel Design elegante combina com ambientes de escritorio Radio de acesso de cliente 802.11b/g/n/ax de 2,4 GHz Radio de acesso de cliente 802.11a/n/ac/ax de 5 GHz Radio de acesso de cliente 802.11ax de 6 GHz Air Marshal WIDS/WIPS de banda tripla de 2,4 GHz, 5 GHz e 6 GHz, analise de espectro e radio de analise de localizacao Radio Bluetooth Low Energy (BLE) de 2,4 GHz com Beacon e suporte para varredura BLE Operacao simultanea de todos os cinco radios 1x Ethernet 100/1000/2,5G BASE-T (RJ45) 1x conector de alimentacao DC (5,5 mm, centro positivo) USB 2.0 a 4,5 W (com alimentacao 802.3at) AMBIENTE: Temperatura fora de operacao (armazenamento): -22 a 158 F (-30 a 70 C) Teste de altitude fora de operacao (armazenamento): 25C (77 F) a 15.000 pes (4.600 m) Temperatura operacional: 32 a 122 F (0 a 50 C) Umidade operacional: 10% a 90% (sem condensacao) Teste de altitude operacional: 40 C (104 F) a 9.843 pes (3.000 m) DIMENSOES FISICAS: 200 x 200 x 44,45 mm PADROES IEEE 802.3ab/bz 802.3at 802.11a/b/g/n/ac/ax 802.11d/h/i/k/r/u/v/w SEGURANCA CSA e CB 60950 e 62368 Certificado EN 60601 Em conformidade com UL 2043 (Classificacao Plenum) APROVACOES EMI (CLASSE B) Parte 15B da FCC ICES-003 (Canada) EN 301 489-1-17 EN 55032 EN 55024 (Europa) CISPR 32 (Australia/NZ) VCCI (Japao)</text:p>
          </table:table-cell>
          <table:table-cell office:value-type="string" table:style-name="ce8">
            <text:p>SERCOMM CORPORATION <text:s/>MEXICO<text:s text:c="33"/></text:p>
          </table:table-cell>
          <table:table-cell office:value-type="string" table:style-name="ce7">
            <text:p>CISCO</text:p>
          </table:table-cell>
          <table:table-cell office:value-type="string" table:style-name="ce7">
            <text:p>MR44</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17.71.90</text:p>
          </table:table-cell>
          <table:table-cell office:value-type="string" table:style-name="ce8">
            <text:p>Antena direcional passiva é um componente essencial para maximizar o desempenho sem fio da linha EW-D do seu sistema de microfone, a ADP UHF 508863 pode ser conectada ao receptor EW-D, ao amplificador de antena EW-D AB ou ao divisor de antena EW-D ASA, opera na faixa de frequência de 470 a 1075 MHz, ideal para melhorar a recepção e o desempenho de sistemas de microfone sem fio, alternando e aumentando a confiabilidade em ambientes de alta demanda de sinal a antena direcional ADP UHF 508863 ajuda a minimizar interferências de RF indesejadas provenientes de outras áreas, Projetada especificamente para trabalhar com a série Evolution Wireless enquanto aumenta o alcance.</text:p>
          </table:table-cell>
          <table:table-cell office:value-type="string" table:style-name="ce8">
            <text:p>Sennheiser electronic GmbH &amp; Co. KG<text:s text:c="25"/></text:p>
          </table:table-cell>
          <table:table-cell office:value-type="string" table:style-name="ce7">
            <text:p>SENNHEISER</text:p>
          </table:table-cell>
          <table:table-cell office:value-type="string" table:style-name="ce7">
            <text:p>ADP UHF (470 - 1075 MHZ)</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28.52.00</text:p>
          </table:table-cell>
          <table:table-cell office:value-type="string" table:style-name="ce8">
            <text:p>MONITOR DE VIDEO DE CRISTAL LIQUIDO (LCD), MODELO COMERCIAL LS1910, COM 19 POLEGADAS, COLORIDO, PROPRIO PARA SER UTILIZADO EM MAQUINAS ADP, UTILIZADO EM EQUIPAMENTOS DE RAIO-X, MARCA GE MODELO IGS, PARA USO MEDICO HOSPITALAR EM SAUDE HUMANA.</text:p>
          </table:table-cell>
          <table:table-cell office:value-type="string" table:style-name="ce8">
            <text:p>BARCO DISPLAY SYSTEMS NV<text:s text:c="36"/></text:p>
          </table:table-cell>
          <table:table-cell office:value-type="string" table:style-name="ce7">
            <text:p>EIZO</text:p>
          </table:table-cell>
          <table:table-cell office:value-type="string" table:style-name="ce7">
            <text:p>5746371-2-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36.90.90</text:p>
          </table:table-cell>
          <table:table-cell office:value-type="string" table:style-name="ce8">
            <text:p>ADAPTADOR PARA CONEXÃO ELÉTRICA ENTRE FERRAMENTAS DE 3,375 POL A 3,125 POL, APRESENTADO EM FORMATO CILÍNDRICO, PARA TENSÃO ATÉ 1000 V, COMPOSTO POR CABOS DE INTERCONEXÃO PARA COMPONENTES DA INDÚSTRIA DE ÓLEO E GÁS; ESPECIFICAÇÃO TECNICA: DIAMETRO: 3.375 - 3.125; TEMPERATURA MÁXIMA: 205 C; PRESSÃO MAXIMA: 20,000 PSI; CAMPO DE APLICAÇÃO: ATUAR NAS OPERAÇÕES DE AQUISIÇÃO DE DADOS DE PERFURAÇÃO E PRODUÇÃO DE POÇOS DE PETRÓLEO</text:p>
          </table:table-cell>
          <table:table-cell office:value-type="string" table:style-name="ce8">
            <text:p>Schlumberger Technology Corp (HCS)<text:s text:c="26"/></text:p>
          </table:table-cell>
          <table:table-cell office:value-type="string" table:style-name="ce7">
            <text:p>SCHLUMBERGER</text:p>
          </table:table-cell>
          <table:table-cell office:value-type="string" table:style-name="ce7">
            <text:p>AH-323</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37.10.20</text:p>
          </table:table-cell>
          <table:table-cell office:value-type="string" table:style-name="ce8">
            <text:p>CONTROLADOR LÓGICO PROGRAMÁVEL DIGITAL, DO TIPO PROPORCIONAL, INTEGRAL, DERIVATIVO E ANTECIPATORIO (PIDF), COMPOSTO POR UMA UNIDADE DE PROCESSAMENTO DE DADOS (DPU) E UMA UNIDADE DE LOOPS DE CONTROLE (CLU), COM CAPACIDADE DE CONTROLE PARA ATE 8 ESTACOES EM ATE 8 CANAIS, COM 12 BAIAS PARA CONEXAO EM SEU PAINEL FRONTAL, SENDO 10 DO TIPO VMEBUS E 12 BAIAS DE TRANSICAO EM SEU PAINEL TRASEIRO, COM SUPORTE A CONEXOES PARA SISTEMA DE CONTROLE HIDRAULICO ATRAVES DE MODULOS DE CONTROLE EXTERNO, ENTRADAS E SAIDAS ANALOGICAS, DIGITAIS E SERIAIS, FONTES DE 5, 12 E 15V PARA MODULOS DE CONTROLE E FONTE 24V PARA MODULOS DE CONTROLE HIDRAULICO E REFRIGERACAO DA UNIDADE, COM TENSÃO DE ALIMENTAÇÃO DE 100 A 240 VOLTS EM CORRENTE ALTERNADA EM FRENQUENCIAS DE 47 A 63HZ, COM CONSUMO DE CORRENTE NOMINAL DE 40 AMPERES E TEMPERATURA DE TRABALHO DE 5 A 40 GRAUS CELSIUS, UTILIZADA PARA ARMAZENAR PROGRAMAS E EXECUTAR COMANDOS</text:p>
          </table:table-cell>
          <table:table-cell office:value-type="string" table:style-name="ce8">
            <text:p>MTS Systems Corp<text:s text:c="44"/></text:p>
          </table:table-cell>
          <table:table-cell office:value-type="string" table:style-name="ce7">
            <text:p>MTS Systems Corp</text:p>
          </table:table-cell>
          <table:table-cell office:value-type="string" table:style-name="ce7">
            <text:p>FLEXTEST 493.1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37.10.20</text:p>
          </table:table-cell>
          <table:table-cell office:value-type="string" table:style-name="ce8">
            <text:p>CONTROLADO PROGRAMAVEL, MODELO COMERCIAL ""AXIAL DRIVE WITH FIRMWARE 0.52, FB1.SELECT=-1 (ACIONAMENTO AXIAL COM FIRMWARE 0.52, FB1.SELECT=-1)"", RESPONSAVEL PELO CONTROLE DE VELOCIDADE DO MOTOR AXIAL DE ALTERACAO DA FREQUENCIA, DIRECAO DA ROTACAO ANTI-HORARIO, PARA UMA TENSAO DE 440 VOLTS CORRENTE ALTERNADA, FREQUENCIA 60 HERTZ, POTENCIA 3000 WATTS, UTILIZADO EM EQUIPAMENTO DE TOMOGRAFIA COMPUTADORIZADA MARCA GE MODELO ""LIGHTSPEED VCT"", PARA USO MEDICO HOSPITALAR EM SAUDE HUMANA</text:p>
          </table:table-cell>
          <table:table-cell office:value-type="string" table:style-name="ce8">
            <text:p>A&amp;S INDUSTRY TECHNOLOGY TIANJIN CO LTD<text:s text:c="22"/></text:p>
          </table:table-cell>
          <table:table-cell office:value-type="string" table:style-name="ce7">
            <text:p>GE PRECISION HEALTHCARE LLC</text:p>
          </table:table-cell>
          <table:table-cell office:value-type="string" table:style-name="ce7">
            <text:p>5917434-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37.10.90</text:p>
          </table:table-cell>
          <table:table-cell office:value-type="string" table:style-name="ce8">
            <text:p>PLACA DE CIRCUITO IMPRESSO COM OS COMPONENTES ELETRONICOS MONTADOS, MODELO FRU OCELOT BOARD ASSEMBLY, RESPONSAVEL POR CONTROLAR TODOS OS MOVIMENTOS E FUNCAO DA MESA DE EXAMES, DA MARCA GE, MODELO OMEGA, COM TENSAO DE ATE 1000V, PARA USO MEDICO-HOSPITALAR EM SAUDE HUMANA.</text:p>
          </table:table-cell>
          <table:table-cell office:value-type="string" table:style-name="ce8">
            <text:p>SOCIEDAD ESPANOLA DEELECTROMEDICINA<text:s text:c="25"/></text:p>
          </table:table-cell>
          <table:table-cell office:value-type="string" table:style-name="ce7">
            <text:p>GE PRECISION HEALTHCARE LLC</text:p>
          </table:table-cell>
          <table:table-cell office:value-type="string" table:style-name="ce7">
            <text:p>5459871-H</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37.10.90</text:p>
          </table:table-cell>
          <table:table-cell office:value-type="string" table:style-name="ce8">
            <text:p>PLACA DE CIRCUITO IMPRESSO (PCB), NOME COMERCIAL ""XFA WITH FRU PACKING ROHS COMPLIANT (XFA COM EMBALAGEM FRU EM CONFORMIDADE COM ROHS)"", COM TENSAO MENOR DO QUE 1000V, UTILIZADO RESPONSAVEL POR REGULAR A COMUTACAO IGBT PARA SAIDAS HFA, UTILIZADO EM EQUIPAMENTO DE RESSONANCIA MAGNETICA, MARCA GE MODELO MR SIGNA, MR OPTIMA, MR BRIVO, MR DISCOVERY, PARA USO MEDICO-HOSPITALAR EM SAUDE HUMANA.</text:p>
          </table:table-cell>
          <table:table-cell office:value-type="string" table:style-name="ce8">
            <text:p>Wipro GE Healthcare Pvt Ltd<text:s text:c="33"/></text:p>
          </table:table-cell>
          <table:table-cell office:value-type="string" table:style-name="ce7">
            <text:p>GE PRECISION HEALTHCARE LLC</text:p>
          </table:table-cell>
          <table:table-cell office:value-type="string" table:style-name="ce7">
            <text:p>5341541-52-H</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37.10.90</text:p>
          </table:table-cell>
          <table:table-cell office:value-type="string" table:style-name="ce8">
            <text:p>PAINEL DE COMANDOS COMPLETO, NOME COMERCIAL OPERATOR PANEL 3.1 ASSEMBLY FOR LS8DA, COM TELA LCD SENSIVEL INCLUIDO, COM BOTOES, TOQUE, ENCODERES E CARENAGEM DE PROTECAO, UTILIZADO EM EQUIPAMENTO DE ULTRASSOM MARCA GE MODELO LOGIQ, PARA USO MEDICO-HOSPITALAR EM SAUDE HUMANA</text:p>
          </table:table-cell>
          <table:table-cell office:value-type="string" table:style-name="ce8">
            <text:p>JAPAN AVIATION ELECTRONICS INDUSTRY, LIMITED<text:s text:c="16"/></text:p>
          </table:table-cell>
          <table:table-cell office:value-type="string" table:style-name="ce7">
            <text:p>GE PRECISION HEALTHCARE LLC</text:p>
          </table:table-cell>
          <table:table-cell office:value-type="string" table:style-name="ce7">
            <text:p>6020700-40-H</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39.90.90</text:p>
          </table:table-cell>
          <table:table-cell office:value-type="string" table:style-name="ce8">
            <text:p>Acessório tipo modificador grid circular com 40 centímetros de diâmetro(15,7 Polegadas) e grade com oito lados. Transforma a saída do seu monolight LED STORM 80c em uma luz de área ultra suave, banhando seu objeto em luz difusa. Ele vem com uma bolsa de transporte, uma grade de controle removível e difusores de uma paradae duas paradas que permitem que você ajuste a intensidade e a qualidade da luz. Material constitutivo: Tecido. Produto destinado a produção de vídeos profissionais.</text:p>
          </table:table-cell>
          <table:table-cell office:value-type="string" table:style-name="ce8">
            <text:p>APUTURE IMAGING INDUSTRIES CO., LTD<text:s text:c="25"/></text:p>
          </table:table-cell>
          <table:table-cell office:value-type="string" table:style-name="ce7">
            <text:p>APUTURE</text:p>
          </table:table-cell>
          <table:table-cell office:value-type="string" table:style-name="ce7">
            <text:p>LIGHT DOME 40</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39.90.90</text:p>
          </table:table-cell>
          <table:table-cell office:value-type="string" table:style-name="ce8">
            <text:p>Acessório tipo Softbox em formato circular. Possui design esférico com 30 centímetros de diâmetro, difusão de tecido, caixa de soft omnidirecional Mini Bowens ProLock Mount com saia de velcro para controle de saída para uso nos modulos de LED da posição 8539. Material constitutivo: tecido. Produto destinado a produção de vídeos profissionais.</text:p>
          </table:table-cell>
          <table:table-cell office:value-type="string" table:style-name="ce8">
            <text:p>APUTURE IMAGING INDUSTRIES CO., LTD<text:s text:c="25"/></text:p>
          </table:table-cell>
          <table:table-cell office:value-type="string" table:style-name="ce7">
            <text:p>APUTURE</text:p>
          </table:table-cell>
          <table:table-cell office:value-type="string" table:style-name="ce7">
            <text:p>LANTERN 30</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42.31.20</text:p>
          </table:table-cell>
          <table:table-cell office:value-type="string" table:style-name="ce8">
            <text:p>CIRCUITO INTEGRADO,MONTADO, PARA CONTROLAR A ACELERACAO DO MOTOR, TENSAO DE ALIMENTACAO 24V, CONSUMO15WATT, FORCA DINAMICA DE COMPRESSAO300N - 125N - 300N, FORCA ESTATICA DE COMPRESSAO 500N, MAXIMA COMPRESSAO VERSAO STANDAR 50MM, VELOCIDADE APROXIMADA 5MM/S - 14MM/S, 2MM/2, CABOS DE CONEXAO PN 1,5MM, CLASSE DE PROTECAO IP 30, TEMPERATURA DE TRABALHO -10oC ATE +40oC. PECA PARA MANUTENCAO DE MOTOR DIESEL DE EMBARCACAO AQUATICA.</text:p>
          </table:table-cell>
          <table:table-cell office:value-type="string" table:style-name="ce8">
            <text:p>ZF MARINE KRIMPEN B.V.<text:s text:c="38"/></text:p>
          </table:table-cell>
          <table:table-cell office:value-type="string" table:style-name="ce7">
            <text:p>ZF</text:p>
          </table:table-cell>
          <table:table-cell office:value-type="string" table:style-name="ce7">
            <text:p>7750000500</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42.31.20</text:p>
          </table:table-cell>
          <table:table-cell office:value-type="string" table:style-name="ce8">
            <text:p>CIRCUITO INTEGRADO,MONTADO, PARA CONTROLAR A ACELERACAO DO MOTOR, TENSAO DE ALIMENTACAO +24V -24V, RETORNO DO SENSOR DE ANGULO DE ENTRADA, COMANDO DO SENDOR DE ANGULO DE SAIDA, COMANDO E RETORNO DE SAIDA, TENSAO DE REFERENCIA 4.1V, COMUNICACAO SERIAL A E B. PECA PARA MANUTENCAO DE MOTOR DIESEL DE EMBARCACAO AQUATICA.</text:p>
          </table:table-cell>
          <table:table-cell office:value-type="string" table:style-name="ce8">
            <text:p>ZF MARINE KRIMPEN B.V.<text:s text:c="38"/></text:p>
          </table:table-cell>
          <table:table-cell office:value-type="string" table:style-name="ce7">
            <text:p>ZF</text:p>
          </table:table-cell>
          <table:table-cell office:value-type="string" table:style-name="ce7">
            <text:p>7741500000</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43.70.35</text:p>
          </table:table-cell>
          <table:table-cell office:value-type="string" table:style-name="ce8">
            <text:p>AR2412 preto é um stage rack remoto projetado para ampliar as capacidades de conectividade de mixers, fornece 24 entradas XLR e 12 saídas XLR quando conectado a um mixer GLD-80 ou GLD-112. A conexão por um cabo Cat5 executando o protocolo dSNAKE da Allen e Heath, permitindo que o AR2412 seja posicionado a até 120m do mixer. O dSNAKE fornece controle para o pré-amplificador remoto, e todos os pré-amplificadores de microfone são recuperáveis em cena. Para sistemas maiores, um AR84 ou AB168, ele oferece uma solução prática e eficiente para conexão de múltiplos canais de áudio em ambientes ao vivo ou estúdios, sendo aplicado em eventos ao vivo, igrejas, teatros e auditórios.</text:p>
          </table:table-cell>
          <table:table-cell office:value-type="string" table:style-name="ce8">
            <text:p>Allen &amp; Heath Limited.<text:s text:c="38"/></text:p>
          </table:table-cell>
          <table:table-cell office:value-type="string" table:style-name="ce7">
            <text:p>Allen e Heath</text:p>
          </table:table-cell>
          <table:table-cell office:value-type="string" table:style-name="ce7">
            <text:p>AR2412</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43.70.35</text:p>
          </table:table-cell>
          <table:table-cell office:value-type="string" table:style-name="ce8">
            <text:p>Módulo de expansão que adiciona conectividade Dante aos mixers da série SQ e ao processador de áudio AHM-64, funciona perfeitamente com mixers da série SQ e o AHM-64, expandindo suas capacidades de roteamento e integração em redes de áudio digitais. Ele foi projetado para integrar esses dispositivos em redes Dante, permitindo a transmissão de áudio digital de alta qualidade em grandes sistemas e instalações complexas, 64 canais de entrada e 64 canais de saída com suporte para Dante a 48kHz ou 96kHz, permitindo a comunicação com uma ampla gama de dispositivos compatíveis com Dante, totalmente gerenciável através do Dante Controller, permitindo roteamento flexível e configuração específica em redes Dante. Transmissão de áudio digital com qualidade profissional e latência ultra baixa, ideal para aplicações críticas como shows ao vivo, estúdios e instalações fix, Instalação simples no slot de expansão dos mixers SQ e do AHM-64, com configuração rápida e integração automática na rede, com Compatibilidade com AES67 e Dante Domain Manager para segurança e controle de redes maiores.</text:p>
          </table:table-cell>
          <table:table-cell office:value-type="string" table:style-name="ce8">
            <text:p>Allen e Heath Limited.<text:s text:c="38"/></text:p>
          </table:table-cell>
          <table:table-cell office:value-type="string" table:style-name="ce7">
            <text:p>Allen e Heath</text:p>
          </table:table-cell>
          <table:table-cell office:value-type="string" table:style-name="ce7">
            <text:p>AH-M-SQ-DANTE64-A</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43.70.39</text:p>
          </table:table-cell>
          <table:table-cell office:value-type="string" table:style-name="ce8">
            <text:p>MODULO DE ACESSO CONDICIONAL. MODULO DE ACESSO CONDICIONAL PARA DECRIPTOGRAFAR ATE 4 SERVICOS DE VIDEO CODIFICADOS. APLICACAO DO BEM: UTILIZADOS PARA ACOPLAR CARTOES DE ACESSO CONDICIONAL EM EQUIPAMENTOS DECODIFICADORES COMPATIVEIS PARA DECRIPTOGRAFAR SINAIS DE VIDEO CODIFICADOS.</text:p>
          </table:table-cell>
          <table:table-cell office:value-type="string" table:style-name="ce8">
            <text:p>AIRMOD SAS<text:s text:c="50"/></text:p>
          </table:table-cell>
          <table:table-cell office:value-type="string" table:style-name="ce7">
            <text:p>AIRMOD SAS</text:p>
          </table:table-cell>
          <table:table-cell office:value-type="string" table:style-name="ce7">
            <text:p>MODULO DE ACESSO CONDICIONAL</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43.70.39</text:p>
          </table:table-cell>
          <table:table-cell office:value-type="string" table:style-name="ce8">
            <text:p>PAINEL DE CONTROLE TOUCH SCREEN COM DISPLAY LCD INCLUINDO FONTE DE ALIMENTAÇÃO E RACK PARA SUPORTE, POSSUINDO 4 SAÍDAS USB 2.0, COM DUAS SAÍDAS ETHERNET, COM FORÇA MÁXIMA DE 16 WATTS, VOLTAGEM DE 12VDC, 5 LED´S INDICATIVOS E 2 BOTÕES GIRATÓRIOS. USADO PARA FACILITAÇÃO DE CONTROLE DE SAÍDAS DO DREAMCATCHER SERVER - Aplicação: Equipamento utilizado em estúdios de televisão para produção artística e cultural.</text:p>
          </table:table-cell>
          <table:table-cell office:value-type="string" table:style-name="ce8">
            <text:p>EVERTZ MICROSYSTEMS<text:s text:c="41"/></text:p>
          </table:table-cell>
          <table:table-cell office:value-type="string" table:style-name="ce7">
            <text:p>EVERTZ</text:p>
          </table:table-cell>
          <table:table-cell office:value-type="string" table:style-name="ce7">
            <text:p>DC-TPIP10</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43.70.40</text:p>
          </table:table-cell>
          <table:table-cell office:value-type="string" table:style-name="ce8">
            <text:p>Micro Conversor Bi-Direcional é um conversor bidirecional compacto, pode converter SDI para HDMI e HDMI para SDI em todos os formatos SD, HD e UHD de até 2160p60, e 3G automaticamente e determina o formato de saída correspondente. Como cada direção de conversão pode ser um padrão de vídeo SD, HD ou UHD diferente, é como obter dois conversores em um. Ele também oferece conversão de controle de câmera para câmeras HDMI, como a Cinema Camera 4K ou 6K, permitindo que você as use com um base de transmissão ao vivo baseado em SDI. O Micro Conversorr Bi-Direcional SDI/HDMI 12G de bolso possui suporte para codificação de tempo HDMI, programador SDI para estabilidade em cabos longos, suporte para uma ampla gama de resoluções de transmissão profissionais, incluindo 48 fps estilo cinema, e HDMI e SDI integrados entrada e saída de áudio. Este conversor possui uma caixa de metal resistente com LEDs indicadores de status de alimentação e sinal e interfaces de conector robustas. Uma porta USB Tipo C permite que o conversor se conecte facilmente e seja alimentado por monitores de tela grande, laptops, computadores desktop ou projetores. Uma fonte de alimentação e um conjunto de adaptadores de plugue internacional estão incluídos no conversor.</text:p>
          </table:table-cell>
          <table:table-cell office:value-type="string" table:style-name="ce8">
            <text:p>Blackmagic Design Pty.Ltd.<text:s text:c="34"/></text:p>
          </table:table-cell>
          <table:table-cell office:value-type="string" table:style-name="ce7">
            <text:p>BLACKMAGIC</text:p>
          </table:table-cell>
          <table:table-cell office:value-type="string" table:style-name="ce7">
            <text:p>SDI/HDMI 12G</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44.42.00</text:p>
          </table:table-cell>
          <table:table-cell office:value-type="string" table:style-name="ce8">
            <text:p>CONJUNTO DE CABOS CONECTORES, MODELO COMERCIAL "CABLE TRACK B, FOR 16CH SV (CABO TRILHO B, PARA 16CH SV), CONTIDOS EM TRILHO DE CABO CORRENTE VINCULADA, COM TENSAO DE 300V, ISOLADO COM PVC E NAO COAXIAL, USADO PARA TELECOMUNICACOES NOS EQUIPAMNETOS DE RESSONANCIA MAGNETICA MARCA GE, PARA USO MEDICO-HOSPITALAR EM SAUDE HUMANA.</text:p>
          </table:table-cell>
          <table:table-cell office:value-type="string" table:style-name="ce8">
            <text:p>BIZLINK BVI CORP LTD<text:s text:c="40"/></text:p>
          </table:table-cell>
          <table:table-cell office:value-type="string" table:style-name="ce7">
            <text:p>GE PRECISION HEALTHCARE LLC</text:p>
          </table:table-cell>
          <table:table-cell office:value-type="string" table:style-name="ce7">
            <text:p>5412480-H</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002.11.19</text:p>
          </table:table-cell>
          <table:table-cell office:value-type="string" table:style-name="ce8">
            <text:p>Kit de lentes. Composto pelas lentes: 14mm T1.9 FF/VV Prime Cine Lens (ARRI PL), 21mm T1.4 FF/VV Prime Cine Lens (ARRI PL), 40mm T1.4 FF/VV Prime Cine Lens (ARRI PL), 135mm T1.8 FF/VV Prime Cine Lens (ARRI PL), 180mm T2.4 FF/VV Prime Cine Lens (ARRI PL). Comprimento focal: 14mm, 21mm, 40mm, 135mm, 180mm. Montagem: ARRI PL, Círculo de imagem: 46,5 milímetros(14mm, 21mm, 40mm, 180mm) e 50,0 milímetros(135mm), Filtrar Tópico: 86 milímetros, Estabilização de Imagem: Não, Rotação da engrenagem: Foco: 270 graus (somente manual)/Íris: 77 graus (somente manual), Lâmina de Íris: 16. Material constitutivo: Metal. Produto destinado a produção de vídeos profissionais. Para câmeras cinematográficas</text:p>
          </table:table-cell>
          <table:table-cell office:value-type="string" table:style-name="ce8">
            <text:p>Shenzhen Dongzheng Optical Technology Co.,Ltd.<text:s text:c="14"/></text:p>
          </table:table-cell>
          <table:table-cell office:value-type="string" table:style-name="ce7">
            <text:p>DZO FILM</text:p>
          </table:table-cell>
          <table:table-cell office:value-type="string" table:style-name="ce7">
            <text:p>ARLES Prime 5 Lentes</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004.90.90</text:p>
          </table:table-cell>
          <table:table-cell office:value-type="string" table:style-name="ce8">
            <text:p>OCULOS 3D, LAVAVEIS, LIVRES DE DISTORCOES E IMPERFEICOES, COM ESPESSURA DO BRAÇO DE 2.85 MM, DOS OMBROS 6.45 MM, DA MOLDURA 4.35 MM E DAS LENTES 0.4 MM, DOTADO DE LENTES POLARIZANTES, ONDE GARANTEM QUE O MATERIAL NÃO ALTERE A COR DA APRESENTAÇÃO E QUE NÃO OBSTRUAM A VISÃO DO USUÁRIO NA IMAGEM, 0/90 ADX HC, PROPRIOS PARA VISUALIZACAO DE PROJECAO CINEMATOGRAFICA EM 3D, DESENVOLVIDO ESPECIALMENTE PARA USO DE CRIANCAS.</text:p>
          </table:table-cell>
          <table:table-cell office:value-type="string" table:style-name="ce8">
            <text:p/>
          </table:table-cell>
          <table:table-cell office:value-type="string" table:style-name="ce7">
            <text:p>IMAX</text:p>
          </table:table-cell>
          <table:table-cell office:value-type="string" table:style-name="ce7">
            <text:p>ADX</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004.90.90</text:p>
          </table:table-cell>
          <table:table-cell office:value-type="string" table:style-name="ce8">
            <text:p>OCULOS 3D, LAVAVEIS, LIVRES DE DISTORCOES E IMPERFEICOES, COM ESPESSURA DO BRAÇO DE 2.75 MM, DOS OMBROS 8.5 MM, DA MOLDURA 5.5 MM E DAS LENTES 0.2 MM, DOTADO DE LENTES POLARIZANTES, ONDE GARANTEM QUE O MATERIAL NÃO ALTERE A COR DA APRESENTAÇÃO E QUE NÃO OBSTRUAM A VISÃO DO USUÁRIO NA IMAGEM DOTADO DE LENTES POLARIZANTES 0-90, DX2, PROPRIOS PARA VISUALIZACAO DE PROJECAO CINEMATOGRAFICA 3D, DESENVOLVIDO ESPECIALMENTE PARA USO DE ADULTO.</text:p>
          </table:table-cell>
          <table:table-cell office:value-type="string" table:style-name="ce8">
            <text:p/>
          </table:table-cell>
          <table:table-cell office:value-type="string" table:style-name="ce7">
            <text:p>IMAX</text:p>
          </table:table-cell>
          <table:table-cell office:value-type="string" table:style-name="ce7">
            <text:p>DX2</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5.90.90</text:p>
          </table:table-cell>
          <table:table-cell office:value-type="string" table:style-name="ce8">
            <text:p>FERRAMENTA ACUSTICA DE 6 3/4" (QBAT) USADA PARA REALIZAR UM MAPEAMENTO DA PAREDE DO POCO, SENDO: INSERTO ELETRÔNICO TRANSMISSOR PARA FERRAMENTA QBAT DE 6.75; ESPECIFICAÇÃO TECNICA: DIAMETRO EXTERNO NOMINAL (OD): 6-3/4 in/171 mm; COMPRIMENTO: 20.3 ft/6.19m; TORQUE: 31,500 A 34,700 ft. LBF; CAMPO DE APLICAÇÃO: ATUAR NAS OPERAÇÕES DE AQUISIÇÃO DE DADOS DE PERFURAÇÃO E PRODUÇÃO DE POÇOS DE PETRÓLEO. PARTE INTERNA DOS EQUIPAMENTOS PARA AQUISIÇÃO DE DADOS GEOLOGICOS, GEOFISICOS E GEODESICOS RELACIONADOS À PESQUISA DE PETROLEO OU GAS NATURAL.</text:p>
          </table:table-cell>
          <table:table-cell office:value-type="string" table:style-name="ce8">
            <text:p>SCHOELLER BLECKMANN OILFIELD EQUIPMENT VIETNAM CO.,LTD<text:s text:c="6"/></text:p>
          </table:table-cell>
          <table:table-cell office:value-type="string" table:style-name="ce7">
            <text:p>HALLIBURTON</text:p>
          </table:table-cell>
          <table:table-cell office:value-type="string" table:style-name="ce7">
            <text:p>101726098</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5.90.90</text:p>
          </table:table-cell>
          <table:table-cell office:value-type="string" table:style-name="ce8">
            <text:p>FERRAMENTA DIRECIONAL PM DE 9 1/2", COMPLETA, DOTADA DE INSERTO TIPO PROBE DIRECIONAL E CONECTOR RÍGIDO; ESPECIFICAÇÃO TECNICA: DIAMETRO EXTERNO NOMINAL (OD): 9 1/2"; DIÂMETRO INTERNO (ID): 3,5"; CONEXÕES: 7 5/8" API; TEMPERATURA MÁXIMA DE OPERAÇÃO: 347°F/ 175°C; PRESSÃO MÁXIMA: 22000 PSI (152 Mpa); CAMPO DE APLICAÇÃO: ATUAR NAS OPERAÇÕES DE AQUISIÇÃO DE DADOS DE PERFURAÇÃO E PRODUÇÃO DE POÇOS DE PETRÓLEO.</text:p>
          </table:table-cell>
          <table:table-cell office:value-type="string" table:style-name="ce8">
            <text:p>SCHOELLER BLECKMANN OILFIELD<text:s text:c="32"/></text:p>
          </table:table-cell>
          <table:table-cell office:value-type="string" table:style-name="ce7">
            <text:p>HALLIBURTON</text:p>
          </table:table-cell>
          <table:table-cell office:value-type="string" table:style-name="ce7">
            <text:p>D162C6F112</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5.90.90</text:p>
          </table:table-cell>
          <table:table-cell office:value-type="string" table:style-name="ce8">
            <text:p>EQUIPAMENTO PARA AQUISIÇÃO DE DADOS GEOLÓGICOS, RELACIONADOS A PESQUISA DE PETRÓLEO E GÁS NATURAL. EXTENSOR PARA FERRAMENTA MECANICA DE MEDIÇÃO EM TEMPO REAL UTILIZADA NA AQUISIÇÃO DE DADOS GEOLOGICOS EM POÇOS; ESPECIFICAÇÃO TECNICA: TEMPERATURA DE OPERAÇÃO: 150°C; PRESSÃO DE OPERAÇÃO: 25.000 PSI; CAMPO DE APLICAÇÃO: ATUAR NAS OPERAÇÕES DE AQUISIÇÃO DE DADOS DE PERFURAÇÃO E PRODUÇÃO DE POÇOS DE PETRÓLEO.</text:p>
          </table:table-cell>
          <table:table-cell office:value-type="string" table:style-name="ce8">
            <text:p>SUGAR LAND PRODUCT CENTER<text:s text:c="35"/></text:p>
          </table:table-cell>
          <table:table-cell office:value-type="string" table:style-name="ce7">
            <text:p>SCHLUMBERGER</text:p>
          </table:table-cell>
          <table:table-cell office:value-type="string" table:style-name="ce7">
            <text:p>RTLD-AB</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8.12.10</text:p>
          </table:table-cell>
          <table:table-cell office:value-type="string" table:style-name="ce8">
            <text:p>PLACA DE CIRCUITO IMPRESSO, MODELO COMERCIAL PSB MODULE VIVID S60-S70, R3 FORWARD, RESPONSAVEL PELA INTERFACE ENTRE O APARELHO E OS TRANDUTORES, PROPRIA PARA SER UTILIZADA EM APARELHOS DE ULTRASSOM COM ANALISE ESPECTRAL DOPPLER, MARCA GE MODELO VIVID, PARA USO MEDICO-HOSPITALAR EM SAUDE HUMANA.</text:p>
          </table:table-cell>
          <table:table-cell office:value-type="string" table:style-name="ce8">
            <text:p>PLEXUS SERVICES RO SRL<text:s text:c="38"/></text:p>
          </table:table-cell>
          <table:table-cell office:value-type="string" table:style-name="ce7">
            <text:p>GE PRECISION HEALTHCARE LLC</text:p>
          </table:table-cell>
          <table:table-cell office:value-type="string" table:style-name="ce7">
            <text:p>NS5766836-2-H</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8.12.10</text:p>
          </table:table-cell>
          <table:table-cell office:value-type="string" table:style-name="ce8">
            <text:p>CONJUNTO PLACA DE CIRCUITO IMPRESSO ( PCB), COM COMPONENTES ELETRONICOS MONTADOS, MODELO COMERCIAL "LOGIQ P7/P9 4-PORT MPI-H PWA (LOGIQ P7/P9 4-PORTAS MPI-H PWA) ", CONTENDO PLACA DE INTERFACE DA SONDA, SUPORTE DE BUCHA DE ALAVANCA MAGNETICA, SUPORTE FRONTAL, SUPORTE FRONTAL FICTICIO, TIRAS DE DEDOS E PARAFUSOS, RESPONSAVEL PROCESSAMENTO DE DADOS E PRINCIPAIS FUNCOES, PROPRIO PARA SER UTILIZADO EM EQUIPAMENTOS DE ULTRASSOM COM ANALISE ESPECTRAL EM DOPPLER, MARCA GE MODELO LOGIQ P7/P9, PARA USO MEDICO-HOSPITALAR EM SAUDE HUMANA.</text:p>
          </table:table-cell>
          <table:table-cell office:value-type="string" table:style-name="ce8">
            <text:p>PJ ELECTRONICS CO LTD<text:s text:c="39"/></text:p>
          </table:table-cell>
          <table:table-cell office:value-type="string" table:style-name="ce7">
            <text:p>GE PRECISION HEALTHCARE LLC</text:p>
          </table:table-cell>
          <table:table-cell office:value-type="string" table:style-name="ce7">
            <text:p>5504162-6-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8.12.10</text:p>
          </table:table-cell>
          <table:table-cell office:value-type="string" table:style-name="ce8">
            <text:p>PLACA DE CIRCUITO IMPRESSO (PCB) COM COMPONENTES ELETRONICOS MONTADOS, MODELO COMERCIAL "BF128II ASSY", RESPONSAVEL PELA FORMACAO DE FEIXE DO EQUIPAMENTO, UTILIZADO EM EQUIPAMENTOS DE ULTRASSOM COM ANALISE SPECTRAL EM DOPPLER, MARCA GE MODELO VOLUSION S-LINES, PARA USO MEDICO-HOSPITALAR EM SAUDE HUMANA.</text:p>
          </table:table-cell>
          <table:table-cell office:value-type="string" table:style-name="ce8">
            <text:p>WHANAM ELECTRONICS CO LTD<text:s text:c="35"/></text:p>
          </table:table-cell>
          <table:table-cell office:value-type="string" table:style-name="ce7">
            <text:p>GE PRECISION HEALTHCARE LLC</text:p>
          </table:table-cell>
          <table:table-cell office:value-type="string" table:style-name="ce7">
            <text:p>5338209-2-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8.12.10</text:p>
          </table:table-cell>
          <table:table-cell office:value-type="string" table:style-name="ce8">
            <text:p>MODULO ELETRONICO, MODELO COMERCIAL ""CFE CSOUND FRONTEND MODULE (MODULO FRONTEND CFE CSOUND"")"", COMPOSTO POR PLACA DE CICRUITO IMPRESSO COM ELETRONICOS, RESPONSAVEL POR GERAR SINAIS DIGITAIS, PROPRIO PARA SER UTILIZADO EM APARELHOS DE ULTRASSOM DOPPLER MARCA GE MODELO VIVID S60/70, PARA USO MEDICO-HOSPITALAR EM SAUDE HUMANA.</text:p>
          </table:table-cell>
          <table:table-cell office:value-type="string" table:style-name="ce8">
            <text:p>PLEXUS SERVICES RO SRL<text:s text:c="38"/></text:p>
          </table:table-cell>
          <table:table-cell office:value-type="string" table:style-name="ce7">
            <text:p>GE PRECISION HEALTHCARE LLC</text:p>
          </table:table-cell>
          <table:table-cell office:value-type="string" table:style-name="ce7">
            <text:p>CFE_CSOUND_FRONTEND_MODULE</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8.13.00</text:p>
          </table:table-cell>
          <table:table-cell office:value-type="string" table:style-name="ce8">
            <text:p>BOBINA DE RECEPCAO DE RADIOFREQUENCIA, MODELO COMERICAL ""1.5T 30CH AIR AA FRU - AIR 2.0"", 30 CANAIS, TENSAO 10 VOLTS CORRENTE 0,4A, POTENCIA 4 WATTS, FREQUENCIA 63,86 MEGA-HERTZ, PARA CAPTURAR SINAIS E FORMAR IMAGEM EM APARELHO DE RESSONANCIA MAGNETICA, MARCA GE MODELO SIGNA, OPTIMA, PARA USO MEDICO-HOSPITALAR EM SAUDE HUMANA.</text:p>
          </table:table-cell>
          <table:table-cell office:value-type="string" table:style-name="ce8">
            <text:p>GE PRECISION HEALTHCARE LLC<text:s text:c="33"/></text:p>
          </table:table-cell>
          <table:table-cell office:value-type="string" table:style-name="ce7">
            <text:p>GE PRECISION HEALTHCARE LLC</text:p>
          </table:table-cell>
          <table:table-cell office:value-type="string" table:style-name="ce7">
            <text:p>7771701-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8.13.00</text:p>
          </table:table-cell>
          <table:table-cell office:value-type="string" table:style-name="ce8">
            <text:p>AMPLIFICADOR ELETRONICO DE POTENCIA, MODELO COMERCIAL ""1.5T XRFD 16 KW RF AMPLIFIER FRU COLLECTOR (1.5T XRFD 16 KW AMPLIFICADOR RF COLETOR FRU), RESPONSAVEL POR AMPLIAR SINAL DE RADIO FREQUENCIA PROVENIENTE DO MODULO EXCITER E TRANSMITIR O SINAL AMPLIFICADO PARA A BOBINA DE RADIO FREQUENCIA, UTILIZADO EM APARELHOS DE RESSONANCIA MAGNETICA, FREQUENCIA DE TRABALHO 63.86 MEGAHERTZ E 650 KILOHERTZ, POTENCIA DE SAIDA 16 KILOWATTS, MODO CORPO E CABECA 2 KILOWATTS, TENSAO 208 VOLTS DE CORRENTE ALTERNADA, MARCA GE HEALTHCARE, MODELO 1.5T XRFD, NOME COMERCIAL "" 1.5T XRFD 16 kW RF AMPLIFIER FRU COLLECTOR"" PARA USO MEDICO-HOSPITALAR EM SAUDE HUMANA.</text:p>
          </table:table-cell>
          <table:table-cell office:value-type="string" table:style-name="ce8">
            <text:p>ANALOGIC CORPORATION<text:s text:c="40"/></text:p>
          </table:table-cell>
          <table:table-cell office:value-type="string" table:style-name="ce7">
            <text:p>GE PRECISION HEALTHCARE LLC</text:p>
          </table:table-cell>
          <table:table-cell office:value-type="string" table:style-name="ce7">
            <text:p>5317905-17-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8.13.00</text:p>
          </table:table-cell>
          <table:table-cell office:value-type="string" table:style-name="ce8">
            <text:p>BOBINA DE RECEPCAO DE SINAIS DE RADIOFREQUENCIA, COM EMBALAGEM, MODELO COMERCIAL "FRU, AIR PA COIL WITH PACKAGING, NON-MEMS COIL(FRU, BOBINA DE AR PA COM EMBALAGEM, BOBINA NAO MEMS)" , COM FUNCAO DE CAPTURAR SINAIS DAS REGIOES DO ABDOMEN E PELVIS POR ESTIMULO DE RADIOFREQUENCIA EM CAMPO MAGNETICO PARA FORMACAO DE IMAGEM, PROPRIA PARA SER UTILIZADA EM APARELHO DE RESSONANCIA MAGNETICA, MARCA GE, MODELO MR SIGNA PREMIER, PARA USO MEDICO-HOSPITALAR EM SAUDE HUMANA.</text:p>
          </table:table-cell>
          <table:table-cell office:value-type="string" table:style-name="ce8">
            <text:p>USA INSTRUMENTS, INC<text:s text:c="40"/></text:p>
          </table:table-cell>
          <table:table-cell office:value-type="string" table:style-name="ce7">
            <text:p>GE PRECISION HEALTHCARE LLC</text:p>
          </table:table-cell>
          <table:table-cell office:value-type="string" table:style-name="ce7">
            <text:p>5801683-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8.13.00</text:p>
          </table:table-cell>
          <table:table-cell office:value-type="string" table:style-name="ce8">
            <text:p>AMPLIFICADOR ELETRONICO DE POTENCIA, MODELO COMERCIAL ""3T DUAL DRIVE RF AMPLIFIER FRU COLLECTOR (AMPLIFICADOR RF DUAL DRIVE 3T FRU COLLECTOR)"", RESPONSAVEL POR AMPLIAR SINAL DE RADIO FREQUENCIA PROVENIENTE DO MODULO EXCITER E TRANSMITIR O SINAL AMPLIFICADO PARA A BOBINA DE RADIO FREQUENCIA, UTILIZADO EM APARELHOS DE RESSONANCIA MAGNETICA, MARCA GE MODELO MR DISCOVERY 750W, MR DISCOVERY 750WGEM, MR SIGNA; MR SIGANA PREMIER, MR SIGNA PIONEER, FREQUENCIA DE TRABALHO 127.72 MEGAHERTZ E 650 KILOHERTZ, POTENCIA DE SAIDA 15 KILOWATTS, MODO CORPO E CABECA 4 KILOWATTS, TENSAO 208 VOLTS DE CORRENTE ALTERNADA, MARCA GE HEALTHCARE, PARA USO MEDICO-HOSPITALAR EM SAUDE HUMANA</text:p>
          </table:table-cell>
          <table:table-cell office:value-type="string" table:style-name="ce8">
            <text:p>ANALOGIC CORPORATION<text:s text:c="40"/></text:p>
          </table:table-cell>
          <table:table-cell office:value-type="string" table:style-name="ce7">
            <text:p>GE PRECISION HEALTHCARE LLC</text:p>
          </table:table-cell>
          <table:table-cell office:value-type="string" table:style-name="ce7">
            <text:p>5342542-2-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8.13.00</text:p>
          </table:table-cell>
          <table:table-cell office:value-type="string" table:style-name="ce8">
            <text:p>MODULO DE DRIVER, NOME COMERCIAL DRIVER MODULE LITE3 FOR BAMBOO (MODULO DE DRIVER LITE3 PARA BAMBOO) RESPOSAVEL POR FORNECER POLIMENTO PARA DIODOS DO PINO, PROPRIO PARA SER UTILIZADO EM APARELHOS DE RESSONANCIA MAGNETICA, MARCA GE MODELO MR OPTIMA 360 ADVANCED, MR BRIVO 355 INSPIRE, SIGNA CREATOR, SIGNA EXPLORER, PARA USO MEDICO-HOSPITALAR EM SAUDE HUMANA</text:p>
          </table:table-cell>
          <table:table-cell office:value-type="string" table:style-name="ce8">
            <text:p>PLEXUS (XIAMEN) CO LTD<text:s text:c="38"/></text:p>
          </table:table-cell>
          <table:table-cell office:value-type="string" table:style-name="ce7">
            <text:p>GE PRECISION HEALTHCARE LLC</text:p>
          </table:table-cell>
          <table:table-cell office:value-type="string" table:style-name="ce7">
            <text:p>5138526-3-R</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018.14.10</text:p>
          </table:table-cell>
          <table:table-cell office:value-type="string" table:style-name="ce8">
            <text:p>EQUIPAMENTO DE TOMOGRAFIA COMPUTADORIZADA, MODELO OMNI LEGEND, COMPOSTO DE: REF: P3022MB - Omni Legend PET Gantry 21cm WSO; - REF.: B70702CA - Suporte De Braço Para Posicionamento Do Paciente; - REF.: B75322CA - Faixas De Autotração; - REF.: B75342CA - Suporte De Cabeça Coronal; - REF.: B75372CA - Suporte De Cabeça Com Perfil Baixo, Espuma E Faixa Para Contenção Da Cabeça E Queixo; - REF.: B76072DA - Gantry Dolly Bracket; - REF.: B76132DA - Ct Long Cable Set;- REF.: B76142DA - Acessório Do Gantry; - REF.: B76372DA - Prospective Exam Split; - REF.: B77121BK - Vesseliq Xpress &amp;amp;amp; Autobone Xpress; - REF.: B77702CB - 64Ch/64Sl; - REF.: B77782CB - 0.35 Sec Rotation; - REF.: B78492CA - Suporte Para Bolsa De Soro; - REF.: B7900LC - Lung Cancer Screeninf Documentation; - REF,: E63221FA - Conjunto Fantasma Nema Iec Body, Garantia De 90 Dias; - REF.: E63221FC - Nema Pet Scatter Phantom, Garantia De 90 Dias; - REF.: E63221FE - Fantasma De Sensibilidade Nema Pet, Garantia De 90 Dias, REF.: E8003DH - Faixa Para Queixo ( 3 Unidades): - REF.: E8008PW - Contêiner Dqa Phantom Shield - Somente Para Uso Não Móvel (Use Com Número De Catálogo E8008Pv); - REF.: E80331BE - Physician Mobile Arm Chair; - REF.: E8500NA - Suporte Para Braços - Tipo Borboleta; -REF.: E8500NB - Suporte Para Braços Convencional; - REF.: E8500NC - Suporte Para Pernas Convencional; - REF.: P3000AW - Asir-V; - REF.: P3000AZ - Mangueira Para Chiller - Longa 30M (100Ft); - REF,:P3000BH - Licença Pet Dynamic Vue; - REF.:P3000ME - Omni Rear Gantry Lasers; - REF.: P3000MN - Opção Q.Core Power (kit de 2 GPUs); - REF.: P3000NC - Nanonuvem PET/CT para Omni; - REF.: P3000PK - Omni Pet Gantry Package; - REF.: P3010LS - Configuração da base global do Omni Legend; - REF.: P3030MC - Coletor de cabo longo Omni Legend, REF.: P3200AT - Opcional De Software - Pet ; -Motionfree; - REF.: P3200CJ - Kit De Etiquetas Em Portugues Para Discovery Iq; - REF.: P3200EP - Pet Fbp; - REF.: P4000CR - Co-Registration Phantom Para Nema2018; - REF.: P5051DG - Gantry Dolly,; - REF.; P5051DP - Precision DL - Algoritmo de Aprendizado Profundo na Cadeia de Geração de Imagens; - REF.: P5051DS - Stationary Base Dolly; - REF.: P5051DT - Table Dolly; - REF.: P5051ES - Opcional De Software - Q.Static; - REF.: P5051ET - Opcional De Software - Q.Freeze; - REF.: P5051MB - Mesa Para Console; - REF.: P5051MG - Opcional De Software - Overlap Recon; - REF.: P5051NC - Opcional De Software - Q.Ac; - REF.: P5051TR - Opção De Exame De 2Maquisição 2 Metros; - REF.: P5053AL - Opcional De Software - Q.Prep; - REF.: P5054K - Opcional De Software Motionmatch; - REF.: M81521KA - Estação De Trabalho Aw; - REF.: B77121BK - Vesseliq Xpress &amp;amp;amp; Autobone Xpress; - REF.: M80281AA - Monitores Da Aw Workstation; - REF.: M80501KP - Aw - Teclado Em Português; - REF.: M81521BS - Oncoquant Pacote Multi-Modalidade - Contém Oncoquant E Integrated Registration - Full Fusion; - REF.: M81521TS - 3D Suite; - REF: M81521VQ - Volume Illumination.</text:p>
          </table:table-cell>
          <table:table-cell office:value-type="string" table:style-name="ce8">
            <text:p>GE MEDICAL SYSTEMS LLC<text:s text:c="38"/></text:p>
          </table:table-cell>
          <table:table-cell office:value-type="string" table:style-name="ce7">
            <text:p>GE</text:p>
          </table:table-cell>
          <table:table-cell office:value-type="string" table:style-name="ce7">
            <text:p>OMNI LEGEND</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8.14.20</text:p>
          </table:table-cell>
          <table:table-cell office:value-type="string" table:style-name="ce8">
            <text:p>PLACA DE CIRCUITO IMPRESSO (PCB), NOME COMERCIAL ""DIB SPARE PART (PARTES E PECAS DBI)"", REPONSAVEL POR COMUNICAR E CONTROLAR OS DETECTORES DE IMAGENS DO SISTEMA E SISTEMA ASSOCIADOS, PROPRIA PARA SER UTILIZADA EM APARELHOS DE CINTILOGRAFIA (CAMARA GAMA) DA MARCA GE MODELO VENTRI, PARA USO MÉDICO-HOSPITALAR EM SAUDE HUMANA.</text:p>
          </table:table-cell>
          <table:table-cell office:value-type="string" table:style-name="ce8">
            <text:p>GE MEDICAL SYSTEMS ISRAEL LTD<text:s text:c="31"/></text:p>
          </table:table-cell>
          <table:table-cell office:value-type="string" table:style-name="ce7">
            <text:p>GEPRECISION HEALTHCARE LLC</text:p>
          </table:table-cell>
          <table:table-cell office:value-type="string" table:style-name="ce7">
            <text:p>5737725-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8.19.80</text:p>
          </table:table-cell>
          <table:table-cell office:value-type="string" table:style-name="ce8">
            <text:p>SISTEMA DE AQUISIÇÃO DE IMAGENS PARA RESTAURAÇÕES DENTÁRIAS COMPUTADORIZADAS, DE MATERIAL CERÂMICO DE EFEITO NATURAL, CONSTITUÍDO DE : UM MICROCOMPUTADOR PROCESSADOR INTEL®; MEMÓRIA RAM; DVD-ROM/CD-RW; DISCO DURO: S-ATA SSD; REDE ONBOARD ETHERNET 10/100/1000MBIT/S; PLACA DE REDE ETHERNET 10/100/1000MBIT; CARTÃO WLAN; PLACA DE SOM; PLACA GRÁFICA; SISTEMA OPERACIONAL WINDOWS 64 BITS; UMA CAIXA DE ACOPLAMENTO QUE POSSUI 2 SIP/SOPS (LAN E USB) PARA CONEXÃO A UM PC EXTERNO. APENAS O PC CERTIFICADO DE ACORDO COM IEC 60950-1 PODE SER UTILIZADO, DESTINADOS A SEREM SITUADO FORA DO AMBIENTE DO PACIENTE, E UMA CÂMERA OMNICAM DE CAPTURA DE IMAGENS INTRAORAIS COMPOSTO DE: CÂMERA DE ALTA RESOLUÇÃO (CÂMERA 3D) COM AQUECIMENTO; PROCESSAMENTO DE IMAGENS INTEGRADO; MÉTODO DE MEDIÇÃO POR TRIANGULAÇÃO; FONTE DE LUZ LED BRANCO; DESPOLARIZADO; ÁREA ESPECTRAL VISÍVEL; REGISTRO DE IMAGEM ATRAVÉS DE CONTROLE DE IMAGEM NO INTERIOR DA CÂMARA; TRANSFERÊNCIA DOS DADOS DA IMAGEM POR GIGABIT ETHERNET STANDARD; TENSÃO NOMINAL DA REDE 100-240 V ~ / 50-60HZ; CORRENTE NOMINAL 1,0-0,6 A, COM SEUS ACESSÓRIOS DE INSTALAÇÃO E MONTAGEM. CAPTAÇÃO DE IMAGENS ATRAVÉS DE UM SISTEMA OPTOELETRÔNICO DE ALTA PRECISÃO PARA A CAPTURA DE IMPRESSÕES E ELABORAÇÃO DE MODELOS ODONTOLÓGICOS DIGITAIS. EM SEGUIDA É REALIZADO VIRTUALMENTE ATRAVÉS DE SOFTWARE O PROCESSO DE CONFECÇÃO DE PRÓTESES E RESTAURAÇÕES DENTÁRIAS. ESSA TECNOLOGIA PERMITE ESCANEAR A ARCADA DO PACIENTE, CRIAR UM PROJETO PARA FACILITAR O DIAGNÓSTICO, PLANEJAMENTO E TRATAMENTO DE CASOS ODONTOLÓGICOS. UMA DAS PRINCIPAIS FUNÇÕES DESSA TECNOLOGIA É A SIMPLIFICAÇÃO E OTIMIZAÇÃO O TRABALHO DO CIRURGIÃO-DENTISTA, ALÉM DE: FABRICAR GUIAS, ESTRUTURAS PROTÉTICAS, APARELHOS ORTODÔNTICOS, ENTRE OUTROS; VISANDO ASSIM, A PRODUÇÃO DE ESTRUTURAS COM ALTO PADRÃO DE QUALIDADE E ESTÉTICA, DE FORMA PERSONALIZADA E PLANEJADA COM PRECISÃO DIGITAL.</text:p>
          </table:table-cell>
          <table:table-cell office:value-type="string" table:style-name="ce8">
            <text:p>SIRONA DENTAL SYSTEMS GMBH<text:s text:c="34"/></text:p>
          </table:table-cell>
          <table:table-cell office:value-type="string" table:style-name="ce7">
            <text:p>Dentsply Sirona</text:p>
          </table:table-cell>
          <table:table-cell office:value-type="string" table:style-name="ce7">
            <text:p>Cerec Omnicam AF</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8.19.90</text:p>
          </table:table-cell>
          <table:table-cell office:value-type="string" table:style-name="ce8">
            <text:p>CONJUNTO SENSOR DE OUVIDO, NOME COMERCIAL ""TRUSIGNAL SPO2"", CONTENDO CABO E ETIQUETA, PRODUTO REUTILIZAVEL, RESISTENTE A AGUA, PROJETADOS E TESTADOS PARA OFERECER SUPORTE A SATURAÇÃO DE OXIGENIO ARTERIAL NAO INVASIVA (SPO2) E AO MONITORAMENTO DA FREQUENCIA DE PULSO, EMPREGADO EXCLUSIVAMENTE NA PRESTACAO DE SERVICOS DE ASSISTENCIA TECNICA OU MANUTENCAO DE BENS DE CAPITAL, PROPRIO PARA SER UTILIZADO EM APARELHOS MONITOR DE PACIENTE, MARCA GE MODELO CARESCAPE, B450/B650/B850, V100/VC150, B1X5, PARA USO MEDICO HOSPITALAR EM SAUDE HUMANA</text:p>
          </table:table-cell>
          <table:table-cell office:value-type="string" table:style-name="ce8">
            <text:p>GE PRECISION HEALTHCARE LLC<text:s text:c="33"/></text:p>
          </table:table-cell>
          <table:table-cell office:value-type="string" table:style-name="ce7">
            <text:p>GE PRECISION HEALTHCARE LLC</text:p>
          </table:table-cell>
          <table:table-cell office:value-type="string" table:style-name="ce7">
            <text:p>R-39004-E-H</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2.90.91</text:p>
          </table:table-cell>
          <table:table-cell office:value-type="string" table:style-name="ce8">
            <text:p>CONJUNTO DE MODULOS DETECTORES, COM 5 MODULOS INCLUIDOS, DO NOME COMERCIAL CENTER MODULO SETS OF 5 HDAS HALO SLOTS 27-31-GREEN, PARA USO EM EQUIPAMENTOS DE TOMOGRAFIA COMPUTADORIZADA, DA MARCA GE, MODELO HALO.</text:p>
          </table:table-cell>
          <table:table-cell office:value-type="string" table:style-name="ce8">
            <text:p>GE PRECISION HEALTHCARE LLC<text:s text:c="33"/></text:p>
          </table:table-cell>
          <table:table-cell office:value-type="string" table:style-name="ce7">
            <text:p>GE PRECISION HEALTHCARE LLC</text:p>
          </table:table-cell>
          <table:table-cell office:value-type="string" table:style-name="ce7">
            <text:p>5721058-H</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2.90.91</text:p>
          </table:table-cell>
          <table:table-cell office:value-type="string" table:style-name="ce8">
            <text:p>COLIMADOR, MODELO COMERCIAL "ANGIO COLLIMATOR ROHS ED3 V2 FRU" , PARA UMA TENSAO DE 24 VOLTS, PROPRIO PARA SER UTILIZADO EM APARELHOS DE RAIO-X, MARCA GE MODELO INNOVA E IGS, FUNCAO DE CONTROLAR O TAMANHO DO FEIXE DE RAIOS-X E A EXPOSICAO DO PACIENTE AOS RAIOS, PARA USO MEDICO-HOSPITALAR EM SAUDE HUMANA.</text:p>
          </table:table-cell>
          <table:table-cell office:value-type="string" table:style-name="ce8">
            <text:p>SIEMENS HEALTHCARE GMBH<text:s text:c="37"/></text:p>
          </table:table-cell>
          <table:table-cell office:value-type="string" table:style-name="ce7">
            <text:p>SIEMENS</text:p>
          </table:table-cell>
          <table:table-cell office:value-type="string" table:style-name="ce7">
            <text:p>5460827-2-H</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2.90.91</text:p>
          </table:table-cell>
          <table:table-cell office:value-type="string" table:style-name="ce8">
            <text:p>COLIMADOR, PARA USO EM APARELHO DE RAIOS X, COM FUNCAO DE DELIMITAR A AREA IRRADIADA NO PACIENTE, COM TENSAO DE ALIMENTACAO EM 24V, FABRICADO DE METAIS DIVERSOS, PLACAS ELETRONICAS, MOTORES E LAMINAS DE CHUMBO, INSTALADO DIRETAMENTE NO GAUNTRY, PARA USO MEDICO-HOSPITALAR EM SAUDE HUMANA.</text:p>
          </table:table-cell>
          <table:table-cell office:value-type="string" table:style-name="ce8">
            <text:p>SIEMENS HEALTHCARE GMBH<text:s text:c="37"/></text:p>
          </table:table-cell>
          <table:table-cell office:value-type="string" table:style-name="ce7">
            <text:p>SIEMENS</text:p>
          </table:table-cell>
          <table:table-cell office:value-type="string" table:style-name="ce7">
            <text:p>5436676-H</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4.80.29</text:p>
          </table:table-cell>
          <table:table-cell office:value-type="string" table:style-name="ce8">
            <text:p>Equipamento para testes de estanqueidade com base redonda para provador em aço prateado, com leitor através de manômetro digital, regulador e fonte azul 24 VCC 1,25A. Para a aplicação dentro do processo de injeção de peças plásticas. Esse equipamento tem a finalidade de realizar o teste de estanqueidade em diversos modelos de embalagens com o objetivo de atender a exigências dos clientes. Fonte : 24 VCC 1,25A Dimensões aproximadas da máquina completa: Comprimento: 500 mm Largura: 300 mm Altura: 150 mm Energia elétrica: Tipo de alimentação: 24 VCC 1,25A</text:p>
          </table:table-cell>
          <table:table-cell office:value-type="string" table:style-name="ce8">
            <text:p>APTAR Argentina<text:s text:c="45"/></text:p>
          </table:table-cell>
          <table:table-cell office:value-type="string" table:style-name="ce7">
            <text:p>Yerbal 5266</text:p>
          </table:table-cell>
          <table:table-cell office:value-type="string" table:style-name="ce7">
            <text:p>Yerbal 5266</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7.30.11</text:p>
          </table:table-cell>
          <table:table-cell office:value-type="string" table:style-name="ce8">
            <text:p>Sistema de Espectrometria de Emissao Atomica por plasma acoplado. Equipamento que permite de dupla vizualizacao (axial e radial) e simultaneamente na visao radial e axial.Capacidade para ser atualizado com um combinador espectral que permita leituras nos modos: axial, radial, dual view e simultaneo dual view. - RESFRIADOR DE RECIRCULACAO COM CAPACIDADE DE REMOCAO DE CALOR SUFICIENTE PARA FORNECER RESFRIAMENTO. Recirculador de agua com 1700 watts de capacidade,temperatura controlada com microprocessador com capacidade adequada para o perfeito funcionameto do equipamento. Itens Secundarios: consumiveis necessarios para utilizacao do instrumento padroes internos e mangueiras. Aplicacao do Cliente - Analises Agricolas, fertilidade so solo.</text:p>
          </table:table-cell>
          <table:table-cell office:value-type="string" table:style-name="ce8">
            <text:p>AGILENT TECHNOLOGIES MICROWAVE PRODUCTS<text:s text:c="21"/></text:p>
          </table:table-cell>
          <table:table-cell office:value-type="string" table:style-name="ce7">
            <text:p>AGILENT</text:p>
          </table:table-cell>
          <table:table-cell office:value-type="string" table:style-name="ce7">
            <text:p>ICPOES 5110 ASSVDV RB</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7.30.11</text:p>
          </table:table-cell>
          <table:table-cell office:value-type="string" table:style-name="ce8">
            <text:p>Analisador otico de metais, tipo espectrometro de emissao atomica com descarga luminescente, proprio para analisar e identificar com precisao os elementos quimicos presentes em um determinado material, com cobertura total de comprimento de onda de 160nm a 460nm - Funcao: O espectrometro de descarga luminescente Leco GDS900 e usado para medir a composicao quimica de materiais metalicos. Ele usa um campo eletrico gerado entre a maquina e a amostra a ser testada para criar uma descarga. Essa descarga e entao medida por um espectrometro que usa detectores CCD em locais precisos para capturar fotons do material descarregado. A quantidade de fotons coletados em cada local e relativa a concentracao de um determinado elemento. Fazendo as medicoes da amostra e comparando-as com medicoes de padroes conhecidos, a quantidade precisa de cada elemento na amostra pode ser medida. A espectrometria de emissao optica e um processo utilizado para analisar e identificar com precisao os elementos quimicos presentes em um determinado material. Analisador de metais estacionario Aplicacao: Este dispositivo e usado na Aciaria de uma fundicao. Ele e usado para testar o material de sucata de metal de entrada para garantir que ele atende a composicao quimica necessaria. Ele tambem e usado durante o processo de fusao para medir a composicao quimica do metal fundido para que possa ser processado corretamente. Funcionamento: O material da amostra e evaporado por descarga de faisca no interior da unidade. Nesse processo, os atomos e ions liberados sao excitados e emitem luz. Essa luz e direcionada para os sistemas opticos e medida por meio de sensores. Os dados de calibracao ja estao armazenados na memoria da unidade. Os valores medidos sao comparados com esses dados. Os valores medidos sao convertidos em concentracoes e, em seguida, exibidos na tela.</text:p>
          </table:table-cell>
          <table:table-cell office:value-type="string" table:style-name="ce8">
            <text:p>LECO CORPORATION<text:s text:c="44"/></text:p>
          </table:table-cell>
          <table:table-cell office:value-type="string" table:style-name="ce7">
            <text:p>LECO Corporation</text:p>
          </table:table-cell>
          <table:table-cell office:value-type="string" table:style-name="ce7">
            <text:p>691-000-10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7.30.19</text:p>
          </table:table-cell>
          <table:table-cell office:value-type="string" table:style-name="ce8">
            <text:p>Analisador otico de metais, tipo espectrometro, por emissao UV, proprio para analisar e identificar com precisao os elementos quimicos presentes em um determinado material, potencia maxima de utilizacao de 600 VA, comprimento de onda cmpreendido entre 233nm e 670nm, dotado de um gerador de plasma - Funcao: O espectrometro Spectromax e usado para identificar a composicao quimica de amostras de metal. Ele usa uma descarga eletrica para excitar os elementos na amostra e mede a saida de energia. Ao comparar a saida de energia com as saidas previamente calibradas, e possivel determinar quantitativamente o teor elementar da amostra. A espectrometria de emissao optica e um processo utilizado para analisar e identificar com precisao os elementos quimicos presentes em um determinado material. Aplicacao: Seu objetivo principal e possibilitar um maior controle em relacao a qualidade do produto avaliado e sua utilizacao. Ele e usado na Aciaria de uma Fundicao para analisar as remessas de sucata recebidas para determinar sua conformidade com as especificacoes de compra. Tambem e usado durante o processo de fusao para medir o teor elementar do banho de metal fundido a medida que ele e processado e despejado em pecas fundidas. Funcionamento: O material da amostra e evaporado por descarga de faisca no interior da unidade. Nesse processo, os atomos e ions liberados sao excitados e emitem luz. Essa luz e direcionada para os sistemas opticos e medida por meio de sensores. Os dados de calibracao ja estao armazenados na memoria da unidade. Os valores medidos sao comparados com esses dados. Os valores medidos sao convertidos em concentracoes e, em seguida, exibidos na tela.</text:p>
          </table:table-cell>
          <table:table-cell office:value-type="string" table:style-name="ce8">
            <text:p>SPECTRO ANALYTICAL INSTRUMENTS GMBH<text:s text:c="25"/></text:p>
          </table:table-cell>
          <table:table-cell office:value-type="string" table:style-name="ce7">
            <text:p>SPECTRO Analytical Instruments GmbH</text:p>
          </table:table-cell>
          <table:table-cell office:value-type="string" table:style-name="ce7">
            <text:p>MAXx ADV FV</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7.89.99</text:p>
          </table:table-cell>
          <table:table-cell office:value-type="string" table:style-name="ce8">
            <text:p>SISTEMA DE ANALISE LABORATORIAL DE MERCURIO, RESPONSÁVEL POR DETERMINAR CONCENTRAÇÕES RESIDUAIS DE MERCURIO EM GÁSES, ÓLEOS E ÁGUA, PROVENIENTES DAS OPERAÇÕES EM POÇOS DE PETRÓLEO, COMPLETA, DESMONTADA, COM EQUIPAMENTOS E ACESSÓRIOS DE MONTAGEM . DESCRIÇÃO TÉCNICA/ ESPECIFICAÇÕES:LIMITE DE DETECÇÃO EM GASES - 0.01 mg/m3 - LIMITE DE DETEÇÃO EM ÁGUA HIDROCARBONETOS LÍQUIDOS - 0.5 mg/kg - LIMITE DE DETECÇÃO EM ÁGUA - 0.1 mg/kg APLICAÇÃO:UTILIZADO NAS OPERAÇÕES EM POÇOS DE PETRÓLEO.</text:p>
          </table:table-cell>
          <table:table-cell office:value-type="string" table:style-name="ce8">
            <text:p>LECO SYSTEMS<text:s text:c="48"/></text:p>
          </table:table-cell>
          <table:table-cell office:value-type="string" table:style-name="ce7">
            <text:p>LECO</text:p>
          </table:table-cell>
          <table:table-cell office:value-type="string" table:style-name="ce7">
            <text:p>LECO AMA254</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7.90.99</text:p>
          </table:table-cell>
          <table:table-cell office:value-type="string" table:style-name="ce8">
            <text:p>DISPOSITIVO PARTE DA FERRAMENTA SPECTRASPHERE - ESPECTROMETRO DE RADICOES PROXIMAS AO INFRAVERMELHO, UTILIZADO EM INTERVENCOES EM POCOS DE PETROLEO COMPOSTO POR ESTRUTURA TUBULAR COM CAMARA MULTIFASICA PARA AMOSTRAR FLUIDOS, FABRICADA EM INCONEL 718, COM PRESSAO DE TRABALHO DE 20.000 PSI; ESPECIFICAÇÃO TECNICA: MATERIAL INCONEL 718; PRESSAO MAXIMA DE TRABALHO: 20.000 PSI; TEMPERATURA MAXIMA DE TRABALHO: 179 deg°C; CAMPO DE APLICAÇÃO: ATUAR NAS OPERAÇÕES DE AQUISIÇÃO DE DADOS DE PERFURAÇÃO E PRODUÇÃO DE POÇOS DE PETRÓLEO</text:p>
          </table:table-cell>
          <table:table-cell office:value-type="string" table:style-name="ce8">
            <text:p>Oilphase Product Center-Abdn<text:s text:c="32"/></text:p>
          </table:table-cell>
          <table:table-cell office:value-type="string" table:style-name="ce7">
            <text:p>SCHLUMBERGER</text:p>
          </table:table-cell>
          <table:table-cell office:value-type="string" table:style-name="ce7">
            <text:p>SPMC-T</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7.90.99</text:p>
          </table:table-cell>
          <table:table-cell office:value-type="string" table:style-name="ce8">
            <text:p>CARCACA PROTETORA DO CONJUNTO DE CAMARAS DE AMOSTRA PARA PLATAFORMA ORA DE ANALISE FISICA E QUIMICA, MODULO DE CAPTURA E RECUPERACAO DE AMOSTRAS, COMPOSTO DE CARTUCHO ELETRONICO E CAIXA, DE DIMENSOES APROXIMADAS DE 4,5 POLEGADAS DE DIAMETRO POR 15,4 POLEGADAS DE COMPRIMENTO, PARA INTERVENCOES EM POCOS DE PETROLEO; ESPECIFICAÇÃO TECNICA: TEMPERATURA: 200degC; PRESSÃO: 20,000 PSI; DIAMETRO 4,5 IN; CAMPO DE APLICAÇÃO: ATUAR NAS OPERAÇÕES DE AQUISIÇÃO DE DADOS DE PERFURAÇÃO E PRODUÇÃO DE POÇOS DE PETRÓLEO</text:p>
          </table:table-cell>
          <table:table-cell office:value-type="string" table:style-name="ce8">
            <text:p>Schlumberger Houston Formation Evaluation Center (HFE)<text:s text:c="6"/></text:p>
          </table:table-cell>
          <table:table-cell office:value-type="string" table:style-name="ce7">
            <text:p>SCHLUMBERGER</text:p>
          </table:table-cell>
          <table:table-cell office:value-type="string" table:style-name="ce7">
            <text:p>FSCMH-AAA</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030.89.20</text:p>
          </table:table-cell>
          <table:table-cell office:value-type="string" table:style-name="ce8">
            <text:p>Multiestand TV ATSC Analyzer - Medidor de Sinais RF (radiofrequência). Equipamento portátil de análise de sinais de RF, com faixa de operação de 5 MHz a 3,3 GHz. Possui tela multitouch de 8 para visualização e controle, medindo potência, relação sinal-ruído (C/N), MER (modulation error ratio), BER (bit error rate), constelação, entre outras características de sinais analógicos e digitais. Suporta padrões DVB-T/T2, ISDB-T/Tb, DVB-S/S2/S2X, DVB-C, FM, DAB/DAB+, com análise de transport stream (TS) em tempo real e recursos de gravação de sinais TS e RF. Inclui varredura de espectro ultrarrápida (&amp;amp;lt;10 ms), detecção de interferências 4G/5G, conectividade via Ethernet, Wi-Fi, Bluetooth e USB, além de GPS integrado. Alimentação por bateria de íon-lítio recarregável e substituível em campo. Equipamento utilizado para realizar medições e diagnósticos de redes de telecomunicações e radiodifusão, garantindo qualidade de sinal em instalações e manutenções de sistemas analógicos e digitais de TV e rádio. Equipamento acondicionado em caixa rígida com proteção interna contra impactos, incluindo acessórios como cabos de conexão, carregador de bateria.</text:p>
          </table:table-cell>
          <table:table-cell office:value-type="string" table:style-name="ce8">
            <text:p>GSERTEL - SISTEMAS INTEGRADOS DE SERV. DE TELECONTROL, S.L.<text:s/></text:p>
          </table:table-cell>
          <table:table-cell office:value-type="string" table:style-name="ce7">
            <text:p>GSERTEL</text:p>
          </table:table-cell>
          <table:table-cell office:value-type="string" table:style-name="ce7">
            <text:p>HEXYLON</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1.20.90</text:p>
          </table:table-cell>
          <table:table-cell office:value-type="string" table:style-name="ce8">
            <text:p>BANCO DE ENSAIO PARA TESTES DE DURABILIDADE E INTEGRIDADE DE TROCADORES DE CALOR VEICULARES (RADIADORES) POR MEIO DE TESTE DE VIBRAÇÃO ELETRODINÂMICO E VARIAÇÃO TÉRMICA SIMULTÂNEOS, COMPOSTO DE: 01 (UMA) MESA DE TESTE DE VIBRAÇÃO HORIZONTAL E VERTICAL ACIONADA POR SISTEMA ELETRODINÂMICO COM UM VIBRADOR ELETROMAGNÉTICO, COM RANGE DE VIBRAÇÃO ENTRE 5 E 2.500HZ, COM FORÇA DE 8.000KGF E 51MM DE DESLOCAMENTO COM ACELERAÇÃO SENOIDAL MÁXIMA DE 981M/S² (MODELO: M437A/GT800M, MARCA: ETS SOLUTIONS); 01 (UM) AMPLIFICADOR DE POTÊNCIA DE COMUTAÇÃO COM CORRENTE DE SAÍDA DE 750 AMS E POTÊNCIA DE 60KVA (MODELO: MPA409, MARCA: ETS SOLUTIONS); 01 (UM) SOPRADOR PARA RESFRIAMENTO DO VIBRADOR ELETRODINÂMICO COM ABAFADOR COM PRESSÃO DE AR DE 0,085KGF/CM² E VAZÃO DE AR DE 0,73M³/S (MODELO: HP-3AV, MARCA: ETS SOLUTIONS); 01 (UMA) CÂMARA CLIMÁTICA COM CAPACIDADE DE RAMPA DE TEMPERATURA DE 5K/MIN, RANGE ENTRE -70°C A 180°C E FAIXA DE UMIDADE RELATIVA DE 10 A 95% (MODELO: VTV 7340/S, MARCA: VOTSCH INDUSTRIETECHNIK); PAINÉIS DE CONTROLE E UNIDADE DE PROCESSAMENTO DE DADOS. APLICAÇÃO: BANCOS DE ENSAIOS PARA TESTES DE DURABILIDADE E INTEGRIDADE DE TROCADORES DE CALOR VEICULARES (RADIADORES).</text:p>
          </table:table-cell>
          <table:table-cell office:value-type="string" table:style-name="ce8">
            <text:p>ETS SOLUTIONS EUROPE GMBH<text:s text:c="35"/></text:p>
          </table:table-cell>
          <table:table-cell office:value-type="string" table:style-name="ce7">
            <text:p>ETS SOLUTIONS</text:p>
          </table:table-cell>
          <table:table-cell office:value-type="string" table:style-name="ce7">
            <text:p>M437A_GT800M</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1.20.90</text:p>
          </table:table-cell>
          <table:table-cell office:value-type="string" table:style-name="ce8">
            <text:p>BANCO DE ENSAIO PARA TESTES DE DURABILIDADE E INTEGRIDADE DE TROCADORES DE CALOR VEICULARES (RADIADORES) POR MEIO DE TESTE DE VIBRAÇÃO DE UMA MESA MULTIAXIAL (SISTEMA MAST) COM CAPACIDADE DE MOVIMENTAÇÃO COM 6 GRAUS DE LIBERDADE NOS EIXOS NA DIREÇÃO X, Y E Z E SUAS RESPECTIVAS ROTACIONAIS, COM DISPOSITIVO INCORPORADO DE AQUECIMENTO DE ÁGUA E AR, COMPOSTO DE : 01 (UMA) MESA AVULSA DE ALUMÍNIO AVULSA PARA PREPARAÇÃO DE TESTE; 01 (UMA) MESA DE TESTE DE VIBRAÇÃO DE ALUMÍNIO ACIONADA POR SISTEMA DE CILINDROS HIDRÁULICOS LIGADOS POR MEIO DE MANGUEIRAS DE BORRACHA À UMA UNIDADE HIDRÁULICA CENTRAL MODELO 505.120 MARCA MTS SYSTEMS, QUE POR MEIO DE SUA BOMBA GERA POTÊNCIA HIDRÁULICA PARA ACIONAMENTO DOS CILINDROS CUJA FAIXA DE FREQUÊNCIA OPERACIONAL É ENTRE 0 A 50Hz, FORÇA MÁXIMA DE 50kN, CURSO DA HASTE DO PISTÃO DE 250mm E ACELERAÇÃO MÁXIMA DE 11g COM VELOCIDADE EM ATÉ 1.9m/s; CONTROLADOS POR UM SISTEMA ELETRÔNICO COMPUTADORIZADO. APLICAÇÃO: BANCO DE ENSAIO PARA TESTES DE DURABILIDADE E INTEGRIDADE DE TROCADORES DE CALOR VEICULARES (RADIADORES).</text:p>
          </table:table-cell>
          <table:table-cell office:value-type="string" table:style-name="ce8">
            <text:p>MTS SYSTEMS CORPORATION<text:s text:c="37"/></text:p>
          </table:table-cell>
          <table:table-cell office:value-type="string" table:style-name="ce7">
            <text:p>MTS SYSTEMS</text:p>
          </table:table-cell>
          <table:table-cell office:value-type="string" table:style-name="ce7">
            <text:p>323.406 DOF MAST</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1.49.90</text:p>
          </table:table-cell>
          <table:table-cell office:value-type="string" table:style-name="ce8">
            <text:p>Máquinas para inspeção ótica automática (AOI) para placas de circuito impressos (PCI), para inspeção e revisão de falta de componentes SMD e PTH, excesso ou falta de solda nos "pad", deslocamento de componentes, valores e polaridade de componentes SMD para placas de circuito impresso. Com seus pertences normais para seu funcionamento. Voltagem: 100/240 VAC: 50/60 Hz; 2,5Kw Sistema operacional: Windows 7, Tecnolgia PCB: Até 30um de linha/espaço Rendimento: Até 200 lado/hora, Aplicação/Utilização: Utilizado na Industria de fabricação de placa de circuito impresso, após a placa estar pronta, a máquina faz a inspeção ótica automática para verificação de defeitos, como falta de componentes, falta de solda, circuito aberto, curto, protrusão, violações na linha/espaço, e todos tipos de folha com revestimento de cobre, ouro, teflon e cerâmica.</text:p>
          </table:table-cell>
          <table:table-cell office:value-type="string" table:style-name="ce8">
            <text:p>Camtek<text:s text:c="54"/></text:p>
          </table:table-cell>
          <table:table-cell office:value-type="string" table:style-name="ce7">
            <text:p>Camtek</text:p>
          </table:table-cell>
          <table:table-cell office:value-type="string" table:style-name="ce7">
            <text:p>Phoenix Inspectify</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1.80.20</text:p>
          </table:table-cell>
          <table:table-cell office:value-type="string" table:style-name="ce8">
            <text:p>Maquina automatica de medicao e controle dimensional de dentes de engrenagens com sistema de controle CNC, com capacidade para medir pecas de ate 150kgs de peso, comprimento total de ate 500mm e com diametro total de ate 500mm, com velocidade de medição maxima de 60 rpm, torque de frenagem de 2,5 Nm</text:p>
          </table:table-cell>
          <table:table-cell office:value-type="string" table:style-name="ce8">
            <text:p>KLINGELNBERG GMBH<text:s text:c="43"/></text:p>
          </table:table-cell>
          <table:table-cell office:value-type="string" table:style-name="ce7">
            <text:p>KLINGELNBERG</text:p>
          </table:table-cell>
          <table:table-cell office:value-type="string" table:style-name="ce7">
            <text:p>PSR50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2.81.00</text:p>
          </table:table-cell>
          <table:table-cell office:value-type="string" table:style-name="ce8">
            <text:p>Posicionador pneumático Flowserve/PMV P1500NE-07F01-CA9DF-3Z, série P1500, Sinal de entrada de 3-15 Psi (0,2-1 Bar), came linear 90° em alumínio, spindle octagonal 1/2", conexão pneumática de 1/8" NPT ar, dupla-ação, vedações em NBR -40°C. Fator de ganho a 600 kPa 1000 kPa/kPa 66%/% ISA S75.13-1989, Consumo de ar a 0,6 MPa de entrada10 nl/min (0,35 SCFM) Entrega de ar a 0,6 MPa de entrada 240 nl/min (8,4 SCFM) Efeito da pressão de entrada Máx. 1MPa Intervalo de temperatura -20 a +90 GRAUS C Roscas de conexão 1/8 G.</text:p>
          </table:table-cell>
          <table:table-cell office:value-type="string" table:style-name="ce8">
            <text:p>PMV<text:s text:c="57"/></text:p>
          </table:table-cell>
          <table:table-cell office:value-type="string" table:style-name="ce7">
            <text:p>PMV</text:p>
          </table:table-cell>
          <table:table-cell office:value-type="string" table:style-name="ce7">
            <text:p>P1500NE-07F01- CA9DF-3Z</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2.89.90</text:p>
          </table:table-cell>
          <table:table-cell office:value-type="string" table:style-name="ce8">
            <text:p>SISTEMA DE TESTE PRIMÁRIO MULTIFUNCIONAL PARA COMISSIONAMENTO E MANUTENÇÃO DE SUBESTAÇÃO. FORNECE ATÉ 800 A OU 2 KV (2 KA OU 12 KV COM ACESSÓRIOS) COM ATÉ 5 KVA EM UMA FAIXA DE FREQUÊNCIA DE 15 HZ A 400 HZ OU 400 ACC. REALIZA OS TESTE ELETRICOS EM VÁRIOS ATIVOS:TRANSFORMADORES DE CORRENTE, TRANSFORMADORES DE TENSÃO, TRANSFORMADORES DE POTÊNCIA, LINHAS DE TRANSMISSÃO, CABOS DE ALTA TENSÃO, SISTEMAS DE ATERRAMENTO, MÁQUINAS ROTATIVAS, SISTEMAS GIS, QUADRO DE DISTRIBUIÇÃO E DISJUNTORES, INSTALAÇÕES DE IEC 61850, RELÉS DE PROTEÇÃO.</text:p>
          </table:table-cell>
          <table:table-cell office:value-type="string" table:style-name="ce8">
            <text:p>OMICRON ELECTRONICS GMBH<text:s text:c="36"/></text:p>
          </table:table-cell>
          <table:table-cell office:value-type="string" table:style-name="ce7">
            <text:p>OMICRON</text:p>
          </table:table-cell>
          <table:table-cell office:value-type="string" table:style-name="ce7">
            <text:p>CPC10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2.90.99</text:p>
          </table:table-cell>
          <table:table-cell office:value-type="string" table:style-name="ce8">
            <text:p>ACESSÓRIO PARA O APARELHO AUTOMÁTICO DE REGULAÇÃO OMI-CPC100: OMI-SB1- CAIXA DE COMUTAÇÃO CP SB1 PERMITE TESTES TOTALMENTE AUTOMÁTICOS DE TRANSFORMADORES DE POTÊNCIA TRIFÁSICOS. ENTRADA CA E SAÍDA V1 CA: MÁXIMA 300 VRMS; ENTRADA DC: MÁXIMA 6 ACC; CONEXÕES DE ALTA E BAIXA TENSÃO DO TRANSFORMADOR: MÁXIMA 300 VRMS ENTRE TODOS OS CONECTORES E O ATERRAMENTO; ALIMENTAÇÃO: VIA INTERFACE SERIAL DO CPC 100 (+15 V); DIMENSÕES (L × A × D) 357 × 235 × 111 MM. O COMUTADOR CPSB1 REDUZ O TRABALHO DE RECABEAMENTO NO TRANSFORMADOR DE POTÊNCIA. ASSIM, O TEMPO NECESSÁRIO PARA O TESTE PODE SER REDUZIDO, AO MESMO TEMPO, PODE SIGNIFICAR UM AUMENTO NA SEGURANÇA.</text:p>
          </table:table-cell>
          <table:table-cell office:value-type="string" table:style-name="ce8">
            <text:p>OMICRON ELECTRONICS GMBH<text:s text:c="36"/></text:p>
          </table:table-cell>
          <table:table-cell office:value-type="string" table:style-name="ce7">
            <text:p>OMICRON</text:p>
          </table:table-cell>
          <table:table-cell office:value-type="string" table:style-name="ce7">
            <text:p>SB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508.10.00</text:p>
          </table:table-cell>
          <table:table-cell office:value-type="string" table:style-name="ce8">
            <text:p>CIRCO AMBULANTE, CONTENDO: 1 LONA DE CIRCO 20 M, FEITA EM PLÁSTICO, DIÂMETRO: 20 M, CORES: BRANCA E VERMELHA, COM TODOS OS ACESSÓRIOS (01 PEÇA) UM (1) CONJUNTO DE LONAS PLÁSTICAS COMPOSTAS DE TECIDOS FLEXÍVEIS TRANÇADOS, MULTICAMADAS, IMPERMEÁVEL, COM TRATAMENTO EXTERNO UV POR MEIO DE VERNIZ APLICADO POR MEIO DE JATO GERADO POR AR COMPRIMIDO E COM BLACK-OUT EM UMA DE SUS CAMADAS INTERMEDIÁRIAS, TODAS UNIDAS POR FUSÃO GERADA POR ALTA TEMPERATURA E CILINDROS COMPRESSORES ROTATIVOS, COM TRATAMENTO ANTI-CHAMA, MODELO PRÉCONTRAINT, TENDO O TETO (COBERTURA) 20 (VINTE) METROS DE DIÂMETRO, COM CORES EXTERNAS BRANCA (PREDOMINANTE) E TRAÇOS E ACABAMENTOS, COM DESENHOS DECORATIVOS DE ARABESCOS E BICOS EM VERMELHO E EM AMARELO E INTERNAMENTE EM AZUL, COMPOSTOS DE 1 (UM) SEGMENTO (VULTO), O QUAL FOI FABRICADO POR MEIO DE CORTES, SOLDAS, COSTURAS E REFORÇOS METÁLICOS NOS EXTREMOS (TANTO AO LONGO DA BORDA INFERIOR, ONDE ENCONTRAM-SE DISTRIBUÍDOS EM DISTANCIAS VARIADAS E INTERCALADAS ORIFÍCIOS CIRCULARES INSERIDOS EM TALAS DE AÇO CARBONO, FIXADAS POR EMBOQUE E PRESSÃO, TODOS GALVANIZADOS A FOGO, PARA ENCAIXE DE MASTROS CIRCULARES COM PINOS EM SEU EXTREMO SUPERIOR QUANTO OLHAIS EM FORMATO DE 8 PARA AMARRAÇÃO DE FAIXAS DE TECIDO SINTÉTICO ESPECIAL TRANÇADO COM REFORÇOS NOS EXTREMOS PARA TRACIONAMENTO POR CONJUNTO COMPOSTO POR CATRACAS E ESTACAS (PINOS ROBUSTOS DE AÇO CARBONO ENTERRADOS NO SOLO CONTENDO CABEÇA PARA FIXAÇÃO DA FAIXA) QUANTO NA BORDA SUPERIOR, POR TALAS DE AÇO CARBONO GALVANIZADO A FOGO PARA TENSIONAMENTO NUMA ESTRUTURA RETANGULAR TRELIÇADA COM AMBOS OS EXTREMOS ARREDONDADOS PARA SUSTENTAÇÃO DAS LONAS DE COBERTURA), E TENDO AS PAREDES (FECHAMENTO LATERAL) 4 (QUATRO) SEGMENTOS DE 4 (QUATRO METROS) METROS DE ALTURA, NOS QUAIS HÁ ABERTURAS PARA ACESSO (ENTRADAS E SAÍDAS).</text:p>
          </table:table-cell>
          <table:table-cell office:value-type="string" table:style-name="ce8">
            <text:p>CANOBBIO TEXTILE ENGINEERING SRL<text:s text:c="28"/></text:p>
          </table:table-cell>
          <table:table-cell office:value-type="string" table:style-name="ce7">
            <text:p>CANOBBIO</text:p>
          </table:table-cell>
          <table:table-cell office:value-type="string" table:style-name="ce7">
            <text:p>CANOBBIO 2007</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508.10.00</text:p>
          </table:table-cell>
          <table:table-cell office:value-type="string" table:style-name="ce8">
            <text:p>CIRCO AMBULANTE, CONTENDO:1 LONA DE CIRCO, FEITA EM PLÁSTICO, MARCA: CANOBBIO, DIÂMETRO: 40 M, CORES: BRANCA E VERMELHA, COM TODOS OS ACESSÓRIOS (06 PEÇAS) UM (1) CONJUNTO DE LONAS PLÁSTICAS COMPOSTAS DE TECIDOS FLEXÍVEIS TRANÇADOS, MULTICAMADAS, IMPERMEÁVEL, COM TRATAMENTO EXTERNO UV POR MEIO DE VERNIZ APLICADO POR MEIO DE JATO GERADO POR AR COMPRIMIDO E COM BLACK-OUT EM UMA DE SUS CAMADAS INTERMEDIÁRIAS, TODAS UNIDAS POR FUSÃO GERADA POR ALTA TEMPERATURA E CILINDROS COMPRESSORES ROTATIVOS, COM TRATAMENTO ANTI-CHAMA, MODELO PRÉCONTRAINT, TENDO O TETO (COBERTURA) 40 (QUARENTA) METROS DE DIÂMETRO, COM CORES EXTERNAS BRANCA (PREDOMINANTE) E TRAÇOS E ACABAMENTOS, COM DESENHOS DECORATIVOS DE ARABESCOS E BICOS EM VERMELHO E EM AMARELO (FIGURAS 1 E 2) E INTERNAMENTE EM AZUL, COMPOSTOS DE 6 (SEIS) SEGMENTOS (VULTOS), O QUAL FOI FABRICADO POR MEIO DE CORTES, SOLDAS, COSTURAS E REFORÇOS METÁLICOS NOS EXTREMOS (TANTO AO LONGO DA BORDA INFERIOR, ONDE ENCONTRAM-SE DISTRIBUÍDOS EM DISTANCIAS VARIADAS E INTERCALADAS ORIFÍCIOS CIRCULARES INSERIDOS EM TALAS DE AÇO CARBONO, FIXADAS POR EMBOQUE E PRESSÃO, TODOS GALVANIZADOS A FOGO, PARA ENCAIXE DE MASTROS CIRCULARES COM PINOS EM SEU EXTREMO SUPERIOR QUANTO OLHAIS EM FORMATO DE 8 PARA AMARRAÇÃO DE FAIXAS DE TECIDO SINTÉTICO ESPECIAL TRANÇADO COM REFORÇOS NOS EXTREMOS PARA TRACIONAMENTO (FIGURA 3) POR CONJUNTO COMPOSTO POR CATRACAS (FIGURA 4) E ESTACAS (PINOS ROBUSTOS DE AÇO CARBONO ENTERRADOS NO SOLO CONTENDO CABEÇA PARA FIXAÇÃO DA FAIXA) QUANTO NA BORDA SUPERIOR, POR TALAS DE AÇO CARBONO GALVANIZADO A FOGO PARA TENSIONAMENTO NUMA ESTRUTURA RETANGULAR TRELIÇADA COM AMBOS OS EXTREMOS ARREDONDADOS PARA SUSTENTAÇÃO DAS LONAS DE COBERTURA), E TENDO AS PAREDES (FECHAMENTO LATERAL) 8 (OITO) SEGMENTOS DE 4 (QUATRO METROS) METROS DE ALTURA, NOS QUAIS HÁ ABERTURAS PARA ACESSO (ENTRADAS E SAÍDAS), CONTENDO UMA UNIDADE DE AR-CONDICIONADO PARA LONA DE CIRCO, COMPOSTO POR 9 PEÇAS.</text:p>
          </table:table-cell>
          <table:table-cell office:value-type="string" table:style-name="ce8">
            <text:p>CANOBBIO TEXTILE ENGINEERING SRL<text:s text:c="28"/></text:p>
          </table:table-cell>
          <table:table-cell office:value-type="string" table:style-name="ce7">
            <text:p>CANOBBIO</text:p>
          </table:table-cell>
          <table:table-cell office:value-type="string" table:style-name="ce7">
            <text:p>CANOBBIO 2007 - 40M</text:p>
          </table:table-cell>
          <table:table-cell table:number-columns-repeated="16376"/>
        </table:table-row>
        <table:table-row table:number-rows-repeated="14" table:style-name="ro6">
          <table:table-cell table:number-columns-repeated="2"/>
          <table:table-cell table:style-name="ce6"/>
          <table:table-cell table:style-name="ce2"/>
          <table:table-cell table:number-columns-repeated="2" table:style-name="ce3"/>
          <table:table-cell table:number-columns-repeated="2" table:style-name="ce2"/>
          <table:table-cell table:number-columns-repeated="16376"/>
        </table:table-row>
        <table:table-row table:number-rows-repeated="336" table:style-name="ro6">
          <table:table-cell table:number-columns-repeated="2"/>
          <table:table-cell table:style-name="ce6"/>
          <table:table-cell table:style-name="ce2"/>
          <table:table-cell table:number-columns-repeated="2" table:style-name="ce3"/>
          <table:table-cell table:number-columns-repeated="16378"/>
        </table:table-row>
        <table:table-row table:number-rows-repeated="1048064" table:style-name="ro6">
          <table:table-cell table:number-columns-repeated="16384"/>
        </table:table-row>
        <table:named-expressions>
          <table:named-range table:name="Print_Area" table:cell-range-address="Website.$C$2:Website.$H$7" table:base-cell-address="Website.$A$1"/>
        </table:named-expressions>
      </table:table>
      <table:database-ranges>
        <table:database-range table:target-range-address="Website.D7:Website.J300"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Consulta" style:family="table-cell" style:data-style-name="N0">
      <style:table-cell-properties fo:background-color="#95B3D7"/>
      <style:text-properties fo:color="#000000"/>
    </style:style>
    <style:style style:name="Hi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1496062992126in" fo:margin-bottom="0.31496062992126in" fo:margin-left="0.511811023622047in" fo:margin-right="0.511811023622047in" style:print-orientation="portrait" style:print-page-order="ttb" style:first-page-number="continue" style:scale-to="58%" style:table-centering="both" style:print="objects charts drawings"/>
      <style:header-style>
        <style:header-footer-properties fo:min-height="0.275590551181102in" fo:margin-left="0.511811023622047in" fo:margin-right="0.511811023622047in" fo:margin-bottom="0in"/>
      </style:header-style>
      <style:footer-style>
        <style:header-footer-properties fo:min-height="0.275590551181102in" fo:margin-left="0.511811023622047in" fo:margin-right="0.511811023622047in" fo:margin-top="0in"/>
      </style:footer-style>
    </style:page-layout>
  </office:automatic-styles>
  <office:master-styles>
    <style:master-page style:name="mp1" style:page-layout-name="pm1">
      <style:header>
        <style:region-left>
          <text:p>SECEX/DECEX/DISIM</text:p>
        </style:region-left>
      </style:header>
      <style:header-left style:display="false"/>
      <style:header-first/>
      <style:footer>
        <style:region-right>
          <text:p><text:page-number>1</text:page-number>/<text:page-count>99</text:page-count></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227</meta:generator>
    <meta:initial-creator>decex.disim@mdic.gov.br</meta:initial-creator>
    <dc:creator>Valério Hilário Cordeiro Junior</dc:creator>
    <meta:creation-date>2013-10-31T14:51:05Z</meta:creation-date>
    <dc:date>2025-01-09T19:16:00Z</dc:date>
    <meta:print-date>2025-01-09T19:14:57Z</meta:print-date>
    <meta:user-defined meta:name="ContentTypeId">0x010100B03419E25CABE34CA050CAD8842B582D</meta:user-defined>
    <meta:user-defined meta:name="MediaServiceImageTags"/>
  </office:meta>
</office:document-meta>
</file>