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top" fo:wrap-option="wrap" fo:background-color="transparent" style:repeat-content="false"/>
      <style:paragraph-properties fo:text-align="center"/>
    </style:style>
    <style:style style:name="ce3" style:family="table-cell" style:parent-style-name="Default" style:data-style-name="N0">
      <style:table-cell-properties style:vertical-align="top" fo:wrap-option="wrap" fo:background-color="transparent" style:repeat-content="false"/>
      <style:paragraph-properties fo:text-align="justify"/>
    </style:style>
    <style:style style:name="ce4" style:family="table-cell" style:parent-style-name="Default" style:data-style-name="N0">
      <style:table-cell-properties style:vertical-align="top" fo:wrap-option="wrap" fo:background-color="transparent" style:repeat-content="false"/>
      <style:paragraph-properties fo:text-align="center"/>
    </style:style>
    <style:style style:name="ce5"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top" fo:background-color="transparent" style:repeat-content="false"/>
      <style:paragraph-properties fo:text-align="center"/>
    </style:style>
    <style:style style:name="ce9" style:family="table-cell" style:parent-style-name="Default" style:data-style-name="N0">
      <style:table-cell-properties style:vertical-align="top" fo:wrap-option="wrap" fo:background-color="transparent" style:repeat-content="false"/>
      <style:paragraph-properties fo:text-align="justify"/>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19">
      <style:table-cell-properties fo:border="thin solid #000000" style:vertical-align="top" fo:background-color="transparent" style:repeat-content="false"/>
      <style:paragraph-properties fo:text-align="center"/>
    </style:style>
    <style:style style:name="ce14"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8"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9" style:family="table-cell" style:parent-style-name="Default" style:data-style-name="N0">
      <style:table-cell-properties style:vertical-align="top"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21"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2"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3"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21">
            <text:p>CONSULTA PÚBLICA Nº 28 DE 12/08/2022</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22">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3">
            <text:p><text:a xlink:href="http://disim.mdic.gov.br/arquivos/consultapublica/CP2022/CP28.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9">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20">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6"/>
          <table:table-cell office:value-type="string" table:style-name="ce12">
            <text:p>TIPO OPERAÇÃO</text:p>
          </table:table-cell>
          <table:table-cell office:value-type="string" table:style-name="ce5">
            <text:p>NCM</text:p>
          </table:table-cell>
          <table:table-cell office:value-type="string" table:style-name="ce5">
            <text:p>Descrição da Mercadoria</text:p>
          </table:table-cell>
          <table:table-cell office:value-type="string" table:style-name="ce5">
            <text:p>Fabricante</text:p>
          </table:table-cell>
          <table:table-cell office:value-type="string" table:style-name="ce5">
            <text:p>Marca</text:p>
          </table:table-cell>
          <table:table-cell office:value-type="string" table:style-name="ce5">
            <text:p>Modelo</text:p>
          </table:table-cell>
          <table:table-cell table:number-columns-repeated="16376" table:style-name="ce6"/>
        </table:table-row>
        <table:table-row table:style-name="ro6">
          <table:table-cell table:number-columns-repeated="2" table:style-name="ce6"/>
          <table:table-cell office:value-type="string" table:style-name="ce13">
            <text:p>u</text:p>
          </table:table-cell>
          <table:table-cell office:value-type="string" table:style-name="ce10">
            <text:p>7310.10.90</text:p>
          </table:table-cell>
          <table:table-cell office:value-type="string" table:style-name="ce11">
            <text:p>Tanque de inox pressurizado utilizado na perfuração de poços de petróleo offshore para coleta de resíduo oriundo da separação de água e cascalho do fluido de perfuração por aplicação de pressão com filtro poroso; ESPECIFICAÇÃO TÉCNICA: MATERIAL: AÇO INOX , CERTIFICAÇÃO DNV 2.7-1 , DIMENSÕES DO EQUIPAMENTO (CxLxA): 2,70m x 1,60m x 2,00m , APLICAÇÃO DE PRESSÃO COM FILTRO POROSO PARA SEPARAÇÃO DE FLUIDOS E SÓLIDOS; CAMPO DE APLICAÇÃO: SISTEMA DE FILTRAGEM DO FLUIDO DE PERFURAÇÃO EM PROJETOS OFFSHORE E ONSHORE DE COMPLETAÇÃO DE POÇOS DE PETRÓLEO.</text:p>
          </table:table-cell>
          <table:table-cell office:value-type="string" table:style-name="ce11">
            <text:p>MI-LLC<text:s text:c="54"/></text:p>
          </table:table-cell>
          <table:table-cell office:value-type="string" table:style-name="ce10">
            <text:p>SCHLUMBERGER</text:p>
          </table:table-cell>
          <table:table-cell office:value-type="string" table:style-name="ce10">
            <text:p>SINGLE SLURRY MIXING TANK</text:p>
          </table:table-cell>
          <table:table-cell table:number-columns-repeated="16376"/>
        </table:table-row>
        <table:table-row table:style-name="ro6">
          <table:table-cell table:number-columns-repeated="2" table:style-name="ce6"/>
          <table:table-cell office:value-type="string" table:style-name="ce13">
            <text:p>u</text:p>
          </table:table-cell>
          <table:table-cell office:value-type="string" table:style-name="ce10">
            <text:p>8414.59.10</text:p>
          </table:table-cell>
          <table:table-cell office:value-type="string" table:style-name="ce11">
            <text:p>Microventilador com área de carcaça de 60mm x 60mm x 38mm, para Chassis MSTP de 6 slots de servico, <text:s/>codigo 15454-M6-FTA= <text:s/>ESPECIFICAÇÕES DO PN : 15454-M6-FTA=</text:p>
            <text:p>ESPECIFICAÇÕES GERAIS</text:p>
            <text:p/>
            <text:p>• Ventiladores Cisco<text:s/></text:p>
            <text:p>• Leds de status</text:p>
            <text:p>• Compativel com ONS 15454 M6</text:p>
            <text:p/>
            <text:p>ENERGIA:</text:p>
            <text:p>• Maximo: 120W</text:p>
            <text:p>DIMENSÕES(AxLxP):</text:p>
            <text:p>• 10.45 x 17.45 x 11.02 in. (265.4 x 443.3 x 280 mm)</text:p>
            <text:p>AMBIENTE:<text:s/></text:p>
            <text:p>• Temperatura operacional: 32 to 131ºF (0 to 55ºC)</text:p>
            <text:p>• Temperatura de armazenamento: -40 to 158ºF (-40 to 70ºC)</text:p>
            <text:p>EMC:</text:p>
            <text:p>• ICES-003 Issue 4(2004)</text:p>
            <text:p>• GR-1089-CORE, Issue 4<text:s/></text:p>
            <text:p>GR-1089-CORE - Issue 03 (Oct 2002)<text:s/></text:p>
            <text:p>• FCC 47CFR15, Classe A subpart B (2006)</text:p>
            <text:p/>
            <text:p>SEGURANÇA:</text:p>
            <text:p>• UL/CSA 60950 -1 <text:s/>(2003)</text:p>
            <text:p>• GR-1089-CORE, Issue 4<text:s text:c="2"/></text:p>
            <text:p/>
          </table:table-cell>
          <table:table-cell office:value-type="string" table:style-name="ce11">
            <text:p>CELESTICA </text:p>
          </table:table-cell>
          <table:table-cell office:value-type="string" table:style-name="ce10">
            <text:p>CISCO</text:p>
          </table:table-cell>
          <table:table-cell office:value-type="string" table:style-name="ce10">
            <text:p>15454-M6-FTA=</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14.59.10</text:p>
          </table:table-cell>
          <table:table-cell office:value-type="string" table:style-name="ce11">
            <text:p>Microventilador em bandeja, com área de carcaça de 16 cm², 4RU, para roteador serie NCS 560. <text:s text:c="2"/>ESPECIFICAÇÕES DO PN : N560-4-PWR-FAN=</text:p>
            <text:p>ESPECIFICAÇÕES GERAIS</text:p>
            <text:p>• Consumo máximo de energia : 975 W</text:p>
            <text:p/>
            <text:p>ENERGIA:</text:p>
            <text:p>• Entrada: 400W</text:p>
            <text:p>• Frequência: 47 a 63 Hz</text:p>
            <text:p/>
            <text:p>DIMENSÕES: A x L x P</text:p>
            <text:p>• 4.5 x 6.6 x 22.0 cm</text:p>
            <text:p/>
            <text:p>AMBIENTE:</text:p>
            <text:p>• –40 a 65°C de temperatura operacional (operação DC, com as fontes de alimentação de 900W ou 1200W)</text:p>
            <text:p>• –40 a 65°C de temperatura operacional (operação CA, com as fontes de alimentação de 900W ou 1200W)</text:p>
            <text:p>• –60 a 1800 m de altitude operacional (para faixa de temperatura operacional completa)</text:p>
            <text:p>• Até 4000 m de altitude operacional (com temperatura de até 40°C)</text:p>
            <text:p>• Humidade relativa : 5% a 95%, sem condensação</text:p>
            <text:p/>
            <text:p>SEGURANÇA:</text:p>
            <text:p/>
            <text:p>• UL 60950-1, 2ª edição</text:p>
            <text:p>• CAN/CSA C22.2 No. 60950-1-07 2ª edição</text:p>
            <text:p>• IEC 60950-1, 2ª edição</text:p>
            <text:p>• EN 60950-1, 2ª edição</text:p>
            <text:p>• AS/NZS 60950.1:2003</text:p>
            <text:p/>
            <text:p>EMC:</text:p>
            <text:p>• EN55022, Classe A</text:p>
            <text:p>• CISPR22, Classe A</text:p>
            <text:p>• ICES-003, Classe A</text:p>
            <text:p>• EN 300 386, Classe A</text:p>
            <text:p>• VCCI, Classe A</text:p>
            <text:p>• KN22, Classe A</text:p>
            <text:p>• EN61000-3-2 a EN61000-3-3</text:p>
            <text:p>• EN 300 386</text:p>
            <text:p>• EN 61000-6-1</text:p>
            <text:p>• EN 50082-1</text:p>
            <text:p>• CISPR24</text:p>
            <text:p>• EN 55024</text:p>
            <text:p>• KN 24</text:p>
            <text:p>• EN 50121-4</text:p>
            <text:p>• EN/KN 61000-4-2 a EN/KN 61000-4-6</text:p>
            <text:p>• EN/KN 61000-4-8</text:p>
            <text:p>• EN/KN 61000-4-11</text:p>
            <text:p/>
          </table:table-cell>
          <table:table-cell office:value-type="string" table:style-name="ce11">
            <text:p>FOXCONN</text:p>
          </table:table-cell>
          <table:table-cell office:value-type="string" table:style-name="ce10">
            <text:p>CISCO</text:p>
          </table:table-cell>
          <table:table-cell office:value-type="string" table:style-name="ce10">
            <text:p>N560-4-PWR-FAN=</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14.59.90</text:p>
          </table:table-cell>
          <table:table-cell office:value-type="string" table:style-name="ce11">
            <text:p>Microventilador com area de carcaça de 60mm x 60mm x 38mm, para equipamento Cisco NCS 2006, codigo NCS2006-FTA=, tipo FAN, turbina com pás, sobrepostas ou "Blower" alimentação AC/DC sem escovas, homologado pelas agências internacionais (UL/CSA/VDE/TUV), com vida útil especificada de mais de 20.000 horas. <text:s/>ESPECIFICAÇÕES DO PN : NCS2006-FTA=</text:p>
            <text:p>ESPECIFICAÇÕES GERAIS:</text:p>
            <text:p/>
            <text:p>• Memória RAM: 16GB</text:p>
            <text:p>• Capacidade de HD: 400GB</text:p>
            <text:p>• Processador: 8 core e 2.93 GHz</text:p>
            <text:p>• Até 5000 conexões de ponto sem fio</text:p>
            <text:p/>
            <text:p>GERENCIAMENTO:</text:p>
            <text:p>• SNMP</text:p>
            <text:p>• TACACS</text:p>
            <text:p/>
            <text:p>DISPOSITIVOS SUPORTADOS:</text:p>
            <text:p>• Cisco Catalyst 2900, 3000, 3500, 3700, 4500, and 6500 Series Switches</text:p>
            <text:p>• Cisco 2100, 2500, 4400, 5500 and Flex 7500 Series Wireless LAN Controllers</text:p>
            <text:p/>
            <text:p>SEGURANÇA</text:p>
            <text:p>• UL 1950</text:p>
            <text:p>• EN 60950</text:p>
            <text:p>• CSA-C22.2 no. 950</text:p>
            <text:p>• IEC 60950</text:p>
            <text:p>• AS/NZA 3260</text:p>
            <text:p>• 21 CFR 1040</text:p>
            <text:p>• EN 60825-1</text:p>
            <text:p>• IEC 60825-1</text:p>
            <text:p>• TS 001.</text:p>
            <text:p/>
            <text:p>EMC:</text:p>
            <text:p>• FCC (CFR 47, Part 15) Classe A</text:p>
            <text:p>• VCCI</text:p>
            <text:p>• EN 55022</text:p>
            <text:p>• EN 55024</text:p>
            <text:p>• CISPR 22</text:p>
            <text:p>• AS/NZS 3548.</text:p>
          </table:table-cell>
          <table:table-cell office:value-type="string" table:style-name="ce11">
            <text:p>FLEXTRONICS</text:p>
          </table:table-cell>
          <table:table-cell office:value-type="string" table:style-name="ce10">
            <text:p>CISCO</text:p>
          </table:table-cell>
          <table:table-cell office:value-type="string" table:style-name="ce10">
            <text:p>NCS2006-FTA=</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14.80.22</text:p>
          </table:table-cell>
          <table:table-cell office:value-type="string" table:style-name="ce11">
            <text:p>TURBO COMPRESSOR DE AR (TURBOALIMENTADOR) DE PESO SUPERIOR A 50 KG PARA MOTORES A COMPRESSAO (DIESEL) DA LOCOMOTIVA; O Turbocompressor é composto de uma carcaça conectada ao motor diesel, possui um eixo divido em duas seções, uma considerada parte quente, esta recebe os gases quentes provenientes do escapamento do motor que faz girar o rotor. A outra seção é a parte fria, por sua vez possui um impulsor que puxa o ar ambiente e envia para dentro do motor.</text:p>
          </table:table-cell>
          <table:table-cell office:value-type="string" table:style-name="ce11">
            <text:p>PROGRESS RAIL LOCOMOTIVES<text:s text:c="35"/></text:p>
          </table:table-cell>
          <table:table-cell office:value-type="string" table:style-name="ce10">
            <text:p>PROGRESS RAIL</text:p>
          </table:table-cell>
          <table:table-cell office:value-type="string" table:style-name="ce10">
            <text:p>40115900 (16.7:1 ECO)</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21.29.90</text:p>
          </table:table-cell>
          <table:table-cell office:value-type="string" table:style-name="ce11">
            <text:p>Filtro prensa utilizado na perfuração de poços de petróleo offshore para separação de agua e cascalho do fluido de perfuração por aplicação de pressão com filtro poroso; ESPECIFICAÇÃO TECNICA: CERTIFICAÇÃO DNV 2.7-1 , DIMENSÕES DO EQUIPAMENTO (CxLxA): 5,20m x 2,20m x 2,30m , APLICAÇÃO DE PRESSÃO COM FILTRO POROSO PARA FILTRAÇÃO PESADA E REMOÇÃO DE ÁGUA E SÓLIDOS DO FLUIDO DE PERFURAÇÃO; CAMPO DE APLICAÇÃO: SISTEMA DE FILTRAGEM DO FLUIDO DE PERFURAÇÃO EM PROJETOS OFFSHORE E ONSHORE DE COMPLETAÇÃO DE POÇOS DE PETRÓLEO.</text:p>
          </table:table-cell>
          <table:table-cell office:value-type="string" table:style-name="ce11">
            <text:p>MI-LLC<text:s text:c="54"/></text:p>
          </table:table-cell>
          <table:table-cell office:value-type="string" table:style-name="ce10">
            <text:p>SCHLUMBERGER</text:p>
          </table:table-cell>
          <table:table-cell office:value-type="string" table:style-name="ce10">
            <text:p>1100 FILTER PRESS</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22.30.29</text:p>
          </table:table-cell>
          <table:table-cell office:value-type="string" table:style-name="ce11">
            <text:p>MAQUINA PARA PRODUCAO DE LACOS, DE TAMANHO PADRAO, CONTROLADO POR CLP, COM CAPACIDADE MAXIMA DE PRODUCAO DE ATE 60 LACOS POR MINUTO, COM DIMENSOES DE LARGURAS DE 22,0 MM, COMPRIMENTOS DE 108,0 MM , LARGURAS DA FITA 24,0 MM E PASSO DE 25,0 MM, EQUIPADA COM DESBOBINADOR DE FITA COM SERVO MOTOR PRECISO, PROJETADA PARA PRODUZIR APENAS UM TIPO DE LACO, MATERIAL: FIO DE POLIPROPILENO, ACABAMENTO: FIO EM PERFEITAS CONDICOES E CORTE SEM REBARBAS, ACONDICIONAMENTO: CAIXAS DE PAPELAO COM 18000 LACOS, EMPILHAMENTO MAXIMO: 10 CAIXAS, VELOCIDADE DA LINHA DE DESBOBINAMENTO 1 M/MIN.</text:p>
          </table:table-cell>
          <table:table-cell office:value-type="string" table:style-name="ce11">
            <text:p>TIPPER TIE ALPINA GMBH<text:s text:c="38"/></text:p>
          </table:table-cell>
          <table:table-cell office:value-type="string" table:style-name="ce10">
            <text:p>TIPPER TIE ALPINA GMBH</text:p>
          </table:table-cell>
          <table:table-cell office:value-type="string" table:style-name="ce10">
            <text:p>SM-TTA TH</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24.30.90</text:p>
          </table:table-cell>
          <table:table-cell office:value-type="string" table:style-name="ce11">
            <text:p>Máquinas para lavagem e secagem com múltiplas funções e etapas: carga e descarga de peças; lavagem direcionada com água e detergente ativo com temperatura ajustável de até 70 graus e sopragem com pressão de até 6 bar; jatos de água de alta pressão com até 500 bar para rebarbação de peças; lavagem direcionada com composto aquoso concentrado para retirada de impurezas e sopragem com pressão de até 6 bar; secagem das peças com ar quente comprimido a 5 bar com consumo máximo de 1750 Nm3/h; bomba de vácuo para retirar a umidade; com bomba de alta pressão de até 500 bar; dotadas de 3 tanques de fluidos para suprir as estações 2, 3 e 4; com armário elétrico.</text:p>
          </table:table-cell>
          <table:table-cell office:value-type="string" table:style-name="ce11">
            <text:p>S+B TECHNOLOGIE<text:s text:c="45"/></text:p>
          </table:table-cell>
          <table:table-cell office:value-type="string" table:style-name="ce10">
            <text:p>S+B Technologie</text:p>
          </table:table-cell>
          <table:table-cell office:value-type="string" table:style-name="ce10">
            <text:p>S+B 356</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26.20.00</text:p>
          </table:table-cell>
          <table:table-cell office:value-type="string" table:style-name="ce11">
            <text:p>GUINDASTE DE TORRE COM LANÇA ARTICULADA, PARA USO MARÍTIMO "OFFSHORE" C3432S, COM CAPACIDADE DE IÇAMENTO DE 140 TONELADAS, EQUIPADO COM SISTEMA COMPENSADOR DE ARFAGEM, GUINCHO PRINCIPAL E AUXILIAR, ADEQUADO PARA OPERAÇÃO SUBMARINA DE ATÉ 2500 METROS; ESPECIFICAÇÃO TÉCNICA: FAIXA OPERACIONAL - RAIO DE CARGA DO GANCHO DO GUINCHO PRINCIPAL (MÁX/MÍN): 30.000mm / 7.000mm , FAIXA DE GIRO: 360° ILIMITADO , CARGA DE PROJETO: 140t , PRESSÃO OPERACIONAL MÁX.(bar): 350 , SISTEMA DE SEGURANÇA: SISTEMA DE CONTROLE POR PLC , CABINE ISOLADA , SISTEMA COMPENSADOR DE ARFAGEM , OPERAÇÕES EM LDA DE ATÉ 2.500m; CAMPO DE APLICAÇÃO: OPERAÇÕES OFFSHORE DE MANUSEIO DE CARGA SUBMARINA, MANUSEIO DE CARGA INTERNO E EXTERNO.</text:p>
          </table:table-cell>
          <table:table-cell office:value-type="string" table:style-name="ce11">
            <text:p>NATIONAL OILWELL VARCO NORWAY AS<text:s text:c="28"/></text:p>
          </table:table-cell>
          <table:table-cell office:value-type="string" table:style-name="ce10">
            <text:p>NATIONAL OILWELL VARCO</text:p>
          </table:table-cell>
          <table:table-cell office:value-type="string" table:style-name="ce10">
            <text:p>OC3432KSCE-(40-150)-(30-11)(21)(20-32)AHC</text:p>
          </table:table-cell>
          <table:table-cell table:number-columns-repeated="16376"/>
        </table:table-row>
        <table:table-row table:style-name="ro6">
          <table:table-cell table:style-name="ce1"/>
          <table:table-cell table:style-name="ce7"/>
          <table:table-cell office:value-type="string" table:style-name="ce13">
            <text:p>s</text:p>
          </table:table-cell>
          <table:table-cell office:value-type="string" table:style-name="ce10">
            <text:p>8426.99.00</text:p>
          </table:table-cell>
          <table:table-cell office:value-type="string" table:style-name="ce11">
            <text:p>GUINDASTES G HPK 8500, CONFECIONADO EM METAL COMUM, PROPRIOS PARA SEREM MONTADOS EM TERRA FIRME OU EM BALSAS OU QUALQUER OUTRA PLATAFORMA FLUTUANTE, SEM PARTE RODANTE, PROPRIOS PARA MOVIMENTAÇÃO DE CONTEINERES, GRANEIS SELIDOS OU CARGA GERAL, ACIONAMENTO DIESEL-ELETRICO E/OU ELETRICO, LANCA TRELICADA COM PONTO DE ARTICULACAO EM TORRE VERTICAL E CABINE DO OPERADOR SUSPENSA NA TORRE OU NA CASA DE MAQUINAS , COM OU SEM "SPREADER", "GRAB" OU TUBULAO DE FIXACAO (PEDESTAL), COM CAPACIDADE DE CARGA VARIÁVEL ENTRE 50 E 150T - 440V /60HZ OU 13,8 KV / 60HZ.</text:p>
          </table:table-cell>
          <table:table-cell office:value-type="string" table:style-name="ce11">
            <text:p>KONECRANES GMBH<text:s text:c="45"/></text:p>
          </table:table-cell>
          <table:table-cell office:value-type="string" table:style-name="ce10">
            <text:p>KONECRANES</text:p>
          </table:table-cell>
          <table:table-cell office:value-type="string" table:style-name="ce10">
            <text:p>G HPK 85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29.52.19</text:p>
          </table:table-cell>
          <table:table-cell office:value-type="string" table:style-name="ce11">
            <text:p>ESCAVADEIRA HIDRÁULICA AUTOPROPULSADA SOBRE PNEUS COM 2.400 MM DE COMPRIMENTO DE BRAÇO, EQUIPADA COM MOTOR A DIESEL DE 6 CILINDROS, COM POTÊNCIA BRUTA DE 158HP (118 KW) A 2.150 RPM, COM ESTRUTURA CAPAZ DE EFETUAR ROTAÇÃO DE 360º, ALCANCE MÁXIMO AO NÍVEL DO SOLO DE 9,2 M E PROFUNDIDADE MÁXIMA DE ESCAVAÇÃO DE 5,6 M COM PESO OPERACIONAL MÁXIMO DE 18.740 KG E CAPACIDADE DA CAÇAMBA DE 0,60 M³.</text:p>
          </table:table-cell>
          <table:table-cell office:value-type="string" table:style-name="ce11">
            <text:p>CASE CONSTRUCTION EQUIPMENT CNH FRANCEM S.A.<text:s text:c="16"/></text:p>
          </table:table-cell>
          <table:table-cell office:value-type="string" table:style-name="ce10">
            <text:p>CASE CONSTRUCTION EQUIPMENT</text:p>
          </table:table-cell>
          <table:table-cell office:value-type="string" table:style-name="ce10">
            <text:p>WX18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30.10.00</text:p>
          </table:table-cell>
          <table:table-cell office:value-type="string" table:style-name="ce11">
            <text:p>Conjunto martelo vibratorio hidraulico, destinado para cravacao e extracao de estacas metalicas em projetos de fundacoes, composto por um Martelo Vibratorio marca PTC modelo 48HFV com momento excentrico variavel de 0-48m.kg, potencia hidraulica maxima de 880HP, vazao hidraulica 1079L/min, frequencia maxima de 38,3Hz @ 2300RPM, forca centrifuga maxima de 2.839kN, forca de tracao 750kN e maxima amplitude 22,7mm, uma Unidade Hidraulica marca PTC modelo 1200C, equipada com dois motores Diesel marca CAT modelo C15 ACERT, potencia maxima de 1095 HP @ 2100RPM, vazao de oleo hidraulico de 1.200L/min, e pressao de trabalho 385bar, duas Pincas marca PTC modelo Duplex 150t, com forca de 1500kN e pressao de trabalho 320bar, uma Placa Adaptadora marca PTC modelo MULTIPLEZ AZ 034895, Conjunto de Mangueiras hidraulicas de borracha com 45m de comprimento, duas Barras Extensoras de aco em T com 1m cada uma marca PTC modelo 34291. aplicacao: construção de portos</text:p>
          </table:table-cell>
          <table:table-cell office:value-type="string" table:style-name="ce11">
            <text:p>PTC FAYAT GROUP<text:s text:c="45"/></text:p>
          </table:table-cell>
          <table:table-cell office:value-type="string" table:style-name="ce10">
            <text:p>PTC</text:p>
          </table:table-cell>
          <table:table-cell office:value-type="string" table:style-name="ce10">
            <text:p>48HFV</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30.41.90</text:p>
          </table:table-cell>
          <table:table-cell office:value-type="string" table:style-name="ce11">
            <text:p>Estator de seção de potência de perfuração; ESPECIFICAÇÃO TÉCNICA: 7:8 LÓBULOS COM 6,8 ESTÁGIOS (VOLTAS); FLUXO DE PERFURAÇÃO 300 A 600 GPM; VELOCIDADE 85 A 175 RPM; MÁX. DIF. DE PRESSÃO 950PSI; MAX. POTÊNCIA 248 CAVALOS; MÁX. TORQUE 8.000 LB-FT; COMPRIMENTO 245 in; DIAMETRO 7 in; CAMPO DE APLICAÇÃO: MOTOR DE PERFURAÇÃO DE POÇOS, DE DESLOCAMENTO POSITIVO. SUA PRINCIPAL FUNÇÃO É DIRECIONAR A PERFURAÇÃO, ATRAVÉS DE AJUSTES DE ÂNGULO FEITO NA SUPERFÍCIE DA PLATAFORMA DE ACORDO COM O PLANO DE PERFURAÇÃO DESEJADO.</text:p>
          </table:table-cell>
          <table:table-cell office:value-type="string" table:style-name="ce11">
            <text:p>Dyna-Drill Technologies LLC<text:s text:c="33"/></text:p>
          </table:table-cell>
          <table:table-cell office:value-type="string" table:style-name="ce10">
            <text:p>SCHLUMBERGER</text:p>
          </table:table-cell>
          <table:table-cell office:value-type="string" table:style-name="ce10">
            <text:p>100217533FS</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30.41.90</text:p>
          </table:table-cell>
          <table:table-cell office:value-type="string" table:style-name="ce11">
            <text:p>Estator de seção de potência de perfuração; ESPECIFICAÇÃO TÉCNICA: 7:8 LÓBULOS COM 4,8 ESTÁGIOS (VOLTAS); FLUXO DE PERFURAÇÃO 600 A 1200 GPM; VELOCIDADE 65 A 130 RPM; MÁX. DIF. DE PRESSÃO 600PSI; MAX. POTÊNCIA 309 CAVALOS; MÁX. TORQUE 13654 LB-FT; COMPRIMENTO 579 CM; DIAMETRO 25CM; CAMPO DE APLICAÇÃO: MOTOR DE PERFURAÇÃO DE POÇOS, DE DESLOCAMENTO POSITIVO. SUA PRINCIPAL FUNÇÃO É DIRECIONAR A PERFURAÇÃO, ATRAVÉS DE AJUSTES DE ÂNGULO FEITO NA SUPERFÍCIE DA PLATAFORMA DE ACORDO COM O PLANO DE PERFURAÇÃO DESEJADO.</text:p>
          </table:table-cell>
          <table:table-cell office:value-type="string" table:style-name="ce11">
            <text:p>Dyna-Drill Technologies LLC<text:s text:c="33"/></text:p>
          </table:table-cell>
          <table:table-cell office:value-type="string" table:style-name="ce10">
            <text:p>SCHLUMBERGER</text:p>
          </table:table-cell>
          <table:table-cell office:value-type="string" table:style-name="ce10">
            <text:p>100217543FS</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30.41.90</text:p>
          </table:table-cell>
          <table:table-cell office:value-type="string" table:style-name="ce11">
            <text:p>Estator de seção de potência de perfuração; ESPECIFICAÇÃO TÉCNICA: 7:8 LÓBULOS COM 4,8 ESTÁGIOS (VOLTAS); FLUXO DE PERFURAÇÃO 600 A 1200 GPM; VELOCIDADE 65 A 130 RPM; MÁX. DIF. DE PRESSÃO 600PSI; MAX. POTÊNCIA 309 CAVALOS; MÁX. TORQUE 13.654 LB-FT; COMPRIMENTO 579 CM; DIÂMETRO 25CM; CAMPO DE APLICAÇÃO: MOTOR DE PERFURAÇÃO DE POÇOS, DE DESLOCAMENTO POSITIVO. SUA PRINCIPAL FUNÇÃO É DIRECIONAR A PERFURAÇÃO, ATRAVÉS DE AJUSTES DE ÂNGULO FEITO NA SUPERFÍCIE DA PLATAFORMA DE ACORDO COM O PLANO DE PERFURAÇÃO DESEJADO.</text:p>
          </table:table-cell>
          <table:table-cell office:value-type="string" table:style-name="ce11">
            <text:p>R&amp;M Energy Systems A Unit of Robbins &amp; Myers, Inc.<text:s text:c="10"/></text:p>
          </table:table-cell>
          <table:table-cell office:value-type="string" table:style-name="ce10">
            <text:p>SCHLUMBERGER</text:p>
          </table:table-cell>
          <table:table-cell office:value-type="string" table:style-name="ce10">
            <text:p>100217541W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30.41.90</text:p>
          </table:table-cell>
          <table:table-cell office:value-type="string" table:style-name="ce11">
            <text:p>Estator de seção de potência de perfuração; ESPECIFICAÇÃO TÉCNICA: 5:6 LÓBULOS COM 4,6 ESTÁGIOS (VOLTAS); FLUXO DE PERFURAÇÃO 800 A 1800 GPM; VELOCIDADE 71 A 170 RPM; MÁX. DIF. DE PRESSÃO 1040PSI; MAX. POTÊNCIA 949 CAVALOS; MÁX. TORQUE 32.700 LB-FT; COMPRIMENTO 584 CM; DIAMETRO 28,5CM; CAMPO DE APLICAÇÃO: MOTOR DE PERFURAÇÃO DE POÇOS, DE DESLOCAMENTO POSITIVO. SUA PRINCIPAL FUNÇÃO É DIRECIONAR A PERFURAÇÃO, ATRAVÉS DE AJUSTES DE ÂNGULO FEITO NA SUPERFÍCIE DA PLATAFORMA DE ACORDO COM O PLANO DE PERFURAÇÃO DESEJADO.</text:p>
          </table:table-cell>
          <table:table-cell office:value-type="string" table:style-name="ce11">
            <text:p>Dyna-Drill Technologies LLC<text:s text:c="33"/></text:p>
          </table:table-cell>
          <table:table-cell office:value-type="string" table:style-name="ce10">
            <text:p>SCHLUMBERGER</text:p>
          </table:table-cell>
          <table:table-cell office:value-type="string" table:style-name="ce10">
            <text:p>100906486</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34.20.90</text:p>
          </table:table-cell>
          <table:table-cell office:value-type="string" table:style-name="ce11">
            <text:p>MÁQUINA MANTEIGUEIRA CONTIMAB 45 kW, 230/400V, PARA BATER CREME COM PERCENTUAL DE GORDURA QUE PODE VARIAR DE 30% A 60%, COM CONTROLE DE TEMPERATURA, CIRCULAÇÃO DE ÁGUA FRIA, COM CAPACIDADE DE PRODUÇÃO DE 2.500 a 4.500 kg/h DE MANTEIGA.</text:p>
          </table:table-cell>
          <table:table-cell office:value-type="string" table:style-name="ce11">
            <text:p>SIMON FRERES<text:s text:c="48"/></text:p>
          </table:table-cell>
          <table:table-cell office:value-type="string" table:style-name="ce10">
            <text:p>SIMON FRERES</text:p>
          </table:table-cell>
          <table:table-cell office:value-type="string" table:style-name="ce10">
            <text:p>CONTIMAB MAJOR MD13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38.10.00</text:p>
          </table:table-cell>
          <table:table-cell office:value-type="string" table:style-name="ce11">
            <text:p>MÁQUINA PARA MASSAS ALIMENTÍCIAS, SENDO: MÁQUINA MODELADORA/ENROLADORA DE MASSAS, COMPRIMENTO TOTAL 1.100 MM, LARGURA TOTAL 730 MM, MOTOR 0,18 KW, RESULTADO REGULAR DE ENROLAMENTO DOS TRIÂNGULOS POSICIONADOS MANUALMENTE DEVIDO ÀS GUIAS DE ENCAMINHAMENTO; PRODUÇÃO SUAVE DE CROISSANTS NÃO RECHEADOS GRAÇAS A UMA ALTA QUALIDADE DO SISTEMA DE ESTEIRA DE ENROLAMENTO; POSICIONAMENTO FLEXÍVEL DEVIDO À INSTALAÇÃO OPICIONAL NA MESA DE CORTE OU EM UMA ESTRUTURA MÓVEL; ALTA PRECISÃO DE FORMA E PESO DEVIDO AO SISTEMA DE ENROLAMENTO PERFEITAMENTE ADAPTÁVEL. COMPLETA COM ITENS DE INSTALAÇÃO INCLUSOS E PARCIALMENTE DESMONTADA PARA TRANSPORTE.</text:p>
          </table:table-cell>
          <table:table-cell office:value-type="string" table:style-name="ce11">
            <text:p>FRITSCH BAKERY TECHNOLOGIES GMBH &amp; CO., KG<text:s text:c="18"/></text:p>
          </table:table-cell>
          <table:table-cell office:value-type="string" table:style-name="ce10">
            <text:p>FRITSCH</text:p>
          </table:table-cell>
          <table:table-cell office:value-type="string" table:style-name="ce10">
            <text:p>ROLLFIX 6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38.10.00</text:p>
          </table:table-cell>
          <table:table-cell office:value-type="string" table:style-name="ce11">
            <text:p>MÁQUINA PARA MASSAS ALIMENTÍCIAS, SENDO: MÁQUINA MODELADORA/ENROLADORA DE MASSAS, COMPRIMENTO TOTAL 1.100 MM, LARGURA TOTAL 730 MM, MOTOR 0,18 KW, RESULTADO REGULAR DE ENROLAMENTO DOS TRIÂNGULOS POSICIONADOS MANUALMENTE DEVIDO ÀS GUIAS DE ENCAMINHAMENTO; PRODUÇÃO SUAVE DE CROISSANTS NÃO RECHEADOS GRAÇAS A UMA ALTA QUALIDADE DO SISTEMA DE ESTEIRA DE ENROLAMENTO; POSICIONAMENTO FLEXÍVEL DEVIDO À INSTALAÇÃO OPICIONAL NA MESA DE CORTE OU EM UMA ESTRUTURA MÓVEL; ALTA PRECISÃO DE FORMA E PESO DEVIDO AO SISTEMA DE ENROLAMENTO PERFEITAMENTE ADAPTÁVEL - COMPLETA COM ITENS DE INSTALAÇÃO INCLUSOS E PARCIALMENTE DESMONTADA PARA TRANSPORTE.</text:p>
          </table:table-cell>
          <table:table-cell office:value-type="string" table:style-name="ce11">
            <text:p>FRITSCH BAKERY TECHNOLOGIES GMBH &amp; CO., KG<text:s text:c="18"/></text:p>
          </table:table-cell>
          <table:table-cell office:value-type="string" table:style-name="ce10">
            <text:p>FRITSCH</text:p>
          </table:table-cell>
          <table:table-cell office:value-type="string" table:style-name="ce10">
            <text:p>CCH</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3.13.90</text:p>
          </table:table-cell>
          <table:table-cell office:value-type="string" table:style-name="ce11">
            <text:p>MAQUINA INDUSTRIAL DE IMPRESSAO, TIPO OFSETE, POR PROCESSO DIGITAL, COM VELOCIDADE DE IMPRESSAO DE ATE 28,8m/min EM 4 CORES, ATE 39,9m/min NO MODO DE PRODUTIVIDADE APRIMORADA, OU DE ATE 59,7m/min em 1 OU 2 CORES, COM AREA DE IMPRESSAO VARIAVEL DE 317 x 980mm (formato imagem) COM ESPESSURA DE ATE 450 micra (18pt), COM CONTROLADOR LOGICO PROGRAMAVEL (CLP) E ESTACAO COMPUTADORIZADA PARA A IMPRESSAO DE ATE 7 CORES, COM SAIDA DE IMPRESSAO EM ROLO POR UM REBOBINADOR, COM UNIDADE EM LINHA DE PREPARO DE MEDIA ANTES DA IMPRESSAO. VOLTAGEM: 400V TRIFASICO<text:s/></text:p>
          </table:table-cell>
          <table:table-cell office:value-type="string" table:style-name="ce11">
            <text:p>HP INDIGO LTD.<text:s text:c="46"/></text:p>
          </table:table-cell>
          <table:table-cell office:value-type="string" table:style-name="ce10">
            <text:p>HP</text:p>
          </table:table-cell>
          <table:table-cell office:value-type="string" table:style-name="ce10">
            <text:p>INDIGO WS66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3.31.15</text:p>
          </table:table-cell>
          <table:table-cell office:value-type="string" table:style-name="ce11">
            <text:p>Multifuncional a cores, que executa as funções de impressão, cópia, scanner e digitalizador. Capaz de ser conectada a uma máquina automática para processamento de dados ou a uma rede. Policromática, com velocidade de impressão de 35 cópias por minuto em A4 e 37 cópias por minuto em papel carta. APLICAÇÃO: A impressora é utilizada para cópia, impressão e digitalização e fax.</text:p>
          </table:table-cell>
          <table:table-cell office:value-type="string" table:style-name="ce11">
            <text:p>KYOCERA (China) Sales &amp; Trading Corporation<text:s text:c="17"/></text:p>
          </table:table-cell>
          <table:table-cell office:value-type="string" table:style-name="ce10">
            <text:p>KYOCERA</text:p>
          </table:table-cell>
          <table:table-cell office:value-type="string" table:style-name="ce10">
            <text:p>TASKalfa 356ci</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5.20.00</text:p>
          </table:table-cell>
          <table:table-cell office:value-type="string" table:style-name="ce11">
            <text:p>Filatório, máquina que tem a função especifica de fiar os fios, ou seja, transformar o pavio em fio, atraves do processo de estiragem e torção. Durante esse processo, automaticamente a máquina enrola o fio em tubetes, formando a espula. Também possui a função, de realizar de forma automática o envio das espulas para a máquina Bobinadeira, sendo essencial ao processo produtivo com alto desempenho com redução de custos. MAÇARROCA DE PAVIO = TUBETES à ESPULA DE FIO Os títulos de fios que a máquina pode atender são variados, mas no caso em foco, será para fio de algodão (Ne 16/1, 18/1, 20/1, 24/1, 26/1 e 30/1). Características Gerais Altura: 2,50 metros Comprimento: 48,15 metros Largura: 1,20 metros Características Técnicas Quantidade de fusos: 1.200 Capacidade de produção:26.666,00 Kgs/mês Frequencia:60 Hz Amperagem:119 A Tensão de trabalho:380V Acionamento da máquina:Elétrico/mecânico/ pneumático</text:p>
          </table:table-cell>
          <table:table-cell office:value-type="string" table:style-name="ce11">
            <text:p>HILOPAR <text:s/>S.A<text:s text:c="48"/></text:p>
          </table:table-cell>
          <table:table-cell office:value-type="string" table:style-name="ce10">
            <text:p>ZINSER</text:p>
          </table:table-cell>
          <table:table-cell office:value-type="string" table:style-name="ce10">
            <text:p>Filatório de anéis RM 35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6.30.30</text:p>
          </table:table-cell>
          <table:table-cell office:value-type="string" table:style-name="ce11">
            <text:p>TEARES SULZER PROJÉTIL, LARGURA 430CM, EXCÊNTRICOS, CADA MÁQUINA É EQUIPADA COM 08 LEVAS, 01 PRÉ-ALIMENTADOR, 06 EXCÊNTRICOS, 06 QUADROS, 01 ROLO DE URDUME BIPARTIDO, 01 ROLO DE TECIDO TANGENCIAL, MALHAS E LAMELAS CONFORME INSTALADO EM CADA TEAR. - APLICAÇÃO: O TEAR DE PROJÉTIL É UTILIZADO PARA PRODUZIR TECIDO PLANO DE 430CM DE LARGURA.</text:p>
          </table:table-cell>
          <table:table-cell office:value-type="string" table:style-name="ce11">
            <text:p>SULZER TEXTIL AG<text:s text:c="44"/></text:p>
          </table:table-cell>
          <table:table-cell office:value-type="string" table:style-name="ce10">
            <text:p>SULZER</text:p>
          </table:table-cell>
          <table:table-cell office:value-type="string" table:style-name="ce10">
            <text:p>P7100 B430N1-1EPD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1.50.20</text:p>
          </table:table-cell>
          <table:table-cell office:value-type="string" table:style-name="ce11">
            <text:p>MÁQUINA CORTADORA DE TECIDO, AUTOMÁTICA, ELEVADOR DE TRILHO GUIA AUTOMATICO, CORTE AUTOMATICO, POTENCIA: 130W, FACA DE CORTE: 4 1/4 " (108MM), CAPACIDADE DE CORTE: 1MM, VELOCIDADE: 12000 R.P.M, ALTURA DE CORTE: 9MM, COMPRIMENTO DO TRILHO: 1.6-3.6M, COM PORTA ROLO, COM TODAS AS SUAS PEÇAS E ACESSÓRIOS PARA SEU PERFEITO FUNCIONAMENTO. APLICAÇÃO: ESTA MÁQUINA É UTILIZADA PARA CORTAR O TECIDO DE FORMA TRANSVERSAL, TRANSFORMANDO EM UNIDADE, CONFORME O TAMANHO ACABADO INFORMADO NA FICHA DE PROGRAMAÇÃO.</text:p>
          </table:table-cell>
          <table:table-cell office:value-type="string" table:style-name="ce11">
            <text:p>WILLPEX<text:s text:c="53"/></text:p>
          </table:table-cell>
          <table:table-cell office:value-type="string" table:style-name="ce10">
            <text:p>WILLPEX</text:p>
          </table:table-cell>
          <table:table-cell office:value-type="string" table:style-name="ce10">
            <text:p>DB-3</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2.21.20</text:p>
          </table:table-cell>
          <table:table-cell office:value-type="string" table:style-name="ce11">
            <text:p>MAQUINA INDUSTRIAL AUTOMATICA, DE COSTURAR TECIDO ADAPTADA PARA COSTURA LONGITUDINAL; DIMENSÕES 5430 x 3380 x 2500 MM, ALIMENTAÇÃO: 380 Vac; TRIFASICA, 60 Hz; POTÊNICA: 3,0 kW, VELOCIDADE MÁXIMA DE COSTURA 7M/MIN., COMPOSTA POR UMA ESTAÇÃO DE ENTRADA PARA DESENROLAR O TECIDO, CABEÇOTES PARA COSTURAR AS DUAS OURELAS/BAINHAS E ESTAÇÃO DE SAIDA, COMPLETA PARA SEU PERFEITO FUNCIONAMENTO. APLICAÇÃO: ESTA MÁQUINA É UTILIZADA PARA COSTURAR OURELAS/BAINHAS NO SENTIDO LONGITUDINAL, UMA DO LADO ESQUERDO E OUTRA DO LADO DIREITO, SIMULTANEAMENTE.</text:p>
          </table:table-cell>
          <table:table-cell office:value-type="string" table:style-name="ce11">
            <text:p>TEXPA MASCHINENBAU GmbH &amp; CO. KG<text:s text:c="28"/></text:p>
          </table:table-cell>
          <table:table-cell office:value-type="string" table:style-name="ce10">
            <text:p>TEXPA</text:p>
          </table:table-cell>
          <table:table-cell office:value-type="string" table:style-name="ce10">
            <text:p>LN-QSFRNNWI-FA-260/2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2.29.25</text:p>
          </table:table-cell>
          <table:table-cell office:value-type="string" table:style-name="ce11">
            <text:p>MAQUINA DE COSTURA GALONEIRA INDUSTRIAL, PLANA, ELETRONICA, COM MESA, ADAPTADA COM PROLONGADOR DE MADEIRA COM SUPORTE DE METAL PARA EXTENSÃO DA MESA DA MÁQUINA DE COSTURA, MEDIDAS 1,65 x 0,96 m, COM GUIAS PARA BAINHA, COM KIT PULLER, MODELO PY PARA AUXILIO NO TRANSPORTE DO TECIDO PESADO; 5 FIOS, 3 AGULHAS; COM CORTE DE FIO; TIPO PONTO COBERTURA; DISTANCIA ENTRE AGULHAS: 6.4MM; RPM 5.000; MOTOR SERVO DIRECT DRIVE (ECONOMIZA 80% DE ENERGIA), CORRENTE MONOFASICA, VOLTAGEM 220V, AGULHA: UYX128GAS 10, COM TODAS AS SUAS PEÇAS E ACESSÓRIOS PARA SEU PERFEITO FUNCIONAMENTO. APLICAÇÃO: A MÁQUINA DE COSTURA GALONEIRA INDUSTRIAL É INDICADA PARA FAZER TRABALHOS COMO BAINHAS, PROPORCIONANDO UM ACABAMENTO FINAL NA PEÇA.</text:p>
          </table:table-cell>
          <table:table-cell office:value-type="string" table:style-name="ce11">
            <text:p>KAULIN M &amp; E INDUSTRIAL CO. LTD<text:s text:c="29"/></text:p>
          </table:table-cell>
          <table:table-cell office:value-type="string" table:style-name="ce10">
            <text:p>SIRUBA</text:p>
          </table:table-cell>
          <table:table-cell office:value-type="string" table:style-name="ce10">
            <text:p>F007KD</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2.29.29</text:p>
          </table:table-cell>
          <table:table-cell office:value-type="string" table:style-name="ce11">
            <text:p>MAQUINA DE COSTURA INDUSTRIAL, OVERLOQUE, MECANICA-PESADA; MANUAL COM CORTE SEMI AUTOMATICO; COM MESA, 5 FIOS, 2 AGULHAS, PARA TECIDO PESADO, LUBRICACAO AUTOMATICA, AGULHA: DCX27 18 , MOTOR SERVO (550W) JACK JK-513A-1, POTENCIA: 550W, VELOCIDADE: ATE 5.000 RPM, COM SINCRONIZADOR PARA PARADA DE AGULHA, ECONOMIZA 80% DE ENERGIA, SILENCIOSO, COM TODAS AS SUAS PEÇAS E ACESSÓRIOS PARA SEU PERFEITO FUNCIONAMENTO. - APLICAÇÃO: A MÁQUINA OVERLOQUE É UTILIZADA PARA EMENDAR, COSTURAR E DAR ACABAMENTO SIMULTANEAMENTE NA PEÇA DO TECIDO, EVITANDO QUE ELE DESFIE.</text:p>
          </table:table-cell>
          <table:table-cell office:value-type="string" table:style-name="ce11">
            <text:p>KAULIN M &amp; E INDUSTRIAL CO. LTD<text:s text:c="29"/></text:p>
          </table:table-cell>
          <table:table-cell office:value-type="string" table:style-name="ce10">
            <text:p>SIRUBA</text:p>
          </table:table-cell>
          <table:table-cell office:value-type="string" table:style-name="ce10">
            <text:p>757K-516x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5.21.90</text:p>
          </table:table-cell>
          <table:table-cell office:value-type="string" table:style-name="ce11">
            <text:p>Laminador de blanks, para calibração por meio de laminação de peças forjadas a quente, com sistema especial de sincronização de rotação via sistema eletrônico com controle servo acionado e sistema preciso de freios e fricção controlados por CLP, com quadro elétrico e painel de comando, diâmetro dos eixos 240mm, diâmetro dos setores 350mm, largura útil de trabalho dos setores 500/700mm, comprimento laminável 550mm, seção do material laminável 65mm x 65mm, aproximação dos cilindros até 30mm, potência do motor 30hp, com todos seus pertences normais e necessários ao seu funcionamento.</text:p>
          </table:table-cell>
          <table:table-cell office:value-type="string" table:style-name="ce11">
            <text:p>SILINI PRESS AND HAMMER TRADE S.R.L.<text:s text:c="24"/></text:p>
          </table:table-cell>
          <table:table-cell office:value-type="string" table:style-name="ce10">
            <text:p>SILINI</text:p>
          </table:table-cell>
          <table:table-cell office:value-type="string" table:style-name="ce10">
            <text:p>DL 35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7.30.10</text:p>
          </table:table-cell>
          <table:table-cell office:value-type="string" table:style-name="ce11">
            <text:p>CENTRO DE USINAGEM VERTICAL DE COMANDO NUMÉRICO COMPUTADORIZADO (CNC), COMANDO FANUC, COM POSSIBILIDADE DE INTEGRAÇÃO DE 2 X 4° EIXOS ADICIONAIS, COM FIXAÇÃO DE FERRAMENTAS TIPO CAT 40, ROTAÇÃO DO EIXO ÁRVORE MÍNIMO 10.000 RPM, CAPACIDADE DE CARGA DE 250 KG EM CADA MESA, 10 POSIÇÕES DE FERRAMENTAS DISPONÍVEIS, PRECISÃO DE POSICIONAMENTO DE 0,002 MM POR EIXO, REPETIBILIDADE DE 0,002 MM POR EIXO, AVANÇO RÁPIDO 40M/MIN, POTÊNCIA DO EIXO ÁRVORE DE 15KW, SISTEMA DE REFRIGERAÇÃO INTERNO PELO CENTRO DA FERRAMENTA COM 10 BAR DE PRESSÃO, TENSÃO 380V, TRIFÁSICO, 60 HZ, CONSUMO MÁXIMO 25 KVA, NÍVEL DE RUÍDO 80 DB(A) MÁXIMO, AVANÇO MÁXIMO PROGRAMÁVEL 10M/MIN, CURSO EM X 500-550 MM, CURSO EM Y 350-450 MM, CURSO EM Z 400-500 MM, TAMANHO DA MESA 600 X 500 MM, LARGURA MÁXIMA 3.000 MM, COMPRIMENTO MÁXIMO 3.000 MM, ALTURA MÁXIMA 3.000 MM. APLICAÇÃO: USINAGEM DE ALTA REMOÇÃO DE MATERIAL DA LUVA DO CABEÇOTE HIDRÁULICO DA BOMBA DE INJEÇÃO DE COMBUSTÍVEL DIESEL.</text:p>
          </table:table-cell>
          <table:table-cell office:value-type="string" table:style-name="ce11">
            <text:p>CHIRON WERKE GMBH &amp; CO. KG<text:s text:c="34"/></text:p>
          </table:table-cell>
          <table:table-cell office:value-type="string" table:style-name="ce10">
            <text:p>CHIRON</text:p>
          </table:table-cell>
          <table:table-cell office:value-type="string" table:style-name="ce10">
            <text:p>FZ15-W</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8.91.00</text:p>
          </table:table-cell>
          <table:table-cell office:value-type="string" table:style-name="ce11">
            <text:p>Centro de torneamento vertical com comando numérico computadorizado multitarefas do tipo "pick-up", com passagem de peças, para a instalação em linha produtiva específica para a produção de peças em alto volume empregados para tornear, furar, fresar e rosquear discos de freios automotivos, onde o fuso do torno vertical atua como um braço móvel que recolhe da esteira alimentadora a peça bruta por meio de um dispositivo tipo castanhas em placa hidráulica, realizando todos os deslocamentos necessários que devem ser feitos durante o processo de usinagem da peça, finalizando com o descarregamento automático na esteira para que a peça siga em linha. Possuindo cursos de trabalho de 550 e 200mm para os eixos X e Z respectivamente, fuso motor com potência de 34kW e velocidade máxima de 6000rpm, com cabeçote porta-ferramenta com 12 estações para ferramentas e com a base da máquina feita de Mineralit (Concreto polímero) possuindo propriedades de absorção de vibrações.<text:s/></text:p>
          </table:table-cell>
          <table:table-cell office:value-type="string" table:style-name="ce11">
            <text:p>EMAG Salach GmbH<text:s text:c="44"/></text:p>
          </table:table-cell>
          <table:table-cell office:value-type="string" table:style-name="ce10">
            <text:p>EMAG</text:p>
          </table:table-cell>
          <table:table-cell office:value-type="string" table:style-name="ce10">
            <text:p>VSC 2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8.91.00</text:p>
          </table:table-cell>
          <table:table-cell office:value-type="string" table:style-name="ce11">
            <text:p>Centro de torneamento vertical com comando numérico computadorizado multitarefas do tipo "pick-up", com passagem de peças, para a instalação em linha produtiva específica para a produção de peças em alto volume empregados para tornear, furar, fresar e rosquear discos de freios automotivos, onde o fuso do torno vertical atua como um braço móvel que recolhe da esteira alimentadora a peça bruta por meio de um dispositivo tipo castanhas em placa hidráulica, realizando todos os deslocamentos necessários que devem ser feitos durante o processo de usinagem da peça, finalizando com o descarregamento automático na esteira para que a peça siga em linha.Possuindo cursos de trabalho de 745 e 300mm para os eixos X e Z respectivamente, fuso motor com potência de 38kW e velocidade máxima de 5500rpm, com cabeçote porta-ferramenta com 12 estações para ferramentas e com a base da máquina feita de Mineralit (Concreto polímero) possuindo propriedades de absorção de vibrações.<text:s/></text:p>
          </table:table-cell>
          <table:table-cell office:value-type="string" table:style-name="ce11">
            <text:p>EMAG Salach GmbH<text:s text:c="44"/></text:p>
          </table:table-cell>
          <table:table-cell office:value-type="string" table:style-name="ce10">
            <text:p>EMAG</text:p>
          </table:table-cell>
          <table:table-cell office:value-type="string" table:style-name="ce10">
            <text:p>VSC 25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8.91.00</text:p>
          </table:table-cell>
          <table:table-cell office:value-type="string" table:style-name="ce11">
            <text:p>Centro de torneamento vertical com comando numérico computadorizado multitarefas do tipo "pick-up", com passagem de peças, para a instalação em linha produtiva específica para a produção de peças em alto volume empregados para tornear, furar, fresar e rosquear discos de freios automotivos, onde o fuso do torno vertical atua como um braço móvel que recolhe da esteira alimentadora a peça bruta por meio de um dispositivo tipo castanhas em placa hidráulica, realizando todos os deslocamentos necessários que devem ser feitos durante o processo de usinagem da peça, finalizando com o descarregamento automático na esteira para que a peça siga em linha. Possuindo cursos de trabalho de 680 e 250mm para os eixos X e Z respectivamente, fuso motor com potência de 58kW e velocidade máxima de 4500rpm, com cabeçote porta-ferramenta com 12 estações para ferramentas e com a base da máquina feita de Mineralit (Concreto polímero) possuindo propriedades de absorção de vibrações.<text:s/></text:p>
          </table:table-cell>
          <table:table-cell office:value-type="string" table:style-name="ce11">
            <text:p>EMAG Salach GmbH<text:s text:c="44"/></text:p>
          </table:table-cell>
          <table:table-cell office:value-type="string" table:style-name="ce10">
            <text:p>EMAG</text:p>
          </table:table-cell>
          <table:table-cell office:value-type="string" table:style-name="ce10">
            <text:p>VSC 31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8.91.00</text:p>
          </table:table-cell>
          <table:table-cell office:value-type="string" table:style-name="ce11">
            <text:p>Centro de torneamento vertical com comando numérico computadorizado multitarefas do tipo "pick-up", com passagem de peças, para a instalação em linha produtiva específica para a produção de peças em alto volume empregados para tornear, furar, fresar e rosquear discos de freios automotivos, onde o fuso do torno vertical atua como um braço móvel que recolhe da esteira alimentadora a peça bruta por meio de um dispositivo tipo castanhas em placa hidráulica, realizando todos os deslocamentos necessários que devem ser feitos durante o processo de usinagem da peça, finalizando com o descarregamento automático na esteira para que a peça siga em linha.Possuindo cursos de trabalho de 850 e 315mm para os eixos X e Z respectivamente, fuso motor com potência de 48kW e velocidade máxima de 3400rpm, com cabeçote porta-ferramenta com 12 estações para ferramentas e com a base da máquina feita de Mineralit (Concreto polímero) possuindo propriedades de absorção de vibrações.<text:s/></text:p>
          </table:table-cell>
          <table:table-cell office:value-type="string" table:style-name="ce11">
            <text:p>EMAG Salach GmbH<text:s text:c="44"/></text:p>
          </table:table-cell>
          <table:table-cell office:value-type="string" table:style-name="ce10">
            <text:p>EMAG</text:p>
          </table:table-cell>
          <table:table-cell office:value-type="string" table:style-name="ce10">
            <text:p>VSC 4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8.91.00</text:p>
          </table:table-cell>
          <table:table-cell office:value-type="string" table:style-name="ce11">
            <text:p>Centro de torneamento vertical com comando numérico computadorizado multitarefas do tipo "pick-up", com passagem de peças, para a instalação em linha produtiva específica para a produção de peças em alto volume empregados para tornear, furar, fresar e rosquear discos de freios automotivos, onde o fuso do torno vertical atua como um braço móvel que recolhe da esteira alimentadora a peça bruta por meio de um dispositivo tipo castanhas em placa hidráulica, realizando todos os deslocamentos necessários que devem ser feitos durante o processo de usinagem da peça, finalizando com o descarregamento automático na esteira para que a peça siga em linha. Possuindo cursos de trabalho de 680 e 250mm para os eixos X e Z respectivamente, fuso motor com potência de 58kW e velocidade máxima de 4500rpm, com cabeçote porta-ferramenta com 12 estações para ferramentas e com a base da máquina feita de Mineralit (Concreto polímero) possuindo propriedades de absorção de vibrações.<text:s/></text:p>
          </table:table-cell>
          <table:table-cell office:value-type="string" table:style-name="ce11">
            <text:p>EMAG Salach GmbH<text:s text:c="44"/></text:p>
          </table:table-cell>
          <table:table-cell office:value-type="string" table:style-name="ce10">
            <text:p>EMAG</text:p>
          </table:table-cell>
          <table:table-cell office:value-type="string" table:style-name="ce10">
            <text:p>VSC 400 DUO</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8.91.00</text:p>
          </table:table-cell>
          <table:table-cell office:value-type="string" table:style-name="ce11">
            <text:p>Centro de torneamento vertical com comando numérico computadorizado multitarefas do tipo "pick-up", com passagem de peças, para a instalação em linha produtiva específica para a produção de peças em alto volume empregados para tornear, furar, fresar e rosquear simultaneamente duas peças de trabalho ou uma peça de trabalho em duas operações de diferentes fixações de discos de freios automotivos, onde o fuso do torno vertical atua como um braço móvel que recolhe da esteira alimentadora a peça bruta por meio de um dispositivo tipo castanhas em placa hidráulica, realizando todos os deslocamentos necessários que devem ser feitos durante o processo de usinagem da peça, finalizando com o descarregamento automático na esteira para que a peça siga em linha. Possuindo cursos de trabalho de 850 e 200mm para os eixos X e Z respectivamente, fuso motor com potência de 39kW e velocidade máxima de 800rpm, com 2 cabeçotes porta-ferramenta independentes com 12 estações para ferramentas e com a base da máquina feita de Mineralit (Concreto polímero) possuindo propriedades de absorção de vibrações.</text:p>
          </table:table-cell>
          <table:table-cell office:value-type="string" table:style-name="ce11">
            <text:p>EMAG Salach GmbH<text:s text:c="44"/></text:p>
          </table:table-cell>
          <table:table-cell office:value-type="string" table:style-name="ce10">
            <text:p>EMAG</text:p>
          </table:table-cell>
          <table:table-cell office:value-type="string" table:style-name="ce10">
            <text:p>VSC 200 DUO</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8.91.00</text:p>
          </table:table-cell>
          <table:table-cell office:value-type="string" table:style-name="ce11">
            <text:p>Centro de torneamento vertical com comando numérico computadorizado multitarefas do tipo "pick-up", com passagem de peças, para a instalação em linha produtiva específica para a produção de peças em alto volume empregados para tornear, furar, fresar, rosquear, incluindo o opcional de retífica, para discos de freios automotivos, onde o fuso do torno vertical atua como um braço móvel que recolhe da esteira alimentadora a peça bruta por meio de um dispositivo tipo castanhas em placa hidráulica, realizando todos os deslocamentos necessários que devem ser feitos durante o processo de usinagem da peça, finalizando com o descarregamento automático na esteira para que a peça siga em linha. Possuindo cursos de trabalho de 680 e 200mm para os eixos X e Z respectivamente, fuso motor com potência de 39kW e velocidade máxima de 3500rpm, com cabeçote porta-ferramenta com 12 estações para ferramentas e com a base da máquina feita de Mineralit (Concreto polímero) possuindo propriedades de absorção de vibrações.</text:p>
          </table:table-cell>
          <table:table-cell office:value-type="string" table:style-name="ce11">
            <text:p>EMAG Salach GmbH<text:s text:c="44"/></text:p>
          </table:table-cell>
          <table:table-cell office:value-type="string" table:style-name="ce10">
            <text:p>EMAG</text:p>
          </table:table-cell>
          <table:table-cell office:value-type="string" table:style-name="ce10">
            <text:p>VSC 250 DS</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8.91.00</text:p>
          </table:table-cell>
          <table:table-cell office:value-type="string" table:style-name="ce11">
            <text:p>Centro de torneamento vertical com comando numérico computadorizado multitarefas do tipo "pick-up", com passagem de peças, para a instalação em linha produtiva específica para a produção de peças em alto volume empregados para tornear, furar, fresar e rosquear simultaneamente duas peças de trabalho ou uma peça de trabalho em duas operações de diferentes fixações de discos de freios automotivos, onde o fuso do torno vertical atua como um braço móvel que recolhe da esteira alimentadora a peça bruta por meio de um dispositivo tipo castanhas em placa hidráulica, realizando todos os deslocamentos necessários que devem ser feitos durante o processo de usinagem da peça, finalizando com o descarregamento automático na esteira para que a peça siga em linha. Possuindo cursos de trabalho de 850 e 200mm para os eixos X e Z respectivamente, fuso motor com potência de 39kW e velocidade máxima de 800rpm, com 2 cabeçotes porta-ferramenta independentes com 12 estações para ferramentas e com a base da máquina feita de Mineralit (Concreto polímero) possuindo propriedades de absorção de vibrações.</text:p>
          </table:table-cell>
          <table:table-cell office:value-type="string" table:style-name="ce11">
            <text:p>EMAG Salach GmbH<text:s text:c="44"/></text:p>
          </table:table-cell>
          <table:table-cell office:value-type="string" table:style-name="ce10">
            <text:p>EMAG</text:p>
          </table:table-cell>
          <table:table-cell office:value-type="string" table:style-name="ce10">
            <text:p>VSC 250 DUO</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8.91.00</text:p>
          </table:table-cell>
          <table:table-cell office:value-type="string" table:style-name="ce11">
            <text:p>Centro de torneamento vertical com comando numérico computadorizado multitarefas do tipo "pick-up", com passagem de peças, para a instalação em linha produtiva específica para a produção de peças em alto volume empregados para tornear, furar, fresar e rosquear simultaneamente duas peças de trabalho ou uma peça de trabalho em duas operações de diferentes fixações de discos de freios automotivos, onde o fuso do torno vertical atua como um braço móvel que recolhe da esteira alimentadora a peça bruta por meio de um dispositivo tipo castanhas em placa hidráulica, realizando todos os deslocamentos necessários que devem ser feitos durante o processo de usinagem da peça, finalizando com o descarregamento automático na esteira para que a peça siga em linha. Possuindo cursos de trabalho de 850 e 315mm para os eixos X e Z respectivamente, fuso motor com potência de 58kW e velocidade máxima de 900rpm, com 2 cabeçotes porta-ferramenta independentes com 12 estações para ferramentas e com a base da máquina feita de Mineralit (Concreto polímero) possuindo propriedades de absorção de vibrações.</text:p>
          </table:table-cell>
          <table:table-cell office:value-type="string" table:style-name="ce11">
            <text:p>EMAG Salach GmbH<text:s text:c="44"/></text:p>
          </table:table-cell>
          <table:table-cell office:value-type="string" table:style-name="ce10">
            <text:p>EMAG</text:p>
          </table:table-cell>
          <table:table-cell office:value-type="string" table:style-name="ce10">
            <text:p>VSC 315 DUO</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1.40.10</text:p>
          </table:table-cell>
          <table:table-cell office:value-type="string" table:style-name="ce11">
            <text:p>MÁQUINA DE CORTE DE ENGRENAGENS: MÁQUINA-FERRAMENTA DE CORTE DE METAL PARA ENGRENAGENS CILÍNDRICAS COM DENTES EXTERNOS DE PERFIL EVOLVENTE ATRAVÉS DO PROCESSO DE GERAÇÃO CONTINUA. É USADA PARA DESBASTE E ACABAMENTO DE DENTES DE ENGRENAGEM, REALIZANDO PEÇAS COM AJUSTES FINOS DE DIMENSÃO, ALÉM DE POSSIBILITAR O CHANFRAMENTO DAS LATERAIS DOS DENTES DAS ENGRENAGENS ATRAVÉS DE FERRAMENTAS ESPECIALMENTE PROJETADAS PARA ESTE FIM. A FRESADORA DE ENGRENAGENS CILÍNDRICAS PODE SER USADA PARA FAZER ENGRENAGENS DE DENTES RETOS, HELICOIDAIS E EM BI-HELICOIDAIS, BEM COMO COROAS PARA TRABALHAR COM SEM-FIM. A FRESADORA TEM MOVIMENTOS CONTROLADOS POR PROGRAMAÇÃO DE CONTROLE NUMÉRICO GERENCIADOS POR UM COMANDO CNC 840D, O QUAL ENVIA IMPULSOS PARA O POSICIONAMENTO DE 6 PRINCIPAIS EIXOS, DESCRITOS A SEGUIR: A. EIXO DE ROTAÇÃO DA FERRAMENTA, PARA CONTROLE DA VELOCIDADE DE CORTE; B. EIXO RADIAL DO CABEÇOTE PORTA-FERRAMENTA, PARA AVANÇAR A FERRAMENTA RADIALMENTE À PEÇA, A FIM DE OBTER A CORRETA PROFUNDIDADE E ESPESSURA DOS DENTES DA ENGRENAGEM; C. EIXO DE DESLOCAMENTO TANGENCIAL DA FERRAMENTA, PARA UTILIZAÇÃO DE TODO O COMPRIMENTO DA FERRAMENTA; D. EIXO DE INCLINAÇÃO DO CABEÇOTE PORTA-FERRAMENTA, PARA ADEQUAR A FERRAMENTA AO ÂNGULO DE HÉLICE DA PEÇA; E. EIXO DE DESLOCAMENTO LONGITUDINAL DO CABEÇOTE PORTA-FERRAMENTA, PARA COBRIR TODA A EXTENSÃO DA LARGURA DA PEÇA; F. EIXO DE GIRO DA MESA PORTA-PEÇA, PARA SINCRONIZAR OS MOVIMENTOS DE GERAÇÃO DA PEÇA COM A FERRAMENTA; OUTROS CONTROLES SECNDÁRIOS SÃO EFETUADOS PELO MESMO SISTEMA, TAIS COMO ABERTURA E FECHAMENTO DE PORTA, DESLOCAMENTO DO EIXO DO CONTRAPONTO, QUE SEGURA A PEÇA POR PRESSÃO AXIAL, ALARMES DE FIM DE CURSO, MOVIMENTOS DOS EIXOS DA AUTOMAÇÃO PARA TROCA DE PEÇA DURANTE O CICLO AUTOMÁTICO DE TRABALHO, ALARMES DE SOBRECARGA, ALARMES DE DADOS INSERIDOS INDEVIDAMENTE, DENTRE OUTROS CONTROLES TÍPICOS DE UM EQUIPAMENTO AUTOMÁTICO. A LC 300 É UM INSTRUMENTO DE FRESAGEM DE ENGRENAGEM QUE TEM UM CURSO AXIAL MÁXIMO DE 600 MM E UM CURSO DE MUDANÇA MÁXIMO DE 200 (300) MM. OS DADOS TÉCNICOS PRINCIPAIS SÃO DESCRITOS ABAIXO: MÓDULO MÁXIMO: 7,00 MM DIÂMETRO MÁXIMO DA PEÇA: 300 MM CURSO AXIAL: 600 MM DESLOCAMENTO TANGENCIAL: 300 MM DIÂMETRO MÁXIMO DA FERRAMENTA: 160 MM VELOCIDADE MÁXIMA DA FERRAMENTA: 4.500 ROTAÇÕES/MIN.</text:p>
          </table:table-cell>
          <table:table-cell office:value-type="string" table:style-name="ce11">
            <text:p>LIEBHERR-VERZAHNTECHNIK GMBH<text:s text:c="32"/></text:p>
          </table:table-cell>
          <table:table-cell office:value-type="string" table:style-name="ce10">
            <text:p>LIEBHERR-VERZAHNTECHNIK</text:p>
          </table:table-cell>
          <table:table-cell office:value-type="string" table:style-name="ce10">
            <text:p>MODELO LC3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50.10</text:p>
          </table:table-cell>
          <table:table-cell office:value-type="string" table:style-name="ce11">
            <text:p>UNIDADE DE PROCESSAMENTO DE DADOS PX74-11047 1 É UM SERVIDOR (CPU), SENDO COMPOSTO POR UM CHASSIS METÁLICO, FONTE, VENTOINHAS DE VENTILAÇÃO, LEDS DE STATUS, PLACA-MÃE, PENTES DE MEMÓRIA RAM, FONTE DE ALIMENTAÇÃO, SLOTS INTERNOS PARA EXPANSÃO DE PLACAS OFFBOARD E INTERFACES DE DADOS E ALIMENTAÇÃO. APLICAÇÃO: PEÇA HOMOLOGADA DO APARELHO DE TOMOGRAFIA COMPUTADORIZADA CANON, MODELO TSX-303A, A UNIDADE DE PROCESSAMENTO DE DADOS PX74-11047 1 FAZ PARTE DO SISTEMA DE RECONSTRUÇÃO DE IMAGENS DO EQUIPAMENTO, E TEM A FUNÇÃO DE GERENCIAR E SEQUENCIAR OS EXAMES, REALIZAR INTERFACE COM O SCANNER DO APARELHO, ALÉM DE PRÉ E PÓS PROCESSAR AS IMAGENS QUE SERÃO EXIBIDAS NA TELA DO CONSOLE, EM FORMA DE DIAGNÓSTICO MÉDICO.</text:p>
          </table:table-cell>
          <table:table-cell office:value-type="string" table:style-name="ce11">
            <text:p>CANON MEDICAL SYSTEMS CORPORATION<text:s text:c="27"/></text:p>
          </table:table-cell>
          <table:table-cell office:value-type="string" table:style-name="ce10">
            <text:p>CANON MEDICAL</text:p>
          </table:table-cell>
          <table:table-cell office:value-type="string" table:style-name="ce10">
            <text:p>PX74-11047 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ético, com 1 TB, SATA, para roteador Cisco serie ENCS 5400 ESPECIFICAÇÕES DO PN : ENCS-SATA-1T=</text:p>
            <text:p>ESPECIFICAÇÕES GERAIS:</text:p>
            <text:p>• 1TB de armazenamento</text:p>
            <text:p>• 10K RPM</text:p>
            <text:p>• <text:s/>hot-swap – pode ser retirado e colocado a qualquer momento</text:p>
            <text:p>• C220 M3</text:p>
            <text:p>• C250 M2</text:p>
            <text:p>AMBIENTE:</text:p>
            <text:p>• Temperatura operacional: 32° to 104°F (0° to 40°C)</text:p>
            <text:p>• Umidade operacional: 10% a 85% sem condensação<text:s/></text:p>
            <text:p>• Temperatura não operacional: 4° a 149°F (–20° a 65°C)</text:p>
            <text:p>SEGURANÇA:</text:p>
            <text:p>• IEC 60950-1</text:p>
            <text:p>• AS/NZS 60950.1</text:p>
            <text:p>• CAN/CSA-C22.2 No. 60950-1</text:p>
            <text:p>• EN 60950-1</text:p>
            <text:p>• UL 60950-1</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ENCS-SATA-1T=</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de 12TB 12G SAS 7.2K RPM LFF HDD (4K). <text:s text:c="3"/>ESPECIFICAÇÕES DO PN : UCS-HD12T7KL4KN=</text:p>
            <text:p>ESPECIFICAÇÕES GERAIS:</text:p>
            <text:p>• 1.2TB de armazenamento</text:p>
            <text:p>• 6G SAS<text:s/></text:p>
            <text:p>• 7K RPM</text:p>
            <text:p>• <text:s/>hot-swap – pode ser retirado e colocado a qualquer momento</text:p>
            <text:p>• C220 M3</text:p>
            <text:p>• C250 M2</text:p>
            <text:p/>
            <text:p>AMBIENTE:</text:p>
            <text:p/>
            <text:p>• Temperatura operacional: 32° to 104°F (0° to 40°C)</text:p>
            <text:p>• Umidade operacional: 10% a 85% sem condensação<text:s/></text:p>
            <text:p>• Temperatura não operacional: 4° a 149°F (–20° a 65°C)</text:p>
            <text:p/>
            <text:p/>
            <text:p>SEGURANÇA:</text:p>
            <text:p>• IEC 60950-1</text:p>
            <text:p>• AS/NZS 60950.1</text:p>
            <text:p>• CAN/CSA-C22.2 No. 60950-1</text:p>
            <text:p>• EN 60950-1</text:p>
            <text:p>• UL 60950-1</text:p>
            <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HD12T7KL4KN=</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de 12TB 6G SATA 7.2K RPM LFF HDD (512E). <text:s text:c="3"/>ESPECIFICAÇÕES DO PN : UCS-HD12T7KL6GN=</text:p>
            <text:p>ESPECIFICAÇÕES GERAIS:</text:p>
            <text:p>• 1.2TB de armazenamento</text:p>
            <text:p>• 6G SAS<text:s/></text:p>
            <text:p>• 7K RPM</text:p>
            <text:p>• <text:s/>hot-swap – pode ser retirado e colocado a qualquer momento</text:p>
            <text:p>• C220 M3</text:p>
            <text:p>• C250 M2</text:p>
            <text:p/>
            <text:p>AMBIENTE:</text:p>
            <text:p/>
            <text:p>• Temperatura operacional: 32° to 104°F (0° to 40°C)</text:p>
            <text:p>• Umidade operacional: 10% a 85% sem condensação<text:s/></text:p>
            <text:p>• Temperatura não operacional: 4° a 149°F (–20° a 65°C)</text:p>
            <text:p/>
            <text:p/>
            <text:p>SEGURANÇA:</text:p>
            <text:p>• IEC 60950-1</text:p>
            <text:p>• AS/NZS 60950.1</text:p>
            <text:p>• CAN/CSA-C22.2 No. 60950-1</text:p>
            <text:p>• EN 60950-1</text:p>
            <text:p>• UL 60950-1</text:p>
            <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ext:p/>
            <text:p/>
            <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HD12T7KL6GN=</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com 14TB 12G SAS 7.2K RPM LFF HDD(4K). <text:s/>ESPECIFICAÇÕES DO PN : UCS-HD14T7KL4KN=</text:p>
            <text:p>ESPECIFICAÇÕES GERAIS:</text:p>
            <text:p>• 1.4TB de armazenamento</text:p>
            <text:p>• 6G SAS<text:s/></text:p>
            <text:p>• 7K RPM</text:p>
            <text:p>• <text:s/>hot-swap – pode ser retirado e colocado a qualquer momento</text:p>
            <text:p>• C220 M3</text:p>
            <text:p>• C250 M2</text:p>
            <text:p/>
            <text:p>AMBIENTE:</text:p>
            <text:p/>
            <text:p>• Temperatura operacional: 32° to 104°F (0° to 40°C)</text:p>
            <text:p>• Umidade operacional: 10% a 85% sem condensação<text:s/></text:p>
            <text:p>• Temperatura não operacional: 4° a 149°F (–20° a 65°C)</text:p>
            <text:p/>
            <text:p/>
            <text:p>SEGURANÇA:</text:p>
            <text:p>• IEC 60950-1</text:p>
            <text:p>• AS/NZS 60950.1</text:p>
            <text:p>• CAN/CSA-C22.2 No. 60950-1</text:p>
            <text:p>• EN 60950-1</text:p>
            <text:p>• UL 60950-1</text:p>
            <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ext:p/>
            <text:p/>
            <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HD14T7KL4KN=</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ória, de disco magnetico, com 16TB 12G SAS 7.2K RPM LFF HDD(4K). <text:s text:c="2"/>ESPECIFICAÇÕES DO PN : UCS-HD16T7KL4KN=</text:p>
            <text:p>ESPECIFICAÇÕES GERAIS:</text:p>
            <text:p>• 1.2TB de armazenamento</text:p>
            <text:p>• 6G SAS<text:s/></text:p>
            <text:p>• 7K RPM</text:p>
            <text:p>• <text:s/>hot-swap – pode ser retirado e colocado a qualquer momento</text:p>
            <text:p>• C220 M3</text:p>
            <text:p>• C250 M2</text:p>
            <text:p/>
            <text:p>AMBIENTE:</text:p>
            <text:p/>
            <text:p>• Temperatura operacional: 32° to 104°F (0° to 40°C)</text:p>
            <text:p>• Umidade operacional: 10% a 85% sem condensação<text:s/></text:p>
            <text:p>• Temperatura não operacional: 4° a 149°F (–20° a 65°C)</text:p>
            <text:p/>
            <text:p/>
            <text:p>SEGURANÇA:</text:p>
            <text:p>• IEC 60950-1</text:p>
            <text:p>• AS/NZS 60950.1</text:p>
            <text:p>• CAN/CSA-C22.2 No. 60950-1</text:p>
            <text:p>• EN 60950-1</text:p>
            <text:p>• UL 60950-1</text:p>
            <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HD16T7KL4KN=</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com 1 TB 12G SAS 7.2K RPM SFF HD. <text:s text:c="3"/>ESPECIFICAÇÕES DO PN : UCS-HD1T7K12N=</text:p>
            <text:p>ESPECIFICAÇÕES GERAIS:</text:p>
            <text:p>• 1TB de armazenamento</text:p>
            <text:p>• 7.2k SAS<text:s/></text:p>
            <text:p>• 10K RPM</text:p>
            <text:p>• <text:s/>hot-swap – pode ser retirado e colocado a qualquer momento</text:p>
            <text:p>• C220 M3</text:p>
            <text:p>• C250 M2</text:p>
            <text:p/>
            <text:p>AMBIENTE:</text:p>
            <text:p/>
            <text:p>• Temperatura operacional: 32° to 104°F (0° to 40°C)</text:p>
            <text:p>• Umidade operacional: 10% a 85% sem condensação<text:s/></text:p>
            <text:p>• Temperatura não operacional: 4° a 149°F (–20° a 65°C)</text:p>
            <text:p/>
            <text:p/>
            <text:p>SEGURANÇA:</text:p>
            <text:p>• IEC 60950-1</text:p>
            <text:p>• AS/NZS 60950.1</text:p>
            <text:p>• CAN/CSA-C22.2 No. 60950-1</text:p>
            <text:p>• EN 60950-1</text:p>
            <text:p>• UL 60950-1</text:p>
            <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ext:p/>
            <text:p/>
            <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HD1T7K12N=</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de 1 TB 6G SATA 7.2K RPM SFF HDD, codigo UCS-HD1T7K6GAN= <text:s text:c="2"/>ESPECIFICAÇÕES DO PN: <text:s text:c="4"/>UCS-HD1T7K6GAN=</text:p>
            <text:p>ESPECIFICAÇÕES GERAIS:</text:p>
            <text:p>• 1TB DE ARMAZENAMENTO</text:p>
            <text:p>• 6G SATA<text:s/></text:p>
            <text:p>• 7.2K RPM</text:p>
            <text:p>• HOT-SWAP – PODE SER RETIRADO E COLOCADO A QUALQUER MOMENTO</text:p>
            <text:p>• C220 M3</text:p>
            <text:p>• C250 M2</text:p>
            <text:p>AMBIENTE:</text:p>
            <text:p>• TEMPERATURA OPERACIONAL: 32° TO 104°F (0° TO 40°C)</text:p>
            <text:p>• UMIDADE OPERACIONAL: 10% A 85% SEM CONDENSAÇÃO<text:s/></text:p>
            <text:p>• TEMPERATURA NÃO OPERACIONAL: 4° A 149°F (–20° A 65°C)</text:p>
            <text:p>SEGURANÇA:</text:p>
            <text:p>• IEC 60950-1</text:p>
            <text:p>• AS/NZS 60950.1</text:p>
            <text:p>• CAN/CSA-C22.2 NO. 60950-1</text:p>
            <text:p>• EN 60950-1</text:p>
            <text:p>• UL 60950-1</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HD1T7K6GAN=</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com 1TB, 12G SAS, 7.2K RPM LFF HDD. <text:s/>ESPECIFICAÇÕES DO PN : UCS-HD1T7KL12N=</text:p>
            <text:p>ESPECIFICAÇÕES GERAIS:</text:p>
            <text:p>• 1TB de armazenamento</text:p>
            <text:p>• 7.2k SAS<text:s/></text:p>
            <text:p>• 10K RPM</text:p>
            <text:p>• <text:s/>hot-swap – pode ser retirado e colocado a qualquer momento</text:p>
            <text:p>• C220 M3</text:p>
            <text:p>• C250 M2</text:p>
            <text:p/>
            <text:p>AMBIENTE:</text:p>
            <text:p/>
            <text:p>• Temperatura operacional: 32° to 104°F (0° to 40°C)</text:p>
            <text:p>• Umidade operacional: 10% a 85% sem condensação<text:s/></text:p>
            <text:p>• Temperatura não operacional: 4° a 149°F (–20° a 65°C)</text:p>
            <text:p/>
            <text:p/>
            <text:p>SEGURANÇA:</text:p>
            <text:p>• IEC 60950-1</text:p>
            <text:p>• AS/NZS 60950.1</text:p>
            <text:p>• CAN/CSA-C22.2 No. 60950-1</text:p>
            <text:p>• EN 60950-1</text:p>
            <text:p>• UL 60950-1</text:p>
            <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HD1T7KL12N=</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de 2 TB 12G SAS 7.2K RPM LFF HDD. <text:s text:c="2"/>ESPECIFICAÇÕES DO PN : UCS-HD2T7KL12N=</text:p>
            <text:p>ESPECIFICAÇÕES GERAIS:</text:p>
            <text:p>• 2TB de capacidade</text:p>
            <text:p>• hot-swap – pode ser retirado e colocado a qualquer momento</text:p>
            <text:p>• Interface SAS-2</text:p>
            <text:p>• Velocidade de 15000 rpm</text:p>
            <text:p>• Tranferência de dados: 600 MBps</text:p>
            <text:p>• C220 M3</text:p>
            <text:p>• C250 M2</text:p>
            <text:p/>
            <text:p>AMBIENTE:</text:p>
            <text:p>• Temperatura operacional: <text:s/>32 a 122°F (0 a 55°C)</text:p>
            <text:p>• Temperatura de armazenamento: -40 a 185°F (-40 a 85°C)</text:p>
            <text:p/>
            <text:p>ENERGIA:</text:p>
            <text:p>• Consumo de 8W</text:p>
            <text:p/>
            <text:p>SEGURANÇA:</text:p>
            <text:p>• Laser Classe I 21CFR1040</text:p>
            <text:p>• GR-20-CORE:<text:s/></text:p>
            <text:p>• GR-326-CORE:<text:s/></text:p>
            <text:p>• GR-1435-CORE:<text:s/></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HD2T7KL12N=</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de 300GB, 3,5 polegadas, hibrido 6G SAS 15K RPM HDD, codigo UCS-HD300G15KHY-E= <text:s text:c="4"/>ESPECIFICAÇÕES DO PN : UCS-HD300G15KHY-E=</text:p>
            <text:p>ESPECIFICAÇÕES GERAIS:</text:p>
            <text:p>• 300 GB de capacidade</text:p>
            <text:p>• hot-swap – pode ser retirado e colocado a qualquer momento</text:p>
            <text:p>• Interface SAS-2</text:p>
            <text:p>• Velocidade de 15000 rpm</text:p>
            <text:p>• Tranferência de dados: 600 MBps</text:p>
            <text:p>• C220 M3</text:p>
            <text:p>• C250 M2</text:p>
            <text:p/>
            <text:p>AMBIENTE:</text:p>
            <text:p>• Temperatura operacional: 32° to 104°F (0° to 40°C)</text:p>
            <text:p>• Umidade operacional: 10% a 85% sem condensação<text:s/></text:p>
            <text:p>• Temperatura não operacional: 4° a 149°F (–20° a 65°C)</text:p>
            <text:p/>
            <text:p>SEGURANÇA:</text:p>
            <text:p>• IEC 60950-1</text:p>
            <text:p>• AS/NZS 60950.1</text:p>
            <text:p>• CAN/CSA-C22.2 No. 60950-1</text:p>
            <text:p>• EN 60950-1</text:p>
            <text:p>• UL 60950-1</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ext:p/>
            <text:p/>
            <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HD300G15KHY-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de 450GB 12G SAS 15K RPM SFF HDD, codigo UCS-HD450G15K12G= <text:s text:c="3"/>ESPECIFICAÇÕES DO PN : UCS-HD450G15K12G=</text:p>
            <text:p>ESPECIFICAÇÕES GERAIS:</text:p>
            <text:p>• 450GB de armazenamento</text:p>
            <text:p>• 7.2k SAS<text:s/></text:p>
            <text:p>• 15K RPM</text:p>
            <text:p>• <text:s/>hot-swap – pode ser retirado e colocado a qualquer momento</text:p>
            <text:p>• C220 M3</text:p>
            <text:p>• C250 M2</text:p>
            <text:p/>
            <text:p>AMBIENTE:</text:p>
            <text:p/>
            <text:p>• Temperatura operacional: 32° to 104°F (0° to 40°C)</text:p>
            <text:p>• Umidade operacional: 10% a 85% sem condensação<text:s/></text:p>
            <text:p>• Temperatura não operacional: 4° a 149°F (–20° a 65°C)</text:p>
            <text:p/>
            <text:p/>
            <text:p>SEGURANÇA:</text:p>
            <text:p>• IEC 60950-1</text:p>
            <text:p>• AS/NZS 60950.1</text:p>
            <text:p>• CAN/CSA-C22.2 No. 60950-1</text:p>
            <text:p>• EN 60950-1</text:p>
            <text:p>• UL 60950-1</text:p>
            <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ext:p/>
            <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HD450G15K12G=</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de 4 TB 12G SAS 7.2K RPM LFF HDD. <text:s text:c="2"/>ESPECIFICAÇÕES DO PN : UCS-HD4T7KL12N=</text:p>
            <text:p>ESPECIFICAÇÕES GERAIS:</text:p>
            <text:p>• 4TB de armazenamento</text:p>
            <text:p>• 12G SAS<text:s/></text:p>
            <text:p>• 7.2 RPM</text:p>
            <text:p>• <text:s/>hot-swap – pode ser retirado e colocado a qualquer momento</text:p>
            <text:p>• C220 M3</text:p>
            <text:p>• C250 M2</text:p>
            <text:p/>
            <text:p>AMBIENTE:</text:p>
            <text:p/>
            <text:p>• Temperatura operacional: 32° to 104°F (0° to 40°C)</text:p>
            <text:p>• Umidade operacional: 10% a 85% sem condensação<text:s/></text:p>
            <text:p>• Temperatura não operacional: 4° a 149°F (–20° a 65°C)</text:p>
            <text:p/>
            <text:p/>
            <text:p>SEGURANÇA:</text:p>
            <text:p>• IEC 60950-1</text:p>
            <text:p>• AS/NZS 60950.1</text:p>
            <text:p>• CAN/CSA-C22.2 No. 60950-1</text:p>
            <text:p>• EN 60950-1</text:p>
            <text:p>• UL 60950-1</text:p>
            <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ext:p/>
            <text:p/>
            <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HD4T7KL12N=</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de 4TB, 6G SATA 7.2K RPM LFF HDD. <text:s/>ESPECIFICAÇÕES DO PN : UCS-HD4T7KL6GN=</text:p>
            <text:p>ESPECIFICAÇÕES GERAIS:</text:p>
            <text:p>• 4TB de armazenamento</text:p>
            <text:p>• 6G SAS<text:s/></text:p>
            <text:p>• 7.2 RPM</text:p>
            <text:p>• <text:s/>hot-swap – pode ser retirado e colocado a qualquer momento</text:p>
            <text:p>• C220 M3</text:p>
            <text:p>• C250 M2</text:p>
            <text:p/>
            <text:p>AMBIENTE:</text:p>
            <text:p/>
            <text:p>• Temperatura operacional: 32° to 104°F (0° to 40°C)</text:p>
            <text:p>• Umidade operacional: 10% a 85% sem condensação<text:s/></text:p>
            <text:p>• Temperatura não operacional: 4° a 149°F (–20° a 65°C)</text:p>
            <text:p/>
            <text:p/>
            <text:p>SEGURANÇA:</text:p>
            <text:p>• IEC 60950-1</text:p>
            <text:p>• AS/NZS 60950.1</text:p>
            <text:p>• CAN/CSA-C22.2 No. 60950-1</text:p>
            <text:p>• EN 60950-1</text:p>
            <text:p>• UL 60950-1</text:p>
            <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HD4T7KL6GN=</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de 6TB, 12G SAS 7.2K RPM LFF HDD (4K) ,codigo UCS-HD6T7KL4KN= <text:s text:c="3"/>ESPECIFICAÇÕES DO PN : UCS-HD6T7KL4KN=</text:p>
            <text:p>ESPECIFICAÇÕES GERAIS:</text:p>
            <text:p>• 6Tb de armazenamento</text:p>
            <text:p>• 12G SAS<text:s/></text:p>
            <text:p>• 7.2K RPM</text:p>
            <text:p>• <text:s/>hot-swap – pode ser retirado e colocado a qualquer momento</text:p>
            <text:p>• C220 M3</text:p>
            <text:p>• C250 M2</text:p>
            <text:p/>
            <text:p>AMBIENTE:</text:p>
            <text:p>• Temperatura operacional: 32° to 104°F (0° to 40°C)</text:p>
            <text:p>• Umidade operacional: 10% a 85% sem condensação<text:s/></text:p>
            <text:p>• Temperatura não operacional: 4° a 149°F (–20° a 65°C)</text:p>
            <text:p/>
            <text:p/>
            <text:p>SEGURANÇA:</text:p>
            <text:p>• IEC 60950-1</text:p>
            <text:p>• AS/NZS 60950.1</text:p>
            <text:p>• CAN/CSA-C22.2 No. 60950-1</text:p>
            <text:p>• EN 60950-1</text:p>
            <text:p>• UL 60950-1</text:p>
            <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ext:p/>
            <text:p/>
            <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HD6T7KL4KN=</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de 6 TB 6G SATA 7.2K RPM LFF HDD (512e). <text:s text:c="2"/>ESPECIFICAÇÕES DO PN : UCS-HD6T7KL6GN=</text:p>
            <text:p>ESPECIFICAÇÕES GERAIS:</text:p>
            <text:p>• 6TB de armazenamento</text:p>
            <text:p>• 6G SAS<text:s/></text:p>
            <text:p>• 7.2K RPM</text:p>
            <text:p>• <text:s/>hot-swap – pode ser retirado e colocado a qualquer momento</text:p>
            <text:p>• C220 M3</text:p>
            <text:p>• C250 M2</text:p>
            <text:p/>
            <text:p>AMBIENTE:</text:p>
            <text:p>• Temperatura operacional: 32° to 104°F (0° to 40°C)</text:p>
            <text:p>• Umidade operacional: 10% a 85% sem condensação<text:s/></text:p>
            <text:p>• Temperatura não operacional: 4° a 149°F (–20° a 65°C)</text:p>
            <text:p/>
            <text:p/>
            <text:p>SEGURANÇA:</text:p>
            <text:p>• IEC 60950-1</text:p>
            <text:p>• AS/NZS 60950.1</text:p>
            <text:p>• CAN/CSA-C22.2 No. 60950-1</text:p>
            <text:p>• EN 60950-1</text:p>
            <text:p>• UL 60950-1</text:p>
            <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HD6T7KL6GN=</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com 8 TB 12G SAS 7.2K RPM LFF HDD (4K). <text:s/>ESPECIFICAÇÕES DO PN : UCS-HD8T7KL4KN=</text:p>
            <text:p>ESPECIFICAÇÕES GERAIS:</text:p>
            <text:p/>
            <text:p>• 8 TB de armazenamento</text:p>
            <text:p>• 12G SAS<text:s/></text:p>
            <text:p>• 17,2K RPM LFF HDD</text:p>
            <text:p>• <text:s/>hot-swap – pode ser retirado e colocado a qualquer momento</text:p>
            <text:p/>
            <text:p>AMBIENTE:</text:p>
            <text:p/>
            <text:p>• Temperatura operacional: 32° to 104°F (0° to 40°C)</text:p>
            <text:p>• Umidade operacional: 10% a 85% sem condensação<text:s/></text:p>
            <text:p>• Temperatura não operacional: 4° a 149°F (–20° a 65°C)</text:p>
            <text:p/>
            <text:p/>
            <text:p>SEGURANÇA:</text:p>
            <text:p>• IEC 60950-1</text:p>
            <text:p>• AS/NZS 60950.1</text:p>
            <text:p>• CAN/CSA-C22.2 No. 60950-1</text:p>
            <text:p>• EN 60950-1</text:p>
            <text:p>• UL 60950-1</text:p>
            <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ext:p/>
            <text:p/>
            <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HD8T7K4KAN=</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de 900GB, 12G SAS 15K RPM SFF HDD. <text:s text:c="3"/>ESPECIFICAÇÕES DO PN : UCS-HD900G15K12G=</text:p>
            <text:p>ESPECIFICAÇÕES GERAIS:</text:p>
            <text:p>• 900GB de capacidade</text:p>
            <text:p>• hot-swap – pode ser retirado e colocado a qualquer momento</text:p>
            <text:p>• Interface SAS-2</text:p>
            <text:p>• Velocidade de 1500 rpm</text:p>
            <text:p>• Tranferência de dados: 12 Gbps</text:p>
            <text:p>• C220 M3</text:p>
            <text:p>• C250 M2</text:p>
            <text:p/>
            <text:p>AMBIENTE:</text:p>
            <text:p>• Temperatura operacional: <text:s/>32 a 122°F (0 a 55°C)</text:p>
            <text:p>• Temperatura de armazenamento: -40 a 185°F (-40 a 85°C)</text:p>
            <text:p/>
            <text:p>ENERGIA:</text:p>
            <text:p>• Consumo de 8W</text:p>
            <text:p/>
            <text:p>SEGURANÇA:</text:p>
            <text:p>• Laser Classe I 21CFR1040</text:p>
            <text:p>• GR-20-CORE:<text:s/></text:p>
            <text:p>• GR-326-CORE:<text:s/></text:p>
            <text:p>• GR-1435-CORE:<text:s/></text:p>
            <text:p/>
            <text:p/>
            <text:p/>
            <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HD900G15K12G=</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de 900GB, 12G SAS 15K RPM SFF HDD, codigo UCS-HD900G15K12N= <text:s text:c="2"/>ESPECIFICAÇÕES DO PN : UCS-HD900G15K12N=</text:p>
            <text:p>ESPECIFICAÇÕES GERAIS:</text:p>
            <text:p>• 900GB de capacidade</text:p>
            <text:p>• hot-swap – pode ser retirado e colocado a qualquer momento</text:p>
            <text:p>• Interface SAS-2</text:p>
            <text:p>• Velocidade de 1500 rpm</text:p>
            <text:p>• Tranferência de dados: 12 Gbps</text:p>
            <text:p>• C220 M3</text:p>
            <text:p>• C250 M2</text:p>
            <text:p/>
            <text:p>AMBIENTE:</text:p>
            <text:p>• Temperatura operacional: <text:s/>32 a 122°F (0 a 55°C)</text:p>
            <text:p>• Temperatura de armazenamento: -40 a 185°F (-40 a 85°C)</text:p>
            <text:p/>
            <text:p>ENERGIA:</text:p>
            <text:p>• Consumo de 8W</text:p>
            <text:p/>
            <text:p>SEGURANÇA:</text:p>
            <text:p>• Laser Classe I 21CFR1040</text:p>
            <text:p>• GR-20-CORE:<text:s/></text:p>
            <text:p>• GR-326-CORE:<text:s/></text:p>
            <text:p>• GR-1435-CORE:<text:s/></text:p>
            <text:p/>
            <text:p/>
            <text:p/>
            <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HD900G15K12N=</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de 1.2TB 12G SAS 10K RPM LFF HDD. <text:s text:c="3"/>ESPECIFICAÇÕES DO PN : UCS-HY12TB10K12N=</text:p>
            <text:p>ESPECIFICAÇÕES GERAIS:</text:p>
            <text:p>• 1.2Tb de capacidade</text:p>
            <text:p>• hot-swap – pode ser retirado e colocado a qualquer momento</text:p>
            <text:p>• Interface SAS-2</text:p>
            <text:p>• Velocidade de 1000 rpm</text:p>
            <text:p>• Tranferência de dados: 12 Gbps</text:p>
            <text:p>• C220 M3</text:p>
            <text:p>• C250 M2</text:p>
            <text:p/>
            <text:p>AMBIENTE:</text:p>
            <text:p>• Temperatura operacional: <text:s/>32 a 122°F (0 a 55°C)</text:p>
            <text:p>• Temperatura de armazenamento: -40 a 185°F (-40 a 85°C)</text:p>
            <text:p/>
            <text:p>ENERGIA:</text:p>
            <text:p>• Consumo de 8W</text:p>
            <text:p/>
            <text:p>SEGURANÇA:</text:p>
            <text:p>• Laser Classe I 21CFR1040</text:p>
            <text:p>• GR-20-CORE:<text:s/></text:p>
            <text:p>• GR-326-CORE:<text:s/></text:p>
            <text:p>• GR-1435-CORE:<text:s/></text:p>
            <text:p/>
            <text:p/>
            <text:p/>
            <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HY12TB10K12N=</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ória, de disco magnetico, para equipamento Cisco serie UCS S3260, de 14TB NL-SAS 7200 RPM 12Gb HDD, com Carrier. <text:s text:c="6"/>ESPECIFICAÇÕES DO PN: UCS-S3260-HD14T=</text:p>
            <text:p>ESPECIFICAÇÕES GERAIS</text:p>
            <text:p>• Compatível com Servidor de Armazenamento Cisco UCS S3260<text:s/></text:p>
            <text:p>• Hot-swappable – substituição com equipamento ligado</text:p>
            <text:p>• 3.5 polegadas<text:s/></text:p>
            <text:p>• 14TB<text:s/></text:p>
            <text:p>• 7200-RPM<text:s/></text:p>
            <text:p>• NL-SAS HDD</text:p>
            <text:p/>
            <text:p>AMBIENTE</text:p>
            <text:p>• Temperatura operacional: 5° a 60°C</text:p>
            <text:p>• Temperatura de armazenamento: -40° a 70°C</text:p>
            <text:p>• Umidade operacional (sem condensação): 10% a 90%</text:p>
            <text:p/>
            <text:p>SEGURANÇA</text:p>
            <text:p>• UL 60950-1 2a Edição</text:p>
            <text:p>• CAN/CSA-C22.2 No. 60950-1 2a Edição</text:p>
            <text:p>• EN 60950-1 2a Edição</text:p>
            <text:p>• IEC 60950-1 2a Edição</text:p>
            <text:p>• AS/NZS 60950-1</text:p>
            <text:p>• GB4943 2001</text:p>
            <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
            <text:p>EMC - IMUNIDADE</text:p>
            <text:p>• EN55024</text:p>
            <text:p>• CISPR24</text:p>
            <text:p>• EN300386</text:p>
            <text:p>• KN24</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S3260-HD14T=</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com um só conjunto cabeça-disco (HDA - Head Disk Assembly), UCS S3260 16TB NL-SAS 7200 RPM 12Gb HDD wCarrier-Top Load. <text:s text:c="2"/>ESPECIFICAÇÕES DO PN: UCS-S3260-HD16T=</text:p>
            <text:p>ESPECIFICAÇÕES GERAIS</text:p>
            <text:p>• Compatível com Servidor de Armazenamento Cisco UCS S3260<text:s/></text:p>
            <text:p>• Hot-swappable – substituição com equipamento ligado</text:p>
            <text:p>• 3.5 polegadas<text:s/></text:p>
            <text:p>• 16TB<text:s/></text:p>
            <text:p>• 7200-RPM<text:s/></text:p>
            <text:p>• NL-SAS HDD</text:p>
            <text:p/>
            <text:p>AMBIENTE</text:p>
            <text:p>• Temperatura operacional: 5° a 60°C</text:p>
            <text:p>• Temperatura de armazenamento: -40° a 70°C</text:p>
            <text:p>• Umidade operacional (sem condensação): 10% a 90%</text:p>
            <text:p/>
            <text:p>SEGURANÇA</text:p>
            <text:p>• UL 60950-1 2a Edição</text:p>
            <text:p>• CAN/CSA-C22.2 No. 60950-1 2a Edição</text:p>
            <text:p>• EN 60950-1 2a Edição</text:p>
            <text:p>• IEC 60950-1 2a Edição</text:p>
            <text:p>• AS/NZS 60950-1</text:p>
            <text:p>• GB4943 2001</text:p>
            <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
            <text:p>EMC - IMUNIDADE</text:p>
            <text:p>• EN55024</text:p>
            <text:p>• CISPR24</text:p>
            <text:p>• EN300386</text:p>
            <text:p>• KN24</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S3260-HD16T=</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com 12TB, NL-SAS 7200 RPM 12Gb HDD, com Carrier- Top Load, para servidor Cisco serie UCS S3260. <text:s text:c="2"/>ESPECIFICAÇÕES DO PN: UCS-S3260-HD2T=</text:p>
            <text:p>ESPECIFICAÇÕES GERAIS</text:p>
            <text:p>• Compatível com Servidor de Armazenamento Cisco UCS S3260<text:s/></text:p>
            <text:p>• Hot-swappable – substituição com equipamento ligado</text:p>
            <text:p>• 3.5 polegadas<text:s/></text:p>
            <text:p>• 2TB<text:s/></text:p>
            <text:p>• 7200-RPM<text:s/></text:p>
            <text:p>• NL-SAS HDD</text:p>
            <text:p/>
            <text:p>AMBIENTE</text:p>
            <text:p>• Temperatura operacional: 5° a 60°C</text:p>
            <text:p>• Temperatura de armazenamento: -40° a 70°C</text:p>
            <text:p>• Umidade operacional (sem condensação): 10% a 90%</text:p>
            <text:p/>
            <text:p>SEGURANÇA</text:p>
            <text:p>• UL 60950-1 2a Edição</text:p>
            <text:p>• CAN/CSA-C22.2 No. 60950-1 2a Edição</text:p>
            <text:p>• EN 60950-1 2a Edição</text:p>
            <text:p>• IEC 60950-1 2a Edição</text:p>
            <text:p>• AS/NZS 60950-1</text:p>
            <text:p>• GB4943 2001</text:p>
            <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
            <text:p>EMC - IMUNIDADE</text:p>
            <text:p>• EN55024</text:p>
            <text:p>• CISPR24</text:p>
            <text:p>• EN300386</text:p>
            <text:p>• KN24</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S3260-HD2T=</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de 8 TB 12G SAS 7.2K RPM LFF HDD (4K). <text:s text:c="4"/>ESPECIFICAÇÕES DO PN: UCS-S3260-HD8TA=</text:p>
            <text:p>ESPECIFICAÇÕES GERAIS</text:p>
            <text:p>• Compatível com Servidor de Armazenamento Cisco UCS S3260<text:s/></text:p>
            <text:p>• Hot-swappable – substituição com equipamento ligado</text:p>
            <text:p>• 3.5 polegadas<text:s/></text:p>
            <text:p>• 8TB<text:s/></text:p>
            <text:p>• 7200-RPM<text:s/></text:p>
            <text:p>• NL-SAS HDD</text:p>
            <text:p/>
            <text:p>AMBIENTE</text:p>
            <text:p>• Temperatura operacional: 5° a 60°C</text:p>
            <text:p>• Temperatura de armazenamento: -40° a 70°C</text:p>
            <text:p>• Umidade operacional (sem condensação): 10% a 90%</text:p>
            <text:p/>
            <text:p>SEGURANÇA</text:p>
            <text:p>• UL 60950-1 2a Edição</text:p>
            <text:p>• CAN/CSA-C22.2 No. 60950-1 2a Edição</text:p>
            <text:p>• EN 60950-1 2a Edição</text:p>
            <text:p>• IEC 60950-1 2a Edição</text:p>
            <text:p>• AS/NZS 60950-1</text:p>
            <text:p>• GB4943 2001</text:p>
            <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
            <text:p>EMC - IMUNIDADE</text:p>
            <text:p>• EN55024</text:p>
            <text:p>• CISPR24</text:p>
            <text:p>• EN300386</text:p>
            <text:p>• KN24</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S3260-HD8T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ória, de disco magnético, para equipamento Cisco UCS S3260, de 12TB (4Kn), 7.2K RPM SED Drives Top Load. <text:s text:c="3"/>ESPECIFICAÇÕES DO PN: UCS-S-HD12TK9=</text:p>
            <text:p>ESPECIFICAÇÕES GERAIS</text:p>
            <text:p>• Compatível com Servidor de Armazenamento Cisco UCS S3260<text:s/></text:p>
            <text:p>• Hot-swappable – substituição com equipamento ligado</text:p>
            <text:p>• 3.5 polegadas<text:s/></text:p>
            <text:p>• 12TB<text:s/></text:p>
            <text:p>• 7200-RPM<text:s/></text:p>
            <text:p>• NL-SAS HDD</text:p>
            <text:p/>
            <text:p>AMBIENTE</text:p>
            <text:p>• Temperatura operacional: 5° a 60°C</text:p>
            <text:p>• Temperatura de armazenamento: -40° a 70°C</text:p>
            <text:p>• Umidade operacional (sem condensação): 10% a 90%</text:p>
            <text:p/>
            <text:p>SEGURANÇA</text:p>
            <text:p>• UL 60950-1 2a Edição</text:p>
            <text:p>• CAN/CSA-C22.2 No. 60950-1 2a Edição</text:p>
            <text:p>• EN 60950-1 2a Edição</text:p>
            <text:p>• IEC 60950-1 2a Edição</text:p>
            <text:p>• AS/NZS 60950-1</text:p>
            <text:p>• GB4943 2001</text:p>
            <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
            <text:p>EMC - IMUNIDADE</text:p>
            <text:p>• EN55024</text:p>
            <text:p>• CISPR24</text:p>
            <text:p>• EN300386</text:p>
            <text:p>• KN24</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S-HD12TK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30</text:p>
          </table:table-cell>
          <table:table-cell office:value-type="string" table:style-name="ce11">
            <text:p>Modulo de BaseTape Descricao tecnica: 3555-L3A - IBM TS4300 Tape Library e o equipamento base de uma solucao de armazenamento de dados para alta demanda de backup para pequenas e medias empresas. O modelo L3A inclui: - Porta Ethernet; - Capacidade de crescimento de ate mais 3 expansoes com ate 40 lots de cartucho cada; - Compatibilidade com LTO Ultrium 9, 8, Tipo M, 7 e 6; - Baterias redundantes; - Robo que gerencia todos os modulos permitindo funcionamento sequencial ou aleatorio; - Acesso para instalacao e manutencao atraves de painel de operacao ( Acesso via PIN) ou Gerenciamento GUI ( interface via web) Aplicacao: Modulo de base com slots de cartucho para armazenamento de dados para pequenas e medias empresas, apresentando alta seguranca na protecao de dados, auto monitoramento e auto recuperacao em caso de falhas.</text:p>
          </table:table-cell>
          <table:table-cell office:value-type="string" table:style-name="ce11">
            <text:p>IBM ALEMANHA<text:s text:c="48"/></text:p>
          </table:table-cell>
          <table:table-cell office:value-type="string" table:style-name="ce10">
            <text:p>IBM</text:p>
          </table:table-cell>
          <table:table-cell office:value-type="string" table:style-name="ce10">
            <text:p>3555-L3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40</text:p>
          </table:table-cell>
          <table:table-cell office:value-type="string" table:style-name="ce11">
            <text:p>Gabinete de controle do Storwize V7000 F Control Enclosure, com ate 24 unidades SAS flash de 2,5 pol (6,35 cm). O c de controle modelo AF6 inclui: - Duas caixas de nos, cada uma com um processador de 10 cores; - Cache de ate 256 GB; - 2 canisters com um processador de 10 cores cada; - 16 Gb FC, 10 Gb FC, 25 Gb Ethernet e portas Ethernet de 1 Gb para conectividade FC, iSCSI e FCoE; - Placa de aceleracao de compressao opcional para aceleracao de compressao adicional assistida por hardware; - Portas SAS de 12 Gb para conexao de gabinete de expansao; - Vinte e quatro slots para unidades Flash de 2,5 polegadas; - 2U, gabinete de montagem em rack de 19 polegadas com fontes de alimentacao ac. Aplicacao: Os gabinetes de controle contem as unidades de processamento principal que controlam o sistema como um todo. Elas estao onde os sistemas externos, como servidores de aplicativo de host, outros sistemas de armazenamento e estacoes de trabalho de gerenciamento sao conectados por meio de portas Ethernet ou do Fibre Channel. Os gabinetes de controle tambem podem estar conectados a gabinetes de expansao por meio de portas SAS (Serial-Attached SCSI).</text:p>
          </table:table-cell>
          <table:table-cell office:value-type="string" table:style-name="ce11">
            <text:p>IBM - CHINA<text:s text:c="49"/></text:p>
          </table:table-cell>
          <table:table-cell office:value-type="string" table:style-name="ce10">
            <text:p>IBM</text:p>
          </table:table-cell>
          <table:table-cell office:value-type="string" table:style-name="ce10">
            <text:p>2076-AF6</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40</text:p>
          </table:table-cell>
          <table:table-cell office:value-type="string" table:style-name="ce11">
            <text:p>Unidade de controle da DS8900F para armazenamento de dados com alta demanda de produtividade. O equipamento 5332-994 inclui: - 2 processadores de 4 cores ( 8 cores) por CEC; - Maximo de 192 cartoes flash ( 4 HPFE Gen 2); - Memoria do processador de 192GB ou 512GB; - Ate 16 cartoes adaptadores ou 64 portas. Aplicacao: O IBM DS8900F e a nova geracao de sistemas de dados corporativos desenvolvido com a mais avancada tecnologia de processador POWER9. Projetado para cargas de trabalho com uso intensivo de dados e de missao critica, o DS8900F promove o desempenho, a protecao de dados, a resiliencia e a disponibilidade de alto nivel que as solucoes multicloud hibridas precisam por meio da latencia extremamente baixa, da disponibilidade de 99,99999%, da criacao de camadas de cloud transparente e da protecao avancada de dados contra malware e ransomware.</text:p>
          </table:table-cell>
          <table:table-cell office:value-type="string" table:style-name="ce11">
            <text:p>IBM HUNGARY<text:s text:c="49"/></text:p>
          </table:table-cell>
          <table:table-cell office:value-type="string" table:style-name="ce10">
            <text:p>IBM</text:p>
          </table:table-cell>
          <table:table-cell office:value-type="string" table:style-name="ce10">
            <text:p>5332-994</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90</text:p>
          </table:table-cell>
          <table:table-cell office:value-type="string" table:style-name="ce11">
            <text:p>Unidade de controle da DS8884 para armazenamento de dados com alta demanda de produtividade. O equipamento 2834-980 inclui: - Possibilidade de ate 2 racks adicionais como expansao; - Controlada por uma Power8 com: - Processador de 6 cores e 3.891Ghz; - Ate 64 portas adaptadoras; - Ate 256GB de memoria no processador; - Capacidade de ate 768 HDs instalados; - Ate 4 gavetas de disco Flash; - 2 gavetas na base e possibilidade de outras 2 no rack expansao; - Opcao de 1 ou 2 HMC. Aplicacao: O DS888x foi projetado para fornecer novos recursos de hardware com uma combinacao de preco e eficiencia adequada para todas as necessidades de aplicativos. Para atender a diferentes necessidades de aplicativos, o DS8880 permite opcoes de configuracao de disco tradicional e flash hibrido. A incorporacao do DS8880 com armazenamento avancado em camadas e thin provisioning pode melhorar a eficiencia do armazenamento e reduzir o custo total de propriedade. O DS8880 tambem possui alta disponibilidade de classe mundial e integracao especial com z Systems para oferecer um valor extraordinario. Para organizacoes que buscam uma combinacao ideal de desempenho, alta disponibilidade, resiliencia e agilidade, o DS8880 e a escolha ideal.</text:p>
          </table:table-cell>
          <table:table-cell office:value-type="string" table:style-name="ce11">
            <text:p>IBM HUNGARY<text:s text:c="49"/></text:p>
          </table:table-cell>
          <table:table-cell office:value-type="string" table:style-name="ce10">
            <text:p>IBM</text:p>
          </table:table-cell>
          <table:table-cell office:value-type="string" table:style-name="ce10">
            <text:p>2834-98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80.00</text:p>
          </table:table-cell>
          <table:table-cell office:value-type="string" table:style-name="ce11">
            <text:p>Unidade de máquina automática para processamento de dados, NVIDIA GRID P6, mezanino traseiro. <text:s/>ESPECIFICAÇÕES DO PN : UCSB-GPU-P6-R=</text:p>
            <text:p>ESPECIFICAÇÕES:</text:p>
            <text:p>• Gabinete para servidor</text:p>
            <text:p>• Endereço MAC : 16.000 entradas da tabela</text:p>
            <text:p>• cut-through de baixa latência projeto fornece previsível , latência tráfego consistente, independentemente do tamanho do pacote , padrão de tráfego, ou recursos ativados</text:p>
            <text:p>• interoperabilidade óptico com XENPAK , X2 e 10 Gigabit Small Form Factor Pluggable (XFP) tipos de interface</text:p>
            <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B-GPU-P6-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80.00</text:p>
          </table:table-cell>
          <table:table-cell office:value-type="string" table:style-name="ce11">
            <text:p>Unidades de máquina automática para processamento de dados, placa NVIDIA TESLA, VOLTA 100 PCIE 32GB, 250W. <text:s text:c="2"/>ESPECIFICAÇÕES DO PN : UCSC-GPU-V100-32=</text:p>
            <text:p>ESPECIFICAÇÕES GERAIS:</text:p>
            <text:p>General Information <text:s/>Fabricado <text:s text:c="2"/>Cisco Systems<text:s/></text:p>
            <text:p><text:s text:c="4"/>Part Number <text:s text:c="2"/>UCSC-GPU-V100-32=</text:p>
            <text:p><text:s text:c="4"/>Marca <text:s text:c="3"/>Cisco</text:p>
            <text:p><text:s text:c="4"/>Nome do Produto <text:s/>Tesla Volta 100 Graphic Card</text:p>
            <text:p><text:s text:c="4"/>Tipo do Produto <text:s/>Graphic Card</text:p>
            <text:p>Informações Técnicas Multi-GPU Tecnologia NVLink</text:p>
            <text:p>Processador &amp; Chipset Chipset <text:s text:c="2"/>NVIDIA</text:p>
            <text:p><text:s text:c="4"/>Chipset Line <text:s text:c="2"/>Tesla</text:p>
            <text:p><text:s text:c="4"/>Chipset Modelo <text:s/>V100</text:p>
            <text:p>Memoria <text:s text:c="2"/>Memória Padrão <text:s/>32 GB</text:p>
            <text:p>Interfaces/Portas <text:s/>Host Interface <text:s/>PCI Express</text:p>
            <text:p>Características Física Form Factor <text:s text:c="2"/>Plug-in Card</text:p>
            <text:p>Outros <text:s text:c="2"/>Plataforma Suportada PC</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C-GPU-V100-3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80.00</text:p>
          </table:table-cell>
          <table:table-cell office:value-type="string" table:style-name="ce11">
            <text:p>Unidade de máquina automática para processamento de dados, controlador RAID, 12G Modular SAS HBA para ate 26 drives, codigo UCSC-SAS-M5HD= <text:s text:c="4"/>ESPECIFICAÇÕES DO PN : UCSC-SAS-M5HD=</text:p>
            <text:p>ESPECIFICAÇÕES GERAIS:</text:p>
            <text:p>• hot-swap – pode ser retirado e colocado a qualquer momento</text:p>
            <text:p>• Interfaces SFP</text:p>
            <text:p>• Velocidade de 15000 rpm</text:p>
            <text:p>• Tranferência de dados: 600 MBps</text:p>
            <text:p>• C220 M3</text:p>
            <text:p>• C250 M2</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C-SAS-M5HD=</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4.80.10</text:p>
          </table:table-cell>
          <table:table-cell office:value-type="string" table:style-name="ce11">
            <text:p>Máquina de moldagem vertical para fabricação de moldes de areia verde para fundição de peças em aço, com dimensões do molde (bolo) de areia verde de 535mm de altura x 750mm de largura X espessura de 150 a 360mm reguláveis, produção máxima de 365 moldes por hora, usada, desmontada, completa com todos os seus acessórios para o seu bom funcionamento, composto por 1 (uma) moldadora vertical (DMM), 1 (um) Colocador de Machos (CSE) utilizado para posicionar os machos de areia dentro dos moldes, 1 (um) Ciclone (CYC) o qual possui a função de controle de poluição do ar e remover pedaços maiores de material particulado, 1 (um) trocador Rápido de Modelos (QPC) utilizado para o manuseio dos modelos de fundição e 1 (um) transportador de moldes automático (AMC) utilizado para transportar os moldes de areia na área de vazamento do metal líquido.</text:p>
          </table:table-cell>
          <table:table-cell office:value-type="string" table:style-name="ce11">
            <text:p>DISA INDUSTRIES A/S<text:s text:c="41"/></text:p>
          </table:table-cell>
          <table:table-cell office:value-type="string" table:style-name="ce10">
            <text:p>DISAMATIC</text:p>
          </table:table-cell>
          <table:table-cell office:value-type="string" table:style-name="ce10">
            <text:p>2013 MK5-X</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7.80.90</text:p>
          </table:table-cell>
          <table:table-cell office:value-type="string" table:style-name="ce11">
            <text:p>APARELHO PARA TRABALHAR PLASTICOS, SENDO SISTEMA DE GRANULACAO IMERSO EM AGUA, UTILIZADO PARA PRODUZIR GRAOS DE ELASTOMEROS TERMOPLASTICOS, COMPOSTO DE SECADORA CENTRIFUGA, TANQUE E BASE DE AGUA E CANOS PARA CENTRIFUGA, CABEZAL DE CORTE COM PLACA DE CORTE E ACESSO, COMPLETO COM ACESSORIOS NECESSARIOS PARA SEU FUNCIONAMENTO.</text:p>
          </table:table-cell>
          <table:table-cell office:value-type="string" table:style-name="ce11">
            <text:p>GALA INDUSTRIES, INC.<text:s text:c="39"/></text:p>
          </table:table-cell>
          <table:table-cell office:value-type="string" table:style-name="ce10">
            <text:p>GALA INDUSTRIES</text:p>
          </table:table-cell>
          <table:table-cell office:value-type="string" table:style-name="ce10">
            <text:p>CORTE GAL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7.90.00</text:p>
          </table:table-cell>
          <table:table-cell office:value-type="string" table:style-name="ce11">
            <text:p>Tambor exclusivo para fabricação e montagem de carcaças, pacote de cintas e rodagem de pneus verdes (não vulcanizados) para ônibus e caminhões aro 19,5 polegadas, com capacidade de 12 pneus/hora, composto de tambor de formação denominado SHAPING DRUM</text:p>
          </table:table-cell>
          <table:table-cell office:value-type="string" table:style-name="ce11">
            <text:p>BRIDGESTONE PLANT ENGINEERING CO LTD.<text:s text:c="23"/></text:p>
          </table:table-cell>
          <table:table-cell office:value-type="string" table:style-name="ce10">
            <text:p>BRIDGESTONE</text:p>
          </table:table-cell>
          <table:table-cell office:value-type="string" table:style-name="ce10">
            <text:p>N2002 19.5RS</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7.90.00</text:p>
          </table:table-cell>
          <table:table-cell office:value-type="string" table:style-name="ce11">
            <text:p>Tambor exclusivo para fabricação e montagem de carcaças de pneus verdes (não vulcanizados) para ônibus e caminhões aro 19,5 polegadas, com capacidade de 12 pneus/hora, composto de tambor de 1º estágio denominado BAND DRUM.</text:p>
          </table:table-cell>
          <table:table-cell office:value-type="string" table:style-name="ce11">
            <text:p>BRIDGESTONE PLANT ENGINEERING CO LTD.<text:s text:c="23"/></text:p>
          </table:table-cell>
          <table:table-cell office:value-type="string" table:style-name="ce10">
            <text:p>BRIDGESTONE</text:p>
          </table:table-cell>
          <table:table-cell office:value-type="string" table:style-name="ce10">
            <text:p>F19.5SC/BDK-02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7.90.00</text:p>
          </table:table-cell>
          <table:table-cell office:value-type="string" table:style-name="ce11">
            <text:p>Tambor exclusivo para fabricação e montagem do pacote de cintas e rodagem de pneus verdes (não vulcanizados) para ônibus e caminhões aro 19,5 polegadas, com capacidade de 12 pneus/hora, composto de tambor de 2º estágio denominado BT DRUM"</text:p>
          </table:table-cell>
          <table:table-cell office:value-type="string" table:style-name="ce11">
            <text:p>BRIDGESTONE PLANT ENGINEERING CO LTD.<text:s text:c="23"/></text:p>
          </table:table-cell>
          <table:table-cell office:value-type="string" table:style-name="ce10">
            <text:p>BRIDGESTONE</text:p>
          </table:table-cell>
          <table:table-cell office:value-type="string" table:style-name="ce10">
            <text:p>BTD-039/BTP-088</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2.10</text:p>
          </table:table-cell>
          <table:table-cell office:value-type="string" table:style-name="ce11">
            <text:p>Aparelho misturador de graos, pos e liquidos, utilizado na fabricacao de compostos termoplasticos, com painel de controle, completo com acessorios necessarios para seu funcionamento.</text:p>
          </table:table-cell>
          <table:table-cell office:value-type="string" table:style-name="ce11">
            <text:p>MIXACO MASCHINENBAU DR HERFELD GMBH &amp; CO. KG<text:s text:c="16"/></text:p>
          </table:table-cell>
          <table:table-cell office:value-type="string" table:style-name="ce10">
            <text:p>MIXACO</text:p>
          </table:table-cell>
          <table:table-cell office:value-type="string" table:style-name="ce10">
            <text:p>M1000WA-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Ferramenta alargador expansível hidráulico de poço; ESPECIFICAÇÃO TÉCNICA: MATERIAL: AÇO CARBONO , DIÂMETRO EXTERNO MÁXIMO: 14 1/4 pol , DIÂMETRO INTERNO MINIMO: 3 pol , FLUXO MAX PASSAGEM INTERNA: 6,44 m3/min , MAX PRESSÃO DE OPERAÇÃO: 3.000psi , ROSCAS NAS EXTREMIDADES: 6 5/8 API REG; CAMPO DE APLICAÇÃO: ALARGADOR EXPANSÍVEL PARA AUXILIAR NAS OPERAÇÕES DE PERFURAÇÃO E EXPLORAÇÃO DE POÇOS DE PETRÓLEO.</text:p>
          </table:table-cell>
          <table:table-cell office:value-type="string" table:style-name="ce11">
            <text:p>Smith International Inc<text:s text:c="37"/></text:p>
          </table:table-cell>
          <table:table-cell office:value-type="string" table:style-name="ce10">
            <text:p>SCHLUMBERGER</text:p>
          </table:table-cell>
          <table:table-cell office:value-type="string" table:style-name="ce10">
            <text:p>RHINO XS</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Ferramenta de Limpeza e Teste Negativo de Liner, que tem como função remover incrustações e detritos das paredes internas do revestimento de poços de petróleo, bem como permitir que seja realizado teste de pressão no liner de produção; ESPECIFICAÇÃO TÉCNICA: LIMPEZA E TESTE NEGATIVO PARA REVESTIMENTO DE 9 5/8" , LINER DE PRODUÇÃO DE 7"; CAMPO DE APLICAÇÃO: ATUAÇÃO NA COLUNA DE REVESTIMENTO DE POÇOS DE PETRÓLEO EM PROJETOS OFFSHORE E ONSHORE.</text:p>
          </table:table-cell>
          <table:table-cell office:value-type="string" table:style-name="ce11">
            <text:p>Schlumberger Oilfield UK plc - SHTC<text:s text:c="25"/></text:p>
          </table:table-cell>
          <table:table-cell office:value-type="string" table:style-name="ce10">
            <text:p>SCHLUMBERGER</text:p>
          </table:table-cell>
          <table:table-cell office:value-type="string" table:style-name="ce10">
            <text:p>WC 10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Unidade pressurizadora utilizada na perfuração de poços de petróleo offshore para pressurização de fluido de perfuração contra filtro poroso para sua separação em água e cascalho e posterior descarte e/ou reaproveitamento; ESPECIFICAÇÃO TÉCNICA: CERTIFICAÇÃO DNV 2.7-1 , DIMENSÕES DO EQUIPAMENTO (CxLxA): 2,20m x 1,20m x 2,14m , PODE ATUAR DO POLIMENTO APÓS A FILTRAGEM DE TERRA DE DIATOMÁCEAS ATÉ A REMOÇÃO DE HIDROCARBONETOS; CAMPO DE APLICAÇÃO: SISTEMA DE FILTRAGEM DO FLUIDO DE PERFURAÇÃO EM PROJETOS OFFSHORE E ONSHORE DE COMPLETAÇÃO DE POÇOS DE PETRÓLEO.</text:p>
          </table:table-cell>
          <table:table-cell office:value-type="string" table:style-name="ce11">
            <text:p>MI-LLC<text:s text:c="54"/></text:p>
          </table:table-cell>
          <table:table-cell office:value-type="string" table:style-name="ce10">
            <text:p>SCHLUMBERGER</text:p>
          </table:table-cell>
          <table:table-cell office:value-type="string" table:style-name="ce10">
            <text:p>FT60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MÁQUINA SEMIAUTOMÁTICA PARA SOLDAR, MONTAR E TESTAR, ANEL DE PLÁSTICO, RETENTOR E ANEL DE BORRACHA EM CONECTORES DE ARREFECIMENTO AUTOMOTIVO, MONITORANDO A POSIÇÃO DE 100PCT DO PROCESSO DE SOLDAGEM ULTRASSÔNICA, CONSTITUÍDA EM ESTRUTURA DE PERFIL DE AÇO E ALUMÍNIO (ESTAÇÃO DE TRABALHO), DUAS UNIDADES DE ABASTECIMENTO ROTATÓRIO POR VIBRAÇÃO COM CALHA DE ACIONAMENTO AUTOMÁTICA POR ACIONAMENTO VIBRATÓRIO, COM MESA GIRATÓRIA POR ACIONAMENTO DE SERVO-MOTOR, ESTAÇÕES DE MONTAGEM ESPECIAIS COM ACIONAMENTO PNEUMÁTICO, SISTEMA DE SOLDA ULTRASSOM COM CONTROLADOR EM MONITOR DE IMAGEM PARA AJUSTE DE PARÂMETROS, EQUIPAMENTO DE TESTE DE VAZAMENTO PARA ALTA PERFORMANCE COM PRECISÃO DE 0,01 CC/M COM DISPOSITIVO PARA TESTE, DOIS SISTEMAS DE VISÃO COM CAPTURA DE IMAGEM COM CÂMERA DE ALTA RESOLUÇÃO E MONITOR DE IMAGEM, UNIDADE DE DISTRIBUIÇÃO E CONTROLE DO SISTEMA PNEUMÁTICO, COMANDADA POR UNIDADE DE CONTROLADOR LÓGICO PROGRAMÁVEL COM MONITOR PARA CONFIGURAÇÃO E MÓDULO DE GRAVAÇÃO A LASER COM CONTROLADOR PROGRAMÁVEL POR MONITOR.</text:p>
          </table:table-cell>
          <table:table-cell office:value-type="string" table:style-name="ce11">
            <text:p>GREAT LAKES AUTOMATION SERVICES, INC.<text:s text:c="23"/></text:p>
          </table:table-cell>
          <table:table-cell office:value-type="string" table:style-name="ce10">
            <text:p>Great Lakes</text:p>
          </table:table-cell>
          <table:table-cell office:value-type="string" table:style-name="ce10">
            <text:p>Ps3 Connector Assembly</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85.20.00</text:p>
          </table:table-cell>
          <table:table-cell office:value-type="string" table:style-name="ce11">
            <text:p>MAQUINA PARA FABRICACAO ADITIVA POR DEPOSITO DE PLASTICO, COMERCIALMENTE DENOMINADA DE IMPRESSORA 3D, PARA PROTOTIPAGEM RAPIDA TRIDIMENSIONAL A PARTIR DE MODELOS VIRTUAIS QUE OPERAM SOLIDIFICANDO EM CAMADAS DE FOTOSSENSIVEL, ATRAVES DO CABECOTE, 3 VELOCIDADES DE OPERAÇÃO DE INJECAO DEPOSITA A CAMADA DE RESINA, PODE USAR 14 MATERIAS PRIMAS DIFERENTES EM UM TRABALHO DE IMPRESSÃO, NUMA PLATAFORMA E POR MEIO DE UMA LAMPADA UV CURA A CAMADA, PARA CONSTRUCAO DE PRODUTOS TRIDIMENSIONAIS PLASTICOS, COM ARMARIO PARA ARMAZENAGEM DE INSUMOS E COM CUBA PARA LAVAGENS DOS PRODUTOS PRODUZIDOS, TAMBÉM UTILIZA UM SUPORTE GELATINOSOS REMOVIVEIS COM JATO DE ÁGUA E MATERIAIS SOLÚVEIS EM ÁGUA .</text:p>
          </table:table-cell>
          <table:table-cell office:value-type="string" table:style-name="ce11">
            <text:p>Stratasys, Ltd.<text:s text:c="45"/></text:p>
          </table:table-cell>
          <table:table-cell office:value-type="string" table:style-name="ce10">
            <text:p>STRATASYS</text:p>
          </table:table-cell>
          <table:table-cell office:value-type="string" table:style-name="ce10">
            <text:p>CONNEX3 500 3D PRINTE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85.20.00</text:p>
          </table:table-cell>
          <table:table-cell office:value-type="string" table:style-name="ce11">
            <text:p>MAQUINA PARA FABRICACAO ADITIVA POR DEPOSITO DE PLASTICO, COMERCIALMENTE DENOMINADA DE IMPRESSORA 3D, PARA PROTOTIPAGEM RAPIDA TRIDIMENSIONAL A PARTIR DE MODELOS VIRTUAIS QUE OPERAM SOLIDIFICANDO EM CAMADAS DE FOTOSSENSIVEL, ATRAVES DO CABECOTE DE INJECAO DEPOSITA A CAMADA DE RESINA NUMA PLATAFORMA, POSSUI APENAS UMA VELOCIDADE DE IMPRESSÃO E POR MEIO DE UMA LAMPADA UV CURA A CAMADA, PARA CONSTRUCAO DE PRODUTOS TRIDIMENSIONAIS PLASTICOS, COM ARMARIO PARA ARMAZENAGEM DE INSUMOS E COM CUBA PARA LAVAGENS DOS PRODUTOS PRODUZIDOS,TAMBÉM UTILIZA UM SUPORTE GELATINOSOS FOTOPOLIMERIZAVEIS REMOVIVEIS COM SOLVENTES.</text:p>
          </table:table-cell>
          <table:table-cell office:value-type="string" table:style-name="ce11">
            <text:p>Stratasys, Ltd.<text:s text:c="45"/></text:p>
          </table:table-cell>
          <table:table-cell office:value-type="string" table:style-name="ce10">
            <text:p>STRATASYS</text:p>
          </table:table-cell>
          <table:table-cell office:value-type="string" table:style-name="ce10">
            <text:p>CONNEX3 500 3D PRINTER - LEGACY</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85.20.00</text:p>
          </table:table-cell>
          <table:table-cell office:value-type="string" table:style-name="ce11">
            <text:p>MAQUINA IMPRESSORA DE PROTOTIPAGEM RAPIDA, QUE IMPRIME DIVERSOS MODELOS E FORMATOS, ATRAVES DA FABRICACAO ADITIVA, PRODUZINDO OBJETOS CAMADA POR CAMADA OU POR SOBREPOSICAO, UTILIZANDO FILAMENTO TERMOPLASTICO QUE E AQUECIDO ATE O PONTO DE FUSAO E EXTRUSADO ATE SE TORNAR UM OBJETO TRIDIMENSIONAL, APLICADO EM TESTES PARA A CONFECCAO DE PEÇAS PLASTICAS PARA O DESENVOLVIMENTO DE PROTOTIPOS COM DIVERSOS FORMATOS.</text:p>
          </table:table-cell>
          <table:table-cell office:value-type="string" table:style-name="ce11">
            <text:p>Markforged Holding Corporation<text:s text:c="30"/></text:p>
          </table:table-cell>
          <table:table-cell office:value-type="string" table:style-name="ce10">
            <text:p>MARKFORGED</text:p>
          </table:table-cell>
          <table:table-cell office:value-type="string" table:style-name="ce10">
            <text:p>MARK TWO</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04.40.21</text:p>
          </table:table-cell>
          <table:table-cell office:value-type="string" table:style-name="ce11">
            <text:p>Conversor estatico, retificador, de cristal (semicondutor), Modulo de energia interna com capacidade para 4 portas 802.3af, para tensao inferior a 1000V, para roteadores Cisco Serie 890 ESPECIFICAÇÕES DO PN : 800-IL-PM-4= ESPECIFICAÇÕES GERAIS:</text:p>
            <text:p>• Compatível com os Chassis de cartão de linha legado Cisco CRS (modo 200-Gbps)</text:p>
            <text:p>• Compatível com os Chassis de cartão de linha aprimorado Cisco CRS (modo 400-Gbps)</text:p>
            <text:p>• Compatível com módulos de interface física de 400-Gbps, incluindo: 4x100GE-OTN, 40x10GE-WLO, e 2x100GE-FLEX-40</text:p>
            <text:p>• Cisco IOS XR Software Release 5.1.1. ou posterior</text:p>
            <text:p>CONECTIVIDADE:</text:p>
            <text:p>• porta Console ( conector RJ-45 )</text:p>
            <text:p>• Porta Auxiliar ( conector RJ-45 )</text:p>
            <text:p>• [ SFP ] - conector LC, 10 km para conectividade de plano de controle</text:p>
            <text:p>• Serviço porta Ethernet 10/100/1000 (RJ -45)</text:p>
            <text:p>• Embutido USB ( eUSB ) 2.0 (alta velocidade).</text:p>
            <text:p>MEMÓRIA:</text:p>
            <text:p>• 8 GB de memória</text:p>
            <text:p>• Dois SSDs 32 GB (interno).</text:p>
            <text:p>PERFORMANCE:</text:p>
            <text:p>• Intel Xeon C5528 Processador Quad-Core de 2.13 GHz.</text:p>
            <text:p>ENERGIA:</text:p>
            <text:p>• Consumo de energia: 650W</text:p>
            <text:p>AMBIENTE:</text:p>
            <text:p>• Temperatura de armazenamento: -40° a 70°C</text:p>
            <text:p>• Temperatura de operação normal: 5° a 40°C</text:p>
            <text:p>• Umidade relativa: 5 a 85%</text:p>
            <text:p>SEGURANÇA:</text:p>
            <text:p>• UL/CSA/IEC/EN 60950-1</text:p>
            <text:p>• AS/NZS 60950.1</text:p>
            <text:p>• IEC/EN 60825</text:p>
            <text:p>• FDA</text:p>
            <text:p>EMI</text:p>
            <text:p>• FCC Classe A</text:p>
            <text:p>• ICES 003 Classe A</text:p>
            <text:p>• AS/NZS CISPR 22 Classe A</text:p>
            <text:p>• CISPR 22 (EN55022) Classe A</text:p>
            <text:p>• VCCI Classe A</text:p>
            <text:p>• IEC/EN 61000-3-2: Harmônicos em Linhas de Potência</text:p>
            <text:p>• IEC/EN 61000-3-3: Flutuações de Voltagem e Flicker</text:p>
            <text:p>IMUNIDADE (PADRÕES BÁSICOS)</text:p>
            <text:p>• IEC/EN-61000-4-2: Imunidade à descarga eletrostática (8-kV contato, 15-kV ar)</text:p>
            <text:p>• IEC/EN-61000-4-3: Imunidade a Irradiada (10V/m)</text:p>
            <text:p>• IEC/EN-61000-4-4: Imunidade a Transiente Rápido Elétrico (2-kV potência, 1-kV sinal)</text:p>
            <text:p>• IEC/EN-61000-4-5: Surto Porta AC (4-kV CM, 2-kV DM)</text:p>
            <text:p>• IEC/EN-61000-4-5: Portas de Sinal (1 kV)</text:p>
            <text:p>• IEC/EN-61000-4-5: Surto Porta DC (1 kV)</text:p>
            <text:p>• IEC/EN-61000-4-6: Imunidade a Distúrbios Conduzidos (10 Vrms)</text:p>
            <text:p>• IEC/EN-61000-4-8: Imunidade a campo magnético de frequência de potência (30A/m)</text:p>
            <text:p>• IEC/EN-61000-4-11: Quedas de tensão, interrupções curtas e variações de tensão</text:p>
            <text:p>ETSI E EN</text:p>
            <text:p>• EN300 386: Equipamento de rede de Telecomunicações (EMC)</text:p>
            <text:p>• EN55022: Equipamento de Tecnologia da Informação (Emissões)</text:p>
            <text:p>• EN55024: Equipamento de Tecnologia da Informação (Imunidade)</text:p>
            <text:p>• EN50082-1/EN-61000-6-1: Padrão de Imunidade Genérico.<text:s/></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800-IL-PM-4=</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04.40.21</text:p>
          </table:table-cell>
          <table:table-cell office:value-type="string" table:style-name="ce11">
            <text:p>Conversor estático, retificador, de cristal (semicondutor), Dual Input Universal, AC e DC, HV 3KW, para equipamento Cisco serie NCS 5500. <text:s text:c="2"/>ESPECIFICAÇÕES DO PN: NC55-PWR-3KW-2HV=</text:p>
            <text:p>ESPECIFICAÇÕES GERAIS</text:p>
            <text:p>• Potência Nominal: 3000W</text:p>
            <text:p>• Tensão nominal AC: 220V</text:p>
            <text:p>• Corrente nominal: 20A (entrada)</text:p>
            <text:p>• Frequência: 50–60 Hz</text:p>
            <text:p>• Eficiência: 92% ou maior (20 a 100% da carga)</text:p>
            <text:p>• Troca a quente</text:p>
            <text:p/>
            <text:p>AMBIENTE</text:p>
            <text:p>• Temperatura de operação: 0° a 40°C</text:p>
            <text:p>• Temperatura de armazenamento: -40° a 70°C</text:p>
            <text:p>• Umidade operacional: 5 a 95% sem condensação</text:p>
            <text:p/>
            <text:p>SEGURANÇA</text:p>
            <text:p>• UL 60950-1 Segunda Edição</text:p>
            <text:p>• CAN/CSA-C22.2 No. 60950-1 Segunda Edição</text:p>
            <text:p>• EN 60950-1 Segunda Edição</text:p>
            <text:p>• IEC 60950-1 Segunda Edição</text:p>
            <text:p>• AS/NZS 60950-1<text:s/></text:p>
            <text:p>• GB4943</text:p>
            <text:p/>
            <text:p>EMC (PADRÕES)</text:p>
            <text:p>• 47CFR Parte 15 (CFR 47) Classe A<text:s/></text:p>
            <text:p>• AS/NZS CISPR22 Classe A<text:s/></text:p>
            <text:p>• CISPR22 Classe A<text:s/></text:p>
            <text:p>• EN55022 Classe A<text:s/></text:p>
            <text:p>• ICES003 Classe A<text:s/></text:p>
            <text:p>• VCCI Classe A<text:s/></text:p>
            <text:p>• EN61000-3-2<text:s/></text:p>
            <text:p>• EN61000-3-3<text:s/></text:p>
            <text:p>• KN22 Classe A<text:s/></text:p>
            <text:p>• CNS13438 Classe A</text:p>
            <text:p/>
            <text:p>EMC (IMUNIDADE)</text:p>
            <text:p>• EN55024<text:s/></text:p>
            <text:p>• CISPR24<text:s/></text:p>
            <text:p>• EN300386<text:s/></text:p>
            <text:p>• KN 61000-4 series</text:p>
          </table:table-cell>
          <table:table-cell office:value-type="string" table:style-name="ce11">
            <text:p>DELTA</text:p>
          </table:table-cell>
          <table:table-cell office:value-type="string" table:style-name="ce10">
            <text:p>CISCO</text:p>
          </table:table-cell>
          <table:table-cell office:value-type="string" table:style-name="ce10">
            <text:p>NC55-PWR-3KW-2HV=</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04.40.21</text:p>
          </table:table-cell>
          <table:table-cell office:value-type="string" table:style-name="ce11">
            <text:p>Conversor estatico, retificador, de cristal (semicondutor), Fonte da alimentacao AC, para equipamento Cisco NCS 2002, com memoria backup, codigo NCS2002-AC=, tensão de alimentação de 220 até 240 monofásico e corrente de saída até 16 A. <text:s/>ESPECIFICAÇÕES DO PN : NCS2002-AC=</text:p>
            <text:p>ESPECIFICAÇÕES GERAIS:</text:p>
            <text:p>• Até 5000 conexões de ponto sem fio</text:p>
            <text:p>• Conversor estatico, fonte de alimentacao AC</text:p>
            <text:p/>
            <text:p>GERENCIAMENTO:</text:p>
            <text:p>• SNMP</text:p>
            <text:p>• TACACS</text:p>
            <text:p/>
            <text:p>DISPOSITIVOS SUPORTADOS:</text:p>
            <text:p>• Cisco Catalyst 2900, 3000, 3500, 3700, 4500, and 6500 Series Switches</text:p>
            <text:p>• Cisco 2100, 2500, 4400, 5500 and Flex 7500 Series Wireless LAN Controllers</text:p>
            <text:p/>
            <text:p>SEGURANÇA</text:p>
            <text:p>• UL 1950</text:p>
            <text:p>• EN 60950</text:p>
            <text:p>• CSA-C22.2 no. 950</text:p>
            <text:p>• IEC 60950</text:p>
            <text:p>• AS/NZA 3260</text:p>
            <text:p>• 21 CFR 1040</text:p>
            <text:p>• EN 60825-1</text:p>
            <text:p>• IEC 60825-1</text:p>
            <text:p/>
            <text:p>EMC:</text:p>
            <text:p>• FCC (CFR 47, Part 15) Classe A</text:p>
            <text:p>• VCCI</text:p>
            <text:p>• EN 55022</text:p>
            <text:p>• EN 55024</text:p>
            <text:p>• CISPR 22</text:p>
            <text:p>• AS/NZS 3548.</text:p>
          </table:table-cell>
          <table:table-cell office:value-type="string" table:style-name="ce11">
            <text:p>FLEXTRONICS</text:p>
          </table:table-cell>
          <table:table-cell office:value-type="string" table:style-name="ce10">
            <text:p>CISCO</text:p>
          </table:table-cell>
          <table:table-cell office:value-type="string" table:style-name="ce10">
            <text:p>NCS2002-AC=</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04.40.21</text:p>
          </table:table-cell>
          <table:table-cell office:value-type="string" table:style-name="ce11">
            <text:p>Conversor estatico, retificador, de cristal (semicondutor), unidade de fonte de alimentacao PSU, AC, 350W, para que equipamento Cisco serie Nexus, exaustor de porta lateral, com tensao de alimentacao (VCA) de 240 monofasico e corrente nominal de saida 6.25(A). <text:s/>ESPECIFICAÇÕES DO PN : NXA-PAC-350W-PE=</text:p>
            <text:p>ESPECIFICAÇÕES GERAIS:</text:p>
            <text:p>• Cisco Nexus 5010: encaminhamento de hardware camada 2 520 Gbps ou 386,9 mpps<text:s/></text:p>
            <text:p>• MAC entradas de tabela de endereço: 16.000</text:p>
            <text:p>• Baixa latência através de corte design que fornece latência de tráfego previsível e consistente, independentemente do tamanho do pacote, padrão de tráfego ou recursos habilitados em 10 interfaces Gigabit Ethernet</text:p>
            <text:p>• Taxa de transferência de tráfego de taxa de linha em todas as portas.</text:p>
            <text:p/>
            <text:p>AMBIENTE:</text:p>
            <text:p>• Temperatura operacional: (0 a 40°C)</text:p>
            <text:p>• Temperatura não operacional: <text:s/>(-40 a 70°C)</text:p>
            <text:p/>
            <text:p>SEGURANÇA:</text:p>
            <text:p>• UL 60950-1</text:p>
            <text:p>• CAN/CSA-C22.2 No. 60950-1</text:p>
            <text:p>• EN 60950-1</text:p>
            <text:p>• IEC 60950-1</text:p>
            <text:p>• AS/NZS 60950-1</text:p>
            <text:p>• GB4943.</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1">
            <text:p>DELTA</text:p>
          </table:table-cell>
          <table:table-cell office:value-type="string" table:style-name="ce10">
            <text:p>CISCO</text:p>
          </table:table-cell>
          <table:table-cell office:value-type="string" table:style-name="ce10">
            <text:p>NXA-PAC-350W-P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04.40.21</text:p>
          </table:table-cell>
          <table:table-cell office:value-type="string" table:style-name="ce11">
            <text:p>Conversor estatico, retificador de cristal (semicondutor), Transformador de energia, para equipamento Cisco Ethernet Industrial IE 3000, com tensão de alimentação 230 monofásico e corrente de saida 2.1A. <text:s text:c="2"/>ESPECIFICAÇÕES DO PN : PWR-IE3000-AC=</text:p>
            <text:p/>
            <text:p>• Fonte de energia hot-plug podendo ser removida com o equipamento ligado</text:p>
            <text:p>• Compativel com o chassi: Catalyst 4900M</text:p>
            <text:p/>
            <text:p>ENERGIA:</text:p>
            <text:p>• Voltagem de entrada: -48 - -60 V</text:p>
            <text:p>• Voltagem de saida: 12 V</text:p>
            <text:p/>
            <text:p>EMC:</text:p>
            <text:p>• FCC 47 CFR Parte 15 Classe A</text:p>
            <text:p>• VCCI Classe A</text:p>
            <text:p>• AS/NSZ Classe A</text:p>
            <text:p>• ICES-003 Classe A</text:p>
            <text:p>• EN55022/CISPR 22.</text:p>
            <text:p/>
            <text:p>SEGURANÇA:</text:p>
            <text:p>• UL60950-1</text:p>
            <text:p>• CSA C22.2 No. 60950-1-03</text:p>
            <text:p>• EN 60950-1</text:p>
            <text:p>• IEC 60950-1</text:p>
            <text:p>• AS/NZS 60950.1.</text:p>
            <text:p/>
          </table:table-cell>
          <table:table-cell office:value-type="string" table:style-name="ce11">
            <text:p>DELTA</text:p>
          </table:table-cell>
          <table:table-cell office:value-type="string" table:style-name="ce10">
            <text:p>CISCO</text:p>
          </table:table-cell>
          <table:table-cell office:value-type="string" table:style-name="ce10">
            <text:p>PWR-IE3000-AC=</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04.40.21</text:p>
          </table:table-cell>
          <table:table-cell office:value-type="string" table:style-name="ce11">
            <text:p>Conversor estatico, retificador, de cristal (semicondutor), Chassis de Sistema de energia redundante Cisco 2300, para tensao inferior a 1000V. <text:s/>ESPECIFICAÇÕES DO PN : PWR-RPS2300=</text:p>
            <text:p>ESPECIFICAÇÕES GERAIS:</text:p>
            <text:p>• 256 MB DDR2 SDRAM</text:p>
            <text:p>• 1 GB SD Memória flash (128 MB enabled)</text:p>
            <text:p>• 10/100 ports:</text:p>
            <text:p>• 10/100BASE-TX portas com conectores RJ45</text:p>
            <text:p>• 100FX SFP portas (IE-3010-16S-8PC)</text:p>
            <text:p>• Porta console</text:p>
            <text:p/>
            <text:p>AMBIENTE:</text:p>
            <text:p>• Temperatura de operação: -40 a +60ºC</text:p>
            <text:p>• Temperatura de armazenamento: -40 a +60ºC</text:p>
            <text:p>• Umidade relativa: 5 a 95 por cento , sem condensação.</text:p>
            <text:p/>
            <text:p>ENERGIA:</text:p>
            <text:p>• Cisco IE-3010-16S-8PC:</text:p>
            <text:p>• Cisco IE-3010-16S-8PC, um módulo de potência PWR-RGD-AC-DC com entrada AC (4 portas PoE): 110.1W1, 376 BTUs por hora 2</text:p>
            <text:p>• Cisco IE-3010-16S-8PC, dois Módulos PWR-RGD-AC-DC com entrada AC (8 portas PoE): 184.1W, 628 BTUs por hora</text:p>
            <text:p>• Cisco IE-3010-16S-8PC, um módulo de potência PWR-RGD-AC-DC com entrada DC (4 portas PoE): 109.8W, 375 BTUs por hora</text:p>
            <text:p>• Cisco IE-3010-16S-8PC, dois Módulos PWR-RGD-AC-DC com entrada DC (8 portas PoE): 182.2W, 622 BTUs por hora</text:p>
            <text:p>• Cisco IE-3010-16S-8PC, um módulo de potência PWR-RGD-LOW-DC (4 portas PoE): 106W (entrada 24V), 363 BTUs por hora</text:p>
            <text:p>• Cisco IE-3010-16S-8PC, dois Módulos PWR-RGD-LOW-DC (8 portas PoE): 181.9W 24V (entrada), 622 BTUs por hora</text:p>
            <text:p/>
            <text:p/>
            <text:p>SEGURANÇA:</text:p>
            <text:p>• UL CSA 60950-1</text:p>
            <text:p>• EN 60950-1</text:p>
            <text:p>• IEC 60950-1</text:p>
            <text:p>• CB to IEC 60950-1<text:s/></text:p>
            <text:p>• NOM<text:s/></text:p>
          </table:table-cell>
          <table:table-cell office:value-type="string" table:style-name="ce11">
            <text:p>FLEXTRONICS</text:p>
          </table:table-cell>
          <table:table-cell office:value-type="string" table:style-name="ce10">
            <text:p>CISCO</text:p>
          </table:table-cell>
          <table:table-cell office:value-type="string" table:style-name="ce10">
            <text:p>PWR-RPS23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04.40.30</text:p>
          </table:table-cell>
          <table:table-cell office:value-type="string" table:style-name="ce11">
            <text:p>Conversor de corrente continua, Fonte de alimentacao DC 30A, para equipamento Cisco 6 slot MSTP, microprocessado, com corrente nominal de saída de 30 A ESPECIFICAÇÕES DO PN : 15454-M6-DC=</text:p>
            <text:p>ESPECIFICAÇÕES GERAIS</text:p>
            <text:p/>
            <text:p>• Fonte de energia Cisco ONS</text:p>
            <text:p>• Leds de status</text:p>
            <text:p>• Compativel com ONS 15454 M6</text:p>
            <text:p/>
            <text:p>ENERGIA:</text:p>
            <text:p>• Maximo: 120W</text:p>
            <text:p>DIMENSÕES(AxLxP):</text:p>
            <text:p>• 10.45 x 17.45 x 11.02 in. (265.4 x 443.3 x 280 mm)</text:p>
            <text:p>AMBIENTE:<text:s/></text:p>
            <text:p>• Temperatura operacional: 32 to 131ºF (0 to 55ºC)</text:p>
            <text:p>• Temperatura de armazenamento: -40 to 158ºF (-40 to 70ºC)</text:p>
            <text:p>EMC:</text:p>
            <text:p>• ICES-003 Issue 4(2004)</text:p>
            <text:p>• GR-1089-CORE, Issue 4<text:s/></text:p>
            <text:p>GR-1089-CORE - Issue 03 (Oct 2002)<text:s/></text:p>
            <text:p>• FCC 47CFR15, Classe A subpart B (2006)</text:p>
            <text:p/>
            <text:p>SEGURANÇA:</text:p>
            <text:p>• UL/CSA 60950 -1 <text:s/>(2003)</text:p>
            <text:p>• GR-1089-CORE, Issue 4<text:s text:c="2"/></text:p>
          </table:table-cell>
          <table:table-cell office:value-type="string" table:style-name="ce11">
            <text:p>CELESTICA </text:p>
          </table:table-cell>
          <table:table-cell office:value-type="string" table:style-name="ce10">
            <text:p>CISCO</text:p>
          </table:table-cell>
          <table:table-cell office:value-type="string" table:style-name="ce10">
            <text:p>15454-M6-DC=</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04.40.30</text:p>
          </table:table-cell>
          <table:table-cell office:value-type="string" table:style-name="ce11">
            <text:p>Conversores de corrente contínua, fonte de alimentaçao, DC, 930W, config 4, resfreamento frente para traz, com corrente nominal de saida 77.5A, codigo C9K-PWR-930WDC-R= <text:s/>ESPECIFICAÇÕES DO PN: C9K-PWR-930WDC-R=</text:p>
            <text:p>ESPECIFICAÇÕES GERAIS</text:p>
            <text:p>• Compatível com os seguintes switches série Catalyst 9500</text:p>
            <text:p>o C9500-32QC</text:p>
            <text:p>o C9500- 48Y4C</text:p>
            <text:p>o C9500- 24Y4C</text:p>
            <text:p/>
            <text:p>ENERGIA</text:p>
            <text:p>• Potência nominal: 930W</text:p>
            <text:p/>
            <text:p>AMBIENTE</text:p>
            <text:p>• Temperatura operacional: -5° a 65°C</text:p>
            <text:p>• Temperatura de armazenamento: -40° a 70°C</text:p>
            <text:p>• Umidade operacional: 5% a 90% sem condensação</text:p>
            <text:p>• Umidade de armazenamento: 5% a 95% sem condensação</text:p>
            <text:p>• Ruído acústico: 65 dBA (carga &lt;60% e temperatura &lt;45 C°)</text:p>
            <text:p/>
            <text:p/>
          </table:table-cell>
          <table:table-cell office:value-type="string" table:style-name="ce11">
            <text:p>LITE-ON </text:p>
          </table:table-cell>
          <table:table-cell office:value-type="string" table:style-name="ce10">
            <text:p>CISCO</text:p>
          </table:table-cell>
          <table:table-cell office:value-type="string" table:style-name="ce10">
            <text:p>C9K-PWR-930WDC-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04.40.30</text:p>
          </table:table-cell>
          <table:table-cell office:value-type="string" table:style-name="ce11">
            <text:p>Conversor de corrente continua, fonte de alimentacao DC, 350W, para equipamento Cisco serie Firepower 2000, com corrente nominal de saida 33A, codigo FPR2K-PWR-DC-350= <text:s/>ESPECIFICAÇÕES DO PN : FPR2K-PWR-DC-350=</text:p>
            <text:p>ESPECIFICAÇÕES GERAIS:</text:p>
            <text:p/>
            <text:p>AMBIENTE:</text:p>
            <text:p>• Temperatura operacional: 23 até 104°F (-5 até 40°C)</text:p>
            <text:p>• Umidade relativa: 90%</text:p>
            <text:p/>
            <text:p>SEGURANÇA:</text:p>
            <text:p>• IEC 60950-1: 2005,<text:s/></text:p>
            <text:p>EN 60950-1:2006+A11: 2009</text:p>
            <text:p>UL 60950-1:2007,<text:s/></text:p>
            <text:p>CSA C22.2 No. 60950-1-07,<text:s/></text:p>
            <text:p/>
            <text:p>EMC:</text:p>
            <text:p>• CE: EN55022 2006+A1: 2007 Classe A; EN55024 1998+A1:2001+A2:2003; EN61000-3-2 2009;EN61000-3-3 2008;</text:p>
            <text:p>• FCC:CFR 47, Part 15 Subpart B Classe A 2010,ANSI C63.4 2009;</text:p>
            <text:p>• ICES-003 issue 4 Fevereiro 2004;</text:p>
            <text:p>• VCCI:V-3/2011.04;</text:p>
            <text:p>• C-TICK:AS/NZS CISPR 22,2009</text:p>
            <text:p>• KC:KN22</text:p>
          </table:table-cell>
          <table:table-cell office:value-type="string" table:style-name="ce11">
            <text:p>DELTA</text:p>
          </table:table-cell>
          <table:table-cell office:value-type="string" table:style-name="ce10">
            <text:p>CISCO</text:p>
          </table:table-cell>
          <table:table-cell office:value-type="string" table:style-name="ce10">
            <text:p>FPR2K-PWR-DC-35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04.40.30</text:p>
          </table:table-cell>
          <table:table-cell office:value-type="string" table:style-name="ce11">
            <text:p>Conversor de corrente contínua, fonte de alimentação DC, para equipamento Cisco Nexus 9k, 440W, exaustão porta lateral, corrente nominal de saida a 7.86A. <text:s/>ESPECIFICAÇÕES DO PN : NXA-PDC-440W-PE=</text:p>
            <text:p>ESPECIFICAÇÕES GERAIS:</text:p>
            <text:p>• Cisco Nexus 5010: encaminhamento de hardware camada 2 520 Gbps ou 386,9 mpps<text:s/></text:p>
            <text:p>• MAC entradas de tabela de endereço: 16.000</text:p>
            <text:p>• Baixa latência através de corte design que fornece latência de tráfego previsível e consistente, independentemente do tamanho do pacote, padrão de tráfego ou recursos habilitados em 10 interfaces Gigabit Ethernet</text:p>
            <text:p>• Taxa de transferência de tráfego de taxa de linha em todas as portas.</text:p>
            <text:p/>
            <text:p>AMBIENTE:</text:p>
            <text:p>• Temperatura operacional: (0 a 40°C)</text:p>
            <text:p>• Temperatura não operacional: <text:s/>(-40 a 70°C)</text:p>
            <text:p/>
            <text:p>SEGURANÇA:</text:p>
            <text:p>• UL 60950-1</text:p>
            <text:p>• CAN/CSA-C22.2 No. 60950-1</text:p>
            <text:p>• EN 60950-1</text:p>
            <text:p>• IEC 60950-1</text:p>
            <text:p>• AS/NZS 60950-1</text:p>
            <text:p>• GB4943.</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1">
            <text:p>DELTA</text:p>
          </table:table-cell>
          <table:table-cell office:value-type="string" table:style-name="ce10">
            <text:p>CISCO</text:p>
          </table:table-cell>
          <table:table-cell office:value-type="string" table:style-name="ce10">
            <text:p>NXA-PDC-440W-P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04.40.30</text:p>
          </table:table-cell>
          <table:table-cell office:value-type="string" table:style-name="ce11">
            <text:p>Conversor de corrente continua, fonte de alimentacao DC, 1400W, para comutador Catalyst 4500 com PEM interna, corrente nominal de saida 115,3A. <text:s text:c="2"/>ESPECIFICAÇÕES DO PN : PWR-C45-1400DC-P</text:p>
            <text:p>ESPECIFICAÇÕES GERAIS:</text:p>
            <text:p>• Leds indicadores de status</text:p>
            <text:p>• Compativél com Chassis 4500 Cisco</text:p>
            <text:p/>
            <text:p>ENERGIA:</text:p>
            <text:p>• PEM - Específica para implementação PoE. Voltagem Saida: -48, -60 V</text:p>
            <text:p>• Voltagem entrada: 3.3 / 12 V</text:p>
            <text:p>• Capacidade: 1.4 kW</text:p>
            <text:p/>
            <text:p>AMBIENTE:</text:p>
            <text:p>• Temperatura operacional: 32 a 104ºF (0 a 40ºC)</text:p>
            <text:p>• Temperatura de armazenamento: SNMP 40 a 167ºF (SNMP 40 a 75ºC)</text:p>
            <text:p/>
            <text:p>SEGURANÇA:</text:p>
            <text:p>• <text:s/>UL 60950</text:p>
            <text:p>• <text:s/>CAN/CSA-C22.2 No. 60950</text:p>
            <text:p>• <text:s/>EN 60950</text:p>
            <text:p>• <text:s/>IEC 60950</text:p>
            <text:p>• <text:s/>TS 001</text:p>
            <text:p>• <text:s/>AS/NZS 3260</text:p>
            <text:p/>
            <text:p>EMC:</text:p>
            <text:p>• FCC Parte 15 (CFR 47) Classe A</text:p>
            <text:p>• ICES-003 Classe A</text:p>
            <text:p>• EN55022 Classe A</text:p>
            <text:p>• CISPR22 Classe A</text:p>
            <text:p>• AS/NZS 3548 Classe A</text:p>
            <text:p>• VCCI Classe A</text:p>
            <text:p>• EN 55022</text:p>
            <text:p>• EN 55024</text:p>
            <text:p>• EN 61000-6-1</text:p>
            <text:p>• EN 50082-1</text:p>
            <text:p>• EN 61000-3-2</text:p>
            <text:p>• EN 61000-3-3</text:p>
            <text:p>• ETS 300 386</text:p>
            <text:p/>
            <text:p/>
          </table:table-cell>
          <table:table-cell office:value-type="string" table:style-name="ce11">
            <text:p>ARTESYN </text:p>
          </table:table-cell>
          <table:table-cell office:value-type="string" table:style-name="ce10">
            <text:p>CISCO</text:p>
          </table:table-cell>
          <table:table-cell office:value-type="string" table:style-name="ce10">
            <text:p>PWR-C45-1400DC-P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04.40.30</text:p>
          </table:table-cell>
          <table:table-cell office:value-type="string" table:style-name="ce11">
            <text:p>Conversor de corrente continua, fonte de alimentacao DC, 300W, para comutador Cisco serie Catalyst 4900, com corrente de saída a 25A. <text:s text:c="2"/>ESPECIFICAÇÕES DO PN : PWR-C49-300DC=</text:p>
            <text:p>ESPECIFICAÇÕES GERAIS:</text:p>
            <text:p>• Conversor estatico, retificador - <text:s/>Fonte de energia DC <text:s/>para comutadores (switches) <text:s/>Cisco da serie 4900.</text:p>
            <text:p>• Sensores na fonte de energia Compativel com as leituras realizadas pelo software Cisco IOS</text:p>
            <text:p>• Encaixe Compativel com chassis dos comutadores Cisco 4900</text:p>
            <text:p>• Inserção e remoção de fonte de alimentacao <text:s/>roteador em operação (hot-swap)</text:p>
            <text:p>• Suporta balanceamento de carga com fonte redundante</text:p>
            <text:p>ENERGIA:</text:p>
            <text:p>• Opera na faixa de -40.5VDC a -75VDC com corrente de entrade de 8A</text:p>
            <text:p>• Corrente de Saida de 25A com 12VDC</text:p>
            <text:p>• Fornecimento de energia: 300 W</text:p>
            <text:p/>
            <text:p>SEGURANÇA:</text:p>
            <text:p>• UL 60950</text:p>
            <text:p>• IEC 60950</text:p>
            <text:p>• EN 60950</text:p>
            <text:p>• CAN/CSA-C22.2 No. 60950</text:p>
            <text:p>• AS/NZS 3260.</text:p>
            <text:p/>
            <text:p>EMC:</text:p>
            <text:p>• AS/NZS 3548 Classe A</text:p>
            <text:p>• VCCI Classe A</text:p>
            <text:p>• EN55024</text:p>
            <text:p>• ETS300 386</text:p>
            <text:p>• EN50082-1</text:p>
            <text:p>• EN61000-3-2</text:p>
            <text:p>• EN61000-3-3</text:p>
            <text:p>• EN61000-6-1.</text:p>
          </table:table-cell>
          <table:table-cell office:value-type="string" table:style-name="ce11">
            <text:p>BEL FUSE </text:p>
          </table:table-cell>
          <table:table-cell office:value-type="string" table:style-name="ce10">
            <text:p>CISCO</text:p>
          </table:table-cell>
          <table:table-cell office:value-type="string" table:style-name="ce10">
            <text:p>PWR-C49-300DC=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08.60.00</text:p>
          </table:table-cell>
          <table:table-cell office:value-type="string" table:style-name="ce11">
            <text:p>MAQUINA ASPIRADORA DE FIBRILA, SUJEIRA E PÓ. MONOFASICO 220 V, VOLUME DE AR DE TRABALHO: 3.600 m/h; PRESSAO DE AR DE TRABALHO: pa 350pa, COM TODAS AS SUAS PEÇAS E ACESSÓRIOS PARA SEU PERFEITO FUNCIONAMENTO. APLICAÇÃO: POSICIONAR A PEÇA ACABADA, NA ABERTURA DA MÁQUINA ASPIRADORA DE FIBRILA, NA PARTE AZUL, INTRODUZINDO PARCIALMENTE A PEÇA NA MÁQUINA PARA LIMPEZA, SUGANDO TODAS AS IMPUREZAS.</text:p>
          </table:table-cell>
          <table:table-cell office:value-type="string" table:style-name="ce11">
            <text:p>SHANGHAI BEILONG MACHINERY CO., LTD<text:s text:c="25"/></text:p>
          </table:table-cell>
          <table:table-cell office:value-type="string" table:style-name="ce10">
            <text:p>BEILONG</text:p>
          </table:table-cell>
          <table:table-cell office:value-type="string" table:style-name="ce10">
            <text:p>TTX-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18.90</text:p>
          </table:table-cell>
          <table:table-cell office:value-type="string" table:style-name="ce11">
            <text:p>Aparelho telefonico Cisco IP 7811, com viva-voz, com firmware de telefone multiplataforma <text:s/>ESPECIFICAÇÕES DO PN: CP-7811-3PCC-K9=</text:p>
            <text:p>ESPECIFICAÇÕES GERAIS</text:p>
            <text:p>• CODECS: G.711 (LEI A E LEI ), G.722.2, G.722, G.729AB, ILBC, ISAC, OPUS, BANDA ESTREITA</text:p>
            <text:p>• OPUS</text:p>
            <text:p>• DTMF: IN-BAND, OUT-OF-BAND (RFC 2833) E SIP INFO</text:p>
            <text:p>• MÍDIA INICIAL E PRÉ-CONDIÇÕES</text:p>
            <text:p>• RELATÓRIO DE PONTUAÇÃO MOS (TELQUIMIA)</text:p>
            <text:p>• PROTOCOLO DE DESCOBERTA DA CISCO</text:p>
            <text:p>• DHCP (RFC 2131)</text:p>
            <text:p>• OPÇÕES DE VLAN DHCP</text:p>
            <text:p>• DNS: REGISTRO A (RFC 1706), REGISTRO SRV (RFC 2782)</text:p>
            <text:p>• SERVIÇOS DE DESCOBERTA GLOBAL (GDS)</text:p>
            <text:p>• SUPORTE HTTPS PARA SERVIÇOS XSI</text:p>
            <text:p>• IPV4 (RFC 791)</text:p>
            <text:p>• IPV6 (RFC 2460): TESTE DE INTEROPERABILIDADE DO SISTEMA NECESSÁRIO</text:p>
            <text:p>• LDP</text:p>
            <text:p>• ENDEREÇO MAC (IEEE 802.3)</text:p>
            <text:p>• NAPTR</text:p>
            <text:p>• NAT, STUN</text:p>
            <text:p>• COMPARTILHAMENTO DE FIRMWARE DE MESMO NÍVEL</text:p>
            <text:p>• SUPORTE SIP (RFC3261 E RFCS COMPLEMENTARES)</text:p>
            <text:p>• SNTP (RFC 2030)</text:p>
            <text:p>• PROVISIONAMENTO TR.69: TESTE DE INTEROPERABILIDADE DO SISTEMA NECESSÁRIO</text:p>
            <text:p>• UDP E TCP</text:p>
            <text:p>• CONFIGURAÇÃO DE PRIORIDADE DE VOZ E VÍDEO</text:p>
            <text:p>• PROVISIONAMENTO ZERO TOUCH</text:p>
            <text:p>ENERGIA</text:p>
            <text:p>• 48 VDC</text:p>
            <text:p>• 64 mA máximo</text:p>
            <text:p/>
            <text:p>DIMENSÕES (A x L x P)</text:p>
            <text:p>• 207 x 195 x 33mm</text:p>
            <text:p>AMBIENTE</text:p>
            <text:p>• Temperatura de armazenamento: -10 a 60 °C</text:p>
            <text:p>• Temperatura de operação nominal: 0 a 40 °C</text:p>
            <text:p>• Umidade relativa operacional: 10 <text:s/>a 95% sem condensação</text:p>
          </table:table-cell>
          <table:table-cell office:value-type="string" table:style-name="ce11">
            <text:p>WISTRON CORP </text:p>
          </table:table-cell>
          <table:table-cell office:value-type="string" table:style-name="ce10">
            <text:p>CISCO</text:p>
          </table:table-cell>
          <table:table-cell office:value-type="string" table:style-name="ce10">
            <text:p>CP-7811-3PCC-K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18.90</text:p>
          </table:table-cell>
          <table:table-cell office:value-type="string" table:style-name="ce11">
            <text:p>Aparelho Telefonico Cisco UC 7811 , codigo CP-7811-K9=, frequência de transmissão 900 digital <text:s/>e viva voz <text:s/>ESPECIFICAÇÕES DO PN: CP-7811-K9=.docx</text:p>
            <text:p>ESPECIFICAÇÕES GERAIS</text:p>
            <text:p>• CODECS: G.711 (LEI A E LEI ), G.722.2, G.722, G.729AB, ILBC, ISAC, OPUS, BANDA ESTREITA</text:p>
            <text:p>• OPUS</text:p>
            <text:p>• DTMF: IN-BAND, OUT-OF-BAND (RFC 2833) E SIP INFO</text:p>
            <text:p>• MÍDIA INICIAL E PRÉ-CONDIÇÕES</text:p>
            <text:p>• RELATÓRIO DE PONTUAÇÃO MOS (TELQUIMIA)</text:p>
            <text:p>• PROTOCOLO DE DESCOBERTA DA CISCO</text:p>
            <text:p>• DHCP (RFC 2131)</text:p>
            <text:p>• OPÇÕES DE VLAN DHCP</text:p>
            <text:p>• DNS: REGISTRO A (RFC 1706), REGISTRO SRV (RFC 2782)</text:p>
            <text:p>• SERVIÇOS DE DESCOBERTA GLOBAL (GDS)</text:p>
            <text:p>• SUPORTE HTTPS PARA SERVIÇOS XSI</text:p>
            <text:p>• IPV4 (RFC 791)</text:p>
            <text:p>• IPV6 (RFC 2460): TESTE DE INTEROPERABILIDADE DO SISTEMA NECESSÁRIO</text:p>
            <text:p>• LDP</text:p>
            <text:p>• ENDEREÇO MAC (IEEE 802.3)</text:p>
            <text:p>• NAPTR</text:p>
            <text:p>• NAT, STUN</text:p>
            <text:p>• COMPARTILHAMENTO DE FIRMWARE DE MESMO NÍVEL</text:p>
            <text:p>• SUPORTE SIP (RFC3261 E RFCS COMPLEMENTARES)</text:p>
            <text:p>• SNTP (RFC 2030)</text:p>
            <text:p>• PROVISIONAMENTO TR.69: TESTE DE INTEROPERABILIDADE DO SISTEMA NECESSÁRIO</text:p>
            <text:p>• UDP E TCP</text:p>
            <text:p>• CONFIGURAÇÃO DE PRIORIDADE DE VOZ E VÍDEO</text:p>
            <text:p>• PROVISIONAMENTO ZERO TOUCH</text:p>
            <text:p>ENERGIA</text:p>
            <text:p>• 48 VDC</text:p>
            <text:p>• 64 mA máximo</text:p>
            <text:p/>
            <text:p>DIMENSÕES (A x L x P)</text:p>
            <text:p>• 207 x 195 x 33mm</text:p>
            <text:p>AMBIENTE</text:p>
            <text:p>• Temperatura de armazenamento: -10 a 60 °C</text:p>
            <text:p>• Temperatura de operação nominal: 0 a 40 °C</text:p>
            <text:p>• Umidade relativa operacional: 10 <text:s/>a 95% sem condensação</text:p>
          </table:table-cell>
          <table:table-cell office:value-type="string" table:style-name="ce11">
            <text:p>WISTRON CORP </text:p>
          </table:table-cell>
          <table:table-cell office:value-type="string" table:style-name="ce10">
            <text:p>CISCO</text:p>
          </table:table-cell>
          <table:table-cell office:value-type="string" table:style-name="ce10">
            <text:p>CP-7811-K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18.90</text:p>
          </table:table-cell>
          <table:table-cell office:value-type="string" table:style-name="ce11">
            <text:p>Aparelho telefônico Cisco, modelo UC (Unified Communications) 7821, código CP-7821-K9=ESPECIFICAÇÕES DO PN: CP-7821-K9=<text:s text:c="2"/></text:p>
            <text:p>ESPECIFICAÇÕES GERAIS</text:p>
            <text:p>• CODECS: G.711 (LEI A E LEI ), G.722.2, G.722, G.729AB, ILBC, ISAC, OPUS, BANDA ESTREITA</text:p>
            <text:p>• OPUS</text:p>
            <text:p>• DTMF: IN-BAND, OUT-OF-BAND (RFC 2833) E SIP INFO</text:p>
            <text:p>• MÍDIA INICIAL E PRÉ-CONDIÇÕES</text:p>
            <text:p>• RELATÓRIO DE PONTUAÇÃO MOS (TELQUIMIA)</text:p>
            <text:p>• PROTOCOLO DE DESCOBERTA DA CISCO</text:p>
            <text:p>• DHCP (RFC 2131)</text:p>
            <text:p>• OPÇÕES DE VLAN DHCP</text:p>
            <text:p>• DNS: REGISTRO A (RFC 1706), REGISTRO SRV (RFC 2782)</text:p>
            <text:p>• SERVIÇOS DE DESCOBERTA GLOBAL (GDS)</text:p>
            <text:p>• SUPORTE HTTPS PARA SERVIÇOS XSI</text:p>
            <text:p>• IPV4 (RFC 791)</text:p>
            <text:p>• IPV6 (RFC 2460): TESTE DE INTEROPERABILIDADE DO SISTEMA NECESSÁRIO</text:p>
            <text:p>• LDP</text:p>
            <text:p>• ENDEREÇO MAC (IEEE 802.3)</text:p>
            <text:p>• NAPTR</text:p>
            <text:p>• NAT, STUN</text:p>
            <text:p>• COMPARTILHAMENTO DE FIRMWARE DE MESMO NÍVEL</text:p>
            <text:p>• SUPORTE SIP (RFC3261 E RFCS COMPLEMENTARES)</text:p>
            <text:p>• SNTP (RFC 2030)</text:p>
            <text:p>• PROVISIONAMENTO TR.69: TESTE DE INTEROPERABILIDADE DO SISTEMA NECESSÁRIO</text:p>
            <text:p>• UDP E TCP</text:p>
            <text:p>• CONFIGURAÇÃO DE PRIORIDADE DE VOZ E VÍDEO</text:p>
            <text:p>• PROVISIONAMENTO ZERO TOUCH</text:p>
            <text:p>ENERGIA</text:p>
            <text:p>• 48 VDC</text:p>
            <text:p>• 64 mA máximo</text:p>
            <text:p/>
            <text:p>DIMENSÕES (A x L x P)</text:p>
            <text:p>• 207 x 206 x 28mm<text:s/></text:p>
            <text:p>AMBIENTE</text:p>
            <text:p>• Temperatura de armazenamento: -10 a 60 °C</text:p>
            <text:p>• Temperatura de operação nominal: 0 a 40 °C</text:p>
            <text:p>• Umidade relativa operacional: 10 <text:s/>a 95% sem condensação</text:p>
          </table:table-cell>
          <table:table-cell office:value-type="string" table:style-name="ce11">
            <text:p>WISTRON CORP </text:p>
          </table:table-cell>
          <table:table-cell office:value-type="string" table:style-name="ce10">
            <text:p>CISCO</text:p>
          </table:table-cell>
          <table:table-cell office:value-type="string" table:style-name="ce10">
            <text:p>CP-7821-K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18.90</text:p>
          </table:table-cell>
          <table:table-cell office:value-type="string" table:style-name="ce11">
            <text:p>Aparelho telefonico Cisco UC 7821, branco, codigo CP-7821-W-K9=, frequencia de transmissao MHz 900 digital e viva voz <text:s/>ESPECIFICAÇÕES DO PN: CP-7821-W-K9=</text:p>
            <text:p>ESPECIFICAÇÕES GERAIS</text:p>
            <text:p>• CODECS: G.711 (LEI A E LEI ), G.722.2, G.722, G.729AB, ILBC, ISAC, OPUS, BANDA ESTREITA</text:p>
            <text:p>• OPUS</text:p>
            <text:p>• DTMF: IN-BAND, OUT-OF-BAND (RFC 2833) E SIP INFO</text:p>
            <text:p>• MÍDIA INICIAL E PRÉ-CONDIÇÕES</text:p>
            <text:p>• RELATÓRIO DE PONTUAÇÃO MOS (TELQUIMIA)</text:p>
            <text:p>• PROTOCOLO DE DESCOBERTA DA CISCO</text:p>
            <text:p>• DHCP (RFC 2131)</text:p>
            <text:p>• OPÇÕES DE VLAN DHCP</text:p>
            <text:p>• DNS: REGISTRO A (RFC 1706), REGISTRO SRV (RFC 2782)</text:p>
            <text:p>• SERVIÇOS DE DESCOBERTA GLOBAL (GDS)</text:p>
            <text:p>• SUPORTE HTTPS PARA SERVIÇOS XSI</text:p>
            <text:p>• IPV4 (RFC 791)</text:p>
            <text:p>• IPV6 (RFC 2460): TESTE DE INTEROPERABILIDADE DO SISTEMA NECESSÁRIO</text:p>
            <text:p>• LDP</text:p>
            <text:p>• ENDEREÇO MAC (IEEE 802.3)</text:p>
            <text:p>• NAPTR</text:p>
            <text:p>• NAT, STUN</text:p>
            <text:p>• COMPARTILHAMENTO DE FIRMWARE DE MESMO NÍVEL</text:p>
            <text:p>• SUPORTE SIP (RFC3261 E RFCS COMPLEMENTARES)</text:p>
            <text:p>• SNTP (RFC 2030)</text:p>
            <text:p>• PROVISIONAMENTO TR.69: TESTE DE INTEROPERABILIDADE DO SISTEMA NECESSÁRIO</text:p>
            <text:p>• UDP E TCP</text:p>
            <text:p>• CONFIGURAÇÃO DE PRIORIDADE DE VOZ E VÍDEO</text:p>
            <text:p>• PROVISIONAMENTO ZERO TOUCH</text:p>
            <text:p>ENERGIA</text:p>
            <text:p>• 48 VDC</text:p>
            <text:p>• 64 mA máximo</text:p>
            <text:p/>
            <text:p>DIMENSÕES (A x L x P)</text:p>
            <text:p>• 207 x 206 x 28mm<text:s/></text:p>
            <text:p>AMBIENTE</text:p>
            <text:p>• Temperatura de armazenamento: -10 a 60 °C</text:p>
            <text:p>• Temperatura de operação nominal: 0 a 40 °C</text:p>
            <text:p>• Umidade relativa operacional: 10 <text:s/>a 95% sem condensação</text:p>
          </table:table-cell>
          <table:table-cell office:value-type="string" table:style-name="ce11">
            <text:p>WISTRON CORP </text:p>
          </table:table-cell>
          <table:table-cell office:value-type="string" table:style-name="ce10">
            <text:p>CISCO</text:p>
          </table:table-cell>
          <table:table-cell office:value-type="string" table:style-name="ce10">
            <text:p>CP-7821-W-K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18.90</text:p>
          </table:table-cell>
          <table:table-cell office:value-type="string" table:style-name="ce11">
            <text:p>Aparelho telefonico de conferencia Cisco 7832, para MPP, com viva voz <text:s/>ESPECIFICAÇÕES DO PN: CP-7832-3PCC-K9=</text:p>
            <text:p>ESPECIFICAÇÕES GERAIS</text:p>
            <text:p>• CODECS: G.711 (LEI A E LEI ), G.722.2, G.722, G.729AB, ILBC, ISAC, OPUS, BANDA ESTREITA</text:p>
            <text:p>• OPUS</text:p>
            <text:p>• DTMF: IN-BAND, OUT-OF-BAND (RFC 2833) E SIP INFO</text:p>
            <text:p>• MÍDIA INICIAL E PRÉ-CONDIÇÕES</text:p>
            <text:p>• RELATÓRIO DE PONTUAÇÃO MOS (TELQUIMIA)</text:p>
            <text:p>• PROTOCOLO DE DESCOBERTA DA CISCO</text:p>
            <text:p>• DHCP (RFC 2131)</text:p>
            <text:p>• OPÇÕES DE VLAN DHCP</text:p>
            <text:p>• DNS: REGISTRO A (RFC 1706), REGISTRO SRV (RFC 2782)</text:p>
            <text:p>• SERVIÇOS DE DESCOBERTA GLOBAL (GDS)</text:p>
            <text:p>• SUPORTE HTTPS PARA SERVIÇOS XSI</text:p>
            <text:p>• IPV4 (RFC 791)</text:p>
            <text:p>• IPV6 (RFC 2460): TESTE DE INTEROPERABILIDADE DO SISTEMA NECESSÁRIO</text:p>
            <text:p>• LDP</text:p>
            <text:p>• ENDEREÇO MAC (IEEE 802.3)</text:p>
            <text:p>• NAPTR</text:p>
            <text:p>• NAT, STUN</text:p>
            <text:p>• COMPARTILHAMENTO DE FIRMWARE DE MESMO NÍVEL</text:p>
            <text:p>• SUPORTE SIP (RFC3261 E RFCS COMPLEMENTARES)</text:p>
            <text:p>• SNTP (RFC 2030)</text:p>
            <text:p>• PROVISIONAMENTO TR.69: TESTE DE INTEROPERABILIDADE DO SISTEMA NECESSÁRIO</text:p>
            <text:p>• UDP E TCP</text:p>
            <text:p>• CONFIGURAÇÃO DE PRIORIDADE DE VOZ E VÍDEO</text:p>
            <text:p>• PROVISIONAMENTO ZERO TOUCH</text:p>
            <text:p>ENERGIA</text:p>
            <text:p>• 48 VDC</text:p>
            <text:p>• 64 mA máximo</text:p>
            <text:p/>
            <text:p>DIMENSÕES (A x L x P)</text:p>
            <text:p>• 226 x 226 x 54.4 mm</text:p>
            <text:p>AMBIENTE</text:p>
            <text:p>• Temperatura de armazenamento: -10 a 60 °C</text:p>
            <text:p>• Temperatura de operação nominal: 0 a 40 °C</text:p>
            <text:p>• Umidade relativa operacional: 10 <text:s/>a 95% sem condensação</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P-7832-3PCC-K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18.90</text:p>
          </table:table-cell>
          <table:table-cell office:value-type="string" table:style-name="ce11">
            <text:p>Aparelho telefonico, estação de conferencia IP Cisco 7832, codigo CP-7832-K9= <text:s/>ESPECIFICAÇÕES DO PN: CP-7832-K9=</text:p>
            <text:p>ESPECIFICAÇÕES GERAIS</text:p>
            <text:p>• CODECS: G.711 (LEI A E LEI ), G.722.2, G.722, G.729AB, ILBC, ISAC, OPUS, BANDA ESTREITA</text:p>
            <text:p>• OPUS</text:p>
            <text:p>• DTMF: IN-BAND, OUT-OF-BAND (RFC 2833) E SIP INFO</text:p>
            <text:p>• MÍDIA INICIAL E PRÉ-CONDIÇÕES</text:p>
            <text:p>• RELATÓRIO DE PONTUAÇÃO MOS (TELQUIMIA)</text:p>
            <text:p>• PROTOCOLO DE DESCOBERTA DA CISCO</text:p>
            <text:p>• DHCP (RFC 2131)</text:p>
            <text:p>• OPÇÕES DE VLAN DHCP</text:p>
            <text:p>• DNS: REGISTRO A (RFC 1706), REGISTRO SRV (RFC 2782)</text:p>
            <text:p>• SERVIÇOS DE DESCOBERTA GLOBAL (GDS)</text:p>
            <text:p>• SUPORTE HTTPS PARA SERVIÇOS XSI</text:p>
            <text:p>• IPV4 (RFC 791)</text:p>
            <text:p>• IPV6 (RFC 2460): TESTE DE INTEROPERABILIDADE DO SISTEMA NECESSÁRIO</text:p>
            <text:p>• LDP</text:p>
            <text:p>• ENDEREÇO MAC (IEEE 802.3)</text:p>
            <text:p>• NAPTR</text:p>
            <text:p>• NAT, STUN</text:p>
            <text:p>• COMPARTILHAMENTO DE FIRMWARE DE MESMO NÍVEL</text:p>
            <text:p>• SUPORTE SIP (RFC3261 E RFCS COMPLEMENTARES)</text:p>
            <text:p>• SNTP (RFC 2030)</text:p>
            <text:p>• PROVISIONAMENTO TR.69: TESTE DE INTEROPERABILIDADE DO SISTEMA NECESSÁRIO</text:p>
            <text:p>• UDP E TCP</text:p>
            <text:p>• CONFIGURAÇÃO DE PRIORIDADE DE VOZ E VÍDEO</text:p>
            <text:p>• PROVISIONAMENTO ZERO TOUCH</text:p>
            <text:p>ENERGIA</text:p>
            <text:p>• 48 VDC</text:p>
            <text:p>• 64 mA máximo</text:p>
            <text:p/>
            <text:p>DIMENSÕES (A x L x P)</text:p>
            <text:p>• 226 x 226 x 54.4 mm</text:p>
            <text:p>AMBIENTE</text:p>
            <text:p>• Temperatura de armazenamento: -10 a 60 °C</text:p>
            <text:p>• Temperatura de operação nominal: 0 a 40 °C</text:p>
            <text:p>• Umidade relativa operacional: 10 <text:s/>a 95% sem condensação</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P-7832-K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18.90</text:p>
          </table:table-cell>
          <table:table-cell office:value-type="string" table:style-name="ce11">
            <text:p>Aparelho telefonico Cisco modelo UC (Unified Communications) 7841, codigo CP-7841-K9=, frequência de transmissão 900 digital e viva voz <text:s/>ESPECIFICAÇÕES DO PN: CP-7841-K9=</text:p>
            <text:p>ESPECIFICAÇÕES GERAIS</text:p>
            <text:p>• CODECS: G.711 (LEI A E LEI ), G.722.2, G.722, G.729AB, ILBC, ISAC, OPUS, BANDA ESTREITA</text:p>
            <text:p>• OPUS</text:p>
            <text:p>• DTMF: IN-BAND, OUT-OF-BAND (RFC 2833) E SIP INFO</text:p>
            <text:p>• MÍDIA INICIAL E PRÉ-CONDIÇÕES</text:p>
            <text:p>• RELATÓRIO DE PONTUAÇÃO MOS (TELQUIMIA)</text:p>
            <text:p>• PROTOCOLO DE DESCOBERTA DA CISCO</text:p>
            <text:p>• DHCP (RFC 2131)</text:p>
            <text:p>• OPÇÕES DE VLAN DHCP</text:p>
            <text:p>• DNS: REGISTRO A (RFC 1706), REGISTRO SRV (RFC 2782)</text:p>
            <text:p>• SERVIÇOS DE DESCOBERTA GLOBAL (GDS)</text:p>
            <text:p>• SUPORTE HTTPS PARA SERVIÇOS XSI</text:p>
            <text:p>• IPV4 (RFC 791)</text:p>
            <text:p>• IPV6 (RFC 2460): TESTE DE INTEROPERABILIDADE DO SISTEMA NECESSÁRIO</text:p>
            <text:p>• LDP</text:p>
            <text:p>• ENDEREÇO MAC (IEEE 802.3)</text:p>
            <text:p>• NAPTR</text:p>
            <text:p>• NAT, STUN</text:p>
            <text:p>• COMPARTILHAMENTO DE FIRMWARE DE MESMO NÍVEL</text:p>
            <text:p>• SUPORTE SIP (RFC3261 E RFCS COMPLEMENTARES)</text:p>
            <text:p>• SNTP (RFC 2030)</text:p>
            <text:p>• PROVISIONAMENTO TR.69: TESTE DE INTEROPERABILIDADE DO SISTEMA NECESSÁRIO</text:p>
            <text:p>• UDP E TCP</text:p>
            <text:p>• CONFIGURAÇÃO DE PRIORIDADE DE VOZ E VÍDEO</text:p>
            <text:p>• PROVISIONAMENTO ZERO TOUCH</text:p>
            <text:p>ENERGIA</text:p>
            <text:p>• 48 VDC</text:p>
            <text:p>• 64 mA máximo</text:p>
            <text:p/>
            <text:p>DIMENSÕES (A x L x P)</text:p>
            <text:p>• 207 x 206 x 28mm</text:p>
            <text:p>AMBIENTE</text:p>
            <text:p>• Temperatura de armazenamento: -10 a 60 °C</text:p>
            <text:p>• Temperatura de operação nominal: 0 a 40 °C</text:p>
            <text:p>• Umidade relativa operacional: 10 <text:s/>a 95% sem condensação</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P-7841-K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18.90</text:p>
          </table:table-cell>
          <table:table-cell office:value-type="string" table:style-name="ce11">
            <text:p>Aparelho telefonico Cisco UC 7841, branco, 900 digital e viva voz, codigo CP-7841-W-K9= ESPECIFICAÇÕES DO PN: CP-7841-W-K9=</text:p>
            <text:p>ESPECIFICAÇÕES GERAIS</text:p>
            <text:p>• CODECS: G.711 (LEI A E LEI ), G.722.2, G.722, G.729AB, ILBC, ISAC, OPUS, BANDA ESTREITA</text:p>
            <text:p>• OPUS</text:p>
            <text:p>• DTMF: IN-BAND, OUT-OF-BAND (RFC 2833) E SIP INFO</text:p>
            <text:p>• MÍDIA INICIAL E PRÉ-CONDIÇÕES</text:p>
            <text:p>• RELATÓRIO DE PONTUAÇÃO MOS (TELQUIMIA)</text:p>
            <text:p>• PROTOCOLO DE DESCOBERTA DA CISCO</text:p>
            <text:p>• DHCP (RFC 2131)</text:p>
            <text:p>• OPÇÕES DE VLAN DHCP</text:p>
            <text:p>• DNS: REGISTRO A (RFC 1706), REGISTRO SRV (RFC 2782)</text:p>
            <text:p>• SERVIÇOS DE DESCOBERTA GLOBAL (GDS)</text:p>
            <text:p>• SUPORTE HTTPS PARA SERVIÇOS XSI</text:p>
            <text:p>• IPV4 (RFC 791)</text:p>
            <text:p>• IPV6 (RFC 2460): TESTE DE INTEROPERABILIDADE DO SISTEMA NECESSÁRIO</text:p>
            <text:p>• LDP</text:p>
            <text:p>• ENDEREÇO MAC (IEEE 802.3)</text:p>
            <text:p>• NAPTR</text:p>
            <text:p>• NAT, STUN</text:p>
            <text:p>• COMPARTILHAMENTO DE FIRMWARE DE MESMO NÍVEL</text:p>
            <text:p>• SUPORTE SIP (RFC3261 E RFCS COMPLEMENTARES)</text:p>
            <text:p>• SNTP (RFC 2030)</text:p>
            <text:p>• PROVISIONAMENTO TR.69: TESTE DE INTEROPERABILIDADE DO SISTEMA NECESSÁRIO</text:p>
            <text:p>• UDP E TCP</text:p>
            <text:p>• CONFIGURAÇÃO DE PRIORIDADE DE VOZ E VÍDEO</text:p>
            <text:p>• PROVISIONAMENTO ZERO TOUCH</text:p>
            <text:p>ENERGIA</text:p>
            <text:p>• 48 VDC</text:p>
            <text:p>• 64 mA máximo</text:p>
            <text:p>DIMENSÕES (A x L x P)</text:p>
            <text:p>• 207 x 265 x 28mm</text:p>
            <text:p>AMBIENTE</text:p>
            <text:p>• Temperatura de armazenamento: -10 a 60 °C</text:p>
            <text:p>• Temperatura de operação nominal: 0 a 40 °C</text:p>
            <text:p>• Umidade relativa operacional: 10 <text:s/>a 95% sem condensação</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P-7841-W-K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18.90</text:p>
          </table:table-cell>
          <table:table-cell office:value-type="string" table:style-name="ce11">
            <text:p>Aparelho telefonico Cisco modelo UC (Unified Communications) 7861, codigo CP-7861-K9=, frequencia de transmissao MHz 900 digital e viva voz <text:s/>ESPECIFICAÇÕES DO PN: CP-7861-K9=</text:p>
            <text:p>ESPECIFICAÇÕES GERAIS</text:p>
            <text:p>• CODECS: G.711 (LEI A E LEI ), G.722.2, G.722, G.729AB, ILBC, ISAC, OPUS, BANDA ESTREITA</text:p>
            <text:p>• OPUS</text:p>
            <text:p>• DTMF: IN-BAND, OUT-OF-BAND (RFC 2833) E SIP INFO</text:p>
            <text:p>• MÍDIA INICIAL E PRÉ-CONDIÇÕES</text:p>
            <text:p>• RELATÓRIO DE PONTUAÇÃO MOS (TELQUIMIA)</text:p>
            <text:p>• PROTOCOLO DE DESCOBERTA DA CISCO</text:p>
            <text:p>• DHCP (RFC 2131)</text:p>
            <text:p>• OPÇÕES DE VLAN DHCP</text:p>
            <text:p>• DNS: REGISTRO A (RFC 1706), REGISTRO SRV (RFC 2782)</text:p>
            <text:p>• SERVIÇOS DE DESCOBERTA GLOBAL (GDS)</text:p>
            <text:p>• SUPORTE HTTPS PARA SERVIÇOS XSI</text:p>
            <text:p>• IPV4 (RFC 791)</text:p>
            <text:p>• IPV6 (RFC 2460): TESTE DE INTEROPERABILIDADE DO SISTEMA NECESSÁRIO</text:p>
            <text:p>• LDP</text:p>
            <text:p>• ENDEREÇO MAC (IEEE 802.3)</text:p>
            <text:p>• NAPTR</text:p>
            <text:p>• NAT, STUN</text:p>
            <text:p>• COMPARTILHAMENTO DE FIRMWARE DE MESMO NÍVEL</text:p>
            <text:p>• SUPORTE SIP (RFC3261 E RFCS COMPLEMENTARES)</text:p>
            <text:p>• SNTP (RFC 2030)</text:p>
            <text:p>• PROVISIONAMENTO TR.69: TESTE DE INTEROPERABILIDADE DO SISTEMA NECESSÁRIO</text:p>
            <text:p>• UDP E TCP</text:p>
            <text:p>• CONFIGURAÇÃO DE PRIORIDADE DE VOZ E VÍDEO</text:p>
            <text:p>• PROVISIONAMENTO ZERO TOUCH</text:p>
            <text:p>ENERGIA</text:p>
            <text:p>• 48 VDC</text:p>
            <text:p>• 64 mA máximo</text:p>
            <text:p/>
            <text:p>DIMENSÕES (A x L x P)</text:p>
            <text:p>• 207 x 265 x 28mm</text:p>
            <text:p>AMBIENTE</text:p>
            <text:p>• Temperatura de armazenamento: -10 a 60 °C</text:p>
            <text:p>• Temperatura de operação nominal: 0 a 40 °C</text:p>
            <text:p>• Umidade relativa operacional: 10 <text:s/>a 95% sem condensação</text:p>
          </table:table-cell>
          <table:table-cell office:value-type="string" table:style-name="ce11">
            <text:p>WISTRON CORP </text:p>
          </table:table-cell>
          <table:table-cell office:value-type="string" table:style-name="ce10">
            <text:p>CISCO</text:p>
          </table:table-cell>
          <table:table-cell office:value-type="string" table:style-name="ce10">
            <text:p>CP-7861-K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18.90</text:p>
          </table:table-cell>
          <table:table-cell office:value-type="string" table:style-name="ce11">
            <text:p>Aparelho Telefonico Cisco IP 8811, codigo CP-8811-K9=, com frequencia de transmissao (MHz) 900 digital e recurso viva-voz. <text:s/>ESPECIFICAÇÕES DO PN: CP-8811-K9=</text:p>
            <text:p>ESPECIFICAÇÕES GERAIS</text:p>
            <text:p>• CODECS: G.711 (LEI A E LEI ), G.722.2, G.722, G.729AB, ILBC, ISAC, OPUS, BANDA ESTREITA</text:p>
            <text:p>• OPUS</text:p>
            <text:p>• DTMF: IN-BAND, OUT-OF-BAND (RFC 2833) E SIP INFO</text:p>
            <text:p>• MÍDIA INICIAL E PRÉ-CONDIÇÕES</text:p>
            <text:p>• RELATÓRIO DE PONTUAÇÃO MOS (TELQUIMIA)</text:p>
            <text:p>• PROTOCOLO DE DESCOBERTA DA CISCO</text:p>
            <text:p>• DHCP (RFC 2131)</text:p>
            <text:p>• OPÇÕES DE VLAN DHCP</text:p>
            <text:p>• DNS: REGISTRO A (RFC 1706), REGISTRO SRV (RFC 2782)</text:p>
            <text:p>• SERVIÇOS DE DESCOBERTA GLOBAL (GDS)</text:p>
            <text:p>• SUPORTE HTTPS PARA SERVIÇOS XSI</text:p>
            <text:p>• IPV4 (RFC 791)</text:p>
            <text:p>• IPV6 (RFC 2460): TESTE DE INTEROPERABILIDADE DO SISTEMA NECESSÁRIO</text:p>
            <text:p>• LDP</text:p>
            <text:p>• ENDEREÇO MAC (IEEE 802.3)</text:p>
            <text:p>• NAPTR</text:p>
            <text:p>• NAT, STUN</text:p>
            <text:p>• COMPARTILHAMENTO DE FIRMWARE DE MESMO NÍVEL</text:p>
            <text:p>• SUPORTE SIP (RFC3261 E RFCS COMPLEMENTARES)</text:p>
            <text:p>• SNTP (RFC 2030)</text:p>
            <text:p>• PROVISIONAMENTO TR.69: TESTE DE INTEROPERABILIDADE DO SISTEMA NECESSÁRIO</text:p>
            <text:p>• UDP E TCP</text:p>
            <text:p>• CONFIGURAÇÃO DE PRIORIDADE DE VOZ E VÍDEO</text:p>
            <text:p>• PROVISIONAMENTO ZERO TOUCH</text:p>
            <text:p>ENERGIA</text:p>
            <text:p>• 48 VDC</text:p>
            <text:p>• 64 mA máximo</text:p>
            <text:p>DIMENSÕES (A x L x P)</text:p>
            <text:p>• 207 x 265 x 28mm</text:p>
            <text:p>AMBIENTE</text:p>
            <text:p>• Temperatura de armazenamento: -10 a 60 °C</text:p>
            <text:p>• Temperatura de operação nominal: 0 a 40 °C</text:p>
            <text:p>• Umidade relativa operacional: 10 <text:s/>a 95% sem condensação</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P-8811-K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18.90</text:p>
          </table:table-cell>
          <table:table-cell office:value-type="string" table:style-name="ce11">
            <text:p>Aparelho Telefonico Cisco 8831, base, para o Brasil, codigo CP-8831-BASE-S-BR= <text:s/>ESPECIFICAÇÕES DO PN: CP-8831-BASE-S-BR=<text:s text:c="2"/></text:p>
            <text:p>ESPECIFICAÇÕES GERAIS</text:p>
            <text:p>• 160 HZ A 20 KHZ, +/-3 DB.</text:p>
            <text:p>• O MAIS RECENTE EM CODECS DE BANDA LARGA PARA LARGURA DE BANDA MÁXIMA DE VOZ.</text:p>
            <text:p>• O PADRÃO CÔNICO DE 160 GRAUS OFERECE COBERTURA UNIFORME DA ÁREA DE AUDIÇÃO.</text:p>
            <text:p>• QUATRO MICROFONES HEMI-CARDIÓIDES ESTÃO PERFEITAMENTE ESPAÇADOS PARA QUE SE COMBINEM PARA FORNECER UM PADRÃO DE CAPTAÇÃO DE 180 GRAUS AO REDOR DO DISPOSITIVO. A FALA É CAPTURADA NO MESMO NÍVEL EM TODOS OS PONTOS AO REDOR DO CISCO UNIFIED IP CONFERENCE PHONE 8831.</text:p>
            <text:p>• G.711, G.729 (A E AB), G.722 E CODEC DE BAIXA TAXA DE BITS DA INTERNET (ILBC)</text:p>
            <text:p>• + DISCAGEM (E.164)</text:p>
            <text:p>• NÍVEIS DE TOQUE E VOLUME AJUSTÁVEIS</text:p>
            <text:p>• BRILHO DA TELA AJUSTÁVEL</text:p>
            <text:p>• BARRA DE LANÇAMENTO DO APLICATIVO</text:p>
            <text:p>• RESPOSTA AUTOMÁTICA</text:p>
            <text:p>• DETECÇÃO AUTOMÁTICA DE FONE DE OUVIDO</text:p>
            <text:p>• BARCAÇA</text:p>
            <text:p>• ENCAMINHAMENTO DE CHAMADAS</text:p>
            <text:p>• LISTAS DE HISTÓRICO DE CHAMADAS</text:p>
            <text:p>• TEMPORIZADOR DE CHAMADAS</text:p>
            <text:p>• CHAMADA EM ESPERA</text:p>
            <text:p>• IDENTIFICAÇÃO DE CHAMADAS</text:p>
            <text:p>• DIRETÓRIO CORPORATIVO</text:p>
            <text:p>• CONFERÊNCIA</text:p>
            <text:p>• TRANSFERÊNCIA DIRETA</text:p>
            <text:p>• SERVIÇO DE DISCAGEM RÁPIDA</text:p>
            <text:p>• ESPERA</text:p>
            <text:p>• DESVIO IMEDIATO</text:p>
            <text:p>• JUNTE -SE</text:p>
            <text:p>• INDICADOR DE MENSAGEM EM ESPERA</text:p>
            <text:p>• MÚSICA EM ESPERA</text:p>
            <text:p>• SILENCIAR</text:p>
            <text:p>• PERFIS DE REDE (AUTOMÁTICOS)</text:p>
            <text:p>• TOQUE DIFERENCIADOR DENTRO E FORA DA REDE</text:p>
            <text:p>• DIRETÓRIO PESSOAL</text:p>
            <text:p>• PRÉ-DISCAGEM ANTES DE ENVIAR</text:p>
            <text:p>• PRIVACIDADE</text:p>
            <text:p>• TOQUE POR APARÊNCIA DE LINHA</text:p>
            <text:p>• LINHA COMPARTILHADA</text:p>
            <text:p>• TELEFONIA DE LOCAL REMOTO DE SOBREVIVÊNCIA (SRST)</text:p>
            <text:p>• EXIBIÇÃO DE HORA E DATA</text:p>
            <text:p>• TRANSFERÊNCIA</text:p>
            <text:p>• CORREIO DE VOZ</text:p>
            <text:p>ENERGIA</text:p>
            <text:p>• 48 VDC</text:p>
            <text:p>• 64 mA máximo</text:p>
            <text:p>DIMENSÕES (A x L x P)</text:p>
            <text:p>• Base: (15,05 x 26,35 x 5,08 cm)</text:p>
            <text:p>• Painel de controle: (14,61 x 12,7 x 2,54 cm)</text:p>
            <text:p>• Microfones: (8,89 x 6,35 x 1,27 cm)</text:p>
            <text:p>• Bandeja do carregador: (16,51 x 11,43 x 1,90 cm)</text:p>
            <text:p/>
            <text:p/>
            <text:p>AMBIENTE</text:p>
            <text:p>• Temperatura de armazenamento: -10 a 60 °C</text:p>
            <text:p>• Temperatura de operação nominal: 0 a 40 °C</text:p>
            <text:p>• Umidade relativa operacional: 10 <text:s/>a 95% sem condensação</text:p>
            <text:p>SEGURANÇA</text:p>
            <text:p>• UL 60950-1 SEGUNDA EDIÇÃO AMD 1</text:p>
            <text:p>• CAN/CSA-C22.2 NO. 60950-1 SEGUNDA EDIÇÃO EMD 1</text:p>
            <text:p>• EN 60950-1 SEGUNDA EDIÇÃO A11, A1, A12</text:p>
            <text:p>• IEC 60950-1 SEGUNDA EDIÇÃO AMD 1</text:p>
            <text:p>• AS/NZS 60950-1: 2011</text:p>
            <text:p>• GB4943 2011</text:p>
            <text:p>EMC</text:p>
            <text:p>•<text:s/></text:p>
            <text:p>FCC PARTE 15 SUBPARTE B CLASSE B</text:p>
            <text:p>• AS/NZS 3548 CISPR22 CLASSE B</text:p>
            <text:p>• EN55022 CLASSE B</text:p>
            <text:p>• CIEM-003 CLASSE B</text:p>
            <text:p>• VCCI CLASSE B</text:p>
            <text:p>• KN22 CLASSE B</text:p>
            <text:p>• CNS13438 CLASSE B</text:p>
            <text:p>• EN55024</text:p>
            <text:p>• CISPR24</text:p>
            <text:p>• EN300386</text:p>
            <text:p>• KN24</text:p>
            <text:p>• FCC PARTE 15 SUBPARTE D</text:p>
            <text:p>• IC RSS-213</text:p>
            <text:p>• EN 301 406</text:p>
          </table:table-cell>
          <table:table-cell office:value-type="string" table:style-name="ce11">
            <text:p>REVOLABS INC </text:p>
          </table:table-cell>
          <table:table-cell office:value-type="string" table:style-name="ce10">
            <text:p>CISCO</text:p>
          </table:table-cell>
          <table:table-cell office:value-type="string" table:style-name="ce10">
            <text:p>CP-8831-BASE-S-B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18.90</text:p>
          </table:table-cell>
          <table:table-cell office:value-type="string" table:style-name="ce11">
            <text:p>Aparelho telefonico IP Cisco 8831, com base e painel de controle, codigo CP-8831-BR-K9= <text:s/>ESPECIFICAÇÕES DO PN: CP-8831-BR-K9=</text:p>
            <text:p>ESPECIFICAÇÕES GERAIS</text:p>
            <text:p>• 160 HZ A 20 KHZ, +/-3 DB.</text:p>
            <text:p>• O MAIS RECENTE EM CODECS DE BANDA LARGA PARA LARGURA DE BANDA MÁXIMA DE VOZ.</text:p>
            <text:p>• O PADRÃO CÔNICO DE 160 GRAUS OFERECE COBERTURA UNIFORME DA ÁREA DE AUDIÇÃO.</text:p>
            <text:p>• QUATRO MICROFONES HEMI-CARDIÓIDES ESTÃO PERFEITAMENTE ESPAÇADOS PARA QUE SE COMBINEM PARA FORNECER UM PADRÃO DE CAPTAÇÃO DE 180 GRAUS AO REDOR DO DISPOSITIVO. A FALA É CAPTURADA NO MESMO NÍVEL EM TODOS OS PONTOS AO REDOR DO CISCO UNIFIED IP CONFERENCE PHONE 8831.</text:p>
            <text:p>• G.711, G.729 (A E AB), G.722 E CODEC DE BAIXA TAXA DE BITS DA INTERNET (ILBC)</text:p>
            <text:p>• + DISCAGEM (E.164)</text:p>
            <text:p>• NÍVEIS DE TOQUE E VOLUME AJUSTÁVEIS</text:p>
            <text:p>• BRILHO DA TELA AJUSTÁVEL</text:p>
            <text:p>• BARRA DE LANÇAMENTO DO APLICATIVO</text:p>
            <text:p>• RESPOSTA AUTOMÁTICA</text:p>
            <text:p>• DETECÇÃO AUTOMÁTICA DE FONE DE OUVIDO</text:p>
            <text:p>• BARCAÇA</text:p>
            <text:p>• ENCAMINHAMENTO DE CHAMADAS</text:p>
            <text:p>• LISTAS DE HISTÓRICO DE CHAMADAS</text:p>
            <text:p>• TEMPORIZADOR DE CHAMADAS</text:p>
            <text:p>• CHAMADA EM ESPERA</text:p>
            <text:p>• IDENTIFICAÇÃO DE CHAMADAS</text:p>
            <text:p>• DIRETÓRIO CORPORATIVO</text:p>
            <text:p>• CONFERÊNCIA</text:p>
            <text:p>• TRANSFERÊNCIA DIRETA</text:p>
            <text:p>• SERVIÇO DE DISCAGEM RÁPIDA</text:p>
            <text:p>• ESPERA</text:p>
            <text:p>• DESVIO IMEDIATO</text:p>
            <text:p>• JUNTE -SE</text:p>
            <text:p>• INDICADOR DE MENSAGEM EM ESPERA</text:p>
            <text:p>• MÚSICA EM ESPERA</text:p>
            <text:p>• SILENCIAR</text:p>
            <text:p>• PERFIS DE REDE (AUTOMÁTICOS)</text:p>
            <text:p>• TOQUE DIFERENCIADOR DENTRO E FORA DA REDE</text:p>
            <text:p>• DIRETÓRIO PESSOAL</text:p>
            <text:p>• PRÉ-DISCAGEM ANTES DE ENVIAR</text:p>
            <text:p>• PRIVACIDADE</text:p>
            <text:p>• TOQUE POR APARÊNCIA DE LINHA</text:p>
            <text:p>• LINHA COMPARTILHADA</text:p>
            <text:p>• TELEFONIA DE LOCAL REMOTO DE SOBREVIVÊNCIA (SRST)</text:p>
            <text:p>• EXIBIÇÃO DE HORA E DATA</text:p>
            <text:p>• TRANSFERÊNCIA</text:p>
            <text:p>• CORREIO DE VOZ</text:p>
            <text:p>ENERGIA</text:p>
            <text:p>• 48 VDC</text:p>
            <text:p>• 64 mA máximo</text:p>
            <text:p>DIMENSÕES (A x L x P)</text:p>
            <text:p>• Base: (15,05 x 26,35 x 5,08 cm)</text:p>
            <text:p>• Painel de controle: (14,61 x 12,7 x 2,54 cm)</text:p>
            <text:p>• Microfones: (8,89 x 6,35 x 1,27 cm)</text:p>
            <text:p>• Bandeja do carregador: (16,51 x 11,43 x 1,90 cm)</text:p>
            <text:p/>
            <text:p/>
            <text:p>AMBIENTE</text:p>
            <text:p>• Temperatura de armazenamento: -10 a 60 °C</text:p>
            <text:p>• Temperatura de operação nominal: 0 a 40 °C</text:p>
            <text:p>• Umidade relativa operacional: 10 <text:s/>a 95% sem condensação</text:p>
            <text:p>SEGURANÇA</text:p>
            <text:p>• UL 60950-1 SEGUNDA EDIÇÃO AMD 1</text:p>
            <text:p>• CAN/CSA-C22.2 NO. 60950-1 SEGUNDA EDIÇÃO EMD 1</text:p>
            <text:p>• EN 60950-1 SEGUNDA EDIÇÃO A11, A1, A12</text:p>
            <text:p>• IEC 60950-1 SEGUNDA EDIÇÃO AMD 1</text:p>
            <text:p>• AS/NZS 60950-1: 2011</text:p>
            <text:p>• GB4943 2011</text:p>
            <text:p>EMC</text:p>
            <text:p>•<text:s/></text:p>
            <text:p>FCC PARTE 15 SUBPARTE B CLASSE B</text:p>
            <text:p>• AS/NZS 3548 CISPR22 CLASSE B</text:p>
            <text:p>• EN55022 CLASSE B</text:p>
            <text:p>• CIEM-003 CLASSE B</text:p>
            <text:p>• VCCI CLASSE B</text:p>
            <text:p>• KN22 CLASSE B</text:p>
            <text:p>• CNS13438 CLASSE B</text:p>
            <text:p>• EN55024</text:p>
            <text:p>• CISPR24</text:p>
            <text:p>• EN300386</text:p>
            <text:p>• KN24</text:p>
            <text:p>• FCC PARTE 15 SUBPARTE D</text:p>
            <text:p>• IC RSS-213</text:p>
            <text:p>• EN 301 406</text:p>
          </table:table-cell>
          <table:table-cell office:value-type="string" table:style-name="ce11">
            <text:p>REVOLABS INC </text:p>
          </table:table-cell>
          <table:table-cell office:value-type="string" table:style-name="ce10">
            <text:p>CISCO</text:p>
          </table:table-cell>
          <table:table-cell office:value-type="string" table:style-name="ce10">
            <text:p>CP-8831-BR-K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18.90</text:p>
          </table:table-cell>
          <table:table-cell office:value-type="string" table:style-name="ce11">
            <text:p>Aparelho telefonico Cisco 8832, na cor Charcoal, para padrao America do Norte, codigo CP-8832-K9= ESPECIFICAÇÕES DO PN: CP-8832-K9=</text:p>
            <text:p>ESPECIFICAÇÕES GERAIS</text:p>
            <text:p>• 160 HZ A 20 KHZ, +/-3 DB.</text:p>
            <text:p>• O MAIS RECENTE EM CODECS DE BANDA LARGA PARA LARGURA DE BANDA MÁXIMA DE VOZ.</text:p>
            <text:p>• O PADRÃO CÔNICO DE 160 GRAUS OFERECE COBERTURA UNIFORME DA ÁREA DE AUDIÇÃO.</text:p>
            <text:p>• QUATRO MICROFONES HEMI-CARDIÓIDES ESTÃO PERFEITAMENTE ESPAÇADOS PARA QUE SE COMBINEM PARA FORNECER UM PADRÃO DE CAPTAÇÃO DE 180 GRAUS AO REDOR DO DISPOSITIVO. A FALA É CAPTURADA NO MESMO NÍVEL EM TODOS OS PONTOS AO REDOR DO CISCO UNIFIED IP CONFERENCE PHONE 8831.</text:p>
            <text:p>• G.711, G.729 (A E AB), G.722 E CODEC DE BAIXA TAXA DE BITS DA INTERNET (ILBC)</text:p>
            <text:p>• + DISCAGEM (E.164)</text:p>
            <text:p>• NÍVEIS DE TOQUE E VOLUME AJUSTÁVEIS</text:p>
            <text:p>• BRILHO DA TELA AJUSTÁVEL</text:p>
            <text:p>• BARRA DE LANÇAMENTO DO APLICATIVO</text:p>
            <text:p>• RESPOSTA AUTOMÁTICA</text:p>
            <text:p>• DETECÇÃO AUTOMÁTICA DE FONE DE OUVIDO</text:p>
            <text:p>• BARCAÇA</text:p>
            <text:p>• ENCAMINHAMENTO DE CHAMADAS</text:p>
            <text:p>• LISTAS DE HISTÓRICO DE CHAMADAS</text:p>
            <text:p>• TEMPORIZADOR DE CHAMADAS</text:p>
            <text:p>• CHAMADA EM ESPERA</text:p>
            <text:p>• IDENTIFICAÇÃO DE CHAMADAS</text:p>
            <text:p>• DIRETÓRIO CORPORATIVO</text:p>
            <text:p>• CONFERÊNCIA</text:p>
            <text:p>• TRANSFERÊNCIA DIRETA</text:p>
            <text:p>• SERVIÇO DE DISCAGEM RÁPIDA</text:p>
            <text:p>• ESPERA</text:p>
            <text:p>• DESVIO IMEDIATO</text:p>
            <text:p>• JUNTE -SE</text:p>
            <text:p>• INDICADOR DE MENSAGEM EM ESPERA</text:p>
            <text:p>• MÚSICA EM ESPERA</text:p>
            <text:p>• SILENCIAR</text:p>
            <text:p>• PERFIS DE REDE (AUTOMÁTICOS)</text:p>
            <text:p>• TOQUE DIFERENCIADOR DENTRO E FORA DA REDE</text:p>
            <text:p>• DIRETÓRIO PESSOAL</text:p>
            <text:p>• PRÉ-DISCAGEM ANTES DE ENVIAR</text:p>
            <text:p>• PRIVACIDADE</text:p>
            <text:p>• TOQUE POR APARÊNCIA DE LINHA</text:p>
            <text:p>• LINHA COMPARTILHADA</text:p>
            <text:p>• TELEFONIA DE LOCAL REMOTO DE SOBREVIVÊNCIA (SRST)</text:p>
            <text:p>• EXIBIÇÃO DE HORA E DATA</text:p>
            <text:p>• TRANSFERÊNCIA</text:p>
            <text:p>• CORREIO DE VOZ</text:p>
            <text:p>ENERGIA</text:p>
            <text:p>• 48 VDC</text:p>
            <text:p>• 64 mA máximo</text:p>
            <text:p>DIMENSÕES (A x L x P)</text:p>
            <text:p>• Base: (15,05 x 26,35 x 5,08 cm)</text:p>
            <text:p>• Painel de controle: (14,61 x 12,7 x 2,54 cm)</text:p>
            <text:p>• Bandeja do carregador: (16,51 x 11,43 x 1,90 cm)</text:p>
            <text:p/>
            <text:p/>
            <text:p/>
            <text:p>AMBIENTE</text:p>
            <text:p>• Temperatura de armazenamento: -10 a 60 °C</text:p>
            <text:p>• Temperatura de operação nominal: 0 a 40 °C</text:p>
            <text:p>• Umidade relativa operacional: 10 <text:s/>a 95% sem condensação</text:p>
            <text:p>SEGURANÇA</text:p>
            <text:p>• UL 60950-1 SEGUNDA EDIÇÃO AMD 1</text:p>
            <text:p>• CAN/CSA-C22.2 NO. 60950-1 SEGUNDA EDIÇÃO EMD 1</text:p>
            <text:p>• EN 60950-1 SEGUNDA EDIÇÃO A11, A1, A12</text:p>
            <text:p>• IEC 60950-1 SEGUNDA EDIÇÃO AMD 1</text:p>
            <text:p>• AS/NZS 60950-1: 2011</text:p>
            <text:p>• GB4943 2011</text:p>
            <text:p>EMC</text:p>
            <text:p>•<text:s/></text:p>
            <text:p>FCC PARTE 15 SUBPARTE B CLASSE B</text:p>
            <text:p>• AS/NZS 3548 CISPR22 CLASSE B</text:p>
            <text:p>• EN55022 CLASSE B</text:p>
            <text:p>• CIEM-003 CLASSE B</text:p>
            <text:p>• VCCI CLASSE B</text:p>
            <text:p>• KN22 CLASSE B</text:p>
            <text:p>• CNS13438 CLASSE B</text:p>
            <text:p>• EN55024</text:p>
            <text:p>• CISPR24</text:p>
            <text:p>• EN300386</text:p>
            <text:p>• KN24</text:p>
            <text:p>• FCC PARTE 15 SUBPARTE D</text:p>
            <text:p>• IC RSS-213</text:p>
            <text:p>• EN 301 406</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P-8832-K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18.90</text:p>
          </table:table-cell>
          <table:table-cell office:value-type="string" table:style-name="ce11">
            <text:p>Aparelho telefonico Cisco 8832, sem radio, universal, codigo CP-8832-NR-K9= ESPECIFICAÇÕES DO PN: CP-8832-NR-K9=</text:p>
            <text:p>ESPECIFICAÇÕES GERAIS</text:p>
            <text:p>• 160 HZ A 20 KHZ, +/-3 DB.</text:p>
            <text:p>• O MAIS RECENTE EM CODECS DE BANDA LARGA PARA LARGURA DE BANDA MÁXIMA DE VOZ.</text:p>
            <text:p>• O PADRÃO CÔNICO DE 160 GRAUS OFERECE COBERTURA UNIFORME DA ÁREA DE AUDIÇÃO.</text:p>
            <text:p>• QUATRO MICROFONES HEMI-CARDIÓIDES ESTÃO PERFEITAMENTE ESPAÇADOS PARA QUE SE COMBINEM PARA FORNECER UM PADRÃO DE CAPTAÇÃO DE 180 GRAUS AO REDOR DO DISPOSITIVO. A FALA É CAPTURADA NO MESMO NÍVEL EM TODOS OS PONTOS AO REDOR DO CISCO UNIFIED IP CONFERENCE PHONE 8831.</text:p>
            <text:p>• G.711, G.729 (A E AB), G.722 E CODEC DE BAIXA TAXA DE BITS DA INTERNET (ILBC)</text:p>
            <text:p>• + DISCAGEM (E.164)</text:p>
            <text:p>• NÍVEIS DE TOQUE E VOLUME AJUSTÁVEIS</text:p>
            <text:p>• BRILHO DA TELA AJUSTÁVEL</text:p>
            <text:p>• BARRA DE LANÇAMENTO DO APLICATIVO</text:p>
            <text:p>• RESPOSTA AUTOMÁTICA</text:p>
            <text:p>• DETECÇÃO AUTOMÁTICA DE FONE DE OUVIDO</text:p>
            <text:p>• BARCAÇA</text:p>
            <text:p>• ENCAMINHAMENTO DE CHAMADAS</text:p>
            <text:p>• LISTAS DE HISTÓRICO DE CHAMADAS</text:p>
            <text:p>• TEMPORIZADOR DE CHAMADAS</text:p>
            <text:p>• CHAMADA EM ESPERA</text:p>
            <text:p>• IDENTIFICAÇÃO DE CHAMADAS</text:p>
            <text:p>• DIRETÓRIO CORPORATIVO</text:p>
            <text:p>• CONFERÊNCIA</text:p>
            <text:p>• TRANSFERÊNCIA DIRETA</text:p>
            <text:p>• SERVIÇO DE DISCAGEM RÁPIDA</text:p>
            <text:p>• ESPERA</text:p>
            <text:p>• DESVIO IMEDIATO</text:p>
            <text:p>• JUNTE -SE</text:p>
            <text:p>• INDICADOR DE MENSAGEM EM ESPERA</text:p>
            <text:p>• MÚSICA EM ESPERA</text:p>
            <text:p>• SILENCIAR</text:p>
            <text:p>• PERFIS DE REDE (AUTOMÁTICOS)</text:p>
            <text:p>• TOQUE DIFERENCIADOR DENTRO E FORA DA REDE</text:p>
            <text:p>• DIRETÓRIO PESSOAL</text:p>
            <text:p>• PRÉ-DISCAGEM ANTES DE ENVIAR</text:p>
            <text:p>• PRIVACIDADE</text:p>
            <text:p>• TOQUE POR APARÊNCIA DE LINHA</text:p>
            <text:p>• LINHA COMPARTILHADA</text:p>
            <text:p>• TELEFONIA DE LOCAL REMOTO DE SOBREVIVÊNCIA (SRST)</text:p>
            <text:p>• EXIBIÇÃO DE HORA E DATA</text:p>
            <text:p>• TRANSFERÊNCIA</text:p>
            <text:p>• CORREIO DE VOZ</text:p>
            <text:p>ENERGIA</text:p>
            <text:p>• 48 VDC</text:p>
            <text:p>• 64 mA máximo</text:p>
            <text:p>DIMENSÕES (A x L x P)</text:p>
            <text:p>• Base: (15,05 x 26,35 x 5,08 cm)</text:p>
            <text:p>• Painel de controle: (14,61 x 12,7 x 2,54 cm)</text:p>
            <text:p>• Bandeja do carregador: (16,51 x 11,43 x 1,90 cm)</text:p>
            <text:p/>
            <text:p/>
            <text:p/>
            <text:p>AMBIENTE</text:p>
            <text:p>• Temperatura de armazenamento: -10 a 60 °C</text:p>
            <text:p>• Temperatura de operação nominal: 0 a 40 °C</text:p>
            <text:p>• Umidade relativa operacional: 10 <text:s/>a 95% sem condensação</text:p>
            <text:p>SEGURANÇA</text:p>
            <text:p>• UL 60950-1 SEGUNDA EDIÇÃO AMD 1</text:p>
            <text:p>• CAN/CSA-C22.2 NO. 60950-1 SEGUNDA EDIÇÃO EMD 1</text:p>
            <text:p>• EN 60950-1 SEGUNDA EDIÇÃO A11, A1, A12</text:p>
            <text:p>• IEC 60950-1 SEGUNDA EDIÇÃO AMD 1</text:p>
            <text:p>• AS/NZS 60950-1: 2011</text:p>
            <text:p>• GB4943 2011</text:p>
            <text:p>EMC</text:p>
            <text:p>•<text:s/></text:p>
            <text:p>FCC PARTE 15 SUBPARTE B CLASSE B</text:p>
            <text:p>• AS/NZS 3548 CISPR22 CLASSE B</text:p>
            <text:p>• EN55022 CLASSE B</text:p>
            <text:p>• CIEM-003 CLASSE B</text:p>
            <text:p>• VCCI CLASSE B</text:p>
            <text:p>• KN22 CLASSE B</text:p>
            <text:p>• CNS13438 CLASSE B</text:p>
            <text:p>• EN55024</text:p>
            <text:p>• CISPR24</text:p>
            <text:p>• EN300386</text:p>
            <text:p>• KN24</text:p>
            <text:p>• FCC PARTE 15 SUBPARTE D</text:p>
            <text:p>• IC RSS-213</text:p>
            <text:p>• EN 301 406</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P-8832-NR-K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18.90</text:p>
          </table:table-cell>
          <table:table-cell office:value-type="string" table:style-name="ce11">
            <text:p>Aparelho telefonico IP, Cisco 8841, com firmware MPP, com viva-voz <text:s text:c="2"/>ESPECIFICAÇÕES DO PN: CP-8841-3PCC-K9=</text:p>
            <text:p>ESPECIFICAÇÕES GERAIS</text:p>
            <text:p>• 160 HZ A 20 KHZ, +/-3 DB.</text:p>
            <text:p>• O MAIS RECENTE EM CODECS DE BANDA LARGA PARA LARGURA DE BANDA MÁXIMA DE VOZ.</text:p>
            <text:p>• O PADRÃO CÔNICO DE 160 GRAUS OFERECE COBERTURA UNIFORME DA ÁREA DE AUDIÇÃO.</text:p>
            <text:p>• QUATRO MICROFONES HEMI-CARDIÓIDES ESTÃO PERFEITAMENTE ESPAÇADOS PARA QUE SE COMBINEM PARA FORNECER UM PADRÃO DE CAPTAÇÃO DE 180 GRAUS AO REDOR DO DISPOSITIVO. A FALA É CAPTURADA NO MESMO NÍVEL EM TODOS OS PONTOS AO REDOR DO CISCO UNIFIED IP CONFERENCE PHONE 8831.</text:p>
            <text:p>• G.711, G.729 (A E AB), G.722 E CODEC DE BAIXA TAXA DE BITS DA INTERNET (ILBC)</text:p>
            <text:p>• + DISCAGEM (E.164)</text:p>
            <text:p>• NÍVEIS DE TOQUE E VOLUME AJUSTÁVEIS</text:p>
            <text:p>• BRILHO DA TELA AJUSTÁVEL</text:p>
            <text:p>• BARRA DE LANÇAMENTO DO APLICATIVO</text:p>
            <text:p>• RESPOSTA AUTOMÁTICA</text:p>
            <text:p>• DETECÇÃO AUTOMÁTICA DE FONE DE OUVIDO</text:p>
            <text:p>• BARCAÇA</text:p>
            <text:p>• ENCAMINHAMENTO DE CHAMADAS</text:p>
            <text:p>• LISTAS DE HISTÓRICO DE CHAMADAS</text:p>
            <text:p>• TEMPORIZADOR DE CHAMADAS</text:p>
            <text:p>• CHAMADA EM ESPERA</text:p>
            <text:p>• IDENTIFICAÇÃO DE CHAMADAS</text:p>
            <text:p>• DIRETÓRIO CORPORATIVO</text:p>
            <text:p>• CONFERÊNCIA</text:p>
            <text:p>• TRANSFERÊNCIA DIRETA</text:p>
            <text:p>• SERVIÇO DE DISCAGEM RÁPIDA</text:p>
            <text:p>• ESPERA</text:p>
            <text:p>• DESVIO IMEDIATO</text:p>
            <text:p>• JUNTE -SE</text:p>
            <text:p>• INDICADOR DE MENSAGEM EM ESPERA</text:p>
            <text:p>• MÚSICA EM ESPERA</text:p>
            <text:p>• SILENCIAR</text:p>
            <text:p>• PERFIS DE REDE (AUTOMÁTICOS)</text:p>
            <text:p>• TOQUE DIFERENCIADOR DENTRO E FORA DA REDE</text:p>
            <text:p>• DIRETÓRIO PESSOAL</text:p>
            <text:p>• PRÉ-DISCAGEM ANTES DE ENVIAR</text:p>
            <text:p>• PRIVACIDADE</text:p>
            <text:p>• TOQUE POR APARÊNCIA DE LINHA</text:p>
            <text:p>• LINHA COMPARTILHADA</text:p>
            <text:p>• TELEFONIA DE LOCAL REMOTO DE SOBREVIVÊNCIA (SRST)</text:p>
            <text:p>• EXIBIÇÃO DE HORA E DATA</text:p>
            <text:p>• TRANSFERÊNCIA</text:p>
            <text:p>• CORREIO DE VOZ</text:p>
            <text:p>ENERGIA</text:p>
            <text:p>• 48 VDC</text:p>
            <text:p>• 64 mA máximo</text:p>
            <text:p>DIMENSÕES (A x L x P)</text:p>
            <text:p>• Base: (15,05 x 26,35 x 5,08 cm)</text:p>
            <text:p>• Painel de controle: (14,61 x 12,7 x 2,54 cm)</text:p>
            <text:p>• Bandeja do carregador: (16,51 x 11,43 x 1,90 cm)</text:p>
            <text:p/>
            <text:p/>
            <text:p/>
            <text:p>AMBIENTE</text:p>
            <text:p>• Temperatura de armazenamento: -10 a 60 °C</text:p>
            <text:p>• Temperatura de operação nominal: 0 a 40 °C</text:p>
            <text:p>• Umidade relativa operacional: 10 <text:s/>a 95% sem condensação</text:p>
            <text:p>SEGURANÇA</text:p>
            <text:p>• UL 60950-1 SEGUNDA EDIÇÃO AMD 1</text:p>
            <text:p>• CAN/CSA-C22.2 NO. 60950-1 SEGUNDA EDIÇÃO EMD 1</text:p>
            <text:p>• EN 60950-1 SEGUNDA EDIÇÃO A11, A1, A12</text:p>
            <text:p>• IEC 60950-1 SEGUNDA EDIÇÃO AMD 1</text:p>
            <text:p>• AS/NZS 60950-1: 2011</text:p>
            <text:p>• GB4943 2011</text:p>
            <text:p>EMC</text:p>
            <text:p>•<text:s/></text:p>
            <text:p>FCC PARTE 15 SUBPARTE B CLASSE B</text:p>
            <text:p>• AS/NZS 3548 CISPR22 CLASSE B</text:p>
            <text:p>• EN55022 CLASSE B</text:p>
            <text:p>• CIEM-003 CLASSE B</text:p>
            <text:p>• VCCI CLASSE B</text:p>
            <text:p>• KN22 CLASSE B</text:p>
            <text:p>• CNS13438 CLASSE B</text:p>
            <text:p>• EN55024</text:p>
            <text:p>• CISPR24</text:p>
            <text:p>• EN300386</text:p>
            <text:p>• KN24</text:p>
            <text:p>• FCC PARTE 15 SUBPARTE D</text:p>
            <text:p>• IC RSS-213</text:p>
            <text:p>• EN 301 406</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P-8841-3PCC-K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18.90</text:p>
          </table:table-cell>
          <table:table-cell office:value-type="string" table:style-name="ce11">
            <text:p>Aparelho Telefonico IP Cisco 8841, com viva voz, codigo CP-8841-K9= <text:s/>ESPECIFICAÇÕES DO PN: CP-8841-K9=</text:p>
            <text:p>ESPECIFICAÇÕES GERAIS</text:p>
            <text:p>• 160 HZ A 20 KHZ, +/-3 DB.</text:p>
            <text:p>• O MAIS RECENTE EM CODECS DE BANDA LARGA PARA LARGURA DE BANDA MÁXIMA DE VOZ.</text:p>
            <text:p>• O PADRÃO CÔNICO DE 160 GRAUS OFERECE COBERTURA UNIFORME DA ÁREA DE AUDIÇÃO.</text:p>
            <text:p>• QUATRO MICROFONES HEMI-CARDIÓIDES ESTÃO PERFEITAMENTE ESPAÇADOS PARA QUE SE COMBINEM PARA FORNECER UM PADRÃO DE CAPTAÇÃO DE 180 GRAUS AO REDOR DO DISPOSITIVO. A FALA É CAPTURADA NO MESMO NÍVEL EM TODOS OS PONTOS AO REDOR DO CISCO UNIFIED IP CONFERENCE PHONE 8831.</text:p>
            <text:p>• G.711, G.729 (A E AB), G.722 E CODEC DE BAIXA TAXA DE BITS DA INTERNET (ILBC)</text:p>
            <text:p>• + DISCAGEM (E.164)</text:p>
            <text:p>• NÍVEIS DE TOQUE E VOLUME AJUSTÁVEIS</text:p>
            <text:p>• BRILHO DA TELA AJUSTÁVEL</text:p>
            <text:p>• BARRA DE LANÇAMENTO DO APLICATIVO</text:p>
            <text:p>• RESPOSTA AUTOMÁTICA</text:p>
            <text:p>• DETECÇÃO AUTOMÁTICA DE FONE DE OUVIDO</text:p>
            <text:p>• BARCAÇA</text:p>
            <text:p>• ENCAMINHAMENTO DE CHAMADAS</text:p>
            <text:p>• LISTAS DE HISTÓRICO DE CHAMADAS</text:p>
            <text:p>• TEMPORIZADOR DE CHAMADAS</text:p>
            <text:p>• CHAMADA EM ESPERA</text:p>
            <text:p>• IDENTIFICAÇÃO DE CHAMADAS</text:p>
            <text:p>• DIRETÓRIO CORPORATIVO</text:p>
            <text:p>• CONFERÊNCIA</text:p>
            <text:p>• TRANSFERÊNCIA DIRETA</text:p>
            <text:p>• SERVIÇO DE DISCAGEM RÁPIDA</text:p>
            <text:p>• ESPERA</text:p>
            <text:p>• DESVIO IMEDIATO</text:p>
            <text:p>• JUNTE -SE</text:p>
            <text:p>• INDICADOR DE MENSAGEM EM ESPERA</text:p>
            <text:p>• MÚSICA EM ESPERA</text:p>
            <text:p>• SILENCIAR</text:p>
            <text:p>• PERFIS DE REDE (AUTOMÁTICOS)</text:p>
            <text:p>• TOQUE DIFERENCIADOR DENTRO E FORA DA REDE</text:p>
            <text:p>• DIRETÓRIO PESSOAL</text:p>
            <text:p>• PRÉ-DISCAGEM ANTES DE ENVIAR</text:p>
            <text:p>• PRIVACIDADE</text:p>
            <text:p>• TOQUE POR APARÊNCIA DE LINHA</text:p>
            <text:p>• LINHA COMPARTILHADA</text:p>
            <text:p>• TELEFONIA DE LOCAL REMOTO DE SOBREVIVÊNCIA (SRST)</text:p>
            <text:p>• EXIBIÇÃO DE HORA E DATA</text:p>
            <text:p>• TRANSFERÊNCIA</text:p>
            <text:p>• CORREIO DE VOZ</text:p>
            <text:p>ENERGIA</text:p>
            <text:p>• 48 VDC</text:p>
            <text:p>• 64 mA máximo</text:p>
            <text:p>DIMENSÕES (A x L x P)</text:p>
            <text:p>• Base: (15,05 x 26,35 x 5,08 cm)</text:p>
            <text:p>• Painel de controle: (14,61 x 12,7 x 2,54 cm)</text:p>
            <text:p>• Bandeja do carregador: (16,51 x 11,43 x 1,90 cm)</text:p>
            <text:p/>
            <text:p/>
            <text:p/>
            <text:p>AMBIENTE</text:p>
            <text:p>• Temperatura de armazenamento: -10 a 60 °C</text:p>
            <text:p>• Temperatura de operação nominal: 0 a 40 °C</text:p>
            <text:p>• Umidade relativa operacional: 10 <text:s/>a 95% sem condensação</text:p>
            <text:p>SEGURANÇA</text:p>
            <text:p>• UL 60950-1 SEGUNDA EDIÇÃO AMD 1</text:p>
            <text:p>• CAN/CSA-C22.2 NO. 60950-1 SEGUNDA EDIÇÃO EMD 1</text:p>
            <text:p>• EN 60950-1 SEGUNDA EDIÇÃO A11, A1, A12</text:p>
            <text:p>• IEC 60950-1 SEGUNDA EDIÇÃO AMD 1</text:p>
            <text:p>• AS/NZS 60950-1: 2011</text:p>
            <text:p>• GB4943 2011</text:p>
            <text:p>EMC</text:p>
            <text:p>•<text:s/></text:p>
            <text:p>FCC PARTE 15 SUBPARTE B CLASSE B</text:p>
            <text:p>• AS/NZS 3548 CISPR22 CLASSE B</text:p>
            <text:p>• EN55022 CLASSE B</text:p>
            <text:p>• CIEM-003 CLASSE B</text:p>
            <text:p>• VCCI CLASSE B</text:p>
            <text:p>• KN22 CLASSE B</text:p>
            <text:p>• CNS13438 CLASSE B</text:p>
            <text:p>• EN55024</text:p>
            <text:p>• CISPR24</text:p>
            <text:p>• EN300386</text:p>
            <text:p>• KN24</text:p>
            <text:p>• FCC PARTE 15 SUBPARTE D</text:p>
            <text:p>• IC RSS-213</text:p>
            <text:p>• EN 301 406</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P-8841-K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18.90</text:p>
          </table:table-cell>
          <table:table-cell office:value-type="string" table:style-name="ce11">
            <text:p>Aparelho telefonico (videofone) IP, Cisco, modelo 8845, com viva-voz <text:s text:c="2"/>ESPECIFICAÇÕES DO PN: CP-8845-K9=</text:p>
            <text:p>ESPECIFICAÇÕES GERAIS</text:p>
            <text:p>• 160 HZ A 20 KHZ, +/-3 DB.</text:p>
            <text:p>• O MAIS RECENTE EM CODECS DE BANDA LARGA PARA LARGURA DE BANDA MÁXIMA DE VOZ.</text:p>
            <text:p>• O PADRÃO CÔNICO DE 160 GRAUS OFERECE COBERTURA UNIFORME DA ÁREA DE AUDIÇÃO.</text:p>
            <text:p>• QUATRO MICROFONES HEMI-CARDIÓIDES ESTÃO PERFEITAMENTE ESPAÇADOS PARA QUE SE COMBINEM PARA FORNECER UM PADRÃO DE CAPTAÇÃO DE 180 GRAUS AO REDOR DO DISPOSITIVO. A FALA É CAPTURADA NO MESMO NÍVEL EM TODOS OS PONTOS AO REDOR DO CISCO UNIFIED IP CONFERENCE PHONE 8831.</text:p>
            <text:p>• G.711, G.729 (A E AB), G.722 E CODEC DE BAIXA TAXA DE BITS DA INTERNET (ILBC)</text:p>
            <text:p>• + DISCAGEM (E.164)</text:p>
            <text:p>• NÍVEIS DE TOQUE E VOLUME AJUSTÁVEIS</text:p>
            <text:p>• BRILHO DA TELA AJUSTÁVEL</text:p>
            <text:p>• BARRA DE LANÇAMENTO DO APLICATIVO</text:p>
            <text:p>• RESPOSTA AUTOMÁTICA</text:p>
            <text:p>• DETECÇÃO AUTOMÁTICA DE FONE DE OUVIDO</text:p>
            <text:p>• BARCAÇA</text:p>
            <text:p>• ENCAMINHAMENTO DE CHAMADAS</text:p>
            <text:p>• LISTAS DE HISTÓRICO DE CHAMADAS</text:p>
            <text:p>• TEMPORIZADOR DE CHAMADAS</text:p>
            <text:p>• CHAMADA EM ESPERA</text:p>
            <text:p>• IDENTIFICAÇÃO DE CHAMADAS</text:p>
            <text:p>• DIRETÓRIO CORPORATIVO</text:p>
            <text:p>• CONFERÊNCIA</text:p>
            <text:p>• TRANSFERÊNCIA DIRETA</text:p>
            <text:p>• SERVIÇO DE DISCAGEM RÁPIDA</text:p>
            <text:p>• ESPERA</text:p>
            <text:p>• DESVIO IMEDIATO</text:p>
            <text:p>• JUNTE -SE</text:p>
            <text:p>• INDICADOR DE MENSAGEM EM ESPERA</text:p>
            <text:p>• MÚSICA EM ESPERA</text:p>
            <text:p>• SILENCIAR</text:p>
            <text:p>• PERFIS DE REDE (AUTOMÁTICOS)</text:p>
            <text:p>• TOQUE DIFERENCIADOR DENTRO E FORA DA REDE</text:p>
            <text:p>• DIRETÓRIO PESSOAL</text:p>
            <text:p>• PRÉ-DISCAGEM ANTES DE ENVIAR</text:p>
            <text:p>• PRIVACIDADE</text:p>
            <text:p>• TOQUE POR APARÊNCIA DE LINHA</text:p>
            <text:p>• LINHA COMPARTILHADA</text:p>
            <text:p>• TELEFONIA DE LOCAL REMOTO DE SOBREVIVÊNCIA (SRST)</text:p>
            <text:p>• EXIBIÇÃO DE HORA E DATA</text:p>
            <text:p>• TRANSFERÊNCIA</text:p>
            <text:p>• CORREIO DE VOZ</text:p>
            <text:p>ENERGIA</text:p>
            <text:p>• 48 VDC</text:p>
            <text:p>• 64 mA máximo</text:p>
            <text:p>DIMENSÕES (A x L x P)</text:p>
            <text:p>• Base: (15,05 x 26,35 x 5,08 cm)</text:p>
            <text:p>• Painel de controle: (14,61 x 12,7 x 2,54 cm)</text:p>
            <text:p>• Bandeja do carregador: (16,51 x 11,43 x 1,90 cm)</text:p>
            <text:p/>
            <text:p/>
            <text:p/>
            <text:p>AMBIENTE</text:p>
            <text:p>• Temperatura de armazenamento: -10 a 60 °C</text:p>
            <text:p>• Temperatura de operação nominal: 0 a 40 °C</text:p>
            <text:p>• Umidade relativa operacional: 10 <text:s/>a 95% sem condensação</text:p>
            <text:p>SEGURANÇA</text:p>
            <text:p>• UL 60950-1 SEGUNDA EDIÇÃO AMD 1</text:p>
            <text:p>• CAN/CSA-C22.2 NO. 60950-1 SEGUNDA EDIÇÃO EMD 1</text:p>
            <text:p>• EN 60950-1 SEGUNDA EDIÇÃO A11, A1, A12</text:p>
            <text:p>• IEC 60950-1 SEGUNDA EDIÇÃO AMD 1</text:p>
            <text:p>• AS/NZS 60950-1: 2011</text:p>
            <text:p>• GB4943 2011</text:p>
            <text:p>EMC</text:p>
            <text:p>•<text:s/></text:p>
            <text:p>FCC PARTE 15 SUBPARTE B CLASSE B</text:p>
            <text:p>• AS/NZS 3548 CISPR22 CLASSE B</text:p>
            <text:p>• EN55022 CLASSE B</text:p>
            <text:p>• CIEM-003 CLASSE B</text:p>
            <text:p>• VCCI CLASSE B</text:p>
            <text:p>• KN22 CLASSE B</text:p>
            <text:p>• CNS13438 CLASSE B</text:p>
            <text:p>• EN55024</text:p>
            <text:p>• CISPR24</text:p>
            <text:p>• EN300386</text:p>
            <text:p>• KN24</text:p>
            <text:p>• FCC PARTE 15 SUBPARTE D</text:p>
            <text:p>• IC RSS-213</text:p>
            <text:p>• EN 301 406</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P-8845-K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18.90</text:p>
          </table:table-cell>
          <table:table-cell office:value-type="string" table:style-name="ce11">
            <text:p>Aparelho telefonico IP Cisco modelo UC (Unified Communications) 8851, codigo CP-8851-K9=, por fio conjugado com um aparelho telefônico portátil e secretária eletrônica, frequência de transmissão de 900 digital e viva voz. <text:s/>ESPECIFICAÇÕES DO PN: CP-8851-K9=</text:p>
            <text:p>ESPECIFICAÇÕES GERAIS</text:p>
            <text:p>• 160 HZ A 20 KHZ, +/-3 DB.</text:p>
            <text:p>• O MAIS RECENTE EM CODECS DE BANDA LARGA PARA LARGURA DE BANDA MÁXIMA DE VOZ.</text:p>
            <text:p>• O PADRÃO CÔNICO DE 160 GRAUS OFERECE COBERTURA UNIFORME DA ÁREA DE AUDIÇÃO.</text:p>
            <text:p>• QUATRO MICROFONES HEMI-CARDIÓIDES ESTÃO PERFEITAMENTE ESPAÇADOS PARA QUE SE COMBINEM PARA FORNECER UM PADRÃO DE CAPTAÇÃO DE 180 GRAUS AO REDOR DO DISPOSITIVO. A FALA É CAPTURADA NO MESMO NÍVEL EM TODOS OS PONTOS AO REDOR DO CISCO UNIFIED IP CONFERENCE PHONE 8831.</text:p>
            <text:p>• G.711, G.729 (A E AB), G.722 E CODEC DE BAIXA TAXA DE BITS DA INTERNET (ILBC)</text:p>
            <text:p>• + DISCAGEM (E.164)</text:p>
            <text:p>• NÍVEIS DE TOQUE E VOLUME AJUSTÁVEIS</text:p>
            <text:p>• BRILHO DA TELA AJUSTÁVEL</text:p>
            <text:p>• BARRA DE LANÇAMENTO DO APLICATIVO</text:p>
            <text:p>• RESPOSTA AUTOMÁTICA</text:p>
            <text:p>• DETECÇÃO AUTOMÁTICA DE FONE DE OUVIDO</text:p>
            <text:p>• BARCAÇA</text:p>
            <text:p>• ENCAMINHAMENTO DE CHAMADAS</text:p>
            <text:p>• LISTAS DE HISTÓRICO DE CHAMADAS</text:p>
            <text:p>• TEMPORIZADOR DE CHAMADAS</text:p>
            <text:p>• CHAMADA EM ESPERA</text:p>
            <text:p>• IDENTIFICAÇÃO DE CHAMADAS</text:p>
            <text:p>• DIRETÓRIO CORPORATIVO</text:p>
            <text:p>• CONFERÊNCIA</text:p>
            <text:p>• TRANSFERÊNCIA DIRETA</text:p>
            <text:p>• SERVIÇO DE DISCAGEM RÁPIDA</text:p>
            <text:p>• ESPERA</text:p>
            <text:p>• DESVIO IMEDIATO</text:p>
            <text:p>• JUNTE -SE</text:p>
            <text:p>• INDICADOR DE MENSAGEM EM ESPERA</text:p>
            <text:p>• MÚSICA EM ESPERA</text:p>
            <text:p>• SILENCIAR</text:p>
            <text:p>• PERFIS DE REDE (AUTOMÁTICOS)</text:p>
            <text:p>• TOQUE DIFERENCIADOR DENTRO E FORA DA REDE</text:p>
            <text:p>• DIRETÓRIO PESSOAL</text:p>
            <text:p>• PRÉ-DISCAGEM ANTES DE ENVIAR</text:p>
            <text:p>• PRIVACIDADE</text:p>
            <text:p>• TOQUE POR APARÊNCIA DE LINHA</text:p>
            <text:p>• LINHA COMPARTILHADA</text:p>
            <text:p>• TELEFONIA DE LOCAL REMOTO DE SOBREVIVÊNCIA (SRST)</text:p>
            <text:p>• EXIBIÇÃO DE HORA E DATA</text:p>
            <text:p>• TRANSFERÊNCIA</text:p>
            <text:p>• CORREIO DE VOZ</text:p>
            <text:p>ENERGIA</text:p>
            <text:p>• 48 VDC</text:p>
            <text:p>• 64 mA máximo</text:p>
            <text:p>DIMENSÕES (A x L x P)</text:p>
            <text:p>• Base: (15,05 x 26,35 x 5,08 cm)</text:p>
            <text:p>• Painel de controle: (14,61 x 12,7 x 2,54 cm)</text:p>
            <text:p>• Bandeja do carregador: (16,51 x 11,43 x 1,90 cm)</text:p>
            <text:p/>
            <text:p/>
            <text:p/>
            <text:p>AMBIENTE</text:p>
            <text:p>• Temperatura de armazenamento: -10 a 60 °C</text:p>
            <text:p>• Temperatura de operação nominal: 0 a 40 °C</text:p>
            <text:p>• Umidade relativa operacional: 10 <text:s/>a 95% sem condensação</text:p>
            <text:p>SEGURANÇA</text:p>
            <text:p>• UL 60950-1 SEGUNDA EDIÇÃO AMD 1</text:p>
            <text:p>• CAN/CSA-C22.2 NO. 60950-1 SEGUNDA EDIÇÃO EMD 1</text:p>
            <text:p>• EN 60950-1 SEGUNDA EDIÇÃO A11, A1, A12</text:p>
            <text:p>• IEC 60950-1 SEGUNDA EDIÇÃO AMD 1</text:p>
            <text:p>• AS/NZS 60950-1: 2011</text:p>
            <text:p>• GB4943 2011</text:p>
            <text:p>EMC</text:p>
            <text:p>•<text:s/></text:p>
            <text:p>FCC PARTE 15 SUBPARTE B CLASSE B</text:p>
            <text:p>• AS/NZS 3548 CISPR22 CLASSE B</text:p>
            <text:p>• EN55022 CLASSE B</text:p>
            <text:p>• CIEM-003 CLASSE B</text:p>
            <text:p>• VCCI CLASSE B</text:p>
            <text:p>• KN22 CLASSE B</text:p>
            <text:p>• CNS13438 CLASSE B</text:p>
            <text:p>• EN55024</text:p>
            <text:p>• CISPR24</text:p>
            <text:p>• EN300386</text:p>
            <text:p>• KN24</text:p>
            <text:p>• FCC PARTE 15 SUBPARTE D</text:p>
            <text:p>• IC RSS-213</text:p>
            <text:p>• EN 301 406</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P-8851-K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18.90</text:p>
          </table:table-cell>
          <table:table-cell office:value-type="string" table:style-name="ce11">
            <text:p>Aparelho Telefonico Cisco IP 8851, codigo CP-8851NR-K9= <text:s/>ESPECIFICAÇÕES DO PN: CP-8851NR-K9=</text:p>
            <text:p>ESPECIFICAÇÕES GERAIS</text:p>
            <text:p>• 160 HZ A 20 KHZ, +/-3 DB.</text:p>
            <text:p>• O MAIS RECENTE EM CODECS DE BANDA LARGA PARA LARGURA DE BANDA MÁXIMA DE VOZ.</text:p>
            <text:p>• O PADRÃO CÔNICO DE 160 GRAUS OFERECE COBERTURA UNIFORME DA ÁREA DE AUDIÇÃO.</text:p>
            <text:p>• QUATRO MICROFONES HEMI-CARDIÓIDES ESTÃO PERFEITAMENTE ESPAÇADOS PARA QUE SE COMBINEM PARA FORNECER UM PADRÃO DE CAPTAÇÃO DE 180 GRAUS AO REDOR DO DISPOSITIVO. A FALA É CAPTURADA NO MESMO NÍVEL EM TODOS OS PONTOS AO REDOR DO CISCO UNIFIED IP CONFERENCE PHONE 8831.</text:p>
            <text:p>• G.711, G.729 (A E AB), G.722 E CODEC DE BAIXA TAXA DE BITS DA INTERNET (ILBC)</text:p>
            <text:p>• + DISCAGEM (E.164)</text:p>
            <text:p>• NÍVEIS DE TOQUE E VOLUME AJUSTÁVEIS</text:p>
            <text:p>• BRILHO DA TELA AJUSTÁVEL</text:p>
            <text:p>• BARRA DE LANÇAMENTO DO APLICATIVO</text:p>
            <text:p>• RESPOSTA AUTOMÁTICA</text:p>
            <text:p>• DETECÇÃO AUTOMÁTICA DE FONE DE OUVIDO</text:p>
            <text:p>• BARCAÇA</text:p>
            <text:p>• ENCAMINHAMENTO DE CHAMADAS</text:p>
            <text:p>• LISTAS DE HISTÓRICO DE CHAMADAS</text:p>
            <text:p>• TEMPORIZADOR DE CHAMADAS</text:p>
            <text:p>• CHAMADA EM ESPERA</text:p>
            <text:p>• IDENTIFICAÇÃO DE CHAMADAS</text:p>
            <text:p>• DIRETÓRIO CORPORATIVO</text:p>
            <text:p>• CONFERÊNCIA</text:p>
            <text:p>• TRANSFERÊNCIA DIRETA</text:p>
            <text:p>• SERVIÇO DE DISCAGEM RÁPIDA</text:p>
            <text:p>• ESPERA</text:p>
            <text:p>• DESVIO IMEDIATO</text:p>
            <text:p>• JUNTE -SE</text:p>
            <text:p>• INDICADOR DE MENSAGEM EM ESPERA</text:p>
            <text:p>• MÚSICA EM ESPERA</text:p>
            <text:p>• SILENCIAR</text:p>
            <text:p>• PERFIS DE REDE (AUTOMÁTICOS)</text:p>
            <text:p>• TOQUE DIFERENCIADOR DENTRO E FORA DA REDE</text:p>
            <text:p>• DIRETÓRIO PESSOAL</text:p>
            <text:p>• PRÉ-DISCAGEM ANTES DE ENVIAR</text:p>
            <text:p>• PRIVACIDADE</text:p>
            <text:p>• TOQUE POR APARÊNCIA DE LINHA</text:p>
            <text:p>• LINHA COMPARTILHADA</text:p>
            <text:p>• TELEFONIA DE LOCAL REMOTO DE SOBREVIVÊNCIA (SRST)</text:p>
            <text:p>• EXIBIÇÃO DE HORA E DATA</text:p>
            <text:p>• TRANSFERÊNCIA</text:p>
            <text:p>• CORREIO DE VOZ</text:p>
            <text:p>ENERGIA</text:p>
            <text:p>• 48 VDC</text:p>
            <text:p>• 64 mA máximo</text:p>
            <text:p>DIMENSÕES (A x L x P)</text:p>
            <text:p>• Base: (15,05 x 26,35 x 5,08 cm)</text:p>
            <text:p>• Painel de controle: (14,61 x 12,7 x 2,54 cm)</text:p>
            <text:p>• Bandeja do carregador: (16,51 x 11,43 x 1,90 cm)</text:p>
            <text:p/>
            <text:p/>
            <text:p/>
            <text:p>AMBIENTE</text:p>
            <text:p>• Temperatura de armazenamento: -10 a 60 °C</text:p>
            <text:p>• Temperatura de operação nominal: 0 a 40 °C</text:p>
            <text:p>• Umidade relativa operacional: 10 <text:s/>a 95% sem condensação</text:p>
            <text:p>SEGURANÇA</text:p>
            <text:p>• UL 60950-1 SEGUNDA EDIÇÃO AMD 1</text:p>
            <text:p>• CAN/CSA-C22.2 NO. 60950-1 SEGUNDA EDIÇÃO EMD 1</text:p>
            <text:p>• EN 60950-1 SEGUNDA EDIÇÃO A11, A1, A12</text:p>
            <text:p>• IEC 60950-1 SEGUNDA EDIÇÃO AMD 1</text:p>
            <text:p>• AS/NZS 60950-1: 2011</text:p>
            <text:p>• GB4943 2011</text:p>
            <text:p>EMC</text:p>
            <text:p>•<text:s/></text:p>
            <text:p>FCC PARTE 15 SUBPARTE B CLASSE B</text:p>
            <text:p>• AS/NZS 3548 CISPR22 CLASSE B</text:p>
            <text:p>• EN55022 CLASSE B</text:p>
            <text:p>• CIEM-003 CLASSE B</text:p>
            <text:p>• VCCI CLASSE B</text:p>
            <text:p>• KN22 CLASSE B</text:p>
            <text:p>• CNS13438 CLASSE B</text:p>
            <text:p>• EN55024</text:p>
            <text:p>• CISPR24</text:p>
            <text:p>• EN300386</text:p>
            <text:p>• KN24</text:p>
            <text:p>• FCC PARTE 15 SUBPARTE D</text:p>
            <text:p>• IC RSS-213</text:p>
            <text:p>• EN 301 406</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P-8851NR-K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18.90</text:p>
          </table:table-cell>
          <table:table-cell office:value-type="string" table:style-name="ce11">
            <text:p>Aparelho Telefonico IP 8861, com firmware MMP, com viva-voz. <text:s/>ESPECIFICAÇÕES DO PN: CP-8861-3PCC-K9=</text:p>
            <text:p>ESPECIFICAÇÕES GERAIS</text:p>
            <text:p>• 160 HZ A 20 KHZ, +/-3 DB.</text:p>
            <text:p>• O MAIS RECENTE EM CODECS DE BANDA LARGA PARA LARGURA DE BANDA MÁXIMA DE VOZ.</text:p>
            <text:p>• O PADRÃO CÔNICO DE 160 GRAUS OFERECE COBERTURA UNIFORME DA ÁREA DE AUDIÇÃO.</text:p>
            <text:p>• QUATRO MICROFONES HEMI-CARDIÓIDES ESTÃO PERFEITAMENTE ESPAÇADOS PARA QUE SE COMBINEM PARA FORNECER UM PADRÃO DE CAPTAÇÃO DE 180 GRAUS AO REDOR DO DISPOSITIVO. A FALA É CAPTURADA NO MESMO NÍVEL EM TODOS OS PONTOS AO REDOR DO CISCO UNIFIED IP CONFERENCE PHONE 8831.</text:p>
            <text:p>• G.711, G.729 (A E AB), G.722 E CODEC DE BAIXA TAXA DE BITS DA INTERNET (ILBC)</text:p>
            <text:p>• + DISCAGEM (E.164)</text:p>
            <text:p>• NÍVEIS DE TOQUE E VOLUME AJUSTÁVEIS</text:p>
            <text:p>• BRILHO DA TELA AJUSTÁVEL</text:p>
            <text:p>• BARRA DE LANÇAMENTO DO APLICATIVO</text:p>
            <text:p>• RESPOSTA AUTOMÁTICA</text:p>
            <text:p>• DETECÇÃO AUTOMÁTICA DE FONE DE OUVIDO</text:p>
            <text:p>• BARCAÇA</text:p>
            <text:p>• ENCAMINHAMENTO DE CHAMADAS</text:p>
            <text:p>• LISTAS DE HISTÓRICO DE CHAMADAS</text:p>
            <text:p>• TEMPORIZADOR DE CHAMADAS</text:p>
            <text:p>• CHAMADA EM ESPERA</text:p>
            <text:p>• IDENTIFICAÇÃO DE CHAMADAS</text:p>
            <text:p>• DIRETÓRIO CORPORATIVO</text:p>
            <text:p>• CONFERÊNCIA</text:p>
            <text:p>• TRANSFERÊNCIA DIRETA</text:p>
            <text:p>• SERVIÇO DE DISCAGEM RÁPIDA</text:p>
            <text:p>• ESPERA</text:p>
            <text:p>• DESVIO IMEDIATO</text:p>
            <text:p>• JUNTE -SE</text:p>
            <text:p>• INDICADOR DE MENSAGEM EM ESPERA</text:p>
            <text:p>• MÚSICA EM ESPERA</text:p>
            <text:p>• SILENCIAR</text:p>
            <text:p>• PERFIS DE REDE (AUTOMÁTICOS)</text:p>
            <text:p>• TOQUE DIFERENCIADOR DENTRO E FORA DA REDE</text:p>
            <text:p>• DIRETÓRIO PESSOAL</text:p>
            <text:p>• PRÉ-DISCAGEM ANTES DE ENVIAR</text:p>
            <text:p>• PRIVACIDADE</text:p>
            <text:p>• TOQUE POR APARÊNCIA DE LINHA</text:p>
            <text:p>• LINHA COMPARTILHADA</text:p>
            <text:p>• TELEFONIA DE LOCAL REMOTO DE SOBREVIVÊNCIA (SRST)</text:p>
            <text:p>• EXIBIÇÃO DE HORA E DATA</text:p>
            <text:p>• TRANSFERÊNCIA</text:p>
            <text:p>• CORREIO DE VOZ</text:p>
            <text:p>ENERGIA</text:p>
            <text:p>• 48 VDC</text:p>
            <text:p>• 64 mA máximo</text:p>
            <text:p>DIMENSÕES (A x L x P)</text:p>
            <text:p>• Base: (15,05 x 26,35 x 5,08 cm)</text:p>
            <text:p>• Painel de controle: (14,61 x 12,7 x 2,54 cm)</text:p>
            <text:p>• Bandeja do carregador: (16,51 x 11,43 x 1,90 cm)</text:p>
            <text:p/>
            <text:p/>
            <text:p/>
            <text:p>AMBIENTE</text:p>
            <text:p>• Temperatura de armazenamento: -10 a 60 °C</text:p>
            <text:p>• Temperatura de operação nominal: 0 a 40 °C</text:p>
            <text:p>• Umidade relativa operacional: 10 <text:s/>a 95% sem condensação</text:p>
            <text:p>SEGURANÇA</text:p>
            <text:p>• UL 60950-1 SEGUNDA EDIÇÃO AMD 1</text:p>
            <text:p>• CAN/CSA-C22.2 NO. 60950-1 SEGUNDA EDIÇÃO EMD 1</text:p>
            <text:p>• EN 60950-1 SEGUNDA EDIÇÃO A11, A1, A12</text:p>
            <text:p>• IEC 60950-1 SEGUNDA EDIÇÃO AMD 1</text:p>
            <text:p>• AS/NZS 60950-1: 2011</text:p>
            <text:p>• GB4943 2011</text:p>
            <text:p>EMC</text:p>
            <text:p>•<text:s/></text:p>
            <text:p>FCC PARTE 15 SUBPARTE B CLASSE B</text:p>
            <text:p>• AS/NZS 3548 CISPR22 CLASSE B</text:p>
            <text:p>• EN55022 CLASSE B</text:p>
            <text:p>• CIEM-003 CLASSE B</text:p>
            <text:p>• VCCI CLASSE B</text:p>
            <text:p>• KN22 CLASSE B</text:p>
            <text:p>• CNS13438 CLASSE B</text:p>
            <text:p>• EN55024</text:p>
            <text:p>• CISPR24</text:p>
            <text:p>• EN300386</text:p>
            <text:p>• KN24</text:p>
            <text:p>• FCC PARTE 15 SUBPARTE D</text:p>
            <text:p>• IC RSS-213</text:p>
            <text:p>• EN 301 406</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P-8861-3PCC-K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18.90</text:p>
          </table:table-cell>
          <table:table-cell office:value-type="string" table:style-name="ce11">
            <text:p>Aparelho telefonico IP Cisco 8861, codigo CP-8861-K9=, frequencia de transmissao 900 analogico e viva voz. <text:s/>ESPECIFICAÇÕES DO PN: CP-8861-K9=</text:p>
            <text:p>ESPECIFICAÇÕES GERAIS</text:p>
            <text:p>• 160 HZ A 20 KHZ, +/-3 DB.</text:p>
            <text:p>• O MAIS RECENTE EM CODECS DE BANDA LARGA PARA LARGURA DE BANDA MÁXIMA DE VOZ.</text:p>
            <text:p>• O PADRÃO CÔNICO DE 160 GRAUS OFERECE COBERTURA UNIFORME DA ÁREA DE AUDIÇÃO.</text:p>
            <text:p>• QUATRO MICROFONES HEMI-CARDIÓIDES ESTÃO PERFEITAMENTE ESPAÇADOS PARA QUE SE COMBINEM PARA FORNECER UM PADRÃO DE CAPTAÇÃO DE 180 GRAUS AO REDOR DO DISPOSITIVO. A FALA É CAPTURADA NO MESMO NÍVEL EM TODOS OS PONTOS AO REDOR DO CISCO UNIFIED IP CONFERENCE PHONE 8831.</text:p>
            <text:p>• G.711, G.729 (A E AB), G.722 E CODEC DE BAIXA TAXA DE BITS DA INTERNET (ILBC)</text:p>
            <text:p>• + DISCAGEM (E.164)</text:p>
            <text:p>• NÍVEIS DE TOQUE E VOLUME AJUSTÁVEIS</text:p>
            <text:p>• BRILHO DA TELA AJUSTÁVEL</text:p>
            <text:p>• BARRA DE LANÇAMENTO DO APLICATIVO</text:p>
            <text:p>• RESPOSTA AUTOMÁTICA</text:p>
            <text:p>• DETECÇÃO AUTOMÁTICA DE FONE DE OUVIDO</text:p>
            <text:p>• BARCAÇA</text:p>
            <text:p>• ENCAMINHAMENTO DE CHAMADAS</text:p>
            <text:p>• LISTAS DE HISTÓRICO DE CHAMADAS</text:p>
            <text:p>• TEMPORIZADOR DE CHAMADAS</text:p>
            <text:p>• CHAMADA EM ESPERA</text:p>
            <text:p>• IDENTIFICAÇÃO DE CHAMADAS</text:p>
            <text:p>• DIRETÓRIO CORPORATIVO</text:p>
            <text:p>• CONFERÊNCIA</text:p>
            <text:p>• TRANSFERÊNCIA DIRETA</text:p>
            <text:p>• SERVIÇO DE DISCAGEM RÁPIDA</text:p>
            <text:p>• ESPERA</text:p>
            <text:p>• DESVIO IMEDIATO</text:p>
            <text:p>• JUNTE -SE</text:p>
            <text:p>• INDICADOR DE MENSAGEM EM ESPERA</text:p>
            <text:p>• MÚSICA EM ESPERA</text:p>
            <text:p>• SILENCIAR</text:p>
            <text:p>• PERFIS DE REDE (AUTOMÁTICOS)</text:p>
            <text:p>• TOQUE DIFERENCIADOR DENTRO E FORA DA REDE</text:p>
            <text:p>• DIRETÓRIO PESSOAL</text:p>
            <text:p>• PRÉ-DISCAGEM ANTES DE ENVIAR</text:p>
            <text:p>• PRIVACIDADE</text:p>
            <text:p>• TOQUE POR APARÊNCIA DE LINHA</text:p>
            <text:p>• LINHA COMPARTILHADA</text:p>
            <text:p>• TELEFONIA DE LOCAL REMOTO DE SOBREVIVÊNCIA (SRST)</text:p>
            <text:p>• EXIBIÇÃO DE HORA E DATA</text:p>
            <text:p>• TRANSFERÊNCIA</text:p>
            <text:p>• CORREIO DE VOZ</text:p>
            <text:p>ENERGIA</text:p>
            <text:p>• 48 VDC</text:p>
            <text:p>• 64 mA máximo</text:p>
            <text:p>DIMENSÕES (A x L x P)</text:p>
            <text:p>• Base: (15,05 x 26,35 x 5,08 cm)</text:p>
            <text:p>• Painel de controle: (14,61 x 12,7 x 2,54 cm)</text:p>
            <text:p>• Bandeja do carregador: (16,51 x 11,43 x 1,90 cm)</text:p>
            <text:p/>
            <text:p/>
            <text:p/>
            <text:p>AMBIENTE</text:p>
            <text:p>• Temperatura de armazenamento: -10 a 60 °C</text:p>
            <text:p>• Temperatura de operação nominal: 0 a 40 °C</text:p>
            <text:p>• Umidade relativa operacional: 10 <text:s/>a 95% sem condensação</text:p>
            <text:p>SEGURANÇA</text:p>
            <text:p>• UL 60950-1 SEGUNDA EDIÇÃO AMD 1</text:p>
            <text:p>• CAN/CSA-C22.2 NO. 60950-1 SEGUNDA EDIÇÃO EMD 1</text:p>
            <text:p>• EN 60950-1 SEGUNDA EDIÇÃO A11, A1, A12</text:p>
            <text:p>• IEC 60950-1 SEGUNDA EDIÇÃO AMD 1</text:p>
            <text:p>• AS/NZS 60950-1: 2011</text:p>
            <text:p>• GB4943 2011</text:p>
            <text:p>EMC</text:p>
            <text:p>•<text:s/></text:p>
            <text:p>FCC PARTE 15 SUBPARTE B CLASSE B</text:p>
            <text:p>• AS/NZS 3548 CISPR22 CLASSE B</text:p>
            <text:p>• EN55022 CLASSE B</text:p>
            <text:p>• CIEM-003 CLASSE B</text:p>
            <text:p>• VCCI CLASSE B</text:p>
            <text:p>• KN22 CLASSE B</text:p>
            <text:p>• CNS13438 CLASSE B</text:p>
            <text:p>• EN55024</text:p>
            <text:p>• CISPR24</text:p>
            <text:p>• EN300386</text:p>
            <text:p>• KN24</text:p>
            <text:p>• FCC PARTE 15 SUBPARTE D</text:p>
            <text:p>• IC RSS-213</text:p>
            <text:p>• EN 301 406</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P-8861-K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18.90</text:p>
          </table:table-cell>
          <table:table-cell office:value-type="string" table:style-name="ce11">
            <text:p>Aparelho telefonico IP, Cisco, 8865, com viva-voz, codigo CP-8865-K9= <text:s/>ESPECIFICAÇÕES DO PN: CP-8865-K9=</text:p>
            <text:p>ESPECIFICAÇÕES GERAIS</text:p>
            <text:p>• 160 HZ A 20 KHZ, +/-3 DB.</text:p>
            <text:p>• O MAIS RECENTE EM CODECS DE BANDA LARGA PARA LARGURA DE BANDA MÁXIMA DE VOZ.</text:p>
            <text:p>• O PADRÃO CÔNICO DE 160 GRAUS OFERECE COBERTURA UNIFORME DA ÁREA DE AUDIÇÃO.</text:p>
            <text:p>• QUATRO MICROFONES HEMI-CARDIÓIDES ESTÃO PERFEITAMENTE ESPAÇADOS PARA QUE SE COMBINEM PARA FORNECER UM PADRÃO DE CAPTAÇÃO DE 180 GRAUS AO REDOR DO DISPOSITIVO. A FALA É CAPTURADA NO MESMO NÍVEL EM TODOS OS PONTOS AO REDOR DO CISCO UNIFIED IP CONFERENCE PHONE 8831.</text:p>
            <text:p>• G.711, G.729 (A E AB), G.722 E CODEC DE BAIXA TAXA DE BITS DA INTERNET (ILBC)</text:p>
            <text:p>• + DISCAGEM (E.164)</text:p>
            <text:p>• NÍVEIS DE TOQUE E VOLUME AJUSTÁVEIS</text:p>
            <text:p>• BRILHO DA TELA AJUSTÁVEL</text:p>
            <text:p>• BARRA DE LANÇAMENTO DO APLICATIVO</text:p>
            <text:p>• RESPOSTA AUTOMÁTICA</text:p>
            <text:p>• DETECÇÃO AUTOMÁTICA DE FONE DE OUVIDO</text:p>
            <text:p>• BARCAÇA</text:p>
            <text:p>• ENCAMINHAMENTO DE CHAMADAS</text:p>
            <text:p>• LISTAS DE HISTÓRICO DE CHAMADAS</text:p>
            <text:p>• TEMPORIZADOR DE CHAMADAS</text:p>
            <text:p>• CHAMADA EM ESPERA</text:p>
            <text:p>• IDENTIFICAÇÃO DE CHAMADAS</text:p>
            <text:p>• DIRETÓRIO CORPORATIVO</text:p>
            <text:p>• CONFERÊNCIA</text:p>
            <text:p>• TRANSFERÊNCIA DIRETA</text:p>
            <text:p>• SERVIÇO DE DISCAGEM RÁPIDA</text:p>
            <text:p>• ESPERA</text:p>
            <text:p>• DESVIO IMEDIATO</text:p>
            <text:p>• JUNTE -SE</text:p>
            <text:p>• INDICADOR DE MENSAGEM EM ESPERA</text:p>
            <text:p>• MÚSICA EM ESPERA</text:p>
            <text:p>• SILENCIAR</text:p>
            <text:p>• PERFIS DE REDE (AUTOMÁTICOS)</text:p>
            <text:p>• TOQUE DIFERENCIADOR DENTRO E FORA DA REDE</text:p>
            <text:p>• DIRETÓRIO PESSOAL</text:p>
            <text:p>• PRÉ-DISCAGEM ANTES DE ENVIAR</text:p>
            <text:p>• PRIVACIDADE</text:p>
            <text:p>• TOQUE POR APARÊNCIA DE LINHA</text:p>
            <text:p>• LINHA COMPARTILHADA</text:p>
            <text:p>• TELEFONIA DE LOCAL REMOTO DE SOBREVIVÊNCIA (SRST)</text:p>
            <text:p>• EXIBIÇÃO DE HORA E DATA</text:p>
            <text:p>• TRANSFERÊNCIA</text:p>
            <text:p>• CORREIO DE VOZ</text:p>
            <text:p>ENERGIA</text:p>
            <text:p>• 48 VDC</text:p>
            <text:p>• 64 mA máximo</text:p>
            <text:p>DIMENSÕES (A x L x P)</text:p>
            <text:p>• Base: (15,05 x 26,35 x 5,08 cm)</text:p>
            <text:p>• Painel de controle: (14,61 x 12,7 x 2,54 cm)</text:p>
            <text:p>• Bandeja do carregador: (16,51 x 11,43 x 1,90 cm)</text:p>
            <text:p/>
            <text:p/>
            <text:p/>
            <text:p>AMBIENTE</text:p>
            <text:p>• Temperatura de armazenamento: -10 a 60 °C</text:p>
            <text:p>• Temperatura de operação nominal: 0 a 40 °C</text:p>
            <text:p>• Umidade relativa operacional: 10 <text:s/>a 95% sem condensação</text:p>
            <text:p>SEGURANÇA</text:p>
            <text:p>• UL 60950-1 SEGUNDA EDIÇÃO AMD 1</text:p>
            <text:p>• CAN/CSA-C22.2 NO. 60950-1 SEGUNDA EDIÇÃO EMD 1</text:p>
            <text:p>• EN 60950-1 SEGUNDA EDIÇÃO A11, A1, A12</text:p>
            <text:p>• IEC 60950-1 SEGUNDA EDIÇÃO AMD 1</text:p>
            <text:p>• AS/NZS 60950-1: 2011</text:p>
            <text:p>• GB4943 2011</text:p>
            <text:p>EMC</text:p>
            <text:p>•<text:s/></text:p>
            <text:p>FCC PARTE 15 SUBPARTE B CLASSE B</text:p>
            <text:p>• AS/NZS 3548 CISPR22 CLASSE B</text:p>
            <text:p>• EN55022 CLASSE B</text:p>
            <text:p>• CIEM-003 CLASSE B</text:p>
            <text:p>• VCCI CLASSE B</text:p>
            <text:p>• KN22 CLASSE B</text:p>
            <text:p>• CNS13438 CLASSE B</text:p>
            <text:p>• EN55024</text:p>
            <text:p>• CISPR24</text:p>
            <text:p>• EN300386</text:p>
            <text:p>• KN24</text:p>
            <text:p>• FCC PARTE 15 SUBPARTE D</text:p>
            <text:p>• IC RSS-213</text:p>
            <text:p>• EN 301 406</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P-8865-K9=</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17.61.99</text:p>
          </table:table-cell>
          <table:table-cell office:value-type="string" table:style-name="ce11">
            <text:p>Estações - base com matriz com capacidade para até 64 portas de áudio, 3RU, para intercomunicação analógica instantânea com telefones, rádios, câmeras e outros meios externos, com suporte à rede local LAN com ou sem fio, protocolos E1/T1, IP, MADI, DANTE e outros, taxa de amostragem de 48 KHz, resolução 24 bits, resposta de frequência de 30 Hz a 22 KHz +/- 3 dBu (a 48 KHz), menor distorção inferior a 0,05% @ 0 dBu, 300 Hz a 10 KHz, resposta entre sistemas inferior a 40 ms para rota de áudio, de uso em ambientes operacionais de Televisão Aberta. APLICAÇÃO: MATRIZ DE COMUNICAÇÃO PARA AMBIENTES OPERACIONAIS.</text:p>
          </table:table-cell>
          <table:table-cell office:value-type="string" table:style-name="ce11">
            <text:p>CLEAR-COM LLC<text:s text:c="47"/></text:p>
          </table:table-cell>
          <table:table-cell office:value-type="string" table:style-name="ce10">
            <text:p>CLEAR-COM</text:p>
          </table:table-cell>
          <table:table-cell office:value-type="string" table:style-name="ce10">
            <text:p>ECLIPSE-HX-DELTA-32P</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15</text:p>
          </table:table-cell>
          <table:table-cell office:value-type="string" table:style-name="ce11">
            <text:p>Multiplexador BWDM Mx/DMx, 1x2, 1310/CWDM 1420-1620, LGX, AS ESPECIFICAÇÕES DO PN : 4004874</text:p>
            <text:p>ESPECIFICAÇÕES GERAIS</text:p>
            <text:p>• Perda de inserção da banda passante (dB): 1,0</text:p>
            <text:p>• Inserção Perda de reflexão banda(dB): 0,7</text:p>
            <text:p>• Isolamento de banda passante (dB): 30</text:p>
            <text:p>• Isolamento da banda de reflexão (dB): 15</text:p>
            <text:p>• Ripple da banda passante (dB): 0,5</text:p>
            <text:p>• PDL (dB): 0,1</text:p>
            <text:p>• PMD (ps): 0,1</text:p>
            <text:p>• Perda de Retorno (dB): 50</text:p>
            <text:p>• Diretividade (dB): 50</text:p>
            <text:p/>
            <text:p>AMBIENTE</text:p>
            <text:p>• Temperatura operacional: -5 a 65°C</text:p>
            <text:p>• Temperatura de armazenamento: -40 a 85°C.</text:p>
            <text:p/>
            <text:p>ENERGIA:</text:p>
            <text:p>• Intervalo de tensao: 100 V e 240 V AC</text:p>
            <text:p>• frequencia da linha: 50/60 Hz</text:p>
            <text:p>• Consumo de energia :50 W max.</text:p>
            <text:p/>
          </table:table-cell>
          <table:table-cell office:value-type="string" table:style-name="ce11">
            <text:p>ALLIANCE FIBER OPTIC PRODUCTS </text:p>
          </table:table-cell>
          <table:table-cell office:value-type="string" table:style-name="ce10">
            <text:p>CISCO</text:p>
          </table:table-cell>
          <table:table-cell office:value-type="float" office:value="40048742" table:style-name="ce10">
            <text:p>4004874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15</text:p>
          </table:table-cell>
          <table:table-cell office:value-type="string" table:style-name="ce11">
            <text:p>Multiplexador, optico com 40 canais, para Cisco ONS 15454 (plataforma multiservico), banda C, Odd ESPECIFICAÇÕES DO PN : 15454-40-MUX-C=<text:s/></text:p>
            <text:p/>
            <text:p/>
            <text:p>ESPECIFICAÇÕES GERAIS</text:p>
            <text:p>• 40 Canais <text:s/>mulplexisadores de 100Ghz</text:p>
            <text:p>• Conectores LC</text:p>
            <text:p>• Conectores MPO</text:p>
            <text:p/>
            <text:p>SEGURANÇA DE REDE:</text:p>
            <text:p>• SSL</text:p>
            <text:p>• SSH</text:p>
            <text:p>• HTTP</text:p>
            <text:p>• HTTPS</text:p>
            <text:p>• RADIUS</text:p>
            <text:p/>
            <text:p>DIMENSÕES(AxLxP):</text:p>
            <text:p>• 3.46 x 17.18 x 11.02 in. (87.9 x 436.4 x 280 mm)</text:p>
            <text:p/>
            <text:p>AMBIENTE:</text:p>
            <text:p>• Temperatura operacional: 32 a 131ºF (0 a 55ºC)</text:p>
            <text:p>• Temperatura de armazenamento: –40 a 158ºF (–40 a 70ºC)</text:p>
            <text:p/>
            <text:p>ENERGIA:</text:p>
            <text:p>• Maximo: 900W</text:p>
            <text:p/>
            <text:p>SEGURANÇA:</text:p>
            <text:p>• UL/CSA60950- (2003)</text:p>
            <text:p>• GR-1089-CORE, 4<text:s/></text:p>
            <text:p/>
            <text:p>EMC:</text:p>
            <text:p>• ICES-003 Issue 4 (2004)</text:p>
            <text:p>• GR-1089-CORE, 4<text:s/></text:p>
            <text:p/>
            <text:p><text:s/>GR-1089-CORE –03 (Out 2002)<text:s/></text:p>
            <text:p/>
            <text:p><text:s/>FCC 47CFR15, Classe A, B (2006)</text:p>
            <text:p/>
            <text:p/>
          </table:table-cell>
          <table:table-cell office:value-type="string" table:style-name="ce11">
            <text:p>CELESTICA </text:p>
          </table:table-cell>
          <table:table-cell office:value-type="string" table:style-name="ce10">
            <text:p>CISCO</text:p>
          </table:table-cell>
          <table:table-cell office:value-type="string" table:style-name="ce10">
            <text:p>15454-40-MUX-C=</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15</text:p>
          </table:table-cell>
          <table:table-cell office:value-type="string" table:style-name="ce11">
            <text:p>Multiplexador, modulo ROADM unico, com 40 canais, com amplificador PRE optico integrado ESPECIFICAÇÕES DO PN : 15454-40-SMR1-C=</text:p>
            <text:p>ESPECIFICAÇÕES GERAIS</text:p>
            <text:p/>
            <text:p>• 40 Canais</text:p>
            <text:p>• Conectores LC</text:p>
            <text:p>• Conectores MPO</text:p>
            <text:p/>
            <text:p/>
            <text:p>SEGURANÇA DE REDE:</text:p>
            <text:p>• SSL</text:p>
            <text:p>• SSH</text:p>
            <text:p>• HTTP</text:p>
            <text:p>• HTTPS</text:p>
            <text:p>• RADIUS</text:p>
            <text:p/>
            <text:p/>
            <text:p>DIMENSÕES(AxLxP):</text:p>
            <text:p>• 3.46 x 17.18 x 11.02 in. (87.9 x 436.4 x 280 mm)</text:p>
            <text:p/>
            <text:p>AMBIENTE:</text:p>
            <text:p>• Temperatura operacional: 32 a 131ºF (0 a 55ºC)</text:p>
            <text:p>• Temperatura de armazenamento: –40 a 158ºF (–40 a 70ºC)</text:p>
            <text:p/>
            <text:p>ENERGIA:</text:p>
            <text:p>• Maximo: 900W</text:p>
            <text:p/>
            <text:p>SEGURANÇA:</text:p>
            <text:p>• UL/CSA60950- (2003)</text:p>
            <text:p>• GR-1089-CORE, 4<text:s/></text:p>
            <text:p/>
            <text:p>EMC:</text:p>
            <text:p>• ICES-003 Issue 4 (2004)</text:p>
            <text:p>• GR-1089-CORE, 4<text:s/></text:p>
            <text:p><text:s/>GR-1089-CORE –03 (Out 2002)<text:s/></text:p>
            <text:p><text:s/>FCC 47CFR15, Classe A, B (2006)</text:p>
          </table:table-cell>
          <table:table-cell office:value-type="string" table:style-name="ce11">
            <text:p>CELESTICA </text:p>
          </table:table-cell>
          <table:table-cell office:value-type="string" table:style-name="ce10">
            <text:p>CISCO</text:p>
          </table:table-cell>
          <table:table-cell office:value-type="string" table:style-name="ce10">
            <text:p>15454-40-SMR1-C=</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15</text:p>
          </table:table-cell>
          <table:table-cell office:value-type="string" table:style-name="ce11">
            <text:p>Multiplexador, modulo ROADM, Single com 40 canais, com PRE optico integrado e amplificador boost, codigo 15454-40-SMR2-C= ESPECIFICAÇÕES DO PN : 15454-40-SMR2-C=</text:p>
            <text:p>• 40 Canais</text:p>
            <text:p>• Conectores LC</text:p>
            <text:p>• Conectores MPO</text:p>
            <text:p/>
            <text:p/>
            <text:p>SEGURANÇA DE REDE:</text:p>
            <text:p>• SSL</text:p>
            <text:p>• SSH</text:p>
            <text:p>• HTTP</text:p>
            <text:p>• HTTPS</text:p>
            <text:p>• RADIUS</text:p>
            <text:p/>
            <text:p/>
            <text:p>DIMENSÕES(AxLxP):</text:p>
            <text:p>• 3.46 x 17.18 x 11.02 in. (87.9 x 436.4 x 280 mm)</text:p>
            <text:p/>
            <text:p>AMBIENTE:</text:p>
            <text:p>• Temperatura operacional: 32 a 131ºF (0 a 55ºC)</text:p>
            <text:p>• Temperatura de armazenamento: –40 a 158ºF (–40 a 70ºC)</text:p>
            <text:p/>
            <text:p>ENERGIA:</text:p>
            <text:p>• Maximo: 900W</text:p>
            <text:p/>
            <text:p>SEGURANÇA:</text:p>
            <text:p>• UL/CSA60950- (2003)</text:p>
            <text:p>• GR-1089-CORE, 4<text:s/></text:p>
            <text:p/>
            <text:p>EMC:</text:p>
            <text:p>• ICES-003 Issue 4 (2004)</text:p>
            <text:p>• GR-1089-CORE, 4<text:s/></text:p>
            <text:p><text:s/>GR-1089-CORE –03 (Out 2002)<text:s/></text:p>
            <text:p><text:s/>FCC 47CFR15, Classe A, B (2006)</text:p>
          </table:table-cell>
          <table:table-cell office:value-type="string" table:style-name="ce11">
            <text:p>CELESTICA </text:p>
          </table:table-cell>
          <table:table-cell office:value-type="string" table:style-name="ce10">
            <text:p>CISCO</text:p>
          </table:table-cell>
          <table:table-cell office:value-type="string" table:style-name="ce10">
            <text:p>15454-40-SMR2-C=</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15</text:p>
          </table:table-cell>
          <table:table-cell office:value-type="string" table:style-name="ce11">
            <text:p>Multiplexador 40 canais, de conexao cruzada, banda C, Odd, codigo 15454-40-WXC-C= ESPECIFICAÇÕES DO PN : 15454-40-WXC-C=</text:p>
            <text:p>ESPECIFICAÇÕES GERAIS</text:p>
            <text:p/>
            <text:p>• 40 Canais</text:p>
            <text:p>• Conectores LC</text:p>
            <text:p/>
            <text:p>SEGURANÇA DE REDE:</text:p>
            <text:p>• SSL</text:p>
            <text:p>• SSH</text:p>
            <text:p>• HTTP</text:p>
            <text:p>• HTTPS</text:p>
            <text:p>• RADIUS</text:p>
            <text:p/>
            <text:p/>
            <text:p>DIMENSÕES(AxLxP):</text:p>
            <text:p>• 3.46 x 17.18 x 11.02 in. (87.9 x 436.4 x 280 mm)</text:p>
            <text:p/>
            <text:p>AMBIENTE:</text:p>
            <text:p>• Temperatura operacional: 32 a 131ºF (0 a 55ºC)</text:p>
            <text:p>• Temperatura de armazenamento: –40 a 158ºF (–40 a 70ºC)</text:p>
            <text:p/>
            <text:p>ENERGIA:</text:p>
            <text:p>• Maximo: 900W</text:p>
            <text:p/>
            <text:p>SEGURANÇA:</text:p>
            <text:p>• UL/CSA60950- (2003)</text:p>
            <text:p>• GR-1089-CORE, 4<text:s/></text:p>
            <text:p/>
            <text:p>EMC:</text:p>
            <text:p>• ICES-003 Issue 4 (2004)</text:p>
            <text:p>• GR-1089-CORE, 4<text:s/></text:p>
            <text:p><text:s/>GR-1089-CORE –03 (Out 2002)<text:s/></text:p>
            <text:p><text:s/>FCC 47CFR15, Classe A, B (2006)</text:p>
          </table:table-cell>
          <table:table-cell office:value-type="string" table:style-name="ce11">
            <text:p>CELESTICA </text:p>
          </table:table-cell>
          <table:table-cell office:value-type="string" table:style-name="ce10">
            <text:p>CISCO</text:p>
          </table:table-cell>
          <table:table-cell office:value-type="string" table:style-name="ce10">
            <text:p>15454-40-WXC-C=</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15</text:p>
          </table:table-cell>
          <table:table-cell office:value-type="string" table:style-name="ce11">
            <text:p>Multiplexador, modulo ROADM, <text:s/>com 9 portas unicas, 12-24dB Gain, <text:s/>Flex Spectrum, codigo NCS2K-9-SMR24FS= <text:s text:c="3"/>ESPECIFICAÇÕES DO PN : NCS2K-9-SMR24FS=</text:p>
            <text:p>ESPECIFICAÇÕES GERAIS:</text:p>
            <text:p>• Memória RAM: 16GB</text:p>
            <text:p>• Capacidade de HD: 400GB</text:p>
            <text:p>• Processador: 8 core e 2.93 GHz</text:p>
            <text:p>• Até 5000 conexões de ponto sem fio</text:p>
            <text:p>GERENCIAMENTO:</text:p>
            <text:p>• SNMP</text:p>
            <text:p>• TACACS</text:p>
            <text:p>DISPOSITIVOS SUPORTADOS:</text:p>
            <text:p>• Cisco Catalyst 2900, 3000, 3500, 3700, 4500, and 6500 Series Switches</text:p>
            <text:p>• Cisco 2100, 2500, 4400, 5500 and Flex 7500 Series Wireless LAN Controllers</text:p>
            <text:p>SEGURANÇA</text:p>
            <text:p>• UL 1950</text:p>
            <text:p>• EN 60950</text:p>
            <text:p>• CSA-C22.2 no. 950</text:p>
            <text:p>• IEC 60950</text:p>
            <text:p>• AS/NZA 3260</text:p>
            <text:p>• 21 CFR 1040</text:p>
            <text:p>• EN 60825-1</text:p>
            <text:p>• IEC 60825-1</text:p>
            <text:p>• TS 001.</text:p>
            <text:p>EMC:</text:p>
            <text:p>• FCC (CFR 47, Part 15) Classe A</text:p>
            <text:p>• VCCI</text:p>
            <text:p>• EN 55022</text:p>
            <text:p>• EN 55024</text:p>
            <text:p>• CISPR 22</text:p>
            <text:p>• AS/NZS 3548.</text:p>
          </table:table-cell>
          <table:table-cell office:value-type="string" table:style-name="ce11">
            <text:p>LUMENTUM OPERATIONS LLC </text:p>
          </table:table-cell>
          <table:table-cell office:value-type="string" table:style-name="ce10">
            <text:p>CISCO</text:p>
          </table:table-cell>
          <table:table-cell office:value-type="string" table:style-name="ce10">
            <text:p>NCS2K-9-SMR24FS=</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15</text:p>
          </table:table-cell>
          <table:table-cell office:value-type="string" table:style-name="ce11">
            <text:p>Multiplexador, modulo ROADM, com 9 portas unicas,20-34dB Gain, Flex Spectrum, codigo NCS2K-9-SMR34FS= <text:s text:c="2"/>ESPECIFICAÇÕES DO PN : NCS2K-9-SMR34FS=</text:p>
            <text:p>ESPECIFICAÇÕES GERAIS:</text:p>
            <text:p>• Memória RAM: 16GB</text:p>
            <text:p>• Capacidade de HD: 400GB</text:p>
            <text:p>• Processador: 8 core e 2.93 GHz</text:p>
            <text:p>• Até 5000 conexões de ponto sem fio</text:p>
            <text:p>GERENCIAMENTO:</text:p>
            <text:p>• SNMP</text:p>
            <text:p>• TACACS</text:p>
            <text:p>DISPOSITIVOS SUPORTADOS:</text:p>
            <text:p>• Cisco Catalyst 2900, 3000, 3500, 3700, 4500, and 6500 Series Switches</text:p>
            <text:p>• Cisco 2100, 2500, 4400, 5500 and Flex 7500 Series Wireless LAN Controllers</text:p>
            <text:p>SEGURANÇA</text:p>
            <text:p>• UL 1950</text:p>
            <text:p>• EN 60950</text:p>
            <text:p>• CSA-C22.2 no. 950</text:p>
            <text:p>• IEC 60950</text:p>
            <text:p>• AS/NZA 3260</text:p>
            <text:p>• 21 CFR 1040</text:p>
            <text:p>• EN 60825-1</text:p>
            <text:p>• IEC 60825-1</text:p>
            <text:p>• TS 001.</text:p>
            <text:p>EMC:</text:p>
            <text:p>• FCC (CFR 47, Part 15) Classe A</text:p>
            <text:p>• VCCI</text:p>
            <text:p>• EN 55022</text:p>
            <text:p>• EN 55024</text:p>
            <text:p>• CISPR 22</text:p>
            <text:p>• AS/NZS 3548.</text:p>
          </table:table-cell>
          <table:table-cell office:value-type="string" table:style-name="ce11">
            <text:p>LUMENTUM OPERATIONS LLC </text:p>
          </table:table-cell>
          <table:table-cell office:value-type="string" table:style-name="ce10">
            <text:p>CISCO</text:p>
          </table:table-cell>
          <table:table-cell office:value-type="string" table:style-name="ce10">
            <text:p>NCS2K-9-SMR34FS=</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15</text:p>
          </table:table-cell>
          <table:table-cell office:value-type="string" table:style-name="ce11">
            <text:p>Multiplexador, modulo ROADM, com 9 portas unicas, 20-34dB Gain, FS, licenciado, codigo NCS2K-9-SMR34FS-L= <text:s text:c="3"/>ESPECIFICAÇÕES DO PN : NCS2K-9-SMR34FS-L=</text:p>
            <text:p>ESPECIFICAÇÕES GERAIS:</text:p>
            <text:p>• Memória RAM: 16GB</text:p>
            <text:p>• Capacidade de HD: 400GB</text:p>
            <text:p>• Processador: 8 core e 2.93 GHz</text:p>
            <text:p>• Até 5000 conexões de ponto sem fio</text:p>
            <text:p>GERENCIAMENTO:</text:p>
            <text:p>• SNMP</text:p>
            <text:p>• TACACS</text:p>
            <text:p>DISPOSITIVOS SUPORTADOS:</text:p>
            <text:p>• Cisco Catalyst 2900, 3000, 3500, 3700, 4500, and 6500 Series Switches</text:p>
            <text:p>• Cisco 2100, 2500, 4400, 5500 and Flex 7500 Series Wireless LAN Controllers</text:p>
            <text:p>SEGURANÇA</text:p>
            <text:p>• UL 1950</text:p>
            <text:p>• EN 60950</text:p>
            <text:p>• CSA-C22.2 no. 950</text:p>
            <text:p>• IEC 60950</text:p>
            <text:p>• AS/NZA 3260</text:p>
            <text:p>• 21 CFR 1040</text:p>
            <text:p>• EN 60825-1</text:p>
            <text:p>• IEC 60825-1</text:p>
            <text:p>• TS 001.</text:p>
            <text:p>EMC:</text:p>
            <text:p>• FCC (CFR 47, Part 15) Classe A</text:p>
            <text:p>• VCCI</text:p>
            <text:p>• EN 55022</text:p>
            <text:p>• EN 55024</text:p>
            <text:p>• CISPR 22</text:p>
            <text:p>• AS/NZS 3548.</text:p>
          </table:table-cell>
          <table:table-cell office:value-type="string" table:style-name="ce11">
            <text:p>LUMENTUM OPERATIONS LLC </text:p>
          </table:table-cell>
          <table:table-cell office:value-type="string" table:style-name="ce10">
            <text:p>CISCO</text:p>
          </table:table-cell>
          <table:table-cell office:value-type="string" table:style-name="ce10">
            <text:p>NCS2K-9-SMR34FS-L=</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érie IE4000 com 8 portas RJ45 10/100/1000, com 8 portas 1G PoE e 4 portas 1G Combo ESPECIFICAÇÕES DO PN : IE-4000-8GT8GP4G-E ESPECIFICAÇÕES GERAIS: 8 ports RJ45 10/100/1000 8 portas PoE 1G 4 portas 1G Combo AMBIENTE: Temperatura operacional: -40 a 70°C Temperatura de armazenamento: -40 a 85°C SEGURANÇA: UL/CSA 60950-1 EN 60950-1 CB to IEC 60950-1 (with country deviations) NOM to NOM-019-SCF1 (through partners and distributors) CE Marking. Aplicação: Dispositivo para emissão, tranmissão e recepção de dados.</text:p>
          </table:table-cell>
          <table:table-cell office:value-type="string" table:style-name="ce11">
            <text:p>FLEXTRONICS (ZHUHAI CHINA)<text:s text:c="34"/></text:p>
          </table:table-cell>
          <table:table-cell office:value-type="string" table:style-name="ce10">
            <text:p>CISCO</text:p>
          </table:table-cell>
          <table:table-cell office:value-type="string" table:style-name="ce10">
            <text:p>IE-4000-8GT8GP4G-E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IE4000, com 16 portas GE Cooper e 4 portas uplinks GE combo. <text:s/>ESPECIFICAÇÕES DO PN : IE-4000-16T4G-E</text:p>
            <text:p>ESPECIFICAÇÕES GERAIS:</text:p>
            <text:p>• 16 portas GE Cooper</text:p>
            <text:p>• 4 portas uplink GE combo</text:p>
            <text:p/>
            <text:p>AMBIENTE:</text:p>
            <text:p>• Temperatura operacional: <text:s/>-40 a 70°C</text:p>
            <text:p>• Temperatura de armazenamento: -40 a 85°C</text:p>
            <text:p/>
            <text:p/>
            <text:p>SEGURANÇA:</text:p>
            <text:p>• UL/CSA 60950-1</text:p>
            <text:p>• EN 60950-1</text:p>
            <text:p>• CB to IEC 60950-1 (with country deviations)</text:p>
            <text:p>• NOM to NOM-019-SCF1 (through partners and distributors)</text:p>
            <text:p>• CE Marking</text:p>
            <text:p/>
            <text:p/>
            <text:p/>
            <text:p/>
          </table:table-cell>
          <table:table-cell office:value-type="string" table:style-name="ce11">
            <text:p>FLEXTRONICS</text:p>
          </table:table-cell>
          <table:table-cell office:value-type="string" table:style-name="ce10">
            <text:p>CISCO</text:p>
          </table:table-cell>
          <table:table-cell office:value-type="string" table:style-name="ce10">
            <text:p>IE-4000-16T4G-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IE 4000, com 8 portas RJ45 10/100M e 4 portas portas 1G Combo, Base LAN. <text:s text:c="2"/>ESPECIFICAÇÕES DO PN : IE-4000-8T4G-E</text:p>
            <text:p>ESPECIFICAÇÕES GERAIS:</text:p>
            <text:p>• 8 portas GE Cooper</text:p>
            <text:p>• 4 portas uplink GE combo</text:p>
            <text:p/>
            <text:p>AMBIENTE:</text:p>
            <text:p>• Temperatura operacional: <text:s/>-40 a 70°C</text:p>
            <text:p>• Temperatura de armazenamento: -40 a 85°C</text:p>
            <text:p/>
            <text:p/>
            <text:p>SEGURANÇA:</text:p>
            <text:p>• UL/CSA 60950-1</text:p>
            <text:p>• EN 60950-1</text:p>
            <text:p>• CB to IEC 60950-1 (with country deviations)</text:p>
            <text:p>• NOM to NOM-019-SCF1 (through partners and distributors)</text:p>
            <text:p>• CE Marking</text:p>
            <text:p/>
            <text:p/>
            <text:p/>
            <text:p/>
          </table:table-cell>
          <table:table-cell office:value-type="string" table:style-name="ce11">
            <text:p>FLEXTRONICS</text:p>
          </table:table-cell>
          <table:table-cell office:value-type="string" table:style-name="ce10">
            <text:p>CISCO</text:p>
          </table:table-cell>
          <table:table-cell office:value-type="string" table:style-name="ce10">
            <text:p>IE-4000-8T4G-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SF300-24PP, gerenciado, com 24 portas10/100 Power over Ethernet+, com Uplinks Gig. <text:s text:c="2"/>ESPECIFICAÇÕES DO PN : SF300-24PP-K9-NA</text:p>
            <text:p>ESPECIFICAÇÕES GERAIS</text:p>
            <text:p/>
            <text:p>• 24 Portas Ethernet 10/100</text:p>
            <text:p>• PoE</text:p>
            <text:p>• 2 Portas Ethernet 10/100/1000</text:p>
            <text:p>• 2 Portas combo mini-GBIC</text:p>
            <text:p>• Memória flash de 16MB</text:p>
            <text:p>• Leds indicadores de status</text:p>
            <text:p/>
            <text:p/>
            <text:p>AMBIENTE:</text:p>
            <text:p/>
            <text:p>• Temperatura operacional: 32° até 113°F (0°até 45°C)</text:p>
            <text:p>• Temperatura de armazenamento: -4°até 158°F (-20°até 70°C)</text:p>
            <text:p/>
            <text:p>DIMENSÕES(AxLxP):</text:p>
            <text:p/>
            <text:p>• 17.3 x 1.45 x 10.1 in. (440 x 44.45 x 257 mm)</text:p>
            <text:p/>
            <text:p>SEGURANÇA:</text:p>
            <text:p/>
            <text:p>• UL (UL 60950)</text:p>
            <text:p>• CSA (CSA 22.2)</text:p>
            <text:p>• CE mark</text:p>
            <text:p>• <text:s/>FCC Parte15 (CFR 47) Classe A</text:p>
            <text:p/>
            <text:p>EMC:</text:p>
            <text:p>• FCC CFR 47-PARTE 15 1998 Classe A</text:p>
            <text:p>• ICES 003 Classe A</text:p>
            <text:p>• AS/NZS 3548 Classe A</text:p>
            <text:p>• EN55022 Class B (até 1 GHz)</text:p>
            <text:p>• VCCI Classe A</text:p>
            <text:p>• CISPR 22 Classe B (até 1 GHz)</text:p>
            <text:p>• BSMI/CNS 13438:1997 Classe A</text:p>
          </table:table-cell>
          <table:table-cell office:value-type="string" table:style-name="ce11">
            <text:p>DELTA</text:p>
          </table:table-cell>
          <table:table-cell office:value-type="string" table:style-name="ce10">
            <text:p>CISCO</text:p>
          </table:table-cell>
          <table:table-cell office:value-type="string" table:style-name="ce10">
            <text:p>SF300-24PP-K9-N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SF350-48MP, com 48 portas 10/100 POE. <text:s/>ESPECIFICAÇÕES DO PN : SF350-48MP-K9-NA</text:p>
            <text:p>ESPECIFICAÇÕES GERAIS</text:p>
            <text:p>• 48 portas 10/100 PoE+ (8 suportam PoE de 60 W)</text:p>
            <text:p>• Combinação de 2 Gigabits de cobre/SFP + 2 portas SFP</text:p>
            <text:p>• Orçamento de energia PoE de 382 W</text:p>
            <text:p/>
            <text:p>ENERGIA:</text:p>
            <text:p>• Consumo de energia do sistema:</text:p>
            <text:p>o 110V=76.1W</text:p>
            <text:p>o 220V=76.7W</text:p>
            <text:p>• Consumo de energia do sistema:</text:p>
            <text:p>o 110V=492.3W</text:p>
            <text:p>o 220V=481.5W</text:p>
            <text:p>• 100 a 240V<text:s/></text:p>
            <text:p>• 50 a 60 Hz</text:p>
            <text:p/>
            <text:p>AMBIENTE:</text:p>
            <text:p>• Temperatura de armazenamento: <text:s/>0º a 50ºC</text:p>
            <text:p>• Temperatura operacional: <text:s/>-20º a 70ºC</text:p>
            <text:p>• Umidade relativa: <text:s/>10 a 90% sem condensação</text:p>
            <text:p/>
            <text:p>DIMENSÕES</text:p>
            <text:p>• ‎54.51 x 47.6 x 10.8 cm</text:p>
            <text:p/>
            <text:p>EMC</text:p>
            <text:p>• UL (UL 60950),<text:s/></text:p>
            <text:p>• CSA (CSA 22.2),<text:s/></text:p>
            <text:p>• CE mark,<text:s/></text:p>
            <text:p>• FCC Part 15 (CFR 47) Class A</text:p>
          </table:table-cell>
          <table:table-cell office:value-type="string" table:style-name="ce11">
            <text:p>DELTA</text:p>
          </table:table-cell>
          <table:table-cell office:value-type="string" table:style-name="ce10">
            <text:p>CISCO</text:p>
          </table:table-cell>
          <table:table-cell office:value-type="string" table:style-name="ce10">
            <text:p>SF350-48MP-K9-N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cao de pacotes de dados, Switch Cisco SG220-26, com 26 portas Gigabit, codigo SG220-26-K9-NA <text:s text:c="3"/>ESPECIFICAÇÕES DO PN : SG220-26-K9-NA</text:p>
            <text:p>ESPECIFICAÇÕES GERAIS:</text:p>
            <text:p>• Leds de energia</text:p>
            <text:p>• Conector de alarme DB-25</text:p>
            <text:p>• Compativel com Cisco ASR 1000 Series</text:p>
            <text:p/>
            <text:p/>
            <text:p>ENERGIA:</text:p>
            <text:p>• Voltagem de entrada: -48 V</text:p>
            <text:p>• Capacidade de energia: 1600 Watt</text:p>
            <text:p/>
            <text:p>SEGURANÇA:</text:p>
            <text:p>• UL 60950</text:p>
            <text:p>• CSA 22.2 No.60950</text:p>
            <text:p>• IEC 60950</text:p>
            <text:p>• EN 60950</text:p>
            <text:p>• AS/NZS 3260</text:p>
            <text:p>• TS001.</text:p>
            <text:p>EMC:</text:p>
            <text:p>• ICES 003</text:p>
            <text:p>• EN55022</text:p>
            <text:p>• CISPR 22</text:p>
            <text:p>• AS / NZ 3548</text:p>
            <text:p>• VCCI</text:p>
            <text:p>• EN55024</text:p>
            <text:p>• EN50082-1</text:p>
            <text:p>• EN61000 -6-1</text:p>
            <text:p/>
          </table:table-cell>
          <table:table-cell office:value-type="string" table:style-name="ce11">
            <text:p>DELTA</text:p>
          </table:table-cell>
          <table:table-cell office:value-type="string" table:style-name="ce10">
            <text:p>CISCO</text:p>
          </table:table-cell>
          <table:table-cell office:value-type="string" table:style-name="ce10">
            <text:p>SG220-26-K9-N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G250-26, com 26 portas Gigabit. <text:s text:c="3"/>ESPECIFICAÇÕES GERAIS: SG250-26-K9-NA</text:p>
            <text:p/>
            <text:p>• 26 Ports<text:s/></text:p>
            <text:p>• PoE+ + 2 x combo Gigabit SFP<text:s/></text:p>
            <text:p>• 512 MB Memory RAM</text:p>
            <text:p>• RADIUS authentication<text:s/></text:p>
            <text:p>• Routing protocol: IGMP, static IPv4 routing</text:p>
            <text:p>POWER DEVICE:</text:p>
            <text:p>• Nominal Voltage: AC 120/230 V<text:s/></text:p>
            <text:p>• Frequency: <text:s/>50 - 60 Hz</text:p>
            <text:p>ENVIRONMENTAL PARAMETERS:</text:p>
            <text:p>• Humidity Range Storage: 10 - 90% (non-condensing)</text:p>
            <text:p>• Min Storage Temperature: -4 °F</text:p>
            <text:p>• Max Storage Temperature: <text:s/>158 °F</text:p>
            <text:p>• Humidity Range Operating: 10 - 90% (non-condensing)</text:p>
            <text:p/>
            <text:p>Compliant Standards:</text:p>
            <text:p>• IEEE 802.1D</text:p>
            <text:p>• IEEE 802.1Q</text:p>
            <text:p>• <text:s/>IEEE 802.3u</text:p>
            <text:p>• IEEE 802.3x</text:p>
            <text:p>• <text:s/>IEEE 802.3z</text:p>
            <text:p>• <text:s/>IEEE 802.1p</text:p>
            <text:p>• <text:s/>IEEE 802.1s</text:p>
            <text:p>• <text:s/>IEEE 802.1w</text:p>
            <text:p>• IEEE 802.1x</text:p>
            <text:p>• <text:s/>IEEE 802.3</text:p>
            <text:p>• <text:s/>IEEE 802.3ab</text:p>
            <text:p>• <text:s/>IEEE 802.3ad (LACP)</text:p>
            <text:p>• <text:s/>IEEE 802.3az<text:s/></text:p>
          </table:table-cell>
          <table:table-cell office:value-type="string" table:style-name="ce11">
            <text:p>DELTA</text:p>
          </table:table-cell>
          <table:table-cell office:value-type="string" table:style-name="ce10">
            <text:p>CISCO</text:p>
          </table:table-cell>
          <table:table-cell office:value-type="string" table:style-name="ce10">
            <text:p>SG250-26-K9-N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G300-10PP, com 10 portas Gigabit PoE+. <text:s text:c="2"/>ESPECIFICAÇÕES DO PN : SG300-10PP-K9-NA</text:p>
            <text:p>ESPECIFICAÇÕES GERAIS</text:p>
            <text:p>• Indicadores de leds de status</text:p>
            <text:p>• 10 portas Gigabit<text:s/></text:p>
            <text:p>• Memória Ram:2GB</text:p>
            <text:p/>
            <text:p>AMBIENTE:</text:p>
            <text:p>• Temperatura operacional: 32 a 104°F (0 a 40°C)</text:p>
            <text:p>• Temperatura de armazenamento: -40 a 167°F (-40 a 75°C)</text:p>
            <text:p/>
            <text:p>ENERGIA:</text:p>
            <text:p>• Maximo: 588W</text:p>
            <text:p/>
            <text:p>PROTOCOLOS PADRÃO:</text:p>
            <text:p>• IEEE 802.1d<text:s/></text:p>
            <text:p>• IEEE 802.1p<text:s/></text:p>
            <text:p>• IEEE 802.1q<text:s/></text:p>
            <text:p>• IEEE 802.1s<text:s/></text:p>
            <text:p>• IEEE 802.1w</text:p>
            <text:p>• <text:s/>IEEE 802.3x<text:s/></text:p>
            <text:p>• IEEE 802.3ad</text:p>
            <text:p>• <text:s/>IEEE802.3ae<text:s/></text:p>
            <text:p>• IEEE 802.3aq<text:s/></text:p>
            <text:p>• IEEE 802.3an</text:p>
            <text:p/>
            <text:p>GERENCIAMENTO DE REDE:</text:p>
            <text:p>• ETHERLIKE-MIB (RFC 1643)</text:p>
            <text:p>• IP-MIB and IP-FORWARD-MIB para IPv6</text:p>
            <text:p>• IF-MIB (RFC 1573)</text:p>
            <text:p>• Bridge MIB (RFC 1493)</text:p>
            <text:p>• CISCO-STACK-MIB</text:p>
            <text:p>• CISCO-VTP-MIB</text:p>
            <text:p>• CISCO-CDP-MIB</text:p>
            <text:p>• RMON MIB (RFC 1757)</text:p>
            <text:p>• CISCO-PAGP-MIB</text:p>
            <text:p>• CISCO-STP-EXTENSIONS-MIB</text:p>
            <text:p>• CISCO-VLAN-BRIDGE-MIB</text:p>
            <text:p>• CISCO-VLAN-MEMBERSHIP-MIB</text:p>
            <text:p>• ENTITY-MIB (RFC 2037)</text:p>
            <text:p>• HC-RMON</text:p>
            <text:p>• RFC1213-MIB (MIB-II)</text:p>
            <text:p>• SMON-MIB</text:p>
            <text:p/>
            <text:p>SEGURANÇA:</text:p>
            <text:p>• UL 60950-1</text:p>
            <text:p>• CAN/CSA C22.2 No. 60950</text:p>
            <text:p>• EN 60950-1</text:p>
            <text:p>• IEC 60950-1</text:p>
            <text:p>• AS/NZS 60950-1</text:p>
            <text:p/>
            <text:p>EMC:</text:p>
            <text:p>• FCC Parte 15 (CFR 47) Classe A</text:p>
            <text:p>• ICES-003 Classe A</text:p>
            <text:p>• VCCI Classe A</text:p>
            <text:p>• EN55022 Classe A</text:p>
            <text:p>• EN55024</text:p>
            <text:p>• CISPR24</text:p>
            <text:p>• CISPR 22 Classe A</text:p>
            <text:p>• AS/NZS CISPR 22 Classe A</text:p>
            <text:p>• ETS 300 386</text:p>
            <text:p>• KN 22 Classe A</text:p>
            <text:p>• EN61000-3-2</text:p>
            <text:p>• EN61000-3-3</text:p>
            <text:p>• CNS13438 Classe A</text:p>
          </table:table-cell>
          <table:table-cell office:value-type="string" table:style-name="ce11">
            <text:p>PEGATRON CORPORATION </text:p>
          </table:table-cell>
          <table:table-cell office:value-type="string" table:style-name="ce10">
            <text:p>CISCO</text:p>
          </table:table-cell>
          <table:table-cell office:value-type="string" table:style-name="ce10">
            <text:p>SG300-10PP-K9-N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G 300-10 com 10 portas Gigabit. <text:s/>ESPECIFICAÇÕES DO PN : SG300-10SFP-K9-NA</text:p>
            <text:p>ESPECIFICAÇÕES GERAIS</text:p>
            <text:p>• Indicadores de leds de status</text:p>
            <text:p>• 10 portas Gigabit<text:s/></text:p>
            <text:p>• Memória Ram:2GB</text:p>
            <text:p/>
            <text:p>AMBIENTE:</text:p>
            <text:p>• Temperatura operacional: 32 a 104°F (0 a 40°C)</text:p>
            <text:p>• Temperatura de armazenamento: -40 a 167°F (-40 a 75°C)</text:p>
            <text:p/>
            <text:p>ENERGIA:</text:p>
            <text:p>• Maximo: 588W</text:p>
            <text:p/>
            <text:p>PROTOCOLOS PADRÃO:</text:p>
            <text:p>• IEEE 802.1d<text:s/></text:p>
            <text:p>• IEEE 802.1p<text:s/></text:p>
            <text:p>• IEEE 802.1q<text:s/></text:p>
            <text:p>• IEEE 802.1s<text:s/></text:p>
            <text:p>• IEEE 802.1w</text:p>
            <text:p>• <text:s/>IEEE 802.3x<text:s/></text:p>
            <text:p>• IEEE 802.3ad</text:p>
            <text:p>• <text:s/>IEEE802.3ae<text:s/></text:p>
            <text:p>• IEEE 802.3aq<text:s/></text:p>
            <text:p>• IEEE 802.3an</text:p>
            <text:p/>
            <text:p>GERENCIAMENTO DE REDE:</text:p>
            <text:p>• ETHERLIKE-MIB (RFC 1643)</text:p>
            <text:p>• IP-MIB and IP-FORWARD-MIB para IPv6</text:p>
            <text:p>• IF-MIB (RFC 1573)</text:p>
            <text:p>• Bridge MIB (RFC 1493)</text:p>
            <text:p>• CISCO-STACK-MIB</text:p>
            <text:p>• CISCO-VTP-MIB</text:p>
            <text:p>• CISCO-CDP-MIB</text:p>
            <text:p>• RMON MIB (RFC 1757)</text:p>
            <text:p>• CISCO-PAGP-MIB</text:p>
            <text:p>• CISCO-STP-EXTENSIONS-MIB</text:p>
            <text:p>• CISCO-VLAN-BRIDGE-MIB</text:p>
            <text:p>• CISCO-VLAN-MEMBERSHIP-MIB</text:p>
            <text:p>• ENTITY-MIB (RFC 2037)</text:p>
            <text:p>• HC-RMON</text:p>
            <text:p>• RFC1213-MIB (MIB-II)</text:p>
            <text:p>• SMON-MIB</text:p>
            <text:p/>
            <text:p>SEGURANÇA:</text:p>
            <text:p>• UL 60950-1</text:p>
            <text:p>• CAN/CSA C22.2 No. 60950</text:p>
            <text:p>• EN 60950-1</text:p>
            <text:p>• IEC 60950-1</text:p>
            <text:p>• AS/NZS 60950-1</text:p>
            <text:p/>
            <text:p>EMC:</text:p>
            <text:p>• FCC Parte 15 (CFR 47) Classe A</text:p>
            <text:p>• ICES-003 Classe A</text:p>
            <text:p>• VCCI Classe A</text:p>
            <text:p>• EN55022 Classe A</text:p>
            <text:p>• EN55024</text:p>
            <text:p>• CISPR24</text:p>
            <text:p>• CISPR 22 Classe A</text:p>
            <text:p>• AS/NZS CISPR 22 Classe A</text:p>
            <text:p>• ETS 300 386</text:p>
            <text:p>• KN 22 Classe A</text:p>
            <text:p>• EN61000-3-2</text:p>
            <text:p>• EN61000-3-3</text:p>
            <text:p>• CNS13438 Classe A</text:p>
          </table:table-cell>
          <table:table-cell office:value-type="string" table:style-name="ce11">
            <text:p>PEGATRON CORPORATION </text:p>
          </table:table-cell>
          <table:table-cell office:value-type="string" table:style-name="ce10">
            <text:p>CISCO</text:p>
          </table:table-cell>
          <table:table-cell office:value-type="string" table:style-name="ce10">
            <text:p>SG300-10SFP-K9-N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G350-10MP, com 10 portas Gigabit PoE. <text:s text:c="3"/>ESPECIFICAÇÕES DO PN : SG350-10MP-K9-NA</text:p>
            <text:p>ESPECIFICAÇÕES:</text:p>
            <text:p>• 8 portas Ethernet 10/100/1000</text:p>
            <text:p>• 2 Gigabit RJ45/SFP</text:p>
            <text:p>• Leds de energia, Sistema, link/ACT, velocidade e PoE</text:p>
            <text:p>• Memoria flash: 32MB</text:p>
            <text:p>ENERGIA:</text:p>
            <text:p>• Entrada : 100-240V</text:p>
            <text:p>• Frequência : 47-63 Hz</text:p>
            <text:p>DIMENSÕES</text:p>
            <text:p>• 280 x 44 x 170 mm (A x L x P)</text:p>
            <text:p>PADRÃO</text:p>
            <text:p>• 802.3 10BASE-T Ethernet</text:p>
            <text:p>• 802.3u 100BASE-TX Fast Ethernet</text:p>
            <text:p>• 802.3ab 1000BASE-T Gigabit Ethernet</text:p>
            <text:p>• 802.3z Gigabit Ethernet</text:p>
            <text:p>• 802.3x flow control</text:p>
            <text:p>• 802.1p priority</text:p>
            <text:p>• IEEE 802.3az, Energy Efficient Ethernet</text:p>
            <text:p>• 802.3af, Power Over Ethernet</text:p>
            <text:p>AMBIENTE:</text:p>
            <text:p>• Temperatura operacional : 0° to 40°C</text:p>
            <text:p>• Temperatura de armazenamento : -20° to 70°C</text:p>
            <text:p>EMC:</text:p>
            <text:p>• UL (UL 60950),<text:s/></text:p>
            <text:p>• CSA (CSA 22.2),<text:s/></text:p>
            <text:p>• CE mark,<text:s/></text:p>
            <text:p>• FCC Part 15 (CFR 47) Class A</text:p>
            <text:p/>
          </table:table-cell>
          <table:table-cell office:value-type="string" table:style-name="ce11">
            <text:p>PEGATRON CORPORATION </text:p>
          </table:table-cell>
          <table:table-cell office:value-type="string" table:style-name="ce10">
            <text:p>CISCO</text:p>
          </table:table-cell>
          <table:table-cell office:value-type="string" table:style-name="ce10">
            <text:p>SG350-10MP-K9-N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G350-10P, com 10 portas Gigabit PoE, codigo SG350-10P-K9-NA <text:s text:c="3"/>ESPECIFICAÇÕES DO PN : SG350-10P-K9-NA</text:p>
            <text:p>ESPECIFICAÇÕES:</text:p>
            <text:p>• 8 portas Ethernet 10/100/1000</text:p>
            <text:p>• 2 Gigabit RJ45/SFP</text:p>
            <text:p>• Leds de energia, Sistema, link/ACT, velocidade e PoE</text:p>
            <text:p>• Memoria flash: 32MB</text:p>
            <text:p>ENERGIA:</text:p>
            <text:p>• Entrada : 100-240V</text:p>
            <text:p>• Frequência : 47-63 Hz</text:p>
            <text:p>DIMENSÕES</text:p>
            <text:p>• 280 x 44 x 170 mm (A x L x P)</text:p>
            <text:p>PADRÃO</text:p>
            <text:p>• 802.3 10BASE-T Ethernet</text:p>
            <text:p>• 802.3u 100BASE-TX Fast Ethernet</text:p>
            <text:p>• 802.3ab 1000BASE-T Gigabit Ethernet</text:p>
            <text:p>• 802.3z Gigabit Ethernet</text:p>
            <text:p>• 802.3x flow control</text:p>
            <text:p>• 802.1p priority</text:p>
            <text:p>• IEEE 802.3az, Energy Efficient Ethernet</text:p>
            <text:p>• 802.3af, Power Over Ethernet</text:p>
            <text:p>AMBIENTE:</text:p>
            <text:p>• Temperatura operacional : 0° to 40°C</text:p>
            <text:p>• Temperatura de armazenamento : -20° to 70°C</text:p>
            <text:p>EMC:</text:p>
            <text:p>• UL (UL 60950),<text:s/></text:p>
            <text:p>• CSA (CSA 22.2),<text:s/></text:p>
            <text:p>• CE mark,<text:s/></text:p>
            <text:p>• FCC Part 15 (CFR 47) Class A</text:p>
            <text:p/>
          </table:table-cell>
          <table:table-cell office:value-type="string" table:style-name="ce11">
            <text:p>PEGATRON CORPORATION </text:p>
          </table:table-cell>
          <table:table-cell office:value-type="string" table:style-name="ce10">
            <text:p>CISCO</text:p>
          </table:table-cell>
          <table:table-cell office:value-type="string" table:style-name="ce10">
            <text:p>SG350-10P-K9-N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SG350-10SFP, com 10 portas Gigabit gerenciada SFP. <text:s text:c="3"/>ESPECIFICAÇÕES DO PN : SG350-10SFP-K9-NA</text:p>
            <text:p>ESPECIFICAÇÕES:</text:p>
            <text:p>• 8 portas Ethernet 10/100/1000</text:p>
            <text:p>• 2 Gigabit RJ45/SFP</text:p>
            <text:p>• Leds de energia, Sistema, link/ACT, velocidade e PoE</text:p>
            <text:p>• Memoria flash: 32MB</text:p>
            <text:p>ENERGIA:</text:p>
            <text:p>• Entrada : 100-240V</text:p>
            <text:p>• Frequência : 47-63 Hz</text:p>
            <text:p>DIMENSÕES</text:p>
            <text:p>• 280 x 44 x 170 mm (A x L x P)</text:p>
            <text:p>PADRÃO</text:p>
            <text:p>• 802.3 10BASE-T Ethernet</text:p>
            <text:p>• 802.3u 100BASE-TX Fast Ethernet</text:p>
            <text:p>• 802.3ab 1000BASE-T Gigabit Ethernet</text:p>
            <text:p>• 802.3z Gigabit Ethernet</text:p>
            <text:p>• 802.3x flow control</text:p>
            <text:p>• 802.1p priority</text:p>
            <text:p>• IEEE 802.3az, Energy Efficient Ethernet</text:p>
            <text:p>• 802.3af, Power Over Ethernet</text:p>
            <text:p>AMBIENTE:</text:p>
            <text:p>• Temperatura operacional : 0° to 40°C</text:p>
            <text:p>• Temperatura de armazenamento : -20° to 70°C</text:p>
            <text:p>EMC:</text:p>
            <text:p>• UL (UL 60950),<text:s/></text:p>
            <text:p>• CSA (CSA 22.2),<text:s/></text:p>
            <text:p>• CE mark,<text:s/></text:p>
            <text:p>• FCC Part 15 (CFR 47) Class A</text:p>
            <text:p/>
          </table:table-cell>
          <table:table-cell office:value-type="string" table:style-name="ce11">
            <text:p>PEGATRON CORPORATION </text:p>
          </table:table-cell>
          <table:table-cell office:value-type="string" table:style-name="ce10">
            <text:p>CISCO</text:p>
          </table:table-cell>
          <table:table-cell office:value-type="string" table:style-name="ce10">
            <text:p>SG350-10SFP-K9-N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G350-28SFP, com 28 portas Gigabit gerenciada SFP. ESPECIFICAÇÕES DO PN : SG350-28SFP-K9-NA</text:p>
            <text:p>ESPECIFICAÇÕES GERAIS</text:p>
            <text:p>• 28 portas GE</text:p>
            <text:p>• PoE</text:p>
            <text:p>• Capacidade de comutação 56 Gbps</text:p>
            <text:p>• Capacidade de 41,66 mpps (pacotes de 64 bytes)</text:p>
            <text:p>• Switch stackable</text:p>
            <text:p>• Leds indicadores de stauts</text:p>
            <text:p>• 1 porta console</text:p>
            <text:p/>
            <text:p>ENERGIA:</text:p>
            <text:p>• Consumo de energia do sistema:</text:p>
            <text:p>o 110V=35.7W</text:p>
            <text:p>o 220V=36.9W<text:s/></text:p>
            <text:p>• Consumo de energia com PoE:</text:p>
            <text:p>o 110V=263W</text:p>
            <text:p>o 220V=255.1W<text:s/></text:p>
            <text:p>• 100 a 240V<text:s/></text:p>
            <text:p>• 50 a 60 Hz</text:p>
            <text:p/>
            <text:p>AMBIENTE:</text:p>
            <text:p>• Temperatura de armazenamento: <text:s/>0º a 50ºC</text:p>
            <text:p>• Temperatura operacional: <text:s/>-20º a 70ºC</text:p>
            <text:p>• Umidade relativa: <text:s/>10 a 90% sem condensação</text:p>
            <text:p/>
            <text:p>DIMENSÕES</text:p>
            <text:p>• 440 x 44 x 257 mm</text:p>
          </table:table-cell>
          <table:table-cell office:value-type="string" table:style-name="ce11">
            <text:p>PEGATRON CORPORATION </text:p>
          </table:table-cell>
          <table:table-cell office:value-type="string" table:style-name="ce10">
            <text:p>CISCO</text:p>
          </table:table-cell>
          <table:table-cell office:value-type="string" table:style-name="ce10">
            <text:p>SG350-28SFP-K9-N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G350X-24P, com 24 portas Gigabit POE, codigo SG350X-24P-K9-NA. <text:s text:c="2"/>ESPECIFICAÇÕES DO PN : SG350X-24P-K9-NA</text:p>
            <text:p>ESPECIFICAÇÕES GERAIS</text:p>
            <text:p>• 28 portas GE</text:p>
            <text:p>• PoE</text:p>
            <text:p>• Capacidade de comutação 56 Gbps</text:p>
            <text:p>• Capacidade de 41,66 mpps (pacotes de 64 bytes)</text:p>
            <text:p>• Switch stackable</text:p>
            <text:p>• Leds indicadores de stauts</text:p>
            <text:p>• 1 porta console</text:p>
            <text:p/>
            <text:p>ENERGIA:</text:p>
            <text:p>• Consumo de energia do sistema:</text:p>
            <text:p>o 110V=35.7W</text:p>
            <text:p>o 220V=36.9W<text:s/></text:p>
            <text:p>• Consumo de energia com PoE:</text:p>
            <text:p>o 110V=263W</text:p>
            <text:p>o 220V=255.1W<text:s/></text:p>
            <text:p>• 100 a 240V<text:s/></text:p>
            <text:p>• 50 a 60 Hz</text:p>
            <text:p/>
            <text:p>AMBIENTE:</text:p>
            <text:p>• Temperatura de armazenamento: <text:s/>0º a 50ºC</text:p>
            <text:p>• Temperatura operacional: <text:s/>-20º a 70ºC</text:p>
            <text:p>• Umidade relativa: <text:s/>10 a 90% sem condensação</text:p>
            <text:p/>
            <text:p>DIMENSÕES</text:p>
            <text:p>• 440 x 44 x 257 mm</text:p>
          </table:table-cell>
          <table:table-cell office:value-type="string" table:style-name="ce11">
            <text:p>DELTA</text:p>
          </table:table-cell>
          <table:table-cell office:value-type="string" table:style-name="ce10">
            <text:p>CISCO</text:p>
          </table:table-cell>
          <table:table-cell office:value-type="string" table:style-name="ce10">
            <text:p>SG350X-24P-K9-N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G350XG-2F10, com 12 portas 10GBase-T, codigo SG350XG-2F10-K9-NA <text:s text:c="3"/>ESPECIFICAÇÕES DO PN : SG350XG-2F10-K9-NA</text:p>
            <text:p>ESPECIFICAÇÕES GERAIS</text:p>
            <text:p>• Indicadores de leds de status</text:p>
            <text:p>• 8 Portas Gigabit para modulo com fibra</text:p>
            <text:p>• Memória Ram:2GB</text:p>
            <text:p/>
            <text:p>AMBIENTE:</text:p>
            <text:p>• Temperatura operacional: 32 a 104°F (0 a 40°C)</text:p>
            <text:p>• Temperatura de armazenamento: -40 a 167°F (-40 a 75°C)</text:p>
            <text:p/>
            <text:p>ENERGIA:</text:p>
            <text:p>• Maximo: 588W</text:p>
            <text:p/>
            <text:p>DIMENSÕES(AxLxP):</text:p>
            <text:p>• 1.73 x 14.4 x 16 in. (4.4 x 36.6 x 40.6 cm)</text:p>
            <text:p/>
            <text:p>PROTOCOLOS PADRÃO:</text:p>
            <text:p>• IEEE 802.1d<text:s/></text:p>
            <text:p>• IEEE 802.1p<text:s/></text:p>
            <text:p>• IEEE 802.1q<text:s/></text:p>
            <text:p>• IEEE 802.1s<text:s/></text:p>
            <text:p>• IEEE 802.1w</text:p>
            <text:p>• <text:s/>IEEE 802.3x<text:s/></text:p>
            <text:p>• IEEE 802.3ad</text:p>
            <text:p>• <text:s/>IEEE802.3ae<text:s/></text:p>
            <text:p>• IEEE 802.3aq<text:s/></text:p>
            <text:p>• IEEE 802.3an</text:p>
            <text:p/>
            <text:p/>
            <text:p/>
            <text:p>GERENCIAMENTO DE REDE:</text:p>
            <text:p>• ETHERLIKE-MIB (RFC 1643)</text:p>
            <text:p>• IP-MIB and IP-FORWARD-MIB para IPv6</text:p>
            <text:p>• IF-MIB (RFC 1573)</text:p>
            <text:p>• Bridge MIB (RFC 1493)</text:p>
            <text:p>• CISCO-STACK-MIB</text:p>
            <text:p>• CISCO-VTP-MIB</text:p>
            <text:p>• CISCO-CDP-MIB</text:p>
            <text:p>• RMON MIB (RFC 1757)</text:p>
            <text:p>• CISCO-PAGP-MIB</text:p>
            <text:p>• CISCO-STP-EXTENSIONS-MIB</text:p>
            <text:p>• CISCO-VLAN-BRIDGE-MIB</text:p>
            <text:p>• CISCO-VLAN-MEMBERSHIP-MIB</text:p>
            <text:p>• ENTITY-MIB (RFC 2037)</text:p>
            <text:p>• HC-RMON</text:p>
            <text:p>• RFC1213-MIB (MIB-II)</text:p>
            <text:p>• SMON-MIB</text:p>
            <text:p/>
            <text:p>SEGURANÇA:</text:p>
            <text:p>• UL 60950-1</text:p>
            <text:p>• CAN/CSA C22.2 No. 60950</text:p>
            <text:p>• EN 60950-1</text:p>
            <text:p>• IEC 60950-1</text:p>
            <text:p>• AS/NZS 60950-1</text:p>
            <text:p/>
            <text:p>EMC:</text:p>
            <text:p>• FCC Parte 15 (CFR 47) Classe A</text:p>
            <text:p>• ICES-003 Classe A</text:p>
            <text:p>• VCCI Classe A</text:p>
            <text:p>• EN55022 Classe A</text:p>
            <text:p>• EN55024</text:p>
            <text:p>• CISPR24</text:p>
            <text:p>• CISPR 22 Classe A</text:p>
            <text:p>• AS/NZS CISPR 22 Classe A</text:p>
            <text:p>• ETS 300 386</text:p>
            <text:p>• KN 22 Classe A</text:p>
            <text:p>• EN61000-3-2</text:p>
            <text:p>• EN61000-3-3</text:p>
            <text:p>• CNS13438 Classe A</text:p>
          </table:table-cell>
          <table:table-cell office:value-type="string" table:style-name="ce11">
            <text:p>DELTA</text:p>
          </table:table-cell>
          <table:table-cell office:value-type="string" table:style-name="ce10">
            <text:p>CISCO</text:p>
          </table:table-cell>
          <table:table-cell office:value-type="string" table:style-name="ce10">
            <text:p>SG350XG-2F10-K9-N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G500-28 com 28 portas Gigabit, codigo SG500-28-K9-BR <text:s text:c="4"/>ESPECIFICAÇÕES DO PN : SG500-28-K9-BR</text:p>
            <text:p>ESPECIFICAÇÕES:</text:p>
            <text:p>• 28 portas Ethernet 10/100/1000</text:p>
            <text:p>• 4 portas SPF Gigabit<text:s/></text:p>
            <text:p>• 1 Porta Console</text:p>
            <text:p>• Leds de energia, Sistema, link/ACT, velocidade e PoE</text:p>
            <text:p>• Memoria flash: 32MB</text:p>
            <text:p>ENERGIA:</text:p>
            <text:p>• Entrada: 100-240V</text:p>
            <text:p>• Frequência: 47-63 Hz</text:p>
            <text:p>DIMENSÕES (W x H x D):</text:p>
            <text:p>• 440 x 44 x 350 mm</text:p>
            <text:p>AMBIENTE:</text:p>
            <text:p>• Temperatura operacional: 32°to 122°F (0°to 50°C)</text:p>
            <text:p>• Temperatura de armazenamento: -4°to 158°F (-20°to 70°C)</text:p>
            <text:p>EMC:</text:p>
            <text:p>• UL (UL 60950),<text:s/></text:p>
            <text:p>• CSA (CSA 22.2),<text:s/></text:p>
            <text:p>• CE mark,<text:s/></text:p>
            <text:p>• FCC Part 15 (CFR 47) Class A</text:p>
            <text:p/>
          </table:table-cell>
          <table:table-cell office:value-type="string" table:style-name="ce11">
            <text:p>DELTA</text:p>
          </table:table-cell>
          <table:table-cell office:value-type="string" table:style-name="ce10">
            <text:p>CISCO</text:p>
          </table:table-cell>
          <table:table-cell office:value-type="string" table:style-name="ce10">
            <text:p>SG500-28-K9-B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SG550X-24P, com 24 portas Gigabit PoE, codigo SG550X-24P-K9-NA <text:s text:c="3"/>ESPECIFICAÇÕES DO PN : SG550X-24P-K9-NA</text:p>
            <text:p>ESPECIFICAÇÕES GERAIS</text:p>
            <text:p>• 24 portas GE</text:p>
            <text:p>• Capacidade de comutação 480 Gbps</text:p>
            <text:p>• Capacidade de 357,12 mpps (pacotes de 64 bytes)</text:p>
            <text:p>• Switch stackable</text:p>
            <text:p>• Leds indicadores de stauts</text:p>
            <text:p>• 1 porta console</text:p>
            <text:p/>
            <text:p>ENERGIA:</text:p>
            <text:p>• Consumo de energia do sistema:</text:p>
            <text:p>o 110V=76.6W</text:p>
            <text:p>o 220V=77.5W</text:p>
            <text:p>• 100 a 240V<text:s/></text:p>
            <text:p>• 50 a 60 Hz</text:p>
            <text:p/>
            <text:p>AMBIENTE:</text:p>
            <text:p>• Temperatura de armazenamento: <text:s/>0º a 50ºC</text:p>
            <text:p>• Temperatura operacional: <text:s/>-20º a 70ºC</text:p>
            <text:p>• Umidade relativa: <text:s/>10 a 90% sem condensação</text:p>
            <text:p/>
            <text:p>DIMENSÕES</text:p>
            <text:p>• 440 x 44 x 350 mm</text:p>
          </table:table-cell>
          <table:table-cell office:value-type="string" table:style-name="ce11">
            <text:p>DELTA</text:p>
          </table:table-cell>
          <table:table-cell office:value-type="string" table:style-name="ce10">
            <text:p>CISCO</text:p>
          </table:table-cell>
          <table:table-cell office:value-type="string" table:style-name="ce10">
            <text:p>SG550X-24P-K9-N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SG550X-48P, com 48 portas Gigabit PoE. <text:s text:c="2"/>ESPECIFICAÇÕES DO PN : SG550X-48P-K9-NA</text:p>
            <text:p>ESPECIFICAÇÕES GERAIS</text:p>
            <text:p>• 48 portas GE</text:p>
            <text:p>• Capacidade de comutação 480 Gbps</text:p>
            <text:p>• Capacidade de 357,12 mpps (pacotes de 64 bytes)</text:p>
            <text:p>• Switch stackable</text:p>
            <text:p>• Leds indicadores de stauts</text:p>
            <text:p>• 1 porta console</text:p>
            <text:p/>
            <text:p>ENERGIA:</text:p>
            <text:p>• Consumo de energia do sistema:</text:p>
            <text:p>o 110V=76.6W</text:p>
            <text:p>o 220V=77.5W</text:p>
            <text:p>• 100 a 240V<text:s/></text:p>
            <text:p>• 50 a 60 Hz</text:p>
            <text:p/>
            <text:p>AMBIENTE:</text:p>
            <text:p>• Temperatura de armazenamento: <text:s/>0º a 50ºC</text:p>
            <text:p>• Temperatura operacional: <text:s/>-20º a 70ºC</text:p>
            <text:p>• Umidade relativa: <text:s/>10 a 90% sem condensação</text:p>
            <text:p/>
            <text:p>DIMENSÕES</text:p>
            <text:p>• 440 x 44 x 350 mm</text:p>
          </table:table-cell>
          <table:table-cell office:value-type="string" table:style-name="ce11">
            <text:p>DELTA</text:p>
          </table:table-cell>
          <table:table-cell office:value-type="string" table:style-name="ce10">
            <text:p>CISCO</text:p>
          </table:table-cell>
          <table:table-cell office:value-type="string" table:style-name="ce10">
            <text:p>SG550X-48P-K9-N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G550XG-24T, com 24 portas 10GBase-T. <text:s text:c="2"/>ESPECIFICAÇÕES DO PN : SG550XG-24T-K9-NA</text:p>
            <text:p>ESPECIFICAÇÕES GERAIS</text:p>
            <text:p>• 24 portas GE</text:p>
            <text:p>• Capacidade de comutação 480 Gbps</text:p>
            <text:p>• Capacidade de 357,12 mpps (pacotes de 64 bytes)</text:p>
            <text:p>• Switch stackable</text:p>
            <text:p>• Leds indicadores de stauts</text:p>
            <text:p>• 1 porta console</text:p>
            <text:p/>
            <text:p>ENERGIA:</text:p>
            <text:p>• Consumo de energia do sistema:</text:p>
            <text:p>o 110V=76.6W</text:p>
            <text:p>o 220V=77.5W</text:p>
            <text:p>• 100 a 240V<text:s/></text:p>
            <text:p>• 50 a 60 Hz</text:p>
            <text:p/>
            <text:p>AMBIENTE:</text:p>
            <text:p>• Temperatura de armazenamento: <text:s/>0º a 50ºC</text:p>
            <text:p>• Temperatura operacional: <text:s/>-20º a 70ºC</text:p>
            <text:p>• Umidade relativa: <text:s/>10 a 90% sem condensação</text:p>
            <text:p/>
            <text:p>DIMENSÕES</text:p>
            <text:p>• 440 x 44 x 350 mm</text:p>
          </table:table-cell>
          <table:table-cell office:value-type="string" table:style-name="ce11">
            <text:p>DELTA</text:p>
          </table:table-cell>
          <table:table-cell office:value-type="string" table:style-name="ce10">
            <text:p>CISCO</text:p>
          </table:table-cell>
          <table:table-cell office:value-type="string" table:style-name="ce10">
            <text:p>SG550XG-24T-K9-N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F 302-08, com 8 portas 10/100 Ethernet, com ulplinks Gigabit. <text:s text:c="2"/>ESPECIFICAÇÕES DO PN : SRW208G-K9-NA</text:p>
            <text:p>ESPECIFICAÇÕES GERAIS</text:p>
            <text:p>• 8 10/100 ports</text:p>
            <text:p>• 2 combo mini-GBIC ports</text:p>
            <text:p/>
            <text:p>ENERGIA:</text:p>
            <text:p>• Consumo de energia do sistema:</text:p>
            <text:p>o 110V=76.6W</text:p>
            <text:p>o 220V=77.5W</text:p>
            <text:p>• 100 a 240V<text:s/></text:p>
            <text:p>• 50 a 60 Hz</text:p>
            <text:p/>
            <text:p>AMBIENTE:</text:p>
            <text:p>• Temperatura de armazenamento: <text:s/>0º a 50ºC</text:p>
            <text:p>• Temperatura operacional: <text:s/>-20º a 70ºC</text:p>
            <text:p>• Umidade relativa: <text:s/>10 a 90% sem condensação</text:p>
            <text:p/>
            <text:p>DIMENSÕES (L x A x P)</text:p>
            <text:p>• 440 x 44,45 x 350 mm</text:p>
          </table:table-cell>
          <table:table-cell office:value-type="string" table:style-name="ce11">
            <text:p>PEGATRON CORPORATION </text:p>
          </table:table-cell>
          <table:table-cell office:value-type="string" table:style-name="ce10">
            <text:p>CISCO</text:p>
          </table:table-cell>
          <table:table-cell office:value-type="string" table:style-name="ce10">
            <text:p>SRW208G-K9-N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2960-X, com 24 portas GigE e 2 portas 1G SFP, Lite LAN. <text:s/>ESPECIFICAÇÕES GERAIS</text:p>
            <text:p>• Leds indicadores de stauts</text:p>
            <text:p>• 24 portas Ethernet 10/100/1000</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s/></text:p>
            <text:p/>
            <text:p/>
            <text:p/>
          </table:table-cell>
          <table:table-cell office:value-type="string" table:style-name="ce11">
            <text:p>FOXCONN</text:p>
          </table:table-cell>
          <table:table-cell office:value-type="string" table:style-name="ce10">
            <text:p>CISCO</text:p>
          </table:table-cell>
          <table:table-cell office:value-type="string" table:style-name="ce10">
            <text:p>WS-C2960X-24TS-LL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41</text:p>
          </table:table-cell>
          <table:table-cell office:value-type="string" table:style-name="ce11">
            <text:p>Roteador digital Cisco C899G, de seguranca, GE, com capacidade de conexao sem fio, 4G LTE / HSPA+, com SMS/GPS, codigo C899G-LTE-NA-K9 <text:s/>ESPECIFICAÇÕES DO PN : C899G-LTE-NA-K9</text:p>
            <text:p>ESPECIFICAÇÕES GERAIS:</text:p>
            <text:p>• Cisco LTE 2.0 multimodo para operadoras que operam redes LTE 700 MHz (banda 17), 1900 MHz (banda 2 PCS), 850 MHz (banda 5) ou 1700/2100 MHz (banda 4 AWS) ; compatível com UMTS e HSPA+: 850 MHz (banda 5), 900 MHz (banda 8), 1900 MHz (banda 2 PCS) e 1700/2100 MHz (banda 4 AWS).</text:p>
            <text:p>• Switch gerenciado de 4 portas 10/100 Mbps ou 8 portas 10/100/1000 Mbps</text:p>
            <text:p>• Banda LTE 2 PCS 1900, banda 4 AWS (1700/2100), banda 5 (850) e banda 17 (700)</text:p>
            <text:p>• Failover de comutação automática entre o link primário e de backup</text:p>
            <text:p>• Configuração do perfil do processador de interface multicanal (MIP)</text:p>
            <text:p>• Nova tentativa de dados CDMA</text:p>
            <text:p>• 3G MIB com extensão e traps 4G LTE MIB</text:p>
            <text:p>• Retorno de chamada de dados iniciado remotamente usando voz</text:p>
            <text:p>• Retorno de chamada de dados iniciado remotamente usando o Short Message Service (SMS)</text:p>
            <text:p>• Atualização remota de firmware por 4G LTE</text:p>
            <text:p>• Monitoramento de diagnóstico virtual</text:p>
            <text:p>• Recursos de bloqueio e desbloqueio de SIM</text:p>
            <text:p>• 2x3 multiple-input multiple-output (MIMO) com dois fluxos espaciais (antenas incorporadas)</text:p>
            <text:p>• Combinação de proporção máxima (MRC)</text:p>
            <text:p>• Formação de feixe herdada</text:p>
            <text:p>• Canais de 20 e 40 MHz</text:p>
            <text:p>• Taxas de dados PHY de até 300 Mbps</text:p>
            <text:p>• Agregação de pacotes: A-MPDU (Tx/Rx), A-MSDU (Tx/Rx)</text:p>
            <text:p>• Seleção de frequência dinâmica 802.11 (DFS)</text:p>
            <text:p>• Suporte à diversidade de turnos cíclicos (CSD)</text:p>
            <text:p/>
            <text:p>DIMENSÕES (A x L x P):</text:p>
            <text:p>• 48 x 325 x 264 mm</text:p>
            <text:p>ENERGIA:</text:p>
            <text:p>• Entrada AC: 100 to 240 VAC</text:p>
            <text:p>• Frequência: <text:s/>50 to 60 Hz</text:p>
            <text:p/>
            <text:p>AMBIENTE:</text:p>
            <text:p>• Temperatura operacional: 32 to 104°F (0 to 40°C)</text:p>
            <text:p>• Temperatura de armazenamento: : -4 to 149°F (-20 to 65°C)</text:p>
            <text:p/>
            <text:p>SEGURANÇA:</text:p>
            <text:p>• UL 60950-1, 2ª edição</text:p>
            <text:p>• CAN/CSA C22.2 No. 60950-1, 2ª edição</text:p>
            <text:p>• EN 60950-1, 2ª edição</text:p>
            <text:p>• CB para IEC 60950-1, 2ª edição com toda as diferenças de grupo e desvios nacionais</text:p>
            <text:p/>
            <text:p>EMC</text:p>
            <text:p>• EN55022/CISPR22, CFR 47 Parte 15, ICES003, VCCI-V-3, AS/NZS CISPR22, CNS13438, EN300-386, EN61000-3-2, EN61000-3-3 e EN61000-6-1</text:p>
            <text:p>• EN55024/CISPR24, (EN61000-4-2, EN61000-4-3, EN61000-4-4, EN61000-4-5, EN61000-4-6, EN61000-4-11) e EN300-386</text:p>
            <text:p>• EN301 489-1, EN 301 489-7 e EN301 489-24</text:p>
            <text:p>• EN 301 908-1, EN 301 908-2, EN 301 511, 47 CFR Parte 22, 47 CFR Parte 24 e EN 301 908-13</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899G-LTE-NA-K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41</text:p>
          </table:table-cell>
          <table:table-cell office:value-type="string" table:style-name="ce11">
            <text:p>Roteador digital Cisco 829 ISR, com capacidade de conexao sem fio, LTE, PoE, com conector de SSD, WiFi, SFP, ETSI, codigo IR829M-LTE-LA-ZK9. <text:s/>ESPECIFICAÇÕES DO PN: <text:s text:c="4"/>IR829M-LTE-LA-ZK9</text:p>
            <text:p>ESPECIFICAÇÕES GERAIS</text:p>
            <text:p>• Suporte a WAN LTE simples e dupla para redundância de WAN, alta confiabilidade e throughput aprimorado</text:p>
            <text:p>• LTE QoS com suporte para até 8 portadores simultâneos em cada interface WAN celular para classificação e priorização de tráfego</text:p>
            <text:p>• Auto-SIM: configure automaticamente uma operadora de modem com base no SIM detectado</text:p>
            <text:p>• Redes de dados de vários pacotes (PDNs)</text:p>
            <text:p>• Troca/failover automático entre links primários e de backup</text:p>
            <text:p>• Suporte IPv4 e IPv6</text:p>
            <text:p>• Configuração do perfil do processador de interface multicanal (MIP)</text:p>
            <text:p>• Enviar e receber SMS (máximo de 160 caracteres)</text:p>
            <text:p>• MIB 4G/3G com extensão e traps</text:p>
            <text:p>• Retorno de chamada de dados iniciado remotamente usando o Short Message Service (SMS)</text:p>
            <text:p>• Atualização remota de firmware por 4G LTE</text:p>
            <text:p>• Monitoramento de diagnóstico virtual</text:p>
            <text:p>• Recursos de bloqueio e desbloqueio de Personalização de Equipamento Móvel (MEP)</text:p>
            <text:p>• Recursos de bloqueio e desbloqueio de SIM.</text:p>
            <text:p>• MIB 3G aprimorado com extensão 4G MIB (parâmetros 4G são cobertos com extensão 3G MIB e 3G MIB)</text:p>
            <text:p>• ENTIDADE MIB</text:p>
            <text:p>• SE MIB</text:p>
            <text:p>• Persistência 3G WWAN MIB</text:p>
            <text:p>• Cisco LTE FDD 2100 MHz (banda 1), 1800 MHz (banda 3), 850 MHz (banda 5), 2600 (banda 7), 900 (banda 8), 850 (banda 18, banda 19), 1500 (banda 21) , 700 (banda 28) e TDD LTE 2600 (banda 38), 1900 (banda 39), 2300 (banda 40) e 2500 (banda 41) em velocidades LTE de categoria 4</text:p>
            <text:p>• Compatibilidade com versões anteriores:</text:p>
            <text:p>o UMTS e HSPA+: 2100 MHz (banda 1), 850 MHz (banda 5), 800 MHz (banda 6, banda 19), 900 MHz (banda 8), 1700 MHz (banda 9) e TD-SCDMA 1900 MHz ( banda 39)</text:p>
            <text:p>o Taxa de downlink de pico: 150 Mbps</text:p>
            <text:p>o Taxa de uplink de pico: 50 Mbps</text:p>
            <text:p>DIMENSÕES</text:p>
            <text:p>• 43,9 mm (A) x 279 mm (L) x 196 mm (P)</text:p>
            <text:p>AMBIENTE:</text:p>
            <text:p>• -40°C a +60°C e testados a +85°C por 16 horas</text:p>
            <text:p>SEGURANÇA:</text:p>
            <text:p>• DES, 3DES, AES 128, AES 192 e AES 256 acelerados por hardware</text:p>
            <text:p>• Suporte à infraestrutura de chave pública (PKI)</text:p>
            <text:p>• 20 túneis IPsec</text:p>
            <text:p>• Cliente e servidor Cisco Easy VPN Solution</text:p>
            <text:p>• Transparência da tradução de endereço de rede (NAT)</text:p>
            <text:p>• VPN multiponto dinâmica (DMVPN)</text:p>
            <text:p>• VPN de transporte criptografado de grupo sem túnel</text:p>
            <text:p>• VPN flexível</text:p>
            <text:p>• Failover com estado de IPsec</text:p>
            <text:p>• IPsec com reconhecimento de VRF</text:p>
            <text:p>• IPsec sobre IPv6</text:p>
            <text:p>EMC:</text:p>
            <text:p>• 47CFR Part 15 (CFR 47) Class A (FCC Class A)</text:p>
            <text:p>• AS/NZS CISPR22 Class A</text:p>
            <text:p>• CISPR22 CLASS A</text:p>
            <text:p>• EN55022 Class A</text:p>
            <text:p>• ICES003 Class A</text:p>
            <text:p>• VCCI Class A</text:p>
            <text:p>• EN61000-3-2</text:p>
            <text:p>• EN61000-3-3</text:p>
            <text:p>• KN22 Class A</text:p>
            <text:p>• CNS13438 Class A</text:p>
            <text:p>• EN300386</text:p>
            <text:p>• TCVN7189</text:p>
            <text:p>• EN55024</text:p>
            <text:p>• CISPR24</text:p>
            <text:p>• EN300386</text:p>
            <text:p>• KN24</text:p>
            <text:p>• TVCN 7317</text:p>
            <text:p>• EN-61000-4-2, EN-61000-4-3, EN-61000-4-4, EN-61000-4-5, EN-61000-4-6, EN-61000-4-8, EN61000 -4-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IR829M-LTE-LA-ZK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49</text:p>
          </table:table-cell>
          <table:table-cell office:value-type="string" table:style-name="ce11">
            <text:p>Roteador digital, Cisco serie 8202, sem capacidade de conexão sem fio, com 12 portas 400GE QSFP56-DD e 60 portas 100GE QSFP28 <text:s/>ESPECIFICAÇÕES DO PN : 8202=</text:p>
            <text:p>ESPECIFICAÇÕES GERAIS:</text:p>
            <text:p>• Cisco 8202 com 60 portas de 100G e 12 portas de 400G em um fator de 2RU.</text:p>
            <text:p>• Cisco 8200 2 RU Chassis com 12x400 GbE QSFP56-DD e 60x100 GbE QSFP28 com IOS XR</text:p>
            <text:p>• Bandwidth - 10.8 Tbps</text:p>
            <text:p/>
            <text:p>ENERGIA:</text:p>
            <text:p>• Consumo de energia: 750W</text:p>
            <text:p/>
            <text:p>DIMENSÕES:</text:p>
            <text:p>8.77 x 43.9 x 51.1 cm</text:p>
            <text:p/>
            <text:p/>
            <text:p>AMBIENTE:</text:p>
            <text:p>• Temperatura de armazenamento: -40° a 70°C<text:s/></text:p>
            <text:p>• Temperatura de operação normal: 5° a 40°C</text:p>
            <text:p>• Umidade relativa: 5 a 85%</text:p>
            <text:p/>
            <text:p>SEGURANÇA:</text:p>
            <text:p>• UL 60950-1 Second Edition</text:p>
            <text:p>• CAN/CSA-C22.2 No. 60950-1 Second Edition</text:p>
            <text:p>• EN 60950-1 Second Edition</text:p>
            <text:p>• EC 60950-1 Second Edition</text:p>
            <text:p>• AS/NZS 60950-1</text:p>
            <text:p>• GB4943</text:p>
            <text:p/>
            <text:p/>
            <text:p/>
            <text:p/>
            <text:p>EMI</text:p>
            <text:p><text:s/></text:p>
            <text:p>• 47CFR Part 15 (CFR 47) Class A</text:p>
            <text:p>• AS/NZS CISPR22 Class A</text:p>
            <text:p>• CISPR22 Class A</text:p>
            <text:p>• EN55022 Class A</text:p>
            <text:p>• ICES003 Class A</text:p>
            <text:p>• VCCI Class A</text:p>
            <text:p>• EN61000-3-2</text:p>
            <text:p>• EN61000-3-3</text:p>
            <text:p>• KN32 Class A</text:p>
            <text:p>• CNS13438 Class A</text:p>
            <text:p>• EN55024</text:p>
            <text:p>• CISPR24</text:p>
            <text:p>• EN300386</text:p>
            <text:p>• KN 61000-4 Series</text:p>
          </table:table-cell>
          <table:table-cell office:value-type="string" table:style-name="ce11">
            <text:p>FOXCONN</text:p>
          </table:table-cell>
          <table:table-cell office:value-type="string" table:style-name="ce10">
            <text:p>CISCO</text:p>
          </table:table-cell>
          <table:table-cell office:value-type="string" table:style-name="ce10">
            <text:p>820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49</text:p>
          </table:table-cell>
          <table:table-cell office:value-type="string" table:style-name="ce11">
            <text:p>Roteador digital Cisco serie ASR 9900, processador 3, para servico Edge, sem capacidade de conexao sem fio e sem interface serial <text:s/>ESPECIFICAÇÕES DO PN : A99-RP3-SE=</text:p>
            <text:p>ESPECIFICAÇÕES GERAIS</text:p>
            <text:p>• Projetado para suportar altas densidades de porta de 1, 10, 25, 40, 100 e 400 Gbps</text:p>
            <text:p>• Fornece escalabilidade integrada para proteção do investimento</text:p>
            <text:p>• Controle de até sete placas de switch fabric Cisco ASR 9900</text:p>
            <text:p>• ASR 9900 Route Processor 3 for Packet Transport 24 GB (número do produto: A99-RP3-TR): 24 GB DRAM protegido por código de correção de erros (ECC)</text:p>
            <text:p>• ASR 9900 Route Processor 3 for Packet Transport 16GB (número do produto: A99-RP3-TR): 16GB DRAM protegido por ECC. Opção atualizável em campo para 24 GB</text:p>
            <text:p>• ASR 9900 Route Processor 3 para Service Edge 40 GB (número do produto: A99-RP3-SE): 40 GB DRAM protegido por ECC</text:p>
            <text:p>• Disco de estado sólido: dois SSDs de 128 GB</text:p>
            <text:p>• USB embutido de 8 GB</text:p>
            <text:p>• Receptáculo USB 2.0 Tipo A</text:p>
            <text:p>• Temporização: Duas conexões de fonte de relógio independentes</text:p>
            <text:p>• Suporte IEEE 1588: porta Ethernet RJ-45 de cobre de 10 Mbps e 100 Mbps</text:p>
            <text:p>• ToD (RS-422 e RS-232)</text:p>
            <text:p>• 1 pps RS-422 ou conector RF 1.0/2.3 de 50 ohms</text:p>
            <text:p>• Conector RF de entrada/saída de 10 MHz 1.0/2.3 de 50 ohms</text:p>
            <text:p>• Duas portas de gerenciamento de LAN 100/1000BASE-T (RJ-45)</text:p>
            <text:p>• Uma porta de console</text:p>
            <text:p>• Uma porta auxiliar</text:p>
            <text:p><text:s/></text:p>
            <text:p>AMBIENTE:</text:p>
            <text:p>• Temperatura de funcionamento ( nominal) : 5 a 40 º C</text:p>
            <text:p>• Temperatura de funcionamento ( de curto prazo) -5 a 55 º C</text:p>
            <text:p>• Temperatura de armazenamento: (-40 a 70 º C)</text:p>
            <text:p/>
            <text:p>EMC</text:p>
            <text:p>• EN300 386: Equipamento de Rede de Telecomunicações (EMC)</text:p>
            <text:p>• ETSI 300 019 Classe de Armazenamento 1.1</text:p>
            <text:p>• ETSI 300 019 Transporte Classe 2.3</text:p>
            <text:p>• ETSI 300 019 Classe de Uso Estacionário 3.1</text:p>
            <text:p>• EN55022: Equipamento de Tecnologia da Informação (Emissões)</text:p>
            <text:p>• EN55024: Equipamento de Tecnologia da Informação (Imunidade)</text:p>
            <text:p>• EN50082-1/EN-61000-6-1: Padrão de Imunidade Genérico</text:p>
            <text:p>• FCC Classe A</text:p>
            <text:p>• CIEM 003 Classe A</text:p>
            <text:p>• AS/NZS 3548 Classe A</text:p>
            <text:p>• CISPR 22 (EN55022) Classe A</text:p>
            <text:p>• VCCI Classe A</text:p>
            <text:p>• BSMI Classe A</text:p>
            <text:p>• IEC/EN 61000-3-2: Harmônicos de linha de energia</text:p>
            <text:p>• IEC/EN 61000-3-3: Flutuações de tensão e cintilação</text:p>
            <text:p>• EN 50121-4: Ferrovia EMC</text:p>
            <text:p>• IEC/EN-61000-4-2: Imunidade a Descarga Eletrostática (Contato de 8kV, Ar de 15kV)</text:p>
            <text:p>• IEC/EN-61000-4-3: Imunidade à radiação (10V/m)</text:p>
            <text:p>• IEC/EN-61000-4-4: Imunidade a transientes elétricos rápidos (potência de 2kV, sinal de 1kV)</text:p>
            <text:p>• IEC/EN-61000-4-5: Porta AC Surge (4kV CM, 2kV DM)</text:p>
            <text:p>• IEC/EN-61000-4-5: Portas de sinal (1kV)</text:p>
            <text:p>• IEC/EN-61000-4-5: Porta DC Surge (1kV)</text:p>
            <text:p>• IEC/EN-61000-4-6: Imunidade a Perturbações Conduzidas (10Vrms)</text:p>
            <text:p>• IEC/EN-61000-4-8: Imunidade a Campo Magnético de Frequência de Potência (30A/m)</text:p>
            <text:p>• IEC/EN-61000-4-11: DIPS de tensão, interrupções curtas e variações de tensão</text:p>
            <text:p>• EN 50121-4: Ferrovia EMC</text:p>
            <text:p/>
            <text:p>SEGURANÇA:</text:p>
            <text:p>• UL/CSA/IEC/EN 60950-1</text:p>
            <text:p>• Segurança do Laser IEC/EN 60825</text:p>
            <text:p>• ACA TS001</text:p>
            <text:p>• AS/NZS 60950</text:p>
            <text:p>• FDA: Código de Regulamentos Federais de Segurança do Laser</text:p>
            <text:p/>
          </table:table-cell>
          <table:table-cell office:value-type="string" table:style-name="ce11">
            <text:p>FOXCONN</text:p>
          </table:table-cell>
          <table:table-cell office:value-type="string" table:style-name="ce10">
            <text:p>CISCO</text:p>
          </table:table-cell>
          <table:table-cell office:value-type="string" table:style-name="ce10">
            <text:p>A99-RP3-S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49</text:p>
          </table:table-cell>
          <table:table-cell office:value-type="string" table:style-name="ce11">
            <text:p>Roteador digital Cisco serie ASR 9000v-V2, com 44 portas GE, 4 portas 10GE, energia AC, sem capacidade de conexão sem fio ESPECIFICAÇÕES DO PN : <text:s/>A9KV-V2-AC=</text:p>
            <text:p>• 44 portas Small Form-Factor Pluggable (SFP) (10, 100 e 1000 Mbps)</text:p>
            <text:p>• 4 portas conectáveis SFP+ 10-GE</text:p>
            <text:p>• GR-1089 Edição 5 e GR-63 Edição 3</text:p>
            <text:p/>
            <text:p>DIMENSÕES(AxLxP):</text:p>
            <text:p>• 39,62 mm x 442,39 mm x 231,01 mm</text:p>
            <text:p/>
            <text:p>ENERGIA:</text:p>
            <text:p>• Maximo: 120W – 170W<text:s/></text:p>
            <text:p/>
            <text:p>AMBIENTE:</text:p>
            <text:p>• Temperatura operaiconal: 41 a 104ºF (5 a 40ºC)</text:p>
            <text:p>• Temperatura de armazenamento: –40 a 158ºF (–40 a 70ºC)</text:p>
            <text:p>• Umidade relativa: 5 a 95% sem condensação</text:p>
            <text:p/>
            <text:p>SEGURANÇA:</text:p>
            <text:p>• UL/CSA/IEC/EN 60950-1</text:p>
            <text:p>• IEC/EN 60825<text:s/></text:p>
            <text:p>• ACA TS001</text:p>
            <text:p>• AS/NZS 60950</text:p>
            <text:p>• FDA</text:p>
            <text:p/>
            <text:p>EMC:</text:p>
            <text:p>• FCC Classe A</text:p>
            <text:p>• ICES 003 Classe A</text:p>
            <text:p>• AS/NZS 3548 Classe A</text:p>
            <text:p>• CISPR 22 (EN55022) Classe A</text:p>
            <text:p>• VCCI Classe A</text:p>
            <text:p>• BSMI Classe A</text:p>
            <text:p>• IEC/EN 61000-3-2:<text:s/></text:p>
            <text:p>• IEC/EN 61000-3-3:<text:s/></text:p>
            <text:p>• EN 50121-4:<text:s/></text:p>
          </table:table-cell>
          <table:table-cell office:value-type="string" table:style-name="ce11">
            <text:p>FOXCONN</text:p>
          </table:table-cell>
          <table:table-cell office:value-type="string" table:style-name="ce10">
            <text:p>CISCO</text:p>
          </table:table-cell>
          <table:table-cell office:value-type="string" table:style-name="ce10">
            <text:p>A9KV-V2-AC=</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49</text:p>
          </table:table-cell>
          <table:table-cell office:value-type="string" table:style-name="ce11">
            <text:p>Roteador digital Cisco NCS 560, com processador 4, 800G, escala XL, sem capacidade de conexao sem fio. <text:s/>ESPECIFICAÇÕES DO PN : N560-RSP4-E=</text:p>
            <text:p>ESPECIFICAÇÕES GERAIS</text:p>
            <text:p>• Consumo de energia típico : 195 W</text:p>
            <text:p>• Consumo máximo de energia : 264 W</text:p>
            <text:p>• Memória DRAM da CPU RSP : 32 GB</text:p>
            <text:p>• Memória flash : 64 GB</text:p>
            <text:p>• Escala de serviço : <text:s/>Extra grande</text:p>
            <text:p>• Compatibilidade do módulo de interface Ethernet :<text:s/></text:p>
            <text:p>o N560-IMA-2C</text:p>
            <text:p>o A900-IMA-8Z</text:p>
            <text:p>o A900-IMA-8CS1Z</text:p>
            <text:p>o N560-IMA-1W</text:p>
            <text:p>o N560-IMA-2C-DD</text:p>
            <text:p>o A900-IMA-8Z-L</text:p>
            <text:p>• Unidade máxima de transmissão (MTU) : MTU configurável de até 9646 bytes, para ponte em Gigabit Ethernet, 10, 40 e 100 Gigabit Ethernet</text:p>
            <text:p>• Taxa de transferência máxima da interface : 800 Gbps</text:p>
            <text:p>• Desempenho do IP versão 4 : 720 Mpps</text:p>
            <text:p>• Desempenho do IP versão 6 : 720 Mpps</text:p>
            <text:p>• Portas de gerenciamento :<text:s/></text:p>
            <text:p>o Porta de gerenciamento LAN 10/100/1000Base-T de cobre - porta do conector RJ45</text:p>
            <text:p>o Portas seriais RS232 do console/auxiliar - porta do conector RJ45</text:p>
            <text:p>o Console - porta do conector do receptáculo USB 2.0 tipo A</text:p>
            <text:p>• Entrada e saída simultâneas BITS (J1/T1/E1) - porta do conector RJ48</text:p>
            <text:p>• 1 entrada pps - porta do conector mini-coaxial</text:p>
            <text:p>• 1 pps de saída - porta do conector mini-coaxial</text:p>
            <text:p>• Entrada de 2.048/10 MHz - porta de conector mini-coaxial</text:p>
            <text:p>• Saída de 2.048/10 MHz - porta de conector mini-coaxial</text:p>
            <text:p>• Armazenamento em massa - porta do conector do receptáculo USB 2.0 tipo A</text:p>
            <text:p>• MTU configurável de até 9646 bytes, para ponte em Gigabit Ethernet, 10, 40 e 100 Gigabit Ethernet</text:p>
            <text:p/>
            <text:p>ENERGIA:</text:p>
            <text:p>• Entrada: 400W</text:p>
            <text:p>• Frequência: 47 a 63 Hz</text:p>
            <text:p/>
            <text:p/>
            <text:p>DIMENSÕES:</text:p>
            <text:p>• 33,98 x 36,52 x 15,87 cm</text:p>
            <text:p/>
            <text:p>AMBIENTE:</text:p>
            <text:p>• –40 a 70°C de temperatura operacional (operação DC, com as fontes de alimentação de 900W ou 1200W)</text:p>
            <text:p>• –40 a 70°C de temperatura operacional (operação CA, com as fontes de alimentação de 900W ou 1200W)</text:p>
            <text:p>• –60 a 1800 m de altitude operacional (para faixa de temperatura operacional completa)</text:p>
            <text:p>• Até 4000 m de altitude operacional (com temperatura de até 40°C)</text:p>
            <text:p>• Humidade relativa : 5% a 95%, sem condensação</text:p>
            <text:p/>
            <text:p>SEGURANÇA:</text:p>
            <text:p/>
            <text:p>• UL 60950-1, 2ª Edição</text:p>
            <text:p>• CAN/CSA C22.2 No. 60950-1-07 2ª Edição</text:p>
            <text:p>• IEC 60950-1, 2ª Edição</text:p>
            <text:p>• EN 60950-1, 2ª Edição</text:p>
            <text:p>• AS/NZS 60950.1:2003</text:p>
            <text:p/>
            <text:p>EMC:</text:p>
            <text:p>• EN55022, Classe A</text:p>
            <text:p>• CISPR22, Classe A</text:p>
            <text:p>• ICES-003, Classe A</text:p>
            <text:p>• EN 300 386, Classe A</text:p>
            <text:p>• VCCI, Classe A</text:p>
            <text:p>• KN22, Classe A</text:p>
            <text:p>• EN61000-3-2 a EN61000-3-3</text:p>
            <text:p>• EN 300 386</text:p>
            <text:p>• EN 61000-6-1</text:p>
            <text:p>• EN 50082-1</text:p>
            <text:p>• CISPR24</text:p>
            <text:p>• EN 55024</text:p>
            <text:p>• KN 24</text:p>
            <text:p>• EN 50121-4</text:p>
            <text:p>• EN/KN 61000-4-2 a EN/KN 61000-4-6</text:p>
            <text:p>• EN/KN 61000-4-8</text:p>
            <text:p>• EN/KN 61000-4-11</text:p>
          </table:table-cell>
          <table:table-cell office:value-type="string" table:style-name="ce11">
            <text:p>FOXCONN</text:p>
          </table:table-cell>
          <table:table-cell office:value-type="string" table:style-name="ce10">
            <text:p>CISCO</text:p>
          </table:table-cell>
          <table:table-cell office:value-type="string" table:style-name="ce10">
            <text:p>N560-RSP4-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49</text:p>
          </table:table-cell>
          <table:table-cell office:value-type="string" table:style-name="ce11">
            <text:p>Roteador digital Cisco serie NCS5500, sem capacidade de conexão sem fio, de chassis de 16 slots Single. <text:s text:c="2"/>ESPECIFICAÇÕES DO PN : NCS-5516=</text:p>
            <text:p>ESPECIFICAÇÕES GERAIS:</text:p>
            <text:p>GERENCIAMENTO:</text:p>
            <text:p>• SNMP</text:p>
            <text:p>• TACACS</text:p>
            <text:p>SEGURANÇA</text:p>
            <text:p>• UL 60950-1 Segunda Edição</text:p>
            <text:p>• CAN/CSA-C22.2 No. 60950-1 Segunda Edição</text:p>
            <text:p>• EN 60950-1 Segunda Edição</text:p>
            <text:p>• IEC 60950-1 Segunda Edição</text:p>
            <text:p>• AS/NZS 60950-1</text:p>
            <text:p>• GB4943</text:p>
            <text:p/>
            <text:p>EMC:</text:p>
            <text:p>• 47CFR Part 15 (CFR 47) Class A</text:p>
            <text:p>• AS/NZS CISPR22 Class A</text:p>
            <text:p>• CISPR22 Class A</text:p>
            <text:p>• EN55022 Class A</text:p>
            <text:p>• ICES003 Class A</text:p>
            <text:p>• VCCI Class A</text:p>
            <text:p>• EN61000-3-2</text:p>
            <text:p>• EN61000-3-3</text:p>
            <text:p>• KN22 Class A</text:p>
            <text:p>• CNS13438 Class A</text:p>
            <text:p>• EN55024</text:p>
            <text:p>• CISPR24</text:p>
            <text:p>• EN300386</text:p>
            <text:p>• KN 61000-4 series</text:p>
          </table:table-cell>
          <table:table-cell office:value-type="string" table:style-name="ce11">
            <text:p>FLEXTRONICS</text:p>
          </table:table-cell>
          <table:table-cell office:value-type="string" table:style-name="ce10">
            <text:p>CISCO</text:p>
          </table:table-cell>
          <table:table-cell office:value-type="string" table:style-name="ce10">
            <text:p>NCS-5516=</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emissao, transmissao e recepcao de dados, muxponder Any-Rate de plataforma ONS15454, <text:s/>com software de licenca atualizavel, de banda suportada de 20Gbps, codigo 15454-AR-MXP-LIC= ESPECIFICAÇÕES DO PN : 15454-AR-MXP-LIC=</text:p>
            <text:p>ESPECIFICAÇÕES GERAIS</text:p>
            <text:p/>
            <text:p>• Ganho ondulação (pico a vale): 1,2 dB<text:s/></text:p>
            <text:p>• Faixa de Ganho: 12 a 24 dB ganho programável com inclinação<text:s/></text:p>
            <text:p>• Gama: 24 a 35 dB com o ganho de inclinação</text:p>
            <text:p>• Ganho e regulagem de potencia over/undershoot: 0,5 dB<text:s/></text:p>
            <text:p>• Limite potência maxima de Saida: 20,5 dBm<text:s/></text:p>
            <text:p>• Potência maxima de Saida (com carga completa de canais): 20 dBm<text:s/></text:p>
            <text:p>• Potência mínima de Saida (com um canal): -2 dBm<text:s/></text:p>
            <text:p>• Potência de entrada (Pin), com carga completa de canais: -15 dBm mínimo<text:s/></text:p>
            <text:p>• Potência de entrada (pinos) na faixa de carga de canal único: -40 a -17 dBm<text:s/></text:p>
            <text:p>• Ruído figura em 20 dB G3: 7.6 dB<text:s/></text:p>
            <text:p>• Perda de inserção (linha RX para TX OSC): 0,3-1,8 dB<text:s/></text:p>
            <text:p>• Perda de inserção (linha RX para TX COM): 0,3 a 1,0 dB<text:s/></text:p>
            <text:p>• Perda de inserção (OSC RX para TX LINE): 0,3 a 1,3 dB<text:s/></text:p>
            <text:p>• Conectores ópticos: LC-UPC / 2</text:p>
            <text:p/>
            <text:p>AMBIENTE:</text:p>
            <text:p>• Temperatura de armazenamento: (-40 a 70ºC)</text:p>
            <text:p>• Temperatura de operação: (0 a 55ºC)</text:p>
            <text:p>• Umidade relativa do ar: Normal: 5 a 85% sem condensação.</text:p>
            <text:p/>
            <text:p>SEGURANÇA:</text:p>
            <text:p>• EN or IEC-60825-2 (2004-06)</text:p>
            <text:p>• EN or IEC 60825-1 Consol. Ed. 1.2 - incl. am1+am2 (2001-08)</text:p>
            <text:p>• 21CFR1040 (2004/04)<text:s/></text:p>
            <text:p>• IEC-60825-2 (2004-06)</text:p>
            <text:p>• ITU-T G.664 (2006).</text:p>
          </table:table-cell>
          <table:table-cell office:value-type="string" table:style-name="ce11">
            <text:p>CELESTICA </text:p>
          </table:table-cell>
          <table:table-cell office:value-type="string" table:style-name="ce10">
            <text:p>CISCO</text:p>
          </table:table-cell>
          <table:table-cell office:value-type="string" table:style-name="ce10">
            <text:p>15454-AR-MXP-LIC=</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emissao, transmissao e recepcao de dados, modulo xponder Any-Rate de plataforma ONS15454, <text:s/>com software de licenca atualizavel, codigo 15454-AR-XP-LIC= ESPECIFICAÇÕES DO PN : 15454-AR-XP-LIC=</text:p>
            <text:p>ESPECIFICAÇÕES GERAIS</text:p>
            <text:p/>
            <text:p>• Ganho ondulação (pico a vale): 1,2 dB<text:s/></text:p>
            <text:p>• Faixa de Ganho: 12 a 24 dB ganho programável com inclinação<text:s/></text:p>
            <text:p>• Gama: 24 a 35 dB com o ganho de inclinação</text:p>
            <text:p>• Ganho e regulagem de potencia over/undershoot: 0,5 dB<text:s/></text:p>
            <text:p>• Limite potência maxima de Saida: 20,5 dBm<text:s/></text:p>
            <text:p>• Potência maxima de Saida (com carga completa de canais): 20 dBm<text:s/></text:p>
            <text:p>• Potência mínima de Saida (com um canal): -2 dBm<text:s/></text:p>
            <text:p>• Potência de entrada (Pin), com carga completa de canais: -15 dBm mínimo<text:s/></text:p>
            <text:p>• Potência de entrada (pinos) na faixa de carga de canal único: -40 a -17 dBm<text:s/></text:p>
            <text:p>• Ruído figura em 20 dB G3: 7.6 dB<text:s/></text:p>
            <text:p>• Perda de inserção (linha RX para TX OSC): 0,3-1,8 dB<text:s/></text:p>
            <text:p>• Perda de inserção (linha RX para TX COM): 0,3 a 1,0 dB<text:s/></text:p>
            <text:p>• Perda de inserção (OSC RX para TX LINE): 0,3 a 1,3 dB<text:s/></text:p>
            <text:p>• Conectores ópticos: LC-UPC / 2</text:p>
            <text:p/>
            <text:p>AMBIENTE:</text:p>
            <text:p>• Temperatura de armazenamento: (-40 a 70ºC)</text:p>
            <text:p>• Temperatura de operação: (0 a 55ºC)</text:p>
            <text:p>• Umidade relativa do ar: Normal: 5 a 85% sem condensação.</text:p>
            <text:p/>
            <text:p>SEGURANÇA:</text:p>
            <text:p>• EN or IEC-60825-2 (2004-06)</text:p>
            <text:p>• EN or IEC 60825-1 Consol. Ed. 1.2 - incl. am1+am2 (2001-08)</text:p>
            <text:p>• 21CFR1040 (2004/04)<text:s/></text:p>
            <text:p>• IEC-60825-2 (2004-06)</text:p>
            <text:p>• ITU-T G.664 (2006).</text:p>
            <text:p/>
          </table:table-cell>
          <table:table-cell office:value-type="string" table:style-name="ce11">
            <text:p>CELESTICA </text:p>
          </table:table-cell>
          <table:table-cell office:value-type="string" table:style-name="ce10">
            <text:p>CISCO</text:p>
          </table:table-cell>
          <table:table-cell office:value-type="string" table:style-name="ce10">
            <text:p>15454-AR-XP-LIC=</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emissao, transmissao e recepcao de dados, modulo amplificador Raman, 15454 MSTP, banda C, Co-Propagacao, codigo 15454-M-RAMAN-COP= <text:s/>ESPECIFICAÇÕES DO PN : 15454-M-RAMAN-COP=</text:p>
            <text:p>ESPECIFICAÇÕES GERAIS</text:p>
            <text:p/>
            <text:p>• Ventiladores Cisco<text:s/></text:p>
            <text:p>• Leds de status</text:p>
            <text:p>• Compativel com ONS 15454 M6</text:p>
            <text:p/>
            <text:p>ENERGIA:</text:p>
            <text:p>• Maximo: 120W</text:p>
            <text:p>DIMENSÕES(AxLxP):</text:p>
            <text:p>• 10.45 x 17.45 x 11.02 in. (265.4 x 443.3 x 280 mm)</text:p>
            <text:p>AMBIENTE:<text:s/></text:p>
            <text:p>• Temperatura operacional: 32 to 131ºF (0 to 55ºC)</text:p>
            <text:p>• Temperatura de armazenamento: -40 to 158ºF (-40 to 70ºC)</text:p>
            <text:p>EMC:</text:p>
            <text:p>• ICES-003 Issue 4(2004)</text:p>
            <text:p>• GR-1089-CORE, Issue 4<text:s/></text:p>
            <text:p>GR-1089-CORE - Issue 03 (Oct 2002)<text:s/></text:p>
            <text:p>• FCC 47CFR15, Classe A subpart B (2006)</text:p>
            <text:p/>
            <text:p>SEGURANÇA:</text:p>
            <text:p>• UL/CSA 60950 -1 <text:s/>(2003)</text:p>
            <text:p>• GR-1089-CORE, Issue 4<text:s text:c="2"/></text:p>
            <text:p/>
          </table:table-cell>
          <table:table-cell office:value-type="string" table:style-name="ce11">
            <text:p>CELESTICA </text:p>
          </table:table-cell>
          <table:table-cell office:value-type="string" table:style-name="ce10">
            <text:p>CISCO</text:p>
          </table:table-cell>
          <table:table-cell office:value-type="string" table:style-name="ce10">
            <text:p>15454-M-RAMAN-COP=</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positivo para emissao, transmissao e recepcao de dados, controlador de transportes de dados MSTP / NCS 2K, para equipamento Cisco M2 e M6, com Etherent PTP, codigo 15454-M-TNCE-K9= <text:s/>ESPECIFICAÇÕES DO PN : 15454-M-TNCE-K9=</text:p>
            <text:p>ESPECIFICAÇÕES GERAIS</text:p>
            <text:p>• 15454-M-TNC-K9: Controlador de nó de transportes</text:p>
            <text:p>• Requisitos de alimentacao:</text:p>
            <text:p>• Ventoinha bandeja -M2: máximo de 40w</text:p>
            <text:p>• M2 AC Modulo de potência: máximo 300w</text:p>
            <text:p>• M2 DC ANSI Modulo de potência: máximo de 30w</text:p>
            <text:p>• M2 DC ETSI Modulo de potência: máximo de 30w.</text:p>
            <text:p/>
            <text:p>DIMENSOES (A x L x P):</text:p>
            <text:p>• (87.9 x 436.4 x 280 mm).</text:p>
            <text:p>AMBIENTE:</text:p>
            <text:p>• Temperatura de armazenamento: (-40 a 70ºC)</text:p>
            <text:p>• Temperatura de operação: (0 a 55ºC)</text:p>
            <text:p>• Umidade relativa do ar: Normal: 5 a 85% sem condensação.</text:p>
            <text:p/>
            <text:p>SEGURANÇA:</text:p>
            <text:p>• EN e IEC-60825-2 Third edition (2004-06)</text:p>
            <text:p>• EN e IEC 60825-1 Consol. Ed. 1.2 - incl. am1+am2 (2001-08)</text:p>
            <text:p>• 21CFR1040 (2004/04)<text:s/></text:p>
            <text:p>• IEC-60825-2 (2004-06)</text:p>
            <text:p>• ITU-T G.664 (2006).</text:p>
            <text:p/>
            <text:p>EMC:</text:p>
            <text:p>• ICES-003 4(2004)</text:p>
            <text:p>• GR-1089-CORE</text:p>
            <text:p>• GR-1089-CORE - (Oct 2002)</text:p>
            <text:p>• FCC 47CFR15, Classe A<text:s/></text:p>
          </table:table-cell>
          <table:table-cell office:value-type="string" table:style-name="ce11">
            <text:p>CELESTICA </text:p>
          </table:table-cell>
          <table:table-cell office:value-type="string" table:style-name="ce10">
            <text:p>CISCO</text:p>
          </table:table-cell>
          <table:table-cell office:value-type="string" table:style-name="ce10">
            <text:p>15454-M-TNCE-K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emissão, transmissão e recepção de dados, cartão de linha SE, com 16 portas 100GE QSFP, para equipamento Cisco serie ASR 9900 ESPECIFICAÇÕES DO PN : A99-16X100GE-X-SE=</text:p>
            <text:p>ESPECIFICAÇÕES GERAIS</text:p>
            <text:p>• Compatível com IEEE 802.3ba de 100 Gbps</text:p>
            <text:p>• Monitoramento PHY 100 Gigabit Ethernet</text:p>
            <text:p>• Controle de fluxo IEEE 802.x</text:p>
            <text:p>• Operação full-duplex</text:p>
            <text:p>• Byte por porta e contadores de pacotes para quedas de política; quedas de excesso de assinatura; Erros de verificação de redundância cíclica (CRC) são eliminados; tamanhos de pacotes; e pacotes unicast, multicast e broadcast</text:p>
            <text:p>• 16 portas de 100 Gigabit Ethernet por placa de linha</text:p>
            <text:p>• NetFlow, IEEE 802.1ag, IEEE 802.3ah, ITU Y.1731, IP Service-Level Agreement (IP SLA), Virtual Circuit Connectivity Verification (VCCV), ping e traceroute</text:p>
            <text:p/>
            <text:p>DIMENSÕES</text:p>
            <text:p>• 41,4 x 395,7 x 604,5 mm</text:p>
            <text:p><text:s/></text:p>
            <text:p>AMBIENTE:</text:p>
            <text:p>• Temperatura de funcionamento ( nominal) : 5 a 40 º C</text:p>
            <text:p>• Temperatura de funcionamento ( de curto prazo) -5 a 55 º C</text:p>
            <text:p>• Temperatura de armazenamento: (-40 a 70 º C)</text:p>
            <text:p/>
            <text:p>EMC</text:p>
            <text:p>• FCC Classe A</text:p>
            <text:p>• CIEM 003 Classe A</text:p>
            <text:p>• AS/NZS 3548 Classe A</text:p>
            <text:p>• CISPR 22 (EN55022) Classe A</text:p>
            <text:p>• VCCI Classe A</text:p>
            <text:p>• BSMI Classe A</text:p>
            <text:p>• IEC/EN 61000-3-2: Harmônicos de linha de energia</text:p>
            <text:p>• IEC/EN 61000-3-3: Flutuações de tensão e cintilação</text:p>
            <text:p>• IEC/EN-61000-4-2: Imunidade a Descarga Eletrostática (Contato de 8kV, Ar de 15kV)</text:p>
            <text:p>• IEC/EN-61000-4-3: Imunidade à radiação (10V/m)</text:p>
            <text:p>• IEC/EN-61000-4-4: Imunidade a transientes elétricos rápidos (potência de 2kV, sinal de 1kV)</text:p>
            <text:p>• IEC/EN-61000-4-5: Porta AC Surge (4kV CM, 2kV DM)</text:p>
            <text:p>• IEC/EN-61000-4-5: Portas de sinal (1kV)</text:p>
            <text:p>• IEC/EN-61000-4-5: Porta DC Surge (1kV)</text:p>
            <text:p>• IEC/EN-61000-4-6: Imunidade a Perturbações Conduzidas (10Vrms)</text:p>
            <text:p>• IEC/EN-61000-4-8: Imunidade a Campo Magnético de Frequência de Potência (30A/m)</text:p>
            <text:p>• IEC/EN-61000-4-11: DIPS de tensão, interrupções curtas e variações de tensão</text:p>
            <text:p/>
            <text:p>SEGURANÇA:</text:p>
            <text:p>• UL/CSA/IEC/EN 60950-1</text:p>
            <text:p>• Segurança do Laser IEC/EN 60825</text:p>
            <text:p>• ACA TS001</text:p>
            <text:p>• AS/NZS 60950</text:p>
            <text:p>• FDA: Código de Regulamentos Federais de Segurança do Laser</text:p>
          </table:table-cell>
          <table:table-cell office:value-type="string" table:style-name="ce11">
            <text:p>FOXCONN</text:p>
          </table:table-cell>
          <table:table-cell office:value-type="string" table:style-name="ce10">
            <text:p>CISCO</text:p>
          </table:table-cell>
          <table:table-cell office:value-type="string" table:style-name="ce10">
            <text:p>A99-16X100GE-X-S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emissão, trasmissão e recepção de dados, para Cisco serie ASR 9900 3.2T servico edge, cartao de linha, quinta geracao <text:s/>ESPECIFICAÇÕES DO PN : A99-32X100GE-X-SE=</text:p>
            <text:p>ESPECIFICAÇÕES GERAIS</text:p>
            <text:p>• Compatível com IEEE 802.3ba de 100 Gbps</text:p>
            <text:p>• Monitoramento PHY 100 Gigabit Ethernet</text:p>
            <text:p>• Controle de fluxo IEEE 802.x</text:p>
            <text:p>• Operação full-duplex</text:p>
            <text:p>• Byte por porta e contadores de pacotes para quedas de política; quedas de excesso de assinatura; Erros de verificação de redundância cíclica (CRC) são eliminados; tamanhos de pacotes; e pacotes unicast, multicast e broadcast</text:p>
            <text:p>• 32 portas de 100 Gigabit Ethernet por placa de linha</text:p>
            <text:p>• NetFlow, IEEE 802.1ag, IEEE 802.3ah, ITU Y.1731, IP Service-Level Agreement (IP SLA), Virtual Circuit Connectivity Verification (VCCV), ping e traceroute</text:p>
            <text:p><text:s/></text:p>
            <text:p>AMBIENTE:</text:p>
            <text:p>• Temperatura de funcionamento ( nominal) : 5 a 40 º C</text:p>
            <text:p>• Temperatura de funcionamento ( de curto prazo) -5 a 55 º C</text:p>
            <text:p>• Temperatura de armazenamento: (-40 a 70 º C)</text:p>
            <text:p/>
            <text:p>EMC</text:p>
            <text:p>• Cisco ASR 9000 Series Routers são projetados para atender :</text:p>
            <text:p>• FCC Classe A</text:p>
            <text:p>• ICES 003 Classe A</text:p>
            <text:p>• AS / NZS 3548 Classe A</text:p>
            <text:p>• CISPR 22 ( EN55022 ) Classe A</text:p>
            <text:p>• VCCI Classe A</text:p>
            <text:p>• BSMI Classe A</text:p>
            <text:p>• IEC / EN 61000-3-2 : Harmônicos Power Line</text:p>
            <text:p>• IEC / EN 61000-3-3 : flutuações de tensão e Flicker</text:p>
            <text:p>• Imunidade</text:p>
            <text:p>• Cisco ASR 9000 Series Routers são projetados para atender :</text:p>
            <text:p>• IEC/EN-61000-4-2 : Imunidade à descarga eletrostática ( 8kV Contact, 15kV Air)</text:p>
            <text:p>• IEC/EN-61000-4-3 : Imunidade irradiada (10V / m)</text:p>
            <text:p>• IEC/EN-61000-4-4 : Elétrica Imunidade passagem rápida ( 2 kV Energia, Signal 1kV )</text:p>
            <text:p>• IEC/EN-61000-4-5 : Surge AC Porto ( 4 kV CM , 2 kV DM )</text:p>
            <text:p>• IEC/EN-61000-4-5 : portas de sinal ( 1kV )</text:p>
            <text:p>• IEC/EN-61000-4-5 : Surge DC Porto ( 1kV )</text:p>
            <text:p>• IEC/EN-61000-4-6 : Imunidade a Perturbações Conduzidas ( 10Vrms )</text:p>
            <text:p>• IEC/EN-61000-4-8 : Power Frequency Imunidade ao Campo Magnético ( 30A / m)</text:p>
            <text:p>• IEC/EN-61000-4-11 : Quedas de tensão, interrupções curtas e variações de tensão</text:p>
            <text:p/>
            <text:p>SEGURANÇA:</text:p>
            <text:p>• Cisco ASR 9000 Series Routers são projetados para atender :</text:p>
            <text:p>• UL / CSA / IEC / EN 60950-1</text:p>
            <text:p>• IEC / EN 60825 Segurança de laser</text:p>
            <text:p>• ACA TS001</text:p>
            <text:p>• AS / NZS 60950</text:p>
          </table:table-cell>
          <table:table-cell office:value-type="string" table:style-name="ce11">
            <text:p>FOXCONN</text:p>
          </table:table-cell>
          <table:table-cell office:value-type="string" table:style-name="ce10">
            <text:p>CISCO</text:p>
          </table:table-cell>
          <table:table-cell office:value-type="string" table:style-name="ce10">
            <text:p>A99-32X100GE-X-S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emissão, transmissão e recepção de dados, <text:s/>processador de interface modular, 100G, para roteador Cisco serie ASR1000 ESPECIFICAÇÕES DO PN: ASR1000-MIP100=</text:p>
            <text:p/>
            <text:p>ESPECIFICAÇÕES GERAIS:</text:p>
            <text:p>• Placa de linha Ethernet Cisco ASR 1000, processador de interface modular 100G</text:p>
            <text:p>• Capacidades de processamento de pacotes Rich Ethernet Layer 2, Layer 3, IP, IPv6 e Multiprotocol Label Switching (MPLS), conforme fornecido anteriormente nas plataformas Cisco ASR 1000 Series</text:p>
            <text:p>• Funções avançadas de qualidade de serviço (QoS):</text:p>
            <text:p>o QoS de entrada e saída, conforme fornecido anteriormente nas plataformas Cisco ASR 1000 Series</text:p>
            <text:p>o Capacidade de enfileiramento de saída, conforme fornecido anteriormente nas plataformas Cisco ASR 1000 Series</text:p>
            <text:p>• Vias de alta e baixa prioridade para os processadores de serviços integrados Cisco ASR 1000 Series para encaminhamento de alta prioridade e baixa latência</text:p>
            <text:p/>
            <text:p>AMBIENTE:</text:p>
            <text:p>• Temperatura de armazenamento: -40 a 70 °C</text:p>
            <text:p>• Temperatura de operação nominal: 5 a 40 °C</text:p>
            <text:p/>
          </table:table-cell>
          <table:table-cell office:value-type="string" table:style-name="ce11">
            <text:p>JABIL CIRCUITS </text:p>
          </table:table-cell>
          <table:table-cell office:value-type="string" table:style-name="ce10">
            <text:p>CISCO</text:p>
          </table:table-cell>
          <table:table-cell office:value-type="string" table:style-name="ce10">
            <text:p>ASR1000-MIP1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emissao, transmissao e recepcao de dados, modulo de rede, com 2 portas 40GE, para comutador Cisco Catalyst 9300, codigo C9300-NM-2Q= ESPECIFICAÇÕES DO PN: C9300-NM-2Q=</text:p>
            <text:p>ESPECIFICAÇÕES GERAIS:</text:p>
            <text:p>• 2 x módulo de rede 40G para a série Cisco Catalyst 9300</text:p>
            <text:p/>
            <text:p>DIMENSOES:</text:p>
            <text:p>• 3.45 cm (A) x 7.49 cm (L) x 20.69 cm (P)</text:p>
            <text:p/>
            <text:p>SEGURANÇA:</text:p>
            <text:p>• UL 60950-1</text:p>
            <text:p>• CAN/CSA-C222.2 Nº 60950-1</text:p>
            <text:p>• EN 60950-1</text:p>
            <text:p>• IEC 60950-1</text:p>
            <text:p>• AS/NZS 60950.1</text:p>
            <text:p>• IEEE 802.3</text:p>
            <text:p/>
            <text:p>EMI:</text:p>
            <text:p>• FCC Parte 15 (CFR 47) Classe A</text:p>
            <text:p>• CIEM-003 Classe A</text:p>
            <text:p>• EN 55032 Classe A</text:p>
            <text:p>• CISPR 32 Classe A</text:p>
            <text:p>• AS/NZS 3548 Classe A</text:p>
            <text:p>• BSMI Classe A (somente modelos de entrada CA)</text:p>
            <text:p>• VCCI Classe A</text:p>
            <text:p>• EN 55024, EN300386,</text:p>
            <text:p>• EN 61000-3-2, EN 61000-3-3</text:p>
            <text:p>• EN61000-4-2, EN61000-4-3,</text:p>
            <text:p>• EN61000-4-4, EN61000-4-5,</text:p>
            <text:p>• EN61000-4-6</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300-NM-2Q=</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positivo para emissao, transmissao e recepcao de dados, modulo de rede, com 2 portas 25GE, para comutador Cisco serie Catalyst 9300, codigo C9300-NM-2Y= <text:s/>ESPECIFICAÇÕES DO PN: C9300-NM-2Y=</text:p>
            <text:p>ESPECIFICAÇÕES GERAIS:</text:p>
            <text:p>• 2 x módulo de rede 40G para a série Cisco Catalyst 9300</text:p>
            <text:p/>
            <text:p>DIMENSOES:</text:p>
            <text:p>• 3.45 cm (A) x 7.49 cm (L) x 20.69 cm (P)</text:p>
            <text:p/>
            <text:p>SEGURANÇA:</text:p>
            <text:p>• UL 60950-1</text:p>
            <text:p>• CAN/CSA-C222.2 Nº 60950-1</text:p>
            <text:p>• EN 60950-1</text:p>
            <text:p>• IEC 60950-1</text:p>
            <text:p>• AS/NZS 60950.1</text:p>
            <text:p>• IEEE 802.3</text:p>
            <text:p/>
            <text:p>EMI:</text:p>
            <text:p>• FCC Parte 15 (CFR 47) Classe A</text:p>
            <text:p>• CIEM-003 Classe A</text:p>
            <text:p>• EN 55032 Classe A</text:p>
            <text:p>• CISPR 32 Classe A</text:p>
            <text:p>• AS/NZS 3548 Classe A</text:p>
            <text:p>• BSMI Classe A (somente modelos de entrada CA)</text:p>
            <text:p>• VCCI Classe A</text:p>
            <text:p>• EN 55024, EN300386,</text:p>
            <text:p>• EN 61000-3-2, EN 61000-3-3</text:p>
            <text:p>• EN61000-4-2, EN61000-4-3,</text:p>
            <text:p>• EN61000-4-4, EN61000-4-5,</text:p>
            <text:p>• EN61000-4-6</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300-NM-2Y=</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emissao, transmissao e recepcao de dados, modulo de rede, com 4 portas 1GE, para comutador Cisco Catalyst 9300, codigo C9300-NM-4G= <text:s/>ESPECIFICAÇÕES DO PN: C9300-NM-4G=</text:p>
            <text:p>ESPECIFICAÇÕES GERAIS:</text:p>
            <text:p>• Este módulo tem quatro slots de módulo 1 GE SFP. Qualquer combinação de módulos SFP padrão é suportada.</text:p>
            <text:p/>
            <text:p>DIMENSOES:</text:p>
            <text:p>• 3.45 cm (A) x 7.49 cm (L) x 20.69 cm (P)</text:p>
            <text:p/>
            <text:p>SEGURANÇA:</text:p>
            <text:p>• UL 60950-1</text:p>
            <text:p>• CAN/CSA-C222.2 Nº 60950-1</text:p>
            <text:p>• EN 60950-1</text:p>
            <text:p>• IEC 60950-1</text:p>
            <text:p>• AS/NZS 60950.1</text:p>
            <text:p>• IEEE 802.3</text:p>
            <text:p/>
            <text:p>EMI:</text:p>
            <text:p>• FCC Parte 15 (CFR 47) Classe A</text:p>
            <text:p>• CIEM-003 Classe A</text:p>
            <text:p>• EN 55032 Classe A</text:p>
            <text:p>• CISPR 32 Classe A</text:p>
            <text:p>• AS/NZS 3548 Classe A</text:p>
            <text:p>• BSMI Classe A (somente modelos de entrada CA)</text:p>
            <text:p>• VCCI Classe A</text:p>
            <text:p>• EN 55024, EN300386,</text:p>
            <text:p>• EN 61000-3-2, EN 61000-3-3</text:p>
            <text:p>• EN61000-4-2, EN61000-4-3,</text:p>
            <text:p>• EN61000-4-4, EN61000-4-5,</text:p>
            <text:p>• EN61000-4-6</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300-NM-4G=</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emissao, transmissao e recepcao de dados, modulo de rede, com 8 portas 10GE, para comutador Cisco Catalyst 9300. <text:s/>ESPECIFICAÇÕES DO PN: C9300-NM-8X=<text:s text:c="2"/></text:p>
            <text:p>ESPECIFICAÇÕES GERAIS:</text:p>
            <text:p>• Este módulo tem oito slots de módulo 10 GE SFP+.</text:p>
            <text:p/>
            <text:p>DIMENSOES:</text:p>
            <text:p>• 3.45 cm (A) x 7.49 cm (L) x 20.69 cm (P)</text:p>
            <text:p/>
            <text:p>SEGURANÇA:</text:p>
            <text:p>• UL 60950-1</text:p>
            <text:p>• CAN/CSA-C222.2 Nº 60950-1</text:p>
            <text:p>• EN 60950-1</text:p>
            <text:p>• IEC 60950-1</text:p>
            <text:p>• AS/NZS 60950.1</text:p>
            <text:p>• IEEE 802.3</text:p>
            <text:p/>
            <text:p>EMI:</text:p>
            <text:p>• FCC Parte 15 (CFR 47) Classe A</text:p>
            <text:p>• CIEM-003 Classe A</text:p>
            <text:p>• EN 55032 Classe A</text:p>
            <text:p>• CISPR 32 Classe A</text:p>
            <text:p>• AS/NZS 3548 Classe A</text:p>
            <text:p>• BSMI Classe A (somente modelos de entrada CA)</text:p>
            <text:p>• VCCI Classe A</text:p>
            <text:p>• EN 55024, EN300386,</text:p>
            <text:p>• EN 61000-3-2, EN 61000-3-3</text:p>
            <text:p>• EN61000-4-2, EN61000-4-3,</text:p>
            <text:p>• EN61000-4-4, EN61000-4-5,</text:p>
            <text:p>• EN61000-4-6</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300-NM-8X=</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emissao, transmissao e recepcao de dados, modulo de centro de gerenciamento Firepower FMC4600, sem fonte de alimentacao. <text:s/>ESPECIFICAÇÕES DO PN: FMC4600-CHAS-K9=</text:p>
            <text:p>ESPECIFICAÇÕES GERAIS</text:p>
            <text:p>• 2 slots para supervisoras</text:p>
            <text:p>• 10 slots RF universais</text:p>
            <text:p>• 2 slots para módulos de temporização e controle</text:p>
            <text:p>• 12 slots RF switch<text:s/></text:p>
            <text:p>• 2 slots para fontes de alimentação</text:p>
            <text:p>• 1 fan tray (bandeja de ventiladores)</text:p>
            <text:p>• 1 módulo de visor no painel frontal</text:p>
            <text:p>• Todas as placas de linha e módulos são hot-swappable (troca com equipamento em funcionamento)</text:p>
            <text:p>• Visor do painel frontal de 40 caracteres (FPD) com controles por botão de pressão</text:p>
            <text:p>• Capacidade de backplane: 240 Gbps</text:p>
            <text:p/>
            <text:p>INTERFACES FÍSICAS</text:p>
            <text:p>• Uplinks 10GE: óptica conectável X2<text:s/></text:p>
            <text:p>• Uplinks GE: óptica conectável SFP<text:s/></text:p>
            <text:p>• Portas de RF: Blocos de cabeçalho UCH-2 com 10 conectores MCX RF usando mini cabo coaxial<text:s/></text:p>
            <text:p>• Portas DTI: cabo UTP<text:s/></text:p>
            <text:p>• Porta Console: cabo UTP<text:s/></text:p>
            <text:p>• Portas de Gerenciamento: cabo UTP</text:p>
            <text:p/>
            <text:p>ENERGIA</text:p>
            <text:p>• Tensão de entrada CC de -48 a -60 VCC com capacidade do chassi de 4536 W</text:p>
            <text:p/>
            <text:p>AMBIENTE</text:p>
            <text:p>• Temperatura de operação: 0° a 40°C</text:p>
            <text:p>• Temperatura de armazenamento: -40° a 70°C</text:p>
            <text:p>• Umidade relativa: 10 a 85% (sem condensação)</text:p>
            <text:p/>
            <text:p>DIMENSÕES (A x L x P)</text:p>
            <text:p>• 578 x 432 x 584 mm</text:p>
            <text:p/>
            <text:p>NEBS/ETSI</text:p>
            <text:p>• UL 60950CAN/CSA-C22.2 No. 60950</text:p>
            <text:p>• EN 60950</text:p>
            <text:p>• IEC 60950</text:p>
            <text:p>• TS 001</text:p>
            <text:p>• AS/NZS 3260</text:p>
            <text:p/>
            <text:p>EMC</text:p>
            <text:p>• FCC Parte 15 (CFR 47) Classe A</text:p>
            <text:p>• ICES-003 Classe A</text:p>
            <text:p>• EN55022 Classe A</text:p>
            <text:p>• AS/NZS CISPR22 Classe A</text:p>
            <text:p>• AS/NZS 3548 Classe A</text:p>
            <text:p>• VCCI Classe A</text:p>
            <text:p>• EN55024</text:p>
            <text:p>• ETS300 386</text:p>
            <text:p>• EN61000-3-2</text:p>
            <text:p>• EN61000-3-3.</text:p>
            <text:p>• KN22</text:p>
            <text:p>EMI</text:p>
            <text:p>• EN550082-1</text:p>
            <text:p>• EN55024</text:p>
            <text:p>• EN61000-4-2</text:p>
            <text:p>• EN61000-4-3</text:p>
            <text:p>• EN61000-4-5</text:p>
            <text:p>• EN61000-4-6</text:p>
            <text:p>• EN61000-4-8</text:p>
            <text:p>• EN61000-4-11</text:p>
            <text:p>• EN61000-6-1</text:p>
            <text:p/>
            <text:p>SEGURANÇA</text:p>
            <text:p>• GR-1089-Core Nível 3</text:p>
            <text:p>• ETS 300 019 Classe de Armazenamento 1.1</text:p>
            <text:p>• ETS 300 019 Classe de Transporte 2.3 (pendente)</text:p>
            <text:p>• ETS 300 019 Classe de uso estacionário 3.1</text:p>
            <text:p>• ETS 300 38</text:p>
          </table:table-cell>
          <table:table-cell office:value-type="string" table:style-name="ce11">
            <text:p>DELTA</text:p>
          </table:table-cell>
          <table:table-cell office:value-type="string" table:style-name="ce10">
            <text:p>CISCO</text:p>
          </table:table-cell>
          <table:table-cell office:value-type="string" table:style-name="ce10">
            <text:p>FMC4600-CHAS-K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emissao e transmissao de dados, modulo de seguranca Firewall, para equipamento Cisco serie Firepower 9000 - 40. <text:s/>ESPECIFICAÇÕES DO PN : FPR9K-SM-40=</text:p>
            <text:p>ESPECIFICAÇÕES GERAIS:</text:p>
            <text:p>AMBIENTE:</text:p>
            <text:p>• Temperatura operacional: 23 até 104°F (-5 até 40°C)</text:p>
            <text:p>• Umidade relativa: 90%</text:p>
            <text:p/>
            <text:p>SEGURANÇA:</text:p>
            <text:p>• IEC 60950-1: 2005,<text:s/></text:p>
            <text:p>EN 60950-1:2006+A11: 2009</text:p>
            <text:p>UL 60950-1:2007,<text:s/></text:p>
            <text:p>CSA C22.2 No. 60950-1-07,<text:s/></text:p>
            <text:p>EMC:</text:p>
            <text:p>• CE: EN55022 2006+A1: 2007 Classe A; EN55024 1998+A1:2001+A2:2003; EN61000-3-2 2009;EN61000-3-3 2008;</text:p>
            <text:p>• FCC:CFR 47, Part 15 Subpart B Classe A 2010,ANSI C63.4 2009;</text:p>
            <text:p>• ICES-003 issue 4 Fevereiro 2004;</text:p>
            <text:p>• VCCI:V-3/2011.04;</text:p>
            <text:p>• C-TICK:AS/NZS CISPR 22,2009</text:p>
            <text:p>• KC:KN22</text:p>
          </table:table-cell>
          <table:table-cell office:value-type="string" table:style-name="ce11">
            <text:p>JABIL CIRCUITS </text:p>
          </table:table-cell>
          <table:table-cell office:value-type="string" table:style-name="ce10">
            <text:p>CISCO</text:p>
          </table:table-cell>
          <table:table-cell office:value-type="string" table:style-name="ce10">
            <text:p>FPR9K-SM-4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emissao, transmissao e recepção de dados, modulo de seguranca Firewall, para equipamento Cisco serie Firepower 9000 - 48. <text:s/>ESPECIFICAÇÕES DO PN : FPR9K-SM-48=</text:p>
            <text:p>ESPECIFICAÇÕES GERAIS:</text:p>
            <text:p>• Firewall : 80G</text:p>
            <text:p>• NGFW : 60G</text:p>
            <text:p>• Sistema de Prevenção de Intrusão de Próxima Geração (NGIPS) : 68G</text:p>
            <text:p>• Interfaces : 8 x SFP+ on-chassis</text:p>
            <text:p>• Interfaces opcionais : 2 x NMs: 1/10/40/100G, FTW</text:p>
            <text:p>• Taxa de transferência: Firewall (FW) + Visibilidade e controle de aplicativos (AVC) (1024B) : 65 Gbps</text:p>
            <text:p>DIMENSÕES: A x L x P</text:p>
            <text:p>• 13.3 x 44.5 x 81.3 cm</text:p>
            <text:p/>
            <text:p>AMBIENTE:</text:p>
            <text:p>• Temperatura operacional: 23 até 104°F (-5 até 40°C)</text:p>
            <text:p>• Umidade relativa: 90%</text:p>
            <text:p/>
            <text:p>SEGURANÇA:</text:p>
            <text:p>• IEC 60950-1: 2005,<text:s/></text:p>
            <text:p>EN 60950-1:2006+A11: 2009</text:p>
            <text:p>UL 60950-1:2007,<text:s/></text:p>
            <text:p>CSA C22.2 No. 60950-1-07,<text:s/></text:p>
            <text:p>EMC:</text:p>
            <text:p>• CE: EN55022 2006+A1: 2007 Classe A; EN55024 1998+A1:2001+A2:2003; EN61000-3-2 2009;EN61000-3-3 2008;</text:p>
            <text:p>• FCC:CFR 47, Part 15 Subpart B Classe A 2010,ANSI C63.4 2009;</text:p>
            <text:p>• ICES-003 issue 4 Fevereiro 2004;</text:p>
            <text:p>• VCCI:V-3/2011.04;</text:p>
            <text:p>• C-TICK:AS/NZS CISPR 22,2009</text:p>
            <text:p>• KC:KN22</text:p>
          </table:table-cell>
          <table:table-cell office:value-type="string" table:style-name="ce11">
            <text:p>JABIL CIRCUITS </text:p>
          </table:table-cell>
          <table:table-cell office:value-type="string" table:style-name="ce10">
            <text:p>CISCO</text:p>
          </table:table-cell>
          <table:table-cell office:value-type="string" table:style-name="ce10">
            <text:p>FPR9K-SM-48=</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emissão, transmissão e recepção de dados, cartão de banda L, para Sistema de Convergência de rede 1004. <text:s/>ESPECIFICAÇÕES DO PN : NCS1K4-1.2TL-K9=</text:p>
            <text:p>ESPECIFICAÇÕES GERAIS:</text:p>
            <text:p/>
            <text:p>• A taxa de transmissão pode ser controlada entre 28 Gbd/s e 72 Gbd/s.</text:p>
            <text:p>• O formato de modulação pode ser controlado entre BPSK, QPSK, 8-QAM, 16QAM, 32QAM e 64QAM.</text:p>
            <text:p>• Híbridos entre formatos de modulação podem ser configurados para atingir 0,001 bits/símbolo de granularidade.</text:p>
            <text:p>• Forward Error Correction (FEC) de 27% e overhead de 15%.</text:p>
            <text:p>• Taxa de linha de tronco de 50G a 600G em incrementos de 100G.</text:p>
            <text:p>• Transporte de qualquer taxa de tronco entre comprimentos de onda de 100 e 600 Gbps na mesma plataforma por meio de provisionamento de software.</text:p>
            <text:p>• Suporte de controle granular da taxa de transmissão e formato de modulação para maximizar a eficiência espectral.</text:p>
            <text:p>• Um transponder universal com desempenho otimizado para aplicações de metrô, longa distância e submarinos.</text:p>
            <text:p>• Suporte para compensação de dispersão cromática residual de até 350.000 ps/nm.</text:p>
            <text:p>• Transporte de 100GE, OTU4 e 400GE na mesma plataforma através de provisionamento de software.</text:p>
            <text:p>• 600G DWDM oferece escala e densidade incomparáveis. Com 64 canais de 600G a 75Ghz, o NCS 1004 fornece 38,4Tbps em 16RU.</text:p>
            <text:p>• Criptografia AES-256 de última geração em escala – 4,8 Tbps de capacidade de tronco criptografado por 2RU.</text:p>
            <text:p>• Compensação não linear para desempenho máximo em cabos submarinos legados compensados e para fibras terrestres não lineares.</text:p>
            <text:p>• Velocidade de rastreamento SOP de até 10 milhões de rad/s para aplicações de fibra aérea.</text:p>
            <text:p/>
            <text:p/>
            <text:p>DIMENSÕES:</text:p>
            <text:p>• 4.04 de altura x 19.17 de largura x 27.68 de profundidade (cm)</text:p>
            <text:p>• Peso: 3,2Kg</text:p>
            <text:p/>
            <text:p>SEGURANÇA</text:p>
            <text:p>• UL 1950</text:p>
            <text:p>• EN 60950</text:p>
            <text:p>• CSA-C22.2 no. 950</text:p>
            <text:p>• IEC 60950</text:p>
            <text:p>• AS/NZA 3260</text:p>
            <text:p>• 21 CFR 1040</text:p>
            <text:p>• EN 60825-1</text:p>
            <text:p>• IEC 60825-1</text:p>
            <text:p>• TS 001.</text:p>
            <text:p/>
            <text:p>EMC:</text:p>
            <text:p>• FCC (CFR 47, Part 15) Classe A</text:p>
            <text:p>• VCCI</text:p>
            <text:p>• EN 55022</text:p>
            <text:p>• EN 55024</text:p>
            <text:p>• CISPR 22</text:p>
            <text:p>• AS/NZS 3548.</text:p>
          </table:table-cell>
          <table:table-cell office:value-type="string" table:style-name="ce11">
            <text:p>FABRINET</text:p>
          </table:table-cell>
          <table:table-cell office:value-type="string" table:style-name="ce10">
            <text:p>CISCO</text:p>
          </table:table-cell>
          <table:table-cell office:value-type="string" table:style-name="ce10">
            <text:p>NCS1K4-1.2TL-K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emissao, transcepcao e recepcao de dados, unidade de conexoes externa, para equipamento Cisco serie NCS 2015, codigo NCS2015-ECU= <text:s/>ESPECIFICAÇÕES DO PN : NCS2015-ECU=</text:p>
            <text:p>ESPECIFICAÇÕES GERAIS:</text:p>
            <text:p>• Memória RAM: 16GB</text:p>
            <text:p>• Capacidade de HD: 400GB</text:p>
            <text:p>• Processador: 8 core e 2.93 GHz</text:p>
            <text:p>• Até 5000 conexões de ponto sem fio</text:p>
            <text:p/>
            <text:p>GERENCIAMENTO:</text:p>
            <text:p>• SNMP</text:p>
            <text:p>• TACACS</text:p>
            <text:p/>
            <text:p>DISPOSITIVOS SUPORTADOS:</text:p>
            <text:p>• Cisco Catalyst 2900, 3000, 3500, 3700, 4500, and 6500 Series Switches</text:p>
            <text:p>• Cisco 2100, 2500, 4400, 5500 and Flex 7500 Series Wireless LAN Controllers</text:p>
            <text:p/>
            <text:p>SEGURANÇA</text:p>
            <text:p>• UL 1950</text:p>
            <text:p>• EN 60950</text:p>
            <text:p>• CSA-C22.2 no. 950</text:p>
            <text:p>• IEC 60950</text:p>
            <text:p>• AS/NZA 3260</text:p>
            <text:p>• 21 CFR 1040</text:p>
            <text:p>• EN 60825-1</text:p>
            <text:p>• IEC 60825-1</text:p>
            <text:p>• TS 001.</text:p>
            <text:p/>
            <text:p>EMC:</text:p>
            <text:p>• FCC (CFR 47, Part 15) Classe A</text:p>
            <text:p>• VCCI</text:p>
            <text:p>• EN 55022</text:p>
            <text:p>• EN 55024</text:p>
            <text:p>• CISPR 22</text:p>
            <text:p>• AS/NZS 3548.</text:p>
          </table:table-cell>
          <table:table-cell office:value-type="string" table:style-name="ce11">
            <text:p>FLEXTRONICS</text:p>
          </table:table-cell>
          <table:table-cell office:value-type="string" table:style-name="ce10">
            <text:p>CISCO</text:p>
          </table:table-cell>
          <table:table-cell office:value-type="string" table:style-name="ce10">
            <text:p>NCS2015-ECU=</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emissao, transmissao e recepcao de dados, amplificador optico, Banda C, 35db Gain, para equipamento Cisco serie NCS 2000, codigo NCS2K-OPT-EDFA-35= <text:s text:c="3"/>ESPECIFICAÇÕES DO PN : NCS2K-OPT-EDFA-35=</text:p>
            <text:p>ESPECIFICAÇÕES GERAIS:</text:p>
            <text:p>• Memória RAM: 16GB</text:p>
            <text:p>• Capacidade de HD: 400GB</text:p>
            <text:p>• Processador: 8 core e 2.93 GHz</text:p>
            <text:p>• Até 5000 conexões de ponto sem fio</text:p>
            <text:p>GERENCIAMENTO:</text:p>
            <text:p>• SNMP</text:p>
            <text:p>• TACACS</text:p>
            <text:p>DISPOSITIVOS SUPORTADOS:</text:p>
            <text:p>• Cisco Catalyst 2900, 3000, 3500, 3700, 4500, and 6500 Series Switches</text:p>
            <text:p>• Cisco 2100, 2500, 4400, 5500 and Flex 7500 Series Wireless LAN Controllers</text:p>
            <text:p>SEGURANÇA</text:p>
            <text:p>• UL 1950</text:p>
            <text:p>• EN 60950</text:p>
            <text:p>• CSA-C22.2 no. 950</text:p>
            <text:p>• IEC 60950</text:p>
            <text:p>• AS/NZA 3260</text:p>
            <text:p>• 21 CFR 1040</text:p>
            <text:p>• EN 60825-1</text:p>
            <text:p>• IEC 60825-1</text:p>
            <text:p>• TS 001.</text:p>
            <text:p>EMC:</text:p>
            <text:p>• FCC (CFR 47, Part 15) Classe A</text:p>
            <text:p>• VCCI</text:p>
            <text:p>• EN 55022</text:p>
            <text:p>• EN 55024</text:p>
            <text:p>• CISPR 22</text:p>
            <text:p>• AS/NZS 3548.</text:p>
          </table:table-cell>
          <table:table-cell office:value-type="string" table:style-name="ce11">
            <text:p>LUMENTUM OPERATIONS LLC </text:p>
          </table:table-cell>
          <table:table-cell office:value-type="string" table:style-name="ce10">
            <text:p>CISCO</text:p>
          </table:table-cell>
          <table:table-cell office:value-type="string" table:style-name="ce10">
            <text:p>NCS2K-OPT-EDFA-3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transmissão e recepção de dados, controlador de transporte de dados, NCS2000 com 2 x OTDR/OSC, versão 2. <text:s/>ESPECIFICAÇÕES DO PN : NCS2K-TNCS-2O-K9=</text:p>
            <text:p>ESPECIFICAÇÕES GERAIS:</text:p>
            <text:p>• Alocação de canais : 1528,3 - 1567,3 nm</text:p>
            <text:p>• Faixa de potência de saída do canal : –5 a 23 dBm</text:p>
            <text:p>• Potência de saída total máxima : 23 dBm</text:p>
            <text:p>• Refletância de entrada : 40 dB</text:p>
            <text:p>• Refletância de saída : 40 dB</text:p>
            <text:p>• Vazamento da bomba para entrada/saída : –20 dBm</text:p>
            <text:p>• Ganho de ondulação @ Target Gain and Tilt = 0 dB +/- 0,6 dB</text:p>
            <text:p>• Obtenha a resolução definida : 0,1 dB</text:p>
            <text:p>• Tempo de estabilização da regulação de ganho e potência : 5ms (mínimo) 1S (Máximo)</text:p>
            <text:p>• Ganho e ganho de inclinação estabilidade de curto prazo : +/- 0,1 dB</text:p>
            <text:p>• Dispersão do Modo de Polarização (PMD) : 0,5 ps</text:p>
            <text:p>• Ganho dependente de polarização : 0,35 dB (Máximo)</text:p>
            <text:p/>
            <text:p>GERENCIAMENTO:</text:p>
            <text:p>• SNMP</text:p>
            <text:p>• TACACS</text:p>
            <text:p/>
            <text:p>SEGURANÇA</text:p>
            <text:p>• UL/CSA 60950 -1 Primeira Edição (2003)</text:p>
            <text:p>• IEC 60950 -1 (2001-01) Primeira Edição/EN60950 -1 (2001), Primeira Edição (com todos os desvios de país)</text:p>
            <text:p>• Não TAA</text:p>
            <text:p/>
            <text:p>EMC:</text:p>
            <text:p>• EN 300 386 v1.3.3 (2005) e v1.4.1 (2007)</text:p>
            <text:p>• CISPR 22 – Quinta edição (2005-04) Classe A e a emenda 1 (2005-07)</text:p>
            <text:p>• CISPR 24 – Primeira edição (1997-09) e emenda 1 (2001-07) e emenda 2</text:p>
            <text:p>• (2002-10).</text:p>
            <text:p>• EN 55022:1998 Classe A - CENELEC Emenda A2:2003</text:p>
            <text:p>• EN 55024:1998 - CENELEC Emenda A1:2001 e Emenda A2:2003</text:p>
            <text:p>• Resolução 237 (Brasil)</text:p>
            <text:p>• VCCI V-3/2006.04</text:p>
            <text:p>• EN 61000-6-1:2001</text:p>
            <text:p>• EN 61000-6-2:1999</text:p>
          </table:table-cell>
          <table:table-cell office:value-type="string" table:style-name="ce11">
            <text:p>FABRINET</text:p>
          </table:table-cell>
          <table:table-cell office:value-type="string" table:style-name="ce10">
            <text:p>CISCO</text:p>
          </table:table-cell>
          <table:table-cell office:value-type="string" table:style-name="ce10">
            <text:p>NCS2K-TNCS-2O-K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emissão, transmissão e recepção de dados, modulo transceptor QSFP-DD, DCO coerente, 400G-ZR+. <text:s text:c="2"/>ESPECIFICAÇÕES DO PN : QDD-400G-ZRP-S=</text:p>
            <text:p>ESPECIFICAÇÕES GERAIS:</text:p>
            <text:p>• Potência máxima de transmissão : Sem modelagem TX : -8,0 (Tipo) -10,0 (pior caso) Com modelagem TX : -11.0 (Tipo) -13,0 (pior caso)</text:p>
            <text:p>• Taxa de Símbolos (+/-20ppm) : 60.138.546.798</text:p>
            <text:p>• Modulação (carga útil) : 16-QAM (400G)</text:p>
            <text:p>• FEC : OFEC</text:p>
            <text:p>• OOB OSNR : 42 dB</text:p>
            <text:p>• OIB OSNR : 42 dB</text:p>
            <text:p/>
            <text:p>AMBIENTE:</text:p>
            <text:p>• Temperatura de operação: 15 a 75ºC</text:p>
            <text:p>• Temperatura de armazenamento: -5 a +75ºC</text:p>
            <text:p>• Umidade relativa: 5 a 95 por cento , sem condensação.</text:p>
            <text:p/>
            <text:p>SEGURANÇA:</text:p>
            <text:p>• UL CSA 60950-1</text:p>
            <text:p>• EN 60950-1</text:p>
            <text:p>• IEC 60950-1</text:p>
            <text:p>• CB to IEC 60950-1<text:s/></text:p>
            <text:p>• NOM<text:s/></text:p>
          </table:table-cell>
          <table:table-cell office:value-type="string" table:style-name="ce11">
            <text:p>FABRINET</text:p>
          </table:table-cell>
          <table:table-cell office:value-type="string" table:style-name="ce10">
            <text:p>CISCO</text:p>
          </table:table-cell>
          <table:table-cell office:value-type="string" table:style-name="ce10">
            <text:p>QDD-400G-ZRP-S=</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emissão, transmissão e recepção de dados, modulo transceptor QSFP-DD, DCO coerente, 400G-ZR. <text:s/>ESPECIFICAÇÕES DO PN : QDD-400G-ZR-S=</text:p>
            <text:p>ESPECIFICAÇÕES GERAIS:</text:p>
            <text:p>• Potência máxima de transmissão: Sem modelagem TX : -8,0 (Tipo) -10,0 (pior caso) Com modelagem TX : -11.0 (Tipo) -13,0 (pior caso)</text:p>
            <text:p>• Taxa de Símbolos (+/-20ppm) : 60.138.546.798</text:p>
            <text:p>• Modulação (carga útil) : 16-QAM (400G)</text:p>
            <text:p>• FEC : OFEC</text:p>
            <text:p>• OOB OSNR : 42 dB</text:p>
            <text:p>• OIB OSNR : 42 dB</text:p>
            <text:p/>
            <text:p>AMBIENTE:</text:p>
            <text:p>• Temperatura de operação: 15 a 75ºC</text:p>
            <text:p>• Temperatura de armazenamento: -5 a +75ºC</text:p>
            <text:p>• Umidade relativa: 5 a 95 por cento , sem condensação.</text:p>
            <text:p/>
            <text:p>SEGURANÇA:</text:p>
            <text:p>• UL CSA 60950-1</text:p>
            <text:p>• EN 60950-1</text:p>
            <text:p>• IEC 60950-1</text:p>
            <text:p>• CB to IEC 60950-1<text:s/></text:p>
            <text:p>• NOM<text:s/></text:p>
            <text:p><text:s/></text:p>
          </table:table-cell>
          <table:table-cell office:value-type="string" table:style-name="ce11">
            <text:p>FABRINET</text:p>
          </table:table-cell>
          <table:table-cell office:value-type="string" table:style-name="ce10">
            <text:p>CISCO</text:p>
          </table:table-cell>
          <table:table-cell office:value-type="string" table:style-name="ce10">
            <text:p>QDD-400G-ZR-S=</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recepção e transmissão de dados, Transceptor 100GBASE-DR, 100G, QSFP28, 500m SMF, duplex, LC. <text:s text:c="2"/>ESPECIFICAÇÕES DO PN: QSFP-100G-DR-S=</text:p>
            <text:p>ESPECIFICAÇÕES GERAIS</text:p>
            <text:p>• Modo: 100G</text:p>
            <text:p>• Tipo de MMF: OM3</text:p>
            <text:p>• Alcance (metros): 500m</text:p>
            <text:p>• Orçamento de Perda Total (dB): 1.9dB</text:p>
            <text:p>• BER: 1e-12</text:p>
            <text:p>• Comprimento de onda nominal (nm): 1310</text:p>
            <text:p>• Tipo de Cabo: SMF</text:p>
            <text:p>• Tamanho do núcleo (mícrons): G.652</text:p>
            <text:p>• Consumo de Energia (W): 4.3W</text:p>
            <text:p>• Puxar Cor da Guia: Laranja</text:p>
            <text:p/>
            <text:p>AMBIENTE</text:p>
            <text:p>• Temperatura operacional: <text:s/>0 a 70°C<text:s/></text:p>
            <text:p>• Temperatura de armazenamento: -40 a 85°C</text:p>
            <text:p/>
            <text:p>PADRÕES</text:p>
            <text:p>• GR-20-CORE:<text:s/></text:p>
            <text:p>• GR-326-CORE:<text:s/></text:p>
            <text:p>• GR-1435-CORE:<text:s/></text:p>
            <text:p>• IEEE 802.3ba (-SR4, -LR4)</text:p>
            <text:p>• IEEE 802.3ae (-CSR4)</text:p>
            <text:p>• QSFP+ MSA SFF-8436</text:p>
            <text:p>• SFP+ MSA SFF-8431 e -8461</text:p>
            <text:p>• RoHS 6</text:p>
            <text:p/>
            <text:p>SEGURANÇA</text:p>
            <text:p>• UL 60950-1 Segunda edição</text:p>
            <text:p>• CAN/CSA-C22.2 No. 60950-1 Segunda edição</text:p>
            <text:p>• EN 60950-1 Segunda edição</text:p>
            <text:p>• IEC 60950-1 Segunda edição</text:p>
            <text:p>• AS/NZS 60950-1</text:p>
            <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EN55024</text:p>
            <text:p>• CISPR24</text:p>
            <text:p>• EN300386</text:p>
            <text:p>• KN24</text:p>
            <text:p/>
            <text:p/>
          </table:table-cell>
          <table:table-cell office:value-type="string" table:style-name="ce11">
            <text:p>FABRINET</text:p>
          </table:table-cell>
          <table:table-cell office:value-type="string" table:style-name="ce10">
            <text:p>CISCO</text:p>
          </table:table-cell>
          <table:table-cell office:value-type="string" table:style-name="ce10">
            <text:p>QSFP-100G-DR-S=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emissao, transmissao e recepcao de dados, modulo de opção de serviço Node. <text:s text:c="2"/>ESPECIFICAÇÕES DO PN : SE-NODE-G2=</text:p>
            <text:p>ESPECIFICAÇÕES GERAIS</text:p>
            <text:p>• Chassi UCS C220 M5</text:p>
            <text:p>• 2x CPU Intel Xeon Silver de 10 núcleos 2.2G</text:p>
            <text:p>• 4x 25G Placa de Interface Virtual 1455</text:p>
            <text:p>• 4 discos rígidos de 2,4 TB</text:p>
            <text:p>• SSD, NVMe e M2 SATA</text:p>
            <text:p>• 256 GB de RAM</text:p>
            <text:p>• Fonte de alimentação 1050W</text:p>
            <text:p/>
            <text:p>AMBIENTE:</text:p>
            <text:p>• Temperatura operacional: 41 a 104ºF (5 a 40ºC)</text:p>
            <text:p>• Temperatura de armazenamento: -38 a 150ºF (-40 a 70 ºC)</text:p>
            <text:p>• Umidade relativa: 5 a 85%<text:s/></text:p>
            <text:p/>
            <text:p>SEGURANÇA:</text:p>
            <text:p>• UL/CSA/IEC/EN 60950-1</text:p>
            <text:p>• AS/NZS 60950</text:p>
            <text:p>• EN60825/IEC 60825 Laser Safety</text:p>
            <text:p/>
            <text:p/>
            <text:p>EMC:</text:p>
            <text:p>• FCC 47 CFR Part 15 Classe A</text:p>
            <text:p>• VCCI Classe A</text:p>
            <text:p>• AS/NSZ Classe A</text:p>
            <text:p>• ICES-003 Classe A</text:p>
            <text:p>• EN55022/CISPR 22<text:s/></text:p>
            <text:p>• EN55024/CISPR 24<text:s/></text:p>
            <text:p>• EN300 386<text:s/></text:p>
            <text:p>• EN50082-1/EN61000-6-1<text:s/></text:p>
          </table:table-cell>
          <table:table-cell office:value-type="string" table:style-name="ce11">
            <text:p>FOXCONN</text:p>
          </table:table-cell>
          <table:table-cell office:value-type="string" table:style-name="ce10">
            <text:p>CISCO</text:p>
          </table:table-cell>
          <table:table-cell office:value-type="string" table:style-name="ce10">
            <text:p>SE-NODE-G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emissao, transmissao e recepçao de dados, modulo MLOM, porta quad 10/25G SFP28 CNA, para equipamento Cisco serie UCS VIC 1457. <text:s text:c="2"/>ESPECIFICAÇÕES DO PN : UCSC-MLOM-C25Q-04=</text:p>
            <text:p>ESPECIFICAÇÕES GERAIS:</text:p>
            <text:p>• Cisco UCS VIC 1457 quad porta 10/25G SFP28 mLOM for C220 M5, C240 M5 e C240 SD M5</text:p>
            <text:p>• Switches Cisco Fabric Interconnect e IOM:</text:p>
            <text:p>• Cisco UCS-FI-64108 (suporte com mínimo UCSM Release 4.1(1a))</text:p>
            <text:p>• Cisco UCS FI-6454</text:p>
            <text:p>• Cisco UCS-FI-6332-16UP</text:p>
            <text:p>• Cisco UCS-FI-6332</text:p>
            <text:p>• Cisco UCS-FI-6324 (UCS Mini)</text:p>
            <text:p>• Cisco UCS-FI-6248</text:p>
            <text:p>• Cisco UCS-FI-6296</text:p>
            <text:p>• Cisco UCS-IOM-2408</text:p>
            <text:p>• Cisco UCS-IOM-2304</text:p>
            <text:p>• Cisco UCS-IOM-2208</text:p>
            <text:p>• Cisco UCS-IOM-2204</text:p>
            <text:p/>
            <text:p>AMBIENTE:</text:p>
            <text:p>• Temperatura operacional: <text:s/>32 a 122°F (0 a 55°C)</text:p>
            <text:p>• Temperatura de armazenamento: -40 a 185°F (-40 a 85°C)</text:p>
            <text:p/>
            <text:p>ENERGIA:</text:p>
            <text:p>• Cosumo de 27W</text:p>
            <text:p/>
            <text:p>SEGURANÇA:</text:p>
            <text:p>• Laser Classe I 21CFR1040</text:p>
            <text:p>• GR-20-CORE:<text:s/></text:p>
            <text:p>• GR-326-CORE:<text:s/></text:p>
            <text:p>• GR-1435-CORE:<text:s/></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C-MLOM-C25Q-04=</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emissao, transmissao e recepcao de dados, cartao de interface de rede NIC, com 10 portas dual 25G, para equipamento Intel XXV710-DA2, codigo UCSC-PCIE-ID25GF= <text:s text:c="3"/>ESPECIFICAÇÕES DO PN : UCSC-PCIE-ID25GF=</text:p>
            <text:p>ESPECIFICAÇÕES GERAIS:</text:p>
            <text:p>• Módulo de interfaces GB</text:p>
            <text:p>• hot-swap – pode ser retirado e colocado a qualquer momento</text:p>
            <text:p>• Interfaces SFP</text:p>
            <text:p>• Velocidade de 15000 rpm</text:p>
            <text:p>• Tranferência de dados: 600 MBps</text:p>
            <text:p>• C220 M3</text:p>
            <text:p>• C250 M2</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C-PCIE-ID25GF=</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77</text:p>
          </table:table-cell>
          <table:table-cell office:value-type="string" table:style-name="ce11">
            <text:p>Aparelho emissor com receptor incorporado, digital, com frequencia dual-band, funcionam em 2,4 ou 5 GHz (Ponto de Acesso), 802.11ac CAP, com tecnologia ClenAir, 3x4 MIMO 3 SS, dominio regulatorio Z <text:s/>ESPECIFICAÇÕES DO PN : AIR-CAP2702E-Z-K9</text:p>
            <text:p>ESPECIFICAÇÕES GERAIS:</text:p>
            <text:p>• Antena integrada: 2.4 GHz , Ganho de 4 dBi, interna Omni, largura de feixe horizontal de 360 °, 5 GHz, ganho de 3 dBi, interna Omni, largura de feixe horizontal de 360 °</text:p>
            <text:p>• Interfaces: <text:s/>10/100/1000BASE-T com detecção automática (RJ -45), Gerenciamento da porta console (RJ -45)</text:p>
            <text:p>• Memória DRAM: 128 MB</text:p>
            <text:p>• Memória Flash: 32 MB.</text:p>
            <text:p/>
            <text:p>ENERGIA:</text:p>
            <text:p>• AP3500 : 44 a 57 VDC</text:p>
            <text:p>• Alimentação e Power Injector : 100 a 240 VAC , 50 a 60 Hz.</text:p>
            <text:p/>
            <text:p>AMBIENTE:</text:p>
            <text:p>• Temperatura não operacional ( armazenamento): (-30 a 85 ° C)</text:p>
            <text:p>• Temperatura de operação : <text:s/>(0 a 40 ° C)</text:p>
            <text:p>• Umidade de operação : 10 a 90 % por cento (sem condensação).</text:p>
            <text:p>SEGURANÇA:</text:p>
            <text:p>• UL 60950-1</text:p>
            <text:p>• CAN/CSA-C22.2 No. 60950-1</text:p>
            <text:p>• UL 2043</text:p>
            <text:p>• IEC 60950-1</text:p>
            <text:p>• EN 60950-1.</text:p>
            <text:p>• FCC Parte 15.247, 15.407</text:p>
            <text:p>• RSS-210 (Canada)</text:p>
            <text:p>• EN 300.328, EN 301.893 (Europa)</text:p>
            <text:p>• ARIB-STD 33 (Japão)</text:p>
            <text:p>• ARIB-STD 66 (Japão)</text:p>
            <text:p>• ARIB-STD T71 (Japão).</text:p>
          </table:table-cell>
          <table:table-cell office:value-type="string" table:style-name="ce11">
            <text:p>FLEXTRONICS</text:p>
          </table:table-cell>
          <table:table-cell office:value-type="string" table:style-name="ce10">
            <text:p>CISCO</text:p>
          </table:table-cell>
          <table:table-cell office:value-type="string" table:style-name="ce10">
            <text:p>AIR-CAP2702E-Z-K9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77</text:p>
          </table:table-cell>
          <table:table-cell office:value-type="string" table:style-name="ce11">
            <text:p>Aparelho emissor com receptor incorporado, digital, dual band com frequencia 2.4-GHz <text:s/>e <text:s/>5-GHz <text:s/>(Ponto de Acesso), industrial AP 3702, com 4 portas de antenas na parte superior e <text:s/>inferior. <text:s/>ESPECIFICAÇÕES DO PN: <text:s text:c="4"/>IW3702-2E-UXK9</text:p>
            <text:p>ESPECIFICAÇÕES GERAIS</text:p>
            <text:p>• ● <text:s/>IW3702-2E-UXK9: 2 conectores de antena na parte superior e inferior para antenas externas conectadas diretamente (4 conectores de antena no total)</text:p>
            <text:p>• ● <text:s/>IW3702-4E-UXK9: 4 conectores de antena no mesmo lado para outras antenas externas</text:p>
            <text:p>• ● <text:s/>AIR-ACCPMK3700=: Kit de montagem em poste, somente poste vertical (2 a 3 polegadas de diâmetro), não requer ferramenta de instalação de banda</text:p>
            <text:p>• ● <text:s/>AIR-ACCPMK3700-2=: Kit de montagem em poste, para postes de 2 a 16 polegadas de diâmetro</text:p>
            <text:p>• ● <text:s/>AIR-ACCDMK3700=: kit de montagem em trilho DIN</text:p>
            <text:p>• ● <text:s/>CAB-PWR-M12-10=: Cabo de alimentação DC M12, 4 pinos, Código A, 10 pés</text:p>
            <text:p>• ● <text:s/>CAB-ETHRJ45-M12-10=: Cabo Ethernet M12 para RJ-45, 8 pinos, X-Code, 10 pés</text:p>
            <text:p>• ● <text:s/>4 x 4 MIMO com 3 fluxos espaciais</text:p>
            <text:p>• ● <text:s/>Combinação de Proporção Máxima (MRC)</text:p>
            <text:p>• ● <text:s/>Formação de feixe 802.11ac</text:p>
            <text:p>• ● <text:s/>Canais de 20, 40 e 80 MHz</text:p>
            <text:p>• ● <text:s/>Taxas de dados PHY de até 1,3 Gbps (80 MHz com 5 GHz)</text:p>
            <text:p>• ● <text:s/>Agregação de pacotes: A-MPDU (Tx/Rx), A-MSDU (Tx/Rx)</text:p>
            <text:p>• ● <text:s/>Seleção de Frequência Dinâmica (DFS) 802.11</text:p>
            <text:p>• ● <text:s/>Suporte à diversidade de deslocamento cíclico (CSD)</text:p>
            <text:p/>
            <text:p>DIMENSÕES L x P x A</text:p>
            <text:p>28,7 x 20,3 x 5,9 cm</text:p>
            <text:p/>
            <text:p/>
            <text:p>AMBIENTE:</text:p>
            <text:p>• -40°C a +60°C e testados a +85°C por 16 horas</text:p>
            <text:p>SEGURANÇA:</text:p>
            <text:p>• DES, 3DES, AES 128, AES 192 e AES 256 acelerados por hardware</text:p>
            <text:p>• Suporte à infraestrutura de chave pública (PKI)</text:p>
            <text:p>• 20 túneis IPsec</text:p>
            <text:p>• Cliente e servidor Cisco Easy VPN Solution</text:p>
            <text:p>• Transparência da tradução de endereço de rede (NAT)</text:p>
            <text:p>• VPN multiponto dinâmica (DMVPN)</text:p>
            <text:p>• VPN de transporte criptografado de grupo sem túnel</text:p>
            <text:p>• VPN flexível</text:p>
            <text:p>• Failover com estado de IPsec</text:p>
            <text:p>• IPsec com reconhecimento de VRF</text:p>
            <text:p>• IPsec sobre IPv6</text:p>
            <text:p>EMC:</text:p>
            <text:p>• 47CFR Part 15 (CFR 47) Class A (FCC Class A)</text:p>
            <text:p>• AS/NZS CISPR22 Class A</text:p>
            <text:p>• CISPR22 CLASS A</text:p>
            <text:p>• EN55022 Class A</text:p>
            <text:p>• ICES003 Class A</text:p>
            <text:p>• VCCI Class A</text:p>
            <text:p>• EN61000-3-2</text:p>
            <text:p>• EN61000-3-3</text:p>
            <text:p>• KN22 Class A</text:p>
            <text:p>• CNS13438 Class A</text:p>
            <text:p>• EN300386</text:p>
            <text:p>• TCVN7189</text:p>
            <text:p>• EN55024</text:p>
            <text:p>• CISPR24</text:p>
            <text:p>• EN300386</text:p>
            <text:p>• KN24</text:p>
            <text:p>• TVCN 7317</text:p>
            <text:p>• EN-61000-4-2, EN-61000-4-3, EN-61000-4-4, EN-61000-4-5, EN-61000-4-6, EN-61000-4-8, EN61000 -4-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IW3702-2E-UXK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77</text:p>
          </table:table-cell>
          <table:table-cell office:value-type="string" table:style-name="ce11">
            <text:p>Aparelho emissor com receptor incorporado, digital, funciona em 2,4 ou 5 GHz, cartao trunk ATO - 1 EA 200GCKLIC, LIC-CKCL, -FS, -SDFEC,- SFEC16Q, -DQPSKLH. <text:s/>ESPECIFICAÇÕES DO PN : NCS2K-100G-CK-LIC=</text:p>
            <text:p>ESPECIFICAÇÕES GERAIS:</text:p>
            <text:p/>
            <text:p>• Memória RAM: 16GB</text:p>
            <text:p>• Capacidade de HD: 400GB</text:p>
            <text:p>• Processador: 8 core e 2.93 GHz</text:p>
            <text:p>• Até 5000 conexões de ponto sem fio</text:p>
            <text:p/>
            <text:p>GERENCIAMENTO:</text:p>
            <text:p>• SNMP</text:p>
            <text:p>• TACACS</text:p>
            <text:p/>
            <text:p>DISPOSITIVOS SUPORTADOS:</text:p>
            <text:p>• Cisco Catalyst 2900, 3000, 3500, 3700, 4500, and 6500 Series Switches</text:p>
            <text:p>• Cisco 2100, 2500, 4400, 5500 and Flex 7500 Series Wireless LAN Controllers</text:p>
            <text:p/>
            <text:p>SEGURANÇA</text:p>
            <text:p>• UL 1950</text:p>
            <text:p>• EN 60950</text:p>
            <text:p>• CSA-C22.2 no. 950</text:p>
            <text:p>• IEC 60950</text:p>
            <text:p>• AS/NZA 3260</text:p>
            <text:p>• 21 CFR 1040</text:p>
            <text:p>• EN 60825-1</text:p>
            <text:p>• IEC 60825-1</text:p>
            <text:p>• TS 001.</text:p>
            <text:p/>
            <text:p>EMC:</text:p>
            <text:p>• FCC (CFR 47, Part 15) Classe A</text:p>
            <text:p>• VCCI</text:p>
            <text:p>• EN 55022</text:p>
            <text:p>• EN 55024</text:p>
            <text:p>• CISPR 22</text:p>
            <text:p>• AS/NZS 3548.</text:p>
          </table:table-cell>
          <table:table-cell office:value-type="string" table:style-name="ce11">
            <text:p>LUMENTUM OPERATIONS LLC </text:p>
          </table:table-cell>
          <table:table-cell office:value-type="string" table:style-name="ce10">
            <text:p>CISCO</text:p>
          </table:table-cell>
          <table:table-cell office:value-type="string" table:style-name="ce10">
            <text:p>NCS2K-100G-CK-LIC=</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21.90.00</text:p>
          </table:table-cell>
          <table:table-cell office:value-type="string" table:style-name="ce11">
            <text:p>GRAVADOR-REPRODUTOR E EDITOR DE IMAGEM E SOM EM DISCO RÍGIDO POR MEIO MAGNÉTICO, ÓPTICO OU ÓPTICO-MAGNÉTICO. CAPACIDADE DE ENTRADAS E SAÍDAS DE VÍDEO EM SDI E/OU HD-SDI, PODENDO TRABALHAR COM ÁUDIO EMBEDDED OU ÁUDIO DISCRETO ANALÓGICO OU DIGITAL. GRAVAÇÃO/REPRODUÇÃO E EDIÇÃO DE SINAIS DE ÁUDIO E VÍDEO (EDIÇÕES POR CORTES, AVANÇO, RETROCESSO, GRAVAÇÃO, REPRODUÇÃO), UTILIZADO POR EMISSORAS DE RADIOFUSÃO PARA GRAVAÇÃO DE SINAL ÁUDIO/VÍDEO EM FORMATO SD/HD-SDI.</text:p>
          </table:table-cell>
          <table:table-cell office:value-type="string" table:style-name="ce11">
            <text:p>GLOOKAST DESENVOLVIMENTO SISTEMAS E SERVIÇOS INFORMATICO Lda</text:p>
          </table:table-cell>
          <table:table-cell office:value-type="string" table:style-name="ce10">
            <text:p>GLOOKAST</text:p>
          </table:table-cell>
          <table:table-cell office:value-type="string" table:style-name="ce10">
            <text:p>GLOOBOX CAPTURER 4 CHANNELS SF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23.51.90</text:p>
          </table:table-cell>
          <table:table-cell office:value-type="string" table:style-name="ce11">
            <text:p>HD 300GB SSD 2.5" SAS SSD STORWIZE V7000 Caracteristicas Tecnicas HD 300GB SSD 2.5" SAS SSD com funcao de armazenamento de dados de micro informatica. - Capacidade : 300GB; - Tipo: SSD; - Tecnologia: SAS Aplicacao: Utilizados em equipamentos IBM Storage V7000 com a funcao de Armazenamento de dados.</text:p>
          </table:table-cell>
          <table:table-cell office:value-type="string" table:style-name="ce11">
            <text:p>IBM MANIFACTURING SOLUTIONS PTE. LTD.<text:s text:c="23"/></text:p>
          </table:table-cell>
          <table:table-cell office:value-type="string" table:style-name="ce10">
            <text:p>IBM</text:p>
          </table:table-cell>
          <table:table-cell office:value-type="string" table:style-name="ce10">
            <text:p>300GB - 2.5" SSD</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25.89.19</text:p>
          </table:table-cell>
          <table:table-cell office:value-type="string" table:style-name="ce11">
            <text:p>Camera de televisao, Quad, para equipamento de telepresenca Cisco, codigo CS-QUADCAM= <text:s/>ESPECIFICAÇÕES DO PN: CS-QUADCAM=</text:p>
            <text:p>ESPECIFICAÇÕES GERAIS</text:p>
            <text:p>• Software Cisco Collaboration Endpoint (CE) versão 9.14.5 ou posterior, ou Cisco Webex RoomOS</text:p>
            <text:p>• Webex Codec Plus</text:p>
            <text:p>• Câmera Webex PTZ 4K</text:p>
            <text:p>• Unidade de controle Webex Room Navigator</text:p>
            <text:p>• Microfone de mesa Cisco, microfone de teto Cisco, suporte de parede para Codec Plus, vários cabos</text:p>
            <text:p>• Até 6 Mbps ponto a ponto</text:p>
            <text:p>• H.264</text:p>
            <text:p>• 720p30 de 768 kbps</text:p>
            <text:p>• 720p60 de 1152 kbps</text:p>
            <text:p>• 1080p30 de 1472 kbps</text:p>
            <text:p>• 1080p60 de 2560 kbps</text:p>
            <text:p>• Tecnologia Cisco Expressway ™</text:p>
            <text:p>• Travessia de firewall H.460.18, H.460.19</text:p>
            <text:p>• H.264, H.265 e H.263 apenas para interoperabilidade TANDBERG ™ MXP</text:p>
            <text:p>• Uma entrada HDMI suporta formatos de até 1080p60 no máximo</text:p>
            <text:p>• Duas entradas HDMI suportam formatos de até 4K (3840 x 2160) a 30 fps, incluindo HD1080p60</text:p>
            <text:p>• Dados de identificação de exibição estendidos (EDID)</text:p>
            <text:p>• Controle de Eletrônicos de Consumo (CEC) 2.0</text:p>
            <text:p>• Pesquisa de DNS para configuração de serviço</text:p>
            <text:p>• Serviços Diferenciados (DiffServ) (Qualidade de Serviço [QoS])</text:p>
            <text:p>• Gerenciamento de largura de banda adaptável a IP (incluindo controle de fluxo)</text:p>
            <text:p>• Descoberta automática de gatekeeper</text:p>
            <text:p>• Reprodução dinâmica e buffer de sincronização labial</text:p>
            <text:p>• Tons multifrequência de tom duplo (DTMF) H.245 em H.323</text:p>
            <text:p>• Tons DTMF em SIP, RFC 4733</text:p>
            <text:p>• Suporte a data e hora usando Network Time Protocol (NTP)</text:p>
            <text:p>• Discagem do Identificador Uniforme de Recursos (URI)</text:p>
            <text:p>• Protocolo de configuração dinâmica de host (DHCP)</text:p>
            <text:p>• Autenticação de rede 802.1X</text:p>
            <text:p>• LAN Virtual 802.1Q</text:p>
            <text:p>• 802.1p [QoS e Classe de Serviço (CoS)]</text:p>
            <text:p>• Cisco Media Assure e ClearPath, incluindo redução de velocidade baseada em perda de pacotes</text:p>
            <text:p/>
            <text:p>DIMENSÕES</text:p>
            <text:p>• Largura: 35.9 cm</text:p>
            <text:p>• Altura: 4.3 cm</text:p>
            <text:p>• Profundidade: 14.3 cm</text:p>
            <text:p>• Peso: 1,77 kg</text:p>
            <text:p/>
            <text:p>AMBIENTE</text:p>
            <text:p>• 0°C a 35°C (32°F a 104°F) temperatura ambiente</text:p>
            <text:p>• 10% a 90% de Umidade Relativa (RH)</text:p>
            <text:p/>
            <text:p>SEGURANÇA</text:p>
            <text:p>• Diretiva 2014/53/UE<text:s/></text:p>
            <text:p>• Diretiva 2014/30/UE (Diretiva EMC)<text:s/></text:p>
            <text:p>• Diretiva 2014/35/UE (Diretiva de Baixa Tensão)</text:p>
            <text:p>• Diretiva 2011/65/UE (RoHS)</text:p>
            <text:p>• Diretiva 2002/96/UE (WEEE)</text:p>
            <text:p>• Aprovado pela NRTL (segurança do produto)</text:p>
            <text:p>• FCC CFR 47 Parte 15B (EMC) - Classe A</text:p>
            <text:p>• FCC CFR 47 Parte 15C (RF)</text:p>
            <text:p>• FCC CFR 47 Parte 15E (RF)</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S-QUADCAM=</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25.89.19</text:p>
          </table:table-cell>
          <table:table-cell office:value-type="string" table:style-name="ce11">
            <text:p>Camera de televisao, de prescição 60 para sistema de telepresença Cisco <text:s/>ESPECIFICAÇÕES DO PN: CTS-CAM-P60=</text:p>
            <text:p>ESPECIFICAÇÕES GERAIS</text:p>
            <text:p>• Software Cisco Collaboration Endpoint versão 9.14.5 ou posterior, ou Cisco Webex RoomOS</text:p>
            <text:p>• Cisco Webex Codec Plus</text:p>
            <text:p>• Câmera Cisco Precision 60</text:p>
            <text:p>• Unidade de controle Cisco Webex Room Navigat</text:p>
            <text:p>• H.264</text:p>
            <text:p>• 720p30 de 768 kbps</text:p>
            <text:p>• 720p60 de 1152 kbps</text:p>
            <text:p>• 1080p30 de 1472 kbps</text:p>
            <text:p>• 1080p60 de 2560 kbps</text:p>
            <text:p>• Tecnologia Cisco Expressway ™</text:p>
            <text:p>• Travessia de firewall H.460.18, H.460.19</text:p>
            <text:p>• Uma entrada HDMI suporta formatos de até 1080p60 no máximo</text:p>
            <text:p>• Duas entradas HDMI suportam formatos de até 4K (3840 x 2160) no máximo a 30 qps, incluindo HD1080p60</text:p>
            <text:p>• Controle de Eletrônicos de Consumo (CEC) 2.0</text:p>
            <text:p>• Áudio de 20 kHz de alta qualidade</text:p>
            <text:p>• Saída de linha do subwoofer</text:p>
            <text:p>• Preparado para loop indutivo (saída de linha)</text:p>
            <text:p>• Controle Automático de Ganho (AGC)</text:p>
            <text:p>• Redução automática de ruído</text:p>
            <text:p>• Sincronização labial ativa</text:p>
            <text:p/>
            <text:p>DIMENSÕES</text:p>
            <text:p>• Largura: 35.9 cm</text:p>
            <text:p>• Altura: 4.3 cm</text:p>
            <text:p>• Profundidade: 14.3 cm</text:p>
            <text:p>• Peso: 1,77 kg</text:p>
            <text:p/>
            <text:p>AMBIENTE</text:p>
            <text:p>• 0°C a 35°C (32°F a 104°F) temperatura ambiente</text:p>
            <text:p>• 10% a 90% de Umidade Relativa (RH)</text:p>
            <text:p/>
            <text:p>SEGURANÇA</text:p>
            <text:p>• Diretiva 2014/53/UE<text:s/></text:p>
            <text:p>• Diretiva 2014/30/UE (Diretiva EMC)<text:s/></text:p>
            <text:p>• Diretiva 2014/35/UE (Diretiva de Baixa Tensão)</text:p>
            <text:p>• Diretiva 2011/65/UE (RoHS)</text:p>
            <text:p>• Diretiva 2002/96/UE (WEEE)</text:p>
            <text:p>• Aprovado pela NRTL (segurança do produto)</text:p>
            <text:p>• FCC CFR 47 Parte 15B (EMC) - Classe A</text:p>
            <text:p>• FCC CFR 47 Parte 15C (RF)</text:p>
            <text:p>• FCC CFR 47 Parte 15E (RF)</text:p>
          </table:table-cell>
          <table:table-cell office:value-type="string" table:style-name="ce11">
            <text:p>FLEXTRONICS</text:p>
          </table:table-cell>
          <table:table-cell office:value-type="string" table:style-name="ce10">
            <text:p>CISCO</text:p>
          </table:table-cell>
          <table:table-cell office:value-type="string" table:style-name="ce10">
            <text:p>CTS-CAM-P6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25.89.19</text:p>
          </table:table-cell>
          <table:table-cell office:value-type="string" table:style-name="ce11">
            <text:p>Camera de televisão, dupla com opção de controle de alto-falante, para telepresença Cisco MX700 e MX800. <text:s/>ESPECIFICAÇÕES DO PN: CTS-MXCAM-D=</text:p>
            <text:p>ESPECIFICAÇÕES GERAIS</text:p>
            <text:p>• Software Cisco Collaboration Endpoint versão 9.14.5 ou posterior, ou Cisco Webex RoomOS</text:p>
            <text:p>• Cisco Webex Codec Plus</text:p>
            <text:p>• Câmera Cisco Precision 60</text:p>
            <text:p>• Unidade de controle Cisco Webex Room Navigat</text:p>
            <text:p>• H.264</text:p>
            <text:p>• 720p30 de 768 kbps</text:p>
            <text:p>• 720p60 de 1152 kbps</text:p>
            <text:p>• 1080p30 de 1472 kbps</text:p>
            <text:p>• 1080p60 de 2560 kbps</text:p>
            <text:p>• Tecnologia Cisco Expressway ™</text:p>
            <text:p>• Travessia de firewall H.460.18, H.460.19</text:p>
            <text:p>• Uma entrada HDMI suporta formatos de até 1080p60 no máximo</text:p>
            <text:p>• Duas entradas HDMI suportam formatos de até 4K (3840 x 2160) no máximo a 30 qps, incluindo HD1080p60</text:p>
            <text:p>• Controle de Eletrônicos de Consumo (CEC) 2.0</text:p>
            <text:p>• Áudio de 20 kHz de alta qualidade</text:p>
            <text:p>• Saída de linha do subwoofer</text:p>
            <text:p>• Preparado para loop indutivo (saída de linha)</text:p>
            <text:p>• Controle Automático de Ganho (AGC)</text:p>
            <text:p>• Redução automática de ruído</text:p>
            <text:p>• Sincronização labial ativa</text:p>
            <text:p/>
            <text:p>DIMENSÕES</text:p>
            <text:p>• Largura: 35.9 cm</text:p>
            <text:p>• Altura: 4.3 cm</text:p>
            <text:p>• Profundidade: 14.3 cm</text:p>
            <text:p>• Peso: 1,77 kg</text:p>
            <text:p/>
            <text:p>AMBIENTE</text:p>
            <text:p>• 0°C a 35°C (32°F a 104°F) temperatura ambiente</text:p>
            <text:p>• 10% a 90% de Umidade Relativa (RH)</text:p>
            <text:p/>
            <text:p>SEGURANÇA</text:p>
            <text:p>• Diretiva 2014/53/UE<text:s/></text:p>
            <text:p>• Diretiva 2014/30/UE (Diretiva EMC)<text:s/></text:p>
            <text:p>• Diretiva 2014/35/UE (Diretiva de Baixa Tensão)</text:p>
            <text:p>• Diretiva 2011/65/UE (RoHS)</text:p>
            <text:p>• Diretiva 2002/96/UE (WEEE)</text:p>
            <text:p>• Aprovado pela NRTL (segurança do produto)</text:p>
            <text:p>• FCC CFR 47 Parte 15B (EMC) - Classe A</text:p>
            <text:p>• FCC CFR 47 Parte 15C (RF)</text:p>
            <text:p>• FCC CFR 47 Parte 15E (RF)</text:p>
          </table:table-cell>
          <table:table-cell office:value-type="string" table:style-name="ce11">
            <text:p>FLEXTRONICS</text:p>
          </table:table-cell>
          <table:table-cell office:value-type="string" table:style-name="ce10">
            <text:p>CISCO</text:p>
          </table:table-cell>
          <table:table-cell office:value-type="string" table:style-name="ce10">
            <text:p>CTS-MXCAM-D=</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28.62.00</text:p>
          </table:table-cell>
          <table:table-cell office:value-type="string" table:style-name="ce11">
            <text:p>Projetor de imagem em tela de projecao de simuladores de voo em terra, usado, com resolucao WUXGA (Widescreen Ultra Extended Graphics Array) de 1920x1200 Pixels, com Chip unico e tecnologia tipo BrilliantColor, contraste de 2.000:1, dimensoes 195 x 415 x 487 mm, voltagem 100 240 V, completo, com todos os componentes necessarios para o seu pleno funcionamento.APLICACAO: Equipamento profissional de alta resolucao, para projetar imagens em tela de projecao de simuladores de voo em terra, para treinamento de pilotos de aviao.</text:p>
          </table:table-cell>
          <table:table-cell office:value-type="string" table:style-name="ce11">
            <text:p>BARCO Presentation &amp; Simulation Division<text:s text:c="20"/></text:p>
          </table:table-cell>
          <table:table-cell office:value-type="string" table:style-name="ce10">
            <text:p>BARCO</text:p>
          </table:table-cell>
          <table:table-cell office:value-type="string" table:style-name="ce10">
            <text:p>SIM 5W</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29.10.90</text:p>
          </table:table-cell>
          <table:table-cell office:value-type="string" table:style-name="ce11">
            <text:p>ANTENA GPS DE TETO (5.0 VOLTS, CORRENTE CONTÍNUA, FAIXA DE SINAIS 1.575 MHZ, CONECTOR F) QUE FUNCIONA COM O RECEPTOR GPS INTEGRADO DO SPG8000A COM OPÇÃO DE SINCRONISMO VIA SATÉLITES. ANTENA DE GPS PARA SINCRONISMO DE HORA E GEOLOCALIZAÇÃO.</text:p>
          </table:table-cell>
          <table:table-cell office:value-type="string" table:style-name="ce11">
            <text:p>TELESTREAM<text:s text:c="50"/></text:p>
          </table:table-cell>
          <table:table-cell office:value-type="string" table:style-name="ce10">
            <text:p>TELESTREAM</text:p>
          </table:table-cell>
          <table:table-cell office:value-type="string" table:style-name="ce10">
            <text:p>SPG8000ANT</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31.20.00</text:p>
          </table:table-cell>
          <table:table-cell office:value-type="string" table:style-name="ce11">
            <text:p>Painel indicador com dispositivo de cristais líquidos (LCD) , para equipamento Cisco NCS 2006, com memoria backup. <text:s/>ESPECIFICAÇÕES DO PN : NCS2006-LCD=</text:p>
            <text:p>ESPECIFICAÇÕES GERAIS:</text:p>
            <text:p>• Memória RAM: 16GB</text:p>
            <text:p>• Capacidade de HD: 400GB</text:p>
            <text:p>• Processador: 8 core e 2.93 GHz</text:p>
            <text:p>• Até 5000 conexões de ponto sem fio</text:p>
            <text:p/>
            <text:p>GERENCIAMENTO:</text:p>
            <text:p>• SNMP</text:p>
            <text:p>• TACACS</text:p>
            <text:p/>
            <text:p>DISPOSITIVOS SUPORTADOS:</text:p>
            <text:p>• Cisco Catalyst 2900, 3000, 3500, 3700, 4500, and 6500 Series Switches</text:p>
            <text:p>• Cisco 2100, 2500, 4400, 5500 and Flex 7500 Series Wireless LAN Controllers</text:p>
            <text:p/>
            <text:p>SEGURANÇA</text:p>
            <text:p>• UL 1950</text:p>
            <text:p>• EN 60950</text:p>
            <text:p>• CSA-C22.2 no. 950</text:p>
            <text:p>• IEC 60950</text:p>
            <text:p>• AS/NZA 3260</text:p>
            <text:p>• 21 CFR 1040</text:p>
            <text:p>• EN 60825-1</text:p>
            <text:p>• IEC 60825-1</text:p>
            <text:p>• TS 001.</text:p>
            <text:p/>
            <text:p>EMC:</text:p>
            <text:p>• FCC (CFR 47, Part 15) Classe A</text:p>
            <text:p>• VCCI</text:p>
            <text:p>• EN 55022</text:p>
            <text:p>• EN 55024</text:p>
            <text:p>• CISPR 22</text:p>
            <text:p>• AS/NZS 3548.</text:p>
          </table:table-cell>
          <table:table-cell office:value-type="string" table:style-name="ce11">
            <text:p>FLEXTRONICS</text:p>
          </table:table-cell>
          <table:table-cell office:value-type="string" table:style-name="ce10">
            <text:p>CISCO</text:p>
          </table:table-cell>
          <table:table-cell office:value-type="string" table:style-name="ce10">
            <text:p>NCS2006-LCD=</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37.10.30</text:p>
          </table:table-cell>
          <table:table-cell office:value-type="string" table:style-name="ce11">
            <text:p>Console DMX com tela de toque de 7 resolução 800x480pixels, transmissor CRMX LumenRadio integrado, com bateria de ion de lítio 70Wh. Possui 28 bancos endereçáveis-vos e 6 cues/512 endereços DMX. Consumo 15W, tensão 10-240VAC 50/60Hz, duração 5h, alcance ate 120m. Material constitutivo: Metal. Modelo: Gaffers Control. Produto destinado a controle de luzes de cinema.</text:p>
          </table:table-cell>
          <table:table-cell office:value-type="string" table:style-name="ce11">
            <text:p>Cinemass BV<text:s text:c="49"/></text:p>
          </table:table-cell>
          <table:table-cell office:value-type="string" table:style-name="ce10">
            <text:p>Cinemass BV</text:p>
          </table:table-cell>
          <table:table-cell office:value-type="string" table:style-name="ce10">
            <text:p>GAFFERS CONTROL</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43.20.00</text:p>
          </table:table-cell>
          <table:table-cell office:value-type="string" table:style-name="ce11">
            <text:p>GERADOR DE SINAL DE TESTE E REFERÊNCIA DE VÍDEO COM INTERFACES IP, SDI E HD-SDI, COM CAPACIDADE DE GERAÇÃO DE SINAIS MULTI-FORMATOS ANALÓGICOS (COMO BLACK BURST) E DIGITAIS (COMO TRI-LEVEL SYNC). FORNECE SINAIS DE REFERÊNCIA DE TEMPO, COMO CÓDIGO DE TEMPO (TIME CODE) E SERVIDOR DE HORA NTP (NETWORK TIME PROTOCOL), COM INTERFACE DE CONFIGURAÇÃO WEB E SUPORTE AO PROTOCOLO DE GERÊNCIA DE REDE SNMP (SIMPLE NETWORK MANAGEMENT PROTOCOL). GERADOR DE SINAL DE TESTE, REFERÊNCIA DE VÍDEO E SERVIDOR DE HORA.</text:p>
          </table:table-cell>
          <table:table-cell office:value-type="string" table:style-name="ce11">
            <text:p>TELESTREAM<text:s text:c="50"/></text:p>
          </table:table-cell>
          <table:table-cell office:value-type="string" table:style-name="ce10">
            <text:p>TELESTREAM</text:p>
          </table:table-cell>
          <table:table-cell office:value-type="string" table:style-name="ce10">
            <text:p>SPG8000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708.40.19</text:p>
          </table:table-cell>
          <table:table-cell office:value-type="string" table:style-name="ce11">
            <text:p>Transmissão CVT remanufaturada. CAIXA DE TRANSMISSAO AUTOMATICA CONTINUAMENTE VARIAVEL, CONTROLADAS ELETRO-HIDRAULICAMENTE, CONTENDO EMBREAGENS INTERNAS 4WD, COM MECANISMO MECANICO E HIDRAULICO, UTILIZADA EM MOTORES COM ROTACAO DE 1500 RPM, GERANDO TORQUE DE ATE 2420 NM A UMA POTENCIA MAXIMA DE 380 KW, ALCANCANDO UMA VELOCIDADE MAXIMA DE 60 KM POR HORA, APLICADO NOS TRATORES AGRICOLAS.</text:p>
          </table:table-cell>
          <table:table-cell office:value-type="string" table:style-name="ce11">
            <text:p>AGCO INTERNATIONAL GMBH<text:s text:c="37"/></text:p>
          </table:table-cell>
          <table:table-cell office:value-type="string" table:style-name="ce10">
            <text:p>AGCO GMBH</text:p>
          </table:table-cell>
          <table:table-cell office:value-type="string" table:style-name="ce10">
            <text:p>ML180</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07.20.90</text:p>
          </table:table-cell>
          <table:table-cell office:value-type="string" table:style-name="ce11">
            <text:p>Projetores cinematográficos digitais com unidade de processamento digital dedicada e definição igual ou superior a 2.048 x 1.080pixels, R9009132, com lente BME 0.98" DC2K 1.2-1.8, E DEFINIÇÃO DE 4.096 X 2.160 PIXELS.</text:p>
          </table:table-cell>
          <table:table-cell office:value-type="string" table:style-name="ce11">
            <text:p>BARCO NV<text:s text:c="52"/></text:p>
          </table:table-cell>
          <table:table-cell office:value-type="string" table:style-name="ce10">
            <text:p>Barco</text:p>
          </table:table-cell>
          <table:table-cell office:value-type="string" table:style-name="ce10">
            <text:p>SP4K-15C</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5.80.90</text:p>
          </table:table-cell>
          <table:table-cell office:value-type="string" table:style-name="ce11">
            <text:p>FERRAMENTA " SONIC VISION WIRETUBE" DE PERFILAGEM DURANTE A PERFURAÇÃO DE POÇOS DE PETRÓLEO, CUJA A PRINCIPAL FUNÇÃO É INFORMAR A VELOCIDADE COMPRESSIONAL DA FORMAÇÃO POSSIBILITANDO FAZER MEDIÇÕES; ESPECIFICAÇÃO TÉCNICA: MATERIAL NÃO MAGNÉTICO , REDUÇÃO DE IMPACTOS DE VIBRAÇÕES ATRAVÉS DE CENTRALIZADORES , PASSAGEM DE DADOS EM TEMPO REAL ATRAVÉS DE UM CABO ELÉTRICO EM SEU INTERIOR , COMPRIMENTO: 3,10m; CAMPO DE APLICAÇÃO: OBTENÇÃO DE DADOS DE PERFILAGEM DURANTE OPERAÇÕES DE PERFURAÇÃO E INTERVENÇÃO EM POÇOS DE PETRÓLEO.</text:p>
          </table:table-cell>
          <table:table-cell office:value-type="string" table:style-name="ce11">
            <text:p>Schlumberger Technology Corporation<text:s text:c="25"/></text:p>
          </table:table-cell>
          <table:table-cell office:value-type="string" table:style-name="ce10">
            <text:p>SCHLUMBERGER</text:p>
          </table:table-cell>
          <table:table-cell office:value-type="string" table:style-name="ce10">
            <text:p>SD8L-AD</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5.80.90</text:p>
          </table:table-cell>
          <table:table-cell office:value-type="string" table:style-name="ce11">
            <text:p>SISTEMA DE PROSPECCAO GEOFISICA PARA DETECCAO E POSICIONAMENTO DO FLUXO PREFERENCIAL DE AGUA PERCOLADA ATRAVES DE BARRAGENS, ENCOSTAS E TALUDES DE MINERACAO; BEM COMO APERCOLACAO SOB RESERVATORIOS, CANAIS, TUNEIS, E FUNDACOES DE VARIADAS ESTRUTURAS,COMPOSTO DE UM INSTRUMENTO WILLOWSTICK MODELO WST.G8.009, UM COMPUTADOR MANUAL MOTOROLA MC55AO, ACESSORIOS SENDO; SISTEMA DE ENERGIA ADAPTATIVA COM CORDAS, COBERTURAS DE ALUMINIO, POLOS DE LEVANTAMENTO,SUPORTES DE COMPUTADOR, BATERIA DEWALT DCB361 36V, CARREGADOR DE BATERIA DEWALTD C9000 36V, ANTENA GPS HEMISFERIO A42, ESTACOES COM CABOS PARA COMPUTADOR PORTATIL, CABO DA ANTENA GPS, BATERIA EXTRA PARA COMPUTADOR DE MAO. E SUAS FERRAMENTAS. (capacidade de armazenamento de dados 9GB)</text:p>
          </table:table-cell>
          <table:table-cell office:value-type="string" table:style-name="ce11">
            <text:p>WILLOWSTICK TECHNOLOGIES, LLC<text:s text:c="31"/></text:p>
          </table:table-cell>
          <table:table-cell office:value-type="string" table:style-name="ce10">
            <text:p>WILLOWSTICK</text:p>
          </table:table-cell>
          <table:table-cell office:value-type="string" table:style-name="ce10">
            <text:p>WST.G8.00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5.80.90</text:p>
          </table:table-cell>
          <table:table-cell office:value-type="string" table:style-name="ce11">
            <text:p>SISTEMA DE PROSPECCAO GEOFISICA PARA DETECCAO E POSICIONAMENTO DO FLUXO PREFERENCIAL DE AGUA PERCOLADA ATRAVES DE BARRAGENS, ENCOSTAS E TALUDES DE MINERACAO; BEM COMO A PERCOLACAO SOB RESERVATORIOS, CANAIS, TUNEIS, E FUNDACOES DE VARIADAS ESTRUTURAS,COMPOSTO DE UM INSTRUMENTO WILLOWSTICK MODELO WST.G8.017, UM COMPUTADOR MANUAL MOTOROLA MC55AO, ACESSORIOS SENDO; SISTEMA DE ENERGIA ADAPTATIVA COM CORDAS, COBERTURAS DE ALUMINIO, POLOS DE LEVANTAMENTO,SUPORTES DE COMPUTADOR, BATERIA DEWALT DCB361 36V, CARREGADOR DE BATERIA DEWALT DC9000 36V, ANTENA GPS HEMISFERIO A42, ESTACOES COM CABOS PARA COMPUTADOR PORTATIL, CABO DA ANTENA GPS, BATERIA EXTRA PARA COMPUTADOR DE MAO. E SUAS FERRAMENTAS (capacidade de armazenamento de dados 17GB)<text:s/></text:p>
          </table:table-cell>
          <table:table-cell office:value-type="string" table:style-name="ce11">
            <text:p>WILLOWSTICK TECHNOLOGIES, LLC<text:s text:c="31"/></text:p>
          </table:table-cell>
          <table:table-cell office:value-type="string" table:style-name="ce10">
            <text:p>WILLOWSTICK</text:p>
          </table:table-cell>
          <table:table-cell office:value-type="string" table:style-name="ce10">
            <text:p>WST.G8.017</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18.90.99</text:p>
          </table:table-cell>
          <table:table-cell office:value-type="string" table:style-name="ce11">
            <text:p>SISTEMA AFASTADOR THOMPSON, PARA CIRURGIAS, AÇO INOXIDAVEL, AUTO ESTÁTICO, CONTENDO: - 01 CAIXA DE INSTRUMENTAL CONTAINER PARA AFASTADOR ADEQUADA A TODOS INSTRUMENTAIS 26" X 10" X 5"- REF. 50000bI; - 02 CLAMP TRILHO ELITE II GRANDE COM DUAS JUNTAS CAM- REF. 41903a; 01 BARRA DE LIGAÇÃO COM DUAS JUNTAS CAMS 24"- REF. 41900bc; - 01 BARRA DE LIGAÇÃO COM DUAS JUNTAS CAMS 24" REF. 44124" 01 BRAÇO LATERAL ANGULADO 24" (20CMX40CM)- REF. 44124n; 01 FENCE 102MMX152MM - REF. 46136; - 02 ABDOMINAL MALEAVEL 102MM X254MM - REF. 46124b; 01 HARRINGTON - REF. 46161; - 01 BARRA DE LIGAÇÃO BILATERAL COM DOBRADIÇAS 34" REF. 41900h; 02 MICRO- ADJUNTOR "CLIP-ON" COM CABEÇOTE ANGULADO 10" - REF. 46006ca; 02 MICRO-ADJUNTOR li CIP-ON" COM CABO 10 3/4" BARIATRICO- REF, 4500btc; 02 CAM II "CLIP-ON" CABO NAO ANGULADO 8"- REF. 42126wh; 01 st MARKS PÉLVICA COM ABAS 64MM X 178MM- REF. 46188; 02 ABDOMINAL MALEAVEL 51MMX203MM - REF. 46122; - 02 ABDOMINAL MALEAVEL 28MM X 203MM- REF. 46123; - 02 ABDOMINAL MALEAVEL 25MM X 254MM- REF. 46118a; 01 HARRINGTON 64X152MM; -REF 46160; - 02 BALFOUR CENTRAL IOOMM X61MIVl -REF. 46241b; 04 BALFOUR CENTRAL 76MMX51MM= RE. 46140p; - 01 CHAVE PARA CABEÇOTE ANGULADO REF. 43032.</text:p>
          </table:table-cell>
          <table:table-cell office:value-type="string" table:style-name="ce11">
            <text:p>THOMPSON SURGICAL INSTRUMENTS<text:s text:c="31"/></text:p>
          </table:table-cell>
          <table:table-cell office:value-type="string" table:style-name="ce10">
            <text:p>THOMPSON</text:p>
          </table:table-cell>
          <table:table-cell office:value-type="string" table:style-name="ce10">
            <text:p>AFASTADOR THOMPSON</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27.10.00</text:p>
          </table:table-cell>
          <table:table-cell office:value-type="string" table:style-name="ce11">
            <text:p>Sistema coletor de gás ou fumaça em chaminés, composto por console, sonda, um condensador e armadilhas para aprisionamento de mercúrio utilizadas em cada coleta. O sistema é utilizado in loco em chaminés, onde desempenha a função de amostragem de gases de exaustão para coleta de mercúrio, para posterior análise em condições de laboratório. Não contém material radioativo e não é utilizado em veículos. APLICAÇÃO DO BEM: Este sistema será aplicado no monitoramento e coleta de gases em chaminés em um projeto de pesquisa de desenvolvimento de metodologias de medição de mercúrio emitido para a atmosfera através da queima do carvão.</text:p>
          </table:table-cell>
          <table:table-cell office:value-type="string" table:style-name="ce11">
            <text:p>PS ANALYTICAL LTD<text:s text:c="43"/></text:p>
          </table:table-cell>
          <table:table-cell office:value-type="string" table:style-name="ce10">
            <text:p>PS ANALYTICAL</text:p>
          </table:table-cell>
          <table:table-cell office:value-type="string" table:style-name="ce10">
            <text:p>M025K200</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27.30.11</text:p>
          </table:table-cell>
          <table:table-cell office:value-type="string" table:style-name="ce11">
            <text:p>Espectrômetro de emissão atômica para análise de mercúrio, composto por placas eletrônicas específicas, lâmpada de emissão de luz no comprimento de onda 253 nm, específica do elemento químico Hg, câmara de separação de fases, detector de Fluorescência Atômica. Desempenha a função de quantificação de mercúrio em diversas matrizes em ampla faixa de concentrações, de partes por trilhão (ppt) a partes por milhão. Utilizado sobre a bancada de laboratório, para análise do material coletado, quanto ao teor de Hg, na amostragem em chaminés. APLICAÇÃO DO BEM: Equipamento será utilizado para monitoramento e quantificação de Hg proveniente de gases de chaminé/fumaça em um projeto de pesquisa de desenvolvimento de metodologias de emissão de mercúrio para a atmosfera.</text:p>
          </table:table-cell>
          <table:table-cell office:value-type="string" table:style-name="ce11">
            <text:p>PS ANALYTICAL LTD<text:s text:c="43"/></text:p>
          </table:table-cell>
          <table:table-cell office:value-type="string" table:style-name="ce10">
            <text:p>PS ANALYTICAL</text:p>
          </table:table-cell>
          <table:table-cell office:value-type="string" table:style-name="ce10">
            <text:p>PSA 10.02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7.30.19</text:p>
          </table:table-cell>
          <table:table-cell office:value-type="string" table:style-name="ce11">
            <text:p>Espectrofotômetro de Absorção Molecular na região do infravermelho próximo com transformada de Fourrier (NIR); Descrição detalhada : A fonte emite radiação infravermelha por um sistema de lentes. O equipamento incorpora ótica que possibilita aumento de sensibilidade e estabilidade, permitindo resultados de medição de alta qualidade. A eletrônica é baseada em uma unidade de amostragem de dados de 24 bits de alta velocidade que garante resultados de elevada precisão. Inclui uma esfera integradora para medir grandes áreas de amostra e é equipado com um laser HeNe estabilizado em frequência. O laser emite luz vermelha com comprimento de onda de 633nm. O laser tem uma saída de potência óptica nominal de 1,5 mW (máximo) e controla a posição do espelho móvel dentro do interferômetro. Aplicação: Análise de grãos e oleaginosas Leite em pó e análise de laticínios Análise de alimentos e rações Análise farmacêutica Laboratório de polímeros e análise online</text:p>
          </table:table-cell>
          <table:table-cell office:value-type="string" table:style-name="ce11">
            <text:p>Bruker Optics, Inc<text:s text:c="42"/></text:p>
          </table:table-cell>
          <table:table-cell office:value-type="string" table:style-name="ce10">
            <text:p>BRUKER CORPORATION</text:p>
          </table:table-cell>
          <table:table-cell office:value-type="string" table:style-name="ce10">
            <text:p>MATRIX-I</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7.30.20</text:p>
          </table:table-cell>
          <table:table-cell office:value-type="string" table:style-name="ce11">
            <text:p>Espectrometro de Absorcao Atomica AA240 Atomic Absorption Spectrometer AA240 G843ZA - Uso e finalide: Equipamento utilizado em laboratorio quimico para determinacao de metais de traco/impurezas em oleo, agua, materias primas e produtos intermediarios e finais durante etapas produtivas. Composto de: 01 instrumento - 01 Guia do usuario - 01 kit de folha de instrucoes armadilha de liquido - 01 camara de pulverizacao de suporte do kit - 01 pecas de reposicao e ferramentas - 01 tubo de vinil transparente -01 porta do compartimento do queimador - 01 declaracao de conformidade - Adendo ROHS china - Adendo KC EMC - Guia rapido de referencia -Certificado do cliente - lista de conteudo da caixa para o cliente - Etiqueta de part number - Instrucoes para desembalar</text:p>
          </table:table-cell>
          <table:table-cell office:value-type="string" table:style-name="ce11">
            <text:p>Agilent Technologies Australia (M) Pty Ltda<text:s text:c="17"/></text:p>
          </table:table-cell>
          <table:table-cell office:value-type="string" table:style-name="ce10">
            <text:p>Agilent</text:p>
          </table:table-cell>
          <table:table-cell office:value-type="string" table:style-name="ce10">
            <text:p>AA24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7.89.99</text:p>
          </table:table-cell>
          <table:table-cell office:value-type="string" table:style-name="ce11">
            <text:p>Instrumentos e aparelhos utilizados em laboratorios clinicos para diagnostico in vitro" Analisador de gases sanguineos com os seguintes parametros: pH, Gases no sangue (pCO2 e pO2), Eletrolitos (K, Na, Ca e Cl), metabolitos (Lac, Gluc e Bilirrubina) e Oximetria (Hemoglobina Fetal, ctHb, sO2, FO2Hb, FCOHb, FMetHb e FHHb) com volume de amostra de 125 ml no painel completo e tempo de liberacao de resultados de 100 segundos. Serie ABL800 Flex, 115V, 50-60 Hz.</text:p>
          </table:table-cell>
          <table:table-cell office:value-type="string" table:style-name="ce11">
            <text:p>Radiometer Medical ApS<text:s text:c="38"/></text:p>
          </table:table-cell>
          <table:table-cell office:value-type="string" table:style-name="ce10">
            <text:p>Radiometer</text:p>
          </table:table-cell>
          <table:table-cell office:value-type="string" table:style-name="ce10">
            <text:p>ABL835 Flex</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27.90.91</text:p>
          </table:table-cell>
          <table:table-cell office:value-type="string" table:style-name="ce11">
            <text:p>Acessorio de espectometro de emissão atômica, sendo um auto amostrador composto por placas eletrônicas para comunicação com o programa de gerenciamento de computador e mesa onde são dispostas de forma identificável as amostras a serem analisadas. O auto amostrador possibilita automatizar o processo analítico podendo analisar maior quantidade de amostras em uma corrida analítica, independente de um operador. É utilizado acoplado ao espectrômetro de emissão atômica em laboratório. APLICAÇÃO DO BEM: Será aplicado em conjunto com o espectrômetro de emissão atômica para facilitar maior número de análises em um projeto de pesquisa de desenvolvimento de metodologias de emissão de mercúrio.</text:p>
          </table:table-cell>
          <table:table-cell office:value-type="string" table:style-name="ce11">
            <text:p>PS ANALYTICAL LTD<text:s text:c="43"/></text:p>
          </table:table-cell>
          <table:table-cell office:value-type="string" table:style-name="ce10">
            <text:p>PS ANALYTICAL</text:p>
          </table:table-cell>
          <table:table-cell office:value-type="string" table:style-name="ce10">
            <text:p>PSA 20.410</text:p>
          </table:table-cell>
          <table:table-cell table:number-columns-repeated="16376"/>
        </table:table-row>
        <table:table-row table:number-rows-repeated="237" table:style-name="ro6">
          <table:table-cell/>
          <table:table-cell table:style-name="ce7"/>
          <table:table-cell table:style-name="ce8"/>
          <table:table-cell table:style-name="ce4"/>
          <table:table-cell table:number-columns-repeated="2" table:style-name="ce9"/>
          <table:table-cell table:number-columns-repeated="2" table:style-name="ce4"/>
          <table:table-cell table:number-columns-repeated="16376"/>
        </table:table-row>
        <table:table-row table:number-rows-repeated="1048128"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decex.disim@mdic.gov.br</meta:initial-creator>
    <dc:creator>Valerio CORDEIRO JR</dc:creator>
    <meta:creation-date>2013-10-31T14:51:05Z</meta:creation-date>
    <dc:date>2022-08-11T20:31:45Z</dc:date>
    <meta:print-date>2019-05-03T17:07:54Z</meta:print-date>
  </office:meta>
</office:document-meta>
</file>