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top" fo:background-color="transparent" style:repeat-content="false"/>
      <style:paragraph-properties fo:text-align="center"/>
    </style:style>
    <style:style style:name="ce9" style:family="table-cell" style:parent-style-name="Default" style:data-style-name="N0">
      <style:table-cell-properties style:vertical-align="top" fo:wrap-option="wrap" fo:background-color="transparent" style:repeat-content="false"/>
      <style:paragraph-properties fo:text-align="justify"/>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19">
      <style:table-cell-properties fo:border="thin solid #000000" style:vertical-align="top" fo:background-color="transparent" style:repeat-content="false"/>
      <style:paragraph-properties fo:text-align="center"/>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21">
            <text:p>CONSULTA PÚBLICA Nº 27 DE 05/08/2022</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disim.mdic.gov.br/arquivos/consultapublica/CP2022/CP27.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9">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20">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6"/>
          <table:table-cell office:value-type="string" table:style-name="ce12">
            <text:p>TIPO OPERAÇÃO</text:p>
          </table:table-cell>
          <table:table-cell office:value-type="string" table:style-name="ce5">
            <text:p>NCM</text:p>
          </table:table-cell>
          <table:table-cell office:value-type="string" table:style-name="ce5">
            <text:p>Descrição da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6" table:style-name="ce6"/>
        </table:table-row>
        <table:table-row table:style-name="ro6">
          <table:table-cell table:number-columns-repeated="2" table:style-name="ce6"/>
          <table:table-cell office:value-type="string" table:style-name="ce13">
            <text:p>u</text:p>
          </table:table-cell>
          <table:table-cell office:value-type="string" table:style-name="ce10">
            <text:p>8207.19.90</text:p>
          </table:table-cell>
          <table:table-cell office:value-type="string" table:style-name="ce11">
            <text:p>Camisa de raspagem de revestimento que tem como função remover inscrustações e detritos das paredes internas do revestimento de poços de petróleo. DESCRIÇÃO/ ESPECIFICAÇÃO: Camisa de raspagem para revestimento de 10 ¾ e 11 ¾. APLICAÇÃO: Projetos offshore e onshore para perfuração de poços de petróleo.</text:p>
          </table:table-cell>
          <table:table-cell office:value-type="string" table:style-name="ce11">
            <text:p>Premier Precision Engineering Ltd<text:s text:c="27"/></text:p>
          </table:table-cell>
          <table:table-cell office:value-type="string" table:style-name="ce10">
            <text:p>Premier Precision Engineering</text:p>
          </table:table-cell>
          <table:table-cell office:value-type="string" table:style-name="ce10">
            <text:p>Bladed Lantern</text:p>
          </table:table-cell>
          <table:table-cell table:number-columns-repeated="16376"/>
        </table:table-row>
        <table:table-row table:style-name="ro6">
          <table:table-cell table:number-columns-repeated="2" table:style-name="ce6"/>
          <table:table-cell office:value-type="string" table:style-name="ce13">
            <text:p>u</text:p>
          </table:table-cell>
          <table:table-cell office:value-type="string" table:style-name="ce10">
            <text:p>8421.39.10</text:p>
          </table:table-cell>
          <table:table-cell office:value-type="string" table:style-name="ce11">
            <text:p>FILTRO ELETROSTATICO PARA FILTRAR GASES (EXAUSTOR) DE USO EXCLUSIVO EM MÁQUINAS PARA USINAGEM DE METAIS. CARACTERISTICAS: VOLTAGEM: 3~ 400V 50Hz, FREQUENCIA: 50Hz, CORRENTE NOMINAL: 1,61 A, POTÊNCIA: 0,65 Kw, TAXA DE FLUXO DE AR: 1700 m3/h, PESO: 121 kg.</text:p>
          </table:table-cell>
          <table:table-cell office:value-type="string" table:style-name="ce11">
            <text:p>RAVEN SCHAKO GROUP<text:s text:c="42"/></text:p>
          </table:table-cell>
          <table:table-cell office:value-type="string" table:style-name="ce10">
            <text:p>REVEN SCHAKO GROUP</text:p>
          </table:table-cell>
          <table:table-cell office:value-type="string" table:style-name="ce10">
            <text:p>TYP Y-CYCLONE CE17-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22.40.90</text:p>
          </table:table-cell>
          <table:table-cell office:value-type="string" table:style-name="ce11">
            <text:p>Máquina de conformação, corte de massa para chicles ( Goma de Mascar ) e embrulho para embalagem primária. Acionada por servo motores de funcionamento contínuo com troca de bobinas automática ,acionada/controlado por servo motores. Os comandos são realizados através de um CLP e uma IHM.A velocidade máxima da máquina é de 1.800 ppm. O Papel de embrulho é parafinado de 35g/m2 e 3 micras com largura de 30 a 40 mm e largura de 12 a 25 mm.</text:p>
          </table:table-cell>
          <table:table-cell office:value-type="string" table:style-name="ce11">
            <text:p>THEEGARTEN-PACTEC GMBH &amp; CO. KG<text:s text:c="29"/></text:p>
          </table:table-cell>
          <table:table-cell office:value-type="string" table:style-name="ce10">
            <text:p>U1D CW</text:p>
          </table:table-cell>
          <table:table-cell office:value-type="string" table:style-name="ce10">
            <text:p>U1-D-CW 2011</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36.21.00</text:p>
          </table:table-cell>
          <table:table-cell office:value-type="string" table:style-name="ce11">
            <text:p>CHOCADEIRA E CRIADEIRA, COMPLETA, PARA CRIAÇÃO DE MATRIZES LEVES SPF (Specific Pathogen Free), INCLUINDO ESTRUTURA PARA PRODUÇÃO DE OVOS FERTEIS, COM SISTEMAS DE GAIOLAS VERTICAIS METALICAS REVESTIDAS COM ZINCO-ALUMINIO E COM TRES ANDARES POR LINHA, COM SISTEMA BASCULANTE DE ABERTURA DE PORTAS PARA MOVIMENTAÇÃO E MANEJO DAS AVES, SISTEMAS DE ABASTECIMENTO DE RAÇÃO POR CORRENTE TRANSPORTADORA, SISTEMA DE SECAGEM E COLETA DE ESTERCO, SISTEMA DE COLETA E TRANSPORTE DE OVOS FÉRTEIS SPF COM MOVIMENTAÇÃO HORIZONTAL E VERTICAL, MOTORES ELÉTRICOS PARA ACIONAMENTO DOS SISTEMAS E TUDO O MAIS NECESSARIO PARA SUA MONTAGEM E FUNCIONAMENTO.</text:p>
          </table:table-cell>
          <table:table-cell office:value-type="string" table:style-name="ce11">
            <text:p>BIG DUTCHMAN INTERNATIONAL GMBH<text:s text:c="29"/></text:p>
          </table:table-cell>
          <table:table-cell office:value-type="string" table:style-name="ce10">
            <text:p>BIG DUTCHMAN INT. GMBH</text:p>
          </table:table-cell>
          <table:table-cell office:value-type="string" table:style-name="ce10">
            <text:p>EV-P 125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38.50.00</text:p>
          </table:table-cell>
          <table:table-cell office:value-type="string" table:style-name="ce11">
            <text:p>MAQUINA PARA REMOVER COURO E GORDURA DE CARNES SUINAS, DE ALTA PRECISAO. DADOS TECNICOS: VOLTAGEM 230/400 V - 50 HZ- TRIF; POTENCIA ELETRICA: 0,75 KW; LARGURA DE TRABALHO:434 mm; LIMPEZA DO ROLO LIMPADOR POR AR COMPRIMIDO; COMPRIMENTO:1226 mm; LARGURA:698 mm; ALTURA:1243 mm.</text:p>
          </table:table-cell>
          <table:table-cell office:value-type="string" table:style-name="ce11">
            <text:p>MAJA MASCHINENFABRIK HERMANN SCHILL GMBH &amp; CO.KG<text:s text:c="12"/></text:p>
          </table:table-cell>
          <table:table-cell office:value-type="string" table:style-name="ce10">
            <text:p>MAJA GMBH</text:p>
          </table:table-cell>
          <table:table-cell office:value-type="string" table:style-name="ce10">
            <text:p>ESB345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38.50.00</text:p>
          </table:table-cell>
          <table:table-cell office:value-type="string" table:style-name="ce11">
            <text:p>MAQUINA PARA REMOVER MEMBRANAS DE CARNES BOVINAS, DE ALTA PRECISAO. DADOS TECNICOS: VOLTAGEM 230/400 V - 50/60 HZ; POTENCIA ELETRICA: 0,75 KW; LARGURA DE TRABALHO:500 mm; LIMPEZA DO ROLO LIMPADOR POR AR COMPRIMIDO; COMPRIMENTO:650 mm; LARGURA:805 mm; ALTURA:1000mm.</text:p>
          </table:table-cell>
          <table:table-cell office:value-type="string" table:style-name="ce11">
            <text:p>NOCK MASCHINENBAU GMBH<text:s text:c="38"/></text:p>
          </table:table-cell>
          <table:table-cell office:value-type="string" table:style-name="ce10">
            <text:p>NOCK GMBH</text:p>
          </table:table-cell>
          <table:table-cell office:value-type="string" table:style-name="ce10">
            <text:p>V56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46.30.30</text:p>
          </table:table-cell>
          <table:table-cell office:value-type="string" table:style-name="ce11">
            <text:p>TEARES SULZER A PROJETIL (SEM LANÇADEIRA) TW11, PARA FABRICAÇÃO DE TECIDO PLANO, LARGURA 130 (330 CM), CADA MÁQUINA EQUIPADA COM EXCÊNTRICO, 1 COR, 1 PRÉ-ALIMENTADOR, 8 LEVAS, 4 QUADROS, 1 ROLO DE URDUME, 1 ROLO DE TECIDO, MALHAS E LAMELAS CONFORME INSTALADAS EM CADA TEAR, COMPLETOS COM SEUS ACESSORIOS PARA PLENO FUNCIONAMENTO.</text:p>
          </table:table-cell>
          <table:table-cell office:value-type="string" table:style-name="ce11">
            <text:p>SULZER MANAGEMENT LTD<text:s text:c="39"/></text:p>
          </table:table-cell>
          <table:table-cell office:value-type="string" table:style-name="ce10">
            <text:p>SULZER</text:p>
          </table:table-cell>
          <table:table-cell office:value-type="string" table:style-name="ce10">
            <text:p>130 ES 105 E10</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50.20.10</text:p>
          </table:table-cell>
          <table:table-cell office:value-type="string" table:style-name="ce11">
            <text:p>COMBINAÇÃO DE MÁQUINAS PARA FORMAR 01 SISTEMA AUTOMATICO DE LAVAGEM CONTINUA E SECAGEM, PARA PROCESSAMENTO DE ARTIGO TEXTEIS, COMPOSTO DE 01 TUNEL DE LAVAGEM MODELO LT35X10 BT MARCA LAVATEC COM 10 COMPARTIMENTOS DE 35KG CADA; 02 ESTEIRAS DE TRANSPORTE PARA CARREGAMENTO, 01 SECADOR AQUECIDO A VAPOR COM SISTEMA AUTOLIMPANTE MODELO TT733D MARCA LAVATEC; 01 SECADOR COM AQUECIMENTO A VAPOR DE PISO MODELO FL643 MARCA LAVATEC; 01 SECADOR COM AQUECIMENTO A VAPOR MODELO PASSAT 258.100D-WU; 02 ESTEIRAS DE DESCARREGAMENTO DE ALTA VELOCIDADE; JOGO COMPLETO DE PEÇAS PARA PERFEITA MONTAGEM DO EQUIPAMENTO.</text:p>
          </table:table-cell>
          <table:table-cell office:value-type="string" table:style-name="ce11">
            <text:p>LAVATEC LAUNDRY TECHOLOGY GMBH<text:s text:c="30"/></text:p>
          </table:table-cell>
          <table:table-cell office:value-type="string" table:style-name="ce10">
            <text:p>LAVATEC</text:p>
          </table:table-cell>
          <table:table-cell office:value-type="string" table:style-name="ce10">
            <text:p>LT35X10 BT</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50.20.10</text:p>
          </table:table-cell>
          <table:table-cell office:value-type="string" table:style-name="ce11">
            <text:p>SISTEMA AUTOMATICO COMPLETO DE LAVAGEM E SECAGEM CONTINUOS, PARA PROCESSAMENTO DE ARTIGOS TEXTEIS, COMPOSTO POR 01 TUNEL DE LAVAGEM MARCA LAVATEC MODELO LT50X13 , COM 13 COMPARTIMENTOS DE 50 KG; 01 PRENSA PARA ARTIGOS TEXTEIS, MODELO LAVAPRESS LP571, MARCA LAVATEC COM CAPACIDADE DE 50 KG; 01 SECADOR COM AQUECIMENTO A VAPOR E SISTEMA AUTO LIMPANTE MODELO TT735D MARCA LAVATEC; 01 SECADOR COM AQUECIMENTO A VAPOR E SISTEMA AUTOLIMPANTE, MODELO TT735D MARCA LAVATEC; 01 SECADOR COM AQUECIMENTO A VAPOR E SISTEMA DE SUCÇÃO, MODELO D120 DWU, MARCA KANNEGEISER; 4 ESTEIRAS DE DESCARREGAMENTO COM 800 X 6000 MM - 800 X 5000MM - 800 X 2250MM - 800 X 6500MM.</text:p>
          </table:table-cell>
          <table:table-cell office:value-type="string" table:style-name="ce11">
            <text:p>LAVATEC LAUNDRY TECHOLOGY GMBH<text:s text:c="30"/></text:p>
          </table:table-cell>
          <table:table-cell office:value-type="string" table:style-name="ce10">
            <text:p>LAVATEC</text:p>
          </table:table-cell>
          <table:table-cell office:value-type="string" table:style-name="ce10">
            <text:p>LT50X13</text:p>
          </table:table-cell>
          <table:table-cell table:number-columns-repeated="16376"/>
        </table:table-row>
        <table:table-row table:style-name="ro6">
          <table:table-cell table:style-name="ce1"/>
          <table:table-cell table:style-name="ce7"/>
          <table:table-cell office:value-type="string" table:style-name="ce13">
            <text:p>u</text:p>
          </table:table-cell>
          <table:table-cell office:value-type="string" table:style-name="ce10">
            <text:p>8451.50.20</text:p>
          </table:table-cell>
          <table:table-cell office:value-type="string" table:style-name="ce11">
            <text:p>MAQUINA AUTOMATICA DE CORTAR TECIDOS MATELADOS, COMPLETA COM TODOS OS SEUS ACESSORIOS PARA SEU PERFEITO FUNCIONAMENTO, CARACTERÍSTICAS TÉCNICAS: DIMENSAO: 4,34m LARGURA; 2,10m ALTURA; 1,32m COMPRIMENTO; LARGURA DE TRABALHO: 2,50m ou 3,00m, MEDIDAS DE CORTE: ATÉ 2,30m ( LIMITADO POR SENSOR) ATÉ 10,0 m (LIMITADO POR ENCODER), TENSÃO DE TRABALHO: 220V TRIFASICO, 50/60 HZ; POTENCIA: 3,5 kW; COM DISCO DE CORTE TRANSVERSAL: HSS 200 x 1,5MM; COM DISCO DE CORTE LOGITUDINAL: HSS 5 1/4"; - APLICAÇÃO: MAQUINA INDUSTRIAL UTILIZADA PARA CORTE DE TECIDOS MATELADOS DE PEÇAS SEMIACABADA.</text:p>
          </table:table-cell>
          <table:table-cell office:value-type="string" table:style-name="ce11">
            <text:p>MUTINGA MÁQUINAS E EQUIPAMENTOS PARA INDUSTRIA TEXTIL<text:s text:c="7"/></text:p>
          </table:table-cell>
          <table:table-cell office:value-type="string" table:style-name="ce10">
            <text:p>MUTINGA</text:p>
          </table:table-cell>
          <table:table-cell office:value-type="string" table:style-name="ce10">
            <text:p>STANDAR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MAQUINA DE CONFORMAR A PARTE TRASEIRA DO CABEDAL DO CALÇADO, COM REGULADORES DE TEMPERATURAS DIGITAIS, COMPOSTA POR DOIS POSTOS QUESTES E DOIS POSTOS FRIOS, COM UNIDADE DE REFRIGERAÇÃO COMPACTA, COM CONTROLADOR LOGICO PROGRAMAVÉL (CLP), ESTA MÁQUINA SE DESTACA PELA RAPIDEZ NA OPERAÇÃO E PELA FACILIDADE NA TROCA DE MATRIZES, SEU DESIGNER PERMITE TRABALHAR COM A MATRIZ VIRADA PARA A CONFORMAÇÃO DE PEÇAS PEQUENAS, LARGURA 605MM, COMPRIMENTO 880MM, ALTURA 1.980MM. MAQUINAS UTILIZADAS NA FABRICAÇÃO DE CALÇADOS.</text:p>
          </table:table-cell>
          <table:table-cell office:value-type="string" table:style-name="ce11">
            <text:p>MECSUL MAQUINAS E EQUIPAMENTOS<text:s text:c="30"/></text:p>
          </table:table-cell>
          <table:table-cell office:value-type="string" table:style-name="ce10">
            <text:p>MECSUL</text:p>
          </table:table-cell>
          <table:table-cell office:value-type="string" table:style-name="ce10">
            <text:p>MAXIFORM ALFA 44</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3.20.00</text:p>
          </table:table-cell>
          <table:table-cell office:value-type="string" table:style-name="ce11">
            <text:p>MAQUINA DE CONFORMAR A PARTE TRASEIRA DO CABEDAL DO CALÇADO, COM REGULADORES DE TEMPERATURAS DIGITAIS, COMPOSTA POR DOIS POSTOS QUESTES E DOIS POSTOS FRIOS, COM UNIDADE DE REFRIGERAÇÃO COMPACTA, COM CONTROLADOR LOGICO PROGRAMAVÉL (CLP), ESTA MÁQUINA SE DESTACA PELA RAPIDEZ NA OPERAÇÃO E PELA FACILIDADE NA TROCA DE MATRIZES, SEU DESIGNER PERMITE TRABALHAR COM A MATRIZ VIRADA PARA A CONFORMAÇÃO DE PEÇAS PEQUENAS, LARGURA 605MM, ALTURA 2.095MM,COMPRIMENTO 880MM. MAQUINAS UTILIZADAS NA FABRICAÇÃO DE CALÇADOS.</text:p>
          </table:table-cell>
          <table:table-cell office:value-type="string" table:style-name="ce11">
            <text:p>MECSUL MAQUINAS E EQUIPAMENTOS<text:s text:c="30"/></text:p>
          </table:table-cell>
          <table:table-cell office:value-type="string" table:style-name="ce10">
            <text:p>MECSUL</text:p>
          </table:table-cell>
          <table:table-cell office:value-type="string" table:style-name="ce10">
            <text:p>MAXIFORM ALFA 4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58.91.00</text:p>
          </table:table-cell>
          <table:table-cell office:value-type="string" table:style-name="ce11">
            <text:p>TORNO VERTICAL INVERTIDO, DE COMANDO NUMÉRICO, PARA METAIS, COM MODELO ESPECIAL DE PORTAS ONDE SÃO CONECTADAS AS MESAS DE ALIMENTAÇÃO DO MATERIAL, CONTENDO SUPORTE DE CABEÇA DUPLA SCO714AFP01-DSI COM ALOJAMENTO PARA INCERTO DE METAL DURO, DE ACORDO COM O RAIO DO PRODUTO; SISTEMA DE CARREGAMENTO DE PEÇAS INTEGRADO, AUTOMÁTICO COM DIVISÃO INDIVIDUAL DE PALETES; TRANSPORTADOR DE CAVACOS, ASPIRAÇÃO DA ÁREA DE TRABALHO; SISTEMA DE REFRIGERAÇÃO COM LÍQUIDO PARA MOTO FUSO E TORRE; SISTEMA DE AUTOMAÇÃO DE CANCELAMENTO DE PARADA DESNECESSÁRIA; FONTE DE ENERGIA: 3~ 480V / 60HZ; CONSUMO DE ENERGIA: 36 KW; VOLTAGEM: 480 VAC / 24VDC; MODELO: EMAG VL3; PEÇA DE TRABALHO: ANEL.</text:p>
          </table:table-cell>
          <table:table-cell office:value-type="string" table:style-name="ce11">
            <text:p>EMAG GmbH &amp; Co. KG<text:s text:c="42"/></text:p>
          </table:table-cell>
          <table:table-cell office:value-type="string" table:style-name="ce10">
            <text:p>EMAG</text:p>
          </table:table-cell>
          <table:table-cell office:value-type="string" table:style-name="ce10">
            <text:p>EMAG VL3</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1.40.10</text:p>
          </table:table-cell>
          <table:table-cell office:value-type="string" table:style-name="ce11">
            <text:p>MAQUINA PARA CORTE E ACABAMENTO DE DENTES DE ENGRENAGENS DE COMANDO NUMERICO COMPUTADORIZADO (CNC), COM 8 EIXOS. COM CAPACIDADE DE USINAR PECAS ATE MODULO MAXIMO 3MM, DIAMETRO MAXIMO DE 180MM. Dados tecnicos: Diametro maximo da peca: 180 mm Distancia minima do centro: 35 mm Distancia central maxima: 220 mm Velocidade radial maxima: 5000 mm/min Comprimento maximo do curso: 30 mm Faixa de ajuste da posicao maxima do curso: 70 mm velocidade maxima do fuso de corte: 43 t/min Modulo maximo: 3 mm Aplicacao: Corte e acabamento de engrenagens</text:p>
          </table:table-cell>
          <table:table-cell office:value-type="string" table:style-name="ce11">
            <text:p>LIEBHERR-VERZAHNTECHNIK GMBH - WERK KEMPTEN.<text:s text:c="16"/></text:p>
          </table:table-cell>
          <table:table-cell office:value-type="string" table:style-name="ce10">
            <text:p>Liebherr</text:p>
          </table:table-cell>
          <table:table-cell office:value-type="string" table:style-name="ce10">
            <text:p>LS 18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5.99.00</text:p>
          </table:table-cell>
          <table:table-cell office:value-type="string" table:style-name="ce11">
            <text:p>Maquina de corte de chapa de acetato para modelagem e desenho em oculos . Sistema CNC com comando eletronico de leitura ,programacao e troca de ferramentas para usinagem. Sistema de corte em 4 eixos para cortes diversos e inclinacao do corte nasal de armacoes plasticas. Funcionamento de fixacao pneumatica e hidraulico. Sistema automatizado de corte da chapa em bruto ate o final do fresamento do oculos em todos os angulos e detalhes . Troca e posicionamento por comando da programacao . Capacidade de producao de ate 70 pecas /hora dependendo da complexidade dos cortes e detalhes. Precisao centesimal de cortes e desenhos. Maquina CNC de 4 eixos para corte e fresagem de oculos de chapas de acetato, com controle eletronico e automatico, capacidade de producao de 90 a 150 segundos/peca, tensao 220V, potencia 3.0 kW.</text:p>
          </table:table-cell>
          <table:table-cell office:value-type="string" table:style-name="ce11">
            <text:p>ZHEJIANG RIKE AUTOMATION EQUIPAMENT CO., LTD<text:s text:c="16"/></text:p>
          </table:table-cell>
          <table:table-cell office:value-type="string" table:style-name="ce10">
            <text:p>RIKE</text:p>
          </table:table-cell>
          <table:table-cell office:value-type="string" table:style-name="ce10">
            <text:p>RIKE 91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65.99.00</text:p>
          </table:table-cell>
          <table:table-cell office:value-type="string" table:style-name="ce11">
            <text:p>Maquina de corte de chapa de acetato para modelagem e desenho em oculos . Sistema CNC com comando eletronico de leitura ,programacao e troca de ferramentas para usinagem. Sistema de corte em 4 eixos para cortes diversos e inclinacao do corte nasal de armacoes plasticas.Funcionamento de fixacao pneumatica e hidraulico. Sistema automatizado de corte da chapa em bruto ate o final do fresamento do oculos em todos os angulos e detalhes .Porta ferramentas com 16 tipos de fresas de metal duro . Troca e posicionamento por comando da programacao . Capacidade de producao de ate 90 pecas /hora dependendo da complexidade dos cortes e detalhes. Precisao centesimal de cortes e desenhos. Maquina CNC de 4 eixos para corte e fresagem de oculos de chapas de acetato, com controle eletronico e automatico, capacidade de producao de 90 a 150 segundos/peca, tensao 220V, potencia 10.0 kW.</text:p>
          </table:table-cell>
          <table:table-cell office:value-type="string" table:style-name="ce11">
            <text:p>ZHEJIANG RIKE AUTOMATION EQUIPAMENT CO., LTD<text:s text:c="16"/></text:p>
          </table:table-cell>
          <table:table-cell office:value-type="string" table:style-name="ce10">
            <text:p>RIKE</text:p>
          </table:table-cell>
          <table:table-cell office:value-type="string" table:style-name="ce10">
            <text:p>RIKE 990 B</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1.50.10</text:p>
          </table:table-cell>
          <table:table-cell office:value-type="string" table:style-name="ce11">
            <text:p>CONJUNTO DE ATUALIZAÇÃO DO EQUIPAMENTO MEDICO ACELERADOR LINEAR DIGITAL PARA TRATAMENTO DE RADIOTERAPIA ELEKTA SYNERGY, DENOMINADO "CCP" - PLATAFORMA DE COMPUTAÇÃO CONSOLIDADA.</text:p>
          </table:table-cell>
          <table:table-cell office:value-type="string" table:style-name="ce11">
            <text:p>HP INC<text:s text:c="54"/></text:p>
          </table:table-cell>
          <table:table-cell office:value-type="string" table:style-name="ce10">
            <text:p>ELEKTA</text:p>
          </table:table-cell>
          <table:table-cell office:value-type="string" table:style-name="ce10">
            <text:p>CCP</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RIGIDO BSX74-2179*B DESTINADA A COMPOR A UNIDADE DE ARMAZENAMENTO DE DADOS DE IMAGENS JA RECONSTRUIDAS, O IDD É COMPOSTO DE CINCO HDS, FUNCIONANDO EM RAID NÍVEL 5. APLICACAO: ESTA UNIDADE INTEGRA O SISTEMA DE RECONSTRUÇÃO DE IMAGEM DO TOMOGRAFO E TEM A FUNÇÃO DE PROCESSAR OS DADOS ADQUIRIDOS NO ESCANEAMENTO DO PACIENTE PARA MOSTRA-LOS EM FORMA DE IMAGEM PARA DIAGNÓSTICO MÉDICO.</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4-2179*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DISCO RIGIDO (HD) DE 3,5POL SCSI BSX74-2396E QUE FAZ PARTE DA UNIDADE DE ARMAZENAMENTO DOS DADOS DE IMAGENS DO PACIENTE (RDD). O RDD É COMPOSTO DE CINCO HDs BSX74-2396E, FUNCIONANDO EM RAID NIVEL 5 - APLICACAO: ESTA UNIDADE INTEGRA O SISTEMA DE CONSTRUCAO DE IMAGENS DO TOMOGRAFO E TEM A FUNCAO DE PROCESSAR OS DADOS ADQUIRIDOS NO ESCANEAMENTO DO PACIENTE PARA MOSTRÁ-LOS EM FORMA DE IMAGEM PARA DIAGNOSTICO MEDICO. PARTE HOMOLOGADA DO TOMOGRAFO COMPUTADORIZADO CANON MODELO AQUILION 64.</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4-2396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10</text:p>
          </table:table-cell>
          <table:table-cell office:value-type="string" table:style-name="ce11">
            <text:p>Unidade de Armazenamento de dados de 450GB 10 K SAS 2.5 utilizadas em equipamento Family 2076 IBM Storwize V5000. Descricao tecnica do bem: Unidade de armazenamento de dados DH com capacidade de 450 GB utilizadas em servidor IBM. Caracteristicas Tecnicas Esta unidade de disco rigido IBM 450 GB 10 K rpm 6 Gb SAS 2,5 polegadas FRU 00L4520 e para uso no controlador IBM Machine Type 2076 Storwize V7000 Gen1 e gabinetes de expansao. As propriedades de configuracao da unidade de disco encadeiam as informacoes solicitadas de id do fornecedor IBM-207x e numero de peca para suporte total nos sistemas IBM Storwize v7000 gen1.</text:p>
          </table:table-cell>
          <table:table-cell office:value-type="string" table:style-name="ce11">
            <text:p>IBM TAILANDIA<text:s text:c="47"/></text:p>
          </table:table-cell>
          <table:table-cell office:value-type="string" table:style-name="ce10">
            <text:p>IBM</text:p>
          </table:table-cell>
          <table:table-cell office:value-type="string" table:style-name="ce10">
            <text:p>HUC106045CSS600</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70.90</text:p>
          </table:table-cell>
          <table:table-cell office:value-type="string" table:style-name="ce11">
            <text:p>UNIDADE DE DISCO RIGIDO (HD) DE 3,5POL SCSI BSX74-2396E QUE FAZ PARTE DA UNIDADE DE ARMAZENAMENTO DOS DADOS DE IMAGENS DO PACIENTE (RDD). O RDD É COMPOSTO DE CINCO HDs BSX74-2396E, FUNCIONANDO EM RAID NIVEL 5 - APLICACAO: ESTA UNIDADE INTEGRA O SISTEMA DE CONSTRUCAO DE IMAGENS DO TOMOGRAFO E TEM A FUNCAO DE PROCESSAR OS DADOS ADQUIRIDOS NO ESCANEAMENTO DO PACIENTE PARA MOSTRÁ-LOS EM FORMA DE IMAGEM PARA DIAGNOSTICO MEDICO. PARTE HOMOLOGADA DO TOMOGRAFO COMPUTADORIZADO CANON MODELO AQUILION 64.</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X74-2396E</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80.00</text:p>
          </table:table-cell>
          <table:table-cell office:value-type="string" table:style-name="ce11">
            <text:p>UNIDADE DE PROCESSAMENTO DE DADOS COM FONTE DE ALIMENTAÇÃO INCORPORADA COMPOSTO POR CARCAÇA DE METAL E VENTILADOR ELETRÔNICO RESFRIADOR DE CALOR (COOLER) INTEGRADO DENOMINADA "ANTIMINER" DESTINADA EXCLUSIVAMENTE PARA MINERAÇÃO DE CRIPTOMOEDA BITCOIN; SLOT PARA CARTÃO DO TIPO SD (SD CARD); ENTRADA DE CONEXÃO DE REDE E INTERFACE ETHERNET (ETH) RJ-45 SEM A NECESSIDADE DE OUTRO EQUIPAMENTO AUXILIAR; BOTÃO DE ENDEREÇO DE IP (IP REPORT); SINALIZADOR INDICADOR LUMINOSO "NORMAL", "FAULT"; BOTÃO RESET; MODELO S9_SE 16T; SISTEMA OPERACIONAL: LINUX; TENSÃO NOMINAL DE 12V; CORRENTE NOMINAL DE 125A; TAXA DE HATE DE 16.00 TH/S ± 5%; MARCA BITMAIN TECHNOLOGIES; TEMPERATURA OPERACIONAL DE TRABALHO DE 0 A 40ºC; RUÍDO SONORO DE 76DB; PROCESSADOR ASIC (APPLICATION SPECIFIC INTEGRATED CIRCUIT/CIRCUITO INTEGRADO DE APLICAÇÃO ESPECÍFICA); POTÊNCIA DE 1280W (1.28KW); DIMENSÃO DE 129 X 200 X 321 MM; SENSIBILIDADE ACÚSTICA MÁXIMA DE 76DB; 60 CHIPS DE 16NM DISTRIBUÍDOS EM 3 PLACAS DE CIRCUITO INTEGRADO (180 AO TOTAL).</text:p>
          </table:table-cell>
          <table:table-cell office:value-type="string" table:style-name="ce11">
            <text:p>SHENZHEN DCE TECHNOLOGY CO., LTD<text:s text:c="28"/></text:p>
          </table:table-cell>
          <table:table-cell office:value-type="string" table:style-name="ce10">
            <text:p>BITMAIN TECHNOLOGIES</text:p>
          </table:table-cell>
          <table:table-cell office:value-type="string" table:style-name="ce10">
            <text:p>S9_SE 16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1.80.00</text:p>
          </table:table-cell>
          <table:table-cell office:value-type="string" table:style-name="ce11">
            <text:p>UNIDADE DE PROCESSAMENTO DE DADOS COM FONTE DE ALIMENTAÇÃO INCORPORADA COMPOSTO POR CARCAÇA DE METAL E VENTILADOR ELETRÔNICO RESFRIADOR DE CALOR (COOLER) INTEGRADO DENOMINADA "ANTIMINER" DESTINADA EXCLUSIVAMENTE PARA MINERAÇÃO DE CRIPTOMOEDA BITCOIN; SLOT PARA CARTÃO DO TIPO SD (SD CARD); ENTRADA DE CONEXÃO DE REDE E INTERFACE ETHERNET (ETH) RJ-45 SEM A NECESSIDADE DE OUTRO EQUIPAMENTO AUXILIAR; BOTÃO DE ENDEREÇO DE IP (IP REPORT); SINALIZADOR INDICADOR LUMINOSO "NORMAL", "FAULT"; BOTÃO RESET; MODELO S9_SE 17T; SISTEMA OPERACIONAL: LINUX; TENSÃO NOMINAL DE 12V; CORRENTE NOMINAL DE 125A; TAXA DE HATE DE 17.00 TH/S ± 5%; MARCA BITMAIN TECHNOLOGIES; TEMPERATURA OPERACIONAL DE TRABALHO DE 0 A 40ºC; RUÍDO SONORO DE 76DB; PROCESSADOR ASIC (APPLICATION SPECIFIC INTEGRATED CIRCUIT/CIRCUITO INTEGRADO DE APLICAÇÃO ESPECÍFICA); POTÊNCIA DE 1280W (1.28KW); DIMENSÃO DE 129 X 200 X 321 MM; SENSIBILIDADE ACÚSTICA MÁXIMA DE 76DB; 60 CHIPS DE 16NM DISTRIBUÍDOS EM 3 PLACAS DE CIRCUITO INTEGRADO (180 AO TOTAL).</text:p>
          </table:table-cell>
          <table:table-cell office:value-type="string" table:style-name="ce11">
            <text:p>SHENZHEN DCE TECHNOLOGY CO., LTD<text:s text:c="28"/></text:p>
          </table:table-cell>
          <table:table-cell office:value-type="string" table:style-name="ce10">
            <text:p>BITMAIN TECHNOLOGIES</text:p>
          </table:table-cell>
          <table:table-cell office:value-type="string" table:style-name="ce10">
            <text:p>S9_SE 17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473.30.49</text:p>
          </table:table-cell>
          <table:table-cell office:value-type="string" table:style-name="ce11">
            <text:p>KIT DE PLACAS DE CIRCUITO IMPRESSO, MONTADAS COM COMPONENTES ELÉTRICOS / ELETRÔNICOS, PARTE PRÓPRIA PARA ALTERAR E CONFIGURAR A CPU SERVIDORA DE UM CANAL PARA DOIS CANAIS, CONSISTINDO DE: 1 X CARTÃO / PLACA GRÁFICA GTX 1060; 1 X CARTÃO UHD2 BLWR LC; 1 X CARTÃO FLEXÍVEL DVID; 1 X CONJUNTO DE CONEXÕES ELÉTRICAS TIPO BYPASS E CABOS ELÉTRICOS; 1 X CARTÃO SDI PHY LC; 1 X CABO ELÉTRICO MINI SAS HD INTERNAL 30CM; 1 X CABO ELÉTRICO MCX R/A PARA MCX STR 300MM; 2 X CABOS ELÉTRICOS MCX (M) R/A+RG179+BNC (F) 900MM; 4 X PARAFUSOS PH PAN 4-40X1/4. ALTERAR E CONFIGURAR A CPU SERVIDORA DE UM CANAL PARA OS DOIS CANAIS DE EFEITOS GRÁFICOS PARA PRODUÇÃO DE TV.</text:p>
          </table:table-cell>
          <table:table-cell office:value-type="string" table:style-name="ce11">
            <text:p>AVID TECHNOLOGY INC<text:s text:c="41"/></text:p>
          </table:table-cell>
          <table:table-cell office:value-type="string" table:style-name="ce10">
            <text:p>AVID</text:p>
          </table:table-cell>
          <table:table-cell office:value-type="string" table:style-name="ce10">
            <text:p>MAESTRO SINGLE CHANNEL TO DUAL CHANNEL UPGRADE AVI</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80.90</text:p>
          </table:table-cell>
          <table:table-cell office:value-type="string" table:style-name="ce11">
            <text:p>Máquina automática para fabricação de tubos termoplásticos com diâmetro superior ou igual a 100 mm e inferior ou igual a 400 mm e comprimento igual ou inferior a 100 m conforme diâmetro, dotada de estação extrusão mono-rosca com capacidade de produção nominal de 900 kg/h, potência instalada de 545 kW, com velocidade máxima de rosca de 60 rpm e razão L/D nominal de 30 rosca(s) com diâmetro nominal superior ou igual a 120 mm, equipada com 2 banheiras vácuo spray com de 6 m de extensão cada, com produtividade de 900 kg/h, estação de corte por serra de vídea, com avanço pneumático do carro, com capacidade de corte para diâmetros de 100 a 400 mm e espessura inferior ou igual a 80mm, com velocidade máxima de corte de 4 m/min, puxador de 4 (quatro) esteiras com servo motor e com velocidade de 4 m/min, sistema de ventilação, conversor de frequência, calha de despejo de retirada de tubos, bomba de engrenagem de controle de pressão/fluxo e gabinete de controle com controlador lógico programável (CLP) e interface homem-máquina (IHM) com tela LCD sensível ao toque. Voltagem: 380/3/60</text:p>
          </table:table-cell>
          <table:table-cell office:value-type="string" table:style-name="ce11">
            <text:p>Hans Weber Maschinenfabrik GmbH<text:s text:c="29"/></text:p>
          </table:table-cell>
          <table:table-cell office:value-type="string" table:style-name="ce10">
            <text:p>WEBER</text:p>
          </table:table-cell>
          <table:table-cell office:value-type="string" table:style-name="ce10">
            <text:p>NE 12</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7.80.90</text:p>
          </table:table-cell>
          <table:table-cell office:value-type="string" table:style-name="ce11">
            <text:p>POLIDORA AUTOFORM - Equipamento para polimento de bexigas de borracha (Bladders) tipo Autoform - composicao:aco carbono - Alimentacao: ar comprimido - A polidora possui duas entradas de ar pneumaticas, uma entrada infla o bladder e a outra entrada aciona a roldana de polimento. Aplicacao: polimento do rebarbado central de bexigas de borracha (Bladders) do tipo Autoform, que posteriormente serao utilizadas no processo de producao de pneus nas Industrias Pneumaticas.</text:p>
          </table:table-cell>
          <table:table-cell office:value-type="string" table:style-name="ce11">
            <text:p>DARMEX S.A.<text:s text:c="49"/></text:p>
          </table:table-cell>
          <table:table-cell office:value-type="string" table:style-name="ce10">
            <text:p>DARMEX</text:p>
          </table:table-cell>
          <table:table-cell office:value-type="string" table:style-name="ce10">
            <text:p>PUL AUT</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 industrial constituído de braço mecânico com movimentos orbitais de 6 graus de liberdade, painel elétrico de comando, com controle e unidade de programação. Possui design altamente versátil e flexível, com capacidade de carga (payload) de 140 kg. Possui controle KRC2 que fornece uma base sólida para projetos de automação de simples operação e manutenção. APLICAÇÃO: Será utilizado na manipulação de componentes de madeira usinados que posteriormente serão utilizados na fabricação de portas de madeira.</text:p>
          </table:table-cell>
          <table:table-cell office:value-type="string" table:style-name="ce11">
            <text:p>KUKA ROBOTER GMBH<text:s text:c="43"/></text:p>
          </table:table-cell>
          <table:table-cell office:value-type="string" table:style-name="ce10">
            <text:p>KUKA</text:p>
          </table:table-cell>
          <table:table-cell office:value-type="string" table:style-name="ce10">
            <text:p>KR140 COMP KRC2 ED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50.00</text:p>
          </table:table-cell>
          <table:table-cell office:value-type="string" table:style-name="ce11">
            <text:p>Robô industrial constituído de braço mecânico com movimentos orbitais de 6 graus de liberdade, painel elétrico de comando, com controle e unidade de programação. Possui design altamente versátil e flexível, com capacidade de carga (payload) de 110 kg. Possui controle KRC2 que fornece uma base sólida para projetos de automação de simples operação e manutenção. APLICAÇÃO: Utilizado na pintura de portas de madeira</text:p>
          </table:table-cell>
          <table:table-cell office:value-type="string" table:style-name="ce11">
            <text:p>KUKA ROBOTER GMBH<text:s text:c="43"/></text:p>
          </table:table-cell>
          <table:table-cell office:value-type="string" table:style-name="ce10">
            <text:p>KUKA</text:p>
          </table:table-cell>
          <table:table-cell office:value-type="string" table:style-name="ce10">
            <text:p>KR150 L110 KRC2 ED05</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479.89.99</text:p>
          </table:table-cell>
          <table:table-cell office:value-type="string" table:style-name="ce11">
            <text:p>Compactadora de Rolos. Principais caracteristicas: Diametro de entrada 150 mm, Largura 120 mm. Caracteristicas - Rolo compactador: Material: aco inoxidavel; Compactador de rolos (1x); Largura do rolo 120mm; Diametro do rolo 150mm; Os rolos podem ser aquecidos/resfriados; Motor 380/660 Volt (Ex); Os rolos podem ser ajustados; Com unidade hidraulica (0,75 KW, 220/380 Volt Ex.); Com parafusos de dosagem/compactacao; Com motor (Ex); Com acionamento de velocidade variavel; Com tremonha (equipada com agitador); Diametro da tremonha 500x600mm; Tomada com disjuntor tipo "pin breaker"; Com motor (Ex); Com granulador (2x); Tamanhos do granulador +/- diametro 150mm + +/- diametro 350 mm; Motor (Ex); Com acionamento de velocidade variavel. Equipamento montado na estrutura, com comutadores. Dimensao: 1,9x1,8 M, Altura total 3,8 M. Especificacoes tecnicas: Tamanho extra do granulador: +/- diametro 150mm + +/- diametro 350 mm. Estrutura do Compactador de Rolos: Item 1. Tremonha com agitador para recebimento do produto cru; Item 2. Sistema patenteado Combi-Vent-Feeder para otimizar a uniformidade da mistura; Item 3. Unidade de alimentacao com zona de vacuo; Item 4. Rolos dispostos verticalmente para prensar a materia-prima; Item 5. Possibilidade de separacao de material nao comprimido; Item 6. Triturador de flocos para pre-trituracao controlada de flocos; Item 7. Unidade de granulacao de 2 estagios integrada com 2 granuladores finos de rotor (RFGs). Principio de funcionamento: Apos o processo de granulacao por prensagem, o produto de grao fino e compactado mecanicamente e os flocos assim obtidos sao triturados ate a fracao de grao desejada como produto finalizado. Atraves da alimentacao de parafuso disposta horizontalmente, o produto e forcado para a abertura de alimentacao da prensa de rolos de oito posicoes por dois parafusos horizontais. A prensa de rolos com um arranjo vertical de rolos compacta o produto nos chamados flocos, onde a pressao necessaria e transferida hidraulicamente e linearmente para os rolos. E ajustavel continuamente dentro dos valores limite. A pressao de prensagem especificada e mantida constante pela unidade hidraulica, de modo que e garantido um grau uniforme de resistencia do produto. Os flocos resultantes da prensa de rolos chegam ao demolidor plano integrado no suporte da prensa de rolos, onde ocorre a pre-trituracao. O produto pre-triturado pelo britador plano entra nos granulos finos RFG 150 para pre-granulacao. Uma tarefa definida e atribuida aos granulos finos subsequentes. Existe entao um limite superior para o tamanho do grao. Sua eficiencia influencia o teor de conteudo fino nos granulos. O objetivo e alcancar o maior rendimento possivel do produto com a menor fracao de subdimensionamento possivel. Aplicacao: Maquina para aglomeramento, compactacao e granulacao de pos a seco atraves de rolos compactadores, para uso pela industria farmaceutica e alimenticia, para producao de insumos com fluxo e compressibilidade adequadas para producao de comprimidos pela rota de compressao direta.</text:p>
          </table:table-cell>
          <table:table-cell office:value-type="string" table:style-name="ce11">
            <text:p>ALEXANDERWERK GMBH<text:s text:c="42"/></text:p>
          </table:table-cell>
          <table:table-cell office:value-type="string" table:style-name="ce10">
            <text:p>ALEXANDERWERK</text:p>
          </table:table-cell>
          <table:table-cell office:value-type="string" table:style-name="ce10">
            <text:p>WP-150x120V</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17.62.34</text:p>
          </table:table-cell>
          <table:table-cell office:value-type="string" table:style-name="ce11">
            <text:p>COMUTADORES AUTOMÁTICOS DE PACOTES DE DADOS DIGITAIS DE VOZ E IMAGENS 3G/HD/SD-SDI, COMPATÍVEIS COM A PLATAFORMA OPENGEAR, COM SINCRONIZADOR DE QUADRO DE SAÍDA, VERIFICAÇÃO DE QUALIDADE ATRAVÉS DE TECNOLOGIA DE MONITORAMENTO DE ÁUDIO, VÍDEO E DE METADADOS, COM EVENTOS DE COMUTAÇÃO AUTOMÁTICA BASEADOS EM LÓGICA (AUSÊNCIA DE ÁUDIO, AUSÊNCIA DE LEGENDAS OCULTAS, VÍDEO PARADO, TELA PRETA OU AUSÊNCIA DE VÍDEO), COM OU SEM RESPECTIVO MÓDULO TRASEIRO DE ENTRADA/SAÍDA (E/S), COM 4 CONECTORES BNC DE ENTRADA 3G/HD/SD-SDI, 4 CONECTORES BNC DE SAÍDA 3G/HD/SD-SDI, 1 CONECTOR BNC DE SAÍDA 3G/HD/SDI COM FAILOVER DE BY-PASS DE RELÉ, 1 CONECTOR RJ-45 (GPIO) PARA SELEÇÃO DE COMUTAÇÃO DE ENTRADA E PORTA DE COMUNICAÇÃO SERIAL RS-232/485. APLICADA EM INFRAESTRUTURA DE PRODUÇÃO DE TV PARA COMUTAÇÃO AUTOMÁTICA DE PACOTES DE DADOS DIGITAIS DE VOZ E IMAGENS 3G/HD/SD-SDI, BASEADA EM REGRAS LÓGICAS PREVIAMENTE CONFIGURADAS DE MODO A PROPORCIONAR MENOR TEMPO DE INTERRUPÇÃO DOS SINAIS DE ÁUDIO E VÍDEO.</text:p>
          </table:table-cell>
          <table:table-cell office:value-type="string" table:style-name="ce11">
            <text:p>COBALT DIGITAL INC.<text:s text:c="41"/></text:p>
          </table:table-cell>
          <table:table-cell office:value-type="string" table:style-name="ce10">
            <text:p>COBALT DIGITAL</text:p>
          </table:table-cell>
          <table:table-cell office:value-type="string" table:style-name="ce10">
            <text:p>9940-AC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17.62.34</text:p>
          </table:table-cell>
          <table:table-cell office:value-type="string" table:style-name="ce11">
            <text:p>Aparelho para comutação de pacotes de dados, Switche Cisco Nexus 5548 UP, com 32 portas 10Gb, 2 fontes de alimentacao e 2 microventiladores ESPECIFICAÇÕES DO PN : N5K-C5548UP-FA ESPECIFICAÇÕES GERAIS: Camada de encaminhamento de hardware 2 a 960 Gbps ou 714.24 Mpps ; Layer 3 desempenho de Ate 160 Gbps ou 240 Mpps. Endereco MAC entradas de tabela : 32.000 Linha-taxa de throughput do trafego em todas as portas. 32 portas fixas configuráveis como 1 e 10 Gigabit Ethernet e FCoE ou Canais de fibra de 8/4/2/1-Gbps nativa; interfaces adicionais através de um Modulo de expansão. ENERGIA: Potência de operação típica: 390W Potência maxima (camada 2): 600W Potência maxima ( Layer 3): 730W Tensão de entrada: 100 a 240 VCA Frequência: 50 a 60 Hz Eficiência: 95 a 98% (50 a 100% de carga ) Dissipação de calor: 1998 BTU/hr (600W). AMBIENTE: Temperatura de operação: (0 a 40 ° C) Temperatura de armazenamento não operacional: (-40 to 70°C) Umidade: 5 a 95% (sem condensação). DIMENSOES (A x L x P): (4.4 x 43.9 x 74.9 cm). SEGURANÇA: UL 60950-1 CAN/CSA-C22.2 No. 60950-1 EN 60950-1 IEC 60950-1 AS/NZS 60950-1 GB4943. EMC: 47CFR Parte 15 (CFR 47) Classe A AS/NZS CISPR22 Classe A CISPR22 Classe A EN55022 Classe A ICES003 Classe A VCCI Classe A EN61000-3-2 EN61000-3-3 KN22 Class A CNS13438 Classe A. Aplicação: Dispositivo para emissão, transmissão e recepção de dados.</text:p>
          </table:table-cell>
          <table:table-cell office:value-type="string" table:style-name="ce11">
            <text:p>JABIL - FLORIDA<text:s text:c="45"/></text:p>
          </table:table-cell>
          <table:table-cell office:value-type="string" table:style-name="ce10">
            <text:p>CISCO</text:p>
          </table:table-cell>
          <table:table-cell office:value-type="string" table:style-name="ce10">
            <text:p>N5K-C5548UP-FA1</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8539.52.00</text:p>
          </table:table-cell>
          <table:table-cell office:value-type="string" table:style-name="ce11">
            <text:p>Tubo de led RGBWW com pixel ultra finos (0.8cm) mapeavel de saida 7.5W, fotometria 614 lux a 0.5 metros (6500K), algulo de iluminacao de 180º, CCT 2.000-10.000K, CRI 95, TLCI 98, SSI(D56) 73, SSI (tungstenio)84. 9 efeitos integrado: fogos de artificio, fogo, paparazzi, lampada defeituosa, TV, pulsasao, carro policia, relampago e luzes de festa. Material constitutivo: Metal. Produto destinado a producao de video profissional.</text:p>
          </table:table-cell>
          <table:table-cell office:value-type="string" table:style-name="ce11">
            <text:p>APUTURE IMAGING INDUSTRIES CO., LTD<text:s text:c="25"/></text:p>
          </table:table-cell>
          <table:table-cell office:value-type="string" table:style-name="ce10">
            <text:p>Aputure</text:p>
          </table:table-cell>
          <table:table-cell office:value-type="string" table:style-name="ce10">
            <text:p>MT Pro</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8544.42.00</text:p>
          </table:table-cell>
          <table:table-cell office:value-type="string" table:style-name="ce11">
            <text:p>CABO DE COMUNICAÇÃO BSM34-6126 ENTRE A CPU E A PLACA USSP, TRATA-SE DE CABO ETHERNET REVESTIDO EM PVC COM UMA CAPA METÁLICA DE PROTEÇÃO. APLICAÇÃO: CABO DE COMUNICAÇÃO BSM34-6126 ENTRE A CPU E A PLACA USSP, PECA HOMOLOGADA PARA MANUTENCAO DO EQUIPAMENTOS CUS-X 100G/200G DA CANON, O CABO EM QUESTÃO TEM A FUNÇÃO DE TRANSMITIR OS DADOS DE PROCESSAMENTO DOS ECHOS DE ULTRASSOM PARA A CPU GERAR A IMAGEM E TRANSMITIR AO MONITOR DE OBSERVAÇÃO. ESSA COMUNICAÇÃO É REALIZADA ATRAVÉS DE CONEXÕES ETHERNET.</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M34-6126</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5.80.90</text:p>
          </table:table-cell>
          <table:table-cell office:value-type="string" table:style-name="ce11">
            <text:p>Ferramenta de Medição de Temperatura e Resistividade de Lama Modelo EMA-B. DESCRIÇÃO DETALHADA DA MERCADORIA: Ferramenta composta por eletrodos do sensor de resistividade da lama e no dispositivo para medição de temperatura da lama, sem nenhum componente eletrônico relacionado. ESPECIFICAÇÕES: Dimensões: 3-3/8 pol x 3-3/8 pol x 30 pol. APLICAÇÃO:Projetado para trabalhar em conjunto com a sonda de medição de condições de poço, a ferramenta EMA mede a resistividade e temperatura da lama do poço de petróleo.</text:p>
          </table:table-cell>
          <table:table-cell office:value-type="string" table:style-name="ce11">
            <text:p>SCHLUMBERGER K.K.<text:s text:c="43"/></text:p>
          </table:table-cell>
          <table:table-cell office:value-type="string" table:style-name="ce10">
            <text:p>SCHLUMBERGER</text:p>
          </table:table-cell>
          <table:table-cell office:value-type="string" table:style-name="ce10">
            <text:p>EMA-B</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18.13.00</text:p>
          </table:table-cell>
          <table:table-cell office:value-type="string" table:style-name="ce11">
            <text:p>AMPLIFICADOR DE CORRENTE DE GRADIENTE BSM41-5509-01*A APLICACAO: AMPLIFICADOR DE CORRENTE DE GRADIENTE BSM41-5509-01*A É PEÇA HOMOLOGADA E DE USO EXCLUSIVO PARA O EQUIPAMENTO DE RESSONÂNCIA MAGNÉTICA, VANTAGE TITAN, ELE AMPLIFICA PULSOS DE GRADIENTE QUE GERADOS DIGITALMENTE PELA PLACA RSCE SÃO TRANSMITIDOS PARA A PLACA PSGC1, ONDE SÃO CONVERTIDOS DE SINAL DIGITAL PARA ANALÓGICO. PEÇA PARA UTILIZAÇÃO EXCLUSIVA NO EQUIPAMENTO DE RESSONANCIA MAGNETICA, MRT-3010 (Vantage Titan 3T).</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BSM41-5509-01*A</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2.90.91</text:p>
          </table:table-cell>
          <table:table-cell office:value-type="string" table:style-name="ce11">
            <text:p>PLACA DE CI MHR-DP PX74-10471*D 1 É COMPOSTA DE COMPONENTES ELETRÔNICOS DE SILÍCIO (RESISTORES, CAPACITORES, CIRCUITOS INTEGRADOS), MONTADOS SOBRE UMA PLACA DE CIRCUITO (PCB), COM UMA CONEXÃO RJ45 E LEDS DE STATUS EM UM CHASSI PARA INSTALAÇÃO EM RACK. APLICACAO: A PLACA DE CI MHR-DP PX74-10471*D 1 É PEÇA HOMOLOGADA DO APARELHO DE TOMOGRAFIA COMPUTADORIZADA CANON, MODELO AQUILION 64 TSX-101 A/C E TEM A PROCESSAR A INFORMAÇÃO ARMAZENADA EM DISCOS DE RAW-DATA, E ATRAVÉS DE ALGORITMOS MATEMÁTICOS, FORMAR UMA MATRIZ DE IMAGEM, PARA SER PÓS-PROCESSADA E MOSTRADA EM FORMA DE DIAGNÓSTICO MÉDICO NO SOFTWARE DO APARELHO. PEÇA PARA UTILIZACAO NA MANUTENCAO DO TOMOGRAFO COMPUTADORIZADO MODELO AQUILION 64 TSX-101 A/C.</text:p>
          </table:table-cell>
          <table:table-cell office:value-type="string" table:style-name="ce11">
            <text:p>CANON MEDICAL SYSTEMS CORPORATION<text:s text:c="27"/></text:p>
          </table:table-cell>
          <table:table-cell office:value-type="string" table:style-name="ce10">
            <text:p>CANON MEDICAL</text:p>
          </table:table-cell>
          <table:table-cell office:value-type="string" table:style-name="ce10">
            <text:p>PX74-10471*D 1</text:p>
          </table:table-cell>
          <table:table-cell table:number-columns-repeated="16376"/>
        </table:table-row>
        <table:table-row table:style-name="ro6">
          <table:table-cell/>
          <table:table-cell table:style-name="ce7"/>
          <table:table-cell office:value-type="string" table:style-name="ce13">
            <text:p>u</text:p>
          </table:table-cell>
          <table:table-cell office:value-type="string" table:style-name="ce10">
            <text:p>9027.20.12</text:p>
          </table:table-cell>
          <table:table-cell office:value-type="string" table:style-name="ce11">
            <text:p>Cromatógrafo líquido preparativo composto por um detector de UV interno com faixa de comprimento de onde entre 200 e 400 nm, bomba de dois canais com fluxo entre 1 e 150 mL/min e capacidade de pressão de 15 bar e colunas de até 100 g. APLICAÇÃO: O cromatógrafo líquido é utilizado para realizar a separação de compostos químicos e moléculas de ingredientes ativos de defensivos agrícolas, sendo este equipamento utilizado em laboratórios de análises químicas com ênfase em meio ambiente.</text:p>
          </table:table-cell>
          <table:table-cell office:value-type="string" table:style-name="ce11">
            <text:p>Biotage<text:s text:c="53"/></text:p>
          </table:table-cell>
          <table:table-cell office:value-type="string" table:style-name="ce10">
            <text:p>Biotage</text:p>
          </table:table-cell>
          <table:table-cell office:value-type="string" table:style-name="ce10">
            <text:p>Biotage Selekt</text:p>
          </table:table-cell>
          <table:table-cell table:number-columns-repeated="16376"/>
        </table:table-row>
        <table:table-row table:style-name="ro6">
          <table:table-cell/>
          <table:table-cell table:style-name="ce7"/>
          <table:table-cell office:value-type="string" table:style-name="ce13">
            <text:p>s</text:p>
          </table:table-cell>
          <table:table-cell office:value-type="string" table:style-name="ce10">
            <text:p>9405.49.00</text:p>
          </table:table-cell>
          <table:table-cell office:value-type="string" table:style-name="ce11">
            <text:p>Refletor de LED portátil de Fresnel com foco compacto para estúdios de televisão com capacidade de ajuste de Temperatura de cor, tonalidade e fase. Diâmetro de lente de 175 mm / 7 pol.mod. L7-C Aplicação: Iluminação para Estúdios de televisão. A Série-L, são Fresneis de LED muito próximos do convencional de tungstênio em função e performance, que cria uma oportunidade de substituição de um Fresnel tradicional por unidades de LED. O modelo L7 incorpora as características de um Fresnel em ajuste de foco, de fechado a aberto, com um feixe de luz Homogêneo.</text:p>
          </table:table-cell>
          <table:table-cell office:value-type="string" table:style-name="ce11">
            <text:p>ARNOLD &amp; RICHTER CINE TECHNIK GMBH &amp; CO<text:s text:c="21"/></text:p>
          </table:table-cell>
          <table:table-cell office:value-type="string" table:style-name="ce10">
            <text:p>ARRI</text:p>
          </table:table-cell>
          <table:table-cell office:value-type="string" table:style-name="ce10">
            <text:p>L7-C</text:p>
          </table:table-cell>
          <table:table-cell table:number-columns-repeated="16376"/>
        </table:table-row>
        <table:table-row table:number-rows-repeated="414" table:style-name="ro6">
          <table:table-cell/>
          <table:table-cell table:style-name="ce7"/>
          <table:table-cell table:style-name="ce8"/>
          <table:table-cell table:style-name="ce4"/>
          <table:table-cell table:number-columns-repeated="2" table:style-name="ce9"/>
          <table:table-cell table:number-columns-repeated="2" table:style-name="ce4"/>
          <table:table-cell table:number-columns-repeated="16376"/>
        </table:table-row>
        <table:table-row table:number-rows-repeated="104811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4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decex.disim@mdic.gov.br</meta:initial-creator>
    <dc:creator>Gustavo</dc:creator>
    <meta:creation-date>2013-10-31T14:51:05Z</meta:creation-date>
    <dc:date>2022-08-05T14:10:43Z</dc:date>
    <meta:print-date>2019-05-03T17:07:54Z</meta:print-date>
  </office:meta>
</office:document-meta>
</file>