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style:vertical-align="top" fo:wrap-option="wrap" fo:background-color="transparent" style:repeat-content="false"/>
      <style:paragraph-properties fo:text-align="center"/>
    </style:style>
    <style:style style:name="ce3" style:family="table-cell" style:parent-style-name="Default" style:data-style-name="N0">
      <style:table-cell-properties style:vertical-align="top" fo:wrap-option="wrap" fo:background-color="transparent" style:repeat-content="false"/>
      <style:paragraph-properties fo:text-align="justify"/>
    </style:style>
    <style:style style:name="ce4" style:family="table-cell" style:parent-style-name="Default" style:data-style-name="N0">
      <style:table-cell-properties style:vertical-align="top" fo:wrap-option="wrap" fo:background-color="transparent" style:repeat-content="false"/>
      <style:paragraph-properties fo:text-align="center"/>
    </style:style>
    <style:style style:name="ce5"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ackground-color="transparent"/>
    </style:style>
    <style:style style:name="ce8" style:family="table-cell" style:parent-style-name="Default" style:data-style-name="N0">
      <style:table-cell-properties style:vertical-align="top" fo:background-color="transparent" style:repeat-content="false"/>
      <style:paragraph-properties fo:text-align="center"/>
    </style:style>
    <style:style style:name="ce9" style:family="table-cell" style:parent-style-name="Default" style:data-style-name="N0">
      <style:table-cell-properties style:vertical-align="top" fo:wrap-option="wrap" fo:background-color="transparent" style:repeat-content="false"/>
      <style:paragraph-properties fo:text-align="justify"/>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1" style:family="table-cell" style:parent-style-name="Default" style:data-style-name="N0">
      <style:table-cell-properties fo:border="thin solid #000000" style:vertical-align="top" fo:wrap-option="wrap" fo:background-color="transparent" style:repeat-content="false"/>
      <style:paragraph-properties fo:text-align="justify"/>
    </style:style>
    <style:style style:name="ce12"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3" style:family="table-cell" style:parent-style-name="Default" style:data-style-name="N19">
      <style:table-cell-properties fo:border="thin solid #000000" style:vertical-align="top" fo:background-color="transparent" style:repeat-content="false"/>
      <style:paragraph-properties fo:text-align="center"/>
    </style:style>
    <style:style style:name="ce14"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15"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16"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17" style:family="table-cell" style:parent-style-name="Default" style:data-style-name="N0">
      <style:table-cell-properties style:vertical-align="automatic" fo:wrap-option="wrap" fo:background-color="transparent" style:repeat-content="false"/>
      <style:paragraph-properties fo:text-align="center"/>
      <style:text-properties fo:color="#C00000" fo:font-size="18pt" style:font-size-asian="18pt" style:font-size-complex="18pt" fo:font-weight="bold" style:font-weight-asian="bold" style:font-weight-complex="bold"/>
    </style:style>
    <style:style style:name="ce18"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9" style:family="table-cell" style:parent-style-name="Default" style:data-style-name="N0">
      <style:table-cell-properties style:vertical-align="top" fo:wrap-option="wrap" fo:background-color="transparent" style:repeat-content="false"/>
      <style:paragraph-properties fo:text-align="center"/>
      <style:text-properties fo:color="#000000" fo:font-size="16pt" style:font-size-asian="16pt" style:font-size-complex="16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6600" fo:font-size="16pt" style:font-size-asian="16pt" style:font-size-complex="16pt" fo:font-weight="bold" style:font-weight-asian="bold" style:font-weight-complex="bold"/>
    </style:style>
    <style:style style:name="ce21" style:family="table-cell" style:parent-style-name="Default" style:data-style-name="N0">
      <style:table-cell-properties fo:border="2pt solid #000000"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22"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center"/>
      <style:text-properties fo:color="#C00000" fo:font-size="18pt" style:font-size-asian="18pt" style:font-size-complex="18pt" fo:font-weight="bold" style:font-weight-asian="bold" style:font-weight-complex="bold"/>
    </style:style>
    <style:style style:name="ce23"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36875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9875cm"/>
    </style:style>
    <style:style style:name="co8" style:family="table-column">
      <style:table-column-properties fo:break-before="auto" style:column-width="3.677708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21">
            <text:p>CONSULTA PÚBLICA Nº 23 DE 08/07/2022</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22">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23">
            <text:p><text:a xlink:href="http://disim.mdic.gov.br/arquivos/consultapublica/CP2022/CP23.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9">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20">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6"/>
          <table:table-cell office:value-type="string" table:style-name="ce12">
            <text:p>TIPO OPERAÇÃO</text:p>
          </table:table-cell>
          <table:table-cell office:value-type="string" table:style-name="ce5">
            <text:p>NCM</text:p>
          </table:table-cell>
          <table:table-cell office:value-type="string" table:style-name="ce5">
            <text:p>Descrição da Mercadoria</text:p>
          </table:table-cell>
          <table:table-cell office:value-type="string" table:style-name="ce5">
            <text:p>Fabricante</text:p>
          </table:table-cell>
          <table:table-cell office:value-type="string" table:style-name="ce5">
            <text:p>Marca</text:p>
          </table:table-cell>
          <table:table-cell office:value-type="string" table:style-name="ce5">
            <text:p>Modelo</text:p>
          </table:table-cell>
          <table:table-cell table:number-columns-repeated="16376" table:style-name="ce6"/>
        </table:table-row>
        <table:table-row table:style-name="ro6">
          <table:table-cell table:number-columns-repeated="2" table:style-name="ce6"/>
          <table:table-cell office:value-type="string" table:style-name="ce13">
            <text:p>s</text:p>
          </table:table-cell>
          <table:table-cell office:value-type="string" table:style-name="ce10">
            <text:p>2844.43.90</text:p>
          </table:table-cell>
          <table:table-cell office:value-type="string" table:style-name="ce11">
            <text:p>Fonte Radioativa 105002 - Fonte de Irídio 192, de atividade aproximada de 10Ci, 0.9mm para MicroSelectron HDR - Sistema de Braquiterapia. Para utilização em sistema de Braquiterapia HDR. Modelo: Fonte Ir-192, OncoSelect.<text:s/></text:p>
          </table:table-cell>
          <table:table-cell office:value-type="string" table:style-name="ce11">
            <text:p>NUCLETRON B.V.<text:s text:c="46"/></text:p>
          </table:table-cell>
          <table:table-cell office:value-type="string" table:style-name="ce10">
            <text:p>Elekta</text:p>
          </table:table-cell>
          <table:table-cell office:value-type="string" table:style-name="ce10">
            <text:p>Fonte de Irídio 192</text:p>
          </table:table-cell>
          <table:table-cell table:number-columns-repeated="16376"/>
        </table:table-row>
        <table:table-row table:style-name="ro6">
          <table:table-cell table:number-columns-repeated="2" table:style-name="ce6"/>
          <table:table-cell office:value-type="string" table:style-name="ce13">
            <text:p>u</text:p>
          </table:table-cell>
          <table:table-cell office:value-type="string" table:style-name="ce10">
            <text:p>7307.99.00</text:p>
          </table:table-cell>
          <table:table-cell office:value-type="string" table:style-name="ce11">
            <text:p>Crossover de conexão tubular de uma peça usada para unir ou alterar dois componentes diferentes com diferentes tamanhos de tubo ou tipo de conexão. Esses componentes podem ser revestimento, tubulação, tubo de perfuração ou combinação. Em testes de poços, é necessário o uso desses dispositivos para que a interface entre os diferentes tipos de conexões sejam possíveis; ESPECIFICAÇÃO TECNICA: PRESSÃO DE TRABALHO: 15.000 psi , PRESSÃO DE TESTE: 22.500 psi , TEMPERATURA DE TRABALHO: -20 a 350 °F , MÁXIMO TORQUE: 40.000 lb.ft; CAMPO DE APLICAÇÃO: FERRAMENTA UTILIZADA EM TESTES DE POÇOS DE PETRÓLEO E GÁS NATURAL.</text:p>
          </table:table-cell>
          <table:table-cell office:value-type="string" table:style-name="ce11">
            <text:p>Schlumberger Rosharon Campus<text:s text:c="32"/></text:p>
          </table:table-cell>
          <table:table-cell office:value-type="string" table:style-name="ce10">
            <text:p>SCHLUMBERGER</text:p>
          </table:table-cell>
          <table:table-cell office:value-type="string" table:style-name="ce10">
            <text:p>S6LX-AA</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7326.90.90</text:p>
          </table:table-cell>
          <table:table-cell office:value-type="string" table:style-name="ce11">
            <text:p>Abraçadeira para modem de telemetria acústica para tubos com diâmetro de polegadas; ESPECIFICAÇÃO TÉCNICA: MATERIAL: 17-4Ph , PRESSÃO DE TRABALHO: 18.000 psi , TEMPERATURA DE TRABALHO: 0 a 165 °C , COMPRIMENTO: 125 mm , DIÂMETRO EXTERNO: 175 mm , DIÂMETRO INTERNO: 127 mm; CAMPO DE APLICAÇÃO: OPERAÇÕES DE TESTES EM POÇOS DE PETRÓLEO.</text:p>
          </table:table-cell>
          <table:table-cell office:value-type="string" table:style-name="ce11">
            <text:p>Etude et Productions Schlumberger<text:s text:c="27"/></text:p>
          </table:table-cell>
          <table:table-cell office:value-type="string" table:style-name="ce10">
            <text:p>SCHLUMBERGER</text:p>
          </table:table-cell>
          <table:table-cell office:value-type="string" table:style-name="ce10">
            <text:p>MOCC50</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204.12.00</text:p>
          </table:table-cell>
          <table:table-cell office:value-type="string" table:style-name="ce11">
            <text:p>FERRAMENTA DINAMOMÉTRICA DE AÇO (TORQUÍMETRO - CHAVE DE CAIXA INTERCAMBIÁVEL), EM FORMA DE ALAVANCA, COM CATRACA DE ABERTURA VARÁVEL PARA ENCAIXE DE SOQUETES DE VÁRIAS MEDIDAS, PRÓPRIA PARA A EXTRAÇÃO DE PORCAS E PARAFUSOS SEXTAVADOS, MARCA PROTO DE 1/2", FAIXA DE TORQUE: 50-250 PÉS/LIBRAS, LARGURA DA CABEÇA (IN): 1-7/8, PROFUNDIDADE DA CABEÇA [IN]: 1-13/32.<text:s/></text:p>
          </table:table-cell>
          <table:table-cell office:value-type="string" table:style-name="ce11">
            <text:p>PROTO INDUSTRIAL TOOLS<text:s text:c="38"/></text:p>
          </table:table-cell>
          <table:table-cell office:value-type="string" table:style-name="ce10">
            <text:p>PROTO</text:p>
          </table:table-cell>
          <table:table-cell office:value-type="string" table:style-name="ce10">
            <text:p>J6014NMC</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207.19.90</text:p>
          </table:table-cell>
          <table:table-cell office:value-type="string" table:style-name="ce11">
            <text:p>FERRAMENTA ESCAREADORA BORROX AP 18 3/4 HS; ESPECIFICAÇÃO TECNICA: DIÂMETRO EXTERNO MÁXIMO: 11,7 POLEGADAS, DIÂMETRO INTERNO MÍNIMO: 3 POLEGADAS, PRESSÃO ANULA MÁXIMA: 22.62 POL2, ROSCAS NAS EXTREMIDADES: 6 5/8 API REG; CAMPO DE APLICAÇÃO: AUXILIAR NAS OPERAÇÕES DE PERFURAÇÃO E EXPLORAÇÃO DE POÇOS DE PETRÓLEO.</text:p>
          </table:table-cell>
          <table:table-cell office:value-type="string" table:style-name="ce11">
            <text:p>SMITH INTERNATIONAL, INC.<text:s text:c="35"/></text:p>
          </table:table-cell>
          <table:table-cell office:value-type="string" table:style-name="ce10">
            <text:p>SMITH INTERNATIONAL</text:p>
          </table:table-cell>
          <table:table-cell office:value-type="string" table:style-name="ce10">
            <text:p>ROLLER REAMER AP12</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11.82.00</text:p>
          </table:table-cell>
          <table:table-cell office:value-type="string" table:style-name="ce11">
            <text:p>TURBINA A GÁS PGT-5/D (7300 HO) - MÁQUINA MULTI-TURNO, 10290 RPM, ISO CLASSIFICAÇÃO 7300 HP (5540 KW), 15 ESTÁGIOS DE COMPRESSÃO. USADA NO SISTEMA DE COMPRESSÃO DE GÁS DA PLATAFORMA DE PETRÓLEO.</text:p>
          </table:table-cell>
          <table:table-cell office:value-type="string" table:style-name="ce11">
            <text:p>Nuovo Pignone<text:s text:c="47"/></text:p>
          </table:table-cell>
          <table:table-cell office:value-type="string" table:style-name="ce10">
            <text:p>Nuovo Pignone</text:p>
          </table:table-cell>
          <table:table-cell office:value-type="string" table:style-name="ce10">
            <text:p>PGT-5/2A (7300 HO)</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11.82.00</text:p>
          </table:table-cell>
          <table:table-cell office:value-type="string" table:style-name="ce11">
            <text:p>Turbina geradora de gás de acionamento hotend,de dois eixos com acionamento de turbina livre, acondicionada em bag impermeável e skid metálico próprio para transporte. Desempenho ISO baseado em gás natural sem injeção de água.Potência do exausto kW 32065,Eficiência Térmica da GG [42,4%],Temperatura do exausto [747°C],Fluxo mássico do exausto [93,3kg/s], Velocidade do rotor HP = 9100rpm</text:p>
          </table:table-cell>
          <table:table-cell office:value-type="string" table:style-name="ce11">
            <text:p>Rolls Royce<text:s text:c="49"/></text:p>
          </table:table-cell>
          <table:table-cell office:value-type="string" table:style-name="ce10">
            <text:p>Rolls Royce</text:p>
          </table:table-cell>
          <table:table-cell office:value-type="string" table:style-name="ce10">
            <text:p>RB211-24G</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12.29.00</text:p>
          </table:table-cell>
          <table:table-cell office:value-type="string" table:style-name="ce11">
            <text:p>UNIDADE DE POTÊNCIA HIDRÁULICA (AGREGADO HIDRÁULICO- CENTRAL HIDRAÚLICA),CONSTITUÍDA POR CILINDROS E PISTÕES COMPLETOS, INTERLIGADA POR MEIO DEMANGUEIRA FLEXÍVEL, COM BOMBA HIDRAULICA MANUAL, ACIONADA ATRAVÉS DE COMANDO ELÉTRICO, QUE DETERMINA O COMANDO DO MACACO HIDRAÚLICO, COM CAPACIDADE DE VOLTAGEM DE ATÉ 400VAC, COM SISTEMA DE RESFRIAMENTO ATRAVÉS DE ALETAS, UTILIZADO PARA MOVIMENTAR OS COMPONENTES HIDRAULICOS DAS TUNELADORAS (MACACOS HIDRAULICOS E MOTORES HIDRAULICOS).<text:s/></text:p>
          </table:table-cell>
          <table:table-cell office:value-type="string" table:style-name="ce11">
            <text:p>HERRENKNECHT AG<text:s text:c="45"/></text:p>
          </table:table-cell>
          <table:table-cell office:value-type="string" table:style-name="ce10">
            <text:p>HK</text:p>
          </table:table-cell>
          <table:table-cell office:value-type="string" table:style-name="ce10">
            <text:p>40155102</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14.30.99</text:p>
          </table:table-cell>
          <table:table-cell office:value-type="string" table:style-name="ce11">
            <text:p>COMPRESSOR DE REFRIGERAÇÃO SEMI-HERMÉTICO DO TIPO ALTERNATIVO PARA USO COM REFRIGERANTES R-22, R134A OU R-507/404A, 20-40T, PARA SISTEMA FRIGORÍFICO HVAC DE AQUECIMENTO, VENTILAÇÃO E CONDICIONAMENTO DE AR, DE PEÇA ÚNICA, BASE DE AÇO ESTRUTURAL, PAINEL DE CONTROLE, CAIXA DE TERMINAIS DE ENERGIA, FIAÇÃO, TUBULAÇÃO E CONTROLES PROVIDO COM VÁLVULAS DE CORTE, DESLOCAMENTO POSITIVO AUTOMATICAMENTE REVERSÍVEL, BOMBA DE ÓLEO, CARGA DE ÓLEO, AQUECEDOR DO CÁRTER COM RELÉ E DESCARREGADORES DE CILINDROS ACIONADOS POR PRESSÃO DE SUCÇÃO E UNIDADE MONTADA EM ISOLADORES DE VIBRAÇÃO, COM POTÊNCIA DE 29,84 KW, 6 CILINDROS E CAPACIDADE DE 120.000 FRIGORIAS/HORA.</text:p>
          </table:table-cell>
          <table:table-cell office:value-type="string" table:style-name="ce11">
            <text:p>CARLYLE COMPRESSORS<text:s text:c="41"/></text:p>
          </table:table-cell>
          <table:table-cell office:value-type="string" table:style-name="ce10">
            <text:p>CARRIER</text:p>
          </table:table-cell>
          <table:table-cell office:value-type="string" table:style-name="ce10">
            <text:p>06ET599360</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22.30.21</text:p>
          </table:table-cell>
          <table:table-cell office:value-type="string" table:style-name="ce11">
            <text:p>MÁQUINA AUTOMÁTICA PARA EMBALAGEM DE CAFÉ TORRADO E MOÍDO, A VÁCUO, EM EMBALAGEM SIMPLES (SINGLE WALL) UTILIZANDO FILMES LAMINADOS DE SELAGEM A QUENTE, CAPACIDADE DE PRODUÇÃO DE 130 PACOTES/MINUTO, DOTADA DE: ESTAÇÃO DE ALIMENTAÇÃO (SUPRIMENTO) DO FILME; ESTAÇÃO DE PERFILAMENTO PARA A FORMAÇÃO DE EMBALAGENS (DOBRAS E SELAGENS); ESTAÇÃO DE PREENCHIMENTO PARA ENVASE, COMPACTAÇÃO E VERIFICAÇÃO DE PESO; ESTAÇÃO DE FECHAMENTO PARA A ELIMINAÇÃO DE AR (CRIAÇÃO DE VÁCUO), VEDAÇÃO E SELAGEM FINAL EM CARROSSEL DE VÁCUO GERADO POR CONJUNTO SEQUENCIAL DE BOMBAS DE VÁCUO; COM SISTEMA DE ASPIRAÇÃO E FILTRAGEM DE PÓ EM SUSPENSÃO, ESCADA E PLATAFORMA DE ACESSO AO DISTRIBUIDOR DE CAFÉ, PORTAS DE PROTEÇÃO, PAINEL DE COMANDO E DISTRIBUIÇÃO ELÉTRICA (ARMÁRIO), PAINEL SIEMENS PARA INTERFACE HOMEM-MÁQUINA (IHM), 400V/50HZ/TRIFÁSICA/110 KVA, COMPLETA COM TODOS OS SEUS ACESSÓRIOS PARA O NORMAL FUNCIONAMENTO. APLICAÇÃO: MÁQUINA PARA EMBALAR CAFÉ TORRADO E MOÍDO.</text:p>
          </table:table-cell>
          <table:table-cell office:value-type="string" table:style-name="ce11">
            <text:p>SIG SCHWEIZERISCHE INDUSTRIE-GESELLSCHAFT<text:s text:c="19"/></text:p>
          </table:table-cell>
          <table:table-cell office:value-type="string" table:style-name="ce10">
            <text:p>SIG</text:p>
          </table:table-cell>
          <table:table-cell office:value-type="string" table:style-name="ce10">
            <text:p>PV</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24.89.90</text:p>
          </table:table-cell>
          <table:table-cell office:value-type="string" table:style-name="ce11">
            <text:p>Estação semiautomática para aplicação de butil em quadros espaçadores para vidros insulados, retilíneos ou curvos, com ajuste automático do bico de butil à largura do espaçador a ser processado, com ajuste da velocidade da correia transportadora, com processamento de formas com travessas integradas, equipada com um temporizador para pré-aquecer a unidade de fornecimento de butil.</text:p>
          </table:table-cell>
          <table:table-cell office:value-type="string" table:style-name="ce11">
            <text:p>LISEC AUSTRIA GMBH<text:s text:c="42"/></text:p>
          </table:table-cell>
          <table:table-cell office:value-type="string" table:style-name="ce10">
            <text:p>LISEC</text:p>
          </table:table-cell>
          <table:table-cell office:value-type="string" table:style-name="ce10">
            <text:p>LBH-25V</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426.41.10</text:p>
          </table:table-cell>
          <table:table-cell office:value-type="string" table:style-name="ce11">
            <text:p>GUINDASTE MÓVEL PORTUÁRIO (MHC), DIESEL, HIDRÁULICO, AUTOPROPULSADO SOBRE PNEUS, COM DESLOCAMENTO EM SENTIDO LONGITUDINAL, TRANSVERSAL E DIAGONAL (TIPO CARANGUEJO) COM CAPACIDADE MÁXIMA DE CARGA DE 144 TONELADAS, PARA MOVIMENTAÇÃO DE CONTÊINERES E GRANÉIS SÓLIDOS EM GRANDES NAVIOS.</text:p>
          </table:table-cell>
          <table:table-cell office:value-type="string" table:style-name="ce11">
            <text:p>LIEBHERR MCCTEC ROSTOCK GMBH<text:s text:c="32"/></text:p>
          </table:table-cell>
          <table:table-cell office:value-type="string" table:style-name="ce10">
            <text:p>LIEBHERR</text:p>
          </table:table-cell>
          <table:table-cell office:value-type="string" table:style-name="ce10">
            <text:p>LHM 550</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426.41.90</text:p>
          </table:table-cell>
          <table:table-cell office:value-type="string" table:style-name="ce11">
            <text:p>Guindastes portuários autopropulsados, montados sobre pneus, próprios para movimentação de contêineres, granéis sólidos ou carga geral, para operar no cais ou em balsas, com acionamento diesel-elétrico ou elétrico, lança treliçada com ponto de articulação em torre vertical e cabine do operador suspensa na torre e/ou no chassi, com grab, <text:s/>com capacidade de carga variável entre 50 e 150t e raio de até 64m</text:p>
          </table:table-cell>
          <table:table-cell office:value-type="string" table:style-name="ce11">
            <text:p>KONECRANES GMBH<text:s text:c="45"/></text:p>
          </table:table-cell>
          <table:table-cell office:value-type="string" table:style-name="ce10">
            <text:p>KONECRANES</text:p>
          </table:table-cell>
          <table:table-cell office:value-type="string" table:style-name="ce10">
            <text:p>GHMK 4406B</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28.20.90</text:p>
          </table:table-cell>
          <table:table-cell office:value-type="string" table:style-name="ce11">
            <text:p>ELEVADOR DE CARGA, COM RAMPA E CAPACIDADE PARA ELEVAR PALETES COM CAPACIDADE DE 1.000 KG DE PAPEL, DISPONDO DE SENSOR DE ACIONAMENTO PARA SUBIDA OU DESCIDA AUTOMATICA DA RAMPA CONTENDO O PALETE DE PAPEL, FORMATO DO PALETE DE 80x120 CM, COMPLETO COM TODOS OS PERTENCES PARA SEU PERFEITO FUNCIONAMENTO</text:p>
          </table:table-cell>
          <table:table-cell office:value-type="string" table:style-name="ce11">
            <text:p>ADOLF MOHR MASCHINENFABRIK<text:s text:c="34"/></text:p>
          </table:table-cell>
          <table:table-cell office:value-type="string" table:style-name="ce10">
            <text:p>POLAR MOHR</text:p>
          </table:table-cell>
          <table:table-cell office:value-type="string" table:style-name="ce10">
            <text:p>LW 1000-4</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28.90.90</text:p>
          </table:table-cell>
          <table:table-cell office:value-type="string" table:style-name="ce11">
            <text:p>Mesa para aplicação manual de selante em vidros insulados com sistema rotacional e tamanho de 1100 x 1100 mm, equipada com roletes para movimentação do vidro insulado com ajuste a 90, 180 e 360 graus, velocidade rotacional ajustável continuamente, e posicionamento sobre um suporte rotacional equipado com braços retráteis ajustável conforme o tamanho da unidade de vidro e duas ventosas para fixação.</text:p>
          </table:table-cell>
          <table:table-cell office:value-type="string" table:style-name="ce11">
            <text:p>LISEC AUSTRIA GMBH<text:s text:c="42"/></text:p>
          </table:table-cell>
          <table:table-cell office:value-type="string" table:style-name="ce10">
            <text:p>LISEC</text:p>
          </table:table-cell>
          <table:table-cell office:value-type="string" table:style-name="ce10">
            <text:p>ER-14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29.51.91</text:p>
          </table:table-cell>
          <table:table-cell office:value-type="string" table:style-name="ce11">
            <text:p>PÁ CARREGADEIRA, DE CARREGAMENTO FRONTAL, AUTOPROPULSADA SOBRE RODAS, COMBINADA COM CAÇAMBA, DE POTENCIA NO VOLANTE 360 kW - 482 HP - MOTOR MARCA CUMMINS, MODELO QSK19 DIESEL, COM 6 CILINDROS - TANQUE DE COMBUSTIVEL COM CAPACIDADE 670 LITROS - TRANSMISSÃO DO TIPO PLANETÁRIA POWERSHIFT - SISTEMA DE CONTROLE ELETRO-HIDRAULICO - CAPACIDADE DA CAÇAMBA ATÉ 7.0m³ - PNEUS RADIAIS, TAMANHO 35/65R33 - DO TIPO UTILIZADA PARA MOVIMENTAR, PEGAR, ESCAVAR, TRANSPORTAR E DESCARREGAR MATERIAIS.</text:p>
          </table:table-cell>
          <table:table-cell office:value-type="string" table:style-name="ce11">
            <text:p>KAWASAKI CONSTRUCTION MACHINERY CORP. OF AMERICA<text:s text:c="12"/></text:p>
          </table:table-cell>
          <table:table-cell office:value-type="string" table:style-name="ce10">
            <text:p>KAWASAKI</text:p>
          </table:table-cell>
          <table:table-cell office:value-type="string" table:style-name="ce10">
            <text:p>115ZV</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30.39.90</text:p>
          </table:table-cell>
          <table:table-cell office:value-type="string" table:style-name="ce11">
            <text:p>MÁQUINA TUNELADORA para cravação de tubos de concreto (pipe jacking) (DN1200mm) COM KIT DE EXTENSÃO PARA TUBOS de concreto DN1500mm (Diâmetros internos dos tubos de concreto 1200 e 1500 milímetros), FLANGE para a máquina PARA TUBOS de concreto DN1500mm, ANEL ADAPTADOR DO CRAVADOR E RODA DE CORTE PARA SOLO MISTO PARA TUBOS de concreto DN1500.<text:s/></text:p>
          </table:table-cell>
          <table:table-cell office:value-type="string" table:style-name="ce11">
            <text:p>HERRENKNECHT AG<text:s text:c="45"/></text:p>
          </table:table-cell>
          <table:table-cell office:value-type="string" table:style-name="ce10">
            <text:p>HERRENKNECHT</text:p>
          </table:table-cell>
          <table:table-cell office:value-type="string" table:style-name="ce10">
            <text:p>AVN1200XC</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40.10.90</text:p>
          </table:table-cell>
          <table:table-cell office:value-type="string" table:style-name="ce11">
            <text:p>MAQUINA AUTOMATICA PARA PERFURAR FOLHAS DE PAPEL, QUE SERAO UTILIZADAS NA PRODUCAO DE CADERNOS, APOSTILAS, LIVROS DIDATICOS E MATERIAIS AFINS QUE POSSUEM ACABAMENTO EM ESPIRAL OU WIRE-0. AS FOLHAS SÃO ALIMENTADAS AUTOMATICAMENTE PELA PARTE SUPERIOR DA BANDEJA DE ALIMENTACAO E LAVADAS EM PILHAS DE ATE 3MM DE ALTURA AONDE SÃO PERFURADAS DE UMA SO VEZ, PODENDO ATINGIR UMA PRODUCAO DE ATE 100.000 FOLHAS POR HORA, UMA RODA GIRATORIA QUE SEQUENCIA FOLHAS NUMERADAS SEJA MANTIDAS DURANTE O PROCESSO DE PERFURACAO. ALINHAMENTO PRECISO DAS FOLHAS ANTES DA PERFURACAO, GARANTE A MAIS ALTA PRECISAO. AS MUDANCAS DE TRABALHOS REQUEREM APENAS POUCAS TROCAS DE FERRRAMENTAS E ALGUNS AJUSTES MANUAIS. FORMATO MAXIMO DE FOLHAS: 500X500MM FORMATO MINIMO DA FOLHA: 120X105MM, ALTURA MAXIMA DE PERFURACAO: ATE 3mm, VELOCIDADE MAXIMA: DE 60 A 100 CICLOS/MIN., POTENCIA: 1,8Kw, DIMENSAO 2,4 X 1,3M, MEDIDAS DE EMBALAGEM 2,2 X 1,5 X 2,15M, PESO BRUTO/LIQUIDO: 1400 / 1600 Kg. COMPLETA COM TODOS OS PERTENCES PARA SEU PERFEITO FUNCIONAMENTO.<text:s/></text:p>
          </table:table-cell>
          <table:table-cell office:value-type="string" table:style-name="ce11">
            <text:p>KUGLER AUTOMATION<text:s text:c="43"/></text:p>
          </table:table-cell>
          <table:table-cell office:value-type="string" table:style-name="ce10">
            <text:p>KUGLER</text:p>
          </table:table-cell>
          <table:table-cell office:value-type="string" table:style-name="ce10">
            <text:p>341-2</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41.10.90</text:p>
          </table:table-cell>
          <table:table-cell office:value-type="string" table:style-name="ce11">
            <text:p>CORTADORA E BOBINADORA DE ROLOS ABRASIVOS REVESTIDOS. A MAQUINA TEM POR FINALIDADE A TRANSFORMACAO DE BOBINAS ABRASIVAS MEDIANTE AS OPERACOES DE CORTE E REBOBINADO EM ROLOS DE MENOR TAMANHO PARA SEU USO NA INDUSTRIA. A TRANSFORMACAO SE DA TANTO NO COMPRIMENTO, NA LARGURA E NA ORIENTACAO DO GRAO ABRASIVO NO ROLO FINAL. DIMENSOES: COMPRIMENTO MÁXIMO 3,30M LARGURA MÁXIMA 2,00M ALTURA MÁXIMA 2,10M ENERGIA ELETRICA: 8,3KW VOLTAGEM: 400V 3 FASES FREQUENCIA: 50HZ CONSUMO DE AR: 2NL/CICLO.</text:p>
          </table:table-cell>
          <table:table-cell office:value-type="string" table:style-name="ce11">
            <text:p>BIKO MECCANICA S.R.L<text:s text:c="40"/></text:p>
          </table:table-cell>
          <table:table-cell office:value-type="string" table:style-name="ce10">
            <text:p>BIKO</text:p>
          </table:table-cell>
          <table:table-cell office:value-type="string" table:style-name="ce10">
            <text:p>TRM 1650-A160-S700-HLR-AS-VV</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41.30.90</text:p>
          </table:table-cell>
          <table:table-cell office:value-type="string" table:style-name="ce11">
            <text:p>IMPRESSORA FLEXOGRAFICA DE TRES CORES COM SISTEMA DE CORTE E VINCO TIPO SLOTTER COM COLAGEM E DOBRA DE CONTAGEM DE PACOTE NO FORMATO DE 900X2400 VELOCIDADE DE 350 CXS POR MINUTO</text:p>
          </table:table-cell>
          <table:table-cell office:value-type="string" table:style-name="ce11">
            <text:p>MARTIN GROUPE BOBST<text:s text:c="41"/></text:p>
          </table:table-cell>
          <table:table-cell office:value-type="string" table:style-name="ce10">
            <text:p>MARTIN</text:p>
          </table:table-cell>
          <table:table-cell office:value-type="string" table:style-name="ce10">
            <text:p>924</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41.80.00</text:p>
          </table:table-cell>
          <table:table-cell office:value-type="string" table:style-name="ce11">
            <text:p>Máquina de Corte e Vinco automática, com aplicação de hot-stamping, controle de Velocidade mecânica, velocidade de 5.000 folhas p/h, formato 1260 X 920mm, com capacidade de operar gramatura a partir de 90g/m2.Completa com seus componentes integrantes da máquina indispensável para seu funcionamento.</text:p>
          </table:table-cell>
          <table:table-cell office:value-type="string" table:style-name="ce11">
            <text:p>J.BOBST &amp; FILS S.A.,<text:s text:c="40"/></text:p>
          </table:table-cell>
          <table:table-cell office:value-type="string" table:style-name="ce10">
            <text:p>J.BOBST &amp;amp; FILS S.A.</text:p>
          </table:table-cell>
          <table:table-cell office:value-type="string" table:style-name="ce10">
            <text:p>SP 1260 E</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46.30.40</text:p>
          </table:table-cell>
          <table:table-cell office:value-type="string" table:style-name="ce11">
            <text:p>TEARES DE TECIDOS FELPUDOS (TOALHAS), DE PINÇAS COMPLETOS COM SEUS ACESSORIOS PARA PLENO FUNCIONAMENTO. MAQUINAS NÃO EMBALADAS, SENDO APENAS FIXAS AO CONTENTOR. POTENCIA REQUERIDA: 5,5 KW, VOLTAGEM: 380 V LARGURA DE TRABALHO: 260CM POTENCIA REQUERIDA: 5,5 KW VOLTAGEM: 380 V ACESSORIOS: OITO (08) CORES NA TRAMA, EQUIPADA COM JACQUARD ELETRONICO STAUBLI, MODELO CX870, COM CONTROLADOR JC5, 2688 AGULHAS INSTALADAS, QUATRO (04) ALIMENTADORES ROY CHRONO X2, COM DOIS (02) CILINDROS SUPERIORES DO TEAR PARA 260CM DE LARGURA, DOIS (02) CILINDROS INFERIORES DO TEAR PARA 260CM DE LARGURA, DOIS (02) ROLO/CILINDRO DO TEAR PARA O TECIDO PARA 260CM DE LARGURA, 4.000 LAMELAS, ESTRETURA METALICA. OPERAÇÃO: Maquinas que funcionam por meios electronicos, de forma rotativa, a fim de produzir tecidos planos felpudos (toalhas), teares destinados à fabricação dos tecidos de urdidura e de trama a partir de fios de matérias têxteis, possui dispositivo de comando dos fios de urdidura, Jacquard Staubli CX870 na lateral (que é um componente do tear acima citado), sendo que através de ganchos instalados nesta maquina, e seguindo uma programação pré determinada, cria o desenho de artigos diferenciados de felpa, que permitem manobrá-los por grupos mais numerosos, ou mesmo um por um, para a execução de tecidos trabalhados muito complexos.</text:p>
          </table:table-cell>
          <table:table-cell office:value-type="string" table:style-name="ce11">
            <text:p>VAMATEX S.P.A.<text:s text:c="46"/></text:p>
          </table:table-cell>
          <table:table-cell office:value-type="string" table:style-name="ce10">
            <text:p>VAMATEX</text:p>
          </table:table-cell>
          <table:table-cell office:value-type="string" table:style-name="ce10">
            <text:p>SILVER DYNA TERRY</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46.30.40</text:p>
          </table:table-cell>
          <table:table-cell office:value-type="string" table:style-name="ce11">
            <text:p>MAQUINA PARA TECER COM FITA FLEXIVEL E PINCAS NEGATIVAS PARA PRODUZIR UMA VASTA GAMA DE TECIDOS COM FIBRAS NATURAIS, SINTETICAS OU ARTIFICIAIS. (RATIER: FIMTESSILE, MODELO: X7, COM 20 LEVAS INSTALADAS, APRESENTADORA COM 8 CORES ELETRONICAS, GIRO INGLES ELETRONICO - PREALIMENTADOR: 4 - MARCA: ROJ CHRONO X2 COM GAIOLA, SENDO QUE, CADA TEAR VEM COM 1,5 ROLO DE URDUME, DIAMETRO 800 , 2 ROLETES DE TECIDO, 29 QUADROS LICO E 1 SET DE MALHA). A MAQUINA E PRODUZIDA EM DIVERSAS VERSOES EM FUNCAO DA LARGURA NOMINAL, DO TIPO DE MAQUINA DE LIGAMENTOS E DOS TIPOS DE ROLO. LARGURAS NOMINAIS PRODUZIDAS (EM MM) SAO: 2100. VERSAO MAQUINETA DE LICOS: MOTOR BRUSHLESS DE ALTO TORQUE E CONVERSOR ELETRONICO. MAQUINETAS DE LICOS WEAVING VAMATEX 6P E 7P, STAUBLI 2670 E 2861 (COM COMANDO ANTERIOR). TIRANTES COM CONEXOES STANDARD E RAPIDAS DRC10 (PARA WEAVING VAMATEX E STAUBLI) OU ARF (PARA WEAVING VAMATEX). A MAQUINA E PRODUZIDA EM FUNCAO DO ROLO SIMPLES COM DIAMETRO DE ATE 800 MM. NESTA VERSAO E TAMBEM POSSIVEL PREVER A APLICACAO DE UM ROLO SIMPLES SUPLEMENTAR EM POSICAO ALTA SOBRE AS PAREDES, CHAMADO ROLO SUPERIOR.</text:p>
          </table:table-cell>
          <table:table-cell office:value-type="string" table:style-name="ce11">
            <text:p>PROMATECH S.p.A<text:s text:c="45"/></text:p>
          </table:table-cell>
          <table:table-cell office:value-type="string" table:style-name="ce10">
            <text:p>PROMATECH</text:p>
          </table:table-cell>
          <table:table-cell office:value-type="string" table:style-name="ce10">
            <text:p>SILVER HS</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58.11.99</text:p>
          </table:table-cell>
          <table:table-cell office:value-type="string" table:style-name="ce11">
            <text:p>TORNO HORIZONTAL DE COMANDO NUMÉRICO COMPUTADORIZADO (CNC) MONOFUSO, COM CABEÇOTE PRINCIPAL MÓVEL DO TIPO SUIÇO PARA A ALIMENTAÇÃO SIMULTÂNEA DE PEÇAS, COM CARRO SUPERIOR PORTA-FERRAMENTAS MULTIPLO, PARA FERRAMENTAS ACIONADAS OU NÃO (TIPO GANGUE) E FUSO TRASEIRO, COM TRANSPORTADOR E COLETOR DE NÉVOA, SISTEMA DE CONTROLE MODELO EDGE C-320, O EQUIPAMENTO VEM PARCIALMENTE DESMONTADO E ACOMPANHADO AINDA DE TODOS OS ACESSÓRIOS NECESSÁRIOS A MONTAGEM E FUNCIONAMENTO. APLICAÇÃO: EQUIPAMENTO DESTINADO A CONFECÇÃO DE COMPONENTES PROTÉTICOS DE USO LABORATORIAL, TAIS COMO: PARAFUSOS, COMPONENTES PLÁSTICOS PARA FUNDIÇÃO E ANÁLOGOS LABORATORIAIS DE IMPLANTES.</text:p>
          </table:table-cell>
          <table:table-cell office:value-type="string" table:style-name="ce11">
            <text:p>MARUBENI THAILAND CO., LTD.<text:s text:c="33"/></text:p>
          </table:table-cell>
          <table:table-cell office:value-type="string" table:style-name="ce10">
            <text:p>CITIZEN</text:p>
          </table:table-cell>
          <table:table-cell office:value-type="string" table:style-name="ce10">
            <text:p>A20-VICL</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58.11.99</text:p>
          </table:table-cell>
          <table:table-cell office:value-type="string" table:style-name="ce11">
            <text:p>TORNO HORIZONTAL DE COMANDO NUMÉRICO COMPUTADORIZADO (CNC) MONOFUSO, COM CABEÇOTE PRINCIPAL MÓVEL DO TIPO SUIÇO PARA A ALIMENTAÇÃO SIMULTÂNEA DE PEÇAS, COM CARRO SUPERIOR PORTA-FERRAMENTAS MULTIPLO, PARA FERRAMENTAS ACIONADAS OU NÃO (TIPO GANGUE) E FUSO TRASEIRO, O EQUIPAMENTO VEM PARCIALMENTE DESMONTADO E ACOMPANHADO AINDA DE TODOS OS ACESSÓRIOS NECESSÁRIOS A MONTAGEM E FUNCIONAMENTO. APLICAÇÃO: EQUIPAMENTO DESTINADO A CONFECÇÃO DE COMPONENTES PROTÉTICOS DE USO LABORATORIAL, TAIS COMO: PARAFUSOS, COMPONENTES PLÁSTICOS PARA FUNDIÇÃO E ANÁLOGOS LABORATORIAIS DE IMPLANTES.</text:p>
          </table:table-cell>
          <table:table-cell office:value-type="string" table:style-name="ce11">
            <text:p>STAR MICRONICS CO., LTD<text:s text:c="37"/></text:p>
          </table:table-cell>
          <table:table-cell office:value-type="string" table:style-name="ce10">
            <text:p>STAR</text:p>
          </table:table-cell>
          <table:table-cell office:value-type="string" table:style-name="ce10">
            <text:p>SB - 16 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58.91.00</text:p>
          </table:table-cell>
          <table:table-cell office:value-type="string" table:style-name="ce11">
            <text:p>Torno CNC com controlador INDEX C200-4 - Torneamento de tubos, eixos e partes a Diesel, incluindo alimentador de barras, transportador de chip e acessórios. Com passagem de fuso até 65mm, usinagem simultânea com até 3 ferramentas, usinagem traseira até 5 estações, com torneamento poligonal. Motor síncrono de eixo oco de elevado torque, com refrigeração de ar da caixa do fuso patenteada. A potência é de 20 kW a 100% ED.</text:p>
          </table:table-cell>
          <table:table-cell office:value-type="string" table:style-name="ce11">
            <text:p>INDEX-Werke GmbH &amp; Co. KG <text:s/>Hahn &amp; Tessky<text:s text:c="20"/></text:p>
          </table:table-cell>
          <table:table-cell office:value-type="string" table:style-name="ce10">
            <text:p>INDEX</text:p>
          </table:table-cell>
          <table:table-cell office:value-type="string" table:style-name="ce10">
            <text:p>ABC 65</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60.31.00</text:p>
          </table:table-cell>
          <table:table-cell office:value-type="string" table:style-name="ce11">
            <text:p>MÁQUINAS-FERRAMENTAS PARA AFIAR FERRAMENTAS DE METAL, DE COMANDO NUMÉRICO COMPUTADORIZADO (CNC), COM CINCO OU MAIS EIXOS CONTROLADOS, COM CURSO MÁXIMO DE AFIAÇÃO IGUAL OU SUPERIOR A 320MM, CAPAZES DE AFIAR PEÇAS COM DIÂMETROS COMPREENDIDOS ENTRE 1 E 100MM.</text:p>
          </table:table-cell>
          <table:table-cell office:value-type="string" table:style-name="ce11">
            <text:p>WALTER GRINDER INC.<text:s text:c="41"/></text:p>
          </table:table-cell>
          <table:table-cell office:value-type="string" table:style-name="ce10">
            <text:p>WALTER GRINDER</text:p>
          </table:table-cell>
          <table:table-cell office:value-type="string" table:style-name="ce10">
            <text:p>HELITRONIC MINI POWE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60.31.00</text:p>
          </table:table-cell>
          <table:table-cell office:value-type="string" table:style-name="ce11">
            <text:p>MAQUINAS-FERRAMENTAS PARA AFIAR FERRAMENTAS DE METAL, DE COMANDO NUMERICO COMPUTADORIZADO (CNC), COM CINCO EIXOS CONTROLADOS, CAPAZ DE AFIAR E CONSTRUIR FERRAMENTAS CILÍNDRICAS, EM AÇO RÁPIDO E METAL DURO, ATRAVÉS DE PROGRAMAS PRÉ-ESTABELECIDOS COM PRECISÃO E REPETIBILIDADE AUTOMÁTICOS. POTÊNCIA TOTAL DE 24HP, PROCESSADOR DE 64 BITS E TELA DE CRISTAL LÍQUIDO PARA MAIOR COMODIDADE DO OPERADOR. COM AVANÇOS MÁXIMOS DE X=18.000MM/MIN, Y=18.000MM/MIN E Z=5.800MM/MIN. ACIONAMENTO DIRETO INTEGRAL COM FUSOS DE ESFERAS COM CODIFICADOR DUPLO, DUAS ÁRVORES PORTA REBOLOS CAPAZES DE AFIAR E CONSTRUIR FERRAMENTAS DE 2MM ATÉ 350MM DE DIÂMETRO E ATÉ 762MM DE COMPRIMENTO, SISTEMA DE CONTROLE AUTOMÁTICO RENISHAW. BASE DE CONCRETO POLIMERIZADO PARA MAIOR ESTABILIDADE DA MÁQUINA DURANTE TODO O PROCESSO DE OPERAÇÃO.</text:p>
          </table:table-cell>
          <table:table-cell office:value-type="string" table:style-name="ce11">
            <text:p>ANCA<text:s text:c="56"/></text:p>
          </table:table-cell>
          <table:table-cell office:value-type="string" table:style-name="ce10">
            <text:p>ANCA CNC MACHINES</text:p>
          </table:table-cell>
          <table:table-cell office:value-type="string" table:style-name="ce10">
            <text:p>TGX</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62.62.00</text:p>
          </table:table-cell>
          <table:table-cell office:value-type="string" table:style-name="ce11">
            <text:p>Máquina conformadora à frio para fabricação de parafusos, rebites e produtos semelhantes na linha de fixadores metálicos, a partir de arames de liga de aço, contendo 2 matrizes e 3 punções, com capacidade máxima de corte de 6,35 mm de diâmetro, comprimento máximo de corte de 65 mm, capacidade de produção de 200 peças/min, com painel de controle, completa com sistema de lubrificação e equipada com todos os componentes necessários ao seu funcionamento Aplicação: conformação à frio para fabricação de parafusos, rebites e produtos semelhantes na linha de fixadores metálicos</text:p>
          </table:table-cell>
          <table:table-cell office:value-type="string" table:style-name="ce11">
            <text:p>National Machinery GmbH<text:s text:c="37"/></text:p>
          </table:table-cell>
          <table:table-cell office:value-type="string" table:style-name="ce10">
            <text:p>NATIONAL MACHINERY</text:p>
          </table:table-cell>
          <table:table-cell office:value-type="string" table:style-name="ce10">
            <text:p>34 THREE BLOW TWO DIE HEADE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62.90.00</text:p>
          </table:table-cell>
          <table:table-cell office:value-type="string" table:style-name="ce11">
            <text:p>Prensa hidráulica monocilíndrica com pistão de 350 mm de diâmetro controlado por sistema hidráulico, acomodada em uma base de alumínio aeronáutico, possui um sistema de refrigeração controlado por uma bomba de 400 volts e um sistema de potência 6v/600A. Controlados por uma parte lógica (PLC) e painéis de comando, com sistema trifásico 380V, aplicação: fabricação de cristais de carbono cúbico, para gerar e controlar as pressões e temperaturas necessárias para o processo de fabricação de cristais, comercialmente conhecido como diamante de laboratório.<text:s/></text:p>
          </table:table-cell>
          <table:table-cell office:value-type="string" table:style-name="ce11">
            <text:p>INSTITUTO DE MONOCRISTALES S.L.<text:s text:c="29"/></text:p>
          </table:table-cell>
          <table:table-cell office:value-type="string" table:style-name="ce10">
            <text:p>IM</text:p>
          </table:table-cell>
          <table:table-cell office:value-type="float" office:value="350" table:style-name="ce10">
            <text:p>35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63.90.90</text:p>
          </table:table-cell>
          <table:table-cell office:value-type="string" table:style-name="ce11">
            <text:p>MAQUINA DE ENROLAR MOLAS TIPO CNC DE 5 EIXOS, COM CONTROLE NUMÉRICO DE PROGRAMAÇÃO, PARA FABRICAÇÃO DE MOLAS ATÉ Ø 6MM, DOTADA DE SISTEMA AUTOMÁTICO DE ALIMENTAÇÃO DO ARAME COM ROLAMENTOS, DISPOSITVO DE FIXAÇÃO DO MANDRIL EXTERNO, SISTEMA DE MULTI-CORTE, SISTEMA DE CONTROLE DE VELOCIDADE, CONTROLE ELETRÔNICO PARA CONVERSAO DO MOVIMENTO AXIAL DE ENROLAMENTO DAS MOLAS, CONTROLE ANTI-DERRAPANTE, TOTALMENTE CONTROLADA POR CNC, VOLTAGE: 440 VOLT AC 60 HZ 3 PHASE<text:s/></text:p>
          </table:table-cell>
          <table:table-cell office:value-type="string" table:style-name="ce11">
            <text:p>Wafios Maschinenfabrik GMBH &amp; CO<text:s text:c="28"/></text:p>
          </table:table-cell>
          <table:table-cell office:value-type="string" table:style-name="ce10">
            <text:p>WAFIOS</text:p>
          </table:table-cell>
          <table:table-cell office:value-type="string" table:style-name="ce10">
            <text:p>FULL 62</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67.11.90</text:p>
          </table:table-cell>
          <table:table-cell office:value-type="string" table:style-name="ce11">
            <text:p>PISTOLA DE IMPACTO PNEUMATICA DE 1/2", COM MECANISMO DE MARTELO DUPLO ROBUSTO PARA TRANSFERÊNCIA DE ENERGIA EFICIENTE, ALAVANCA DE AVANÇO E RECUO, REGULADOR DE POTÊNCIA DE TRES POSIÇÕES, ROTAÇÃO REVERSA, COM MOTOR PNEUMÁTICO DE 06 PALHETAS, PARA PERFURAÇÃO DE SUPERFÍCIES RESISTENTES, COM TORQUE DE RUPTURA DE 1260 (FT/LBS), TAXA DE AVANCO DE SOPRO 1160 (BPM), VELOCIDADE LIVRE DE 7225 (RP/MS) E CONSUMO MEDIO DE AR EXCEDENTE DE 5.1 CFM, UTILIZADO PARA TROCA DA FERRAMENTA DA CABEÇA DE CORTE DAS TUNELADORAS.</text:p>
          </table:table-cell>
          <table:table-cell office:value-type="string" table:style-name="ce11">
            <text:p>PROTO INDUSTRIAL TOOLS<text:s text:c="38"/></text:p>
          </table:table-cell>
          <table:table-cell office:value-type="string" table:style-name="ce10">
            <text:p>PROTO</text:p>
          </table:table-cell>
          <table:table-cell office:value-type="string" table:style-name="ce10">
            <text:p>J150WP</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41.00</text:p>
          </table:table-cell>
          <table:table-cell office:value-type="string" table:style-name="ce11">
            <text:p>Computador industrial composto por monitor e CPU acoplados, Modelo Siemens SIMATIC 6AV7800-0BB10-2AC0 usado e testado, PC 677 -12 "TOUCH DISPLAY, 800X600 FRENTE PADRÃO W. INTERFACE USB INTEL PENTIUM 1266MHZ MEMORIA RAMM 128MB RAM , DISCO RIGIDO 30MB, LEITOR DE DISQUETE E CD, 01 PORTA ETHERNET 01 GBIT/S, 03 PORTAS USB, 01 PORTA VGA, 01 PORTA PARA IMPRESSORA , 01 PORTA DE COMUNICAÇÃO , FONTE DE ALIMENTAÇÃO DC 24V, SISTEMA OPERACIONAL WINDOWS XP.</text:p>
          </table:table-cell>
          <table:table-cell office:value-type="string" table:style-name="ce11">
            <text:p>SIEMENS AG<text:s text:c="50"/></text:p>
          </table:table-cell>
          <table:table-cell office:value-type="string" table:style-name="ce10">
            <text:p>SIEMENS</text:p>
          </table:table-cell>
          <table:table-cell office:value-type="string" table:style-name="ce10">
            <text:p>SIMATIC PAINEL PC 677</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10</text:p>
          </table:table-cell>
          <table:table-cell office:value-type="string" table:style-name="ce11">
            <text:p>HD 500GB SSD MICRO SATA 1.8 para equipamentos IBM System X. Caracteristicas Tecnicas HD 500GB SSD Micro SATA 1.8. Com funcao de armazenamento de dados de micro informatica. - Capacidade : 500GB; - Tipo: SSD; - Taxa de transmissao: 1.8; - Voltagem : 3.3 V Aplicacao: Utilizados em equipamentos IBM Storage com a funcao de Armazenamento de dados.</text:p>
          </table:table-cell>
          <table:table-cell office:value-type="string" table:style-name="ce11">
            <text:p>IBM PHILIPPINES<text:s text:c="45"/></text:p>
          </table:table-cell>
          <table:table-cell office:value-type="string" table:style-name="ce10">
            <text:p>IBM</text:p>
          </table:table-cell>
          <table:table-cell office:value-type="string" table:style-name="ce10">
            <text:p>500GB SATA HDD</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10</text:p>
          </table:table-cell>
          <table:table-cell office:value-type="string" table:style-name="ce11">
            <text:p>UNIDADE DE DISCO RIGIDO COM CAPACIDADE DE ARMAZENAMENTO DE 500MB, CONEXAO SATA. FINALIDADE: A FUNCAO DESTE ITEM E ARMAZENAMENTO DE IMAGENS BRUTAS E PROCESSADAS, BEM COMO DADOS DE CONFIGURACAO DICOM . ESPECIFICACAO TECNICA: UNIDADE DE DISCO RIGIDO COM CAPACIDADE DE 500MB, CONEXAO SATA, ALIMENTADO POR 5VDC/12VDC</text:p>
          </table:table-cell>
          <table:table-cell office:value-type="string" table:style-name="ce11">
            <text:p>GE Precision Healthcare LLC<text:s text:c="33"/></text:p>
          </table:table-cell>
          <table:table-cell office:value-type="string" table:style-name="ce10">
            <text:p>GE Healthcare</text:p>
          </table:table-cell>
          <table:table-cell office:value-type="string" table:style-name="ce10">
            <text:p>5810000-7-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4.32.00</text:p>
          </table:table-cell>
          <table:table-cell office:value-type="string" table:style-name="ce11">
            <text:p>Central móvel de mistura de reciclagem a frio, com produção máxima de até 240t/h, capacidade de processamento de materiais de base, de construção reciclados, material asfáltico fresado, concreto demolido ou materiais de construção de estradas, inserção de agentes ligantes no processo tais como cimento, emulsão asfáltica ou espuma asfáltica, motor diesel com até 129,4 kW de potência, bomba helicoidal excêntrica para adição de água com vazão máxima de até 200 l/min, bomba de engrenagem para adição de betume quente para espuma asfáltica com vazão até 160 l/min ou emulsão asfáltica com vazão máxima de até 180 l/min, podendo ter equipamento adicional para abastecimento de aglutinante ou ligante hidráulico com capacidade de até 26 m³/h, silo de recebimento de material bipartido tendo de conteúdo 2 x 6 m³ com grelhas vibratórias com abertura de acionamento hidráulico, misturador de duplo eixo acionados por motores hidráulicos com potência motriz de 30 kW por eixo, tanque de óleo hidráulico com capacidade de preenchimento de 200 l, e, tanque de água de com capacidade de preenchimento até 4.500 l, peso operacional máximo aproximado de 35.500kg, esteira transportadora de material para o misturador com largura de 1.000 mm e esteira de descarga de material com largura de 800 mm. Motor: Deutz TCD 2012 L06.</text:p>
          </table:table-cell>
          <table:table-cell office:value-type="string" table:style-name="ce11">
            <text:p>Wirtgen GmbH<text:s text:c="48"/></text:p>
          </table:table-cell>
          <table:table-cell office:value-type="string" table:style-name="ce10">
            <text:p>WIRTGEN</text:p>
          </table:table-cell>
          <table:table-cell office:value-type="string" table:style-name="ce10">
            <text:p>KMA 240</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477.30.90</text:p>
          </table:table-cell>
          <table:table-cell office:value-type="string" table:style-name="ce11">
            <text:p>MAQUINA PARA MOLDAGEM POR INSUFLACAO DE FRASCOS TERMOPLASTICOS TIPO INJECTION BLOW, COM CAPACIDADE DE INJECAO DE 229g, PLASTIFICADOR HORIZONTAL DE 45mm ( 1,77165 POLEGADAS), COM CONTROLADOR LOGICO PROGRAMAVEL (CLP), SEM MOLDE.</text:p>
          </table:table-cell>
          <table:table-cell office:value-type="string" table:style-name="ce11">
            <text:p>NOVAPAX MASCHINENBAU GMBH &amp; CO<text:s text:c="30"/></text:p>
          </table:table-cell>
          <table:table-cell office:value-type="string" table:style-name="ce10">
            <text:p>NOVAPAX</text:p>
          </table:table-cell>
          <table:table-cell office:value-type="string" table:style-name="ce10">
            <text:p>NSB 650/110-480 a</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9.50.00</text:p>
          </table:table-cell>
          <table:table-cell office:value-type="string" table:style-name="ce11">
            <text:p>Robô industrial em aço da família KR CYBERTECH nano de 6 eixos, sendo 4 eixos mancalizados com mancais de rolamento do tipo redutor harmônico e 2 eixos com mancais comuns que são acionados através de servo motor com freio, possuem capacidade de carga de até 10 quilogramas, raio de alcance máximo de 900 mm, exatidão da repetibilidade da posição conforme ISO 9283 de ± 0,04 mm, dotado de unidade de controle principal ("controller") e equipamento de operação ("teachpendant"), podendo ser posicionado no piso, teto, parede em ângulo qualquer, utilizado no manuseio, montagem ou paletização de pequenos componentes, completo e equipado, acompanhado de todos seus componentes e demais acessórios necessários ao seu funcionamento.<text:s/></text:p>
          </table:table-cell>
          <table:table-cell office:value-type="string" table:style-name="ce11">
            <text:p>KUKA Roboter GmbH<text:s text:c="43"/></text:p>
          </table:table-cell>
          <table:table-cell office:value-type="string" table:style-name="ce10">
            <text:p>Kuka Roboter GmbH</text:p>
          </table:table-cell>
          <table:table-cell office:value-type="string" table:style-name="ce10">
            <text:p>KR 10 R900 Sixx</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9.89.11</text:p>
          </table:table-cell>
          <table:table-cell office:value-type="string" table:style-name="ce11">
            <text:p>Compressora Rotativa de Comprimidos modelo 21D , serve para fazer comprimidos regulares ou irregulares a partir de materiais granulados. Equipamento com torre de 21 estações para a produção máxima de 146.100 comprimidos/h, compressão de comprimidos com diâmetro máximo de 25mm, com controle automático de espessura e dureza do produto, onde para o controle temos sistema hidráulico, quadro elétrico com controlador logico programável (CLP) e tela "touch screen". Esta máquina de pressão rotativa é do tipo de dupla pressão com função de pré-pressão de 23kN de capacidade e compressão principal de 100kN de capacidade, completa de jogo de punções e matrizes tipo D para diâmetro de comprimido 25 mm.</text:p>
          </table:table-cell>
          <table:table-cell office:value-type="string" table:style-name="ce11">
            <text:p>Romaco Kilian GmbH<text:s text:c="42"/></text:p>
          </table:table-cell>
          <table:table-cell office:value-type="string" table:style-name="ce10">
            <text:p>KILIAN</text:p>
          </table:table-cell>
          <table:table-cell office:value-type="string" table:style-name="ce10">
            <text:p>RTS 2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9.89.99</text:p>
          </table:table-cell>
          <table:table-cell office:value-type="string" table:style-name="ce11">
            <text:p>Mandril para cesta de limpeza de revestimento (Desmontado); ESPECIFICAÇÃO TECNICA: MATERIAL: AÇO CARBONO , CONEXÕES: ROSCADAS TIPO API NC50 PINO E CAIXA , MENOR DIÂMETRO INTERNO: 2 1/4 pol , MÁXIMO DIÂMETRO EXTERNO: 6 1/2 pol , COMPRIMENTO: 4,5 m; CAMPO DE APLICAÇÃO: OPERAÇÕES DE PERFURAÇÃO DE POÇOS DE PETRÓLEO ONSHORE E OFFSHORE.</text:p>
          </table:table-cell>
          <table:table-cell office:value-type="string" table:style-name="ce11">
            <text:p>Schlumberger Oilfield UK plc - SHTC<text:s text:c="25"/></text:p>
          </table:table-cell>
          <table:table-cell office:value-type="string" table:style-name="ce10">
            <text:p>SCHLUMBERGER</text:p>
          </table:table-cell>
          <table:table-cell office:value-type="string" table:style-name="ce10">
            <text:p>300020176</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9.89.99</text:p>
          </table:table-cell>
          <table:table-cell office:value-type="string" table:style-name="ce11">
            <text:p>UNIDADE DE LIMPEZA QUIMICA PU-03, QUE TEM POR FUNÇÃO FAZER A LIMPEZA EM TUBULAÇÕES, DIMENSÃO: W 2000, L 3000, H 2.100 MILÍMETROS / PESO: 2500 KG POTÊNCIA: 380-415V 50HZ E 60HZ 440-480V ÁREA: OFFSHORE, EEXDE IIB T4 ZONA 1, EM ACC. PARA NORSOK Z-015, SLINGAS, MANILHAS E ARMAÇÃO EM ACC. A DNV 2.7-1 Q MÁX: 2.000 L / MIN A 6 60HZ BARG, 1650 L / MIN A 6 BARG 50HZ) P MÁX: 6,5 BARG RESERVATÓRIO: 3000 LITROS) - APLICAÇÃO: LIMPEZA QUÍMICA DE SISTEMAS E EQUIPAMENTOS ONSHORE E OFFSHORE; EQUIPAMENTO IÇÁVEL, FABRICADO EM AÇO INOXIDÁVEL 316 FORJADO, COM SKID PARA IÇAMENTO DE ACORDO COM O NORMA DNV 2.7-1. UTILIZADO TAMBÉM PARA FILTRAGEM POR CIRCULAÇÃO FECHADA E AQUECIDA DE FLUIDOS DE PROCESSO.</text:p>
          </table:table-cell>
          <table:table-cell office:value-type="string" table:style-name="ce11">
            <text:p>AXON WELL INTERVENTION PRODUCTS<text:s text:c="29"/></text:p>
          </table:table-cell>
          <table:table-cell office:value-type="string" table:style-name="ce10">
            <text:p>AXON WELL INTERVENTION PRODUCTS</text:p>
          </table:table-cell>
          <table:table-cell office:value-type="string" table:style-name="ce10">
            <text:p>EBF-0102-AC06-050B</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01.52.90</text:p>
          </table:table-cell>
          <table:table-cell office:value-type="string" table:style-name="ce11">
            <text:p>MOTOFUSO PARA USINAGEM DE PRODUTOS FERROSOS E NÃO FERROSOS COM PORTA-FERRAMENTAS, CARACTERIZADO POR ACIONAMENTO ASSÍNCRONO; ROTAÇÃO MÁXIMA DE 10.000 1/min; POTENCIA DE 20kW; TORQUE DE 262Nm; DIAMETRO EXTERNO DE140mm; 1 CANAL PARA CONEXÃO DE LUBRO-REFRIGERAÇÃO COM 80bar E INTERFACE P/ FERRAMENTAS DE CONE HSK-100.</text:p>
          </table:table-cell>
          <table:table-cell office:value-type="string" table:style-name="ce11">
            <text:p>KESSLER GMBH<text:s text:c="48"/></text:p>
          </table:table-cell>
          <table:table-cell office:value-type="string" table:style-name="ce10">
            <text:p>KESSLER</text:p>
          </table:table-cell>
          <table:table-cell office:value-type="string" table:style-name="ce10">
            <text:p>HSK10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04.40.90</text:p>
          </table:table-cell>
          <table:table-cell office:value-type="string" table:style-name="ce11">
            <text:p>INVERSOR DE FREQUÊNCIA YASKAWA, DE 15KW, TENSAO 380 VOLTS TRIFÁSICO, DOTADO DE 5 INVERSORES INCORPORADOS ONDE SE CONTROLA 4 VELOCIDADES DIFERENTES SIMULTANEAMENTE E UM ÚNICO EQUIPAMENTO.APLICACAO:O INVERSOR DE FREQUÊNCIA FOI DESENVOLVIDO E É UTILIZADO ÚNICA E EXCLUSIVAMENTE PARA UMA SÉRIE DE MÁQUINAS BOBINADEIRAS DE POLIAMIDA 6 DA EMPRESA TORAY JAPÃO.</text:p>
          </table:table-cell>
          <table:table-cell office:value-type="string" table:style-name="ce11">
            <text:p>YASKAWA ELECTRIC CORPORATION JAPAN<text:s text:c="26"/></text:p>
          </table:table-cell>
          <table:table-cell office:value-type="string" table:style-name="ce10">
            <text:p>VARISPEED</text:p>
          </table:table-cell>
          <table:table-cell office:value-type="string" table:style-name="ce10">
            <text:p>CIMR-P1W2015</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04.40.90</text:p>
          </table:table-cell>
          <table:table-cell office:value-type="string" table:style-name="ce11">
            <text:p>INVERSOR DE FREQUÊNCIA YASKAWA, DE 18KW, TENSAO 380 VOLTS TRIFÁSICO, DOTADO DE 5 INVERSORES INCORPORADOS ONDE SE CONTROLA 4 VELOCIDADES DIFERENTES SIMULTANEAMENTE E UM ÚNICO EQUIPAMENTO.APLICACAO:O INVERSOR DE FREQUÊNCIA FOI DESENVOLVIDO E É UTILIZADO ÚNICA E EXCLUSIVAMENTE PARA UMA SÉRIE DE MÁQUINAS BOBINADEIRAS DE POLIAMIDA 6 DA EMPRESA TORAY JAPÃO.</text:p>
          </table:table-cell>
          <table:table-cell office:value-type="string" table:style-name="ce11">
            <text:p>YASKAWA ELECTRIC CORPORATION JAPAN<text:s text:c="26"/></text:p>
          </table:table-cell>
          <table:table-cell office:value-type="string" table:style-name="ce10">
            <text:p>VARISPEED</text:p>
          </table:table-cell>
          <table:table-cell office:value-type="string" table:style-name="ce10">
            <text:p>CIMR-P1W2018</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Catalyst 2960-X, com 8 portas PoE, Base LAN ESPECIFICAÇÕES DO PN : WS-C2960CX-8PC-L ESPECIFICAÇÕES GERAIS Leds indicadores de status 8 portas Ethernet 10/100 2 portas uplink 1 Portas SFP 1 RU 1 porta console GERENCIAMENTO: BRIDGE-MIB CISCO-CABLE-DIAG-MIB CISCO-CDP-MIB CISCO-CLUSTER-MIB CISCO-CONFIG-COPY-MIB CISCO-CONFIG-MAN-MIB CISCO-DHCP-SNOOPING-MIB CISCO-ENTITY-VENDORTYPE-OID-MIB CISCO-ENVMON-MIB CISCO-ERR-DISABLE-MIB CISCO-FLASH-MIB PADRÕES: IEEE 802.1D Spanning Tree Protocolo IEEE 802.1p CoS IEEE 802.1Q VLAN IEEE 802.1s IEEE 802.1w IEEE 802.1X IEEE 802.1ab (LLDP) IEEE 802.3ad IEEE 802.3af DIMENSÕES (A x L x P): 4.4 x 45 x 23.6cm AMBIENTE: Temperatura operacional: -5º to 40ºC Temperatura de armazenamento: -25º a 70ºC Umidade relativa: 10 a 90% sem condensação ENERGIA: 27W 100/240 VAC 50 a 60Hz SEGURANÇA: UL 60950-1, segunda edição CAN/CSA 22.2 No. 60950-1, segunda edição TUV/GS to EN 60950-1, segunda edição CB to IEC 60950-1 segunda edição NOM EMC: FCC Parte 15 Classe A EN 55022 Classe A (CISPR22) EN 55024 (CISPR24) AS/NZS CISPR22 Classe A CE CNS13438 Classe A MIC GOST China EMC Aplicação: Dispositivo para emissão, transmissão e recepção de dados.</text:p>
          </table:table-cell>
          <table:table-cell office:value-type="string" table:style-name="ce11">
            <text:p>HON HAI PRECISION INDUSTRY CO<text:s text:c="31"/></text:p>
          </table:table-cell>
          <table:table-cell office:value-type="string" table:style-name="ce10">
            <text:p>CISCO</text:p>
          </table:table-cell>
          <table:table-cell office:value-type="string" table:style-name="ce10">
            <text:p>WS-C2960CX-8PC-L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59</text:p>
          </table:table-cell>
          <table:table-cell office:value-type="string" table:style-name="ce11">
            <text:p>Dispositivo para emissão, transmissão e recepção de dados, cartão de linha, CBR CCAP segunda geração Remote PHY ESPECIFICAÇÕES DO PN: CBR-CCAP-LC-G2-R= ESPECIFICAÇÕES GERAIS Compatível com o padrão PHY remoto: Baseado em padrão, suporte GCP, DEPI, UEPI, R-OOB, R-DTI Suporta redundância de placa de linha N+1: Alta disponibilidade Otimizado para implantação remota de PHY; um cartão puramente digital projetado para não precisar de módulos PHY downstream e upstream: Menor consumo de energia Suporta até 32 dispositivos PHY remotos no lançamento do produto: Escalar grupos de serviços além da capacidade da porta do CMTS tradicional Mesmo formato que a placa de linha 8x16 CCAP RF: Use a base instalada do cBR-8 existente para implantação remota de PHY OBFL e monitoramento: Detecção de falhas simplificada DIMENSÃO: 3.6 x 41.3 x 47.4 cm AMBIENTE: Temperatura operacional: 0 até 40°C Temperatura de armazenamento: -40 até 70°C ENERGIA: 3.75W Por QAM 226W máximo SEGURANÇA: UL/CSA/IEC/EN 60950-1 2nd Ed. - United States, Canada, Europe AS/NZS 60950.1 - Australia EN60825/IEC 60825 Laser Safety FDA - Code of Federal Regulations Laser Safety Electromagnetic Emissions Certification EN50083-2 - Europe KN 32 Class A - Korea FCC Part 15 Class A - United States ICES 003 Class A - Canada AS/NZS Class A - Australia CISPR 22 Class A - Europe EN55022 Class A - Europe VCCI Class A - Japan CNS13438 Class A - Taiwan IEC/EN61000-3-2 Power Line Harmonics - Europe IEC/EN61000-3-3 Voltage Fluctuations and Flicker - Europe EN50083-2 - Europe CISPR 24 - Europe KN 35 - Korea IEC/EN61000-4-2 Electrostatic Discharge Immunity (8kV contact, 15kV air) IEC/EN61000-4-3 Radiated Immunity (10V/m) EC/EN61000-4-4 Electrical Fast Transient Immunity (2kV power, 1kV signal) IEC/EN61000-4-5 Surge AC Port (4kV CM, 2kV DM) IEC/EN61000-4-5 Surge Signal Port (1kV) IEC/EN61000-4-5 Surge DC Port (1kV) IEC/EN61000-4-6 Immunity to Conducted Disturbances (10Vrms) IEC/EN61000-4-8 Power Frequency Magnetic Field Immunity (30A/m) IEC/EN61000-4-11 Voltage Dips, Short Interruptions, and Voltage Variations Network Equipment Building Standards O sistema foi projetado para atender aos seguintes Padrões de Construção de Equipamentos de Rede (NEBS): NEBS Level 3, Bellcore: GR-63-CORE, GR-1089-CORE European Telecommunication Standards Institute (ETSI) EN 300 386 Telecommunications Network Equipment (EMC) EN50083-2 Cable networks for television signals, sound signals and interactive services EN55022 Information Technology Equipment (Emissions) EN55024 Information Technology Equipment (Immunity) EN61000-6-1 Generic Immunity Standard EN61000-6-2 Generic Immunity Standard for Industrial Environments Aplicação: Dispositivo para emissão, transmissão e recepção de dados.</text:p>
          </table:table-cell>
          <table:table-cell office:value-type="string" table:style-name="ce11">
            <text:p>CELESTICA (THAILAND) LIMITED<text:s text:c="32"/></text:p>
          </table:table-cell>
          <table:table-cell office:value-type="string" table:style-name="ce10">
            <text:p>CISCO</text:p>
          </table:table-cell>
          <table:table-cell office:value-type="string" table:style-name="ce10">
            <text:p>CBR-CCAP-LC-G2-R=</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18.10.90</text:p>
          </table:table-cell>
          <table:table-cell office:value-type="string" table:style-name="ce11">
            <text:p>SISTEMA DE MICROFONE PORTATIL CARDIOIDE SEM FIO MONTADO NA CAMERA, COM MICROFONE DE MAO, TRANSMISSOR UTX E RECEPTOR URX. APLICACAO: UTILIZADO PARA RECEPCAO E TRANSMISSAO DE AUDIO DO MICROFONE PORTATIL CARDIOIDE.</text:p>
          </table:table-cell>
          <table:table-cell office:value-type="string" table:style-name="ce11">
            <text:p>SONY (CHINA) LTD.<text:s text:c="43"/></text:p>
          </table:table-cell>
          <table:table-cell office:value-type="string" table:style-name="ce10">
            <text:p>Sony</text:p>
          </table:table-cell>
          <table:table-cell office:value-type="string" table:style-name="ce10">
            <text:p>UWP-D22</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23.51.10</text:p>
          </table:table-cell>
          <table:table-cell office:value-type="string" table:style-name="ce11">
            <text:p>CARTAO DE MEMORIA 60 GB, TRANSFERENCIA DE DADOS ATE 1,2 GBPS, SUPORTA IMPACTOS DE ATE 1500 G E VIBRACOES DE ATE 15 G, SISTEMA DE CORRECAO DE ERROS DE MEMORIA FLASH, SUPORTA GRAVACAO EM AVC-INTRA CLASS 200 DA FAMILIA AVC-ULTRA, BEM COMO OS CODECS DISPONIVEIS COM OS DISPOSITIVOS P2 EXISTENTES, EM CONFORMIDADE COM O PADRAO PC CARD TIPO II (CARD BUS) PARA PLUG-IN DIRETO NO SLOT DE CARTAO PC DE UM LAPTOP. APLICACAO: DISPOSITIVO UTILIZADO PARA O ARMAZENAMENTO DE DADOS, EM VARIOS EQUIPAMENTOS COMO CAMERAS, NOTEBOOKS E COMPUTADORES, ETC.</text:p>
          </table:table-cell>
          <table:table-cell office:value-type="string" table:style-name="ce11">
            <text:p>PANASONIC SYSTEM SOLUTION COMPANY<text:s text:c="27"/></text:p>
          </table:table-cell>
          <table:table-cell office:value-type="string" table:style-name="ce10">
            <text:p>PANASONIC</text:p>
          </table:table-cell>
          <table:table-cell office:value-type="string" table:style-name="ce10">
            <text:p>AJ-P2E060FG</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25.89.13</text:p>
          </table:table-cell>
          <table:table-cell office:value-type="string" table:style-name="ce11">
            <text:p>CAMERA DE TELEVISAO PARA TRANSMISSAO DE IMAGENS, COM SENSOR DE IMAGEM A SEMICONDUTOR TIPO CMOS - HD DE ALTA QUALIDADE DE 1/2,8 POLEGADAS, DE 1920x1080 px, 2,07 MEGAPIXELS ATIVOS, SENSIVEIS A INTENSIDADES DE ILUMINACAO DE 0,5 LUX (F1.8, AGC LIGADO). SDI/HDMI/NDI PTZ COM ZOOM OPTICO 20X. APLICACAO: UTILIZADA PARA TRANSMISSAO DE CONTEUDO POR EMISSORA DE TELEVISAO, PARA TRANSMISSOES, CULTOS, CONFERENCIAS DE VIDEO ETC.</text:p>
          </table:table-cell>
          <table:table-cell office:value-type="string" table:style-name="ce11">
            <text:p>DATAVIDEO TECHNOLOGIES CO.<text:s text:c="34"/></text:p>
          </table:table-cell>
          <table:table-cell office:value-type="string" table:style-name="ce10">
            <text:p>Datavideo</text:p>
          </table:table-cell>
          <table:table-cell office:value-type="string" table:style-name="ce10">
            <text:p>PTC-140NDI</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28.52.00</text:p>
          </table:table-cell>
          <table:table-cell office:value-type="string" table:style-name="ce11">
            <text:p>MONITORES DE VIDEO PROFISSIONAL "BROADCAST MONITOR" PARA USO EM SISTEMAS DE TV, UTILIZADOS EM ILHAS DE EDICAO, CONTROLES DE PRODUCAO, ESTUDIOS OU UNIDADES MOVEIS EXTERNAS, COM INTERFACE DE ENTRADA DE VIDEO HDMI, COM RESOLUCAO SUPERIOR A 700 LINHAS. MONITOR IPS CLASSE FULL HD DE 24'' (1920 X 1080). APLICACAO: OFERECE VISUALIZACAO E MANUSEIO DE IMAGENS CAPTADAS PELAS CAMERAS UTILIZADAS NA TRANSMISSAO E GRAVACAO DE CONTEUDOS PARA TELEVISAO.<text:s/></text:p>
          </table:table-cell>
          <table:table-cell office:value-type="string" table:style-name="ce11">
            <text:p>LG ELECTRONICS (CHINA) CO., LTD.<text:s text:c="28"/></text:p>
          </table:table-cell>
          <table:table-cell office:value-type="string" table:style-name="ce10">
            <text:p>LG</text:p>
          </table:table-cell>
          <table:table-cell office:value-type="string" table:style-name="ce10">
            <text:p>24MK430H-B</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32.29.90</text:p>
          </table:table-cell>
          <table:table-cell office:value-type="string" table:style-name="ce11">
            <text:p>Condensador fixo, Super Cap, para equipamentos Cisco serie UCSC-RAID-M5 e UCSC-MRAID1GB-KIT, codigo UCSC-SCAP-M5= ESPECIFICAÇÕES DO PN : UCSC-SCAP-M5= ESPECIFICAÇÕES GERAIS Temperatura Operacional: 0 a +55 C Temperatura de Amazenazem: 0 a +70C Tensão Nominal: 13.5 VDC Tensão Máxima: 14.25 VDC Capacitancia: 7.6F Tolerancia de Capacitancia: 0% a +30% Potencia Nominal: 0.04Wh Fio: 24 AWG UL1332 Aplicação: Unidade de condesação fixa para equipamentos Cisco serie UCSC-RAID-M5.</text:p>
          </table:table-cell>
          <table:table-cell office:value-type="string" table:style-name="ce11">
            <text:p>SANMINA-SCI SYSTEMS ( THAILAND ), LTD<text:s text:c="23"/></text:p>
          </table:table-cell>
          <table:table-cell office:value-type="string" table:style-name="ce10">
            <text:p>CISCO</text:p>
          </table:table-cell>
          <table:table-cell office:value-type="string" table:style-name="ce10">
            <text:p>UCSC-SCAP-M5=</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37.10.90</text:p>
          </table:table-cell>
          <table:table-cell office:value-type="string" table:style-name="ce11">
            <text:p>Polycom Touch Control - Dispositivo de interface para sistemas de telepresença de sala, composto por uma tela sensível ao toque. Com recursos de chamadas de vídeos, compartilhamento de conteúdos e interatividade, para uso com codecs das séries HDX 6000, 7000, 8000, 9000 com software versão 3.0 ou posterior e Touch Control 1.7 ou posterior. Requer conexão de rede PoE ou fonte de alimentação externa para funcionamento.</text:p>
          </table:table-cell>
          <table:table-cell office:value-type="string" table:style-name="ce11">
            <text:p>Polycom, Inc.<text:s text:c="47"/></text:p>
          </table:table-cell>
          <table:table-cell office:value-type="string" table:style-name="ce10">
            <text:p>POLYCOM</text:p>
          </table:table-cell>
          <table:table-cell office:value-type="string" table:style-name="ce10">
            <text:p>Polycom Touch Control</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37.10.90</text:p>
          </table:table-cell>
          <table:table-cell office:value-type="string" table:style-name="ce11">
            <text:p>PAINEL DE CONTROLE REMOTO UNIVERSAL, PARA CAMERAS DATAVIDEO. CONTROLA ATE 24 CAMERAS PTZ E DE BLOCO POR DVIP, OU ATE 8 CAMERAS POR TRANSMISSAO RS- 422 SERIAL. APLICACAO: PROJETADO PARA CONTROLAR CAMERAS, COM 7 MEMORIAS PREDEFINIDAS PARA CADA UMA, PARA FACILITAR A OPERACAO DA CAMERA.</text:p>
          </table:table-cell>
          <table:table-cell office:value-type="string" table:style-name="ce11">
            <text:p>DATAVIDEO TECHNOLOGIES CO.<text:s text:c="34"/></text:p>
          </table:table-cell>
          <table:table-cell office:value-type="string" table:style-name="ce10">
            <text:p>Datavideo</text:p>
          </table:table-cell>
          <table:table-cell office:value-type="string" table:style-name="ce10">
            <text:p>RMC-300A</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43.70.99</text:p>
          </table:table-cell>
          <table:table-cell office:value-type="string" table:style-name="ce11">
            <text:p>EQUIPAMENTO DE ÁUDIO, MISTURADOR DIGITAL DE ÁUDIO, COM PROCESSAMENTO INTERNO PARA USO DE COMENTARISTAS. COM ENTRADAS DIGITAL DANTE E ANALÓGICAS DE ÁUDIO. APLICACAO DO BEM: USADO EM TRANSMISSÕES DE TELEVISÃO OU RÁDIO POR COMENTARISTAS DURANTE EVENTOS ESPORTIVOS AO VIVO, DOIS COMENTARISTAS TÊM ENTRADAS DE MICROFONE E SAÍDAS DE FONES SEPARADAS PARA CONTRIBUIR COMENTÁRIOS AO VIVO DURANTE TRANSMISSÕES. ATÉ 16 ENTRADAS E SAÍDAS DE ÁUDIO PODEM SER ADICIONADOS ATRAVÉS DE REDE DANTE.</text:p>
          </table:table-cell>
          <table:table-cell office:value-type="string" table:style-name="ce11">
            <text:p>SONIFEX LIMITED<text:s text:c="45"/></text:p>
          </table:table-cell>
          <table:table-cell office:value-type="string" table:style-name="ce10">
            <text:p>SONIFEX LIMITED</text:p>
          </table:table-cell>
          <table:table-cell office:value-type="string" table:style-name="ce10">
            <text:p>EQUIPAMENTO DE ÁUDIO AVN-CU2-DANTE</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43.70.99</text:p>
          </table:table-cell>
          <table:table-cell office:value-type="string" table:style-name="ce11">
            <text:p>MIXER DE 12 ENTRADAS COM FX EMBUTIDO E INTERFACE USB DE 2 ENTRADAS/2 SAIDAS. APLICACAO: PARA INSTALACOES EM ESTUDIOS DE TV, MUSICA AO VIVO OU IGREJAS.</text:p>
          </table:table-cell>
          <table:table-cell office:value-type="string" table:style-name="ce11">
            <text:p>YAMAHA CORP.<text:s text:c="48"/></text:p>
          </table:table-cell>
          <table:table-cell office:value-type="string" table:style-name="ce10">
            <text:p>Yamaha</text:p>
          </table:table-cell>
          <table:table-cell office:value-type="string" table:style-name="ce10">
            <text:p>MG12XU</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43.90.10</text:p>
          </table:table-cell>
          <table:table-cell office:value-type="string" table:style-name="ce11">
            <text:p>Placa de distribuição de sinais em Banda L, com monitoração local e remota de corrente fornecida, compensação de inclinação de sinal, com 1 entrada e 4 Saídas, que fornece tensão de alimentação de 13 ou 18V impedância de 75 Ohms, conector BNC, com ganho variável entre 0 e 28dB, com opcional tom de 22KHz para os LNB. APLICACAO DO BEM: Peças para manutenção do sistema modular de divisores de sinal de RF, em banda L.</text:p>
          </table:table-cell>
          <table:table-cell office:value-type="string" table:style-name="ce11">
            <text:p>ETL SYSTEMS<text:s text:c="49"/></text:p>
          </table:table-cell>
          <table:table-cell office:value-type="string" table:style-name="ce10">
            <text:p>ETL</text:p>
          </table:table-cell>
          <table:table-cell office:value-type="string" table:style-name="ce10">
            <text:p>PLACA DE DISTRIBUICAO DE SINAIS EM BANDA L</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44.42.00</text:p>
          </table:table-cell>
          <table:table-cell office:value-type="string" table:style-name="ce11">
            <text:p>CABO PARA CAMERA, PARA USO COM O SISTEMA CIRÚRGICO ROBÓTICO DA VINCI - INTUITIVE SURGICAL, MODELO IS2000. Este item tem como responsabilidade realizar a ligação entre a câmera GlenAir HD da Toshiba utilizada na cirurgia e o equipamento responsável por processar o sinal de imagem (DOCO Double Camera Controller) que tem origem na câmera deste modo é possível que os demais participantes da cirurgia tenham a visão no monitor presente no carro de visão. O item contempla dois tipos de conexão diferente P1 e P2 para realizar a ligação na câmera de vídeo em sua respectiva processadora, o cabo possui blindagem para os ruídos externos não atrapalharem no sinal de vídeo que passa internamente através de suas vias de dados.<text:s/></text:p>
          </table:table-cell>
          <table:table-cell office:value-type="string" table:style-name="ce11">
            <text:p>GLENAIR INC.<text:s text:c="48"/></text:p>
          </table:table-cell>
          <table:table-cell office:value-type="string" table:style-name="ce10">
            <text:p>DA VINCI</text:p>
          </table:table-cell>
          <table:table-cell office:value-type="string" table:style-name="ce10">
            <text:p>371868</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9022.19.99</text:p>
          </table:table-cell>
          <table:table-cell office:value-type="string" table:style-name="ce11">
            <text:p>EQUIPAMENTO DE RAIO X PARA INSPECAO NAO INTRUSIVA DE CONTEINERES, TIPO CHASSI DE TRAILER COM CAPACIDADE PARA INSPECAO DE ATE 100 CAMINHOES/CONTEINERES POR HORA, ESTE EQUIPAMENTO E COMPOSTO PELOS SEGUINTES ITENS ; UM (1) CHASSI DE TRAILER, UM (1) ACELERADOR DE RAIOS-X 6 / 4MEV COM COLIMACAO, UM (1) CONJUNTO MECANICO QUE CONSTITUI OS COMPONENTES DE SUPORTE DO TUNEL DE VARREDURA, COMO COLUNA DE DETECCAO, CCTV, SENSORES E LUZES DE ADVERTENCIA, UMA (1) CABINE DE OPERADORES (OPERADORES DE IMAGEM), TOTALMENTE CLIMATIZADA, COM DOIS (2) ASSENTOS PARA OPERADORES DE IMAGEM, UMA (1) CABINE TECNICA INCLUINDO OS GABINETES ELETRICOS E DE COMPUTADOR, UMA (1) LANCA HIDRAULICA QUE SUPORTA A UNIDADE DE EMISSAO DE RAIOS-X E O SISTEMA DE DETECCAO, UM (1) SISTEMA DE DETECCAO COM SEU EQUIPAMENTO ELETRONICO ASSOCIADO, COMO DETECTORES, UM (1) SISTEMA DE CONTROLE DE INSTALACAO, PARA CONTROLE AUTOMATICO E MONITORAMENTO DE TODO O SISTEMA DE RAIOS-X (GABINETE ELETRICO PRINCIPAL, PLC, CFTV E SISTEMA DE SEGURANCA DE RADIACAO RSS), UM (1) SISTEMA DE COMUNICACAO COM CONJUNTOS DE RADIO PARA PERMITIR QUE OS OPERADORES PERMANECAM EM CONTATO, UM (1) GERADOR A DIESEL PARA ALIMENTAR O SISTEMA, UM (1) CONTROLE REMOTO POR, UM (1) CONJUNTO DE 4 BARREIRAS INFRAVERMELHAS. SISTEMAS, PLATAFORMA DE TI PARA AQUISICAO DE IMAGENS, GERENCIAMENTO E ARMAZENAMENTO DE CONJUNTOS DE DADOS, INCLUINDO : DUAS (2) ESTACOES DE TRABALHO DE ANALISE DE IMAGEM DE RAIO-X EQUIPADAS CADA UMA COM (1) UMA TELA PLANA DE ALTA DEFINICAO, UM (1) SERVIDOR QUE HOSPEDA O BANCO DE DADOS SQL E SEU APLICATIVO ASSOCIADO PARA GERENCIAR O FLUXO DO CONJUNTO DE DADOS E A FUNCAO DE EXPORTACAO DE IMAGENS (CONVERSAO DE IMAGENS HCV EM IMAGENS BMP, JPEG, TIFF), UMA (1) ESTACAO DE TRABALHO DE MONITORAMENTO PARA CONTROLAR TODO O PROCESSO DE DIGITALIZACAO E O STATUS DO EQUIPAMENTO, UMA (1) UNIDADE DE IMPRESSAO COLORIDA, UM (1) UPS (FONTE DE ALIMENTACAO ININTERRUPTA) PERMITINDO UM DESLIGAMENTO NORMAL DE A PLATAFORMA DE TI EM CASO DE FALHA DE ENERGIA, UM (1) PONTO DE ACESSO WIFI E UM (1) CONJUNTO DE PECAS DE REPOSICAO PADRAO. SISTEMA COMPLETO PARA O SEU FUNCIONAMENTO.</text:p>
          </table:table-cell>
          <table:table-cell office:value-type="string" table:style-name="ce11">
            <text:p>SMITHS HEIMANN SAS<text:s text:c="42"/></text:p>
          </table:table-cell>
          <table:table-cell office:value-type="string" table:style-name="ce10">
            <text:p>SMITHS DETECTION</text:p>
          </table:table-cell>
          <table:table-cell office:value-type="string" table:style-name="ce10">
            <text:p>HCVM XT</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22.90.91</text:p>
          </table:table-cell>
          <table:table-cell office:value-type="string" table:style-name="ce11">
            <text:p>PECA PARA O TOMOGRAFO COMPUTADORIZADO, MODELO AQUILION PRIME TSX-303A, SENDO: UNIDADE ACIONADORA PX71-07633*C 3 (STARTER UNIT) É UM MÓDULO DE ACIONAMENTO COMPOSTO POR UM CHASSI METÁLICO, ENTRADA DE ALIMENTAÇÃO, UM INVERSOR DE FREQUÊNCIA, FUSÍVEIS E UMA CONEXÃO DE SAÍDA PARA LIGAR AO TUBO DE RAIOS-X DO APARELHO. APLICAÇÃO: PECA HOMOLOGADA DO APARELHO DE TOMOGRAFIA CANON, MODELO AQUILION PRIME TSX-303A, O ITEM UNIDADE ACIONADORA PX71-07633*C 3 (STARTER UNIT) TEM A FUNÇÃO NO APARELHO DE ALIMENTAR O ESTATOR TRIFÁSICO DO TUBO DE RAIOS-X, FAZENDO GIRAR O SEU ANÔDO METÁLICO, BEM COMO TAMBÉM INTERLIGAR O SENSOR DE FLUXO E TEMPERATURA DO RADIADOR E TUBO DE RAIOS-X.</text:p>
          </table:table-cell>
          <table:table-cell office:value-type="string" table:style-name="ce11">
            <text:p>CANON MEDICAL SYSTEMS CORPORATION<text:s text:c="27"/></text:p>
          </table:table-cell>
          <table:table-cell office:value-type="string" table:style-name="ce10">
            <text:p>CANON MEDICAL</text:p>
          </table:table-cell>
          <table:table-cell office:value-type="string" table:style-name="ce10">
            <text:p>PX71-07633*C 3</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9023.00.00</text:p>
          </table:table-cell>
          <table:table-cell office:value-type="string" table:style-name="ce11">
            <text:p>Modelo em tamanho natural mostrando nervos e vasos especialmente o nervo trigêmeo e nervo facial, com a língua removível, podendo ser separado em duas partes, montado sobre suporte com base removível; modelo: Nervos e Vasos (N. Trigêmeo e Facial)<text:s/></text:p>
          </table:table-cell>
          <table:table-cell office:value-type="string" table:style-name="ce11">
            <text:p>SOMSO SUPPLY COMPANY<text:s text:c="40"/></text:p>
          </table:table-cell>
          <table:table-cell office:value-type="string" table:style-name="ce10">
            <text:p>SOMSO</text:p>
          </table:table-cell>
          <table:table-cell office:value-type="string" table:style-name="ce10">
            <text:p>BS16</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9023.00.00</text:p>
          </table:table-cell>
          <table:table-cell office:value-type="string" table:style-name="ce11">
            <text:p>Modelo de camadas cranianas até o cérebro apresentando detalhes das estruturas internas de cada camada para estudo; modelo: Camadas do Crânio até o Cérebro.</text:p>
          </table:table-cell>
          <table:table-cell office:value-type="string" table:style-name="ce11">
            <text:p>SOMSO SUPPLY COMPANY<text:s text:c="40"/></text:p>
          </table:table-cell>
          <table:table-cell office:value-type="string" table:style-name="ce10">
            <text:p>SOMSO</text:p>
          </table:table-cell>
          <table:table-cell office:value-type="string" table:style-name="ce10">
            <text:p>BS17</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9023.00.00</text:p>
          </table:table-cell>
          <table:table-cell office:value-type="string" table:style-name="ce11">
            <text:p>Modelo de cabeça em tamanho reduzido podendo ser separada em cinco partes para estudo, montada em base removível; modelo: Modelo Cabeça.</text:p>
          </table:table-cell>
          <table:table-cell office:value-type="string" table:style-name="ce11">
            <text:p>SOMSO SUPPLY COMPANY<text:s text:c="40"/></text:p>
          </table:table-cell>
          <table:table-cell office:value-type="string" table:style-name="ce10">
            <text:p>SOMSO</text:p>
          </table:table-cell>
          <table:table-cell office:value-type="string" table:style-name="ce10">
            <text:p>BS18</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9023.00.00</text:p>
          </table:table-cell>
          <table:table-cell office:value-type="string" table:style-name="ce11">
            <text:p>Modelo de cabeça e pescoço em tamanho real, mostrando mímica muscular com músculos profundos, articulação temporal maxilar esquerda, músculo esternocleidomastóideo removível mostrando o trígono carotídeo, podendo ser dividida em duas metades, cérebro com artérias removível para melhor visualização; modelo: Musculara da Cabeça e Pescoço.</text:p>
          </table:table-cell>
          <table:table-cell office:value-type="string" table:style-name="ce11">
            <text:p>SOMSO SUPPLY COMPANY<text:s text:c="40"/></text:p>
          </table:table-cell>
          <table:table-cell office:value-type="string" table:style-name="ce10">
            <text:p>SOMSO</text:p>
          </table:table-cell>
          <table:table-cell office:value-type="string" table:style-name="ce10">
            <text:p>BS18/1</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9023.00.00</text:p>
          </table:table-cell>
          <table:table-cell office:value-type="string" table:style-name="ce11">
            <text:p>Modelo anatômico de cérebro com artérias desenvolvido para estudo e demonstração, evidencia sistema vascular arterial na região anterior, média e posterior, giros e sulcos cerebrais; modelo: Cérebro com Artérias.</text:p>
          </table:table-cell>
          <table:table-cell office:value-type="string" table:style-name="ce11">
            <text:p>SOMSO SUPPLY COMPANY<text:s text:c="40"/></text:p>
          </table:table-cell>
          <table:table-cell office:value-type="string" table:style-name="ce10">
            <text:p>SOMSO</text:p>
          </table:table-cell>
          <table:table-cell office:value-type="string" table:style-name="ce10">
            <text:p>BS23</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9023.00.00</text:p>
          </table:table-cell>
          <table:table-cell office:value-type="string" table:style-name="ce11">
            <text:p>Modelo anatômico musculado de cabeça e pescoço mostrando nervos, ossos e parte vascular, montado sobre base plástica; modelo:Cabeça e Pescoço Musculado.</text:p>
          </table:table-cell>
          <table:table-cell office:value-type="string" table:style-name="ce11">
            <text:p>SOMSO SUPPLY COMPANY<text:s text:c="40"/></text:p>
          </table:table-cell>
          <table:table-cell office:value-type="string" table:style-name="ce10">
            <text:p>SOMSO</text:p>
          </table:table-cell>
          <table:table-cell office:value-type="string" table:style-name="ce10">
            <text:p>BS3</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9023.00.00</text:p>
          </table:table-cell>
          <table:table-cell office:value-type="string" table:style-name="ce11">
            <text:p>Cabeça em tamanho natural mostrando as proporções da dura-máter (sinus da dura-máter foice do cérebro e do tentório do cerebelo são mostrados), possuindo 10 peças a qual será montada em uma base; modelo: Modelo da Cabeça.</text:p>
          </table:table-cell>
          <table:table-cell office:value-type="string" table:style-name="ce11">
            <text:p>SOMSO SUPPLY COMPANY<text:s text:c="40"/></text:p>
          </table:table-cell>
          <table:table-cell office:value-type="string" table:style-name="ce10">
            <text:p>SOMSO</text:p>
          </table:table-cell>
          <table:table-cell office:value-type="string" table:style-name="ce10">
            <text:p>BS5/1</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9023.00.00</text:p>
          </table:table-cell>
          <table:table-cell office:value-type="string" table:style-name="ce11">
            <text:p>Cabeça com nervos em tamanho natural para estudos, com músculos, nervos e vasos.</text:p>
          </table:table-cell>
          <table:table-cell office:value-type="string" table:style-name="ce11">
            <text:p>SOMSO SUPPLY COMPANY<text:s text:c="40"/></text:p>
          </table:table-cell>
          <table:table-cell office:value-type="string" table:style-name="ce10">
            <text:p>SOMSO</text:p>
          </table:table-cell>
          <table:table-cell office:value-type="string" table:style-name="ce10">
            <text:p>BS7</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9023.00.00</text:p>
          </table:table-cell>
          <table:table-cell office:value-type="string" table:style-name="ce11">
            <text:p>Modelo de cabeça e pescoço com nervos e musculatura, cartilagens, ossos e vasos sanguíneos, montado sobre base desmontável; modelo:Nervos da Região do Pescoço.</text:p>
          </table:table-cell>
          <table:table-cell office:value-type="string" table:style-name="ce11">
            <text:p>SOMSO SUPPLY COMPANY<text:s text:c="40"/></text:p>
          </table:table-cell>
          <table:table-cell office:value-type="string" table:style-name="ce10">
            <text:p>SOMSO</text:p>
          </table:table-cell>
          <table:table-cell office:value-type="string" table:style-name="ce10">
            <text:p>BS9</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9023.00.00</text:p>
          </table:table-cell>
          <table:table-cell office:value-type="string" table:style-name="ce11">
            <text:p>Modelo ampliado da mandíbula com os músculos da mastigação, articulação temporomaxilar, podendo se separar em até 14 partes, montado sobre suporte com base removível,modelo: Mandíbula com Músculos da Mastigação (ATM)</text:p>
          </table:table-cell>
          <table:table-cell office:value-type="string" table:style-name="ce11">
            <text:p>SOMSO SUPPLY COMPANY<text:s text:c="40"/></text:p>
          </table:table-cell>
          <table:table-cell office:value-type="string" table:style-name="ce10">
            <text:p>SOMSO</text:p>
          </table:table-cell>
          <table:table-cell office:value-type="string" table:style-name="ce10">
            <text:p>ES21</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9023.00.00</text:p>
          </table:table-cell>
          <table:table-cell office:value-type="string" table:style-name="ce11">
            <text:p>Modelo da mandíbula com dentes e canal mandibular específico para estudo apresentando estrutura óssea da mandíbula, com dentes canino e molar removíveis e desmontáveis, montado sobre base desmontável; modelo:B - Mandíbula Inferior com Canal.<text:s/></text:p>
          </table:table-cell>
          <table:table-cell office:value-type="string" table:style-name="ce11">
            <text:p>SOMSO SUPPLY COMPANY<text:s text:c="40"/></text:p>
          </table:table-cell>
          <table:table-cell office:value-type="string" table:style-name="ce10">
            <text:p>SOMSO</text:p>
          </table:table-cell>
          <table:table-cell office:value-type="string" table:style-name="ce10">
            <text:p>ES4/1</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9023.00.00</text:p>
          </table:table-cell>
          <table:table-cell office:value-type="string" table:style-name="ce11">
            <text:p>Modelo da cabeça e músculos da faringe desmontável para estudo da nasofaringe, orofaringe e laringofaringe, montada sobre uma base com suporte; modelo: Modelo de Cabeça e Músculos da Faringe.</text:p>
          </table:table-cell>
          <table:table-cell office:value-type="string" table:style-name="ce11">
            <text:p>SOMSO SUPPLY COMPANY<text:s text:c="40"/></text:p>
          </table:table-cell>
          <table:table-cell office:value-type="string" table:style-name="ce10">
            <text:p>SOMSO</text:p>
          </table:table-cell>
          <table:table-cell office:value-type="string" table:style-name="ce10">
            <text:p>FS6</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9023.00.00</text:p>
          </table:table-cell>
          <table:table-cell office:value-type="string" table:style-name="ce11">
            <text:p>Crânio com artérias em fundição natural contendo uma base da mandíbula do crânio, vértebras cervicais com nervos, artérias basilares com círculo completo de Willis, montada sobre uma base móvel com suporte.</text:p>
          </table:table-cell>
          <table:table-cell office:value-type="string" table:style-name="ce11">
            <text:p>SOMSO SUPPLY COMPANY<text:s text:c="40"/></text:p>
          </table:table-cell>
          <table:table-cell office:value-type="string" table:style-name="ce10">
            <text:p>SOMSO</text:p>
          </table:table-cell>
          <table:table-cell office:value-type="string" table:style-name="ce10">
            <text:p>QS65/6</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9023.00.00</text:p>
          </table:table-cell>
          <table:table-cell office:value-type="string" table:style-name="ce11">
            <text:p>Nervos da cabeça em modelo humano transparente separado em 8 partes com áreas citoarquitetônicas mostrando nervos cranianos, artérias, crânio, coluna vertebral cervical, montada em suporte e podendo ser separada.</text:p>
          </table:table-cell>
          <table:table-cell office:value-type="string" table:style-name="ce11">
            <text:p>SOMSO SUPPLY COMPANY<text:s text:c="40"/></text:p>
          </table:table-cell>
          <table:table-cell office:value-type="string" table:style-name="ce10">
            <text:p>SOMSO</text:p>
          </table:table-cell>
          <table:table-cell office:value-type="string" table:style-name="ce10">
            <text:p>QS65/7</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9023.00.00</text:p>
          </table:table-cell>
          <table:table-cell office:value-type="string" table:style-name="ce11">
            <text:p>Modelo de crânio em tamanho natural com 18 peças com musculatura mastigatória, com QS 8/218 mas com cervical, coluna vertebral e osso hióide; modelo:Modelo de crânio com 18 peças com musculatura mastigatória.</text:p>
          </table:table-cell>
          <table:table-cell office:value-type="string" table:style-name="ce11">
            <text:p>SOMSO SUPPLY COMPANY<text:s text:c="40"/></text:p>
          </table:table-cell>
          <table:table-cell office:value-type="string" table:style-name="ce10">
            <text:p>SOMSO</text:p>
          </table:table-cell>
          <table:table-cell office:value-type="string" table:style-name="ce10">
            <text:p>QS8/218C</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9023.00.00</text:p>
          </table:table-cell>
          <table:table-cell office:value-type="string" table:style-name="ce11">
            <text:p>Modelo do crânio com musculatura mastigatória em tamanho real com peças desmontáveis sendo músculos de mastigação, coluna vertebral cervical e osso hióide;modelo:Crânio com Músculos da Mastigação.</text:p>
          </table:table-cell>
          <table:table-cell office:value-type="string" table:style-name="ce11">
            <text:p>SOMSO SUPPLY COMPANY<text:s text:c="40"/></text:p>
          </table:table-cell>
          <table:table-cell office:value-type="string" table:style-name="ce10">
            <text:p>SOMSO</text:p>
          </table:table-cell>
          <table:table-cell office:value-type="string" table:style-name="ce10">
            <text:p>QS8/218C+M</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24.80.29</text:p>
          </table:table-cell>
          <table:table-cell office:value-type="string" table:style-name="ce11">
            <text:p>MAQUINA PARA REALIZACAO DE TESTES EM BOBINAS DE FILME DO TIPO STRETCH, PARA BOBINAS COM LARGURA DE 10 A 30 E ESPESSURA DE 39 A 250GA, COM CAPACIDADE PARA REALIZACAO DE TESTES PARA VERIFICAR ESTIRAMENTO MAXIMO, QUALIDADE, NIVEL DE FORCA NECESSARIO PARA PERFURACAO DO FILME E FORCA DE RETENCAO, COMPOSTA DE: PAINEL DE CONTROLE; EIXO PRINCIPAL PARA SUPORTE DA BOBINA A SER TESTADA, ROLOS DE PASSAGEM E TENSIONAMENTO DO FILME; CELULAS DE CARGA PARA REALIZACAO DOS TESTES PERTINENTES AO TIPO DE FILME; CAMARA PARA DETECCAO DE FUROS NO FILME; ESTRUTURA DO TIPO TAMBOR ONDE ESTAO LOCALIZADOS OS INSTRUMENTOS NECESSARIOS PARA A REALIZACAO DE TESTES DE PERFURACAO E BARREIRAS DE SEGURANCA DO TIPO CORTINA DE LUZ PARA ASSEGURAR A INTEGRIDADE DOS OPERADORES.</text:p>
          </table:table-cell>
          <table:table-cell office:value-type="string" table:style-name="ce11">
            <text:p>HIGHLIGHT INDUSTRIES<text:s text:c="40"/></text:p>
          </table:table-cell>
          <table:table-cell office:value-type="string" table:style-name="ce10">
            <text:p>HIGHLIGHT</text:p>
          </table:table-cell>
          <table:table-cell office:value-type="string" table:style-name="ce10">
            <text:p>STRETCH FILM TEST STAND</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27.89.99</text:p>
          </table:table-cell>
          <table:table-cell office:value-type="string" table:style-name="ce11">
            <text:p>REÔMETRO, DISPOSITIVO DE MEDIÇÃO DE REOLOGIA E DENSIDADE, AUTO-LIMPANTE, COM TELA DIGITAL, CAPAZ DE MEDIR REOLOGIA DE FLUIDOS DE 4°C (40°F) A 65°C (150°F) NOS PADRÕES API 13B; ESPECIFICAÇÃO TECNICA: DIMENSÕES NOMINAIS DA UNIDADE (SEM A CAIXA DE TRANSPORTE) DE 330MM X 745MM X 630MM, PESO DE 38KG, PARA AMOSTRA DE ATÉ 0.75 LITROS, TENSÃO DE OPERAÇÃO 110 - 240V, FREQUÊNCIA DE 50/60Hz, AMPERAGEM DE 6A (110V) E 4A (220V), BIFÁSICO; CAMPO DE APLICAÇÃO: ANÁLISE DOS FLUIDOS DE PERFURAÇÃO DE POÇOS DE PETRÓLEO.</text:p>
          </table:table-cell>
          <table:table-cell office:value-type="string" table:style-name="ce11">
            <text:p>Mantovani &amp; Vicentini S.r.l.<text:s text:c="32"/></text:p>
          </table:table-cell>
          <table:table-cell office:value-type="string" table:style-name="ce10">
            <text:p>M-I Swaco</text:p>
          </table:table-cell>
          <table:table-cell office:value-type="string" table:style-name="ce10">
            <text:p>RHEOPROFILER 20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30.40.90</text:p>
          </table:table-cell>
          <table:table-cell office:value-type="string" table:style-name="ce11">
            <text:p>APARELHO ANALISADOR (SIMULADOR DE RADIO BASE) DE RADIO COMUNICAÇÃO - PARA TESTES PARAMÉTRICOS ESPECIALIZADOS EM TERMINAIS CELULARES, MARTPHONES, TABLETS, PCS, POS</text:p>
          </table:table-cell>
          <table:table-cell office:value-type="string" table:style-name="ce11">
            <text:p>ANRITSU CORPORATION<text:s text:c="41"/></text:p>
          </table:table-cell>
          <table:table-cell office:value-type="string" table:style-name="ce10">
            <text:p>ANRITSU</text:p>
          </table:table-cell>
          <table:table-cell office:value-type="string" table:style-name="ce10">
            <text:p>MT8000A</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31.20.90</text:p>
          </table:table-cell>
          <table:table-cell office:value-type="string" table:style-name="ce11">
            <text:p>Máquina automática para detectar vazamentos em aros, de rodas de aço, para veículos automotivos comerciais (caminhões e caminhonetes), com diâmetros compreendidos entre 17,5 e 24,5 polegadas, altura entre 6,0 e 9,0 polegadas, peso máximo de 39 kg, medição realizada por diferença de pressão e por detecção de vazamento por microfones internos às campanas de produtos, que são trocadas de acordo com os tamanhos dos aros a serem testados, os sistemas de medição são automatizados com tempo de ciclo de 2 aros/30 segundos de medição e produtividade de 240 pçs/h, dotada de: esteira de rolete com sistema de centralização integrado para 2 aros simultâneos; manipulador de 2 eixos para alimentação e retirada de aros, controlado via CLP e sensorizados; sistema de campanas de medição composto de: dispositivo acumulador de pressão pneumático, com válvulas de ventilação e de controle de pressão de ar comprimido até 7bar; pulmão de ar comprimido; secador e compressor dedicado; esteira de rolete com sistema de segregação automatizada individualizado para retirada automática de aros reprovados; sistema compostos por cilindros pneumáticos, válvulas e braço mecânico para retirada da peça reprovada, controlado automaticamente após a medição pelo CLP; armário elétrico com controlador lógico programável (CLP), com cartão ethernet no CLP e "software", assistência técnica de serviço e manutenção via modem; painel de comando com botoeiras e interface homem-máquina; proteções de segurança de acordo com a norma NR10 e NR12 (grades e fechamentos).<text:s/></text:p>
          </table:table-cell>
          <table:table-cell office:value-type="string" table:style-name="ce11">
            <text:p>LEONARDO S.R.L<text:s text:c="46"/></text:p>
          </table:table-cell>
          <table:table-cell office:value-type="string" table:style-name="ce10">
            <text:p>LEONARDO</text:p>
          </table:table-cell>
          <table:table-cell office:value-type="string" table:style-name="ce10">
            <text:p>CERBERO-MACHINE</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31.80.99</text:p>
          </table:table-cell>
          <table:table-cell office:value-type="string" table:style-name="ce11">
            <text:p>Painel de operação para maquinas, este painel sera utilizado em máquinas de trefilação de cobre. Modelo: PCS 900 topline MIDI / Versão NR.: PG 900.202.6-060695. Especificação técnica: Software de configuração: PCSPRO Configuração via: RS 232 Memoria para programas: 128KB Display: VF Text display (2 x 40) Dimensões externas em mm: 325 x 190 x65.</text:p>
          </table:table-cell>
          <table:table-cell office:value-type="string" table:style-name="ce11">
            <text:p>GERHARD JOEBSTL INT. SUPPLY &amp; SERVICES EU<text:s text:c="19"/></text:p>
          </table:table-cell>
          <table:table-cell office:value-type="string" table:style-name="ce10">
            <text:p>LAUER</text:p>
          </table:table-cell>
          <table:table-cell office:value-type="string" table:style-name="ce10">
            <text:p>PCS 90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31.80.99</text:p>
          </table:table-cell>
          <table:table-cell office:value-type="string" table:style-name="ce11">
            <text:p>Sistema para medição e controle da velocidade do aço líquido no molde no processo de lingotamento contínuo, composto caixa metálica com sensor, trilho de suporte, mangueiras para ar comprimido, placa eletrônica, cabos elétricos de conexão, e peças metálicas usinadas.</text:p>
          </table:table-cell>
          <table:table-cell office:value-type="string" table:style-name="ce11">
            <text:p>ARCELORMITTAL RESEARCH &amp; DEVELOPMENT<text:s text:c="24"/></text:p>
          </table:table-cell>
          <table:table-cell office:value-type="string" table:style-name="ce10">
            <text:p>ARCELORMITTAL</text:p>
          </table:table-cell>
          <table:table-cell office:value-type="string" table:style-name="ce10">
            <text:p>SVC</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31.80.99</text:p>
          </table:table-cell>
          <table:table-cell office:value-type="string" table:style-name="ce11">
            <text:p>MÁQUINAS PARA COORDENADA DE PRECISÃO, ASSISTIDA POR COMPUTADOR PARA CORREÇÃO DE INFLUENCIAS DINAMICAS, OTIMIZANDO A PRECISÃO EM ESCANEAMENTOS DE ALTA VELOCIDADES; COM MEDIÇÕES CONFIÁVEIS COM ERRO DE 2,7 micrometro + 5.0 micrometro*L/1000, COM FAIXA DE OPERAÇÃO NO EIXO VERTICAL (Z) DE 500MM, EIXO HORIZONTAL (X) DE 500MM E EIXO (Y) DE 580MM; COM TOLERÂNCIAS DE ERRO DE FORMA E ERRO DE POSIÇÃO DE: RETITUDE, PARALELO, DISTÂNCIA, PLANEZA, ÂNGULO EXTERNO E INTERNO, BATIMENTO RADIAL, BATIMENTO AXIAL, SIMETRIA E ANGULARIDADE.</text:p>
          </table:table-cell>
          <table:table-cell office:value-type="string" table:style-name="ce11">
            <text:p>HEXAGON METROLOGY S.P.A.<text:s text:c="36"/></text:p>
          </table:table-cell>
          <table:table-cell office:value-type="string" table:style-name="ce10">
            <text:p>Hexagon Metrology S.p.A</text:p>
          </table:table-cell>
          <table:table-cell office:value-type="string" table:style-name="ce10">
            <text:p>TIGO 050605</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9620.00.00</text:p>
          </table:table-cell>
          <table:table-cell office:value-type="string" table:style-name="ce11">
            <text:p>TRIPE DE ALUMINIO DE DOIS ESTAGIOS COM CABECA GH05. SISTEMA DE BASE DE 75 MM QUE OFERECE UMA FAIXA DE CARGA UTIL DE 6,6 A 17 LB COM TRES ETAPAS DE CONTRAPESO. O KIT INCLUI A CABECA HIDRAULICA GH05, PERNAS DE TRIPE DE ALUMINIO GA752, ESPALHADOR DE NIVEL MEDIO, UMA PLACA DE LIBERACAO RAPIDA, BARRA DE PAN E ESTOJO DE TRANSPORTE. APLICACAO: TRIPE RESPONSAVEL PELA SUSTENTACAO E SUPORTE DA CAMERA DURANTE A GRAVACAO NOS ESTUDIOS.</text:p>
          </table:table-cell>
          <table:table-cell office:value-type="string" table:style-name="ce11">
            <text:p>IKAN CORP.<text:s text:c="50"/></text:p>
          </table:table-cell>
          <table:table-cell office:value-type="string" table:style-name="ce10">
            <text:p>Ikan</text:p>
          </table:table-cell>
          <table:table-cell office:value-type="string" table:style-name="ce10">
            <text:p>EG05A2</text:p>
          </table:table-cell>
          <table:table-cell table:number-columns-repeated="16376"/>
        </table:table-row>
        <table:table-row table:number-rows-repeated="426" table:style-name="ro6">
          <table:table-cell/>
          <table:table-cell table:style-name="ce7"/>
          <table:table-cell table:style-name="ce8"/>
          <table:table-cell table:style-name="ce4"/>
          <table:table-cell table:number-columns-repeated="2" table:style-name="ce9"/>
          <table:table-cell table:number-columns-repeated="2" table:style-name="ce4"/>
          <table:table-cell table:number-columns-repeated="16376"/>
        </table:table-row>
        <table:table-row table:number-rows-repeated="1048061"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303"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decex.disim@mdic.gov.br</meta:initial-creator>
    <dc:creator>Pilar Azevedo</dc:creator>
    <meta:creation-date>2013-10-31T14:51:05Z</meta:creation-date>
    <dc:date>2022-07-07T23:52:50Z</dc:date>
    <meta:print-date>2019-05-03T17:07:54Z</meta:print-date>
  </office:meta>
</office:document-meta>
</file>