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Default" style:data-style-name="N0">
      <style:table-cell-properties style:vertical-align="top" fo:wrap-option="wrap" fo:background-color="transparent" style:repeat-content="false"/>
      <style:paragraph-properties fo:text-align="center"/>
    </style:style>
    <style:style style:name="ce5"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top" fo:background-color="transparent" style:repeat-content="false"/>
      <style:paragraph-properties fo:text-align="center"/>
    </style:style>
    <style:style style:name="ce9" style:family="table-cell" style:parent-style-name="Default" style:data-style-name="N0">
      <style:table-cell-properties style:vertical-align="top" fo:wrap-option="wrap" fo:background-color="transparent" style:repeat-content="false"/>
      <style:paragraph-properties fo:text-align="justify"/>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19">
      <style:table-cell-properties fo:border="thin solid #000000" style:vertical-align="top" fo:background-color="transparent" style:repeat-content="false"/>
      <style:paragraph-properties fo:text-align="center"/>
    </style:style>
    <style:style style:name="ce1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8"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9"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1"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2"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21">
            <text:p>CONSULTA PÚBLICA Nº 11 DE 18/03/2022</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2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3">
            <text:p><text:a xlink:href="http://disim.mdic.gov.br/arquivos/consultapublica/CP2022/CP11.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9">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20">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6"/>
          <table:table-cell office:value-type="string" table:style-name="ce12">
            <text:p>TIPO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Modelo</text:p>
          </table:table-cell>
          <table:table-cell table:number-columns-repeated="16376" table:style-name="ce6"/>
        </table:table-row>
        <table:table-row table:style-name="ro6">
          <table:table-cell table:number-columns-repeated="2" table:style-name="ce6"/>
          <table:table-cell office:value-type="string" table:style-name="ce13">
            <text:p>u</text:p>
          </table:table-cell>
          <table:table-cell office:value-type="string" table:style-name="ce10">
            <text:p>7308.90.10</text:p>
          </table:table-cell>
          <table:table-cell office:value-type="string" table:style-name="ce11">
            <text:p>Cavelete, Suporte hidráulico, desmontável, utilizado para elevação de bobinas (tambores) de cabos condutores de energia elétrica (terra/OPGW) durante o tensionamento/lançamento de cabos. As armações inferiores feitas de seções e pernas ocas de aço soldadas dão suporte adequado e seguram o fuso com o tambor ligado; o fuso é feito de tubos de aço ou barra sólida e passa pelo furo do tambor através de adaptadores cônicos adequados para que o fuso e o tambor girem em sincronia durante a ação; o içamento e abaixamento do tambor é feito com uma perna móvel através de um parafuso ou mecanismo de parafuso de engrenagem; equipado com disco de freio lateral e arranjo de trava para redução/contração da velocidade de rotação da bobina (torque de frenagem: 1000 N.m); velocidade de 80 m/ minuto; com capacidade de até 3 toneladas.</text:p>
          </table:table-cell>
          <table:table-cell office:value-type="string" table:style-name="ce11">
            <text:p>Shanghai N.J. International Trade Co,Ltd<text:s text:c="20"/></text:p>
          </table:table-cell>
          <table:table-cell office:value-type="string" table:style-name="ce10">
            <text:p>Shanghai N.J. International Trade Co,Ltd</text:p>
          </table:table-cell>
          <table:table-cell office:value-type="string" table:style-name="ce10">
            <text:p>Hyd-03</text:p>
          </table:table-cell>
          <table:table-cell table:number-columns-repeated="16376"/>
        </table:table-row>
        <table:table-row table:style-name="ro6">
          <table:table-cell table:number-columns-repeated="2" table:style-name="ce6"/>
          <table:table-cell office:value-type="string" table:style-name="ce13">
            <text:p>u</text:p>
          </table:table-cell>
          <table:table-cell office:value-type="string" table:style-name="ce10">
            <text:p>7326.90.90</text:p>
          </table:table-cell>
          <table:table-cell office:value-type="string" table:style-name="ce11">
            <text:p>Junta / Conector de cabos, de liga de aço galvanizado forjado, utilizado para fazer conexão entre dois cabos de aço auxiliares ao esticamento de cabos condutores de energia elétrica. Conectores com dimensões de 74 mm de comprimento e 14 mm de diâmetro e carga de trabalho de 37 kN.</text:p>
          </table:table-cell>
          <table:table-cell office:value-type="string" table:style-name="ce11">
            <text:p>Tesmec S.p.A<text:s text:c="48"/></text:p>
          </table:table-cell>
          <table:table-cell office:value-type="string" table:style-name="ce10">
            <text:p>Tesmec</text:p>
          </table:table-cell>
          <table:table-cell office:value-type="string" table:style-name="ce10">
            <text:p>GFT010</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7326.90.90</text:p>
          </table:table-cell>
          <table:table-cell office:value-type="string" table:style-name="ce11">
            <text:p>Junta / Conector de cabos, de liga de aço galvanizado forjado, utilizado para fazer conexão entre dois cabos de aço auxiliares ao esticamento de cabos condutores de energia elétrica. Conectores com dimensões de 102 mm de comprimento e 19 mm de diâmetro e carga de trabalho de 73 kN.</text:p>
          </table:table-cell>
          <table:table-cell office:value-type="string" table:style-name="ce11">
            <text:p>Tesmec S.p.A<text:s text:c="48"/></text:p>
          </table:table-cell>
          <table:table-cell office:value-type="string" table:style-name="ce10">
            <text:p>Tesmec</text:p>
          </table:table-cell>
          <table:table-cell office:value-type="string" table:style-name="ce10">
            <text:p>GFT030</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7326.90.90</text:p>
          </table:table-cell>
          <table:table-cell office:value-type="string" table:style-name="ce11">
            <text:p>Junta / Conector de cabos, de liga de aço galvanizado forjado, utilizado para fazer conexão entre dois cabos de aço auxiliares ao esticamento de cabos condutores de energia elétrica. Conectores com dimensões de 174 mm de comprimento e 30 mm de diâmetro e carga de trabalho de 250 kN.</text:p>
          </table:table-cell>
          <table:table-cell office:value-type="string" table:style-name="ce11">
            <text:p>Tesmec S.p.A<text:s text:c="48"/></text:p>
          </table:table-cell>
          <table:table-cell office:value-type="string" table:style-name="ce10">
            <text:p>Tesmec</text:p>
          </table:table-cell>
          <table:table-cell office:value-type="string" table:style-name="ce10">
            <text:p>GFT050</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7326.90.90</text:p>
          </table:table-cell>
          <table:table-cell office:value-type="string" table:style-name="ce11">
            <text:p>Cabo protetor de emendas, de aço carbono e mangas de borracha em ambas as extremidades. É utilizado para proteger as emendas entre dois cabos condutores de energia elétrica durante a passagem dos mesmos pelas roldanas durante a etapa de esticamento de cabos. Protetor com comprimento máximo variável de acordo com o tamanho da emenda, e diâmetro de 65 mm.</text:p>
          </table:table-cell>
          <table:table-cell office:value-type="string" table:style-name="ce11">
            <text:p>Shanghai N.J. International Trade Co,Ltd<text:s text:c="20"/></text:p>
          </table:table-cell>
          <table:table-cell office:value-type="string" table:style-name="ce10">
            <text:p>Shanghai N.J. International Trade Co,Ltd</text:p>
          </table:table-cell>
          <table:table-cell office:value-type="string" table:style-name="ce10">
            <text:p>JPSA-4065</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7326.90.90</text:p>
          </table:table-cell>
          <table:table-cell office:value-type="string" table:style-name="ce11">
            <text:p>Cabo protetor de emendas, de aço carbono e mangas de borracha em ambas as extremidades. É utilizado para proteger as emendas entre dois cabos condutores de energia elétrica durante a passagem dos mesmos pelas roldanas (rolamentos aéreos) durante a etapa de esticamento de cabos. Protetor com comprimento máximo variável de acordo com o tamanho da emenda, e diâmetro de 45 mm.</text:p>
          </table:table-cell>
          <table:table-cell office:value-type="string" table:style-name="ce11">
            <text:p>Shanghai N.J. International Trade Co,Ltd<text:s text:c="20"/></text:p>
          </table:table-cell>
          <table:table-cell office:value-type="string" table:style-name="ce10">
            <text:p>Shanghai N.J. International Trade Co,Ltd</text:p>
          </table:table-cell>
          <table:table-cell office:value-type="string" table:style-name="ce10">
            <text:p>JPSN-2445</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14.90.39</text:p>
          </table:table-cell>
          <table:table-cell office:value-type="string" table:style-name="ce11">
            <text:p>Conjunto rotativo de turbocompressor utilizado em motor a diesel, com peso bruto de 552 kg e dimensões de 96 x 110 x 124 cm.</text:p>
          </table:table-cell>
          <table:table-cell office:value-type="string" table:style-name="ce11">
            <text:p>NAPIER TURBO CHARGERS<text:s text:c="39"/></text:p>
          </table:table-cell>
          <table:table-cell office:value-type="string" table:style-name="ce10">
            <text:p>Napier Turbocharger Limited</text:p>
          </table:table-cell>
          <table:table-cell office:value-type="string" table:style-name="ce10">
            <text:p>NA-297</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2.40.90</text:p>
          </table:table-cell>
          <table:table-cell office:value-type="string" table:style-name="ce11">
            <text:p>MODULO AUTOMATICO PARA AGRUPAR, CONTAR, EMPILHAR, EMPACOTAR ENFARDAR E SELAR FRALDAS DESCARTAVEIS EM SACOS DE POLIETILENO, COM CAPACIDADE DE OPERAR EM PISTA SIMPLES E DUPLA, NA FORMACAO DE BOLSAS PRIMARIAS DE FRALDAS; CAPACIDADE PARA ATE 05 TIPOS DE CONFIGURACAO DO PRODUTO NO PACOTE, SENDO "1 PILHA", "2 PILHAS", 1PILHA/2CAMADAS", "2 PILHAS/2CAMADAS" E "1 PILHA NA HORIZONTAL"; CAPACIDADE MINIMA DE 4 ATE 240 FRALDAS/PACOTE (DEPENDENDO DA ESPESSURA); VELOCIDADE MAXIMA DE PRODUCAO DE 75 PACOTES/ MIN EM PISTA SIMPLES E 126 (2 X 63) PACOTES/MIN EM PISTA DUPLA; UNIDADE DE ALIMENTACAO E GIRO COM CAPACIDADE DE RECEBIMENTO DE ATE 1.200 FRALDAS/MIN PARA EMPILHAMENTO; AGRUPAMENTO COM ACUMULADORES DE ENTRADA E SAIDA, SECAO DE COMPRESSAO SERVO-MOTORIZADA COM FORCA MAXIMA DE 25KN; 2 BRACOS EMPURRADORES LINEARES SERVO MOTORIZADOS; ABRIDOR/ EMPACOTADOR, SELAGEM E CORTE DAS BOLSAS PLASTICAS SERVO MOTORIZADOS; SISTEMA DE ALIMENTACAO AUTOMATICA DE PILHAS DE SACOS PRE FORMADOS DE POLIETILENO E CARREGAMENTO MANUAL; SISTEMA DE SUCCAO A VACUO DE RESIDUOS, SISTEMA DE CLP DE SEGURANCA CLASSE 4 COM MONITORAMENTO AUTOMATICO DAS GUARDAS QUANDO EM OPERACAO E MONITORAMENTO DE FALHAS; CAMERA DE INSPECAO POR SISTEMA DE VISAO INTEGRADA AO SISTEMA DE MONITORAMENTO DE CONTROLE DE QUALIDADE; 1 MODULO DE ENFARDAMENTO DE PACOTES DE FRALDA COM FILME PLASTICO NA LINHA DE FABRICACAO AUTOMATICA DE FRALDAS DESCARTAVEIS COM CAPACIDADE DE PROCESSAR ATE 150 PACOTES DE FRALDAS POR MINUTO EM MODO DE OPERACAO COM FAIXA DUPLA OU 75 PACOTES POR MINUTO EM MODO DE OPERACAO EM UNICA FAIXA, E CAPACIDADE DE PRODUZIR ATE 25 FARDOS POR MINUTO NA SAIDA COM DIFERENTES QUANTIDADES E ARRANJOS DE PACOTES, CONSTITUIDO DE: PAINEL ELETRICO DE CONTROLE DOS TRANSPORTADORES, NA LINHA DE FABRICACAO AUTOMATICA DE FRALDAS; SISTEMA DE MOVIMENTACAO DE UNIDADES POR SERVO MOTORES E OU MOTORES A INDUCAO COM INVERSORES; DESBOBINAMENTO DE FILME AUTOMATICO COM SISTEMA DE EMENDA MANUAL; SISTEMA DE TROCA DE FORMATO RAPIDO PARA MUDANCA DA FORMACAO DO FARDO COM TEMPO MEDIO DE 15 MINUTOS E UM UNICO OPERADOR; SISTEMA INTERFACE HOMEM MAQUINA COM SISTEMA INTEGRADO DE DIAGNOSTICO DE FALHAS E GERENCIAMENTO DE RECEITAS PARA TROCA DE FORMATO; SISTEMA DE SOLDA DE FILMES PRINCIPAL A LATERAL COM CONTROLE DE TEMPERATURA AUTOMATICO E SISTEMA DE RESFRIAMENTO POR LIQUIDO REFRIGERANTE; SISTEMA DE SEGURANCA CLASSE 4 COM TRAVAMENTO AUTOMATICO DAS GUARDAS QUANDO EM OPERACAO E MONITORAMENTO DE FALHAS, COM CONTROLADORES DE SERVO MOTORES CONTROLADO POR (CLP) CONTROLADOR LOGICO PROGRAMAVEL, PAINEL IHM (INTEGRACAO HOMEM MAQUINA) DO TIPO "TOUCH SCREEN".</text:p>
          </table:table-cell>
          <table:table-cell office:value-type="string" table:style-name="ce11">
            <text:p>DCH CLOOSTERMANS-HUWART N.V. MACHINEBOUW<text:s text:c="20"/></text:p>
          </table:table-cell>
          <table:table-cell office:value-type="string" table:style-name="ce10">
            <text:p>DCH CLOOSTERMANS-HUWART N.V. MACHINEBOUW</text:p>
          </table:table-cell>
          <table:table-cell office:value-type="string" table:style-name="ce10">
            <text:p>906-HSB</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5.39.10</text:p>
          </table:table-cell>
          <table:table-cell office:value-type="string" table:style-name="ce11">
            <text:p>Puxador-tensionador hidraulico rebocavel sobre 02 rodas, para lancamento de 01 ou 02 cabos ou condutores multiplos, com diametro maximo de 16mm, em redes de transmissoras de energia eletrica, velocidade maxima 5km/h, com roda guia de diametro ate 1.500mm, freio hidraulico auto-atuante, dinamometro hidraulico com ponto de ajuste e controle automatico de tracao maxima, sistema de resfriamento do oleo hidraulico, contador digital de metros, instrumentos de controle para o sistema hidraulico e o motor diesel, caixa de cambio com 03 posicoes de operacao. A maquina e adequada para lancar um ou dois cabos ou condutores multiplos. Os gornes da roda guia sao fabricados com setores de nylon de alta resistencia resistente a desgaste. A maquina e completamente controlada eletronicamente. Desempenho: Tracao max. 45KN, velocidade max. 5 KM/h Caracteristica: diametro da roda guia 1500mm, diametro max. do cabo 18mm, massa 3000kg Configuracao: freio hidraulico auto-atuante. Dinamometros hidraulicos com pontos de ajustes e controle automatico da tracao maxima; Contador digital de metros. Instrumentos de controle para o sistema hidraulico e motor<text:s/></text:p>
          </table:table-cell>
          <table:table-cell office:value-type="string" table:style-name="ce11">
            <text:p>TESMEC SPA<text:s text:c="50"/></text:p>
          </table:table-cell>
          <table:table-cell office:value-type="string" table:style-name="ce10">
            <text:p>TESMEC</text:p>
          </table:table-cell>
          <table:table-cell office:value-type="string" table:style-name="ce10">
            <text:p>AFS404</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5.39.10</text:p>
          </table:table-cell>
          <table:table-cell office:value-type="string" table:style-name="ce11">
            <text:p>Puxador hidraulico rebocavel sobre 02 rodas, para lancamento de 01 cabo com diametro maximo de 16mm, em redes de transmissoras de energia eletrica, velocidade maxima 4km/h, com roda guia de diametro ate 400mm, freio hidraulico negativo auto-atuante, dinamometro hidraulico com ponto de ajuste e controle automatico de tracao maxima, sistema de resfriamento do oleo hidraulico, instrumentos de controle para os sistemas de freio de estacionamento mecanico, enrolador automatico de carretel incorporado. A maquina e adequada para lancar um cabo. Os gornes da roda guia sao fabricados com aco termicamente tratado. Desempenho: Tracao max. 70KN, velocidade max. 4 KM/h Caracteristica: diametro da roda guia 400mm, diametro max. do cabo 16mm, massa 2050kg Configuracao: freio hidraulico negativo, auto-atuante. Diametro hidraulico com ponto de ajuste e controle automatico da tracao maxima. Sistema de resfriamento para o sistema hidraulico e o motor. Eixo rigido para reboque a velocidade max. de 30 km/h</text:p>
          </table:table-cell>
          <table:table-cell office:value-type="string" table:style-name="ce11">
            <text:p>TESMEC SPA<text:s text:c="50"/></text:p>
          </table:table-cell>
          <table:table-cell office:value-type="string" table:style-name="ce10">
            <text:p>TESMEC</text:p>
          </table:table-cell>
          <table:table-cell office:value-type="string" table:style-name="ce10">
            <text:p>ARS51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30.49.90</text:p>
          </table:table-cell>
          <table:table-cell office:value-type="string" table:style-name="ce11">
            <text:p>Equipamentos para perfuração de solo e ou rocha, tipo circulação reversa, diâmetro de perfuração de 2.0 metros, torque com capacidade de 201kN/m, força máxima de avanço de 863kN, velocidade máxima de rotação de 34rpm,dotada de unidade hidráulica de acionamento, completa com todos pertences para pleno funcionamento</text:p>
          </table:table-cell>
          <table:table-cell office:value-type="string" table:style-name="ce11">
            <text:p>SAMJIN MACHINERY CO<text:s text:c="41"/></text:p>
          </table:table-cell>
          <table:table-cell office:value-type="string" table:style-name="ce10">
            <text:p>SAMJIN</text:p>
          </table:table-cell>
          <table:table-cell office:value-type="string" table:style-name="ce10">
            <text:p>SBR 20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30.49.90</text:p>
          </table:table-cell>
          <table:table-cell office:value-type="string" table:style-name="ce11">
            <text:p>Unidade de slickline, compacta movida a motor 55 hp turbo diesel Yanmar. Circuito hidráulico fechado com bomba Saur Danfoss 3,35 pol3 hidrostático e um motor 4.56 pol3 Sauer Danfoss. Bobina de arame com 20.000 pés de cabo de aço inoxidável 0.125 com resistência máxima de ruptura de 2750lbs. Cabeça de medição Lee "Linewise": sistema de medição com profundidade e tensão. Sistema de frenagem independente. Aplicação: será utilizada para operações de intervenções em poços em terra ou em mar com arame para manutenções em poços como troca de válvulas, perfurar coluna, acionar dispositivos mecanicamente, gabaritagem de coluna, Registro de Pressão e temperatura em Memoria (MPLT).<text:s/></text:p>
          </table:table-cell>
          <table:table-cell office:value-type="string" table:style-name="ce11">
            <text:p>VIGRO OILFIELD SERVICES LTD.<text:s text:c="32"/></text:p>
          </table:table-cell>
          <table:table-cell office:value-type="string" table:style-name="ce10">
            <text:p>VIGRO</text:p>
          </table:table-cell>
          <table:table-cell office:value-type="string" table:style-name="ce10">
            <text:p>UNIT 201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1.40.10</text:p>
          </table:table-cell>
          <table:table-cell office:value-type="string" table:style-name="ce11">
            <text:p>Máquina para retificação ferramentas tipo roda de raspar (shavers), para retificação de perfis de engrenagens padrão bem como ferramentas para entalhar , com módulo de 0,6 - 14mm e diâmetro externo até 400 mm. Equipado com controle numérico computadorizado para processamento dos programas e funcionamento de máquina.</text:p>
          </table:table-cell>
          <table:table-cell office:value-type="string" table:style-name="ce11">
            <text:p>GLEASON-HURTH TOOLING GMBH<text:s text:c="34"/></text:p>
          </table:table-cell>
          <table:table-cell office:value-type="string" table:style-name="ce10">
            <text:p>GLEASON-HURTH</text:p>
          </table:table-cell>
          <table:table-cell office:value-type="string" table:style-name="ce10">
            <text:p>SRS405-CNC SCG</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1.50.20</text:p>
          </table:table-cell>
          <table:table-cell office:value-type="string" table:style-name="ce11">
            <text:p>Máquina automática com lâminas circulares para corte de tubos de metal e perfis ocos de alumínio com diâmetros entre 30mm e 90mm e espessura entre 1mm e 4mm. Com alimentação, medição e descarte automáticos, os tubos são cortados através de 3 lâminas circulares que rotacionam ao redor do mesmo e fecham de maneira simultânea afim de evitar a ovalização. Essas peças são usadas na fabricação de componentes automotivos como coxim e buchas que dependendo da aplicação passam pelo processo de vulcanização.</text:p>
          </table:table-cell>
          <table:table-cell office:value-type="string" table:style-name="ce11">
            <text:p>AMADA CO., LTD.<text:s text:c="45"/></text:p>
          </table:table-cell>
          <table:table-cell office:value-type="string" table:style-name="ce10">
            <text:p>AMADA</text:p>
          </table:table-cell>
          <table:table-cell office:value-type="string" table:style-name="ce10">
            <text:p>SA90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4.10.00</text:p>
          </table:table-cell>
          <table:table-cell office:value-type="string" table:style-name="ce11">
            <text:p>SISTEMA COMPLETO DE LIXIVIAÇÃO INTENSIVA, COM ETAPAS DE CONCENTRAÇÃO GRAVIMÉTRICA, LIXIVIAÇÃO, ELETRODEPOSIÇÃO, NEUTRALIZAÇÃO DO CIANETO E TRATAMENTO DO EFLUENTES, UTILIZADA PARA RECUPERAÇÃO PRINCIPALMENTE DE OURO E PRATA, COMPOSTA POR UM TANQUE DE RECEBIMENTO DE CONCENTRADO, REATOR DE CIANETO, TANQUE DE SOLUÇÃO RICA COM CONTROLE DE NÍVEL, BOMBA DE TRANSFERÊNCIA DE SOLUÇÃO RICA, VÁLVULAS DE CONTROLE PNEUMÁTICO DE POLPA E CABINE DE CONTROLE PNEUMÁTICO, VÁLVULA SOLENOIDES PARA ADIÇÃO DE SOLUÇÃO DE CIANETO, SOLUÇÃO DE SODA CÁUSTICA, OXIGÊNIO, ÁGUA DE PROCESSO E AR DE INSTRUMENTO, BOMBA DOSADORA DE FLOCULANTES, ESTRUTURA METÁLICA DE SUSTENTAÇÃO DOS EQUIPAMENTOS, PAINÉIS ELÉTRICOS, CONTROLADOR LÓGICO PROGRAMÁVEL, PAINEL COM IHM (INTERFACE HOMEM MÁQUINA), PARA COMANDO DO EQUIPAMENTO DA ALLEN BLADLEY, CABINE DE CONTROLE DE INSTRUMENTAÇÃO.</text:p>
          </table:table-cell>
          <table:table-cell office:value-type="string" table:style-name="ce11">
            <text:p>GEKKO SYSTEMS PTY LTD<text:s text:c="39"/></text:p>
          </table:table-cell>
          <table:table-cell office:value-type="string" table:style-name="ce10">
            <text:p>GEKKO SYSTEMS</text:p>
          </table:table-cell>
          <table:table-cell office:value-type="string" table:style-name="ce10">
            <text:p>ILR150B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4.31.00</text:p>
          </table:table-cell>
          <table:table-cell office:value-type="string" table:style-name="ce11">
            <text:p>MISTURADOR DE MASSA SECA, ESPECÍFICO PARA MISTURAR CIMENTOS REFRATÁRIOS, COMPOSTO DE CUBA ROTATIVA, PÁS MISTURADORAS, COM VEDAÇÃO INTERMEDIÁRIA NA CUBA PARA EVITAR VAZAMENTOS DE PÓS. A CUBA ROTATIVA TEM UM MOTOR DE 7,5 KW COM PARTIDA DIRETA. O MOTOR DAS PÁS TEM POTÊNCIA DE 37 KW, COM PARTIDA ESTRELATRIÂNGULO. UM TERCEIRO MOTOR DE 2,2 KW PERTENCE AO SISTEMA HIDRÁULICO COM PARTIDA DIRETA. A CUBA PODERÁ RECEBER 0,5 M3 DE MATERIAL, OU 750 KG. A ROTAÇÃO DA CUBA É DE 16 RPM E DAS PÁS É DE 266 RPM E GIRAM EM SENTIDO CONTRÁRIO. - DIMENSÕES MÁXIMAS DE 2.610 X 1.680 X 2.400 MM (C X L X H). - ALIMENTAÇÃO TRIFÁSICO 380 V, 50 HZ. - FINALIDADE: MISTURAR CIMENTOS REFRATÁRIOS, COM APLICAÇÃO INDUSTRIA DE REFRATARIOS.</text:p>
          </table:table-cell>
          <table:table-cell office:value-type="string" table:style-name="ce11">
            <text:p>MASCHINENFABRIK GUSTAV EIRICH GMBH &amp; CO KG.<text:s text:c="17"/></text:p>
          </table:table-cell>
          <table:table-cell office:value-type="string" table:style-name="ce10">
            <text:p>EIRICH</text:p>
          </table:table-cell>
          <table:table-cell office:value-type="string" table:style-name="ce10">
            <text:p>R-1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7.30.90</text:p>
          </table:table-cell>
          <table:table-cell office:value-type="string" table:style-name="ce11">
            <text:p>Máquina para moldar pré-formas de garrafas de PET (Politereftalato de etileno), através de processo denominado Heat-Set por insuflação, para garrafas com volume de 0,1 até 3,5 litros, com capacidade de produção igual ou superior a 6.000 garrafas/h, dotada de estações de manuseio, sistema de estiramento de pré-formas com acionamento eletromagnético, aquecimento através de lâmpadas infravermelho em túnel fechado e sopro das pré-formas, com alimentador de pré-formas, com dispositivo basculante de pré-formas.</text:p>
          </table:table-cell>
          <table:table-cell office:value-type="string" table:style-name="ce11">
            <text:p>SIDEL FRANCE<text:s text:c="48"/></text:p>
          </table:table-cell>
          <table:table-cell office:value-type="string" table:style-name="ce10">
            <text:p>SIDEL</text:p>
          </table:table-cell>
          <table:table-cell office:value-type="string" table:style-name="ce10">
            <text:p>SBO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11</text:p>
          </table:table-cell>
          <table:table-cell office:value-type="string" table:style-name="ce11">
            <text:p>Máquina laminadora elétrica, utilizada para plastificar documentos em papel ou cartão, através de prensagem térmica, com capacidade de produção de até 48 cartões/laminas (área da lamina de até 620 x 520mm), área de prensagem de até 750 x 850 mm, dotada de: estações de carregamento/descarregamento por mesa de inclinação; mesa de elevação; unidades de transferência; prensa térmica; prensa de resfriamento; mesa de elevação para descarga; mesa de transporte por rolete; unidade de descarregamento; unidade hidráulica; painel de comando e controle e com todos seus acessórios para sua plena instalação e funcionamento. - Aplicação: utilizada para plastificar informações ou circuitos elétricos em documentos em papel ou cartão, através de prensagem térmica.</text:p>
          </table:table-cell>
          <table:table-cell office:value-type="string" table:style-name="ce11">
            <text:p>BURKLE PRESSEN OBERFLACHENTECHNIK<text:s text:c="27"/></text:p>
          </table:table-cell>
          <table:table-cell office:value-type="string" table:style-name="ce10">
            <text:p>BURKLE</text:p>
          </table:table-cell>
          <table:table-cell office:value-type="string" table:style-name="ce10">
            <text:p>CHK 100/2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11</text:p>
          </table:table-cell>
          <table:table-cell office:value-type="string" table:style-name="ce11">
            <text:p>Prensa pneumática de bancada com design flexível adequado para transformar, cortar, unir e montar partes operando de forma otimizada dentro das capacidades de prensagem - (4.2kN para type 23). Utilizada em ambiente controlado em linha de produção para corte de tecido biológico através de faca de batida para modelagem de folhetos e pericárdio esticado. Material a ser empregado na montagem de válvulas cardíacas. Unidade de cilindro pneumático de 3 câmaras, de dupla ação, resistentes ao desgaste com baixo consumo de ar para o curso de retorno, ajuste de altura rápida e precisa; broca de precisão para fixação da ferramenta e batente ajustável integrado, baixo nível de ruído (&lt;75 dBA), buchas revestidas de teflon, aterramento de precisão, armação anti-rotacional redonda, posição do aríete ajustável em BDC por meio de batente inferior de precisão (1 linha de divisão = 0,05 mm) na escala, ranhura em T com parafuso de fixação na placa de montagem do dispositivo. Força nominal a 6 bar, força de pressão máxima de 4.2 kN, profundidade da garganta: 86 mm, cilindro de diâmetro 106 mm, mesa com diâmetro 140 mm, ombro centralizador diâmetro 68 mm.</text:p>
          </table:table-cell>
          <table:table-cell office:value-type="string" table:style-name="ce11">
            <text:p>SCHMIDT TECHNOLOGY GMBH<text:s text:c="37"/></text:p>
          </table:table-cell>
          <table:table-cell office:value-type="string" table:style-name="ce10">
            <text:p>SCHMIDT</text:p>
          </table:table-cell>
          <table:table-cell office:value-type="string" table:style-name="ce10">
            <text:p>PressControl 7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ALIMENTADOR MECÂNCIO DE TRACIONAMENTO DE FITAS METÁLICAS DE 10mm A 120mm DE LARGURA A 0,85mm DE ESPESSURA COM PRINCIPIO DE FUNCIONAMENTO MECÂNCIO POR TRANSMISSÃO DE MOVIMENTO VIA CARDAN (0 A 360°), PELO EIXO PRINCIPAL DA PRENSA E CONTROLE DE LIBERAÇÃO E POSICIONAMENTO HIDRÁULICO (COMUTAÇÃO POR VALVULAS HIDRAULICAS E PNEUMÁTICAS). MODELO BRUDERER (INTEGRADO COM PRINCIPIO DE TRANSMISSÃO BRUDERER Alimentador BBV 190/85.</text:p>
          </table:table-cell>
          <table:table-cell office:value-type="string" table:style-name="ce11">
            <text:p>Bruderer AG<text:s text:c="49"/></text:p>
          </table:table-cell>
          <table:table-cell office:value-type="string" table:style-name="ce10">
            <text:p>Bruderer AG</text:p>
          </table:table-cell>
          <table:table-cell office:value-type="string" table:style-name="ce10">
            <text:p>BRUDERE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MÁQUINA AUTOMATICA PARA MONTAGEM DE COMPONENTE EM PLACAS DE CIRCUITO IMPRESSO. FUNCAO: UTILIZADO PARA REALIZAR A MONTAGEM DE COMPONENTES, NO CASO ESPECÍFICO, TERMINAL METÁLICO EM PLACAS DE CIRCUITO IMPRESSO. COMPOSIÇÃO: ESTRUTURA METALICA, COMPOSTA COM UM SISTEMA DE MOVIMENTACAO EM 2 EIXOS X E Y, COM UM PRATO ROTATIVO; 3 CABEÇAS DE MONTAGEM DE COMPONENTES COM SISTEMA DE VISÃO INCLUSO; SISTEMA COMPLETO DE COMANDO, INCLUSO MONITORES, COMPUTADOR E TODO SISTEMA ELÉTRICO E PNEUMÁTICO.<text:s/></text:p>
          </table:table-cell>
          <table:table-cell office:value-type="string" table:style-name="ce11">
            <text:p>C.M. JOSE LAZPIUR, S.L.U<text:s text:c="36"/></text:p>
          </table:table-cell>
          <table:table-cell office:value-type="string" table:style-name="ce10">
            <text:p>LAZPIUR</text:p>
          </table:table-cell>
          <table:table-cell office:value-type="string" table:style-name="ce10">
            <text:p>PRESS FIT 3M</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81.30.00</text:p>
          </table:table-cell>
          <table:table-cell office:value-type="string" table:style-name="ce11">
            <text:p>Válvula de retenção tipo twin flapper, com diâmetro externo de 2 1/8, diâmetro interno 1.5", rosca AMMT e pressão de trabalho 10000 PSI, para utilização com equipamentos de fundo da unidade de Flexitubo. Dispositivo essencial de segurança, evita o fluxo de fluídos do poço para o Flexitubo em situações de falhas ou danos à coluna de Flexitubo ou aos equipamentos de superfície. Fabricada em aço resistente à altas pressões e temperaturas, em atendimento a norma API 16st.<text:s/></text:p>
          </table:table-cell>
          <table:table-cell office:value-type="string" table:style-name="ce11">
            <text:p>TEXAS OIL TOOLS NOV<text:s text:c="41"/></text:p>
          </table:table-cell>
          <table:table-cell office:value-type="string" table:style-name="ce10">
            <text:p>TEXAS OIL TOOLS NOV</text:p>
          </table:table-cell>
          <table:table-cell office:value-type="string" table:style-name="ce10">
            <text:p>CT TWIN FLAPPE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83.50.10</text:p>
          </table:table-cell>
          <table:table-cell office:value-type="string" table:style-name="ce11">
            <text:p>Roldana /Rolo aéreo de polia para fio terra, de nylatron, utilizada para segurar e direcionar o rolamento de cabo pararraios entre torres, durante operação de lançamento de cabos. Roldanas com dimensões de 150 mm e 34 mm de diâmetro.</text:p>
          </table:table-cell>
          <table:table-cell office:value-type="string" table:style-name="ce11">
            <text:p>Shanghai N.J. International Trade Co,Ltd<text:s text:c="20"/></text:p>
          </table:table-cell>
          <table:table-cell office:value-type="string" table:style-name="ce10">
            <text:p>Shanghai N.J. International Trade Co,Ltd</text:p>
          </table:table-cell>
          <table:table-cell office:value-type="string" table:style-name="ce10">
            <text:p>EWR-1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5.21.00</text:p>
          </table:table-cell>
          <table:table-cell office:value-type="string" table:style-name="ce11">
            <text:p>Sistema de soldagem de metais por resistência de média frequência, automático, controlada por computador industrial modelo MF 5000 com monitor de 14 polegadas, com frequencia de utilização ajustável em passos de 1000 a 5000 hz via transistor e tempo de soldagem máx. 1.000 ms, apresentando em gabinete com sistema de ar condicionado interno para refrigeração dos componentes eletrônicos, contendo 2 (dois) transformadores de 130 kva de potência, corretor automático de oscilação da rede de alimentação, sistema de controle de fluxo de líquido de arrefecimento, podendo trabalhar em conjunto com prensas rápidas atingindo até 400 soldas por segundo.</text:p>
          </table:table-cell>
          <table:table-cell office:value-type="string" table:style-name="ce11">
            <text:p>OTTO BIHLER MASCHINENFABRIK GMBH &amp;CO.KG<text:s text:c="21"/></text:p>
          </table:table-cell>
          <table:table-cell office:value-type="string" table:style-name="ce10">
            <text:p>BIHLER</text:p>
          </table:table-cell>
          <table:table-cell office:value-type="string" table:style-name="ce10">
            <text:p>B50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64</text:p>
          </table:table-cell>
          <table:table-cell office:value-type="string" table:style-name="ce11">
            <text:p>TERMINAL PORTÁTIL DE CONEXÃO VIA SATÉLITE EM BANDA L PARA A TRANSMISSÃO DE DADOS, COM AMPLO FUNCIONAMENTO EM ÁREAS REMOTAS PARA A COMUNICAÇÃO VIA SATÉLITE DE DADOS E TELEFONIA ATRAVÉS DA REDE INMARSAT BGAN (CONSISTE EM SERVIÇOS NA BANDA L QUE PROPORCIONAM O ENVIO E RECEBIMENTO DE VOZ E DADOS COM COBERTURA GLOBAL. O SERVIÇO BGAN CONSISTE EM TRÊS SATÉLITES GEOESTACIONÁRIOS QUE POSSIBILITAM A COBERTURA DE TODO O GLOBO TERRESTRE COM EXCEÇÃO DOS POLOS NORTE E SUL), O EXPLORER 540 É ROBUSTO E POSSUI CERTIFICADO C1D2, ASSIM, SENDO PROJETADO PARA PROVER DADOS SEGUROS NOS MAIS DIVERSOS TIPOS DE AMBIENTES, POSSUINDO RESISTÊNCIAS A CHOQUES E CERTIFICADO DE DURABILIDADE IP66. - INTERFACE DE ACESSO: CONECTOR ETHERNET (RJ45) COM POE, MICRO USB (PARA MODEMS LTE EXPLORER), SLOT DE SIM CARD BGAN, BARRAMENTO EXTRA 8 PINOS PARA ETHERNET E POE, 3 PINOS GPIO, ENTRADA DE ENERGIA DC 2 PINOS. - CAPACIDADES DE TRANSMISSÃO: STANDARD IP: ACIMA DE 464 KBPS / STREAMING IP: 32, 64, 128 KBPS. - CONTEÚDO DA EMBALAGEM: EXPLORER 540 TERMINAL, GUIA DE INÍCIO RÁPIDO, WEBSERVER (ENG, FR, DE, ES, RU, JP E CH), FERRAMENTAS: BIT TORX PARA TAMPA TRASEIRA E CHAVE ALLEN PARA MONTAGEM NO SUPORTE, SUPORTE PARA FIXAÇÃO.</text:p>
          </table:table-cell>
          <table:table-cell office:value-type="string" table:style-name="ce11">
            <text:p>Thrane &amp; Thrane A/S trading as Cobham SATCOM<text:s text:c="16"/></text:p>
          </table:table-cell>
          <table:table-cell office:value-type="string" table:style-name="ce10">
            <text:p>Cobham</text:p>
          </table:table-cell>
          <table:table-cell office:value-type="string" table:style-name="ce10">
            <text:p>TT-3715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8.40.00</text:p>
          </table:table-cell>
          <table:table-cell office:value-type="string" table:style-name="ce11">
            <text:p>AMPLIFICADOR COM CONECTOR BNC PARA AMPLIFICAÇÃO DE FREQUÊNCIAS DE ÁUDIO. O AMPLIFICADOR FAZ PARTE DO SISTEMA O SISTEMA DE MEDIÇÃO QUE É UTILIZADO PARA MEDIR A ABSORÇÃO SONORA DE PAVIMENTOS RODOVIÁRIOS. O SISTEMA CONSISTE DE VÁRIOS COMPONENTES. CADA UM DESTES COMPONENTES É ESSENCIAL/CRUCIAL PARA O CORRETO FUNCIONAMENTO DO SISTEMA COMO UM TODO. A FONTE SONORA ESTÁ CONECTADA A UM MINI AMPLIFICADOR (OU GERADOR DE SINAL) QUE REPRODUZ O SINAL DE MEDIÇÃO. OS MICROFONES ESTÃO CONECTADOS COM UM AMPLIFICADOR. UM TRANSMISSOR DE DADOS USB CONECTA O AMPLIFICADOR ATRAVÉS DE UM CABO USB COM UMA PORTA USB PORTA NO LAPTOP. UM CICLO DE MEDIÇÃO CONSISTE TIPICAMENTE DE VÁRIAS ETAPAS 1. AQUECIMENTO DO ALTO-FALANTE PARA ASSEGURAR UM SINAL DE MEDIÇÃO ESTÁVEL. 2. CALIBRAÇÃO DOS ERROS DE FASE NOS MICROFONES ATRAVÉS DE UM PROCEDIMENTO DE CALIBRAÇÃO INTERNA NO SOFTWARE DE MEDIÇÃO. 3. CALIBRAÇÃO DAS PERDAS INTERNAS POR MEDIÇÃO EM UMA PLACA METÁLICA REFLETIVA. 4. MEDIÇÃO DA ABSORÇÃO DA SUPERFÍCIE EM TESTE EM VÁRIOS LOCAIS DESIGNADOS NA PISTA. 5. AO FINAL DO CICLO DE MEDIÇÃO, OS PASSOS 3 E 2 SÃO REPETIDOS. ESPECIFICAÇÕES DE HARDWARE: COMPRIMENTO DO TUBO: 570 MM; DIÂMETRO DO TUBO: 80 MM; FAIXA DE FREQUÊNCIA: 100 - 2500 HZ; IMPEDÂNCIA DO ALTO-FALANTE 8 ; POTÊNCIA DO ALTO-FALANTE 30 / 50 W (NORMA/MAX); RESPOSTA DE CAMPO LIVRE DO MICROFONE ± 1 DB (50HZ - 8KHZ); FONTE DE ALIMENTAÇÃO PARA MICROFONE IEPE (VIA USB DAQ).</text:p>
          </table:table-cell>
          <table:table-cell office:value-type="string" table:style-name="ce11">
            <text:p>M+P - raadgevende ingenieurs<text:s text:c="32"/></text:p>
          </table:table-cell>
          <table:table-cell office:value-type="string" table:style-name="ce10">
            <text:p>M+P</text:p>
          </table:table-cell>
          <table:table-cell office:value-type="string" table:style-name="ce10">
            <text:p>M+P - MINI AMPLIFICADOR</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37.10.90</text:p>
          </table:table-cell>
          <table:table-cell office:value-type="string" table:style-name="ce11">
            <text:p>PAINEL DE CONTROLE PARA SISTEMA ROBOTICO DE CAMERA. APLICACAO: FORNECE ACESSO FACIL A UMA VARIEDADE DE CONTROLES DO MENU DE CAMERAS SEM A NECESSIDADE DE UNIDADES DE CONTROLE DEDICADAS. PROJETADO PARA ESTUDIOS DE TRANSMISSAO, INCLUI UM PROCESSADOR QUE SUPORTA CAMINHOS DE MOVIMENTO BASEADOS EM QUADROS-CHAVE. INCLUI UMA ENTRADA HD SDI INTEGRADA QUE PERMITE AOS USUARIOS CAPTURAR MINIATURAS DE INSTANTANEOS PARA ANGULOS DE CAMERA E VISUALIZACAO DE VIDEO AO VIVO. FORNECE COBERTURA DE CAMERA, MOVIMENTOS DE CAMERA MAIS DINAMICOS E MAIORES PONTOS DE VISTA.</text:p>
          </table:table-cell>
          <table:table-cell office:value-type="string" table:style-name="ce11">
            <text:p>TELEMETRICS INC.<text:s text:c="44"/></text:p>
          </table:table-cell>
          <table:table-cell office:value-type="string" table:style-name="ce10">
            <text:p>TELEMETRICS</text:p>
          </table:table-cell>
          <table:table-cell office:value-type="string" table:style-name="ce10">
            <text:p>RCCP-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44.20.00</text:p>
          </table:table-cell>
          <table:table-cell office:value-type="string" table:style-name="ce11">
            <text:p>CABO BNC - CABO COAXIAL COM 2 CONECTORES BNC PARA CONECTAR O TUBO DE IMPEDÂNCIA AO AMPLIFICADOR. O CABO BNC FAZ PARTE DO SISTEMA DE MEDIÇÃO DE QUE É UTILIZADO PARA MEDIR A ABSORÇÃO SONORA DE PAVIMENTOS RODOVIÁRIOS. O SISTEMA CONSISTE DE VÁRIOS COMPONENTES. CADA UM DESTES COMPONENTES É ESSENCIAL/CRUCIAL PARA O CORRETO FUNCIONAMENTO DO SISTEMA COMO UM TODO. UM TRANSMISSOR DE DADOS USB CONECTA O AMPLIFICADOR ATRAVÉS DE UM CABO USB COM UMA PORTA USB.</text:p>
          </table:table-cell>
          <table:table-cell office:value-type="string" table:style-name="ce11">
            <text:p>M+P - raadgevende ingenieurs<text:s text:c="32"/></text:p>
          </table:table-cell>
          <table:table-cell office:value-type="string" table:style-name="ce10">
            <text:p>M+P</text:p>
          </table:table-cell>
          <table:table-cell office:value-type="string" table:style-name="ce10">
            <text:p>CABO BNC</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44.42.00</text:p>
          </table:table-cell>
          <table:table-cell office:value-type="string" table:style-name="ce11">
            <text:p>CABO USB PARA CONECTAR O TRANSMISSOR DE DADOS PARA INSTRUMENTOS NACIONAIS A UM LAPTOP. O CABO USB FAZ PARTE DO SISTEMA DE MEDIÇÃO DE QUE É UTILIZADO PARA MEDIR A ABSORÇÃO SONORA DE PAVIMENTOS RODOVIÁRIOS. O SISTEMA CONSISTE DE VÁRIOS COMPONENTES. CADA UM DESTES COMPONENTES É ESSENCIAL/CRUCIAL PARA O CORRETO FUNCIONAMENTO DO SISTEMA COMO UM TODO. UM TRANSMISSOR DE DADOS USB CONECTA O AMPLIFICADO ATRAVÉS DE UM CABO USB COM UMA PORTA USB. UM CICLO DE MEDIÇÃO CONSISTE TIPICAMENTE DE VÁRIAS ETAPAS1. AQUECIMENTO DO ALTO-FALANTE PARA ASSEGURAR UM SINAL DE MEDIÇÃO ESTÁVEL. 2. CALIBRAÇÃO DOS ERROS DE FASE NOS MICROFONES ATRAVÉS DE UM PROCEDIMENTO DE CALIBRAÇÃO INTERNA NO SOFTWARE DE MEDIÇÃO. 3. CALIBRAÇÃO DAS PERDAS INTERNAS POR MEDIÇÃO EM UMA PLACA METÁLICA REFLETIVA. 4. MEDIÇÃO DA ABSORÇÃO DA SUPERFÍCIE EM TESTE EM VÁRIOS LOCAIS DESIGNADOS NA PISTA. 5. AO FINAL DO CICLO DE MEDIÇÃO, OS PASSOS 3 E 2 SÃO REPETIDOS. ESPECIFICAÇÕES DE HARDWARE:COMPRIMENTO DO TUBO: 570 MM; DIÂMETRO DO TUBO: 80 MM; FAIXA DE FREQUÊNCIA: 100 - 2500 HZ; IMPEDÂNCIA DO ALTO-FALANTE 8 ; POTÊNCIA DO ALTO-FALANTE 30 / 50 W (NORMA/MAX); RESPOSTA DE CAMPO LIVRE DO MICROFONE ± 1 DB (50HZ - 8KHZ); FONTE DE ALIMENTAÇÃO PARA MICROFONE IEPE (VIA USB DAQ)</text:p>
          </table:table-cell>
          <table:table-cell office:value-type="string" table:style-name="ce11">
            <text:p>M+P - raadgevende ingenieurs<text:s text:c="32"/></text:p>
          </table:table-cell>
          <table:table-cell office:value-type="string" table:style-name="ce10">
            <text:p>M+P</text:p>
          </table:table-cell>
          <table:table-cell office:value-type="string" table:style-name="ce10">
            <text:p>CABO USB</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5.80.90</text:p>
          </table:table-cell>
          <table:table-cell office:value-type="string" table:style-name="ce11">
            <text:p>Luneta portátil para possibilitar visualização da regulagem dos cabos condutores de energia elétrica. Aparelho similar a um binóculo, porém com aplicação específica para linhas de transmissão de energia elétrica. Aplicação: Escopo Sag é usado para observar a operação de flacidez do condutor e medir o nível de flacidez com precisão. Especificações: Zoom tipo Escopo Sag; Monocular; Fator de ampliação ótica de 4.0; Pode ser montado em ângulos de aço com variação triangular; Pode ser montado em ângulos de aço com largura variando de 56 mm a 125 mm.</text:p>
          </table:table-cell>
          <table:table-cell office:value-type="string" table:style-name="ce11">
            <text:p>Shanghai N.J. International Trade Co,Ltd<text:s text:c="20"/></text:p>
          </table:table-cell>
          <table:table-cell office:value-type="string" table:style-name="ce10">
            <text:p>Shanghai N.J. International Trade Co,Ltd</text:p>
          </table:table-cell>
          <table:table-cell office:value-type="string" table:style-name="ce10">
            <text:p>ZSSM-000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3.00.00</text:p>
          </table:table-cell>
          <table:table-cell office:value-type="string" table:style-name="ce11">
            <text:p>SIMULADOR DE CIRURGIA ENDOVASCULAR ASSISTIDO POR ROBÓTICA, UTILIZADO EM DEMONSTRAÇÕES E TREINAMENTOS DE PROFISSIONAIS DA SAÚDE, NÃO SUSCETÍVEL A OUTRO USO, COMPOSTO POR UM APARELHO PARA CIRURGIA MÉDICA ENDOVASCULAR, ASSISTIDO POR ROBÓTICA, CONSOLE DE CONTROLE, BRAÇO DE ALCANCE ESTENDIDO, UM SIMULADOR DE CATETERISMO CARDIOVASCULAR (EQUIPAMENTO QUE IMITA DE FORMA REALISTA A APARÊNCIA DAS INTERVENÇÕES ENDOVASCULARES REAIS COM VISUALIZAÇÃO REALISTA DA ANATOMIA E DA ATIVIDADE DOS INSTRUMENTOS), CASSETE, MECANISMO DE ACIONAMENTO, SISTEMA DE AMPLIFICAÇÃO DE IMAGEM, MONITOR DE 19 POLEGADAS, CABEAMENTO DE LIGAÇÃO ELÉTRICA E PEÇAS MECÂNICAS DE MONTAGEM E FIXAÇÃO. Completo e parcialmente desmontado para fins de transporte. Simulador de cirurgia endovascular assistido por robótica - CorPath GRX Robotic Drive Referência: 303 Part number / Código do fabricante: 150-04734 Braço de alcance estendido - CorPath GRX Extended Reach Arm Referência: 302 Part number / Código do fabricante: 150-04736 Console de controle - CorPath GRX Control Console Referência: 301 Part number / Código do fabricante: 150-04733 Simulador de cateterismo cardiovascular - Endovascular Simulator ANGIO Mentor¿ Flex.</text:p>
          </table:table-cell>
          <table:table-cell office:value-type="string" table:style-name="ce11">
            <text:p>Corindus, Inc<text:s text:c="47"/></text:p>
          </table:table-cell>
          <table:table-cell office:value-type="string" table:style-name="ce10">
            <text:p>Corindus</text:p>
          </table:table-cell>
          <table:table-cell office:value-type="string" table:style-name="ce10">
            <text:p>CorPath GRX</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4.80.90</text:p>
          </table:table-cell>
          <table:table-cell office:value-type="string" table:style-name="ce11">
            <text:p>MÁQUINA UTILIZADA COM A FINALIDADE DE APLICAÇÃO DE TESTES DE TRAÇÃO EM POLÍMEROS COM CAPACIDADE DE CARGA DE 200 A 1000KGF, COM PROFUNDIDADE ÚTIL DE ENSAIO DE 120MM, POTÊNCIA MÁXIMA DE 1100VA, VELOCIDADE DE RETORNO 500MM/MIN, VELOCIDADE MÁXIMA DE ENSAIO 200MM/MIN, DIMENSÕES: ALTURA DE 1.310 MM, LARGURA DE 510 MM E PROFUNDIDADE DE 685 MM.</text:p>
          </table:table-cell>
          <table:table-cell office:value-type="string" table:style-name="ce11">
            <text:p>INSTRON USA<text:s text:c="49"/></text:p>
          </table:table-cell>
          <table:table-cell office:value-type="string" table:style-name="ce10">
            <text:p>INSTRON</text:p>
          </table:table-cell>
          <table:table-cell office:value-type="string" table:style-name="ce10">
            <text:p>1011</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24.90.00</text:p>
          </table:table-cell>
          <table:table-cell office:value-type="string" table:style-name="ce11">
            <text:p>Célula de carga com capacidade de 50kg (TIA-3139), com conexão de 4 fios, fornecida com eixo (TIA-3310) de aço inox para fixação da ponta de prova, para ensaios de compressão e tração; Peça destinada para analisador de Textura modelo CT3 50kg - fabricante Ametek Brookfiled.</text:p>
          </table:table-cell>
          <table:table-cell office:value-type="string" table:style-name="ce11">
            <text:p>WANIA HOWARD<text:s text:c="48"/></text:p>
          </table:table-cell>
          <table:table-cell office:value-type="string" table:style-name="ce10">
            <text:p>Brookfield</text:p>
          </table:table-cell>
          <table:table-cell office:value-type="string" table:style-name="ce10">
            <text:p>CT3</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6.10.19</text:p>
          </table:table-cell>
          <table:table-cell office:value-type="string" table:style-name="ce11">
            <text:p>SISTEMA INTEGRADO DE TESTE DE QUALIDADE DE BARRAS DE FILTRO DE ACETATO DE CELULOSE, COMPOSTO POR SEUS MODULOS E ACESSORIOS SENDO: Hopperloader: Cerulean - Alimentador de amostras de barra de filtro Voltagem 220V Group weight scale: Filtrona - Medicao de peso da amostra da barra de filtro Voltagem 220V Diameter: Filtrona - Medicao do diametro da amostra da barra de filtro Voltagem 220V PD module: Filtrona - Medicao de perda de pressao da amostra da barra de filtro Voltagem 220V Indivual weight scale - - Medicao de peso da amostra da barra de filtro Voltagem 220V; FINALIDADE: Equipamento "Modulo de teste de Qualidade" utilizado para analises de parametros fisicos das Barras de Filtro de Acetato de Celulose, composto de um alimentador de amostras e 3 modulos para medicao de Circunferencia, Perda de Pressao e Peso respectivamente. Capacidade: Analise de 10 barras de filtro num intervalo de uma hora. Voltagem 220 V</text:p>
          </table:table-cell>
          <table:table-cell office:value-type="string" table:style-name="ce11">
            <text:p>Filtrona Instruments and Automation LTD<text:s text:c="21"/></text:p>
          </table:table-cell>
          <table:table-cell office:value-type="string" table:style-name="ce10">
            <text:p>CERULEAN</text:p>
          </table:table-cell>
          <table:table-cell office:value-type="string" table:style-name="ce10">
            <text:p>QTMS - CERULEAN</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0.10</text:p>
          </table:table-cell>
          <table:table-cell office:value-type="string" table:style-name="ce11">
            <text:p>Luz de bastão colorida RGBWW com uma potência de saída de 40W, temperatura de cor 2500K~7500K. A iluminância da luz excede 485 lux@1m (7500K), CRI95,TLCI98. Escurecimento contínuo de 0% a 100%. É compatível com Sidus Link. 15 efeitos de iluminação embutidos: luzes de clube, paparazzi, relâmpago, TV, vela, fogo, entre outros. Produto destinado a produção de vídeos profissionais. Material Constitutivo: alumínio.</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AMARAN T4C</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620.00.00</text:p>
          </table:table-cell>
          <table:table-cell office:value-type="string" table:style-name="ce11">
            <text:p>TRIPÉ PROFISSIONAL COM O OBJETIVO DE DAR SUSTENTAÇÃO, MOBILIDADE E FACILITAR O USO DE CÂMERAS DE CAPTAÇÃO DE VÍDEO PROFISSIONAIS, PARA USO EM ESTÚDIO DE TELEVISÃO. ESTE TRIPÉ É COMPOSTO POR SEU SISTEMA DE PEDESTAL, CABEÇA HIDRÁULICA, ALÇA PARA PANORÂMICA E UM DOLLY PARA SUA MOVIMENTAÇÃO. APLICACAO DO BEM: UTILIZADO EM ESTÚDIOS DE TELEVISÃO COM CÂMERAS DE VÍDEO PROFISSIONAL PARA SUSTENTAR AS MESMAS E ASSIM FACILITAR O USO E MOVIMENTAÇÃO.</text:p>
          </table:table-cell>
          <table:table-cell office:value-type="string" table:style-name="ce11">
            <text:p>LIBEC ASIA PACIFIC PTE. LTD<text:s text:c="33"/></text:p>
          </table:table-cell>
          <table:table-cell office:value-type="string" table:style-name="ce10">
            <text:p>LIBEC ASIA PACIFIC PTE. LTD.</text:p>
          </table:table-cell>
          <table:table-cell office:value-type="string" table:style-name="ce10">
            <text:p>TRIPÉ LIBEC.</text:p>
          </table:table-cell>
          <table:table-cell table:number-columns-repeated="16376"/>
        </table:table-row>
        <table:table-row table:number-rows-repeated="473" table:style-name="ro6">
          <table:table-cell/>
          <table:table-cell table:style-name="ce7"/>
          <table:table-cell table:style-name="ce8"/>
          <table:table-cell table:style-name="ce4"/>
          <table:table-cell table:number-columns-repeated="2" table:style-name="ce9"/>
          <table:table-cell table:number-columns-repeated="2" table:style-name="ce4"/>
          <table:table-cell table:number-columns-repeated="16376"/>
        </table:table-row>
        <table:table-row table:number-rows-repeated="1048061"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decex.disim@mdic.gov.br</meta:initial-creator>
    <dc:creator>Pilar Azevedo</dc:creator>
    <meta:creation-date>2013-10-31T14:51:05Z</meta:creation-date>
    <dc:date>2022-03-18T03:06:06Z</dc:date>
    <meta:print-date>2022-03-18T03:00:23Z</meta:print-date>
  </office:meta>
</office:document-meta>
</file>