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center"/>
    </style:style>
    <style:style style:name="ce4" style:family="table-cell" style:parent-style-name="Default" style:data-style-name="N0">
      <style:table-cell-properties style:vertical-align="top" fo:wrap-option="wrap" fo:background-color="#FFFFFF" style:repeat-content="false"/>
      <style:paragraph-properties fo:text-align="justify"/>
    </style:style>
    <style:style style:name="ce5"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1"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56116666666667cm"/>
    </style:style>
    <style:style style:name="co3" style:family="table-column">
      <style:table-column-properties fo:break-before="auto" style:column-width="2.921cm"/>
    </style:style>
    <style:style style:name="co4" style:family="table-column">
      <style:table-column-properties fo:break-before="auto" style:column-width="2.37066666666667cm"/>
    </style:style>
    <style:style style:name="co5" style:family="table-column">
      <style:table-column-properties fo:break-before="auto" style:column-width="2.2225cm"/>
    </style:style>
    <style:style style:name="co6" style:family="table-column">
      <style:table-column-properties fo:break-before="auto" style:column-width="11.6205cm"/>
    </style:style>
    <style:style style:name="co7" style:family="table-column">
      <style:table-column-properties fo:break-before="auto" style:column-width="2.8575cm"/>
    </style:style>
    <style:style style:name="co8" style:family="table-column">
      <style:table-column-properties fo:break-before="auto" style:column-width="2.75166666666667cm"/>
    </style:style>
    <style:style style:name="co9" style:family="table-column">
      <style:table-column-properties fo:break-before="auto" style:column-width="4.27566666666667cm"/>
    </style:style>
    <style:style style:name="co10" style:family="table-column">
      <style:table-column-properties fo:break-before="auto" style:column-width="3.556cm"/>
    </style:style>
    <style:style style:name="co11"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ta_SEI"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2"/>
        <table:table-row table:style-name="ro1">
          <table:table-cell/>
          <table:table-cell table:style-name="ce2"/>
          <table:table-cell table:number-columns-repeated="3" table:style-name="ce3"/>
          <table:table-cell table:number-columns-repeated="3" table:style-name="ce4"/>
          <table:table-cell table:number-columns-repeated="2" table:style-name="ce3"/>
          <table:table-cell table:number-columns-repeated="16374"/>
        </table:table-row>
        <table:table-row table:style-name="ro2">
          <table:table-cell/>
          <table:table-cell office:value-type="string" table:number-columns-spanned="9" table:number-rows-spanned="1" table:style-name="ce11">
            <text:p>CONSULTA PÚBLICA Nº 16 DE 08/05/2026</text:p>
          </table:table-cell>
          <table:covered-table-cell table:number-columns-repeated="8"/>
          <table:table-cell table:number-columns-repeated="16374"/>
        </table:table-row>
        <table:table-row table:style-name="ro3">
          <table:table-cell/>
          <table:table-cell office:value-type="string" table:number-columns-spanned="9" table:number-rows-spanned="1" table:style-name="ce12">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
            <text:p>As informações referentes à descrição da mercadoria, bem como os catálogos técnicos apensados, são de inteira responsabilidade do importador.</text:p>
          </table:table-cell>
          <table:covered-table-cell table:number-columns-repeated="8"/>
          <table:table-cell table:number-columns-repeated="16374"/>
        </table:table-row>
        <table:table-row table:style-name="ro5">
          <table:table-cell table:style-name="ce5"/>
          <table:table-cell office:value-type="string" table:style-name="ce6">
            <text:p>Tipo de Operação</text:p>
          </table:table-cell>
          <table:table-cell office:value-type="string" table:style-name="ce7">
            <text:p>LPCO</text:p>
          </table:table-cell>
          <table:table-cell office:value-type="string" table:style-name="ce7">
            <text:p>Servidor</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Identificador Decex</text:p>
          </table:table-cell>
          <table:table-cell office:value-type="string" table:style-name="ce7">
            <text:p>Importador</text:p>
          </table:table-cell>
          <table:table-cell table:number-columns-repeated="16374" table:style-name="ce5"/>
        </table:table-row>
        <table:table-row table:style-name="ro6">
          <table:table-cell/>
          <table:table-cell office:value-type="string" table:style-name="ce8">
            <text:p>s</text:p>
          </table:table-cell>
          <table:table-cell office:value-type="string" table:style-name="ce9">
            <text:p>I2600415343</text:p>
          </table:table-cell>
          <table:table-cell office:value-type="string" table:style-name="ce9">
            <text:p>Juliana</text:p>
          </table:table-cell>
          <table:table-cell office:value-type="string" table:style-name="ce9">
            <text:p>2804.29.90</text:p>
          </table:table-cell>
          <table:table-cell office:value-type="string" table:style-name="ce10">
            <text:p>Cilindro de gás para calibração, com mistura padrão para teste cardiopulmonar de exercício (ergoespirometria), ou seja: <text:s/>- Oxigênio (O2) = 16% (+/- 0.01) - Dióxido de carbono (CO2) = 5% (+/- 0.01) - Nitrogênio (N2) = balanço *Especificacao: <text:s/>Os cilindros estão conectados a reguladores de pressão adequados ao cilindro descrito. <text:s/>O procedimento de calibração dos gases deve acontecer imediatamente antes de cada teste realizado, de modo a garantir a qualidade e reprodutibilidade dos exames realizados. <text:s/>O teste cardiopulmonar de exercício (ou ergoespirometria) é um exame realizado durante esforço físico, no qual (entre outras medidas) a concentração dos gases expirados pelo indivíduo avaliado é comparada com a concentração de gases conhecida em uma mistura, que está nos cilindros. Dessa forma, os cilindros com as misturas de gás são essenciais para o uso do equipamento, pois sem eles não se pode iniciar os procedimentos de avaliação com segurança e os dados coletados não serão confiáveis.</text:p>
          </table:table-cell>
          <table:table-cell table:style-name="ce10"/>
          <table:table-cell table:style-name="ce9"/>
          <table:table-cell office:value-type="string" table:style-name="ce9">
            <text:p>CGA-973</text:p>
          </table:table-cell>
          <table:table-cell office:value-type="string" table:style-name="ce10">
            <text:p>FUNDACAO UNIVERSIDADE DO ESTADO DE SC UDESC</text:p>
          </table:table-cell>
          <table:table-cell table:number-columns-repeated="16374"/>
        </table:table-row>
        <table:table-row table:style-name="ro6">
          <table:table-cell/>
          <table:table-cell office:value-type="string" table:style-name="ce8">
            <text:p>s</text:p>
          </table:table-cell>
          <table:table-cell office:value-type="string" table:style-name="ce9">
            <text:p>I2600420278</text:p>
          </table:table-cell>
          <table:table-cell office:value-type="string" table:style-name="ce9">
            <text:p>Nelson</text:p>
          </table:table-cell>
          <table:table-cell office:value-type="string" table:style-name="ce9">
            <text:p>7312.10.90</text:p>
          </table:table-cell>
          <table:table-cell office:value-type="string" table:style-name="ce10">
            <text:p>Cabo de aco com construção 6.24,diâmetro nominal de 5.8 polegadas e comprimento de 7,5 metros,fabricado em aço carbono,fornecido com terminação em sapatilha. Aplicado em sistemas de ancoragem e fixacao de defensa pneumática Yokohama,utilizado em operações marítimas e portuárias. Peso aproximado 7Kgs unidade.</text:p>
          </table:table-cell>
          <table:table-cell table:style-name="ce10"/>
          <table:table-cell table:style-name="ce9"/>
          <table:table-cell office:value-type="string" table:style-name="ce9">
            <text:p>CABO DE ACO 6.24</text:p>
          </table:table-cell>
          <table:table-cell office:value-type="string" table:style-name="ce10">
            <text:p>SAAM TOWAGE BRAS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744</text:p>
          </table:table-cell>
          <table:table-cell office:value-type="string" table:style-name="ce9">
            <text:p>Katarina</text:p>
          </table:table-cell>
          <table:table-cell office:value-type="string" table:style-name="ce9">
            <text:p>8408.90.90</text:p>
          </table:table-cell>
          <table:table-cell office:value-type="string" table:style-name="ce10">
            <text:p>MOTOR DE IGNICAO POR COMPRESSAO, COM CAPACIDADE DE POTENCIA DE 300 KW E DESLOCAMENTO DE 8808 CM3, COM DIMENSOES DE 1612,9 MM X 1358,9 MM X 1227,69 MM, COM APLICACAO EM GRUPO GERADOR CATERPILLAR.</text:p>
          </table:table-cell>
          <table:table-cell table:style-name="ce10"/>
          <table:table-cell table:style-name="ce9"/>
          <table:table-cell office:value-type="string" table:style-name="ce9">
            <text:p>30R179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6571</text:p>
          </table:table-cell>
          <table:table-cell office:value-type="string" table:style-name="ce9">
            <text:p>Nelson</text:p>
          </table:table-cell>
          <table:table-cell office:value-type="string" table:style-name="ce9">
            <text:p>8408.90.90</text:p>
          </table:table-cell>
          <table:table-cell office:value-type="string" table:style-name="ce10">
            <text:p>MOTOR 6 CILINDROS DIESEL, CONSTITUÍDO DE SISTEMA DE CONTROLE DE COMBUSTÍVEL ELETRÔNICO E GALERIA ÚNICA(COMMON RAIL) COM INJEÇÃO DE DIESEL A ALTA PRESSÃO ATÉ 1800 BAR, COM POTÊNCIA DE ATÉ 368 KW, UTILIZADOEM TRATORES AGRÍCOLAS.</text:p>
          </table:table-cell>
          <table:table-cell table:style-name="ce10"/>
          <table:table-cell table:style-name="ce9"/>
          <table:table-cell office:value-type="string" table:style-name="ce9">
            <text:p>D26 1050</text:p>
          </table:table-cell>
          <table:table-cell office:value-type="string" table:style-name="ce10">
            <text:p>AGCO DO BRASIL SOLUCOES AGRICOL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560</text:p>
          </table:table-cell>
          <table:table-cell office:value-type="string" table:style-name="ce9">
            <text:p>Katarina</text:p>
          </table:table-cell>
          <table:table-cell office:value-type="string" table:style-name="ce9">
            <text:p>8409.99.12</text:p>
          </table:table-cell>
          <table:table-cell office:value-type="string" table:style-name="ce10">
            <text:p>BLOCO, DE MATERIAL FUNDICAO DE ACO, ALUMINIO, FUNDICAO DE FERRO DUCTIL E FUNDICAO DE FERRO CINZA, COM DIMENSOES DE 3050,05 MM X 1247,0 MM X 995,19 MM, UTILIZADO EM CONJUNTO GERADOR.</text:p>
          </table:table-cell>
          <table:table-cell table:style-name="ce10"/>
          <table:table-cell table:style-name="ce9"/>
          <table:table-cell office:value-type="string" table:style-name="ce9">
            <text:p>30R224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528</text:p>
          </table:table-cell>
          <table:table-cell office:value-type="string" table:style-name="ce9">
            <text:p>Katarina</text:p>
          </table:table-cell>
          <table:table-cell office:value-type="string" table:style-name="ce9">
            <text:p>8409.99.99</text:p>
          </table:table-cell>
          <table:table-cell office:value-type="string" table:style-name="ce10">
            <text:p>CONJUNTO DO CILINDRO, CONSTITUIDO POR PISTAO, BIELA, PINO, ANEIS DE PISTAO, FIXADORES, CAMISA DO CILINDRO E SELOS DE REVESTIMENTO, UTILIZADO EM MOTOR DE IGNICAO POR COMPRESSAO EQUIPADO EM BULLDOZER, COM APLICACAO EM MAQUINAS.</text:p>
          </table:table-cell>
          <table:table-cell table:style-name="ce10"/>
          <table:table-cell table:style-name="ce9"/>
          <table:table-cell office:value-type="string" table:style-name="ce9">
            <text:p>0R428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1264</text:p>
          </table:table-cell>
          <table:table-cell office:value-type="string" table:style-name="ce9">
            <text:p>Gláucia</text:p>
          </table:table-cell>
          <table:table-cell office:value-type="string" table:style-name="ce9">
            <text:p>8411.81.00</text:p>
          </table:table-cell>
          <table:table-cell office:value-type="string" table:style-name="ce10">
            <text:p>Turbina de expansão criogênica a gás, com potência de 131,1 kW, constituída por um expansor (impelidor construído em alumínio 7075) acoplado a um estágio booster (impelidor de titânio), montado em uma carcaça dotada de palhetas-guia de entrada (IGV – Inlet Guide Vanes), utilizada na separação do ar em oxigênio, nitrogênio e argônio em plantas criogênica de produção de gases <text:s/>(Oxigênio, Nitrogênio e Argônio).</text:p>
          </table:table-cell>
          <table:table-cell table:style-name="ce10"/>
          <table:table-cell table:style-name="ce9"/>
          <table:table-cell office:value-type="string" table:style-name="ce9">
            <text:p>CDB-210</text:p>
          </table:table-cell>
          <table:table-cell office:value-type="string" table:style-name="ce10">
            <text:p>WHITE MARTINS GASES INDUSTRIAI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760</text:p>
          </table:table-cell>
          <table:table-cell office:value-type="string" table:style-name="ce9">
            <text:p>Katarina</text:p>
          </table:table-cell>
          <table:table-cell office:value-type="string" table:style-name="ce9">
            <text:p>8412.21.10</text:p>
          </table:table-cell>
          <table:table-cell office:value-type="string" table:style-name="ce10">
            <text:p>CILINDRO HIDRAULICO DE MOVIMENTO RETILINEO, FABRICADO EM 1771,9 MM X 300,7 MM X 267,9 MM, UTILIZADO PARA CONTROLAR O MOVIMENTO DA CACAMBA DE CARREGADEIRA DE RODAS, COM APLICACAO EM MAQUINAS RODOVIARIAS.</text:p>
          </table:table-cell>
          <table:table-cell table:style-name="ce10"/>
          <table:table-cell table:style-name="ce9"/>
          <table:table-cell office:value-type="string" table:style-name="ce9">
            <text:p>30R141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812</text:p>
          </table:table-cell>
          <table:table-cell office:value-type="string" table:style-name="ce9">
            <text:p>Katarina</text:p>
          </table:table-cell>
          <table:table-cell office:value-type="string" table:style-name="ce9">
            <text:p>8412.21.10</text:p>
          </table:table-cell>
          <table:table-cell office:value-type="string" table:style-name="ce10">
            <text:p>GRUPO DE CILINDROS, DE MATERIAL FUNDICAO DE ACO, PLASTICO, BORRACHA E FERRO DUCTIL, COM DIMENSOES DE 1958,5 MM X 273,3 MM X 255,5 MM, UTILIZADO EM TRATOR DE RODAS COM APLICACAO EM MAQUINAS RODOVIARIAS.</text:p>
          </table:table-cell>
          <table:table-cell table:style-name="ce10"/>
          <table:table-cell table:style-name="ce9"/>
          <table:table-cell office:value-type="string" table:style-name="ce9">
            <text:p>30R150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3931</text:p>
          </table:table-cell>
          <table:table-cell office:value-type="string" table:style-name="ce9">
            <text:p>Katarina</text:p>
          </table:table-cell>
          <table:table-cell office:value-type="string" table:style-name="ce9">
            <text:p>8412.90.80</text:p>
          </table:table-cell>
          <table:table-cell office:value-type="string" table:style-name="ce10">
            <text:p>HASTE DE ELEVACAO, DE MATERIAL ACO, COM DIMENSOES DE 1773,2 MM X 183,8 MM X 101,2 MM, UTILIZADA EM BULLDOZER COM APLICACAO EM MAQUINAS RODOVIARIAS.</text:p>
          </table:table-cell>
          <table:table-cell table:style-name="ce10"/>
          <table:table-cell table:style-name="ce9"/>
          <table:table-cell office:value-type="string" table:style-name="ce9">
            <text:p>30R130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3886</text:p>
          </table:table-cell>
          <table:table-cell office:value-type="string" table:style-name="ce9">
            <text:p>Katarina</text:p>
          </table:table-cell>
          <table:table-cell office:value-type="string" table:style-name="ce9">
            <text:p>8412.90.80</text:p>
          </table:table-cell>
          <table:table-cell office:value-type="string" table:style-name="ce10">
            <text:p>CONJUNTO DE HASTES, DE MATERIAL ACO COM DIMENSOES DE 1039,8 MM X 153,4 MM X 60,0 MM, UTILIZADO EM CARREGADORA DE RODAS COM APLICACAO EM MAQUINAS RODOVIARIAS.</text:p>
          </table:table-cell>
          <table:table-cell table:style-name="ce10"/>
          <table:table-cell table:style-name="ce9"/>
          <table:table-cell office:value-type="string" table:style-name="ce9">
            <text:p>30R1492</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3920</text:p>
          </table:table-cell>
          <table:table-cell office:value-type="string" table:style-name="ce9">
            <text:p>Katarina</text:p>
          </table:table-cell>
          <table:table-cell office:value-type="string" table:style-name="ce9">
            <text:p>8412.90.80</text:p>
          </table:table-cell>
          <table:table-cell office:value-type="string" table:style-name="ce10">
            <text:p>CONJUNTO DE HASTE, DE MATERIAL ACO, COM DIMENSOES DE 980,4 MM X 132,9 MM X 55,0 MM, UTILIZADO EM CARREGADEIRA DE RODAS COM APLICACAO EM MAQUINAS RODOVIARIAS.</text:p>
          </table:table-cell>
          <table:table-cell table:style-name="ce10"/>
          <table:table-cell table:style-name="ce9"/>
          <table:table-cell office:value-type="string" table:style-name="ce9">
            <text:p>30R149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842</text:p>
          </table:table-cell>
          <table:table-cell office:value-type="string" table:style-name="ce9">
            <text:p>Katarina</text:p>
          </table:table-cell>
          <table:table-cell office:value-type="string" table:style-name="ce9">
            <text:p>8413.60.19</text:p>
          </table:table-cell>
          <table:table-cell office:value-type="string" table:style-name="ce10">
            <text:p>BOMBA HIDRAULICA VOLUMETRICA ROTATIVA, COM CAPACIDADE DE VAZAO DE 187 L/MIN, COM DIMENSOES DE 412,9 MM X 283,0 MM X 205,0 MM, UTILIZADA PARA FORNECER PRESSAO AO MECANISMO DE DIRECAO DE BULLDOZER, COM APLICACAO EM MAQUINAS RODOVIARIAS.</text:p>
          </table:table-cell>
          <table:table-cell table:style-name="ce10"/>
          <table:table-cell table:style-name="ce9"/>
          <table:table-cell office:value-type="string" table:style-name="ce9">
            <text:p>30R134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3986</text:p>
          </table:table-cell>
          <table:table-cell office:value-type="string" table:style-name="ce9">
            <text:p>Katarina</text:p>
          </table:table-cell>
          <table:table-cell office:value-type="string" table:style-name="ce9">
            <text:p>8414.80.21</text:p>
          </table:table-cell>
          <table:table-cell office:value-type="string" table:style-name="ce10">
            <text:p>TURBOALIMENTADOR FABRICADO EM FUNDICAO DE FERRO DUCTIL, COM PESO DE 28,58 KG E DIMENSOES DE 368,44 MM X 320,54 MM X 270,62 MM, UTILIZADO EM GRUPO GERADOR CATERPILLAR.</text:p>
          </table:table-cell>
          <table:table-cell table:style-name="ce10"/>
          <table:table-cell table:style-name="ce9"/>
          <table:table-cell office:value-type="string" table:style-name="ce9">
            <text:p>20R680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282</text:p>
          </table:table-cell>
          <table:table-cell office:value-type="string" table:style-name="ce9">
            <text:p>Katarina</text:p>
          </table:table-cell>
          <table:table-cell office:value-type="string" table:style-name="ce9">
            <text:p>8414.80.21</text:p>
          </table:table-cell>
          <table:table-cell office:value-type="string" table:style-name="ce10">
            <text:p>TURBOCOMPRESSOR, DE MATERIAL FUNDICAO DE FERRO CINZA, COM DIMENSOES DE 360,0 MM X 228,4 MM X 190,1 MM, UTILIZADO EM ESCAVADEIRA COM APLICACAO EM MAQUINAS RODOVIARIAS.</text:p>
          </table:table-cell>
          <table:table-cell table:style-name="ce10"/>
          <table:table-cell table:style-name="ce9"/>
          <table:table-cell office:value-type="string" table:style-name="ce9">
            <text:p>30R148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858</text:p>
          </table:table-cell>
          <table:table-cell office:value-type="string" table:style-name="ce9">
            <text:p>Katarina</text:p>
          </table:table-cell>
          <table:table-cell office:value-type="string" table:style-name="ce9">
            <text:p>8414.80.21</text:p>
          </table:table-cell>
          <table:table-cell office:value-type="string" table:style-name="ce10">
            <text:p>TURBOCOMPRESSOR, DE MATERIAL FUNDICAO DE FERRO CINZA, COM DIMENSOES DE 227,0 MM X 209,8 MM X 197,4 MM, UTILIZADO EM MOTOR INDUSTRIAL COM APLICACAO EM MAQUINAS RODOVIARIAS.</text:p>
          </table:table-cell>
          <table:table-cell table:style-name="ce10"/>
          <table:table-cell table:style-name="ce9"/>
          <table:table-cell office:value-type="string" table:style-name="ce9">
            <text:p>30R228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983</text:p>
          </table:table-cell>
          <table:table-cell office:value-type="string" table:style-name="ce9">
            <text:p>Katarina</text:p>
          </table:table-cell>
          <table:table-cell office:value-type="string" table:style-name="ce9">
            <text:p>8414.80.21</text:p>
          </table:table-cell>
          <table:table-cell office:value-type="string" table:style-name="ce10">
            <text:p>TURBOCOMPRESSOR, DE MATERIAL FUNDICAO DE FERRO CINZA, COM DIMENSOES DE 279,2 MM X 238,6 MM X 223,8 MM, UTILIZADO EM ESCAVADEIRA COM APLICACAO EM MAQUINAS RODOVIARIAS.</text:p>
          </table:table-cell>
          <table:table-cell table:style-name="ce10"/>
          <table:table-cell table:style-name="ce9"/>
          <table:table-cell office:value-type="string" table:style-name="ce9">
            <text:p>30R228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936</text:p>
          </table:table-cell>
          <table:table-cell office:value-type="string" table:style-name="ce9">
            <text:p>Katarina</text:p>
          </table:table-cell>
          <table:table-cell office:value-type="string" table:style-name="ce9">
            <text:p>8414.80.21</text:p>
          </table:table-cell>
          <table:table-cell office:value-type="string" table:style-name="ce10">
            <text:p>TURBOCOMPRESSOR, DE MATERIAL FUNDICAO DE FERRO CINZA, COM DIMENSOES DE 279,2 MM X 224,9 MM X 221,6 MM, UTILIZADO EM CARREGADOR KNUCKLEBOOM COM APLICACAO EM MAQUINAS RODOVIARIAS.</text:p>
          </table:table-cell>
          <table:table-cell table:style-name="ce10"/>
          <table:table-cell table:style-name="ce9"/>
          <table:table-cell office:value-type="string" table:style-name="ce9">
            <text:p>30R228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903</text:p>
          </table:table-cell>
          <table:table-cell office:value-type="string" table:style-name="ce9">
            <text:p>Katarina</text:p>
          </table:table-cell>
          <table:table-cell office:value-type="string" table:style-name="ce9">
            <text:p>8414.80.21</text:p>
          </table:table-cell>
          <table:table-cell office:value-type="string" table:style-name="ce10">
            <text:p>TURBOCOMPRESSOR, DE MATERIAL FUNDICAO DE FERRO CINZA, COM DIMENSOES DE 279,2 MM X 244,0 MM X 211,6 MM, UTILIZADO EM COMPACTADOR VIBRATORIO COM APLICACAO EM MAQUINAS RODOVIARIAS.</text:p>
          </table:table-cell>
          <table:table-cell table:style-name="ce10"/>
          <table:table-cell table:style-name="ce9"/>
          <table:table-cell office:value-type="string" table:style-name="ce9">
            <text:p>30R228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951</text:p>
          </table:table-cell>
          <table:table-cell office:value-type="string" table:style-name="ce9">
            <text:p>Katarina</text:p>
          </table:table-cell>
          <table:table-cell office:value-type="string" table:style-name="ce9">
            <text:p>8414.80.21</text:p>
          </table:table-cell>
          <table:table-cell office:value-type="string" table:style-name="ce10">
            <text:p>TURBOCOMPRESSOR, DE MATERIAL FUNDICAO DE FERRO CINZA E ALUMINIO, COM DIMENSOES DE 285,3 MM X 249,2 MM X 203,7 MM, UTILIZADO EM ESCAVADEIRA COM APLICACAO EM MAQUINAS RODOVIARIAS.</text:p>
          </table:table-cell>
          <table:table-cell table:style-name="ce10"/>
          <table:table-cell table:style-name="ce9"/>
          <table:table-cell office:value-type="string" table:style-name="ce9">
            <text:p>30R229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873</text:p>
          </table:table-cell>
          <table:table-cell office:value-type="string" table:style-name="ce9">
            <text:p>Katarina</text:p>
          </table:table-cell>
          <table:table-cell office:value-type="string" table:style-name="ce9">
            <text:p>8414.80.21</text:p>
          </table:table-cell>
          <table:table-cell office:value-type="string" table:style-name="ce10">
            <text:p>TURBOCOMPRESSOR, DE MATERIAL FUNDICAO DE FERRO CINZA E ALUMINIO, COM DIMENSOES DE 330,5 MM X 233,9 MM X 205,3 MM, UTILIZADO EM MOTOR DE COMBUSTAO NO SISTEMA DE ADMISSAO DE AR COM APLICACAO EM MAQUINAS RODOVIARIAS.</text:p>
          </table:table-cell>
          <table:table-cell table:style-name="ce10"/>
          <table:table-cell table:style-name="ce9"/>
          <table:table-cell office:value-type="string" table:style-name="ce9">
            <text:p>30R229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8342</text:p>
          </table:table-cell>
          <table:table-cell office:value-type="string" table:style-name="ce9">
            <text:p>Juliana</text:p>
          </table:table-cell>
          <table:table-cell office:value-type="string" table:style-name="ce9">
            <text:p>8414.80.90</text:p>
          </table:table-cell>
          <table:table-cell office:value-type="string" table:style-name="ce10">
            <text:p>BOMBA CRIOGÊNICA PARA BOMBEAMENTO DO GÁS DE REFRIGERAÇÃO, TENSÃO DE ALIMENTAÇÃO: 200V (CORRENTE ALTERNADA, TRIFÁSICA), UTILIZADA NO EQUIPAMENTO METALIZADORA DE PEÇAS PLÁSTICAS - P/N: SEB5008720.</text:p>
          </table:table-cell>
          <table:table-cell table:style-name="ce10"/>
          <table:table-cell table:style-name="ce9"/>
          <table:table-cell office:value-type="string" table:style-name="ce9">
            <text:p>RMS80T</text:p>
          </table:table-cell>
          <table:table-cell office:value-type="string" table:style-name="ce10">
            <text:p>STANLEY ELECTRIC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203</text:p>
          </table:table-cell>
          <table:table-cell office:value-type="string" table:style-name="ce9">
            <text:p>Katarina</text:p>
          </table:table-cell>
          <table:table-cell office:value-type="string" table:style-name="ce9">
            <text:p>8414.90.39</text:p>
          </table:table-cell>
          <table:table-cell office:value-type="string" table:style-name="ce10">
            <text:p>CARTUCHO, DE MATERIAL FUNDICAO DE FERRO DUCTIL, COM DIMENSOES DE 241,0 MM X 232,0 MM X 232,0 MM, UTILIZADO EM GRUPO GERADOR NO GRUPO TURBO.</text:p>
          </table:table-cell>
          <table:table-cell table:style-name="ce10"/>
          <table:table-cell table:style-name="ce9"/>
          <table:table-cell office:value-type="string" table:style-name="ce9">
            <text:p>20R265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22144</text:p>
          </table:table-cell>
          <table:table-cell office:value-type="string" table:style-name="ce9">
            <text:p>Nelson</text:p>
          </table:table-cell>
          <table:table-cell office:value-type="string" table:style-name="ce9">
            <text:p>8417.10.10</text:p>
          </table:table-cell>
          <table:table-cell office:value-type="string" table:style-name="ce10">
            <text:p>FORNO INDUSTRIAL PARA FUSÃO DE METAIS, CONCEBIDO ESPECIFICAMENTE PARA PROCESSOS DE DESOXIDAÇÃO E RECOZIMENTO DE METAIS, EQUIPADO COM TANQUE INTEGRADO. O EQUIPAMENTO OPERA COM TENSÃO DE 380V E FREQUÊNCIA DE 50HZ, POSSUINDO POTÊNCIA ABSORVIDA DE 15 KW. É DESTINADO AO USO EM PROCESSOS DE OURIVESARIA E METALURGIA PARA O TRATAMENTO TÉRMICO DE PRECISÃO, DIMENSÕES: 1000 MM (COMPRIMENTO) X 2300 MM (LARGURA) X 1990 MM (ALTURA), PESO LÍQUIDO: 800 KG, NÍVEL DE RUÍDO: INFERIOR A 70 DB.</text:p>
          </table:table-cell>
          <table:table-cell table:style-name="ce10"/>
          <table:table-cell table:style-name="ce9"/>
          <table:table-cell office:value-type="string" table:style-name="ce9">
            <text:p>FD-CEAB 400MM</text:p>
          </table:table-cell>
          <table:table-cell office:value-type="string" table:style-name="ce10">
            <text:p>ALPHAB COMERCIAL IMPORTADORA DE ARTIGOS DOME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5103</text:p>
          </table:table-cell>
          <table:table-cell office:value-type="string" table:style-name="ce9">
            <text:p>Juliana</text:p>
          </table:table-cell>
          <table:table-cell office:value-type="string" table:style-name="ce9">
            <text:p>8421.21.00</text:p>
          </table:table-cell>
          <table:table-cell office:value-type="string" table:style-name="ce10">
            <text:p>MAQUINA DE LIMPEZA DE AGUAS RESIDUAIS, O CORPO PRINCIPAL DO DESAGUADOR DE PARAFUSO E UM FILTRO FORMADO POR ANEIS FIXOS E MOVEIS EMPILHADOS, ATRAVESSADOS POR UM EIXO HELICOIDAL. A PARTE FRONTAL E A SECAO DE CONCENTRACAO, E A TRASEIRA E A SECAO DE DESAGUAMENTO. O ESPAÇO DE FILTRAGEM ENTRE OS ANEIS E O PASSO DO EIXO DIMINUEM GRADUALMENTE DA SECAO DE CONCENTRACAO PARA A DE DESAGUAMENTO. A ROTACAO DO EIXO NAO APENAS EMPURRA O LODO ENTRE AS SECOES, MAS TAMBEM MOVIMENTA OS ANEIS MOVEIS, LIMPANDO O FILTRO E EVITANDO ENTUPIMENTOS.</text:p>
          </table:table-cell>
          <table:table-cell table:style-name="ce10"/>
          <table:table-cell table:style-name="ce9"/>
          <table:table-cell office:value-type="string" table:style-name="ce9">
            <text:p>20250703-01</text:p>
          </table:table-cell>
          <table:table-cell office:value-type="string" table:style-name="ce10">
            <text:p>SPEED IMPLEMENTOS E TRANSPORT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5199</text:p>
          </table:table-cell>
          <table:table-cell office:value-type="string" table:style-name="ce9">
            <text:p>Juliana</text:p>
          </table:table-cell>
          <table:table-cell office:value-type="string" table:style-name="ce9">
            <text:p>8421.29.90</text:p>
          </table:table-cell>
          <table:table-cell office:value-type="string" table:style-name="ce10">
            <text:p>MÁQUINA SEPARADORA DE SÓLIDOS E LÍQUIDOS, SEPARADOR SÓLIDO-LÍQUIDO PARA EFLUENTES ORGÂNICOS CONCENTRADOS, APLICADO EM: CRIAÇÃO INTENSIVA (AVIARIOS, SUINOCULTURA, BOVINOCULTURA) INDÚSTRIA DE ABATE (SANGUE, VISCERAS, GORDURA).</text:p>
          </table:table-cell>
          <table:table-cell table:style-name="ce10"/>
          <table:table-cell table:style-name="ce9"/>
          <table:table-cell office:value-type="string" table:style-name="ce9">
            <text:p>20250703-02</text:p>
          </table:table-cell>
          <table:table-cell office:value-type="string" table:style-name="ce10">
            <text:p>SPEED IMPLEMENTOS E TRANSPORT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784</text:p>
          </table:table-cell>
          <table:table-cell office:value-type="string" table:style-name="ce9">
            <text:p>Juliana</text:p>
          </table:table-cell>
          <table:table-cell office:value-type="string" table:style-name="ce9">
            <text:p>8422.40.90</text:p>
          </table:table-cell>
          <table:table-cell office:value-type="string" table:style-name="ce10">
            <text:p>Encartuchadeira embaladora vertical automática com sistema de fechamento de cartuchos diversos. Máquina encartuchadeira automática de movimento intermitente, modelo Tipo-V, projetada para o acondicionamento vertical de frascos em cartuchos de cartolina. Equipamento capaz de processar embalagens contendo de 1 a 6 frascos, com sistema de alinhamento em duas linhas para configurações de 4 e 6 unidades. Possui capacidade operacional para cartuchos com dimensões máximas de 105mm (comprimento) x 65mm (largura) x 200mm (altura) e mínimas de 28mm x 28mm x 60mm. Velocidade nominal de até 60 ciclos por minuto, Sistema de alimentação composto por 01 jogo de 8 moldes para abertura e posicionamento de cartuchos, Manipulador mecânico tipo "pick and place" integrado para transferência de frascos, Indexador em banho de óleo para transmissão de movimento de alta precisão à estrela de transporte, Torre central porta-ferramental com regulagem motorizada e contadores numéricos para ajustes de formato, Sistema de controle lógico programável (CLP) e motoredutor SEW com variador de frequência, Estrutura de proteção mecânica em aço inoxidável polido 15/10, Painel de comando traseiro com interface de tela LCD e controles frontais (ON-OFF-RESET), Célula de detecção de nível de frascos na linha de alimentação e sensor de presença de produto (foto OMRON) com sistema de ejeção automática para itens não conformes, Esteira de saída de 3 metros integrada. Destinada ao processo de embalagem secundária (encartuchamento) de frascos em linhas de produção industriais, automatizando a abertura do cartucho, inserção do produto e fechamento da embalagem final.</text:p>
          </table:table-cell>
          <table:table-cell table:style-name="ce10"/>
          <table:table-cell table:style-name="ce9"/>
          <table:table-cell office:value-type="string" table:style-name="ce9">
            <text:p>MINICOMPACT TIPO-V</text:p>
          </table:table-cell>
          <table:table-cell office:value-type="string" table:style-name="ce10">
            <text:p>FIABILA BRASIL INDUSTRIA DE COSMETICOS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412130</text:p>
          </table:table-cell>
          <table:table-cell office:value-type="string" table:style-name="ce9">
            <text:p>Nelson</text:p>
          </table:table-cell>
          <table:table-cell office:value-type="string" table:style-name="ce9">
            <text:p>8426.99.00</text:p>
          </table:table-cell>
          <table:table-cell office:value-type="string" table:style-name="ce10">
            <text:p>Guincho Submarino AHC 10 t para cabo de aço, PROTEÇÃO: IP56 <text:s/>TEMPERATURA DE OPERAÇÃO: -20°C a +45°C <text:s/>DADOS COMPLEMENTARES: <text:s/>CARGA SEGURA DE TRABALHO (SWL) NA CAMADA SUPERIOR: 10,0 t DAF=3,0 CARGA SEGURA DE TRABALHO (SWL) NA CAMADA INFERIOR: 25,5 t @ DAF=1,8 CARGA MÁXIMA DE PROJETO DO GUINCHO: SWL x DAF = 46 t CAPACIDADE NOMINAL DE FREIO DO GUINCHO: 46 t CAPACIDADE DE ARMAZENAMENTO DO TAMBOR: 3400 m em 10 camadas VELOCIDADE MÁXIMA NA CAMADA INFERIOR: 0–180 m/min MOTOR ELÉTRICO: 4 x 290 kW, 440 VAC/60 Hz, motores de indução, aquecedores 230 VAC APLICAÇÃO: GUINCHO SUBMARINO, ULMATEC/PN: 10 t, 3000 m.</text:p>
          </table:table-cell>
          <table:table-cell table:style-name="ce10"/>
          <table:table-cell table:style-name="ce9"/>
          <table:table-cell office:value-type="string" table:style-name="ce9">
            <text:p>10648</text:p>
          </table:table-cell>
          <table:table-cell office:value-type="string" table:style-name="ce10">
            <text:p>ALIANCA S/A - INDUSTRIA NAVAL E EMPRESA DE NAVEGACAO</text:p>
          </table:table-cell>
          <table:table-cell table:number-columns-repeated="16374"/>
        </table:table-row>
        <table:table-row table:style-name="ro6">
          <table:table-cell/>
          <table:table-cell office:value-type="string" table:style-name="ce8">
            <text:p>u</text:p>
          </table:table-cell>
          <table:table-cell office:value-type="string" table:style-name="ce9">
            <text:p>I2600414258</text:p>
          </table:table-cell>
          <table:table-cell office:value-type="string" table:style-name="ce9">
            <text:p>Katarina</text:p>
          </table:table-cell>
          <table:table-cell office:value-type="string" table:style-name="ce9">
            <text:p>8431.49.29</text:p>
          </table:table-cell>
          <table:table-cell office:value-type="string" table:style-name="ce10">
            <text:p>FUSO DE RODA, EM ACO, COM DIMENSOES DE 1214,94 MM X 1213,08 MM X 707,25 MM, UTILIZADO PARA SUSTENTACAO DE CARGA E TRANSMISSAO DE TORQUE, ATUANDO COMO INTERFACE E SUPORTE PARA COMPONENTES DE FREIO E CUBO DE RODA, EQUIPADO EM CARREGADEIRA DE RODAS, COM APLICACAO EM MAQUINAS RODOVIARIAS.</text:p>
          </table:table-cell>
          <table:table-cell table:style-name="ce10"/>
          <table:table-cell table:style-name="ce9"/>
          <table:table-cell office:value-type="string" table:style-name="ce9">
            <text:p>0R813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6293</text:p>
          </table:table-cell>
          <table:table-cell office:value-type="string" table:style-name="ce9">
            <text:p>Juliana</text:p>
          </table:table-cell>
          <table:table-cell office:value-type="string" table:style-name="ce9">
            <text:p>8443.31.99</text:p>
          </table:table-cell>
          <table:table-cell office:value-type="string" table:style-name="ce10">
            <text:p>UNIDADE MULTIFUNCIONAL DE IMPRESSÃO DIGITAL A JATO DE TINTA PROFISSIONAL, DESTINADA A AMBIENTES CORPORATIVOS DE MÉDIO E ALTO VOLUME. EQUIPADA COM FUNÇÕES INTEGRADAS DE IMPRESSÃO, CÓPIA, DIGITALIZAÇÃO E FAX (OPCIONAL). TECNOLOGIA DE IMPRESSÃO HP PAGEWIDE COM TINTAS PIGMENTADAS. VELOCIDADE DE IMPRESSÃO DE ATÉ 40 PPM EM PRETO E ATÉ 60 PPM EM CORES (PADRÃO ISO). CICLO DE TRABALHO MENSAL DE ATÉ 150.000 PÁGINAS. VOLUME MENSAL RECOMENDADO ENTRE 2.500 E 30.000 PÁGINAS. RESOLUÇÃO DE IMPRESSÃO DE ATÉ 1200 X 1200 DPI EM PRETO E ATÉ 2400 X 1200 DPI OTIMIZADO EM CORES. <text:s/>EQUIPADA COM PAINEL DE CONTROLE TOUCHSCREEN COLORIDO DE 8 POLEGADAS, PROCESSADOR DE 1,2 GHZ E MEMÓRIA TOTAL PADRÃO DE 2.816 MB. ARMAZENAMENTO INTERNO EM MEMÓRIA EMMC DE 16 GB. CONECTIVIDADE PADRÃO COM PORTAS USB 2.0 HOST, USB DEVICE E REDE GIGABIT ETHERNET 10/100/1000. CAPACIDADE SEM FIO OPCIONAL MEDIANTE ACESSÓRIO. SUPORTE A IMPRESSÃO MÓVEL VIA HP ePRINT, APPLE AIRPRINT E GOOGLE CLOUD PRINT. <text:s/>SISTEMA DE ALIMENTAÇÃO DE PAPEL COM BANDEJA UNIVERSAL PARA 550 FOLHAS E BANDEJA MULTIUSO PARA 100 FOLHAS, COM OPÇÕES DE EXPANSÃO PARA MÚLTIPLAS BANDEJAS ADICIONAIS. SAÍDA PADRÃO PARA 500 FOLHAS. IMPRESSÃO FRENTE E VERSO AUTOMÁTICA. SUPORTA FORMATOS DE MÍDIA ATÉ A3, LEDGER, OFÍCIO, A4, CARTA, ENVELOPES E TAMANHOS PERSONALIZADOS. <text:s/>MÓDULO DE DIGITALIZAÇÃO COM SCANNER BASE PLANA E ALIMENTADOR AUTOMÁTICO DE DOCUMENTOS (ADF) DUPLEX PARA 100 FOLHAS. VELOCIDADE DE DIGITALIZAÇÃO DE ATÉ 60 IPM EM MONOCROMÁTICO E COLORIDO. RESOLUÇÃO ÓPTICA DE ATÉ 600 PPI. SUPORTE A FORMATOS PDF, JPEG, TIFF, PNG E BMP. FUNÇÃO DE CÓPIA COM VELOCIDADE DE ATÉ 40 CPM EM PRETO E CORES, REDUÇÃO/AMPLIAÇÃO DE 25% A 400% E ATÉ 9.999 CÓPIAS. FUNÇÃO FAX COLORIDO COM MEMÓRIA PARA ATÉ 500 PÁGINAS E DISCAGEM RÁPIDA PARA ATÉ 1.000 NÚMEROS. ALIMENTAÇÃO ELÉTRICA 100 A 240 VCA, 50/60 HZ. DESTINADA A OPERAÇÕES CORPORATIVAS, CENTROS ADMINISTRATIVOS, GRÁFICA RÁPIDA INTERNA, TERCEIRIZAÇÃO DE IMPRESSÃO, REVENDA COMERCIAL E PROCESSAMENTO DOCUMENTAL DE ALTO VOLUME.</text:p>
          </table:table-cell>
          <table:table-cell table:style-name="ce10"/>
          <table:table-cell table:style-name="ce9"/>
          <table:table-cell office:value-type="string" table:style-name="ce9">
            <text:p>MULTIFUNCIONAL HP P77940DNS</text:p>
          </table:table-cell>
          <table:table-cell office:value-type="string" table:style-name="ce10">
            <text:p>COMPANY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6043</text:p>
          </table:table-cell>
          <table:table-cell office:value-type="string" table:style-name="ce9">
            <text:p>Gláucia</text:p>
          </table:table-cell>
          <table:table-cell office:value-type="string" table:style-name="ce9">
            <text:p>8446.30.40</text:p>
          </table:table-cell>
          <table:table-cell office:value-type="string" table:style-name="ce10">
            <text:p>TEAR RETILINEO DE PINCA (SEM LANCADEIRA), UTILIZADO NA FABRICACAO DE TECIDO PLANO, COM LARGURA NOMINAL UTIL DE 190 CM. EQUIPAMENTO INDUSTRIAL COMPLETO PARA TECELAGEM, COMPOSTO POR SISTEMA DE INSERCAO DE TRAMA POR PINCA, MAQUINETA ELETRONICA DE FORMACAO DE DESENHOS, COM 20 LEVAS INSTALADAS, CAPACIDADE DE OPERACAO COM ATE 12 CORES DE TRAMA, EQUIPADO COM 12 PRE ALIMENTADORES DE TRAMA, 16 QUADROS DE LICO PARA FORMACAO DO TECIDO, SISTEMA DE ENROLAMENTO CONTENDO UM E MEIO ROLO DE TECIDO, TRES ROLOS DE URDUME, INCLUINDO MALHAS E LAMELAS PARA CONTROLE DOS FIOS, ACOMPANHADO DE TODOS OS COMPONENTES E ACESSORIOS NECESSARIOS PARA MONTAGEM, INSTALACAO E PLENO FUNCIONAMENTO DO EQUIPAMENTO.</text:p>
          </table:table-cell>
          <table:table-cell table:style-name="ce10"/>
          <table:table-cell table:style-name="ce9"/>
          <table:table-cell office:value-type="string" table:style-name="ce9">
            <text:p>LEONARDO SILVER VERSION UPPER BEAM</text:p>
          </table:table-cell>
          <table:table-cell office:value-type="string" table:style-name="ce10">
            <text:p>GIAMMINOL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5278</text:p>
          </table:table-cell>
          <table:table-cell office:value-type="string" table:style-name="ce9">
            <text:p>Gláucia</text:p>
          </table:table-cell>
          <table:table-cell office:value-type="string" table:style-name="ce9">
            <text:p>8446.30.40</text:p>
          </table:table-cell>
          <table:table-cell office:value-type="string" table:style-name="ce10">
            <text:p>TEARES DE TECIDOS FELPUDOS (TOALHAS), DE PINÇAS COMPLETOS COM SEUS ACESSORIOS PARAPLENO FUNCIONAMENTO. MAQUINAS NÃO EMBALADAS, SENDO APENAS FIXAS AO CONTENTOR. ACESSORIOS: OITO (08) CORES NA TRAMA, EQUIPADA COM MAQUINETA STAUBLI 2668 COM 16 TIRANTES, DOZE (12) LIÇOS, DOIS (02)ALIMENTADORES, COM UM (01) CILINDRO SUPERIOR DO TEAR PARA 260CM DE LARGURA, UM (01) CILINDRO INFERIOR DO TEARPARA 260CM DE LARGURA, UM (01) ROLO/CILINDRO DO TEAR PARA O TECIDO PARA 260CM DE LARGURA, 4.000 MALHAS, 4.000LAMELAS. Maquinas que funcionam por meios electronicos, de forma rotativa, a fim de produzir tecidos planos felpudos (toalhas), teares destinados à fabricação dos tecidos de urdidura e de trama a partir de fios de matérias têxteis, possui dispositivo de comando dos fios de urdidura, Maquineta Staubli 2668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table:style-name="ce10"/>
          <table:table-cell table:style-name="ce9"/>
          <table:table-cell office:value-type="string" table:style-name="ce9">
            <text:p>SP1151 ES37883-260</text:p>
          </table:table-cell>
          <table:table-cell office:value-type="string" table:style-name="ce10">
            <text:p>UPPER TRADE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22146</text:p>
          </table:table-cell>
          <table:table-cell office:value-type="string" table:style-name="ce9">
            <text:p>Nelson</text:p>
          </table:table-cell>
          <table:table-cell office:value-type="string" table:style-name="ce9">
            <text:p>8455.22.10</text:p>
          </table:table-cell>
          <table:table-cell office:value-type="string" table:style-name="ce10">
            <text:p>MÁQUINA LAMINADORA INDUSTRIAL A FRIO DE CILINDROS LISOS, PARA FABRICAÇÃO DE CORRENTES DE JOALHERIA, FUNÇÃO E APLICAÇÃO: EQUIPAMENTO PROJETADO PARA O SETOR DE OURIVESARIA, ESPECIFICAMENTE PARA FABRICAR, CALIBRAR E CONFERIR ACABAMENTO EM CORRENTES METÁLICAS DO TIPO "SINGAPURA"., POTÊNCIA TOTAL: 1 KW, TENSÃO DE ALIMENTAÇÃO: 380V, PESO LÍQUIDO: 168 KG, DIMENSÕES (LXAXP): 105 X 55 X 130 CM.</text:p>
          </table:table-cell>
          <table:table-cell table:style-name="ce10"/>
          <table:table-cell table:style-name="ce9"/>
          <table:table-cell office:value-type="string" table:style-name="ce9">
            <text:p>FLAT W</text:p>
          </table:table-cell>
          <table:table-cell office:value-type="string" table:style-name="ce10">
            <text:p>ALPHAB COMERCIAL IMPORTADORA DE ARTIGOS DOME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0617</text:p>
          </table:table-cell>
          <table:table-cell office:value-type="string" table:style-name="ce9">
            <text:p>Juliana</text:p>
          </table:table-cell>
          <table:table-cell office:value-type="string" table:style-name="ce9">
            <text:p>8458.91.00</text:p>
          </table:table-cell>
          <table:table-cell office:value-type="string" table:style-name="ce10">
            <text:p>Torno de Torre Vertical com Comando Numérico Computadorizado (CNC). O equipamento apresenta arquitetura vertical de alta rigidez e estabilidade, sendo projetado para operações de usinagem pesada. Sua configuração vertical permite uma distribuição de carga otimizada e facilita o manuseio de peças volumosas, garantindo alta precisão dimensional e repetibilidade, com coletor de cavaco, com coletor de partículas e névoa de óleo AOF, com tanques de resfriamento hidráulico, transformador elétrico, e partes, peças e acessórios.</text:p>
          </table:table-cell>
          <table:table-cell table:style-name="ce10"/>
          <table:table-cell table:style-name="ce9"/>
          <table:table-cell office:value-type="string" table:style-name="ce9">
            <text:p>TVW-26DT</text:p>
          </table:table-cell>
          <table:table-cell office:value-type="string" table:style-name="ce10">
            <text:p>NEO RODAS S.A.</text:p>
          </table:table-cell>
          <table:table-cell table:number-columns-repeated="16374"/>
        </table:table-row>
        <table:table-row table:style-name="ro6">
          <table:table-cell/>
          <table:table-cell office:value-type="string" table:style-name="ce8">
            <text:p>u</text:p>
          </table:table-cell>
          <table:table-cell office:value-type="string" table:style-name="ce9">
            <text:p>I2600422147</text:p>
          </table:table-cell>
          <table:table-cell office:value-type="string" table:style-name="ce9">
            <text:p>Nelson</text:p>
          </table:table-cell>
          <table:table-cell office:value-type="string" table:style-name="ce9">
            <text:p>8460.90.90</text:p>
          </table:table-cell>
          <table:table-cell office:value-type="string" table:style-name="ce10">
            <text:p>POLIDOR/LIXADOR INDUSTRIAL DE DUPLA RODA (TAMBOR) PARA APLICAÇÃO DE PÓ DE SOLDAGEM, PARA FABRICAÇÃO DE CORRENTES DE JOALHERIA E BIJUTERIAS, DE OPERAÇÃO ELETROMECÂNICA CONVENCIONAL, FUNÇÃO: EQUIPAMENTO INDUSTRIAL DESTINADO AO POLIMENTO, LIXAMENTO E APLICAÇÃO DE PÓ DE SOLDAGEM ATRAVÉS DE SISTEMA DE TAMBORES ROTATIVOS, CONFIGURAÇÃO: UNIDADE VERTICAL COM DOIS TAMBORES/RODAS INTEGRADOS PARA PROCESSAMENTO DE MATERIAIS, POTÊNCIA TOTAL: 400 W, TENSÃO: 220 V, FREQUÊNCIA: 50 HZ, CORRENTE: 2 A, DIMENSÕES: 110 CM X 70 CM X 160 CM, PESO LÍQUIDO: 135 KG.</text:p>
          </table:table-cell>
          <table:table-cell table:style-name="ce10"/>
          <table:table-cell table:style-name="ce9"/>
          <table:table-cell office:value-type="string" table:style-name="ce9">
            <text:p>0302V</text:p>
          </table:table-cell>
          <table:table-cell office:value-type="string" table:style-name="ce10">
            <text:p>ALPHAB COMERCIAL IMPORTADORA DE ARTIGOS DOME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5319</text:p>
          </table:table-cell>
          <table:table-cell office:value-type="string" table:style-name="ce9">
            <text:p>Gláucia</text:p>
          </table:table-cell>
          <table:table-cell office:value-type="string" table:style-name="ce9">
            <text:p>8461.40.99</text:p>
          </table:table-cell>
          <table:table-cell office:value-type="string" table:style-name="ce10">
            <text:p>Máquina denteadora por geração utilizada para corte e usinagem de dentes de engrenagens cilíndricas retas e helicoidais por método hobbing (fresa caracol), com comando mecânico e avanços reguláveis. Capacidade: diâmetro máximo da engrenagem 600 mm, módulo máximo 6, largura máxima 280 mm, ângulo de hélice até ±45°, motor principal 4 kW, tensão 380V/50Hz. Acompanha engrenagens de troca, mandris e ferramentas de corte hob.</text:p>
          </table:table-cell>
          <table:table-cell table:style-name="ce10"/>
          <table:table-cell table:style-name="ce9"/>
          <table:table-cell office:value-type="string" table:style-name="ce9">
            <text:p>F06</text:p>
          </table:table-cell>
          <table:table-cell office:value-type="string" table:style-name="ce10">
            <text:p>LIDERUSI - INDUSTRIA E COMERCIO DE PECAS GRAFIC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22150</text:p>
          </table:table-cell>
          <table:table-cell office:value-type="string" table:style-name="ce9">
            <text:p>Nelson</text:p>
          </table:table-cell>
          <table:table-cell office:value-type="string" table:style-name="ce9">
            <text:p>8463.30.00</text:p>
          </table:table-cell>
          <table:table-cell office:value-type="string" table:style-name="ce10">
            <text:p>MÁQUINA AUTOMÁTICA PARA TRABALHAR FIOS DE METAL, ESPECIALMENTE CONCEBIDA PARA A PRODUÇÃO DE CORRENTES DE JOALHERIA DO TIPO 'SINGAPURA' ATRAVÉS DE PROCESSOS MECÂNICOS DE CORTE E DOBRA, EQUIPAMENTO TRIFÁSICO DE 230V, FREQUÊNCIA: 50/60 HZ, PESO LIQUIDO 146KG, COM DIMENSÕES DE 70X50X135CM.</text:p>
          </table:table-cell>
          <table:table-cell table:style-name="ce10"/>
          <table:table-cell table:style-name="ce9"/>
          <table:table-cell office:value-type="string" table:style-name="ce9">
            <text:p>G</text:p>
          </table:table-cell>
          <table:table-cell office:value-type="string" table:style-name="ce10">
            <text:p>ALPHAB COMERCIAL IMPORTADORA DE ARTIGOS DOME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22151</text:p>
          </table:table-cell>
          <table:table-cell office:value-type="string" table:style-name="ce9">
            <text:p>Nelson</text:p>
          </table:table-cell>
          <table:table-cell office:value-type="string" table:style-name="ce9">
            <text:p>8463.30.00</text:p>
          </table:table-cell>
          <table:table-cell office:value-type="string" table:style-name="ce10">
            <text:p>MÁQUINA PARA TRABALHAR FIOS DE METAL PARA FABRICAÇÃO DE CORRENTES METÁLICAS (CORRENTES DE ELOS) DE JOALHERIA, EQUIPAMENTO AUTOMÁTICO PROJETADO PARA REALIZAR A CONFORMAÇÃO DOS ELOS (ARGOLAS) E A UNIÃO DOS MESMOS EM SEQUÊNCIA, POTÊNCIA TOTAL: 1 KW, ALIMENTAÇÃO ELÉTRICA: 220V, PESO LIQUIDO 90,000KGS.</text:p>
          </table:table-cell>
          <table:table-cell table:style-name="ce10"/>
          <table:table-cell table:style-name="ce9"/>
          <table:table-cell office:value-type="string" table:style-name="ce9">
            <text:p>MGZ</text:p>
          </table:table-cell>
          <table:table-cell office:value-type="string" table:style-name="ce10">
            <text:p>ALPHAB COMERCIAL IMPORTADORA DE ARTIGOS DOME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22145</text:p>
          </table:table-cell>
          <table:table-cell office:value-type="string" table:style-name="ce9">
            <text:p>Nelson</text:p>
          </table:table-cell>
          <table:table-cell office:value-type="string" table:style-name="ce9">
            <text:p>8463.30.00</text:p>
          </table:table-cell>
          <table:table-cell office:value-type="string" table:style-name="ce10">
            <text:p>MÁQUINA AUTOMÁTICA PARA TRABALHAR FIOS DE METAL PARA FABRICAÇÃO DE CORRENTES DE JOALHERIA, FUNÇÃO: CORTE E DOBRA AUTOMÁTICA DE FIOS METÁLICOS PARA A PRODUÇÃO DE CORRENTE DO TIPO "ELO PORTUGUESA", PESO LÍQUIDO: 135 KG POR UNIDADE, DIMENSÕES: 52 CM X 42 CM X 137 CM (CXLXA), TENSÕES DE OPERAÇÃO: <text:s/>220V / 380V / 415V, FREQUÊNCIA: 50/60 HZ.</text:p>
          </table:table-cell>
          <table:table-cell table:style-name="ce10"/>
          <table:table-cell table:style-name="ce9"/>
          <table:table-cell office:value-type="string" table:style-name="ce9">
            <text:p>OMBI ROLO</text:p>
          </table:table-cell>
          <table:table-cell office:value-type="string" table:style-name="ce10">
            <text:p>ALPHAB COMERCIAL IMPORTADORA DE ARTIGOS DOME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8481</text:p>
          </table:table-cell>
          <table:table-cell office:value-type="string" table:style-name="ce9">
            <text:p>Gláucia</text:p>
          </table:table-cell>
          <table:table-cell office:value-type="string" table:style-name="ce9">
            <text:p>8477.30.90</text:p>
          </table:table-cell>
          <table:table-cell office:value-type="string" table:style-name="ce10">
            <text:p>MAQUINA INJETORA-SOPRADORA DE 1 ESTAGIO (1-STEP) DE ALTO <text:s/>DESEMPENHO E VERSATILIDADE UTILIZADA PARA PRODUCAO DE EMBALAGENS <text:s/>DE PET, PP, PC, PLA, ENTRE OUTROS, COM SISTEMA DE 4 ESTACOES DO <text:s/>TIPO INJECTION BLOW E PLASTIFICADOR HORIZONTAL, PARA MOLDAGEM DE <text:s/>FRASCOS DE 200 MM E 300 MM DE ALTURA, DE 37MM A 180MM DE <text:s/>DIAMETRO, E COM BOCAL DE 16 MM A 145 MM DE DIAMETRO, COM SIMPLES <text:s/>OU DUPLA CAMADA, COM CAPACIDADE DE INJECAO DE 300G, COM FORCA DE <text:s/>FECHAMENTO DO MOLDE DE INJECAO DE 70 TONELADAS (686 KN), TAXA DE <text:s/>PRODUCAO DE ATE 8.000 UNIDADES POR HORA, COM CONTROLADOR LOGICO <text:s/>PROGRAMAVEL (CLP). <text:s/>UTILIZACAO-FINALIDADE: USADA EM EMBALAGENS DE COSMETICOS, <text:s/>ALIMENTOS E FARMACEUTICOS.</text:p>
          </table:table-cell>
          <table:table-cell table:style-name="ce10"/>
          <table:table-cell table:style-name="ce9"/>
          <table:table-cell office:value-type="string" table:style-name="ce9">
            <text:p>ASB70DPHT</text:p>
          </table:table-cell>
          <table:table-cell office:value-type="string" table:style-name="ce10">
            <text:p>GLOBALPACK PLASTICASE EMBALAGENS PLASTICAS S.A.</text:p>
          </table:table-cell>
          <table:table-cell table:number-columns-repeated="16374"/>
        </table:table-row>
        <table:table-row table:style-name="ro6">
          <table:table-cell/>
          <table:table-cell office:value-type="string" table:style-name="ce8">
            <text:p>u</text:p>
          </table:table-cell>
          <table:table-cell office:value-type="string" table:style-name="ce9">
            <text:p>I2600416146</text:p>
          </table:table-cell>
          <table:table-cell office:value-type="string" table:style-name="ce9">
            <text:p>Nelson</text:p>
          </table:table-cell>
          <table:table-cell office:value-type="string" table:style-name="ce9">
            <text:p>8479.50.00</text:p>
          </table:table-cell>
          <table:table-cell office:value-type="string" table:style-name="ce10">
            <text:p>Robô colaborativo constituído de unidade mecânica com 1 braço articulado de 6 eixos, com capacidade de carga de 5kg e alcance de 850mm com painel de controle e unidade de programação, com controlador versão CB3.</text:p>
          </table:table-cell>
          <table:table-cell table:style-name="ce10"/>
          <table:table-cell table:style-name="ce9"/>
          <table:table-cell office:value-type="string" table:style-name="ce9">
            <text:p>UR5</text:p>
          </table:table-cell>
          <table:table-cell office:value-type="string" table:style-name="ce10">
            <text:p>SERVNEWS ROBOTICA E AUTOMACAO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419656</text:p>
          </table:table-cell>
          <table:table-cell office:value-type="string" table:style-name="ce9">
            <text:p>Nelson</text:p>
          </table:table-cell>
          <table:table-cell office:value-type="string" table:style-name="ce9">
            <text:p>8481.80.92</text:p>
          </table:table-cell>
          <table:table-cell office:value-type="string" table:style-name="ce10">
            <text:p>Válvula de controle hidraulico 2/2 e 3/2 vias do tipo cartucho, de atuação direta por solenóide elétrico,que permite ou interrompe o fluxo hidráulico conforme o acionamento elétrico.Aplicado em sistemas hidráulicos de guinchos, equipamentos industriais, unidades hidráulicas e sistemas marítimos. Construção metálica, com revestimento anticorrosivo, projetada para operar sob altas pressões e garantir baixa taxa de vazamento.</text:p>
          </table:table-cell>
          <table:table-cell table:style-name="ce10"/>
          <table:table-cell table:style-name="ce9"/>
          <table:table-cell office:value-type="string" table:style-name="ce9">
            <text:p>740224D</text:p>
          </table:table-cell>
          <table:table-cell office:value-type="string" table:style-name="ce10">
            <text:p>SAAM TOWAGE BRAS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413006</text:p>
          </table:table-cell>
          <table:table-cell office:value-type="string" table:style-name="ce9">
            <text:p>Katarina</text:p>
          </table:table-cell>
          <table:table-cell office:value-type="string" table:style-name="ce9">
            <text:p>8483.10.20</text:p>
          </table:table-cell>
          <table:table-cell office:value-type="string" table:style-name="ce10">
            <text:p>CONJUNTO DO COMANDO DE VALVULAS, DE MATERIAL ACO, COM DIMENSOES DE 1031,4 MM X 266,8 MM X 266,8 MM, UTILIZADO EM MOTOR DE CAMINHAO.</text:p>
          </table:table-cell>
          <table:table-cell table:style-name="ce10"/>
          <table:table-cell table:style-name="ce9"/>
          <table:table-cell office:value-type="string" table:style-name="ce9">
            <text:p>0R877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7724</text:p>
          </table:table-cell>
          <table:table-cell office:value-type="string" table:style-name="ce9">
            <text:p>Gláucia</text:p>
          </table:table-cell>
          <table:table-cell office:value-type="string" table:style-name="ce9">
            <text:p>8504.40.50</text:p>
          </table:table-cell>
          <table:table-cell office:value-type="string" table:style-name="ce10">
            <text:p>CONVERSORES ELETRÔNICOS DE FREQUENCIA PARA VARIAÇÃO DE MOTORES ELÉTRICOS, SERVO-MOTOR AC, TOPOLOGIA: COM MÓDULO DE FRENAGEM(COM "CHOPPER" PARA FRENAGEM REOSTÁTICA), DE 220 A 240(MONOFÁSICO), 0,9A.</text:p>
          </table:table-cell>
          <table:table-cell table:style-name="ce10"/>
          <table:table-cell table:style-name="ce9"/>
          <table:table-cell office:value-type="string" table:style-name="ce9">
            <text:p>SGDM-A5ADA-RY3</text:p>
          </table:table-cell>
          <table:table-cell office:value-type="string" table:style-name="ce10">
            <text:p>KOKUSAI DENKI ELECTRIC LINEAR S/A</text:p>
          </table:table-cell>
          <table:table-cell table:number-columns-repeated="16374"/>
        </table:table-row>
        <table:table-row table:style-name="ro6">
          <table:table-cell/>
          <table:table-cell office:value-type="string" table:style-name="ce8">
            <text:p>u</text:p>
          </table:table-cell>
          <table:table-cell office:value-type="string" table:style-name="ce9">
            <text:p>I2600408984</text:p>
          </table:table-cell>
          <table:table-cell office:value-type="string" table:style-name="ce9">
            <text:p>Gláucia</text:p>
          </table:table-cell>
          <table:table-cell office:value-type="string" table:style-name="ce9">
            <text:p>8514.40.00</text:p>
          </table:table-cell>
          <table:table-cell office:value-type="string" table:style-name="ce10">
            <text:p>MAQUINA DE TEMPERA POR INDUÇÃO ELETROMAGNÉTICA PROGRESSIVA, VERTICAL, DE MEDIA FREQUENCIA, PARA A TEMPERA DE EIXOS DE AÇO, USADA, 250kW, 460v, 350a, 60hZ, COM CAPACIDADE DE 55 A 65 PEÇAS. APLICAÇÃO: EXCLUSIVAMENTE PARA PROCESSOS DE TEMPERA POR INDUÇÃO, UTILIZADA PARA TRATAMENTO TERMICO <text:s/>DE COMPONENTES METALICOS.</text:p>
          </table:table-cell>
          <table:table-cell table:style-name="ce10"/>
          <table:table-cell table:style-name="ce9"/>
          <table:table-cell office:value-type="string" table:style-name="ce9">
            <text:p>3AEC</text:p>
          </table:table-cell>
          <table:table-cell office:value-type="string" table:style-name="ce10">
            <text:p>NEXTEER INDUSTRIA E COMERCIO DE SISTEMAS AUTOMOTIV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1159</text:p>
          </table:table-cell>
          <table:table-cell office:value-type="string" table:style-name="ce9">
            <text:p>Gláucia</text:p>
          </table:table-cell>
          <table:table-cell office:value-type="string" table:style-name="ce9">
            <text:p>8525.89.29</text:p>
          </table:table-cell>
          <table:table-cell office:value-type="string" table:style-name="ce10">
            <text:p>Câmera fotográfica, com um captador de imagem, involta em alumínio, utilizada para detecção de impureza, aplicado em equipamento de detecção de tubos de vidro (HD-BKD).</text:p>
          </table:table-cell>
          <table:table-cell table:style-name="ce10"/>
          <table:table-cell table:style-name="ce9"/>
          <table:table-cell office:value-type="string" table:style-name="ce9">
            <text:p>EM1</text:p>
          </table:table-cell>
          <table:table-cell office:value-type="string" table:style-name="ce10">
            <text:p>SCHOTT TECHNOLOGIES BRAZIL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418683</text:p>
          </table:table-cell>
          <table:table-cell office:value-type="string" table:style-name="ce9">
            <text:p>Nelson</text:p>
          </table:table-cell>
          <table:table-cell office:value-type="string" table:style-name="ce9">
            <text:p>8537.10.90</text:p>
          </table:table-cell>
          <table:table-cell office:value-type="string" table:style-name="ce10">
            <text:p>Pedal de comando industrial do tipo acionamento por pé,com pedal tipo gangorra,fabricado para controle manual de equipamentos e sistemas industriais. <text:s/>Composto por potenciômetro incorporado de elemento resistivo,permitindo controle proporcional contínuo. <text:s/>Construção robusta,projetada para instalação fixa,com retorno automático à posição central por mola. Utilizado para controle elétrico de máquinas,equipamentos e sistemas de automação.</text:p>
          </table:table-cell>
          <table:table-cell table:style-name="ce10"/>
          <table:table-cell table:style-name="ce9"/>
          <table:table-cell office:value-type="string" table:style-name="ce9">
            <text:p>200FCW</text:p>
          </table:table-cell>
          <table:table-cell office:value-type="string" table:style-name="ce10">
            <text:p>SAAM TOWAGE BRAS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413959</text:p>
          </table:table-cell>
          <table:table-cell office:value-type="string" table:style-name="ce9">
            <text:p>Katarina</text:p>
          </table:table-cell>
          <table:table-cell office:value-type="string" table:style-name="ce9">
            <text:p>8708.94.11</text:p>
          </table:table-cell>
          <table:table-cell office:value-type="string" table:style-name="ce10">
            <text:p>VOLANTE, DE MATERIAL FUNDICAO DE ACO E FERRO CINZA, COM DIMENSOES DE 484,45 MM X 484,45 MM X 43,81 MM, UTILIZADO EM MOTOR DE CAMINHAO.</text:p>
          </table:table-cell>
          <table:table-cell table:style-name="ce10"/>
          <table:table-cell table:style-name="ce9"/>
          <table:table-cell office:value-type="string" table:style-name="ce9">
            <text:p>0R998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961</text:p>
          </table:table-cell>
          <table:table-cell office:value-type="string" table:style-name="ce9">
            <text:p>Katarina</text:p>
          </table:table-cell>
          <table:table-cell office:value-type="string" table:style-name="ce9">
            <text:p>8708.99.90</text:p>
          </table:table-cell>
          <table:table-cell office:value-type="string" table:style-name="ce10">
            <text:p>ENGRENAGEM COM DIFERENCIAL APRESENTADA EM CONJUNTO, EM FUNDICAO DE ACO, BORRACHA, FERRO MALEAVEL E FUNDICAO DE FERRO DUCTIL, COM DIMENSOES DE 924,4 MM X 903,0 MM X 903,0 MM, UTILIZADA NO ARRANJO DO TREM DE FORCA DE CAMINHAO.</text:p>
          </table:table-cell>
          <table:table-cell table:style-name="ce10"/>
          <table:table-cell table:style-name="ce9"/>
          <table:table-cell office:value-type="string" table:style-name="ce9">
            <text:p>30R220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988</text:p>
          </table:table-cell>
          <table:table-cell office:value-type="string" table:style-name="ce9">
            <text:p>Katarina</text:p>
          </table:table-cell>
          <table:table-cell office:value-type="string" table:style-name="ce9">
            <text:p>8708.99.90</text:p>
          </table:table-cell>
          <table:table-cell office:value-type="string" table:style-name="ce10">
            <text:p>ENGRENAGEM COM DIFERENCIAL APRESENTADA EM CONJUNTO, EM FUNDICAO DE ACO, BORRACHA, FERRO MALEAVEL E FUNDICAO DE FERRO DUCTIL, COM DIMENSOES DE 903,0 MM X 903,0 MM X 843,5 MM, UTILIZADA NO ARRANJO DO TREM DE FORCA DE CAMINHAO.</text:p>
          </table:table-cell>
          <table:table-cell table:style-name="ce10"/>
          <table:table-cell table:style-name="ce9"/>
          <table:table-cell office:value-type="string" table:style-name="ce9">
            <text:p>30R220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999</text:p>
          </table:table-cell>
          <table:table-cell office:value-type="string" table:style-name="ce9">
            <text:p>Katarina</text:p>
          </table:table-cell>
          <table:table-cell office:value-type="string" table:style-name="ce9">
            <text:p>8708.99.90</text:p>
          </table:table-cell>
          <table:table-cell office:value-type="string" table:style-name="ce10">
            <text:p>ENGRENAGEM COM DIFERENCIAL APRESENTADA EM CONJUNTO, EM FUNDICAO DE ACO, BORRACHA, PLASTICO E FERRO DUCTIL, COM DIMENSOES TOTAIS DE 1040,4 MM X 936,0 MM X 936,0 MM, UTILIZADA NO ARRANJO DO TREM DE FORCA DE CAMINHAO.</text:p>
          </table:table-cell>
          <table:table-cell table:style-name="ce10"/>
          <table:table-cell table:style-name="ce9"/>
          <table:table-cell office:value-type="string" table:style-name="ce9">
            <text:p>30R220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402428</text:p>
          </table:table-cell>
          <table:table-cell office:value-type="string" table:style-name="ce9">
            <text:p>Gláucia</text:p>
          </table:table-cell>
          <table:table-cell office:value-type="string" table:style-name="ce9">
            <text:p>8716.39.00</text:p>
          </table:table-cell>
          <table:table-cell office:value-type="string" table:style-name="ce10">
            <text:p>SEMIRREBOQUE DO TIPO TERMINAL PORTUARIO, COM DOIS EIXOS, CAPACIDADE DE CARGA DE 65000 KG (SESSENTA E CINCO MIL QUILOGRAMAS), DESTINADO AO TRANSPORTE INTERNO DE CONTEINERES PADRAO ISO (ISO - ORGANIZACAO INTERNACIONAL DE NORMALIZACAO) EM OPERACOES PORTUARIAS E TERMINAIS LOGISTICOS. EQUIPAMENTO PROJETADO PARA TRANSPORTE DE UM CONTEINER DE 40 PES (CONTEINER COM 1219 CENTIMETROS DE COMPRIMENTO EXTERNO), OU DOIS CONTEINERES DE 20 PES (CONTAINER COM 606 CENTIMETROS DE COMPRIMENTO EXTERNO), OU UM CONTEINER DE 20 PES (CONTAINER COM 606 CENTIMETROS DE COMPRIMENTO EXTERNO), INCLUSIVE DO TIPO ISOTANQUE (CONTAINER TANQUE PARA TRANSPORTE DE LIQUIDOS). POSSUI CHASSI ESTRUTURAL REFORCADO, FABRICADO EM ACO DE ALTA RESISTENCIA CONFORME NORMA TECNICA ASTM A572 GRAU 50 (ASTM - SOCIEDADE AMERICANA DE TESTES E MATERIAIS), COM VIGAS LAMINADAS, ADEQUADO PARA OPERACOES SEVERAS EM AMBIENTE PORTUARIO, PROPORCIONANDO ELEVADA RESISTENCIA MECANICA E DURABILIDADE. DIMENSOES APROXIMADAS: COMPRIMENTO UTIL DE 13060 MILIMETROS, LARGURA UTIL DE 2460 MILIMETROS, LARGURA TOTAL DE 2810 MILIMETROS E ALTURA DA PLATAFORMA EM RELACAO AO SOLO DE APROXIMADAMENTE 1535 MILIMETROS. EQUIPADO COM RODAGEM DUPLA COMPOSTA POR OITO PNEUS INFLAVEIS MEDIDA 315 BARRA 80 R22,5 POLEGADAS (315 MILIMETROS DE LARGURA, ALTURA LATERAL 80 PORCENTO DA LARGURA 248 MILIMETROS E DIAMETRO INTERNO DA RODA 22,5 POLEGADAS (571,5 MILIMETROS)), MONTADOS EM RODAS METALICAS, ADEQUADOS PARA OPERACOES PORTUARIAS, COM ESTRUTURA REFORCADA PARA REDUZIR PERFURACOES E DESGASTE. SISTEMA DE ENGATE POR PINO REI (PINO DE ACOPLAMENTO) DE 2 POLEGADAS (50,8 MILIMETROS), FABRICADO EM ACO LIGA NORMA SAE 4140 (SAE - SOCIEDADE DOS ENGENHEIROS AUTOMOTIVOS), FORJADO E TRATADO TERMICAMENTE, FIXADO AO CHASSI, PERMITINDO ACOPLAMENTO A CAVALO MECANICO OU TRATOR TERMINAL (TERMINAL TRACTOR - TRATOR DE TERMINAL). POSSUI GUIAS ESTRUTURAIS PARA POSICIONAMENTO DE CONTEINERES NA PARTE FRONTAL, TRASEIRA E LATERAIS, FABRICADAS EM CHAPA DE ACO ESPESSA, PROJETADAS PARA ABSORVER IMPACTOS DURANTE OPERACOES DE CARGA E DESCARGA, FACILITANDO O ALINHAMENTO DO CONTEINER E AUMENTANDO A SEGURANCA OPERACIONAL. SISTEMA DE SUSPENSAO TIPO TANDEM (SUSPENSAO DUPLA), COM DUAS LINHAS DE EIXOS, SEM UTILIZACAO DE MOLAS, PROJETADO PARA ALTA CAPACIDADE DE CARGA, COM REDUZIDA NECESSIDADE DE MANUTENCAO E MAIOR ESTABILIDADE DURANTE OPERACAO. SISTEMA DE FREIOS PNEUMATICO, ATUANDO NAS DUAS LINHAS DE EIXOS, SENDO A PRIMEIRA LINHA EQUIPADA COM FREIO DE SERVICO E A SEGUNDA LINHA EQUIPADA COM SISTEMA DE FREIO COM MOLA (FREIO DE ESTACIONAMENTO COM ACIONAMENTO POR MOLA). EQUIPAMENTO DESTINADO EXCLUSIVAMENTE A OPERACOES INTERNAS DE MOVIMENTACAO DE CARGAS EM AREAS PORTUARIAS E LOGISTICAS, NAO SENDO PROJETADO PARA USO EM RODOVIAS.</text:p>
          </table:table-cell>
          <table:table-cell table:style-name="ce10"/>
          <table:table-cell table:style-name="ce9"/>
          <table:table-cell office:value-type="string" table:style-name="ce9">
            <text:p>40FT 2AXLE 65TONS</text:p>
          </table:table-cell>
          <table:table-cell office:value-type="string" table:style-name="ce10">
            <text:p>T V V - TERMINAL DE VILA VELHA S.A</text:p>
          </table:table-cell>
          <table:table-cell table:number-columns-repeated="16374"/>
        </table:table-row>
        <table:table-row table:style-name="ro6">
          <table:table-cell/>
          <table:table-cell office:value-type="string" table:style-name="ce8">
            <text:p>u</text:p>
          </table:table-cell>
          <table:table-cell office:value-type="string" table:style-name="ce9">
            <text:p>I2600414317</text:p>
          </table:table-cell>
          <table:table-cell office:value-type="string" table:style-name="ce9">
            <text:p>Nelson</text:p>
          </table:table-cell>
          <table:table-cell office:value-type="string" table:style-name="ce9">
            <text:p>9015.80.90</text:p>
          </table:table-cell>
          <table:table-cell office:value-type="string" table:style-name="ce10">
            <text:p>MODULO ELETRONICO SUPERIOR EQUIPAMENTO INSTRUMENTO DE GEOFISICA PETROFISICA PARTE DA FERRAMENTA DE REGISTRO DURANTE PERFURACAO LWD LOGGING WHILE DRILLING COM TECNOLOGIA ACUSTICA <text:s/>APRESENTADO EM FORMATO CILINDRICO EM INVOLUCRO DE ACO COMPOSTO POR COMPONENTES ELETRONICOS FONTE DE ALIMENTACAO MICROCONTROLADOR MEMORIA SENSORES E SISTEMA DE CONTROLE E ACIONAMENTO DA RESSONANCIA ACUSTICA PARA REALIZAR A LEITURA DE INFORMACOES DE SENSORES TRANSMISSORES E RECEPTORES ACUSTICOS DURANTE INTERVENCOES EM POCOS DE PETROLEO ESPECIFICACAO TECNICA Maxima Pressao <text:s/>30 000psi Maxima Temperatura <text:s/>150 C Possui <text:s/>4 sensores transmissores de sinal acustico 4 sensores receptores de sinal acustico memoria com capacidade de 2GB CAMPO DE APLICACAO ATUAR NAS OPERACOES E PRODUCAO DE POCOS DE PETROLEO.</text:p>
          </table:table-cell>
          <table:table-cell table:style-name="ce10"/>
          <table:table-cell table:style-name="ce9"/>
          <table:table-cell office:value-type="string" table:style-name="ce9">
            <text:p>MP6UC-AA</text:p>
          </table:table-cell>
          <table:table-cell office:value-type="string" table:style-name="ce10">
            <text:p>SCHLUMBERGER SERVICOS DE PETROLE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7968</text:p>
          </table:table-cell>
          <table:table-cell office:value-type="string" table:style-name="ce9">
            <text:p>Juliana</text:p>
          </table:table-cell>
          <table:table-cell office:value-type="string" table:style-name="ce9">
            <text:p>9018.12.90</text:p>
          </table:table-cell>
          <table:table-cell office:value-type="string" table:style-name="ce10">
            <text:p>Cobertura com o Visor de Cristal Liquido Conjunto Cobertura superior visor <text:s/>sendo cobertura superior do equipamento principal com compartimento para armazenamento de pequenos acessorios manuais e documentos do equipamento principal contendo na parte superior um visor que faz a interacao <text:s/>entre o usuario e o equipamento bem como para a conexao de operacao configuracao <text:s/>visualizacao <text:s/>de funcoes <text:s/>e informacoes do funcionamento e <text:s/>a condicao <text:s/>do equipamento <text:s text:c="2"/>Greenlight XPS <text:s/>( gerador de laser ) <text:s/>com um leitor de cartao SIM internamente acoplado no visor O conjunto de cobertura superior com visor e <text:s/>uma peca exclusiva do Sistema Greenlight XPS <text:s/>(gerador de laser) de Tratamento a Laser.</text:p>
          </table:table-cell>
          <table:table-cell table:style-name="ce10"/>
          <table:table-cell table:style-name="ce9"/>
          <table:table-cell office:value-type="string" table:style-name="ce9">
            <text:p>Cobertura com Visor de Cristal Liquido</text:p>
          </table:table-cell>
          <table:table-cell office:value-type="string" table:style-name="ce10">
            <text:p>BOSTON SCIENTIFIC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08301</text:p>
          </table:table-cell>
          <table:table-cell office:value-type="string" table:style-name="ce9">
            <text:p>Gláucia</text:p>
          </table:table-cell>
          <table:table-cell office:value-type="string" table:style-name="ce9">
            <text:p>9024.80.29</text:p>
          </table:table-cell>
          <table:table-cell office:value-type="string" table:style-name="ce10">
            <text:p>Maquina automatica para testes de tração em filmes plasticos, com faixa de teste selecionavel de até 2KN, precisão do sensor de 0,5% para mais ou para menos, precisão de carga de +- 1%, tensão eletrica de 200V em corrente alternada, potencia de 50Hz, munida de tela.</text:p>
          </table:table-cell>
          <table:table-cell table:style-name="ce10"/>
          <table:table-cell table:style-name="ce9"/>
          <table:table-cell office:value-type="string" table:style-name="ce9">
            <text:p>EMIC DL 23-2S</text:p>
          </table:table-cell>
          <table:table-cell office:value-type="string" table:style-name="ce10">
            <text:p>SCHOLL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405415</text:p>
          </table:table-cell>
          <table:table-cell office:value-type="string" table:style-name="ce9">
            <text:p>Juliana</text:p>
          </table:table-cell>
          <table:table-cell office:value-type="string" table:style-name="ce9">
            <text:p>9024.90.00</text:p>
          </table:table-cell>
          <table:table-cell office:value-type="string" table:style-name="ce10">
            <text:p>A concha de corte <text:s/>sendo Ferramenta de corte em formato de fresa semi-esférica, com espessura de 0,3 mm e diâmetro de 50 mm, Fabricada em aço de alta resistência mecânica ou liga metálica endurecida. Possui a periferia revestida com Nitreto Cúbico de Boro (CBN), material superabrasivo de elevada dureza e resistência térmica para corte de aços endurecidos. Componente projetado para a retirada controlada de amostras superficiais através de movimento rotacional e avanço angular controlado. O método é classificado como ensaio não destrutivo ou semi-destrutivo de baixa invasividade. Utilizada no equipamento Scooper (UTM) para a extração de amostras em formato de calota esférica (denominada barcos).</text:p>
          </table:table-cell>
          <table:table-cell table:style-name="ce10"/>
          <table:table-cell table:style-name="ce9"/>
          <table:table-cell office:value-type="string" table:style-name="ce9">
            <text:p>Concha de Corte</text:p>
          </table:table-cell>
          <table:table-cell office:value-type="string" table:style-name="ce10">
            <text:p>ASSOCIACAO BENEFICENTE DA INDUSTRIA CARBONIFERA DE SANTA CATARINA (SATC)</text:p>
          </table:table-cell>
          <table:table-cell table:number-columns-repeated="16374"/>
        </table:table-row>
        <table:table-row table:style-name="ro6">
          <table:table-cell/>
          <table:table-cell office:value-type="string" table:style-name="ce8">
            <text:p>u</text:p>
          </table:table-cell>
          <table:table-cell office:value-type="string" table:style-name="ce9">
            <text:p>I2600412124</text:p>
          </table:table-cell>
          <table:table-cell office:value-type="string" table:style-name="ce9">
            <text:p>Juliana</text:p>
          </table:table-cell>
          <table:table-cell office:value-type="string" table:style-name="ce9">
            <text:p>9026.10.19</text:p>
          </table:table-cell>
          <table:table-cell office:value-type="string" table:style-name="ce10">
            <text:p>Vaso de pressão, capacidade nominal de 150 litros, fabricado em aço inoxidável, projetado e construído conforme ASME Boiler and Pressure Vessel Code – Section VIII, Division 1, com estampagem ASME “U”.</text:p>
          </table:table-cell>
          <table:table-cell table:style-name="ce10"/>
          <table:table-cell table:style-name="ce9"/>
          <table:table-cell office:value-type="string" table:style-name="ce9">
            <text:p>HSP-150L-20</text:p>
          </table:table-cell>
          <table:table-cell office:value-type="string" table:style-name="ce10">
            <text:p>BENTLY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634</text:p>
          </table:table-cell>
          <table:table-cell office:value-type="string" table:style-name="ce9">
            <text:p>Gláucia</text:p>
          </table:table-cell>
          <table:table-cell office:value-type="string" table:style-name="ce9">
            <text:p>9027.50.30</text:p>
          </table:table-cell>
          <table:table-cell office:value-type="string" table:style-name="ce10">
            <text:p>Refratômetro de processo (in-line) - Refratômetro de linha para análise de concentração do produto. Auxilio na qualidade e produtividade da planta Medição contínua de concentração (°Brix/nD/%), IP67, até 10 bar @20 °C, −5…105 °C (LP até 140 °C). • Faixa: 1,3170…1,5318 nD (0…95 °Bx) • Resposta: ≈1,8 s • Datasheet UR24 (Maselli) • Categoria: Inline Refractometer.</text:p>
          </table:table-cell>
          <table:table-cell table:style-name="ce10"/>
          <table:table-cell table:style-name="ce9"/>
          <table:table-cell office:value-type="string" table:style-name="ce9">
            <text:p>Maselli UR-24</text:p>
          </table:table-cell>
          <table:table-cell office:value-type="string" table:style-name="ce10">
            <text:p>PB BRASIL INDUSTRIA E COMERCIO DE GELATINAS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415654</text:p>
          </table:table-cell>
          <table:table-cell office:value-type="string" table:style-name="ce9">
            <text:p>Juliana</text:p>
          </table:table-cell>
          <table:table-cell office:value-type="string" table:style-name="ce9">
            <text:p>9027.50.90</text:p>
          </table:table-cell>
          <table:table-cell office:value-type="string" table:style-name="ce10">
            <text:p>Contador de partículas não viáveis portátil - Contador de partículas em ar portátil, destinado ao monitoramento ambiental em salas limpas, ambientes controlados, cabines de fluxo laminar e sistemas de gases comprimidos. Equipamento para medição e contagem de partículas não viáveis no ar, com canais de 0,5, 1,0, 2,0, 3,0, 5,0 e 10,0 µm, vazão de 28,3 L/min (1,0 CFM) ±5% e sistema de filtração interna HEPA. Permite configuração de rotinas de amostragem (SOP), mapeamento de pontos e execução de planos diretamente no equipamento, com armazenamento de dados e acesso remoto via interface web. Possui display touchscreen colorido de 10”, alimentação por baterias recarregáveis e interfaces de comunicação USB, Ethernet e conectividade Wi-Fi. Atende às normas ISO 14644-1/2/3:2015, ISO 21501-4 e requisitos de integridade de dados conforme 21 CFR Part 11.<text:s/></text:p>
          </table:table-cell>
          <table:table-cell table:style-name="ce10"/>
          <table:table-cell table:style-name="ce9"/>
          <table:table-cell office:value-type="string" table:style-name="ce9">
            <text:p>Met One 3415</text:p>
          </table:table-cell>
          <table:table-cell office:value-type="string" table:style-name="ce10">
            <text:p>FUNDACAO OCTACILIO GUALBERTO</text:p>
          </table:table-cell>
          <table:table-cell table:number-columns-repeated="16374"/>
        </table:table-row>
        <table:table-row table:style-name="ro6">
          <table:table-cell/>
          <table:table-cell office:value-type="string" table:style-name="ce8">
            <text:p>u</text:p>
          </table:table-cell>
          <table:table-cell office:value-type="string" table:style-name="ce9">
            <text:p>I2600407992</text:p>
          </table:table-cell>
          <table:table-cell office:value-type="string" table:style-name="ce9">
            <text:p>Nelson</text:p>
          </table:table-cell>
          <table:table-cell office:value-type="string" table:style-name="ce9">
            <text:p>9030.10.90</text:p>
          </table:table-cell>
          <table:table-cell office:value-type="string" table:style-name="ce10">
            <text:p>EQUIPAMENTO DETECTOR E MEDIDOR DE RADIACAO GAMA <text:s/>COMPOSTO DE DETECTORES SENSORES DE VIBRACAO <text:s/>INCLINACAO E DIRECAO <text:s/>FONTES DE ALIMENTACAO PARA OPERACAO EM TEMPERATURA MAXIMA DE 175 GRAUS CELSIUS SISTEMA DE CONTROLE E ELETRONICA DO SISTEMA MWD (MEASURE WHILE DRILLING) RESPONSAVEL POR FORNECER TELEMETRIA E MEDICOES CONTINUAS DE AZIMUTE E INCLINACAO DURANTE A PERFURACAO DE POCOS ESPECIFICACAO TECNICA Opera na temperatura maxima de 150degC 4 sensores para vibracao axiais Detector de raio gama Sensores de inclinacao e direcao CAMPO DE APLICACAO ATUAR NAS OPERACOES DE PRODUCAO E PERFURACAO DE POCOS DE PETROLEO.</text:p>
          </table:table-cell>
          <table:table-cell table:style-name="ce10"/>
          <table:table-cell table:style-name="ce9"/>
          <table:table-cell office:value-type="string" table:style-name="ce9">
            <text:p>PMEA</text:p>
          </table:table-cell>
          <table:table-cell office:value-type="string" table:style-name="ce10">
            <text:p>SCHLUMBERGER SERVICOS DE PETROLE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412830</text:p>
          </table:table-cell>
          <table:table-cell office:value-type="string" table:style-name="ce9">
            <text:p>Katarina</text:p>
          </table:table-cell>
          <table:table-cell office:value-type="string" table:style-name="ce9">
            <text:p>9032.89.90</text:p>
          </table:table-cell>
          <table:table-cell office:value-type="string" table:style-name="ce10">
            <text:p>MODULO DE CONTROLE ELETRONICO PARA GERENCIAMENTO DE MOTOR, EM CARCACA DE ALUMINIO E POLIMEROS DE ALTA RESISTENCIA, COM DIMENSOES TOTAIS DE 355,0 MM X 334,0 MM X 60,0 MM, UTILIZADA PARA ATUAR COMO REGULADOR AUTOMATICO DE GRANDEZAS FISICAS OPERANDO EM SISTEMA DE MALHA FECHADA, COM APLICACAO EM CAMINHAO.</text:p>
          </table:table-cell>
          <table:table-cell table:style-name="ce10"/>
          <table:table-cell table:style-name="ce9"/>
          <table:table-cell office:value-type="string" table:style-name="ce9">
            <text:p>10R7986</text:p>
          </table:table-cell>
          <table:table-cell office:value-type="string" table:style-name="ce10">
            <text:p>CATERPILLAR BRASIL LTDA</text:p>
          </table:table-cell>
          <table:table-cell table:number-columns-repeated="16374"/>
        </table:table-row>
        <table:table-row table:number-rows-repeated="1048510" table:style-name="ro6">
          <table:table-cell table:number-columns-repeated="16384"/>
        </table:table-row>
        <table:named-expressions>
          <table:named-range table:name="Print_Area" table:cell-range-address="Consulta_SEI.$B$2:Consulta_SEI.$J$66" table:base-cell-address="Consulta_S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cf1" style:family="table-cell" style:data-style-name="N0">
      <style:table-cell-properties fo:background-color="#E6B8B7"/>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49%"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GOP/COIMP</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Katarina Cristie Alves e Moura</dc:creator>
    <meta:creation-date>2013-10-31T14:51:05Z</meta:creation-date>
    <dc:date>2026-05-08T12:30:14Z</dc:date>
    <meta:print-date>2026-05-08T12:20:56Z</meta:print-date>
    <meta:user-defined meta:name="ContentTypeId">0x01010080B844A35F63834FBE653DE3E4DC301A</meta:user-defined>
    <meta:user-defined meta:name="MediaServiceImageTags"/>
  </office:meta>
</office:document-meta>
</file>