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9 DE 29/05/2026</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0">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4">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5.10.00</text:p>
          </table:table-cell>
          <table:table-cell office:value-type="string" table:style-name="ce7">
            <text:p>Gerador de Hidrogênio, com purificador de ar integrado - equipamento industrial que produz hidrogênio (H₂) e oxigênio (O₂) por meio de eletrólise da água utilizado no setor produtivo onde o hidrogênio gerado servirá para controlar a atmosfera do forno para tratamento térmico da linha de recozimento dos fios de aço inoxidável. <text:s/>O gerador produz hidrogênio e oxigênio por meio de um processo eletrolítico de dissociação de moléculas de água, <text:s/>processo frequentemente utilizado em muitos processos industriais complexos. Produz, por meio do processo de dissociação eletrolítica de moléculas de água, o gás diretamente na pressão operacional necessária e com as características de qualidade adequadas, isso torna o gás imediatamente útil para aplicações que necessitam de um valor de título de gás mais elevado, pode ser fornecido o dispositivo de purificação adicional incluído no próprio gerador. <text:s/>A molécula de água (H2O) é dividida em dois gases: hidrogênio (H2) e oxigênio (O2), de acordo com a seguinte fórmula estequiométrica: 2H2O → 2H2 + O2 Os geradores de mercúrio produzem hidrogênio e oxigênio completamente separados um do outro por dissociação eletrolítica de moléculas de água, de acordo com a equação química: 2H₂O + ENERGIA &gt; 2H₂ + O₂. O hidrogênio e o oxigênio são produzidos dentro da célula eletrolítica diretamente na pressão necessária (até 30 bar) e são mantidos em segurança separados por membranas especiais impermeáveis a gases. Os dois gases fluem por dois canais separados, até os separadores de água condensada, onde são resfriados e desumidificados, prontos para uso. Equipamentos para purificação e secagem adicionais de hidrogênio e oxigênio estão disponíveis para quaisquer necessidades e níveis de pureza exigidos. Características Técnicas Produção de Gás • Produção de hidrogênio (H2) – Fluxo Máximo: 16 Nm³/h • Pressão: 4-12 Bar • Pureza do Gás: &lt;5 ppm • Umidade (ponto de orvalho): &lt; -60ºC • Produção de Oxigênio (O2) – Fluxo Máximo: 8 Nm³/h • Pressão: 4-12 Bar • Pureza do Gás: 98,5 ÷ 99.5 • Umidade (ponto de orvalho): ~ -10ºC Especificações da fonte de alimentação CA: 3 x 400 V+N / 50 Hz.</text:p>
          </table:table-cell>
          <table:table-cell office:value-type="string" table:style-name="ce7">
            <text:p/>
          </table:table-cell>
          <table:table-cell office:value-type="string" table:style-name="ce6">
            <text:p/>
          </table:table-cell>
          <table:table-cell office:value-type="string" table:style-name="ce6">
            <text:p>Mercury G-24D – GUSHG24DAQ659R</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10.90</text:p>
          </table:table-cell>
          <table:table-cell office:value-type="string" table:style-name="ce7">
            <text:p>MOTOR MARITIMO PARCIAL REMANUFATURADO (LONGBLOCK), PARA PROPULSAO DE EMBARCACOES,DE FIXACAO INTERNA AO CASCO, DE IGNICAO POR COMPRESSAO DIESEL COM 5 CILINDROS, POTENCIA DE 162 KW (220 HP) COM VELOCIDADE 4000 RPM E DESLOCAMENTO VOLUMETRICO DE 2,4L , TAXA DE COMPRESSAO 16.5:1, DIAMETRO E CURSO DO CILINDRO, RESPECTIVAMENTE, 81 E 93.2MM - MODELO D3-220 </text:p>
          </table:table-cell>
          <table:table-cell office:value-type="string" table:style-name="ce7">
            <text:p/>
          </table:table-cell>
          <table:table-cell office:value-type="string" table:style-name="ce6">
            <text:p/>
          </table:table-cell>
          <table:table-cell office:value-type="string" table:style-name="ce6">
            <text:p>3802298 MOTOR MARITIMO</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50.10</text:p>
          </table:table-cell>
          <table:table-cell office:value-type="string" table:style-name="ce7">
            <text:p>Máquina de injeção de graute GP800. O equipamento(ou a maquina) é composto por um motor Honda GX270 de 9,0 CV e por uma bomba de três diafragmas com acionamento por eixo da Hydra-Cell, pressão máxima de 650 psi e vazão máxima de 30,3 L/min) montados sobre um carrinho com duas rodas. O equipamento possui as seguintes dimensões: 660 mm (A) x 1.092 mm (P) x 662 mm (L) e pesa 83 kg. As peças internas e carcaça da bomba foram feitas de componentes de Aço Inoxidável para resistir a corrosão durante o bombeamento de fortes oxidantes. O equipamento contém mangueira de sucção opcional projetada para resistir fortes oxidantes. Mangueira de saída opcional é revestida com Teflon® e com aço inoxidável para resistir a oxidantes, Opera independentemente da geosonda, Capaz de realizar injeções "bottom up" e "top down". Finalidade/Aplicação: A bomba diafragma GP800 foi projetada para injetar oxidantes químicos (peróxidos e permanganatos) para remediação de áreas contaminadas.</text:p>
          </table:table-cell>
          <table:table-cell office:value-type="string" table:style-name="ce7">
            <text:p/>
          </table:table-cell>
          <table:table-cell office:value-type="string" table:style-name="ce6">
            <text:p/>
          </table:table-cell>
          <table:table-cell office:value-type="string" table:style-name="ce6">
            <text:p>GP8107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91.90</text:p>
          </table:table-cell>
          <table:table-cell office:value-type="string" table:style-name="ce7">
            <text:p>CABEÇOTE DA BOMBA DE COMBUSTÍVEL, UTILIZADO EM MOTORES DO CICLO DIESEL, COM APLICAÇÃO EM VEÍCULOS EXTRAPESADOS BK DE MODELO ISC UTILIZADOS EM MÁQUINAS INDUSTRIAIS. É RESPONSÁVEL POR CONTROLAR A PASSAGEM DE AR E DE COMBUSTÍVEL PARA O INTERIOR DOS CILINDROS, SENDO LOCALIZADO NA PARTE SUPERIOR DO BLOCO DO MOTOR E FIXADO POR MEIO DE PARAFUSOS OU PRISIONEIROS, COM A UTILIZAÇÃO DE JUNTA ENTRE AS PEÇAS. , APLICADA EM MOTORES A DIESEL UTILIZADOS EM MÁQUINAS INDUSTRIAIS E AGRÍCOLAS</text:p>
          </table:table-cell>
          <table:table-cell office:value-type="string" table:style-name="ce7">
            <text:p/>
          </table:table-cell>
          <table:table-cell office:value-type="string" table:style-name="ce6">
            <text:p/>
          </table:table-cell>
          <table:table-cell office:value-type="string" table:style-name="ce6">
            <text:p>4954199RX</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20</text:p>
          </table:table-cell>
          <table:table-cell office:value-type="string" table:style-name="ce7">
            <text:p>Suporte para ventilador, utilizado na montagem de ventiladores de uso industrial em superfícies. Especificações Técnicas: Desenvolvido sob medida, Material: Aço carbono estrutural de alta resistência, Função: Sustentação e alinhamento do conjunto do ventilador durante intervenções no rotor. Principais Componentes: Dispositivo especial de içament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O Suporte para ventilador é o dispositivo especial de içamento utilizado para a sustentação e movimentação dos cubos de ventiladores axiais do rotor. Sua aplicação constitui uma etapa obrigatória e preliminar à retirada do anel retentor, visto que o cubo do ventilador encontra-se posicionado à frente desta peça. Sem a remoção prévia do concentrador de ventilador, a passagem do Anel de Tensionamento e do próprio anel retentor pelo eixo do rotor ficaria impossibilitada. Sua função técnica é prover o ponto de ancoragem seguro para que o cubo possa ser retirado do ressalto do rotor , garantindo que o peso seja suportado de forma nivelada e prevenindo danos mecânicos às pás do ventilador durante o curso de desmontagem,<text:s text:c="2"/></text:p>
          </table:table-cell>
          <table:table-cell office:value-type="string" table:style-name="ce7">
            <text:p/>
          </table:table-cell>
          <table:table-cell office:value-type="string" table:style-name="ce6">
            <text:p/>
          </table:table-cell>
          <table:table-cell office:value-type="string" table:style-name="ce6">
            <text:p>51001445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8.99.00</text:p>
          </table:table-cell>
          <table:table-cell office:value-type="string" table:style-name="ce7">
            <text:p>Sistema industrial de resfriamento contínuo em espiral para produtos alimentícios sensíveis - <text:s/>Marca ALCO Food Machines. Baseado em tecnologia de esteira espiral vertical multicamadas, projetado para aplicações alimentícias de alta exigência térmica e estrutural. Estrutura é construída integralmente em aço inoxidável, com câmara fechada sanitária e sistema de transporte interno por esteiras metálicas modulares dispostas em múltiplos níveis, permitindo maximização da área de resfriamento em espaço reduzido. O funcionamento ocorre por meio do deslocamento contínuo do produto ao longo da espiral, garantindo resfriamento progressivo, uniforme e controlado.</text:p>
          </table:table-cell>
          <table:table-cell office:value-type="string" table:style-name="ce7">
            <text:p/>
          </table:table-cell>
          <table:table-cell office:value-type="string" table:style-name="ce6">
            <text:p/>
          </table:table-cell>
          <table:table-cell office:value-type="string" table:style-name="ce6">
            <text:p>ASK 152-6.5-7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1.21.00</text:p>
          </table:table-cell>
          <table:table-cell office:value-type="string" table:style-name="ce7">
            <text:p>PEÇA DE REPOSIÇÃO PARA SISTEMA DE ARREFECIMENTO NÁUTICO: FILTRO MECÂNICO DE ADMISSÃO DE ÁGUA (WATER STRAINER), COM CORPO EM BRONZE NIQUELADO, TAMPA EM POLICARBONATO TRANSPARENTE E ELEMENTO FILTRANTE (CESTO) EM AÇO INOXIDÁVEL AISI 316. DIÂMETRO DE CONEXÃO 2-1/2 POLEGADAS BSPP. MODELO DESTINADO EXCLUSIVAMENTE À MANUTENÇÃO E REPOSIÇÃO TÉCNICA NA EMBARCAÇÃO QUEEN TATI.<text:s/></text:p>
          </table:table-cell>
          <table:table-cell office:value-type="string" table:style-name="ce7">
            <text:p/>
          </table:table-cell>
          <table:table-cell office:value-type="string" table:style-name="ce6">
            <text:p/>
          </table:table-cell>
          <table:table-cell office:value-type="string" table:style-name="ce6">
            <text:p>MEMORIAL COD. 116222001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9.90</text:p>
          </table:table-cell>
          <table:table-cell office:value-type="string" table:style-name="ce7">
            <text:p>Bag Filter - Filtro Bolsa – Bag Filter de 4 Cestos, sistema de filtração de gelatina líquida projetado para remoção eficiente de partículas sólidas em suspensão, operando com bolsas filtrantes removíveis alojadas em carcaças metálicas robustas de operação contínua, possibilitando a troca ou manutenção de um dos vasos filtrantes sem interrupção do processo, através de válvulas de desvio (by-pass/manifold). Vazão nominal até ~40 m³/h (dependente da bolsa e viscosidade), Pressão máxima de operação até 10 bar Temperatura máx. até ~160 °C (dependendo do material de vedação).</text:p>
          </table:table-cell>
          <table:table-cell office:value-type="string" table:style-name="ce7">
            <text:p/>
          </table:table-cell>
          <table:table-cell office:value-type="string" table:style-name="ce6">
            <text:p/>
          </table:table-cell>
          <table:table-cell office:value-type="string" table:style-name="ce6">
            <text:p>EATON TBF 0102 AD10 065ITX 32BON S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9.90</text:p>
          </table:table-cell>
          <table:table-cell office:value-type="string" table:style-name="ce7">
            <text:p>FILTROS CONTÍNUOS PARA PROCESSAMENTO DE POLÍMEROS TERMOPLÁSTICOS, CONSTITUÍDOS POR 2 CILINDROS E 4 CAVIDADES PORTA TELAS (2 CAVIDADES EM CADA CILINDRO), SISTEMA AUTOMÁTICO DE RETROLAVAGEM DAS TELAS, CAPACIDADE DE PRODUÇÃO ENTRE 200KG/H E 600KG/H, DEPENDENDO DO GRAU CONTAMINANTES, DOTADOS DE <text:s/>UNIDADE HIDRÁULICA COM ACIONAMENTO ELÉTRICO PARA TROCA DAS TELAS SEM PARADA DA MÁQUINA, PERMANECENDO SEMPRE 3 CAVIDADES EM OPERAÇÃO NO MOMENTO DA TROCA (MÍNIMO DE 75% DE ÁREA DE FILTRAGEM GARANTIDA DURANTE A OPERAÇÃO) , SISTEMA DELTA P PARA AVALIAÇÃO DE VARIAÇÃO DE PRESSÃO E SENSOR PARA INDICAR MOMENTO DA TROCA DE TELAS, TEMPERATURA COM CONTROLE PID, PAINEL ELÉTRICO, ÁREA TOTAL DE FILTRAGEM DE 288CM², CAPACIDADE DE AQUECIMENTO: 14,5 kw, 5 ZONAS DE AQUECIMENTO, BOMBA DE PISTÃO RADIAL COM TANQUE DE AÇO COM VAZÃO DE 2,8l/min e COM MOTOR 1,5Kw, 230/400v, 50hZ, 3pH, PRESSÃO MÁXIMA DE TRABALHO DE 300BAR e RESERVATÓRIO DE ÓLEO DE 6 LITROS, CILINDROS COM SULCO PARA PRÉ-INUNDAÇÃO E SAÍDA DE GASES DURANTE A TROCA DOS FILTROS, TEMPERATURA MÁXIMA DE TRABALHO DE 350ºC, PRESSÃO MÁXIMA DE TRABALHO DO FILTRO DE 500BAR, TENSÃO ELÉTRICA 380 - 460V TRIFÁSICO.</text:p>
          </table:table-cell>
          <table:table-cell office:value-type="string" table:style-name="ce7">
            <text:p/>
          </table:table-cell>
          <table:table-cell office:value-type="string" table:style-name="ce6">
            <text:p/>
          </table:table-cell>
          <table:table-cell office:value-type="string" table:style-name="ce6">
            <text:p>FILTROS CONTINUOS KSWE1014K75 RS</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1.39.10</text:p>
          </table:table-cell>
          <table:table-cell office:value-type="string" table:style-name="ce7">
            <text:p>Gerador de nitrogênio industrial autônomo, modelo Horizen 24, para geração contínua de gás nitrogênio de alta pureza a partir do ar comprimido atmosférico, através da tecnologia de Adsorção por Balanço de Pressão (PSA) com leitos de Peneira Molecular de Carbono (CMS). Equipamento com pegada de carbono operacional minimizada, dotado de tecnologia patenteada AIRMAX™ de última geração e projetado para fácil planejamento de manutenção anual. Conexão das saídas de gás de 1 x 1/4" BSPP. Consumo de energia de 559W @230V, 625W @120V e 636W @100V, operando em tensão de 100-240V (+/- 10%), frequência de 50/60Hz e corrente de 6,4-2,9A. Saída de calor de 1907 BTU/HR (@230V), 2132 BTU/HR (@120V) e 2172 BTU/HR (@100V). Temperatura máxima de funcionamento de 35°C (95°F). Filtragem de partículas menor que 0,01 micrometro, isento de ftalatos e sem BHT, com zero líquidos em suspensão. Nível de ruído operacional de 59 dB(A) a 1 metro. Acreditações internacionais: CE, FCC, CSA e UKCA. Aplicado em indústrias alimentícias, farmacêuticas, químicas, corte a laser e eletroeletrônicos.</text:p>
          </table:table-cell>
          <table:table-cell office:value-type="string" table:style-name="ce7">
            <text:p/>
          </table:table-cell>
          <table:table-cell office:value-type="string" table:style-name="ce6">
            <text:p/>
          </table:table-cell>
          <table:table-cell office:value-type="string" table:style-name="ce6">
            <text:p>GERADOR DE NITROGENIO HORIZEN 2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7.10.90</text:p>
          </table:table-cell>
          <table:table-cell office:value-type="string" table:style-name="ce7">
            <text:p>PLATAFORMAS PARA TRABALHOS AÉREOS, AUTOPROPULSADAS SOBRE RODAS, SENDO 2 RODAS MOTRIZES E 2 RODAS DIRECIONAIS, ACIONADAS POR MOTOR ELÉTRICO ALIMENTADO POR BATERIAS RECARREGÁVEIS, ACIONADAS POR PAINEL DE CONTROLE NA PLATAFORMA, COM ALTURA MÁXIMA DE ELEVAÇÃO DE PISO DA PLATAFORMA IGUAL 13,70 M, COM CAPACIDADE MÁXIMA DE CARGA IGUAL 250 KG.</text:p>
          </table:table-cell>
          <table:table-cell office:value-type="string" table:style-name="ce7">
            <text:p/>
          </table:table-cell>
          <table:table-cell office:value-type="string" table:style-name="ce6">
            <text:p/>
          </table:table-cell>
          <table:table-cell office:value-type="string" table:style-name="ce6">
            <text:p>JCPT1612DCB</text:p>
          </table:table-cell>
          <table:table-cell table:number-columns-repeated="16377"/>
        </table:table-row>
        <table:table-row table:style-name="ro2">
          <table:table-cell/>
          <table:table-cell office:value-type="string" table:style-name="ce8">
            <text:p>u</text:p>
          </table:table-cell>
          <table:table-cell office:value-type="string" table:style-name="ce6">
            <text:p>8429.52.19</text:p>
          </table:table-cell>
          <table:table-cell office:value-type="string" table:style-name="ce7">
            <text:p>ESCAVADEIRA HIDRAULIZA, AUTOPROPUSADA SOBRE ESTEIRA, MODELO PC220 8M, 6 CILINDROS , CONTROLE DE DIREÇÃO COM DUAS ALAVANCAS COM PEDAIS, TRASMISSÃO HIDRAULIZA, FORÇA MAXIMA DE TRAÇÃO: 202KN 20.570 HGF, MARCA KOMASTSU, <text:s/>MOTOR A DISESEL, PESO OPERACIONAL 23.700KG, CAPACIDADE DE CAÇAMBA:0.72-1,26M³, PESO LÍQUIDO: 23200KGS, POTÊNCIA MOTOR 129KW 173HP, CILINDRADA 6,69 L, <text:s/>VELOCIDADE DE ROTAÇÃO: 12,4RPM, RAIO DE GIRO TRASEIRO:2750MM, VELOCIDADE DE TRABALHO: 5/5.KM/H, CUMPRIMENTO DE TRANSPORTE:9885MM, LARGURA TOTAL:2.980MM, ALTURA TOTAL:.055MM, METODO DE REFRIGERAÇÃO: REFRIGERAÇÃO À ÁGUA, INJEÇÃO DIRETA ASPIRAÇÃO TURBOALIMENTADO, COM INTERCOOLER , ALTURA MÁXIMA DE ESCAVAÇÃO: 10.180MM, PROFUNDIDADE MÁXIMA DE ESCAVAÇÃO: 20MM, DISTÂNCIA MÍNIMA DO SOLO ATE CONTRAPESO: 1.100MM, PROFUNDIDADE MÁXIMA DE ESCAVAMENTO EM PAREDE VERTICAL: 6.010MM, LARGURA DA SAPATA DA ESTEIRA :600MM, CUMPRIMENTO ESTEIRA: 4260MM, COM TANQUE DE COMBUSTIVEL DE 400L, LIQUIDO DE ARREFECIMENTO 19,9L, MOTOR 23,1L, TRANSMISSÃO FINAL CADA LADO 5,01L, TRANSMISSÃO LATERAL 7,2L, TANQUE HIDRAULICO 135L, APLICAÇÃO: ESCAVACAO E MOVIMENTACAO DE TERRA, ENTULHO, A SER USADA NA CONSTRUÇÃO CIVIL.</text:p>
          </table:table-cell>
          <table:table-cell office:value-type="string" table:style-name="ce7">
            <text:p/>
          </table:table-cell>
          <table:table-cell office:value-type="string" table:style-name="ce6">
            <text:p/>
          </table:table-cell>
          <table:table-cell office:value-type="string" table:style-name="ce6">
            <text:p>PC220 8M</text:p>
          </table:table-cell>
          <table:table-cell table:number-columns-repeated="16377"/>
        </table:table-row>
        <table:table-row table:style-name="ro2">
          <table:table-cell/>
          <table:table-cell office:value-type="string" table:style-name="ce8">
            <text:p>u</text:p>
          </table:table-cell>
          <table:table-cell office:value-type="string" table:style-name="ce6">
            <text:p>8442.30.90</text:p>
          </table:table-cell>
          <table:table-cell office:value-type="string" table:style-name="ce7">
            <text:p>SISTEMA DE PRE-IMPRESSAO SILVERMASTER PLATEMAKER ESKOFOT 1740. O EQUIPAMENTO TRATA-SE DE UM SISTEMA COMPUTER-TOPLATE (CTP) DE PREIMPRESSAO. Sistema de pré-impressão computador-para-placa (CTP) usados na impressao comercial para produzir chapas offset prontas para impressao. O sistema automatiza a imagem, o processamento, a secagem e a saida das chapas de impressao diretamente a partir de arquivos digitais.</text:p>
          </table:table-cell>
          <table:table-cell office:value-type="string" table:style-name="ce7">
            <text:p/>
          </table:table-cell>
          <table:table-cell office:value-type="string" table:style-name="ce6">
            <text:p/>
          </table:table-cell>
          <table:table-cell office:value-type="string" table:style-name="ce6">
            <text:p>1740</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0 cópias por minuto. Aplicação: A impressora é utilizada para cópia e digitalização.</text:p>
          </table:table-cell>
          <table:table-cell office:value-type="string" table:style-name="ce7">
            <text:p/>
          </table:table-cell>
          <table:table-cell office:value-type="string" table:style-name="ce6">
            <text:p/>
          </table:table-cell>
          <table:table-cell office:value-type="string" table:style-name="ce6">
            <text:p>BIZHUB PRO C1060</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JATO DE TINTA A CORES DE ALTA VELOCIDADE, PODENDO SER <text:s/>CONFIGURADA COMO SIMPLEX OU TWIN, COM UMA VELOCIDADE DE IMPRESSAO <text:s/>DE ATE 127 METROS POR MINUTO, PRODUZINDO ATE 1714 IMAGENS A4 POR <text:s/>MINUTO COM UMA LARGURA MAXIMA DE IMPRESSAO DE 540MM. ENTRADA DE <text:s/>PAPEL COMPOSTA POR UM DESENROLADOR DE PAPEL UW6 E SAIDA DE PAPEL <text:s/>COMPOSTA POR UM REBOBINADOR RW6. APLICACAO: IMPRESSAO DE FATURAS <text:s/>DE CARTAO DE CREDITO, EXTRATOS BANCARIOS, CONTAS DE SERVICOS <text:s/>PUBLICOS (ENERGIA ELETRICA, TELEFONIA ETC), LIVROS SOB DEMANDA, <text:s/>MATERIAIS PROMOCIONAIS, (MALAS DIRETAS, FOLDERS, ETC)</text:p>
          </table:table-cell>
          <table:table-cell office:value-type="string" table:style-name="ce7">
            <text:p/>
          </table:table-cell>
          <table:table-cell office:value-type="string" table:style-name="ce6">
            <text:p/>
          </table:table-cell>
          <table:table-cell office:value-type="string" table:style-name="ce6">
            <text:p>COLORSTREAM 3000 SERIES</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JATO DE TINTA SÉRIE GP CONFIGURAÇÃO AD3/4''. COM DUAS TORRES. PODE SER CONFIGURADA COMO UMA UNIDADE SIMPLEX ÚNICA OU COMO AS CONFIGURAÇÕES GÊMEAS(TWIN) FLEXIVEIS PARA A PRODUTIVIDADE DUPLEX E SIMPLEX IRRESTRITA. COMPOSTA NA ENTRADA DE PAPEL POR 01 DESENROLADOR DE PAPEL E NA SAIDA DE PAPEL POR 2 REBOBINADORES TECNAU. APLICAÇÃO: IMPRESSÃO DE FATURAS DE CARTÃO DE CREDITO, EXTRATOS BANCÁRIOS, CONTAS DE SERVIÇOS PÚBLICOS (ENERGIA ELÉTRICA, TELEFONIA, ETC), LIVROS SOB DEMANDA ,MATERIAIS PROMOCIONAIS (MALAS DIRETAS, FOLDERS).</text:p>
          </table:table-cell>
          <table:table-cell office:value-type="string" table:style-name="ce7">
            <text:p/>
          </table:table-cell>
          <table:table-cell office:value-type="string" table:style-name="ce6">
            <text:p/>
          </table:table-cell>
          <table:table-cell office:value-type="string" table:style-name="ce6">
            <text:p>INFOPRINT 5000</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Máquina digital a laser, que executa funções de impressão e cópia. Capaz de ser conectada a uma máquina automática para Processamento de dados ou a uma rede. Monocromática, para formato de impressão de até 297x420 mm, com velocidade de impressão de 288 cópias por minuto, completa. APLICAÇÃO: Cópia, impressão ou scanner (digitalização) de documentos</text:p>
          </table:table-cell>
          <table:table-cell office:value-type="string" table:style-name="ce7">
            <text:p/>
          </table:table-cell>
          <table:table-cell office:value-type="string" table:style-name="ce6">
            <text:p/>
          </table:table-cell>
          <table:table-cell office:value-type="string" table:style-name="ce6">
            <text:p>NUVERA 288</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Maquina Copiadora e impressora a laser, com conexao para rede ou <text:s/>dados, monocromatica , alimentada com folhas no formato minimo de <text:s/>A4 (210mm x 297 mm) com formato maximo de impressao de ate A3 <text:s/>(300mmx 420mm), com velocidade de impressao de ate 314 <text:s/>paginas/minuto, com seus acessorios. Usada para copias e <text:s/>impressoes.</text:p>
          </table:table-cell>
          <table:table-cell office:value-type="string" table:style-name="ce7">
            <text:p/>
          </table:table-cell>
          <table:table-cell office:value-type="string" table:style-name="ce6">
            <text:p/>
          </table:table-cell>
          <table:table-cell office:value-type="string" table:style-name="ce6">
            <text:p>NUVERA 314 EA</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RETILÍNEO DE PINÇA, MODELO HTV2SD COM 210 A 360CM DE LARGURA NOMINAL, 2 CORES, COM PAINEL AT, MAQUINETA STAUBLI MECÂNICA, COM 10 QUADROS INSTALADOS, PARADA AUTOMÁTICA PARA QUEBRA DE FIO DE TRAMA E URDUME (WARP STOP MOTION), 2 PRÉ-ALIMENTADORES DE TRAMA, 6 QUADROS DE LIÇO, DESENROLADOR DE URDUME COM ROLO Ø 1000 MM, ENROLADOR DE TECIDO (BIG ROLL BATCHER)</text:p>
          </table:table-cell>
          <table:table-cell office:value-type="string" table:style-name="ce7">
            <text:p/>
          </table:table-cell>
          <table:table-cell office:value-type="string" table:style-name="ce6">
            <text:p/>
          </table:table-cell>
          <table:table-cell office:value-type="string" table:style-name="ce6">
            <text:p>HTV2SD</text:p>
          </table:table-cell>
          <table:table-cell table:number-columns-repeated="16377"/>
        </table:table-row>
        <table:table-row table:style-name="ro2">
          <table:table-cell/>
          <table:table-cell office:value-type="string" table:style-name="ce8">
            <text:p>u</text:p>
          </table:table-cell>
          <table:table-cell office:value-type="string" table:style-name="ce6">
            <text:p>8451.50.90</text:p>
          </table:table-cell>
          <table:table-cell office:value-type="string" table:style-name="ce7">
            <text:p>Sistema automatico de Passadoria de roupa plana hospitalar. Secagem, passadoria e desinfeccao termica de lencol, fronha, camisola e artigos texteis planos de uso hospitalar e hotelaria, composto de: 01 calandra com 02 rolos de 1200 mm x 3000 mm, Modelo HPM 12-30-2, 01 Dobrador de Lencol, Modelo SFM 30-1/3-3-KRI-SRIL, Marca Kannegiesser e 01 alimentador de lencois, Modelo EMD 30-01+2-1/2/3, Marca Kannegiesser EQUIPAMENTO: Maquina para secagem e passadoria de lencois, fronha, camisola e artigos texteis. Trata-se de sistema de alta producao, utilizado em lavanderias hospitalares ou hoteleiras de alta performance e qualidade de acabamento. APLICAÇÃO: Secagem e passadoria de enxovais em larga escala.</text:p>
          </table:table-cell>
          <table:table-cell office:value-type="string" table:style-name="ce7">
            <text:p/>
          </table:table-cell>
          <table:table-cell office:value-type="string" table:style-name="ce6">
            <text:p/>
          </table:table-cell>
          <table:table-cell office:value-type="string" table:style-name="ce6">
            <text:p>HPM 12-30-2</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CNC vertical, destinado à execução de operações de fresamento, furação, rosqueamento, mandrilhamento e interpolação com elevada precisão, repetibilidade e produtividade industrial. Equipado com sistema de comando numérico computadorizado (CNC) e controle simultâneo de 3 eixos interpolados (X, Y e Z), possui cursos aproximados de 2.400 mm x 1.200 mm x 900 mm. Construído com estrutura monobloco de alta rigidez mecânica, o equipamento dispõe de spindle de precisão com rotação de até aproximadamente 6.000 rpm, potência entre 22 e 30 kW e cone padrão ISO 50 ou equivalente, adequado para operações de desbaste e acabamento. A mesa de trabalho possui dimensões aproximadas de 2.400 x 1.200 mm e capacidade de carga de até 5.000 kg. Conta com servomotores de acionamento digital, avanço rápido de até 20 m/min, sistema automático de troca de ferramentas, magazine integrado, refrigeração por fluido de corte, lubrificação automática centralizada e carenagem de proteção. Alimentação elétrica trifásica compatível com 220V, 380V ou 440V – 60 Hz.</text:p>
          </table:table-cell>
          <table:table-cell office:value-type="string" table:style-name="ce7">
            <text:p/>
          </table:table-cell>
          <table:table-cell office:value-type="string" table:style-name="ce6">
            <text:p/>
          </table:table-cell>
          <table:table-cell office:value-type="string" table:style-name="ce6">
            <text:p>DWN24V</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vertical CNC, destinado à usinagem de peças de grande porte e elevada massa, com estrutura reforçada de alta rigidez e configuração de eixo principal vertical, proporcionando maior estabilidade operacional, melhor distribuição de carga e redução de vibrações durante operações de torneamento pesado, sem acabamento e acabamento. Equipado com comando CNC computadorizado para controle simultâneo de 2 a 4 eixos, permite execução de operações de torneamento externo e interno, faceamento, mandrilhamento e perfilamento com elevada precisão dimensional e repetibilidade. Possui capacidade aproximada de torneamento de até 2.000 mm de diâmetro, altura útil de peça de até 1.600 mm e mesa rotativa com capacidade de carga de até 10.000 kg. A mesa motorizada opera com velocidade variável de até aproximadamente 250 rpm, acionada por motor principal com potência entre 30 e 55 kW, garantindo elevado torque e desempenho em usinagem pesada. O equipamento incorpora base estrutural reforçada, colunas verticais, travessa móvel, carros porta-ferramentas, sistema automático de avanço dos eixos, refrigeração integrada por fluido de corte e lubrificação centralizada automática. Possui alimentação elétrica trifásica 220/380/440V – 60 Hz, dimensões aproximadas de 6.000 x 5.000 x 4.500 mm e peso estimado de 20.000 kg.</text:p>
          </table:table-cell>
          <table:table-cell office:value-type="string" table:style-name="ce7">
            <text:p/>
          </table:table-cell>
          <table:table-cell office:value-type="string" table:style-name="ce6">
            <text:p/>
          </table:table-cell>
          <table:table-cell office:value-type="string" table:style-name="ce6">
            <text:p>W20-2</text:p>
          </table:table-cell>
          <table:table-cell table:number-columns-repeated="16377"/>
        </table:table-row>
        <table:table-row table:style-name="ro2">
          <table:table-cell/>
          <table:table-cell office:value-type="string" table:style-name="ce8">
            <text:p>u</text:p>
          </table:table-cell>
          <table:table-cell office:value-type="string" table:style-name="ce6">
            <text:p>8460.22.00</text:p>
          </table:table-cell>
          <table:table-cell office:value-type="string" table:style-name="ce7">
            <text:p>Retífica do tipo centerless de alta performance, com sistema de dressagem de disco rotativo no rebolo de corte e com 02 eixos longitudinal e transversal. Com 05 eixos de trabalho sendo dois deles da mesa. Diâmetro nominal da peça de trabalho de 4mm, velocidade periférica do rebolo de corte de 0 a 50m/s, rotação do rebolo de arraste de 0 a 400 rpm, rotação do fuso dressador de 0 a 15000rpm, capacidade para rebolo de corte de diâmetro 508mm x 254mm x 304,8mm. Máquina composta por sistema de alimentação de panela vibradora, comando numérico computadorizado da marca Siemens, sistema de refrigeração dos fusos, sistema de exaustão e estação de bombeamento. Acompanha sistema anti-incêndio e demais acessórios para funcionamento. •<text:tab/>O equipamento é composto por: - Sistema de exaustão, - Sistema de alimentação através da panela vibratória e pórtico. Através de sucção de ar da panela vibratória a peça é levada até uma esteira com ranhuras que avança a cada ciclo. O pórtico leva a peça até o centro dos rebolos, - Tanque com sistema de bombeamento, - Painel de comando, - Painel elétrico, - Sistema anti-incêndio, - Peças de reposição.</text:p>
          </table:table-cell>
          <table:table-cell office:value-type="string" table:style-name="ce7">
            <text:p/>
          </table:table-cell>
          <table:table-cell office:value-type="string" table:style-name="ce6">
            <text:p/>
          </table:table-cell>
          <table:table-cell office:value-type="string" table:style-name="ce6">
            <text:p>M120</text:p>
          </table:table-cell>
          <table:table-cell table:number-columns-repeated="16377"/>
        </table:table-row>
        <table:table-row table:style-name="ro2">
          <table:table-cell/>
          <table:table-cell office:value-type="string" table:style-name="ce8">
            <text:p>u</text:p>
          </table:table-cell>
          <table:table-cell office:value-type="string" table:style-name="ce6">
            <text:p>8460.31.00</text:p>
          </table:table-cell>
          <table:table-cell office:value-type="string" table:style-name="ce7">
            <text:p>Máquinas-ferramenta para produzir e/ou reafiar ferramentas de corte rotativas em metal duro (HM), aço rápido (HSS) ou diamante policristalino (PCD), com diâmetro máximo igual ou inferior a 400mm, por meio de rebolos abrasivos e/ou eletrodo rotativo, com precisão linear programável de 0,0001mm, com 5 ou mais eixos com comando numérico computadorizado (CNC), com cursos X, Y e Z iguais ou inferiores a 650 x 350 x 720 mm, com eixo (C) de rotação da mesa com giro angular +/- 200 graus e eixo (A) do cabeçote principal com rotação contínua de 360 graus, com ou sem sistema de carga/descarga automático de ferramentas e/ou peças. Equipamento usado, em estado de inatividade operacional, requerendo retrofit e reforma integral dos sistemas de comando e mecânica de precisão para recuperação da capacidade técnica e produtiva plena.</text:p>
          </table:table-cell>
          <table:table-cell office:value-type="string" table:style-name="ce7">
            <text:p/>
          </table:table-cell>
          <table:table-cell office:value-type="string" table:style-name="ce6">
            <text:p/>
          </table:table-cell>
          <table:table-cell office:value-type="string" table:style-name="ce6">
            <text:p>HELITRONIC MINI POWER HMC500</text:p>
          </table:table-cell>
          <table:table-cell table:number-columns-repeated="16377"/>
        </table:table-row>
        <table:table-row table:style-name="ro2">
          <table:table-cell/>
          <table:table-cell office:value-type="string" table:style-name="ce8">
            <text:p>u</text:p>
          </table:table-cell>
          <table:table-cell office:value-type="string" table:style-name="ce6">
            <text:p>8462.23.00</text:p>
          </table:table-cell>
          <table:table-cell office:value-type="string" table:style-name="ce7">
            <text:p>Dobradeira de chapas metálicas, composta por mesa de soldagem com sistema hidráulico para posicionamento e fixação de peças e estação de roletes destinada à formação e alinhamento de módulos soldados, equipamento utilizado na fabricação de conjuntos metálicos, destinado à fabricação de estruturas metálicas, operando nas etapas de corte, dobra, montagem, soldagem e formação de conjuntos, com capacidade para processamento de chapas metálicas de pequeno a médio porte. O conjunto é dotado de sistema hidráulico de acionamento, painel elétrico de comando e controle e controlador lógico programável (PLC), permitindo automação dos processos produtivos e controle dos parâmetros operacionais.</text:p>
          </table:table-cell>
          <table:table-cell office:value-type="string" table:style-name="ce7">
            <text:p/>
          </table:table-cell>
          <table:table-cell office:value-type="string" table:style-name="ce6">
            <text:p/>
          </table:table-cell>
          <table:table-cell office:value-type="string" table:style-name="ce6">
            <text:p>HK-120 CNC</text:p>
          </table:table-cell>
          <table:table-cell table:number-columns-repeated="16377"/>
        </table:table-row>
        <table:table-row table:style-name="ro2">
          <table:table-cell/>
          <table:table-cell office:value-type="string" table:style-name="ce8">
            <text:p>u</text:p>
          </table:table-cell>
          <table:table-cell office:value-type="string" table:style-name="ce6">
            <text:p>8463.20.99</text:p>
          </table:table-cell>
          <table:table-cell office:value-type="string" table:style-name="ce7">
            <text:p>MÁQUINA DE LAMINAÇÃO DE ROSCA E PERFIL PARA CONFORMAÇÃO DE METAIS, PROJETADA PARA FORMAÇÃO A FRIO DE ROSCAS E PERFIS EM HASTES DE AÇO, PARAFUSOS OU EIXOS, POR MEIO DE PROCESSO DE LAMINAÇÃO HORIZONTAL COM ROLOS, SEM REMOÇÃO DE MATERIAL, UTILIZADA EM APLICAÇÕES INDUSTRIAIS NOS SETORES METALÚRGICO E AUTOMOTIVOM NÃO DOTADA DE COMANDO NUMÉRICO.</text:p>
          </table:table-cell>
          <table:table-cell office:value-type="string" table:style-name="ce7">
            <text:p/>
          </table:table-cell>
          <table:table-cell office:value-type="string" table:style-name="ce6">
            <text:p/>
          </table:table-cell>
          <table:table-cell office:value-type="string" table:style-name="ce6">
            <text:p>PW15E</text:p>
          </table:table-cell>
          <table:table-cell table:number-columns-repeated="16377"/>
        </table:table-row>
        <table:table-row table:style-name="ro2">
          <table:table-cell/>
          <table:table-cell office:value-type="string" table:style-name="ce8">
            <text:p>u</text:p>
          </table:table-cell>
          <table:table-cell office:value-type="string" table:style-name="ce6">
            <text:p>8464.90.90</text:p>
          </table:table-cell>
          <table:table-cell office:value-type="string" table:style-name="ce7">
            <text:p>MÁQUINA-FERRAMENTA PARA TRABALHAR PEDRA (ROCHAS ORNAMENTAIS) - OUTRAS MÁQUINAS DE COMANDO NUMÉRICO (CNC), ESPECIALIZADA EM ACABAMENTO SUPERFICIAL E TEXTURIZAÇÃO (LAPIDAÇÃO HÍDRICA), APLICAÇÃO EXCLUSIVA PARA O BENEFICIAMENTO E TRATAMENTO ESTÉTICO DE SUPERFÍCIE EM MÁRMORES, GRANITOS E PEDRAS NATURAIS.</text:p>
          </table:table-cell>
          <table:table-cell office:value-type="string" table:style-name="ce7">
            <text:p/>
          </table:table-cell>
          <table:table-cell office:value-type="string" table:style-name="ce6">
            <text:p/>
          </table:table-cell>
          <table:table-cell office:value-type="string" table:style-name="ce6">
            <text:p>HYDROFINSH</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OINHO TRITURADOR, TENSÃO 380V, POTÊNCIA 3KW, PARA MOAGEM DE RESÍDUOS DE PLÁSTICO. APLICAÇÃO: PARA MOAGEM DE RESÍDUOS E REFUGOS DE SOBRAS DE INJEÇÃO PLÁSTICA.</text:p>
          </table:table-cell>
          <table:table-cell office:value-type="string" table:style-name="ce7">
            <text:p/>
          </table:table-cell>
          <table:table-cell office:value-type="string" table:style-name="ce6">
            <text:p/>
          </table:table-cell>
          <table:table-cell office:value-type="string" table:style-name="ce6">
            <text:p>M400L</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s de unidade mecânica com 1 braço articulado de 6 eixos, com capacidade de carga de 5kg e alcance de 900mm com painel de controle e unidade de programação, com controlador versão IRC5 Compact.</text:p>
          </table:table-cell>
          <table:table-cell office:value-type="string" table:style-name="ce7">
            <text:p/>
          </table:table-cell>
          <table:table-cell office:value-type="string" table:style-name="ce6">
            <text:p/>
          </table:table-cell>
          <table:table-cell office:value-type="string" table:style-name="ce6">
            <text:p>IRB1200 5 0 9</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Equipamento POD BLENDER misturador de fluidos para estimulacao de poco de petroleo acondicionado em skid de transporte ESPECIFICACAO TECNICA Pressao maxima de descarga 100 psi Altura 2 438 m Largura 1 727 m Comprimento 5 715 m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SBS-614</text:p>
          </table:table-cell>
          <table:table-cell table:number-columns-repeated="16377"/>
        </table:table-row>
        <table:table-row table:style-name="ro2">
          <table:table-cell/>
          <table:table-cell office:value-type="string" table:style-name="ce8">
            <text:p>s</text:p>
          </table:table-cell>
          <table:table-cell office:value-type="string" table:style-name="ce6">
            <text:p>8479.89.99</text:p>
          </table:table-cell>
          <table:table-cell office:value-type="string" table:style-name="ce7">
            <text:p><text:s/>Aparelho automatizado para pesquisa comportamental em roedores, com sensores infravermelhos, estímulos visuais por LED, luz interna, dispensador de pellets, grade de choque, bandeja removível para fezes e urina, utilizado em estudos comportamentais, não destinado à análise físico-química, diagnóstico clínico ou uso médico/veterinário, desenvolvido para operar de forma integrada ao sistema experimental correspondente - Componentes principais: Cabine de isolamento (Dimensões externas: 60 x 55 x 65 cm - Material de isolamento acústico multicamadas que reduz interferências do ambiente - Luz interna LED (manual) - Luz ambiente automatizada - Luz infravermelha automatizada - Ventilador automatizado para circulação de ar - Prateleira inferior removível - Suporte para câmera, Câmara de cinco escolhas, Caixa de controle, Dispensador de pellets), Componentes (Cinco aberturas para “nose poke” - Cinco luzes indicadoras das aberturas - Um dispensador de pellets - Uma luz indicadora da câmara - Sistema de choque), Caixas de controle, Conexões (Cinco cabos são conectados entre a caixa de controle e a câmara de cinco escolhas: Cabo de 4 pinos: detecção de queda do pellet e detecção de pellet consumido (não conectado à caixa de controle), Cabo de 5 pinos: controle do pellet - Cabo de 6 pinos: conexão à cabine para controle dos componentes da cabine - Cabos de 8 e 10 pinos: conexão à câmara para controle dos componentes (como “nose poke”, luzes indicadoras, pellets e choque) - Cabo quadrado de choque: conexão à grade de choque), Controlador principal, Etapas de operação e segurança.</text:p>
          </table:table-cell>
          <table:table-cell office:value-type="string" table:style-name="ce7">
            <text:p/>
          </table:table-cell>
          <table:table-cell office:value-type="string" table:style-name="ce6">
            <text:p/>
          </table:table-cell>
          <table:table-cell office:value-type="string" table:style-name="ce6">
            <text:p>6103 - CONDUTOR SOFTWARE - 5CSRTT</text:p>
          </table:table-cell>
          <table:table-cell table:number-columns-repeated="16377"/>
        </table:table-row>
        <table:table-row table:style-name="ro2">
          <table:table-cell/>
          <table:table-cell office:value-type="string" table:style-name="ce8">
            <text:p>u</text:p>
          </table:table-cell>
          <table:table-cell office:value-type="string" table:style-name="ce6">
            <text:p>8480.71.00</text:p>
          </table:table-cell>
          <table:table-cell office:value-type="string" table:style-name="ce7">
            <text:p>MOLDE EM AÇO, PARA INJEÇÃO PLÁSTICA DO CORPO DO ISQUEIRO, COM KIT MINI DE CONVERSÃO DE 16 CAVIDADES, ACOMPANHADO DE KIT DE PARAFUSOS, PORCAS E ARRUELAS, PARA FIXAÇÃO DO MOLDE. <text:s/>APLICACAO: UTILIZADO NO PROCESSO PRODUTIVO DE INJEÇÃO PLÁSTICA PARA PRODUÇÃO DO CORPO PLÁSTICO DE ISQUEIROS.</text:p>
          </table:table-cell>
          <table:table-cell office:value-type="string" table:style-name="ce7">
            <text:p/>
          </table:table-cell>
          <table:table-cell office:value-type="string" table:style-name="ce6">
            <text:p/>
          </table:table-cell>
          <table:table-cell office:value-type="string" table:style-name="ce6">
            <text:p>ED1 BODY</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CAO, NOME COMERCIAL POWER SUPPLY ATX 300 W BATT BACKUP CABLING W_EMI FERRITES, COM BACKUP POR BATERIA, CLASSIFICADA PARA 300W, PARA TENSAO DE 264V, CORRENTE NOMINAL 22A, SEM RASTREAMENTO DO PONTO DE POTENCIA MAXIMA, UTILIZADA EM UM APARELHO DE PROCESSAMENTO AUTOMATICO DE DADOS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428380-01-H</text:p>
          </table:table-cell>
          <table:table-cell table:number-columns-repeated="16377"/>
        </table:table-row>
        <table:table-row table:style-name="ro2">
          <table:table-cell/>
          <table:table-cell office:value-type="string" table:style-name="ce8">
            <text:p>s</text:p>
          </table:table-cell>
          <table:table-cell office:value-type="string" table:style-name="ce6">
            <text:p>8504.40.90</text:p>
          </table:table-cell>
          <table:table-cell office:value-type="string" table:style-name="ce7">
            <text:p>Fonte HiPIMS Pulser 6 kW, modelo HIPSTER 6 – Ionautics, cabos inclusos. <text:s/>Descrição: Equipamento essencial para a modernização do sistema, permitindo a geração de plasmas altamente densos, resultando em filmes com maior densidade, melhor adesão e controle preciso da microestrutura, ampliando significativamente o potencial de desenvolvimento de materiais avançados. Especificação Técnica: Potência de 6 kW, tensão de pico de 1000 V, corrente de pico de 600 A, frequência de pulso entre 50 Hz e 10 kHz, e duração de pulso entre 3,5 e 1000 microssegundos. Aplicação: A deposição de filmes por pulverização catódica (magnetron sputtering) é uma técnica avançada de modificação de superfícies e crescimento de materiais, com ampla aplicação na pesquisa científica e no desenvolvimento tecnológico, incluindo revestimentos, dispositivos eletrônicos, sistemas energéticos e materiais funcionais</text:p>
          </table:table-cell>
          <table:table-cell office:value-type="string" table:style-name="ce7">
            <text:p/>
          </table:table-cell>
          <table:table-cell office:value-type="string" table:style-name="ce6">
            <text:p/>
          </table:table-cell>
          <table:table-cell office:value-type="string" table:style-name="ce6">
            <text:p>HIPSTER 6</text:p>
          </table:table-cell>
          <table:table-cell table:number-columns-repeated="16377"/>
        </table:table-row>
        <table:table-row table:style-name="ro2">
          <table:table-cell/>
          <table:table-cell office:value-type="string" table:style-name="ce8">
            <text:p>s</text:p>
          </table:table-cell>
          <table:table-cell office:value-type="string" table:style-name="ce6">
            <text:p>8504.40.90</text:p>
          </table:table-cell>
          <table:table-cell office:value-type="string" table:style-name="ce7">
            <text:p>CONVERSOR ESTÁTICO (PLACA DRIVER) MICROPROCESSADO: ENT. BIVOLT(100-240V AC)E SAÍDA INFERIOR A 16A. CONTROLE DE LEDS VIA PROTOCOLOS DMX/DALI/RDM, SEM CONECTORES - PARA USO EXCLUSIVO EM UNIDADES DE ILUMINAÇÃO SUBAQUÁTICAS.</text:p>
          </table:table-cell>
          <table:table-cell office:value-type="string" table:style-name="ce7">
            <text:p/>
          </table:table-cell>
          <table:table-cell office:value-type="string" table:style-name="ce6">
            <text:p/>
          </table:table-cell>
          <table:table-cell office:value-type="string" table:style-name="ce6">
            <text:p>MEMORIAL COD. <text:s/>020927</text:p>
          </table:table-cell>
          <table:table-cell table:number-columns-repeated="16377"/>
        </table:table-row>
        <table:table-row table:style-name="ro2">
          <table:table-cell/>
          <table:table-cell office:value-type="string" table:style-name="ce8">
            <text:p>s</text:p>
          </table:table-cell>
          <table:table-cell office:value-type="string" table:style-name="ce6">
            <text:p>8505.11.00</text:p>
          </table:table-cell>
          <table:table-cell office:value-type="string" table:style-name="ce7">
            <text:p>CAT. 00214 LINGOTE DE NEODÍMIO COM GRAU DE PUREZA DE 99,1% (BASE DE METAIS), 100 G. .FÓRMULA QUIMICA: Nd .PESO MOLECULAR: 144,242 .CAS NUMERO: 7440-00-8 .FORMA: LINGOTE SÓLIDO .EMBALADO: SOB ÓLEO MINERAL</text:p>
          </table:table-cell>
          <table:table-cell office:value-type="string" table:style-name="ce7">
            <text:p/>
          </table:table-cell>
          <table:table-cell office:value-type="string" table:style-name="ce6">
            <text:p/>
          </table:table-cell>
          <table:table-cell office:value-type="string" table:style-name="ce6">
            <text:p>00214 LINGOTE DE NEODÍMIO</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38MT, MONTADO NO SISTEMA ELETRICO. CONSTRUIDO EM ALUMINIO FUNDIDO. COM DIMENSAO DE 395,1MM X 206,6MM. COM ROTACAO EM SENTIDO HORARIO. COM TENSAO DE 12 VOLTS. COM CORRENTE DE PICO DE 4,3 KW. COM PESO DE 10KG. COM APLICACAO EM CAMINHO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SOBRECARGA, EMPREGADO EXCLUSIVAMANTE NA MANUTENÇÃO DE BENS DE CAPITAL.</text:p>
          </table:table-cell>
          <table:table-cell office:value-type="string" table:style-name="ce7">
            <text:p/>
          </table:table-cell>
          <table:table-cell office:value-type="string" table:style-name="ce6">
            <text:p/>
          </table:table-cell>
          <table:table-cell office:value-type="string" table:style-name="ce6">
            <text:p>20R6364</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Difusor de cúpula rígida tipo omnidirecional para painel de iluminação LED profissional modelo NOVA II 2x1 e NOVA 9° 2x1 fabricado em material plástico translúcido acabamento fosco formato retangular destinado à difusão e suavização da luz emitida por fonte luminosa LED proporcionando iluminação ampla uniforme e difusa sistema de fixação QuickClip dimensões aproximadas 67,8 x 37,6 x 8,4 cm <text:s/>Produto destinado a fotografia e vídeo profissional.</text:p>
          </table:table-cell>
          <table:table-cell office:value-type="string" table:style-name="ce7">
            <text:p/>
          </table:table-cell>
          <table:table-cell office:value-type="string" table:style-name="ce6">
            <text:p/>
          </table:table-cell>
          <table:table-cell office:value-type="string" table:style-name="ce6">
            <text:p>NOVA 2x1 Dome</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Grade de controle de luz em tecido destinada à modelagem direcional de iluminação LED profissional compatível com painéis NOVA II 2x1 e NOVA 9° 2x1 utilizada para redução da dispersão lateral do feixe luminoso minimização de reflexos e direcionamento da emissão luminosa fabricada em tecido técnico com estrutura dobrável de fixação frontal ao painel LED mantendo ângulo de feixe controlado sem aumento significativo do volume do equipamento <text:s/>Produto destinado a fotografia e vídeo profissional.</text:p>
          </table:table-cell>
          <table:table-cell office:value-type="string" table:style-name="ce7">
            <text:p/>
          </table:table-cell>
          <table:table-cell office:value-type="string" table:style-name="ce6">
            <text:p/>
          </table:table-cell>
          <table:table-cell office:value-type="string" table:style-name="ce6">
            <text:p>NOVA II 2x1 Grid</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KIT DE LENTE PARA REPOSIÇÃO - CONTENDO 1 LENTE DE VIDRO, 2 ANÉIS DE RETENÇÃO PLÁSTICOS, 1 ANEL ELÁSTICO (CIRCLIP), 1 ANEL O-RING DE SILICONE. PARA USO EXCLUSIVO EM UNIDADES DE ILUMINAÇÃO SUBAQUÁTICAS OCEANLED.</text:p>
          </table:table-cell>
          <table:table-cell office:value-type="string" table:style-name="ce7">
            <text:p/>
          </table:table-cell>
          <table:table-cell office:value-type="string" table:style-name="ce6">
            <text:p/>
          </table:table-cell>
          <table:table-cell office:value-type="string" table:style-name="ce6">
            <text:p>MEMORIAL COD. 022510</text:p>
          </table:table-cell>
          <table:table-cell table:number-columns-repeated="16377"/>
        </table:table-row>
        <table:table-row table:style-name="ro2">
          <table:table-cell/>
          <table:table-cell office:value-type="string" table:style-name="ce8">
            <text:p>u</text:p>
          </table:table-cell>
          <table:table-cell office:value-type="string" table:style-name="ce6">
            <text:p>8543.70.39</text:p>
          </table:table-cell>
          <table:table-cell office:value-type="string" table:style-name="ce7">
            <text:p>UNIDADE CONVERSORA DE VIDEO BSX75-0606*D é um módulo conversor de vídeo, composto de um chassi metálico, placas de circuito internas, interfaces traseiras de alimentação, entrada e saída de vídeo múltiplas, e botões de ajuste, e na frente botões de liga/desliga, botões de operação e um display de 7 segmentos. <text:s text:c="2"/>Aplicação: Peca homologada dos aparelhos de tomografia computadorizada Canon, o item UNIDADE CONVERSORA DE VIDEO BSX75-0606D é um opcional que permite dividir o vídeo de entrada do monitor do console da tomografia com outros monitores, permitindo também o usuário escolher em diversos formatos de exibição do vídeo, para o que possa ser exibido em outros monitores como na sala de exames para acompanhar um procedimento médico em tempo real.</text:p>
          </table:table-cell>
          <table:table-cell office:value-type="string" table:style-name="ce7">
            <text:p/>
          </table:table-cell>
          <table:table-cell office:value-type="string" table:style-name="ce6">
            <text:p/>
          </table:table-cell>
          <table:table-cell office:value-type="string" table:style-name="ce6">
            <text:p>BSX75-0606D</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ELETRICO, NOME COMERCIAL CABLE ASM, HV AND CONTROL WITH MOTION, ISOLADO EM PVC, CLASSIFICADO PARA 600 V, UTILIZADO EM EQUIPAMENTO DE RAIOS X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428385-R</text:p>
          </table:table-cell>
          <table:table-cell table:number-columns-repeated="16377"/>
        </table:table-row>
        <table:table-row table:style-name="ro2">
          <table:table-cell/>
          <table:table-cell office:value-type="string" table:style-name="ce8">
            <text:p>s</text:p>
          </table:table-cell>
          <table:table-cell office:value-type="string" table:style-name="ce6">
            <text:p>8544.42.00</text:p>
          </table:table-cell>
          <table:table-cell office:value-type="string" table:style-name="ce7">
            <text:p>CABO ELÉTRICO <text:s/>ISOLADO (10 VIAS/5 PARES), <text:s/>COMPRIMENTO 20M, PROVIDO DE PEÇA DE CONEXÃO (CONECTOR MACHO 12 VIAS). MATERIAL LSZH (BAIXA EMISSÃO DE FUMAÇA/LIVRE DE HALOGÊNIO) - <text:s/>PARA USO EXCLUSIVO EM UNIDADES DE ILUMINAÇÃO SUBAQUÁTICAS.</text:p>
          </table:table-cell>
          <table:table-cell office:value-type="string" table:style-name="ce7">
            <text:p/>
          </table:table-cell>
          <table:table-cell office:value-type="string" table:style-name="ce6">
            <text:p/>
          </table:table-cell>
          <table:table-cell office:value-type="string" table:style-name="ce6">
            <text:p>MEMORIAL COD. 021004</text:p>
          </table:table-cell>
          <table:table-cell table:number-columns-repeated="16377"/>
        </table:table-row>
        <table:table-row table:style-name="ro2">
          <table:table-cell/>
          <table:table-cell office:value-type="string" table:style-name="ce8">
            <text:p>s</text:p>
          </table:table-cell>
          <table:table-cell office:value-type="string" table:style-name="ce6">
            <text:p>9011.90.90</text:p>
          </table:table-cell>
          <table:table-cell office:value-type="string" table:style-name="ce7">
            <text:p>SISTEMA DE MICROSCOPIA CONFOCAL DE VARREDURA A LASER DE ALTA RESOLUÇÃO E SUPER-RESOLUÇÃO STED (STIMULATED EMISSION DEPLETION), MODELO STELLARIS. O SISTEMA É INTEGRADO E COMPOSTO POR: MÓDULO CONFOCAL E SUPER-RESOLUÇÃO: CABEÇOTE DE VARREDURA FOV SCANNER COM ÓPTICA HIVISR E ROTAÇÃO ACOPLADO A ESTATIVA INVERTIDA MODELO DMI8 CS PREMIUM, SISTEMA DE SUPER-RESOLUÇÃO STED ONE 775 PARA QUEBRA DO LIMITE DE DIFRAÇÃO ÓPTICA EM 2D E 3D, INCLUINDO FILTROS TIPO NOTCH ESPECÍFICOS E TECNOLOGIA TAUSTED XTEND PARA ANÁLISE DE TEMPO DE VIDA DE FLUORESCÊNCIA. SISTEMA DE ILUMINAÇÃO E LASERS: LASER DE DIODO DE 405NM (DMOD), FONTE DE LUZ DE AMPLO ESPECTRO PE 300 WHITE PARA EPIFLUORESCÊNCIA CONVENCIONAL, DISCOS SELETORES DE FILTROS (FLUORIFIER DISC COM ANALISADOR) E CUBOS DE FILTROS (FIT/TXR). MÓDULO DE DETECÇÃO ESPECTRAL DE ALTA SENSIBILIDADE: EQUIPADO COM MÚLTIPLOS DETECTORES INTERNOS DE CONTAGEM DE FÓTONS DE ÚLTIMA GERAÇÃO (POWER HYD S E POWER HYD X), ARMADILHAS DE LUZ SP PARA REDUÇÃO DE RUÍDO E DETECTOR DE LUZ TRANSMITIDA AUTOMATIZADO. SISTEMA MECÂNICO, DE POSICIONAMENTO E AMORTECIMENTO: MESA MOTORIZADA DE ALTA PRECISÃO (MOTORSTAGE XY 127X83) COM CONTROLE POR JOYSTICK (SMART MOVE), PLATINA DE POSICIONAMENTO ULTRA-RÁPIDO NO EIXO Z (SUPERZ GALVO STAGE COM FOCO EM MALHA FECHADA) E MESA ÓPTICA DE ISOLAMENTO VIBRATÓRIO COM AMORTECIMENTO ATIVO (900X900MM). ESTAÇÃO DE ANÁLISE E PROCESSAMENTO (WORKSTATION): COMPUTADOR DE ALTA PERFORMANCE PARA PROCESSAMENTO DE IMAGENS (EXPERT WORKSTATION), MONITOR DE ALTO BRILHO, MESA COM RACK E PACOTE DE SOFTWARES PROPRIETÁRIOS LAS X STELLARIS (INCLUINDO MÓDULOS PARA VISUALIZAÇÃO 3D, DYE FINDER PARA SEPARAÇÃO DE ESPECTROS, COLOCALIZAÇÃO E INTELIGÊNCIA ARTIFICIAL DSE COM TECNOLOGIA AIVIA). MÓDULO DE INCUBAÇÃO E CONTROLE AMBIENTAL (LIVE CELL IMAGING): INCUBADORA DE PLATINA OKOLAB INV SUPER Z COM ATIVADOR DE UMIDADE E CONTROLE DE CO2, ALÉM DE SISTEMA DE AQUECIMENTO DEDICADO PARA AS OBJETIVAS, PERMITINDO ENSAIOS DE LONGA DURAÇÃO COM CÉLULAS VIVAS. ÓPTICAS E ACESSÓRIOS: CONJUNTO DE OBJETIVAS DE ALTA FIDELIDADE CROMÁTICA HC PL APO (10X/0.40, 20X/0.75 E 63X/1.40 A ÓLEO), PRISMAS DE CONTRASTE DE INTERFERÊNCIA DIFERENCIAL (DIC/IC) PARA CONDENSADORES E OBJETIVAS, E ÓLEO DE IMERSÃO CERTIFICADO. EQUIPAMENTO DE PESQUISA AVANÇADA DESTINADO À AQUISIÇÃO, PROCESSAMENTO E ANÁLISE TRIDIMENSIONAL (3D) DE IMAGENS BIOLÓGICAS E DE CIÊNCIA DOS MATERIAIS COM RESOLUÇÃO NANOMÉTRICA (SUPER-RESOLUÇÃO). É APLICADO NO ESTUDO DE ESTRUTURAS SUBCELULARES, DINÂMICA DE PROTEÍNAS EM CÉLULAS VIVAS (LIVE CELL IMAGING), INTERAÇÕES MOLECULARES, NEUROBIOLOGIA, MICROBIOLOGIA, VIROLOGIA E DESENVOLVIMENTO DE NANO MATERIAIS E FÁRMACOS.</text:p>
          </table:table-cell>
          <table:table-cell office:value-type="string" table:style-name="ce7">
            <text:p/>
          </table:table-cell>
          <table:table-cell office:value-type="string" table:style-name="ce6">
            <text:p/>
          </table:table-cell>
          <table:table-cell office:value-type="string" table:style-name="ce6">
            <text:p>MICROSCÓPIO CONFOCAL STELLARIS</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NOME COMERCIAL 16CH BREAST COIL LEFT LATERAL ARRAY, BOBINA PARA IMAGENS DE MAMA, DESTINADA AO USO COM SISTEMAS DE RM GE DE 1,5T, PARA PRODUZIR IMAGENS DIAGNOSTICAS DA MAMA QUE PODEM SER INTERPRETADAS POR UM MEDICO TREINADO, UTILIZADO EM EQUIPAMENTOS DE RESSONANCIA MAGNETICA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847000-3-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BERTURA MOTORIZADA ESQUERDA PARTE INTEGRANTE DO APARELHO DE RAIOS X DA MARCA GE, DENOMINADA COMERCIALMENTE COVER LEFT MOTORIZED, QUE MANTENHA A ORIGINALIDADE DO REGISTRO ANVISA DESTE EQUIPAMENTO MEDICO, PARA USO MEDICO-HOSPITALAR EM SAUDE HUMANA.</text:p>
          </table:table-cell>
          <table:table-cell office:value-type="string" table:style-name="ce7">
            <text:p/>
          </table:table-cell>
          <table:table-cell office:value-type="string" table:style-name="ce6">
            <text:p/>
          </table:table-cell>
          <table:table-cell office:value-type="string" table:style-name="ce6">
            <text:p>00-885244-01-H</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Equipamento de medicao e avaliacão de atrito de pavimentos, denominado avaliador de atrito, sobre rodas. Composto de instrumentos e assessorios concebidos para tal finalidade, é constituido sobre um sistema de reboque. O coeficiente de atrito e obtido por meio de roda travada com uso de 2 transdutores que medem carga vertical e forca horizontal exercida na roda, alem de calcular a macrotextura (MPD) simultaneamente. Equipamento completo com todos os assessorios para seu perfeito funcionamento e instalacao e parcialmente desmontado para transporte <text:s/>- 1295 AVALIADOR DE ATRITO DE PAVIMENTO (PFT)</text:p>
          </table:table-cell>
          <table:table-cell office:value-type="string" table:style-name="ce7">
            <text:p/>
          </table:table-cell>
          <table:table-cell office:value-type="string" table:style-name="ce6">
            <text:p/>
          </table:table-cell>
          <table:table-cell office:value-type="string" table:style-name="ce6">
            <text:p>AVALIADOR DE ATRITO</text:p>
          </table:table-cell>
          <table:table-cell table:number-columns-repeated="16377"/>
        </table:table-row>
        <table:table-row table:style-name="ro2">
          <table:table-cell/>
          <table:table-cell office:value-type="string" table:style-name="ce8">
            <text:p>u</text:p>
          </table:table-cell>
          <table:table-cell office:value-type="string" table:style-name="ce6">
            <text:p>9026.80.00</text:p>
          </table:table-cell>
          <table:table-cell office:value-type="string" table:style-name="ce7">
            <text:p>O LoFlo ATE (Automated Test Fixture) é uma unidade funcional desenvolvida que permite realizar de forma automática 3 tipos de testes em acessórios para monitoramento respiratório de pacientes das linhas LoFlo Disposible e CapnoTrak Patient Interface: Queda de pressão de CO₂ (gás carbônico) na linha de amostra, Queda de pressão de O₂ (oxigênio) na linha de entrada, Fuga na linha de amostra. É composto de módulo de controle e do testador TME Worker. O módulo de controle comanda um medidor de fluxo/fuga através de programa de computador. Pode ser usado para teste em linha de produção ou na investigação de falhas em diversos <text:s/>acessórios fabricados e/ou comercializados. Deve usar tensão de alimentação entre 90Vac e 240Vac, com frequência podendo variar de 47Hz a 63Hz, consumindo no máximo 20 Amperes. <text:s/>Deve ser alimentado com ar comprimido entre 20 PSI a 70 PSI. O TME Worker é um instrumento de teste de alta resolução (0,0001 psig), que pode ser configurado como um testador de vazamento, de vazamento e fluxo ou um testador de vazamento e oclusão, e está disponível em modelos de pressão e vácuo. O TME Worker possui controles PLC para operação semiautomática e capacidade de comunicação bidirecional RS-232 para seleção de programas para download e dados para upload. A conectividade Ethernet é opcional. Especificações Técnicas: Módulo de Controle: Dimensões aproximadas 35cm x 20cm x 22cm, Peso aproximado: 5,2kg, Medidor de fluxo/fuga TME Worker: Dimensões aproximadas: 36cm x 43cm x 18cm, Peso aproximado: 4,5kg. Finalidade/aplicação: Possui placa eletrônica gerenciada por computador com software proprietário, capaz de controlar por solenoides a entrada e saída de gases (CO₂ e O₂) através dos acessórios sob teste, medindo valores de fluxo destes gases e quedas de pressão, confrontando com valores esperados e indicando se o acessório está de acordo com as especificações e, portanto, apto para o uso por pacientes ou se deve ser descartado em caso de falha.</text:p>
          </table:table-cell>
          <table:table-cell office:value-type="string" table:style-name="ce7">
            <text:p/>
          </table:table-cell>
          <table:table-cell office:value-type="string" table:style-name="ce6">
            <text:p/>
          </table:table-cell>
          <table:table-cell office:value-type="string" table:style-name="ce6">
            <text:p>1017380TL11</text:p>
          </table:table-cell>
          <table:table-cell table:number-columns-repeated="16377"/>
        </table:table-row>
        <table:table-row table:style-name="ro2">
          <table:table-cell/>
          <table:table-cell office:value-type="string" table:style-name="ce8">
            <text:p>s</text:p>
          </table:table-cell>
          <table:table-cell office:value-type="string" table:style-name="ce6">
            <text:p>9027.20.12</text:p>
          </table:table-cell>
          <table:table-cell office:value-type="string" table:style-name="ce7">
            <text:p>SISTEMA DE CROMATOGRAFIA LÍQUIDA DE ALTA EFICIÊNCIA (HPLC/UHPLC), CONFIGURAÇÃO HÍBRIDA PARA APLICAÇÕES ANALÍTICAS E SEMI-PREPARATIVAS, DE ALTA PRESSÃO E ALTA RESOLUÇÃO. O SISTEMA É COMPOSTO PELOS SEGUINTES MÓDULOS INTERCONECTADOS E INTEGRADOS: UNIDADES DE GERENCIAMENTO E BOMBEAMENTO: UNIDADE CONTROLADORA DE SISTEMA MODELO CBM-40/CBM-40 LITE, BOMBAS DE ALTA PRESSÃO MODELOS NEXERA LC-40D XR (VERSÃO 220V) E LC-20AR (SEMI-PREPARATIVA), EQUIPADAS COM UNIDADES DE GRADIENTE DE BAIXA PRESSÃO, CÂMARAS DE MISTURA (MR 300UL E 4,5ML PARA FLUXO ANALÍTICO) E RECIPIENTES PARA LAVAGEM AUTOMÁTICA DO PISTÃO. SISTEMA DE INJEÇÃO E AMOSTRAGEM: INJETOR AUTOMÁTICO MODELO SIL-40C XR COM RACK PARA VIALS DE 1,5ML E INJETOR MANUAL MODELO 7725I EQUIPADO COM ALÇAS DE AMOSTRAGEM (LOOPS) DE DIVERSOS VOLUMES (500UL, 1ML, 2ML E 5ML) E MICROSERINGAS HAMILTON DE ALTA PRECISÃO. DETECÇÃO E TERMOSTATIZAÇÃO: DETECTOR ESPECTROFOTOMÉTRICO DE ARRANJO DE DIODOS (PDA) MODELO SPD-M40, COM CELA DE FLUXO PREPARATIVA VARIÁVEL, FORNO PARA COLUNAS MODELO CTO-40S PARA CONTROLE TÉRMICO ESTÁVEL DA FASE ESTACIONÁRIA. GERENCIAMENTO DE FRAÇÕES E SOLVENTES: COLETOR DE FRAÇÕES MODELO FCR-10A COM MÚLTIPLOS RACKS (PARA 144 FRAÇÕES E TUBOS DE ENSAIO), DEGASEIFICADORES DE MEMBRANA ON-LINE MODELO DGU-405 (5 CANAIS), BANDEJAS DE RESERVATÓRIO COM GARRAFAS PARA SOLVENTES. COLUNAS E CONSUMÍVEIS: CONJUNTO DE COLUNAS CROMATOGRÁFICAS E PRÉ-COLUNAS TIPO C18 (ANALÍTICAS E PREPARATIVAS SHIM-PACK), TUBULAÇÕES EM PEEK E AÇO INOX 316L, CONEXÕES, ANILHAS E PARAFUSOS ESPECÍFICOS PARA ALTA PRESSÃO, VIALS (FRASCOS) DE 1,5ML E 4,0ML COM TAMPAS E SEPTOS. INTERFACE E SOFTWARE: SISTEMA DE CONTROLE E PROCESSAMENTO DE DADOS VIA SOFTWARE LABSOLUTIONS POSTRUN E MULTI-PDA, INCLUINDO CABOS DE FIBRA ÓPTICA PARA COMUNICAÇÃO DE ALTA VELOCIDADE E CABOS DE ALIMENTAÇÃO PADRÃO. EQUIPAMENTO DESTINADO À SEPARAÇÃO, IDENTIFICAÇÃO, PURIFICAÇÃO E QUANTIFICAÇÃO DE COMPOSTOS QUÍMICOS EM MISTURAS COMPLEXAS. SUA CONFIGURAÇÃO PERMITE TANTO A ANÁLISE LABORATORIAL DE ALTA SENSIBILIDADE (ESCALA ANALÍTICA) QUANTO A PURIFICAÇÃO DE SUBSTÂNCIAS EM MAIOR ESCALA (SEMI-PREPARATIVA), SENDO APLICADO EM CONTROLE DE QUALIDADE FARMACÊUTICO, PESQUISA BIOTECNOLÓGICA, ANÁLISES AMBIENTAIS E SÍNTESE QUÍMICA.</text:p>
          </table:table-cell>
          <table:table-cell office:value-type="string" table:style-name="ce7">
            <text:p/>
          </table:table-cell>
          <table:table-cell office:value-type="string" table:style-name="ce6">
            <text:p/>
          </table:table-cell>
          <table:table-cell office:value-type="string" table:style-name="ce6">
            <text:p>SISTEMA DE CROMATOGRAFIA LIQUIDA</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ANALISADOR PORTÁTIL DE MERCÚRIO COM TECNOLOGIA DE ESPECTROMETRIA DE ABSORÇÃO ATÔMICA (COMPRIMENTO DE ONDA 254 NM). EQUIPADO COM SISTEMA DE CORREÇÃO DE FUNDO VIA EFEITO ZEEMAN EM TEMPO REAL PARA ELIMINAÇÃO DE INTERFERÊNCIAS DE MATRIZ. POSSUI LIMITE DE DETECÇÃO ULTRA-BAIXO E AMPLA FAIXA DE MEDIÇÃO (4 ORDENS DE GRANDEZA). OPERAÇÃO HÍBRIDA (TECLADO LOCAL OU USB), DATA LOGGER INTEGRADO PARA 122H E AUTONOMIA DE BATERIA DE 12H PARA USO EM CAMPO OU LABORATÓRIO. CÉLULA DE VERIFICAÇÃO INCORPORADA COM FUNÇÃO ZERO AUTOMÁTICO. UNIDADE PRINCIPAL (ESPECTRÔMETRO 254 NM), ACESSÓRIO PYRO-915+ (UNIDADE DE PIRÓLISE PARA ANÁLISE DIRETA DE SÓLIDOS E LÍQUIDOS POR DECOMPOSIÇÃO TÉRMICA), ACESSÓRIO RP-92 (MÓDULO PARA ANÁLISE DE AMOSTRAS LÍQUIDAS POR VAPOR FRIO/COLD VAPOR). APLICAÇÃO PARA DETERMINAÇÃO DIRETA DE MERCÚRIO EM MATRIZES COMPLEXAS (AR, GASES, SÓLIDOS E LÍQUIDOS) COM TEMPO DE ANÁLISE DE ATÉ 60 SEGUNDOS, SEM NECESSIDADE DE PRÉ-TRATAMENTO QUÍMICO DAS AMOSTRAS.</text:p>
          </table:table-cell>
          <table:table-cell office:value-type="string" table:style-name="ce7">
            <text:p/>
          </table:table-cell>
          <table:table-cell office:value-type="string" table:style-name="ce6">
            <text:p/>
          </table:table-cell>
          <table:table-cell office:value-type="string" table:style-name="ce6">
            <text:p>ANALISADOR PORTATIL DE MERCURIO</text:p>
          </table:table-cell>
          <table:table-cell table:number-columns-repeated="16377"/>
        </table:table-row>
        <table:table-row table:style-name="ro2">
          <table:table-cell/>
          <table:table-cell office:value-type="string" table:style-name="ce8">
            <text:p>s</text:p>
          </table:table-cell>
          <table:table-cell office:value-type="string" table:style-name="ce6">
            <text:p>9027.30.20</text:p>
          </table:table-cell>
          <table:table-cell office:value-type="string" table:style-name="ce7">
            <text:p>Leitora de Microplacas Multimode Híbrida LTek INNO-H. <text:s/>O equipamento permite a realização de analises bioquímicas complexas de forma fácil e rápida. Como utiliza uma quantidade menor de material permite eficiência na realização das análises. Além disso, como é utilizada microplaca é possível analisar várias amostras ao mesmo tempo, reduzindo o tempo necessário e custos de mão obra associados. <text:s/>Composta por: <text:s/>CODIGO: L-IN-H1.1 <text:s/>Módulo Baseado em Monocromador E Filtros com Detector Fotodiodo e PMT para LTek INNO-H CODIGO:L-IN-H1.2 <text:s/>Módulo Baseado em Filtros para Fluorescência FI FP TRF e Intensidade Dicroica TOP e Bottom e Luminescência para LTek INNO-H CODIGO:L-IN-H1.3 <text:s/>Módulo Baseado em Monocromador para Leitura em Absorbância UV VIS de 200 a 1000nm e Luminescência para LTek INNO-H CODIGO:L-IN-H1.4 <text:s/>Módulo de Leitura de Microplacas de 6 a 384 poços para LTek INNO-H CODIGO:L-IN-H1.5 <text:s/>Controle de Temperatura até 45oC ± 0.2°C a 37°C para LTek INNO-H CODIGO:L-IN-H1.6 <text:s/>Agitações linear, orbital e orbital dupla com 4 velocidades diferentes para LTek INNO-H LIN- NV Placa para Quantificação NANO-VC de DNA RNA e Proteínas com 24 cavidades para volume até 2ul 1 slot para cubeta para LTek INNO CODIGO:L-IN-H1.7 <text:s/>Módulo com 2 Canais de Injetores de Reagentes com Volume de Pipetagem de 10ul a 1ml para Ltek INNO-H CODIGO:L-IN-H1.8 <text:s/>Cabo de alimentação padrão brasileiro cor preto para LTek INNO-H <text:s/>CODIGO:L-IN-H1.9 <text:s/>Certificações ISO 9001 / ISO 13485 / ISO 14001 RoHS CE Marked para LTek INNO-H <text:s/>CODIGO:L-IN-X <text:s/>Software Padrão de Controle INNO-X para Windows com Licenças Ilimitadas e Upgrade sem Custo para Ltek INNO</text:p>
          </table:table-cell>
          <table:table-cell office:value-type="string" table:style-name="ce7">
            <text:p/>
          </table:table-cell>
          <table:table-cell office:value-type="string" table:style-name="ce6">
            <text:p/>
          </table:table-cell>
          <table:table-cell office:value-type="string" table:style-name="ce6">
            <text:p>INNO-H</text:p>
          </table:table-cell>
          <table:table-cell table:number-columns-repeated="16377"/>
        </table:table-row>
        <table:table-row table:style-name="ro2">
          <table:table-cell/>
          <table:table-cell office:value-type="string" table:style-name="ce8">
            <text:p>u</text:p>
          </table:table-cell>
          <table:table-cell office:value-type="string" table:style-name="ce6">
            <text:p>9027.50.30</text:p>
          </table:table-cell>
          <table:table-cell office:value-type="string" table:style-name="ce7">
            <text:p>Refratômetro de processo (in-line) - Refratômetro de linha para análise de concentração do produto. Auxilio na qualidade e produtividade da planta Medição contínua de concentração (°Brix/nD/%), IP67, até 10 bar @20 °C, −5…105 °C (LP até 140 °C). • Faixa: 1,3170…1,5318 nD (0…95 °Bx) • Resposta: ≈1,8 s.</text:p>
          </table:table-cell>
          <table:table-cell office:value-type="string" table:style-name="ce7">
            <text:p/>
          </table:table-cell>
          <table:table-cell office:value-type="string" table:style-name="ce6">
            <text:p/>
          </table:table-cell>
          <table:table-cell office:value-type="string" table:style-name="ce6">
            <text:p>Maselli UR-24 PTBR</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SEQUENCIADOR DE ÁCIDOS NUCLÉICOS DE NOVA GERAÇÃO (NGS - NEXT GENERATION SEQUENCING), SISTEMA INTEGRADO DE BANCADA. UTILIZA TECNOLOGIA DE SEQUENCIAMENTO POR SÍNTESE (SBS) COM NUCLEOTÍDEOS TERMINADORES REVERSÍVEIS MARCADOS COM FLUORESCÊNCIA E POLIMERASE DE ALTA FIDELIDADE, GARANTINDO A DETECÇÃO BASE A BASE E ELIMINANDO ERROS EM REGIÕES HOMOPOLIMÉRICAS. O EQUIPAMENTO REALIZA DE FORMA AUTOMATIZADA E INTEGRADA EM UM ÚNICO INSTRUMENTO AS ETAPAS DE: AMPLIFICAÇÃO CLONAL: VIA PCR EM PONTE (BRIDGE PCR) DIRETAMENTE EM LÂMINA DE FLUXO (FLOW CELL), DISPENSANDO PCR EM EMULSÃO, SEQUENCIAMENTO: SUPORTA LEITURAS SIMPLES (SINGLE-READ) E PAREADAS (PAIRED-END) COM COMPRIMENTOS DE 25 A 300 PB (2 X 150 PB), ANÁLISE DE DADOS: PROCESSAMENTO E CHAMADA DE BASES INTERNO. CAPACIDADE DE GERAÇÃO DE DADOS DE ATÉ 7,5 GB POR CORRIDA COM ÍNDICE DE QUALIDADE SUPERIOR A 85% EM Q30. COMPATÍVEL COM DIFERENTES CONFIGURAÇÕES DE KITS (DE 1M A 25M DE LEITURAS) E SUPORTE PARA MULTIPLEXAÇÃO DE ATÉ 384 AMOSTRAS VIA BARCODES. EQUIPAMENTO DE ALTA PRECISÃO DESTINADO À ANÁLISE GENÔMICA EM LARGA ESCALA. APLICADO EM PESQUISAS DE GENÉTICA HUMANA, ONCOLOGIA, MICROBIOLOGIA, SEQUENCIAMENTO DE PEQUENOS GENOMAS, PAINÉIS DE GENES ESPECÍFICOS (TARGETED RESEQUENCING), METAGENÔMICA E ANÁLISE DE EXPRESSÃO GÊNICA (RNA-SEQ). ESSENCIAL PARA DIAGNÓSTICO MOLECULAR AVANÇADO E ESTUDOS EPIDEMIOLÓGICOS.</text:p>
          </table:table-cell>
          <table:table-cell office:value-type="string" table:style-name="ce7">
            <text:p/>
          </table:table-cell>
          <table:table-cell office:value-type="string" table:style-name="ce6">
            <text:p/>
          </table:table-cell>
          <table:table-cell office:value-type="string" table:style-name="ce6">
            <text:p>SEQUENCIADOR DE ACIDOS NUCLEICOS</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SISTEMA DE MEDIÇÃO DE FLUORESCÊNCIA DE CLOROFILA E P700 PARA ANÁLISES FOTOSSINTÉTICAS E ESTUDOS DE EFICIÊNCIA FOTOQUÍMICA EM AMOSTRAS VEGETAIS, COMPOSTO POR UNIDADE PRINCIPAL DE MEDIÇÃO DUAL-PAM-100, INCLUINDO AGITADOR MAGNÉTICO MINIATURA, SENSOR MICROQUÂNTICO ESFÉRICO, SOFTWARE PARA OPERAÇÃO DO SISTEMA VIA COMPUTADOR, AQUISIÇÃO E ANÁLISE DE DADOS, CABO USB, CARREGADOR DE BATERIA E BATERIA INTERNA RECARREGÁVEL. EQUIPADO COM SUPORTE PARA MONTAGEM DAS CABEÇAS DE MEDIÇÃO, SUPORTE PARA LÂMINAS, CAIXA DE TRANSPORTE PARA ACONDICIONAMENTO DO SISTEMA E ACESSÓRIOS, CABEÇOTE DE MEDIÇÃO COM EMISSOR NIR P700 COM EMISSÃO EM COMPRIMENTOS DE ONDA DE 830 NM E 875 NM, LÂMPADA VERMELHO DISTANTE DE 730 NM E MATRIZ DE LEDS DE 635 NM PARA ILUMINAÇÃO ACTÍNICA CONTÍNUA, FLASHES DE SATURAÇÃO DE CICLO ÚNICO E MÚLTIPLO AJUSTÁVEIS. INCLUI CABEÇOTE DE MEDIÇÃO COM DETECTOR DE FLUORESCÊNCIA E PRÉ-AMPLIFICADOR DE PULSO, EMISSOR DE FLUORESCÊNCIA DE 460 NM, MATRIZ DE LEDS PARA ILUMINAÇÃO ACTÍNICA AZUL E VERMELHA, DESTINADO À MEDIÇÃO DE ALTERAÇÕES DE FLUORESCÊNCIA E P700 COM RESOLUÇÃO TEMPORAL DE ATÉ 10 µS. ACOMPANHA SISTEMA DE POSICIONAMENTO LINEAR PARA AJUSTE DA DISTÂNCIA ENTRE CABEÇOTES EMISSOR E DETECTOR E POSICIONAMENTO PRECISO EM FOLHAS VEGETAIS, COMPOSTO POR MECANISMO DE ACIONAMENTO FINO, BASE METÁLICA, HASTE DE SUPORTE, ANÉIS DE FOLHA COM ESPUMA DE BORRACHA E CHAVE ALLEN. INCLUI SUPORTE ANGULAR DE 90 GRAUS PARA MEDIÇÕES DE FLUORESCÊNCIA FOLIAR, COMPOSTO POR ESTRUTURA EM ALUMÍNIO ANODIZADO, ADAPTADORES PARA CABEÇAS DE MEDIÇÃO E SUPORTE DE LABORATÓRIO, DESTINADO AO REGISTRO SIMULTÂNEO DE FLUORESCÊNCIA DE CLOROFILA EM DIFERENTES COMPRIMENTOS DE ONDA E AVALIAÇÃO DE PROTEÇÃO UV EPIDÉRMICA. COMPOSTO AINDA POR CABEÇOTE DE MEDIÇÃO COM LUZ AZUL E ILUMINAÇÃO VERMELHO DISTANTE PARA EXCITAÇÃO PREFERENCIAL DO FOTOSSISTEMA I, PERMITINDO MEDIÇÕES SIMULTÂNEAS DE FLUORESCÊNCIA EM DIFERENTES JANELAS ESPECTRAIS, ALÉM DE CONJUNTO DE ORIFÍCIOS ÓPTICOS COM TAMPAS DE BORRACHA PERFURADAS. METODO DE APLICAÇÃO EM PESQUISA AVANÇADA EM FISIOLOGIA VEGETAL E FOTOSSÍNTESE PARA ANÁLISE DE TRANSPORTE DE ELÉTRONS E EFICIÊNCIA QUÂNTICA EM FOLHAS E SUSPENSÕES.</text:p>
          </table:table-cell>
          <table:table-cell office:value-type="string" table:style-name="ce7">
            <text:p/>
          </table:table-cell>
          <table:table-cell office:value-type="string" table:style-name="ce6">
            <text:p/>
          </table:table-cell>
          <table:table-cell office:value-type="string" table:style-name="ce6">
            <text:p>SISTEMA DE MEDICAO DE FLUORESCENCIA DE CLOROFILA E P700</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Auto Sampler - Amostrador automático portátil. Amostrador automático portátil de água e efluentes, de alto desempenho, projetado para coleta sequencial ou composta de amostras líquidas, com base em tempo, vazão ou eventos de chuva. Utiliza um sistema de bombeamento peristáltico controlado por contagem de rotações e pelo detector exclusivo LD90 – Liquid Presence Detector, que identifica automaticamente a chegada do líquido à bomba. Características da Bomba e Linha de Sucção • Alimentação: 12 Vcc • Purga automática com ar antes e após cada amostra • Comprimento da linha de sucção: 1 a 30 m • Diâmetro interno da mangueira: 6,4 mm (1/4”) ou 9,5 mm (3/8”) • Elevação máxima de sucção: 7,9 m • Velocidade típica de transporte conforme recomendação EPA • Repetibilidade volumétrica típica: ± 10 mL Vida útil típica da mangueira da bomba: ≈500.000 ciclos, com aviso automático de troca.</text:p>
          </table:table-cell>
          <table:table-cell office:value-type="string" table:style-name="ce7">
            <text:p/>
          </table:table-cell>
          <table:table-cell office:value-type="string" table:style-name="ce6">
            <text:p/>
          </table:table-cell>
          <table:table-cell office:value-type="string" table:style-name="ce6">
            <text:p>ISCO 3700</text:p>
          </table:table-cell>
          <table:table-cell table:number-columns-repeated="16377"/>
        </table:table-row>
        <table:table-row table:style-name="ro2">
          <table:table-cell/>
          <table:table-cell office:value-type="string" table:style-name="ce8">
            <text:p>s</text:p>
          </table:table-cell>
          <table:table-cell office:value-type="string" table:style-name="ce6">
            <text:p>9027.90.99</text:p>
          </table:table-cell>
          <table:table-cell office:value-type="string" table:style-name="ce7">
            <text:p>APARELHO DE ANÁLISE FÍSICO-QUÍMICA DE GASES, CONSTITUÍDO POR UM CORPO CILÍNDRICO DE POLÍMERO TÉCNICO (BARREIRA DIFUSIVA) DE COR BRANCA PARA PROTEÇÃO TÉRMICA E CONTROLE DE DIFUSÃO RADIAL, MEDINDO APROXIMADAMENTE 5 CM DE DIÂMETRO. CONTÉM EM SEU INTERIOR UM CARTUCHO COM NÚCLEO SORBENTE À BASE DE CARBONO ATIVADO IMPREGNADO, PROJETADO PARA ADSORÇÃO QUÍMICA DE VAPORES DE MERCÚRIO SEM AUXÍLIO DE BOMBAS OU COMPONENTES ELÉTRICOS.ESPECIFICAÇÕES TÉCNICAS: MECANISMO DE COLETA: DIFUSÃO MOLECULAR PASSIVA (LEI DE FICK). TAXA DE AMOSTRAGEM: $0,132M³/DIA (ESTATISTICAMENTE VALIDADA). FAIXA DE DETECÇÃO: SENSIBILIDADE NOMINAL DE 0 A 5 NG/M³ (AMBIENTE) ATÉ &gt;1000 NG/M³ (INDUSTRIAL). CAPACIDADE DE EXPOSIÇÃO: DE 7 DIAS A 365 DIAS CONTÍNUOS. <text:s/>DESTINADO EXCLUSIVAMENTE À PESQUISA CIENTÍFICA PARA MONITORAMENTO AMBIENTAL DE LONGO PRAZO. O EQUIPAMENTO É UTILIZADO PARA COLETAR AMOSTRAS DE MERCÚRIO EM SUSPENSÃO NO AR PARA POSTERIOR ANÁLISE LABORATORIAL QUANTITATIVA POR DESORÇÃO TÉRMICA OU DIGESTÃO ÁCIDA. ESSENCIAL PARA O MAPEAMENTO DE DISPERSÃO DE METAIS PESADOS EM ÁREAS DE INTERESSE ECOLÓGICO E OCUPACIONAL, PERMITINDO A OBTENÇÃO DE MÉDIAS PONDERADAS NO TEMPO (TWA) SEM NECESSIDADE DE INFRAESTRUTURA DE ENERGIA NO LOCAL DE AMOSTRAGEM.</text:p>
          </table:table-cell>
          <table:table-cell office:value-type="string" table:style-name="ce7">
            <text:p/>
          </table:table-cell>
          <table:table-cell office:value-type="string" table:style-name="ce6">
            <text:p/>
          </table:table-cell>
          <table:table-cell office:value-type="string" table:style-name="ce6">
            <text:p>AMOSTRADOR PASSIVO DE MERCURIO NO AR COM KIT DE MONTAGEM</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BANCADA DE TESTE DE PERFORMANCE PARA VEÍCULOS PESADOS, DESTINADA À REALIZAÇÃO DE ENSAIOS DE PERFORMANCE EM MOTORES DE PARTIDA 12 E 24V,PERMITINDO MEDIÇÕES EM MARCHA LENTA E SOB CARGA, INVESTIGAÇÕES DE TEMPERATURA, TESTES DE SOBRECARGA, TESTES DE CICLO, ENVELHECIMENTO ACELERADO, PRODUÇÃO E REVISÃO GERAL, COMPOSTA DE SIMULADOR DE BATERIA,MULTIPLEXADOR DE SIMULACAO, CONVERSOR DE FREQUENCIA E GABINENTE DE CONTROLE Dados técnicos: Capacidade de corrente: 3000 A. Trabalha com tensões U30, U45, U50 (-42 a +42 V). Velocidade máxima: 3860 rpm. Torque nominal: 531 Nm. Torque de pico: 850 Nm. Inércia: 0,15 kg·m². I30 (-3000 a +3000 A, 1 kHz, ±0,5%). Nz (-6000 a +6000 rpm, 1 kHz). Na (-30.000 rpm, 1 kHz). Torque (-150/300 a +150/300 Nm, ±0,6%). 20 canais de temperatura (-40 a 800 °C). Aplicacao: UTILIZADA NO PROCESSO DE VALIDAÇÃO DE PRODUTOS EM LABORATÓRIO DE ENGENHARIA.</text:p>
          </table:table-cell>
          <table:table-cell office:value-type="string" table:style-name="ce7">
            <text:p/>
          </table:table-cell>
          <table:table-cell office:value-type="string" table:style-name="ce6">
            <text:p/>
          </table:table-cell>
          <table:table-cell office:value-type="string" table:style-name="ce6">
            <text:p>ST_LEI-Servo - PS05</text:p>
          </table:table-cell>
          <table:table-cell table:number-columns-repeated="16377"/>
        </table:table-row>
        <table:table-row table:style-name="ro2">
          <table:table-cell/>
          <table:table-cell office:value-type="string" table:style-name="ce8">
            <text:p>u</text:p>
          </table:table-cell>
          <table:table-cell office:value-type="string" table:style-name="ce6">
            <text:p>9032.89.82</text:p>
          </table:table-cell>
          <table:table-cell office:value-type="string" table:style-name="ce7">
            <text:p>EQUIPAMENTO PARA CONTROLE DE TEMPERATURA DE ÁGUA E ÓLEO, TRIFÁSICO, TENSÃO 220V, FREQUÊNCIA 60HZ, DO MOLDE DE INJEÇÃO DE PEÇAS PLÁSTICAS. APLICACAO: UTILIZADO PARA CONTROLAR A TEMPERATURA DE ÁGUA E ÓLEO DO MOLDE DA INJETORA DE PEÇAS PLÁSTICAS.</text:p>
          </table:table-cell>
          <table:table-cell office:value-type="string" table:style-name="ce7">
            <text:p/>
          </table:table-cell>
          <table:table-cell office:value-type="string" table:style-name="ce6">
            <text:p/>
          </table:table-cell>
          <table:table-cell office:value-type="string" table:style-name="ce6">
            <text:p>TT-160E</text:p>
          </table:table-cell>
          <table:table-cell table:number-columns-repeated="16377"/>
        </table:table-row>
        <table:table-row table:style-name="ro2">
          <table:table-cell/>
          <table:table-cell office:value-type="string" table:style-name="ce8">
            <text:p>u</text:p>
          </table:table-cell>
          <table:table-cell office:value-type="string" table:style-name="ce6">
            <text:p>9032.89.82</text:p>
          </table:table-cell>
          <table:table-cell office:value-type="string" table:style-name="ce7">
            <text:p>EQUIPAMENTO PARA CONTROLE DE TEMPERATURA DE ÁGUA E ÓLEO, TRIFÁSICO, TENSÃO 220V, FREQUÊNCIA 60HZ, DO MOLDE DE INJEÇÃO DE PEÇAS PLÁSTICAS. APLICACAO: UTILIZADO PARA CONTROLAR A TEMPERATURA DE ÁGUA E ÓLEO DO MOLDE DA INJETORA DE PEÇAS PLÁSTICAS.</text:p>
          </table:table-cell>
          <table:table-cell office:value-type="string" table:style-name="ce7">
            <text:p/>
          </table:table-cell>
          <table:table-cell office:value-type="string" table:style-name="ce6">
            <text:p/>
          </table:table-cell>
          <table:table-cell office:value-type="string" table:style-name="ce6">
            <text:p>TT-161E</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PLACA ELETRÔNICA DO TIPO TCB, COMPOSTA POR CIRCUITO IMPRESSO COM COMPONENTES ELETRÔNICOS MONTADOS, DESENVOLVIDA PARA APLICAÇÃO EM INSTRUMENTOS E APARELHOS MÉDICO-CIRÚRGICOS E DE ANÁLISE FÍSICA OU QUÍMICA. TRATA-SE DE UMA PLACA CONTROLADORA DESTINADA À MESA DE PACIENTES DOS MODELOS PHS E VECTOR, UTILIZADA EM EQUIPAMENTOS DE TOMOGRAFIA COMPUTADORIZADA. O COMPONENTE É RESPONSÁVEL PELO CONTROLE E GERENCIAMENTO DAS FUNÇÕES DA MESA, GARANTINDO O POSICIONAMENTO ADEQUADO DO PACIENTE DURANTE OS PROCEDIMENTOS. A PLACA OPERA COM TENSÃO DE ENTRADA DE 230V AC, SENDO PARTE INTEGRANTE ESSENCIAL PARA O FUNCIONAMENTO DO SISTEMA DE TOMOGRAFIA.</text:p>
          </table:table-cell>
          <table:table-cell office:value-type="string" table:style-name="ce7">
            <text:p/>
          </table:table-cell>
          <table:table-cell office:value-type="string" table:style-name="ce6">
            <text:p/>
          </table:table-cell>
          <table:table-cell office:value-type="string" table:style-name="ce6">
            <text:p>11106814</text:p>
          </table:table-cell>
          <table:table-cell table:number-columns-repeated="16377"/>
        </table:table-row>
        <table:table-row table:number-rows-repeated="1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34" table:style-name="ro2">
          <table:table-cell/>
          <table:table-cell table:style-name="ce5"/>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Gláucia Belém de Oliveira</dc:creator>
    <meta:creation-date>2013-10-31T14:51:05Z</meta:creation-date>
    <dc:date>2026-05-28T18:40:28Z</dc:date>
    <meta:user-defined meta:name="ContentTypeId">0x01010080B844A35F63834FBE653DE3E4DC301A</meta:user-defined>
    <meta:user-defined meta:name="MediaServiceImageTags"/>
  </office:meta>
</office:document-meta>
</file>