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2.51354166666667cm"/>
    </style:style>
    <style:style style:name="co4" style:family="table-column">
      <style:table-column-properties fo:break-before="auto" style:column-width="10.9802083333333cm"/>
    </style:style>
    <style:style style:name="co5" style:family="table-column">
      <style:table-column-properties fo:break-before="auto" style:column-width="2.38125cm"/>
    </style:style>
    <style:style style:name="co6" style:family="table-column">
      <style:table-column-properties fo:break-before="auto" style:column-width="2.301875cm"/>
    </style:style>
    <style:style style:name="co7" style:family="table-column">
      <style:table-column-properties fo:break-before="auto" style:column-width="4.048125cm"/>
    </style:style>
    <style:style style:name="co8" style:family="table-column">
      <style:table-column-properties fo:break-before="auto" style:column-width="1.455208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02 DE 23/01/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384,30MM X 1270,00MM X 1397,00MM, CILINDRADA DE 15213 CM3, VELOCIDADE DE ROTACAO DE 2500RPM, UTILIZADO EM MAQUINAS RODOVIARIAS - EMPREGADO.</text:p>
          </table:table-cell>
          <table:table-cell office:value-type="string" table:style-name="ce7">
            <text:p/>
          </table:table-cell>
          <table:table-cell office:value-type="string" table:style-name="ce6">
            <text:p/>
          </table:table-cell>
          <table:table-cell office:value-type="string" table:style-name="ce6">
            <text:p>30R0574</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ARRANJO DO MOTOR, DE MATERIAL FERRO FUNDIDO, COM DIMENSOES APROXIMADAS DE 1810,94 MM X 1782,67 MM X 1561,85 MM, UTILIZADA EM BULLDOZER.</text:p>
          </table:table-cell>
          <table:table-cell office:value-type="string" table:style-name="ce7">
            <text:p/>
          </table:table-cell>
          <table:table-cell office:value-type="string" table:style-name="ce6">
            <text:p/>
          </table:table-cell>
          <table:table-cell office:value-type="string" table:style-name="ce6">
            <text:p>30R085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O MOTOR DO CICLO DIESEL.MATERIAL ACO COM APLICACAO EM MOTORES DIESEL PARA MAQUINAS RODOVIARIAS.</text:p>
          </table:table-cell>
          <table:table-cell office:value-type="string" table:style-name="ce7">
            <text:p/>
          </table:table-cell>
          <table:table-cell office:value-type="string" table:style-name="ce6">
            <text:p/>
          </table:table-cell>
          <table:table-cell office:value-type="string" table:style-name="ce6">
            <text:p>0R43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29</text:p>
          </table:table-cell>
          <table:table-cell office:value-type="string" table:style-name="ce7">
            <text:p>PISTAO, CONSTITUIDO POR ALUMINIO E ACO, COM DIMENSOES DE 755,65MM X 259,08MM X 266,7MM, COM PESO DE 43,545KG, UTILIZADO EM MOTOR DE IGNICAO POR COMPRESSAO CATERPILLAR, MODELO 3516C, UTILIZADO EM GRUPO GERADOR.</text:p>
          </table:table-cell>
          <table:table-cell office:value-type="string" table:style-name="ce7">
            <text:p/>
          </table:table-cell>
          <table:table-cell office:value-type="string" table:style-name="ce6">
            <text:p/>
          </table:table-cell>
          <table:table-cell office:value-type="string" table:style-name="ce6">
            <text:p>30R038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29</text:p>
          </table:table-cell>
          <table:table-cell office:value-type="string" table:style-name="ce7">
            <text:p>PISTAO, CONSTITUIDO POR ALUMINIO E ACO, COM DIMENSOES DE 838,20MM X 297,18MM X 215,9MM, COM DIAMETRO DE 174,91 MM, UTILIZADO EM MOTOR DE IGNICAO POR COMPRESSAO CATERPILLAR, MODELO C175-16 APLICADO EM CAMINHOES FORA DE ESTRADA.</text:p>
          </table:table-cell>
          <table:table-cell office:value-type="string" table:style-name="ce7">
            <text:p/>
          </table:table-cell>
          <table:table-cell office:value-type="string" table:style-name="ce6">
            <text:p/>
          </table:table-cell>
          <table:table-cell office:value-type="string" table:style-name="ce6">
            <text:p>30R051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659,4MM, DIAMETRO INTERNO DO PINO OLHAL DE 71,39MM, DIAMETRO DA HASTE DE 63,45MM, COM PESO DE 17,570KG. COM APLICACAO EM CAMINHAO FORA DE ESTRADA, MODELOS 773 E 775.</text:p>
          </table:table-cell>
          <table:table-cell office:value-type="string" table:style-name="ce7">
            <text:p/>
          </table:table-cell>
          <table:table-cell office:value-type="string" table:style-name="ce6">
            <text:p/>
          </table:table-cell>
          <table:table-cell office:value-type="string" table:style-name="ce6">
            <text:p>30R163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DE 985,0MM, DIAMETRO INTERNO DO PINO OLHAL DE 160,21MM, DIAMETRO DA HASTE DE 165,0MM, COM PESO DE 243,300KG. COM APLICACAO EM CARREGAGEIRA SUBTERRANEA PARA MINERACAO.</text:p>
          </table:table-cell>
          <table:table-cell office:value-type="string" table:style-name="ce7">
            <text:p/>
          </table:table-cell>
          <table:table-cell office:value-type="string" table:style-name="ce6">
            <text:p/>
          </table:table-cell>
          <table:table-cell office:value-type="string" table:style-name="ce6">
            <text:p>30R172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868,1MM, DIAMETRO INTERNO DO PINO OLHAL DE 154,0MM, DIAMETRO DA HASTE DE 139,93MM, COM PESO DE 271,100KG. COM APLICACAO EM ESCAVADEIRA.</text:p>
          </table:table-cell>
          <table:table-cell office:value-type="string" table:style-name="ce7">
            <text:p/>
          </table:table-cell>
          <table:table-cell office:value-type="string" table:style-name="ce6">
            <text:p/>
          </table:table-cell>
          <table:table-cell office:value-type="string" table:style-name="ce6">
            <text:p>30R174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DE 2172,0MM, DIAMETRO INTERNO DO PINO OLHAL DE 209,7MM, DIAMETRO DA HASTE DE 177,75MM, COM PESO DE 476,500KG. COM APLICACAO EM CARREGAGEIRAS DE RODAS.</text:p>
          </table:table-cell>
          <table:table-cell office:value-type="string" table:style-name="ce7">
            <text:p/>
          </table:table-cell>
          <table:table-cell office:value-type="string" table:style-name="ce6">
            <text:p/>
          </table:table-cell>
          <table:table-cell office:value-type="string" table:style-name="ce6">
            <text:p>30R175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375,7MM, DIAMETRO INTERNO DO PINO OLHAL DE 97,0MM, DIAMETRO DA HASTE DE 63,45MM, COM PESO DE 34,910KG. COM APLICACAO EM MOTONIVELADORA.</text:p>
          </table:table-cell>
          <table:table-cell office:value-type="string" table:style-name="ce7">
            <text:p/>
          </table:table-cell>
          <table:table-cell office:value-type="string" table:style-name="ce6">
            <text:p/>
          </table:table-cell>
          <table:table-cell office:value-type="string" table:style-name="ce6">
            <text:p>30R175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O GRUPO DO CILINDRO, DE MATERIAL ACO REVESTIDO EM CROMO COM DIMENSOES COMPRIMENTO DE 1648MM, DIAMETRO INTERNO DO PINO OLHAL DE 230MM, DIAMETRO DA HASTE DE 177,75MM, UTILIZADA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30R1756</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OMPONENTE, DE MATERIAL ACO, COM DIMENSOES DE 429 MM X 145,8 MM X 135,1 MM, UTILIZADA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80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MODELO GTB5518BL, MATERIAL PREDOMINATE FERRO FUNDIDO DUCTIL. COM DIAMETRO DA RODA DA TURBINA DE 111MM. COM DIAMETRO DA RODA DO COMPRESSOR DE 118MM. DIMENSOES DE 402,59MM X 369,57MM X 423,03MM. COM PESO DE 44,906KG. PARA MOTOR DO CICLO DIESEL, MODELO C18. COM APLICACAO EM CAMINHAO FORA DE ESTRADA.</text:p>
          </table:table-cell>
          <table:table-cell office:value-type="string" table:style-name="ce7">
            <text:p/>
          </table:table-cell>
          <table:table-cell office:value-type="string" table:style-name="ce6">
            <text:p/>
          </table:table-cell>
          <table:table-cell office:value-type="string" table:style-name="ce6">
            <text:p>20R367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DE MATERIAL FERRO FUNDIDO, COM DIMENSAO GERAL APROXIMADA DE 330,2 MM X 177,8 MM X 368,3 MM, UTILIZADO EM MOTOR DE COMPRESSAO CICLO DIESEL.</text:p>
          </table:table-cell>
          <table:table-cell office:value-type="string" table:style-name="ce7">
            <text:p/>
          </table:table-cell>
          <table:table-cell office:value-type="string" table:style-name="ce6">
            <text:p/>
          </table:table-cell>
          <table:table-cell office:value-type="string" table:style-name="ce6">
            <text:p>20R808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MATERIAL FERRO FUNDIDO, PESO INFERIOR A 50KG, COM DIMENSOES GERAIS APROXIMADAS DE 352MM X 336MM X 332MM, UTILIZADO EM CARREGADEIRA DE RODAS, APLICADO EM MAQUINAS RODOVIARIAS.</text:p>
          </table:table-cell>
          <table:table-cell office:value-type="string" table:style-name="ce7">
            <text:p/>
          </table:table-cell>
          <table:table-cell office:value-type="string" table:style-name="ce6">
            <text:p/>
          </table:table-cell>
          <table:table-cell office:value-type="string" table:style-name="ce6">
            <text:p>30R177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MODELO GTB4708L, MATERIAL PREDOMINATE FERRO FUNDIDO DUCTIL. COM DIAMETRO DA RODA DA TURBINA DE 93MM. COM DIAMETRO DA RODA DO COMPRESSOR DE 108MM. <text:s/>DIMENSOES DE 414,02MM X 366,39MM X 432,43MM. COM PESO DE 44,452KG. PARA MOTOR DO CICLO DIESEL, MODELO C32. COM APLICACAO EM MAQUINAS CATERPILLAR.</text:p>
          </table:table-cell>
          <table:table-cell office:value-type="string" table:style-name="ce7">
            <text:p/>
          </table:table-cell>
          <table:table-cell office:value-type="string" table:style-name="ce6">
            <text:p/>
          </table:table-cell>
          <table:table-cell office:value-type="string" table:style-name="ce6">
            <text:p>30R177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MATERIAL FERRO FUNDIDO, PESO INFERIOR A 50KG, COM DIMENSOES GERAIS APROXIMADAS DE 394MM X 364MM X 300MM, UTILIZADO EM CARREGADEIRA DE RODAS, APLICADO EM MAQUINAS RODOVIARIAS.</text:p>
          </table:table-cell>
          <table:table-cell office:value-type="string" table:style-name="ce7">
            <text:p/>
          </table:table-cell>
          <table:table-cell office:value-type="string" table:style-name="ce6">
            <text:p/>
          </table:table-cell>
          <table:table-cell office:value-type="string" table:style-name="ce6">
            <text:p>30R177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DE MATERIAL FERRO FUNDIDO, COM DIMENSOES TOTAIS APROXIMADAS DE 421 MM X 386 MM X 353 MM, UTILIZADO EM MOTOR, APLICADO EM CAMINHAO.</text:p>
          </table:table-cell>
          <table:table-cell office:value-type="string" table:style-name="ce7">
            <text:p/>
          </table:table-cell>
          <table:table-cell office:value-type="string" table:style-name="ce6">
            <text:p/>
          </table:table-cell>
          <table:table-cell office:value-type="string" table:style-name="ce6">
            <text:p>30R1854</text:p>
          </table:table-cell>
          <table:table-cell table:number-columns-repeated="16377"/>
        </table:table-row>
        <table:table-row table:style-name="ro2">
          <table:table-cell/>
          <table:table-cell office:value-type="string" table:style-name="ce8">
            <text:p>u</text:p>
          </table:table-cell>
          <table:table-cell office:value-type="string" table:style-name="ce6">
            <text:p>8423.81.90</text:p>
          </table:table-cell>
          <table:table-cell office:value-type="string" table:style-name="ce7">
            <text:p>Instrumento de pesagem, modelo SG32001 capacidade máxima 30000 g legibilidade 0,1 g repetibilidade 0,1 g linearidade ±0,2 g tempo de estabilização típico 1 a 3 s ajuste com peso interno motorizado iniciado por tecla com verificação de sensibilidade e ajuste externo para massas iguais ou superiores a 8000 g pré-carga máxima 0,3 kg sensibilidade com desvio térmico ±5 ppm por grau Celsius e deriva de longo prazo ±0,0015 por cento dimensões 360 x 280 x 130 mm peso 12,7 kg equipamento destinado à determinação precisa de massa em aplicações laboratoriais científicas e de controle de qualidade.</text:p>
          </table:table-cell>
          <table:table-cell office:value-type="string" table:style-name="ce7">
            <text:p/>
          </table:table-cell>
          <table:table-cell office:value-type="string" table:style-name="ce6">
            <text:p/>
          </table:table-cell>
          <table:table-cell office:value-type="string" table:style-name="ce6">
            <text:p>SG32001</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O EQUIPAMENTO PARA PERFURACAO, SENDO: <text:s/>SAIA DE CRAVACAO PARA TUBOS DE BAMBEAMENTO EM ESTACAS ENTUBADAS - <text:s/>Saia de Cravacao destinada a guiar e estabilizar tubos de bambeamento utilizados em processos de execucao de estacas entubadas com maquinas de perfuracao Bauer BG Caracteristicas tecnicas: <text:s/>componente mecanico montado na mesa rotativa ou no sistema auxiliar da BG, cuja funcao e, alinhar o tubo de bombeamento no eixo da perfuracao, Reduzir esforcos laterais e vibracoes no conjunto, Garantir insercao vertical e precisa do tubo durante o processo de cravacao e Minimizar ovalizacao, deformacao e desgaste prematuro dos tubos. Utilizada em obras que utilizam o processo de estaca entubada com bomba de circulacao (bentonita, polimero ou agua), aplicada para tubos com diametros usuais de 8" a 18", variando conforme o modelo da BG e o dametro da estaca compativel com as seguintes condicoes: <text:s/>- Perfuracoesprofundas (&gt;30 m). <text:s text:c="34"/>- Perfis geotecnicos com presenca de areia, silte ou cascalho. <text:s text:c="3"/>- Ambiente agressivo (salinidade, abrasao, lama bentonitica). <text:s text:c="4"/>Corpo Principal com Estrutura tubular reforcada em aco ASTM A36 ou API 5L, Espessura minima recomendada: 12-20 mm, conforme diametro e Com flange inferior para acoplamento ao tubo. <text:s/>Altura recomendada: 500-900 mm, garantindo estabilidade sem interferir no curso da torre. Adaptador de Acionamento de Revestimento com flange de junta Cardan, DIAMETRO 1000, 1200 ou 1500 conforme codigo/pn. APLICACAO: equipamento de perfuracao Linha Bauer BG (BG28, BG36, BG39 e similares). FINALIDADE: EMPREGADO EXCLUSIVAMENTE NA MANUTENCAO DE BENS DE CAPITAL. (perfuratriz BG bauer) <text:s text:c="23"/>CODIGO: BAMB.D.1000/900/1500/1200.</text:p>
          </table:table-cell>
          <table:table-cell office:value-type="string" table:style-name="ce7">
            <text:p/>
          </table:table-cell>
          <table:table-cell office:value-type="string" table:style-name="ce6">
            <text:p/>
          </table:table-cell>
          <table:table-cell office:value-type="string" table:style-name="ce6">
            <text:p>SAIA DE CRAVACAO</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SUPORTE, DE MATERIAL ACO, COM DIMENSOES 563 MM X 270 MM X 1727 MM, UTILIZADA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20R9573</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ACIONAMENTO DE GUINCHO, EM ACO, COM DIMENSOES DE 2641.5 MM X 2465.2 MM X 1922.4 MM, UTILIZADO EM PA DE CORDA ELETRICA, COM APLICACAO EM MAQUINAS RODOVIARIAS.</text:p>
          </table:table-cell>
          <table:table-cell office:value-type="string" table:style-name="ce7">
            <text:p/>
          </table:table-cell>
          <table:table-cell office:value-type="string" table:style-name="ce6">
            <text:p/>
          </table:table-cell>
          <table:table-cell office:value-type="string" table:style-name="ce6">
            <text:p>30R0847</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aquina automatica para perfuracao de folhas de papel, papelao ou plastico, alimentada por pilhas de folhas soltas, tamanho maximo do substrato de 360 x 360mm, espessura maxima da pilha de 3mm e velocidade maxima de 110 ciclos/min, com todos os pertences normais de funcionamento. Marca: Kugler-Womako Modelo: ProPunch 36-110</text:p>
          </table:table-cell>
          <table:table-cell office:value-type="string" table:style-name="ce7">
            <text:p/>
          </table:table-cell>
          <table:table-cell office:value-type="string" table:style-name="ce6">
            <text:p/>
          </table:table-cell>
          <table:table-cell office:value-type="string" table:style-name="ce6">
            <text:p>ProPunch 36-110</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a laser monocromático, com tecnologia toner Simitri® V (toner polimerizado). Funções: impressão, cópia e digiyalização (scanner). Velocidade de impressão de até 36 ppm em formato A4 e de até 18 ppm em formato A3, com resolução de até 1200 x 1200 dpi. Velocidade de digitalização de até 100 ipm (simplex) e até 200 ipm (duplex), com resolução de até 600 x 600 dpi. Capacidade de conectividade à Ethernet e impressão frente e verso automática (duplex). Capaz de produzir mídias de tamanho maior que A3, com largura máxima de impressão de até 320 mm. Tempo de saída da primeira página em até 4,6 segundos. Possui painel táctil colorido de 10,1 polegadas. Para utilização profissional em ambientes de engenharia de projeto e demais demandas comuns ao mercado office e gráfico.</text:p>
          </table:table-cell>
          <table:table-cell office:value-type="string" table:style-name="ce7">
            <text:p/>
          </table:table-cell>
          <table:table-cell office:value-type="string" table:style-name="ce6">
            <text:p/>
          </table:table-cell>
          <table:table-cell office:value-type="string" table:style-name="ce6">
            <text:p>360i</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com tecnologia toner polimerizado (Simitri® HD). Funções: impressão, cópia, digitalização (scanner) e fax (opcional). Velocidade de impressão de até 55 ppm no formato A4 e até 27 ppm no formato A3, com resolução de até 1,200 x 1,200 dpi. Velocidade de digitalização de até 120 ipm (simplex), e até 240 ipm (duplex), com resolução de até 600 x 600 dpi. Capacidade de conectividade à Ethernet e impressão frente e verso automático (duplex). Capaz de produzir mídias de tamanho maior que A3, com largura de impressão de até 1,200 x 297 mm. Tempo de saída da primeira página em até 3,5 segundos. Possui painel táctil colorido de 10,1 polegadas. Para impressão de exames imagem veterinários e demais demandas comuns ao mercado office e gráfico.</text:p>
          </table:table-cell>
          <table:table-cell office:value-type="string" table:style-name="ce7">
            <text:p/>
          </table:table-cell>
          <table:table-cell office:value-type="string" table:style-name="ce6">
            <text:p/>
          </table:table-cell>
          <table:table-cell office:value-type="string" table:style-name="ce6">
            <text:p>558</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Maquina de impressão e personalização de cartões de identificação de alta segurança e cartões financeiros, multimateriais, plástico ou metal, composta de: Sistema básico de controle, Modulo de entrada, Modulo de gravação de tarja magnética, Modulo de gravação de Chip, Modulo de gravação a laser frente e verso, Modulo de inspeção por câmera, Cabeçote de escaneamento, Software de programação, Gabinete com capacidade de armazenamento de cartões e consumíveis, Suporte para monitor externo e teclado, Modulo alimentador de cartão único 600 cartões, Modulo empilhador de cartão único 600 cartões com bandeja de cartão de saída e rejeição, Modulo Laser LX, Modulo Transporte de quadro aberto para marcação de lateral dupla, PC industrial com monitor, teclado, mouse, cabos de conexão e filtro de ar.</text:p>
          </table:table-cell>
          <table:table-cell office:value-type="string" table:style-name="ce7">
            <text:p/>
          </table:table-cell>
          <table:table-cell office:value-type="string" table:style-name="ce6">
            <text:p/>
          </table:table-cell>
          <table:table-cell office:value-type="string" table:style-name="ce6">
            <text:p>S6200LX</text:p>
          </table:table-cell>
          <table:table-cell table:number-columns-repeated="16377"/>
        </table:table-row>
        <table:table-row table:style-name="ro2">
          <table:table-cell/>
          <table:table-cell office:value-type="string" table:style-name="ce8">
            <text:p>u</text:p>
          </table:table-cell>
          <table:table-cell office:value-type="string" table:style-name="ce6">
            <text:p>8450.20.10</text:p>
          </table:table-cell>
          <table:table-cell office:value-type="string" table:style-name="ce7">
            <text:p>SISTEMA CONTÍNUO DE LAVAGEM, SEM SISTEMA DE AUTOMAÇÃO, PARA LAVAGEM, EXTRAÇÃO DE ÁGUA E SECAGEM DE ARTIGOS TÊXTEIS EM GRANDE VOLUME, POR BATELADAS DE 50 KG, COMPOSTO POR: TÚNEL DE LAVAGEM CONTÍNUO, COM 12 COMPARTIMENTOS DE 50KG CADA, CUJO CORPO É CONSTRUÍDO NA FORMA DE UM CILINDRO COM UMA ROSCA DE ARQUIMEDES NO SEU INTERIOR, SENDO A ROUPA SUJA ALIMENTADA PELA EXTREMIDADE DE ENTRADA, ENQUANTO A ÁGUA LIMPA É ALIMENTADA PELA EXTREMIDADE DE SAÍDA DA ROUPA LAVADA, O TÚNEL DE LAVAGEM REALIZA MOVIMENTOS DE ROTAÇÃO MENOR QUE UMA VOLTA COMPLETA, CONFERINDO À ROUPA O EFEITO DE AGITAÇÃO E A DETERMINADO INTERVALO DE TEMPO A ROUPA AVANÇA PARA O COMPARTIMENTO SEGUINTE DEVIDO A UMA ROTAÇÃO COMPLETA DO TÚNEL, À MEDIDA QUE A ROUPA VAI AVANÇANDO, ENCONTRA-SE COM A ÁGUA MAIS LIMPA, COM PRODUTOS QUÍMICOS E ALTA TEMPERATURA, CONFERINDO UMA ALTA QUALIDADE DE LAVAGEM E UMA GRANDE ECONOMIA DE ÁGUA. UMA ESTEIRA DE ALIMENTAÇÃO É INCORPORADA AO TÚNEL, PERMITINDO SEU CARREGAMENTO DE FORMA ERGONÔMICA, AO NÍVEL DO PISO, TENSÃO DE ALIMENTAÇÃO 400V 50 Hz, POTÊNCIA 22,4 kW, PESO APROXIMADO 10.200 KG, MODELO LT-50-12, PRENSA HIDRÁULICA AUTOMÁTICA PARA EXTRAÇÃO DE ÁGUA, PROJETADA PARA OPERAR EM CONJUNTO COM O TÚNEL CONTÍNUO DE LAVAGEM, CONSTITUÍDA ESTRUTURALMENTE POR UMA BASE INFERIOR, UMA ESTRUTURA SUPERIOR, AMBAS DE ALTA RIGIDEZ E INTERLIGADAS POR QUATRO COLUNAS, ENTRE A BASE INFERIOR E A ESTRUTURA SUPERIOR É ACOMODADO UM CESTO VERTICAL CILÍNDRICO MÓVEL, COM DIÂMETRO NOMINAL DE 940 MM, APOIADO SOBRE UM FUNDO PERFURADO, QUE POR SUA VEZ É APOIADO SOBRE A BASE INFERIOR, UM SISTEMA HIDRÁULICO CONSTITUÍDO POR UMA BOMBA HIDRÁULICA E UM CILINDRO HIDRÁULICO, FIXO À ESTRUTURA SUPERIOR, PRESSIONA UMA ALMOFADA SINTÉTICA, QUE SE ENCAIXA PERFEITAMENTE NO CESTO, SOBRE A ROUPA ACONDICIONADA NO CESTO, A ROUPA LAVADA, RECEBIDA DO TÚNEL DE LAVAGEM E ACONDICIONADA NO CESTO PELA AÇÃO DA GRAVIDADE, É PRESSIONADA PELA ALMOFADA SINTÉTICA COM A PRESSÃO REGULÁVEL ATÉ 30 KG/CM2, EXPULSANDO A ÁGUA RETIDA NA ROUPA ATRAVÉS DO FUNDO PERFURADO, MECANISMOS DE MOVIMENTAÇÃO DA ALMOFADA E DO CESTO PROMOVEM A REMOÇÃO DA ROUPA PRENSADA PARA FORA DA PRENSA, TENSÃO DE ALIMENTAÇÃO 400V 50 HZ, POTÊNCIA 5,5 KW, PESO APROXIMADO 8.500 KG, PRESSÃO 30 BAR, MODELO LP571, 5 SECADORAS DE CARGA DUPLA COM CARRO DE DISTRIBUIÇÃO DE ROUPAS PRENSADAS, ESTEIRA DE DESCARGA E PAINEL DE CONTROLE. OS SECADORES PROMOVEM A SECAGEM DA ROUPA PROVENIENTE DA PRENSA E É SECA POR MEIO DA PASSAGEM DE AR QUENTE PELA ROUPA ÚMIDA, QUE GIRA NO INTERIOR DE UM CESTO CILÍNDRICO DE DIÂMETRO APROXIMADO DE 1.270 MM COM SUAS PAREDES PERFURADAS PARA PERMITIR A ENTRADA DO AR QUENTE E SECO E SAÍDA DO AR ÚMIDO E FRIO, UM EXAUSTOR DE AR ADMITE O AR DO AMBIENTE, FORÇANDO O PASSAR ATRAVÉS DE SERPENTINAS AQUECIDAS COM VAPOR QUE A SEGUIR PASSAM PELA ROUPA RETIRANDO A UMIDADE NELA RETIDA, UM CARRO DE DISTRIBUIÇÃO DE ROUPAS PRENSADAS, TRANSFERE AS ROUPAS DA PRENSA PARA OS SECADORES, TODOS OS SECADORES DESCARREGAM A ROUPA SECA EM UMA ESTEIRA ÚNICA, INCORPORADA AO CONJUNTO DOS SECADORES, UM PAINEL DE CONTROLE, SEM CONTROLADOR LÓGICO PROGRAMÁVEL, CONECTA ELETRICAMENTE OS SECADORES E O CARRO DE DISTRIBUIÇÃO, TENSÃO DE ALIMENTAÇÃO 400V 50 Hz, POTÊNCIA UNITÁRIA 7,8 kW, PESO APROXIMADO 1.800 KG, MODELO TT735.</text:p>
          </table:table-cell>
          <table:table-cell office:value-type="string" table:style-name="ce7">
            <text:p/>
          </table:table-cell>
          <table:table-cell office:value-type="string" table:style-name="ce6">
            <text:p/>
          </table:table-cell>
          <table:table-cell office:value-type="string" table:style-name="ce6">
            <text:p>LT 50 - BT</text:p>
          </table:table-cell>
          <table:table-cell table:number-columns-repeated="16377"/>
        </table:table-row>
        <table:table-row table:style-name="ro2">
          <table:table-cell/>
          <table:table-cell office:value-type="string" table:style-name="ce8">
            <text:p>u</text:p>
          </table:table-cell>
          <table:table-cell office:value-type="string" table:style-name="ce6">
            <text:p>8456.11.90</text:p>
          </table:table-cell>
          <table:table-cell office:value-type="string" table:style-name="ce7">
            <text:p>MAQUINA PARA GRAVACAO A LASER CO2 PARA MARCACOES EM PLACAS DE CIRCUITO IMPRESSO (PCB), EQUIPADA COM LASER CO2 DE POTENCIA 10 W E COMPRIMENTO DE ONDA 10.600 NM, FAIXA DE MARCACAO DE 510 MM X 460 MM, DIMENSOES 1000 MM X 1650 MM X 1500 MM, PRECISAO +-0,02 MM, REPETIBILIDADE +-0,005 MM, VELOCIDADE DE VARREDURA ATE 7000 MM S, SOFTWARE PCBMARK COMPATIVEL COM AUTOCAD CORELDRAW PHOTOSHOP, REFRIGERACAO POR AR, ALIMENTACAO 2,5 KW <text:s text:c="2"/>AC 220 V <text:s text:c="2"/>50 HZ, ACOMPANHA SISTEMA DE EXAUSTAO DESMONTADO APT-LE800I COM FILTRAGEM HEPA E CARVAO ATIVADO.</text:p>
          </table:table-cell>
          <table:table-cell office:value-type="string" table:style-name="ce7">
            <text:p/>
          </table:table-cell>
          <table:table-cell office:value-type="string" table:style-name="ce6">
            <text:p/>
          </table:table-cell>
          <table:table-cell office:value-type="string" table:style-name="ce6">
            <text:p>LCD10C</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MAQUINA AUTOMATICA TIPO “DRAG FINISHING” PARA POLIMENTO, DESBASTE E PREPARACAO DE ARESTAS DE CORTE (HONE) EM FERRAMENTAS E COMPONENTES METALICOS, EQUIPADA COM 03 CABECOTES (WORKPIECE HOLDERS) DESTINADOS A PRODUCAO DE MEDIO PORTE, COM CONTROLE DO PROCESSO ATRAVES DE INTERFACE HOMEM-MAQUINA (IHM) SIEMENS COM CLP SIEMENS S7-200, RECIPIENTE DE PROCESSO OCTOGONAL EM ACO INOX PARA ARMAZENAMENTO DE MIDIA ABRASIVA COM CAPACIDADE DE 42 LITROS, DIAMETRO MAXIMO DE FIXACAO DAS PECAS DE 250 MM, 03 SUPORTES DE TRABALHO DE 8” (APROX. 203 MM) DE DIAMETRO COM 12 INSERCOES PARA FIXACAO DE FERRAMENTAS DE 1,5” (APROX. 38 MM) DE DIAMETRO, MOTOR PRINCIPAL DE 0,75 KW OPERANDO A 660 RPM EM 60 HZ E 138 RPM EM 50 HZ, ALIMENTACAO ELETRICA DE 230–240 VOLTS COM CORRENTE NOMINAL DE 16 AMPÈRES, ESTRUTURA MECANICA EM PERFIS DE ALUMINIO COM PAINEL DE CONTROLE MONTADO NO PROPRIO CHASSI DA MAQUINA, MARCA OTEC, MODELO DF-35.</text:p>
          </table:table-cell>
          <table:table-cell office:value-type="string" table:style-name="ce7">
            <text:p/>
          </table:table-cell>
          <table:table-cell office:value-type="string" table:style-name="ce6">
            <text:p/>
          </table:table-cell>
          <table:table-cell office:value-type="string" table:style-name="ce6">
            <text:p>DF-35</text:p>
          </table:table-cell>
          <table:table-cell table:number-columns-repeated="16377"/>
        </table:table-row>
        <table:table-row table:style-name="ro2">
          <table:table-cell/>
          <table:table-cell office:value-type="string" table:style-name="ce8">
            <text:p>u</text:p>
          </table:table-cell>
          <table:table-cell office:value-type="string" table:style-name="ce6">
            <text:p>8461.90.90</text:p>
          </table:table-cell>
          <table:table-cell office:value-type="string" table:style-name="ce7">
            <text:p>EQUIPAMENTO ELETROMECÂNICO UTILIZADO PARA PROCESSOS DE LAPIDAÇÃO EM APLICAÇÕES INDUSTRIAIS. OPERA COM MOTOR ASSÍNCRONO TRIFÁSICO, SENDO PROJETADO PARA GARANTIR PRECISÃO E ROBUSTEZ NA USINAGEM DE SUPERFÍCIES METÁLICAS POR MEIO DE FRESA ROTATIVA. MATERIAL CONSTRUTIVO: ESTRUTURA METÁLICA REFORÇADA, COM COMPONENTES EM AÇO E ALUMÍNIO, MOTOR ENCAPSULADO COM PROTEÇÃO IP55, CABEÇOTE EM LIGA METÁLICA DE ALTA RESISTÊNCIA, E SISTEMA ELETRÔNICO DE CONTROLE COM SENSORES INDUSTRIAIS.</text:p>
          </table:table-cell>
          <table:table-cell office:value-type="string" table:style-name="ce7">
            <text:p/>
          </table:table-cell>
          <table:table-cell office:value-type="string" table:style-name="ce6">
            <text:p/>
          </table:table-cell>
          <table:table-cell office:value-type="string" table:style-name="ce6">
            <text:p>AEM 20R0600 GA9 S</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EM RACK DE 4U SUPERMICRO A+ SERVER AS-4124GS-TNR, EQUIPADO COM 2X PROCESSADORES AMD EPYC SÉRIE 7002 OU 7003, INTERCONEXÃO INTERNA AMD INFINITY FABRIC, CHIPSET: SOC (SYSTEM ON CHIP). MEMÓRIA: SUPORTA ATÉ 8TB DDR4 ECC 3200 MHZ, MÓDULOS DE 8GB, 16GB, 32GB, 64GB, 128GB, 256GB. ARMAZENAMENTO INTERNO: ATÉ 24 BAIAS HOT-SWAP DE 2.5", COMPATÍVEIS COM UNIDADES HDD, SSD, SAS, SATA E NVME. FONTE DE ALIMENTAÇÃO REDUNDANTE DE 2000 W COM TENSÃO DE ENTRADA DE 100 A 240 VAC E SAÍDAS DE 12 VDC E 5 VDC. APLICAÇÃO: USO EM AMBIENTES DE ALTO DESEMPENHO COMPUTACIONAL, DATA CENTERS, INTELIGÊNCIA ARTIFICIAL E PROCESSAMENTO DE GRANDES VOLUMES DE DADOS.</text:p>
          </table:table-cell>
          <table:table-cell office:value-type="string" table:style-name="ce7">
            <text:p/>
          </table:table-cell>
          <table:table-cell office:value-type="string" table:style-name="ce6">
            <text:p/>
          </table:table-cell>
          <table:table-cell office:value-type="string" table:style-name="ce6">
            <text:p>AS -4124GS-TN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MODULAR DE ALTA DENSIDADE DELL POWEREDGE C6420 COM CONFIGURAÇÃO DE 24 BAIAS SFF (2,5) SATA, INSTALADO EM CHASSI POWEREDGE C6400, COM 4 NODES (SLEDS) DE COMPUTAÇÃO, CADA NODE EQUIPADO COM 2X PROCESSADORES INTEL XEON SILVER 4110, ACOMPANHADO DE 2 FONTES DE ALIMENTAÇÃO, RAILS PARA MONTAGEM EM RACK E 24 TRAYS PARA DISCOS RÍGIDOS CARACTERÍSTICAS: ARQUITETURA MODULAR DE ALTA DENSIDADE, INTERCONEXÃO INTERNA DE ALTA VELOCIDADE DA PLATAFORMA INTEL XEON SCALABLE, CHIPSET INTEL, SUPORTE A MEMÓRIA RAM DDR4, ARMAZENAMENTO INTERNO EM BACKPLANE SATA COM ATÉ 24 BAIAS DE 2,5, COMPATÍVEL COM HDD E SSD, COM MAPEAMENTO DE DISCOS ENTRE OS NODES ALIMENTAÇÃO: SISTEMA DE ALIMENTAÇÃO REDUNDANTE COM 2 FONTES, FORNECIDA PELO CHASSI, COMPATÍVEL COM TENSÕES DE ENTRADA CORPORATIVAS E INDUSTRIAIS APLICAÇÃO: APLICAÇÃO EM AMBIENTES CORPORATIVOS, DATA CENTERS, PRESTADORES DE SERVIÇOS DE TELECOMUNICAÇÕES, VIRTUALIZAÇÃO, CLOUD PRIVADO E EMPRESAS COM GRANDE VOLUME DE DADOS QUE NECESSITA SER PROCESSADO E GERENCIADO</text:p>
          </table:table-cell>
          <table:table-cell office:value-type="string" table:style-name="ce7">
            <text:p/>
          </table:table-cell>
          <table:table-cell office:value-type="string" table:style-name="ce6">
            <text:p/>
          </table:table-cell>
          <table:table-cell office:value-type="string" table:style-name="ce6">
            <text:p>C6420</text:p>
          </table:table-cell>
          <table:table-cell table:number-columns-repeated="16377"/>
        </table:table-row>
        <table:table-row table:style-name="ro2">
          <table:table-cell/>
          <table:table-cell office:value-type="string" table:style-name="ce8">
            <text:p>u</text:p>
          </table:table-cell>
          <table:table-cell office:value-type="string" table:style-name="ce6">
            <text:p>8477.59.90</text:p>
          </table:table-cell>
          <table:table-cell office:value-type="string" table:style-name="ce7">
            <text:p>MÁQUINA PRÉ-EXPANSSOR PARA POLIESTIRENO EXPANDIDO (EPS) TIPO BATELADA PRESSÃO DE OPERAÇÃO 0,5 BAR, EQUIPAMENTO PROJETADO SOB MEDIDA PARA ATENDER A NECESSIDADE DE GRANDE CAPACIDADE DE EXPANSÃO DE ACORDO COM A QUALIDADE DA MATÉRIA PRIMA. CÂMARA DE EXPANSÃO DE VOLUME ÚTIL DE 7,2 M³COMPLETA COM: TRANSPORTADOR HELICOIDAL SEM MOEGA DE MATÉRIA-PRIMA, SISTEMA DE PESAGEM ELETRÔNICO, AGITADOR DE VELOCIDADE VARIÁVEL, SENSOR DE VIBRAÇÃO, LEITO FLUIDIZADO, SISTEMA DE COLETA, PLATAFORMA DE TRABALHO E ESTRUTURA DE TRANSPORTE, CONTROLE E VISUALIZAÇÃO POR PC INDUSTRIAL COM TELA SENSÍVEL AO TOQUE DE 15'' E GERENCIAMENTO DE RECEITAS, CONTROLE DE DENSIDADE AUTOMATICA.</text:p>
          </table:table-cell>
          <table:table-cell office:value-type="string" table:style-name="ce7">
            <text:p/>
          </table:table-cell>
          <table:table-cell office:value-type="string" table:style-name="ce6">
            <text:p/>
          </table:table-cell>
          <table:table-cell office:value-type="string" table:style-name="ce6">
            <text:p>PJX 2000 D</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s para fabricação de sacos plástico com formação semiautomática e selagem automática de sacos pré-formados de produtos alimentícios, (carnes vermelhas frescas ou processadas e queijos industrializados), operando com filmes transparentes e impressos com velocidade de até 53 ppm, capaz de processar produtos de até 650 mm de comprimento e 310 mm de largura, dotadas de: esteira transportadora de escape, com ou sem função de agrupamento, sistema de corte de embalagem integrado, sensor de segurança através de detecção de presença via cortina de luz, sistema de selagem de embalagem com barra de selagem com 457,2 mm de comprimento, sistema de dosagem de ar com pressão positiva para posicionamento correto dos sacos pré-formatados, controladas por sistema eletrônico individual, painel de toque IHM com interface amigável tipo "touchscreen" e sistema de monitoramento com conexão remota e Controlador Lógico Programável (CLP). <text:s/>▪ Modelo: 4148 <text:s/>▪ Marca: Cryovac</text:p>
          </table:table-cell>
          <table:table-cell office:value-type="string" table:style-name="ce7">
            <text:p/>
          </table:table-cell>
          <table:table-cell office:value-type="string" table:style-name="ce6">
            <text:p/>
          </table:table-cell>
          <table:table-cell office:value-type="string" table:style-name="ce6">
            <text:p>4148</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s para fabricação de sacos plástico com formação semiautomática e selagem automática de sacos pré-formados de produtos alimentícios, para embalagem de carnes vermelhas frescas ou processadas e queijos industrializados, operando com filmes transparentes e impressos com velocidade de até 51 ppm, capaz de processar produtos de até 800 mm de comprimento e 530 mm de largura, dotadas de: esteira transportadora de escape, com ou sem função de agrupamento, com opção de produção via sistema de corte ou pré-corte de embalagem integrado, sensor de segurança através de detecção de presença via cortina de luz, sistema de selagem de embalagem com barra de selagem com 609,6 mm de comprimento e sistema de dosagem de ar com pressão positiva para posicionamento dos sacos pré-formatados, controladas por sistema eletrônico, painel de toque IHM tipo "touchscreen" e sistema de monitoramento com conexão remota e Controlador Lógico Programável (CLP). Modelo: SERVO <text:s/>▪ Marca: Sealed Air</text:p>
          </table:table-cell>
          <table:table-cell office:value-type="string" table:style-name="ce7">
            <text:p/>
          </table:table-cell>
          <table:table-cell office:value-type="string" table:style-name="ce6">
            <text:p/>
          </table:table-cell>
          <table:table-cell office:value-type="string" table:style-name="ce6">
            <text:p>SERVO</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Impressora de pasta de solda automática de alta precisão, projetada para impressão de malha de aço de alta precisão ou impressão de estência na indústria SMT. Possui sistema de alinhamento visual automático, com processamento de imagem multifuncional, sistema exclusivo de raspador autoadaptável, sistema de limpeza automática por gotejamento, sistema de transmissão inteligente, alerta antecipado para manutenção, módulo inteligente de parâmetros de impressão. Potência de 50 W, tamanho: 1140 mm (C) * 1360 mm (L) * 1505 mm (A), tamanho do PCB de impressão 50x50mm - 400x340 mm, espessura do PCB 0,4x0,5mm. Utilização: para impressão de pasta de solda ou cola vermelha em oficinas SMT. Função: imprimir pasta de solda ou cola vermelha em almofadas(land) de PCB. Princípio: plataforma de elevação incorporada, raspador, malha de aço e outras estruturas. A plataforma de elevação eleva o PCB até a parte inferior da malha de aço. O raspador pressiona para baixo para raspar a pasta de solda para frente e para trás na malha de aço, e a pasta de solda vaza para PCB através dos orifícios da malha de aço.</text:p>
          </table:table-cell>
          <table:table-cell office:value-type="string" table:style-name="ce7">
            <text:p/>
          </table:table-cell>
          <table:table-cell office:value-type="string" table:style-name="ce6">
            <text:p/>
          </table:table-cell>
          <table:table-cell office:value-type="string" table:style-name="ce6">
            <text:p>CLASSIC 1008</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s de montagem SMT, para montagem de componentes eletrônicos em placas de circuito impresso (PCBs), com capacidade de montagem de até 62.000 componentes por hora, equipadas com sistema de visão para reconhecimento e colocação precisa de componentes de diversos tamanhos e formas, suportando componentes de 0402 (01005) a 120 x 90 mm, compatíveis com PCBs de 50 x 50 mm a 510 x 590 mm, com sistema de troca rápida de alimentadores, acurácia de colocação de +/-25 micrômetros a 3 sigma, interface de usuário intuitiva com software de programação e monitoramento. Utilização: para montagem de componentes de oficina SMT. Função: montar os componentes de montagem em superfície (por exemplo, resistências, condensadores, indutores, etc.) nas almofadas(land) correspondentes de PCB. Princípio: bico de sução de vácuo integrado, câmera e outros componentes. O bico de sução coleta componentes de montagem em superfície do alimentador. Após identificação e correção pela câmera, ela é montada na almofada(land) correspondente da PCB.</text:p>
          </table:table-cell>
          <table:table-cell office:value-type="string" table:style-name="ce7">
            <text:p/>
          </table:table-cell>
          <table:table-cell office:value-type="string" table:style-name="ce6">
            <text:p/>
          </table:table-cell>
          <table:table-cell office:value-type="string" table:style-name="ce6">
            <text:p>NM-EJM6D</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ONVERSOR DE TORQUE, DE MATERIAL ACO, UTILIZADO EM MOTOR DIESEL, APLICADO EM BULLDOZER.</text:p>
          </table:table-cell>
          <table:table-cell office:value-type="string" table:style-name="ce7">
            <text:p/>
          </table:table-cell>
          <table:table-cell office:value-type="string" table:style-name="ce6">
            <text:p/>
          </table:table-cell>
          <table:table-cell office:value-type="string" table:style-name="ce6">
            <text:p>20R6119</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ONVERSOR DE TORQUE, DE MATERIAL FERRO E ALUMINIO, COM DIMENSAO TOTAL DE 791,88 MM X 705,71 MM X 681,24 MM, UTILIZADO NO SISTEMA DE TRANSMISSAO, APLICADO EM MAQUINAS RODOVIARIAS.</text:p>
          </table:table-cell>
          <table:table-cell office:value-type="string" table:style-name="ce7">
            <text:p/>
          </table:table-cell>
          <table:table-cell office:value-type="string" table:style-name="ce6">
            <text:p/>
          </table:table-cell>
          <table:table-cell office:value-type="string" table:style-name="ce6">
            <text:p>30R0771</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COMANDO FINAL PARA O GRUPO DA TRANSMISSAO. COMPOSTO POR CUBO DE RODA, ENGRENAGENS, ROLAMENTOS, BUCHAS E ANEIS DE VEDACAO. COM DIMENSOES DE 876,3MM X 838,2MM X 647,7MM. PESO DE 539,050KG. COM APLICACAO EM MOTONIVELADORA.</text:p>
          </table:table-cell>
          <table:table-cell office:value-type="string" table:style-name="ce7">
            <text:p/>
          </table:table-cell>
          <table:table-cell office:value-type="string" table:style-name="ce6">
            <text:p/>
          </table:table-cell>
          <table:table-cell office:value-type="string" table:style-name="ce6">
            <text:p>30R1826</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GRUPO DO EIXO, MONTADO NO GRUPO DO TREM DE FORCA. MATERIAL PREDOMINANTE ACO. PESO DE 1869,739KG. COM DIMENSOES DE 2032,0MM X 1346,2MM X 1054,1MM. UTILIZADO COM MOTOR CAT, MODELO C13. COM VELOCIDADE DE ROTACAO DE 2000RPM.</text:p>
          </table:table-cell>
          <table:table-cell office:value-type="string" table:style-name="ce7">
            <text:p/>
          </table:table-cell>
          <table:table-cell office:value-type="string" table:style-name="ce6">
            <text:p/>
          </table:table-cell>
          <table:table-cell office:value-type="string" table:style-name="ce6">
            <text:p>30R1827</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GRUPO DO EIXO, MONTADO NO GRUPO DO TREM DE FORCA. MATERIAL PREDOMINANTE ACO. COM VELOCIDADE DE ROTACAO DE 1800RPM. PESO DE 4241,160KG. COM DIMENSOES DE 2632,2MM X 1289,05MM X 1270,0MM. COM APLICACAO EM MOTONIVELADORA, MODELO 24.</text:p>
          </table:table-cell>
          <table:table-cell office:value-type="string" table:style-name="ce7">
            <text:p/>
          </table:table-cell>
          <table:table-cell office:value-type="string" table:style-name="ce6">
            <text:p/>
          </table:table-cell>
          <table:table-cell office:value-type="string" table:style-name="ce6">
            <text:p>30R1828</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COMANDO FINAL PARA O GRUPO DA TRANSMISSAO. COMPOSTO POR CUBO DE RODA, ENGRENAGENS, ROLAMENTOS, BUCHAS E ANEIS DE VEDACAO. COM DIMENSOES DE 1651,0MM X 1364,2MM X 1054,1MM. PESO DE 1372,933KG. COM APLICACAO EM MOTONIVELADORA.</text:p>
          </table:table-cell>
          <table:table-cell office:value-type="string" table:style-name="ce7">
            <text:p/>
          </table:table-cell>
          <table:table-cell office:value-type="string" table:style-name="ce6">
            <text:p/>
          </table:table-cell>
          <table:table-cell office:value-type="string" table:style-name="ce6">
            <text:p>30R1829</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GRUPO DO DIFERENCIAL, MONTADO NO GRUPO DO TREM DE FORCA. MATERIAL PREDOMINANTE ACO. COM ENGRENAGEM CONICA EM ESPIRAL DE 51 DENTES E ANGULO DE 20 GRAUS. COM ENGRENAGEM DO DIFERENCIAL COM ESTRIA EVOLVENTE INTERNA DE 11 DENTES E ANGULO DE PRESSAO DE 22,5 GRAUS. COM VELOCIDADE DE ROTACAO DE 1800 RPM.PESO DE 982,497KG. COM DIMENSOES DE 946,15MM X 908,05MM X 1104,90MM. COM APLICACAO EM MOTONIVELADORA, MODELO 24.</text:p>
          </table:table-cell>
          <table:table-cell office:value-type="string" table:style-name="ce7">
            <text:p/>
          </table:table-cell>
          <table:table-cell office:value-type="string" table:style-name="ce6">
            <text:p/>
          </table:table-cell>
          <table:table-cell office:value-type="string" table:style-name="ce6">
            <text:p>30R1830</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GRUPO DO EIXO, MONTADO NO GRUPO DO TREM DE FORCA. MATERIAL PREDOMINANTE ACO. COM VELOCIDADE DE ROTACAO DE 1800RPM. PESO DE 4322,808KG. COM DIMENSOES DE 2667,0MM X 1530,35MM X 1130,3MM. COM APLICACAO EM MOTONIVELADORA, MODELO 24M.</text:p>
          </table:table-cell>
          <table:table-cell office:value-type="string" table:style-name="ce7">
            <text:p/>
          </table:table-cell>
          <table:table-cell office:value-type="string" table:style-name="ce6">
            <text:p/>
          </table:table-cell>
          <table:table-cell office:value-type="string" table:style-name="ce6">
            <text:p>30R1831</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GRUPO DO DIFERENCIAL, MONTADO NO GRUPO DO TREM DE FORCA. MATERIAL PREDOMINANTE ACO. COM ENGRENAGENS DE 24 E 51 DENTES, PINHAO DE 19 DENTES. COM VELOCIDADE DE ROTACAO DE 1800 RPM. PESO DE 861,84KG. COM DIMENSOES DE 990,6MM X 952,5MM X 1117,6MM. COM APLICACAO EM MOTONIVELADORA.</text:p>
          </table:table-cell>
          <table:table-cell office:value-type="string" table:style-name="ce7">
            <text:p/>
          </table:table-cell>
          <table:table-cell office:value-type="string" table:style-name="ce6">
            <text:p/>
          </table:table-cell>
          <table:table-cell office:value-type="string" table:style-name="ce6">
            <text:p>30R1833</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GRUPO GERADOR, DE MATERIAL ACO, COM DIMENSOES 2275,99 MM X 1073,98 MM X 1073,98 MM, UTILIZADA EM GRUPO GERADOR COM APLICACAO EM MAQUINAS RODOVIARIAS.</text:p>
          </table:table-cell>
          <table:table-cell office:value-type="string" table:style-name="ce7">
            <text:p/>
          </table:table-cell>
          <table:table-cell office:value-type="string" table:style-name="ce6">
            <text:p/>
          </table:table-cell>
          <table:table-cell office:value-type="string" table:style-name="ce6">
            <text:p>10R9321</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GRUPO GERADOR, DE MATERIAL ACO, COM DIMENSOES 1861,99 MM X 1207,99 MM X 1059,99 MM, UTILIZADO EM GRUPO GERADOR COM APLICACAO EM MAQUINAS RODOVIARIAS.</text:p>
          </table:table-cell>
          <table:table-cell office:value-type="string" table:style-name="ce7">
            <text:p/>
          </table:table-cell>
          <table:table-cell office:value-type="string" table:style-name="ce6">
            <text:p/>
          </table:table-cell>
          <table:table-cell office:value-type="string" table:style-name="ce6">
            <text:p>10R9331</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GRUPO GERADOR, DE MATERIAL ACO, COM DIMENSOES 2091 MM X 1073,98 MM X 1073,98 MM, UTILIZADA EM ARRANJO DE GERADOR COM APLICACAO EM MAQUINAS RODOVIARIAS.</text:p>
          </table:table-cell>
          <table:table-cell office:value-type="string" table:style-name="ce7">
            <text:p/>
          </table:table-cell>
          <table:table-cell office:value-type="string" table:style-name="ce6">
            <text:p/>
          </table:table-cell>
          <table:table-cell office:value-type="string" table:style-name="ce6">
            <text:p>20R0076</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GRUPO GERADOR, DE MATERIAL ACO, COM DIMENSOES DE 1854,1 MM X 1423,3 MM X 1133,3 MM, UTILIZADA EM CAMINHAO FORA DE ESTRADA COM APLICACAO EM MAQUINAS RODOVIARIAS.</text:p>
          </table:table-cell>
          <table:table-cell office:value-type="string" table:style-name="ce7">
            <text:p/>
          </table:table-cell>
          <table:table-cell office:value-type="string" table:style-name="ce6">
            <text:p/>
          </table:table-cell>
          <table:table-cell office:value-type="string" table:style-name="ce6">
            <text:p>30R1212</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TROLADOR DE SOLDA CPS, É UM SISTEMA ELETRÔNICO RESPONSÁVEL PELO GERENCIAMENTO COMPLETO DO PROCESSO DE SOLDAGEM POR RESISTÊNCIA. O CONJUNTO INCLUI TEMPORIZADOR DE SOLDA (CPU), SLOT PARA INTERFACE DE ENTRADA/SAÍDA ESPECÍFICA, SLOT PARA MÓDULO DE BARRAMENTO DE CAMPO (OPCIONAL) E SLOT PARA MÓDULO DE QUALIDADE (OPCIONAL). O CONTROLADOR CPS ATUA COMO O NÚCLEO DO SISTEMA, RECEBENDO COMANDOS DO ROBÔ E COORDENANDO OS PARÂMETROS DE SOLDAGEM. ESTE COMPONENTE REALIZA O CONTROLE PRECISO DA ENERGIA ELÉTRICA FORNECIDA AO TRANSFORMADOR DE SOLDA, REGULANDO TEMPO, FORÇA E DESCARGA ELÉTRICA APLICADA À PINÇA. É RESPONSÁVEL PELA ANÁLISE E EXECUÇÃO DOS PARÂMETROS DE SOLDAGEM, GARANTINDO A CONFORMIDADE TÉCNICA DO PONTO DE SOLDA. TAMBÉM REALIZA A INTERFACE ENTRE O ROBÔ E A PINÇA, SENDO ESSENCIAL PARA A PARAMETRIZAÇÃO E DISPARO DO PROCESSO DE SOLDAGEM AUTOMÁTICA OU MANUAL. GABINETE METÁLICO INDUSTRIAL COM ALTA RESISTÊNCIA TÉRMICA E MECÂNICA. INTERNAMENTE, CONTÉM PLACAS DE CIRCUITO IMPRESSO, MÓDULOS DE CONTROLE ELETRÔNICO, CONECTORES INDUSTRIAIS, DISSIPADORES DE CALOR EM ALUMÍNIO E COMPONENTES DE PROCESSAMENTO DIGITAL.</text:p>
          </table:table-cell>
          <table:table-cell office:value-type="string" table:style-name="ce7">
            <text:p/>
          </table:table-cell>
          <table:table-cell office:value-type="string" table:style-name="ce6">
            <text:p/>
          </table:table-cell>
          <table:table-cell office:value-type="string" table:style-name="ce6">
            <text:p>CPS ARO TYPE 3J</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2MT, CONSTRUIDO EM ALUMINIO FUNDIDO, PARA TENSAO EM 24 VOLTS, DE ROTACAO HORARIA, COM POTENCIA DE 7,5 KW E PESO DE 26,3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218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4 KG, COM DIMENSOES DE 518,2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269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37MT, CONSTRUIDO EM ALUMINIO FUNDIDO, PARA TENSAO EM 12 VOLTS, DE ROTACAO HORARIA, COM POTENCIA DE 7,5 KW E PESO DE 25,0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3525</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1MT, CONSTRUIDO EM ALUMINIO FUNDIDO, PARA TENSAO EM 24 VOLTS, DE ROTACAO HORARIA, COM POTENCIA DE 7,5 KW E PESO DE 22,7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378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2MT, CONSTRUIDO EM ALUMINIO FUNDIDO, PARA TENSAO EM 12 VOLTS, DE ROTACAO HORARIA, COM POTENCIA DE 7,5 KW E PESO DE 26,3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4261</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1MT, CONSTRUIDO EM ALUMINIO FUNDIDO, PARA TENSAO EM 24 VOLTS, DE ROTACAO HORARIA, COM POTENCIA DE 7,5 KW E PESO DE 26,6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4263</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FUNCIONA EM SISTEMAS DE 24V, COM MONTAGEM TIPO SAE 3. POSSUI PINHAO COM 12 DENTES (PASSO 8/10). A ROTACAO E NO SENTIDO HORARIO (CW). O MOTOR FABRICADO EM ALUMINIO FUNDIDO. UTILIZADO EM MOTORES COM DESLOCAMENTO DE ATE 29,5 LITROS, MAQUINAS DE CONSTRUCAO E EQUIPAMENTOS INDUSTRIAIS. EQUIPADO COM SUPORTE DE PINHAO NO NARIZ E DESIGN DE ACIONAMENTO RETO, POSSUI CARCACA ROTATIVA DE DUAS PECAS COM ENGAJAMENTO POSITIVO E AMORTECEDOR DE BORRACHA. CARACTERISTICAS OPCIONAIS INCLUEM PROTECAO CONTRA arranque AUXILIAR (ATENDE SAE J1493) E PROTECAO CONTRA.</text:p>
          </table:table-cell>
          <table:table-cell office:value-type="string" table:style-name="ce7">
            <text:p/>
          </table:table-cell>
          <table:table-cell office:value-type="string" table:style-name="ce6">
            <text:p/>
          </table:table-cell>
          <table:table-cell office:value-type="string" table:style-name="ce6">
            <text:p>0R426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37MT, CONSTRUIDO EM ALUMINIO FUNDIDO, PARA TENSAO EM 24 VOLTS, DE ROTACAO HORARIA, COM POTENCIA DE 7,5 KW E PESO DE 22,7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4268</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32 VOLTS, DE ROTACAO HORARIA, COM POTENCIA DE 7,5 KW E PESO DE 35,8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4269</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5,8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4271</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32 VOLTS, DE ROTACAO HORARIA, COM POTENCIA DE 7,5 KW E PESO DE 34,5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0</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32 VOLTS, DE ROTACAO HORARIA, COM POTENCIA DE 7,5 KW E PESO DE 36,3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1</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7,2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2</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6,1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3</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6,9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7,1 KG, COM DIMENSOES DE 518,2 MM X 219,1 MM, UTILIZ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0R5215</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1MT, CONSTRUIDO EM ALUMINIO FUNDIDO, PARA TENSAO EM 12 VOLTS, DE ROTACAO HORARIA, COM POTENCIA DE 7,5 KW E PESO DE 22,7 KG, COM DIMENSOES DE 412,9 MM X 219,1 MM, UTILIZADO EM MOTONIVELADORA, COM APLICACAO EM MAQUINAS RODOVIARIAS EMPREGADO.</text:p>
          </table:table-cell>
          <table:table-cell office:value-type="string" table:style-name="ce7">
            <text:p/>
          </table:table-cell>
          <table:table-cell office:value-type="string" table:style-name="ce6">
            <text:p/>
          </table:table-cell>
          <table:table-cell office:value-type="string" table:style-name="ce6">
            <text:p>0R8383</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NSTRUIDO EM ALUMINIO FUNDIDO, PARA TENSAO EM 24 VOLTS, DE ROTACAO HORARIA, COM POTENCIA DE 7,5 KW E PESO DE 35,8 KG, COM DIMENSOES DE 412,9 MM X 219,1 MM, UTILIZADO EM MOTONIVELADORA, COM APLICACAO EM MAQUINAS RODOVIARIAS EMPREGADO EXCLUSIVAMENTE NA MANUTENÇÃO DE BENS DE CAPITAL.</text:p>
          </table:table-cell>
          <table:table-cell office:value-type="string" table:style-name="ce7">
            <text:p/>
          </table:table-cell>
          <table:table-cell office:value-type="string" table:style-name="ce6">
            <text:p/>
          </table:table-cell>
          <table:table-cell office:value-type="string" table:style-name="ce6">
            <text:p>10R6953</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FUNCIONA EM SISTEMAS DE 24V, COM MONTAGEM TIPO SAE 3. POSSUI PINHAO COM 12 DENTES (PASSO 8/10). A ROTACAO E NO SENTIDO HORARIO (CW). Material em Aluminio. UTILIZADO EM MOTORES COM DESLOCAMENTO DE ATE 29,5 LITROS, EM VEICULOS COMERCIAIS, MAQUINAS DE CONSTRUCAO E EQUIPAMENTOS INDUSTRIAIS. EQUIPADO COM SUPORTE DE PINHAO NO NARIZ E DESIGN DE ACIONAMENTO RETO, POSSUI CARCACA ROTATIVA DE DUAS PECAS COM ENGAJAMENTO POSITIVO E AMORTECEDOR DE BORRACHA. CARACTERISTICAS OPCIONAIS INCLUEM PROTECAO CONTRA PARTIDA AUXILIAR (ATENDE SAE J1493) E PROTECAO CONTRA SOBRECARGA.</text:p>
          </table:table-cell>
          <table:table-cell office:value-type="string" table:style-name="ce7">
            <text:p/>
          </table:table-cell>
          <table:table-cell office:value-type="string" table:style-name="ce6">
            <text:p/>
          </table:table-cell>
          <table:table-cell office:value-type="string" table:style-name="ce6">
            <text:p>10R695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Tensão 24V, COM MONTAGEM TIPO SAE 3. POSSUI OPCOES DE PINHAO COM 11 DENTES (PASSO 6/8). A ROTACAO PODE SER NO SENTIDO HORARIO (CW) OU ANTI-HORARIO (CCW). O MOTOR E FABRICADO em ALUMINIO FUNDIDO. UTILIZADO EM MOTORES COM DESLOCAMENTO DE ATE 29,5 LITROS, EM VEICULOS COMERCIAIS, MAQUINAS DE CONSTRUCAO E EQUIPAMENTOS INDUSTRIAIS. EQUIPADO COM SUPORTE DE PINHAO NO NARIZ E DESIGN DE ACIONAMENTO RETO, POSSUI CARCACA ROTATIVA DE DUAS PECAS COM ENGAJAMENTO POSITIVO E AMORTECEDOR DE BORRACHA. CARACTERISTICAS OPCIONAIS INCLUEM PROTECAO CONTRA PARTIDA AUXILIAR (ATENDE SAE J1493) E PROTECAO CONTRA SOBRECARGA.</text:p>
          </table:table-cell>
          <table:table-cell office:value-type="string" table:style-name="ce7">
            <text:p/>
          </table:table-cell>
          <table:table-cell office:value-type="string" table:style-name="ce6">
            <text:p/>
          </table:table-cell>
          <table:table-cell office:value-type="string" table:style-name="ce6">
            <text:p>20R053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39MT, MONTADO NO SISTEMA ELETRICO. CONSTRUIDO EM ALUMINIO FUNDIDO. COM DIMENSAO DE 412,9 MM X 219,1 MM. COM ROTACAO EM SENTIDO HORARIO. COM TENSAO DE 12 VOLTS. COM CORRENTE DE PICO DE 9.0 KW. COM PESO DE 14KG. UTILIZADO EM EQUIPAMENTOS PESADOS FORA DE ESTRADA. EQUIPADO COM SUPORTE DE PINHAO NO NARIZ E DESIGN DE ACIONAMENTO RETO. POSSUI CARCACA ROTATIVA DE DUAS PECAS (12 OU 24 POSICOES) COM ENGAJAMENTO POSITIVO E AMORTECEDOR DE BORRACHA. MONTAGEM DO TIPO SAE 3. PINHAO COM 11 DENTES, PASSO 6/8. TIPO DE MOTOR: CAMPO ENROLADO. CARACTERISTICAS OPCIONAIS: ESCOVAS DE CARBONO E SENSOR DE POSICAO INTEGRADO.</text:p>
          </table:table-cell>
          <table:table-cell office:value-type="string" table:style-name="ce7">
            <text:p/>
          </table:table-cell>
          <table:table-cell office:value-type="string" table:style-name="ce6">
            <text:p/>
          </table:table-cell>
          <table:table-cell office:value-type="string" table:style-name="ce6">
            <text:p>20R123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text:s/>MODELO 39MT, CONSTRUIDO EM ALUMINIO FUNDIDO, COM DIMENSAO DE 412,9 MM X 219,1 MM, OPERA COM UMA TENSAO DE 12 VOLTS E UMA CORRENTE DE PICO DE 7.3 KW. PROJETADO PARA ROTACAO EM SENTIDO HORARIO (CW), E COMPATIVEL COM CAMINHOES E OUTROS VEICULOS PESADOS, Peso: 35,8kg. POSSUI MONTAGEM DO TIPO SAE #3, UM PINHAO COM 12 DENTES E PASSO 8/10, E UM SOLENOIDE NA POSICAO 038Ø. A POLARIDADE E ISOLADA E NAO POSSUI PROTECAO CONTRA SOBRECARGA.</text:p>
          </table:table-cell>
          <table:table-cell office:value-type="string" table:style-name="ce7">
            <text:p/>
          </table:table-cell>
          <table:table-cell office:value-type="string" table:style-name="ce6">
            <text:p/>
          </table:table-cell>
          <table:table-cell office:value-type="string" table:style-name="ce6">
            <text:p>20R123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text:s/>MODELO 39MT, CONSTRUIDO EM ALUMINIO FUNDIDO, COM DIMENSAO DE 412,9 MM X 219,1 MM, OPERA COM UMA TENSAO DE 12 VOLTS E UMA CORRENTE DE PICO DE 7.3 KW. PROJETADO PARA ROTACAO EM SENTIDO HORARIO (CW), E COMPATIVEL COM CAMINHOES E OUTROS VEICULOS PESADOS, Peso: 35,8kg. POSSUI MONTAGEM DO TIPO SAE #3, UM PINHAO COM 12 DENTES E PASSO 8/10, E UM SOLENOIDE NA POSICAO 038Ø. A POLARIDADE E ISOLADA E NAO POSSUI PROTECAO CONTRA SOBRECARGA.</text:p>
          </table:table-cell>
          <table:table-cell office:value-type="string" table:style-name="ce7">
            <text:p/>
          </table:table-cell>
          <table:table-cell office:value-type="string" table:style-name="ce6">
            <text:p/>
          </table:table-cell>
          <table:table-cell office:value-type="string" table:style-name="ce6">
            <text:p>20R124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39MT, MONTADO NO SISTEMA ELETRICO. CONSTRUIDO EM ALUMINIO FUNDIDO. COM DIMENSAO DE 412,9MM X 219,1MM. COM ROTACAO EM SENTIDO HORARIO. COM TENSAO DE 12 VOLTS. COM CORRENTE DE PICO DE 7,3 KW. COM PESO DE 14KG. UTILIZADO EM MOTORES DE ATE 15,0 LITROS. COM APLICACAO EM CAMINHOES PESADOS E EQUIPAMENTOS FORA DE ESTRADA. EQUIPADO COM SUPORTE DE PINHAO NO NARIZ E DESIGN DE ACIONAMENTO RETO. POSSUI CARCACA ROTATIVA DE DUAS PECAS (12 OU 24 POSICOES) COM ENGAJAMENTO POSITIVO E AMORTECEDOR DE BORRACHA. MONTAGEM DO TIPO SAE #3. PINHAO COM 12 DENTES, PASSO 8/10. RESISTENCIA INTERNA DA BATERIA: 12V 2 MOHM. DIAMETRO DA CARCACA: 114MM. TIPO DE MOTOR: CAMPO ENROLADO. CARACTERISTICAS OPCIONAIS: PROTECAO CONTRA PARTIDA AUXILIAR (ATENDE SAE J1493), PROTECAO CONTRA SOBRECARGA.</text:p>
          </table:table-cell>
          <table:table-cell office:value-type="string" table:style-name="ce7">
            <text:p/>
          </table:table-cell>
          <table:table-cell office:value-type="string" table:style-name="ce6">
            <text:p/>
          </table:table-cell>
          <table:table-cell office:value-type="string" table:style-name="ce6">
            <text:p>20R124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text:s/>MODELO 39MT, CONSTRUIDO EM ALUMINIO FUNDIDO, COM DIMENSAO DE 412,9 MM X 219,1 MM, OPERA COM UMA TENSAO DE 24 VOLTS E UMA CORRENTE DE PICO DE 9.0 KW. PROJETADO PARA ROTACAO EM SENTIDO HORARIO (CW), E COMPATIVEL COM CAMINHOES E OUTROS VEICULOS PESADOS. POSSUI MONTAGEM DO TIPO SAE #3, UM PINHAO COM 11 DENTES E PASSO 6/8, E UM SOLENOIDE NA POSICAO 082Ø. A POLARIDADE E ISOLADA E NAO POSSUI PROTECAO CONTRA SOBRECARGA.</text:p>
          </table:table-cell>
          <table:table-cell office:value-type="string" table:style-name="ce7">
            <text:p/>
          </table:table-cell>
          <table:table-cell office:value-type="string" table:style-name="ce6">
            <text:p/>
          </table:table-cell>
          <table:table-cell office:value-type="string" table:style-name="ce6">
            <text:p>20R124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 MODELO 50MT, MONTADO NO SISTEMA ELETRICO. CONSTRUIDO EM LIGA DE ALUMINIO. COM DIMENSAO DE 263MM X 152MM. COM ROTACAO EM SENTIDO HORARIO E ANTI-HORARIO. COM TENSAO DE 24 VOLTS E CORRENTE DE 200 AMPERES. COM VELOCIDADE MAXIMA DE 10.000 RPM CONTINUA E 12.000 RPM INTERMITENTE. COM PESO DE 23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5/16. TERMINAL DE SENSO REMOTO PRESENTE. POLARIDADE NEGATIVA.</text:p>
          </table:table-cell>
          <table:table-cell office:value-type="string" table:style-name="ce7">
            <text:p/>
          </table:table-cell>
          <table:table-cell office:value-type="string" table:style-name="ce6">
            <text:p/>
          </table:table-cell>
          <table:table-cell office:value-type="string" table:style-name="ce6">
            <text:p>20R1320</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 MODELO 50MT, MONTADO NO SISTEMA ELETRICO. CONSTRUIDO EM LIGA DE ALUMINIO. COM DIMENSAO DE 518MM X 142MM. COM ROTACAO EM SENTIDO HORARIO E ANTI-HORARIO. COM TENSAO DE 12 VOLTS E CORRENTE DE 200 AMPERES. COM VELOCIDADE MAXIMA DE 10.000 RPM CONTINUA E 12.000 RPM INTERMITENTE. COM PESO DE APROXIMADAMENTE 35,8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5/16. TERMINAL DE SENSO REMOTO PRESENTE. POLARIDADE NEGATIVA.</text:p>
          </table:table-cell>
          <table:table-cell office:value-type="string" table:style-name="ce7">
            <text:p/>
          </table:table-cell>
          <table:table-cell office:value-type="string" table:style-name="ce6">
            <text:p/>
          </table:table-cell>
          <table:table-cell office:value-type="string" table:style-name="ce6">
            <text:p>20R132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0SI, CONSTRUIDO EM ALUMINIO FUNDIDO, COM ROTACAO HORARIA E ANTI HORARIA, TENSAO 12 VOLTS, CORRENTE 105 AMP, VELOCIDADE MAXIMA 10000 RPM CONTINUA E 12000 RPM INTERMITENTE, PESO 11,8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0R169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0SI, CONSTRUIDO EM ALUMINIO FUNDIDO, COM ROTACAO HORARIA E ANTI HORARIA, TENSAO 24 VOLTS, CORRENTE 35 AMP, VELOCIDADE MAXIMA 10000 RPM CONTINUA E 12000 RPM INTERMITENTE, PESO 9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0R3482</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0SI, CONSTRUIDO EM ALUMINIO FUNDIDO, COM ROTACAO HORARIA E ANTI HORARIA, TENSAO 24 VOLTS, CORRENTE 100 AMP, VELOCIDADE MAXIMA 10000 RPM CONTINUA E 12000 RPM INTERMITENTE, PESO 11,8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0R374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0SI, CONSTRUIDO EM ALUMINIO FUNDIDO, COM ROTACAO HORARIA E ANTI HORARIA, TENSAO 24 VOLTS, CORRENTE 60 AMP, VELOCIDADE MAXIMA 10000 RPM CONTINUA E 12000 RPM INTERMITENTE, PESO 12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0R520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0SI, MONTADO NO SISTEMA ELETRICO. CONSTRUIDO EM LIGA DE ALUMINIO. COM DIMENSAO DE 263MM X 152MM. COM ROTACAO EM SENTIDO HORARIO E ANTI-HORARIO. COM TENSAO DE 24 VOLTS E CORRENTE DE 45 AMPERES. COM VELOCIDADE MAXIMA DE 10.000 RPM CONTINUA E 12.000 RPM INTERMITENTE. COM PESO DE 8,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1/4. TERMINAL DE SENSO REMOTO AUSENTE. POLARIDADE NEGATIVA.</text:p>
          </table:table-cell>
          <table:table-cell office:value-type="string" table:style-name="ce7">
            <text:p/>
          </table:table-cell>
          <table:table-cell office:value-type="string" table:style-name="ce6">
            <text:p/>
          </table:table-cell>
          <table:table-cell office:value-type="string" table:style-name="ce6">
            <text:p>10R6485</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3SI, MONTADO NO SISTEMA ELETRICO. CONSTRUIDO EM LIGA DE ALUMINIO. COM DIMENSAO DE 263MM X 152MM. COM ROTACAO EM SENTIDO HORARIO E ANTI-HORARIO. COM TENSAO DE 12 VOLTS E CORRENTE DE 85 AMPERES. COM VELOCIDADE MAXIMA DE 10.000 RPM CONTINUA E 12.000 RPM INTERMITENTE. COM PESO DE 11,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7/16. TERMINAL DE SENSO REMOTO AUSENTE. POLARIDADE NEGATIVA.</text:p>
          </table:table-cell>
          <table:table-cell office:value-type="string" table:style-name="ce7">
            <text:p/>
          </table:table-cell>
          <table:table-cell office:value-type="string" table:style-name="ce6">
            <text:p/>
          </table:table-cell>
          <table:table-cell office:value-type="string" table:style-name="ce6">
            <text:p>10R651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2SI, MONTADO NO SISTEMA ELETRICO. CONSTRUIDO EM LIGA DE ALUMINIO. COM DIMENSAO DE 217MM X 190MM. COM ROTACAO EM SENTIDO HORARIO E ANTI-HORARIO. COM TENSAO DE 12 VOLTS E CORRENTE DE 100 AMPERES. COM VELOCIDADE MAXIMA DE 10.000 RPM CONTINUA E 12.000 RPM INTERMITENTE. COM PESO DE APROXIMADAMENTE 9,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5/16. TERMINAL DE SENSO REMOTO AUSENTE. POLARIDADE NEGATIVA.</text:p>
          </table:table-cell>
          <table:table-cell office:value-type="string" table:style-name="ce7">
            <text:p/>
          </table:table-cell>
          <table:table-cell office:value-type="string" table:style-name="ce6">
            <text:p/>
          </table:table-cell>
          <table:table-cell office:value-type="string" table:style-name="ce6">
            <text:p>10R6557</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2SI, MONTADO NO SISTEMA ELETRICO. CONSTRUIDO EM LIGA DE ALUMINIO. COM DIMENSAO DE 217MM X 190MM. COM ROTACAO EM SENTIDO HORARIO E ANTI-HORARIO. COM TENSAO DE 12 VOLTS E CORRENTE DE 130 AMPERES. COM VELOCIDADE MAXIMA DE 10.000 RPM CONTINUA E 12.000 RPM INTERMITENTE. COM PESO DE APROXIMADAMENTE 9,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5/16. TERMINAL DE SENSO REMOTO AUSENTE. POLARIDADE NEGATIVA.</text:p>
          </table:table-cell>
          <table:table-cell office:value-type="string" table:style-name="ce7">
            <text:p/>
          </table:table-cell>
          <table:table-cell office:value-type="string" table:style-name="ce6">
            <text:p/>
          </table:table-cell>
          <table:table-cell office:value-type="string" table:style-name="ce6">
            <text:p>10R655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2SI, MONTADO NO SISTEMA ELETRICO. CONSTRUIDO EM LIGA DE ALUMINIO. COM DIMENSAO DE 217MM X 190MM. COM ROTACAO EM SENTIDO HORARIO E ANTI-HORARIO. COM TENSAO DE 12 VOLTS E CORRENTE DE 160 AMPERES. COM VELOCIDADE MAXIMA DE 10.000 RPM CONTINUA E 12.000 RPM INTERMITENTE. COM PESO DE APROXIMADAMENTE 9,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5/16. TERMINAL DE SENSO REMOTO AUSENTE. POLARIDADE NEGATIVA.</text:p>
          </table:table-cell>
          <table:table-cell office:value-type="string" table:style-name="ce7">
            <text:p/>
          </table:table-cell>
          <table:table-cell office:value-type="string" table:style-name="ce6">
            <text:p/>
          </table:table-cell>
          <table:table-cell office:value-type="string" table:style-name="ce6">
            <text:p>10R656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4SI, CONSTRUIDO EM ALUMINIO FUNDIDO, COM ROTACAO HORARIA E ANTI HORARIA, TENSAO 24 VOLTS, CORRENTE 100 AMP, VELOCIDADE MAXIMA 10000 RPM CONTINUA E 12000 RPM INTERMITENTE, PESO 5,2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0R8906</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6SI, CONSTRUIDO EM ALUMINIO FUNDIDO, COM ROTACAO HORARIA E ANTI HORARIA, TENSAO 24 VOLTS, CORRENTE 105 AMP, VELOCIDADE MAXIMA 10000 RPM CONTINUA E 12000 RPM INTERMITENTE, PESO 11,5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33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4SI, CONSTRUIDO EM ALUMINIO FUNDIDO, COM ROTACAO HORARIA E ANTI HORARIA, TENSAO 24 VOLTS, CORRENTE 60 AMP, VELOCIDADE MAXIMA 10000 RPM CONTINUA E 12000 RPM INTERMITENTE, PESO 11,5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06</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6SI, CONSTRUIDO EM ALUMINIO FUNDIDO, COM ROTACAO HORARIA E ANTI HORARIA, TENSAO 24 VOLTS, CORRENTE 75 AMP, VELOCIDADE MAXIMA 10000 RPM CONTINUA E 12000 RPM INTERMITENTE, PESO 12,4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1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0SI, CONSTRUIDO EM ALUMINIO FUNDIDO, COM ROTACAO HORARIA E ANTI HORARIA, TENSAO 24 VOLTS, CORRENTE 45 AMP, VELOCIDADE MAXIMA 10000 RPM CONTINUA E 12000 RPM INTERMITENTE, PESO 7,7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12</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0SI, CONSTRUIDO EM ALUMINIO FUNDIDO, COM ROTACAO HORARIA E ANTI HORARIA, TENSAO 24 VOLTS, CORRENTE 35 AMP, VELOCIDADE MAXIMA 10000 RPM CONTINUA E 12000 RPM INTERMITENTE, PESO 7,7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1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13SI, CONSTRUIDO EM ALUMINIO FUNDIDO, COM ROTACAO HORARIA E ANTI HORARIA, TENSAO 24 VOLTS, CORRENTE 55 AMP, VELOCIDADE MAXIMA 10000 RPM CONTINUA E 12000 RPM INTERMITENTE, PESO 10,8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1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4SI, CONSTRUIDO EM ALUMINIO FUNDIDO, COM ROTACAO HORARIA E ANTI HORARIA, TENSAO 24 VOLTS, CORRENTE 75 AMP, VELOCIDADE MAXIMA 10000 RPM CONTINUA E 12000 RPM INTERMITENTE, PESO 11,5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1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1SI, CONSTRUIDO EM ALUMINIO FUNDIDO, COM ROTACAO HORARIA E ANTI HORARIA, TENSAO 12 VOLTS, CORRENTE 115 AMP, VELOCIDADE MAXIMA 10000 RPM CONTINUA E 12000 RPM INTERMITENTE, PESO 8,5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092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4SI, CONSTRUIDO EM ALUMINIO FUNDIDO, COM ROTACAO HORARIA E ANTI HORARIA, TENSAO 24 VOLTS, CORRENTE 100 AMP, VELOCIDADE MAXIMA 10000 RPM CONTINUA E 12000 RPM INTERMITENTE, PESO 11,5 KG, DIMENSOES 263 MM X 152 MM, APLICACAO EM CAMINHOES PESADOS E EQUIPAMENTOS FORA DE ESTRADA.</text:p>
          </table:table-cell>
          <table:table-cell office:value-type="string" table:style-name="ce7">
            <text:p/>
          </table:table-cell>
          <table:table-cell office:value-type="string" table:style-name="ce6">
            <text:p/>
          </table:table-cell>
          <table:table-cell office:value-type="string" table:style-name="ce6">
            <text:p>11R1022</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35SI, MONTADO NO SISTEMA ELETRICO. CONSTRUIDO EM LIGA DE ALUMINIO. COM DIMENSAO DE 254MM X 140MM. COM ROTACAO EM SENTIDO HORARIO E ANTI-HORARIO. COM TENSAO DE 12 VOLTS E CORRENTE DE 140 AMPERES. COM VELOCIDADE MAXIMA DE 10.000 RPM CONTINUA E 12.000 RPM INTERMITENTE. COM PESO DE APROXIMADAMENTE 11,5KG. UTILIZADO EM MOTORES EGR E ACERT DE ALTA TEMPERATURA. COM APLICACAO EM CAMINHOES PESADOS E EQUIPAMENTOS FORA DE ESTRADA. EQUIPADO COM TECNOLOGIA DE SENSO REMOTO PARA REDUCAO DO TEMPO DE CARGA DA BATERIA EM ATE 60%. POSSUI VENTILACAO RADIANTE PARA DISSIPACAO DE CALOR E COMPONENTES INTERNOS TERMICAMENTE TOLERANTES. COM TERMINAIS DE SAIDA B+ DE 1/4. TERMINAL DE SENSO REMOTO PRESENTE. POLARIDADE NEGATIVA.</text:p>
          </table:table-cell>
          <table:table-cell office:value-type="string" table:style-name="ce7">
            <text:p/>
          </table:table-cell>
          <table:table-cell office:value-type="string" table:style-name="ce6">
            <text:p/>
          </table:table-cell>
          <table:table-cell office:value-type="string" table:style-name="ce6">
            <text:p>20R0256</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MOTOR DE ARRANQUE MODELO 38MT, MONTADO NO SISTEMA ELETRICO. CONSTRUIDO EM ALUMINIO FUNDIDO. COM DIMENSAO DE 395,1MM X 206,6MM. COM ROTACAO EM SENTIDO HORARIO. COM TENSAO DE 12 VOLTS. COM CORRENTE DE PICO DE 4,3 KW. COM PESO DE 10KG. UTILIZADO EM MOTORES DE ATE 10,0 LITROS. COM APLICACAO EM CAMINHOES PESADOS E EQUIPAMENTOS FORA DE ESTRADA. EQUIPADO COM SUPORTE DE PINHAO NO NARIZ E DESIGN DE ACIONAMENTO RETO. POSSUI CARCACA ROTATIVA DE DUAS PECAS (12 OU 24 POSICOES) COM ENGAJAMENTO POSITIVO E AMORTECEDOR DE BORRACHA. MONTAGEM DO TIPO SAE #1. PINHAO COM 10 DENTES, PASSO 8/10. RESISTENCIA INTERNA DA BATERIA: 12V 4 MOHM. DIAMETRO DA CARCACA: 100MM. TIPO DE MOTOR: CAMPO ENROLADO. CARACTERISTICAS OPCIONAIS: PROTECAO CONTRA PARTIDA AUXILIAR (ATENDE SAE J1493), PROTECAO CONTRA SOBRECARGA.</text:p>
          </table:table-cell>
          <table:table-cell office:value-type="string" table:style-name="ce7">
            <text:p/>
          </table:table-cell>
          <table:table-cell office:value-type="string" table:style-name="ce6">
            <text:p/>
          </table:table-cell>
          <table:table-cell office:value-type="string" table:style-name="ce6">
            <text:p>20R6362</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Sistema de automação industrial projetado para distribuição elétrica e controle de processos em linha de produção automatizada. Inclui painéis dedicados à força motriz, soldagem, iluminação, controle lógico e interfaces operacionais. Sendo esses painéis PDP, WDP, LDP, PDMCP/SCP, CP/LMP, HMI, JIB, LPB, OIB, PCJG, POB e SPP.Aplicação Industrial Aplicável em linhas de montagem automatizadas, células robotizadas, sistemas de transporte de pallets, estações de soldagem e áreas de controle e supervisão. Ideal para indústrias automotivas, metalúrgicas, eletromecânicas e de bens de consumo</text:p>
          </table:table-cell>
          <table:table-cell office:value-type="string" table:style-name="ce7">
            <text:p/>
          </table:table-cell>
          <table:table-cell office:value-type="string" table:style-name="ce6">
            <text:p/>
          </table:table-cell>
          <table:table-cell office:value-type="string" table:style-name="ce6">
            <text:p>SAI-SCA</text:p>
          </table:table-cell>
          <table:table-cell table:number-columns-repeated="16377"/>
        </table:table-row>
        <table:table-row table:style-name="ro2">
          <table:table-cell/>
          <table:table-cell office:value-type="string" table:style-name="ce8">
            <text:p>u</text:p>
          </table:table-cell>
          <table:table-cell office:value-type="string" table:style-name="ce6">
            <text:p>8708.29.19</text:p>
          </table:table-cell>
          <table:table-cell office:value-type="string" table:style-name="ce7">
            <text:p>GRUPO DA RODA MONTADA, DE MATERIAL ACO COM DIMENSOES DE 1828,0MM X 1511,3MM X 1460,5MM, UTILIZADA EM CAMINHAO FORA DA ESTRADA COM APLICACAO EM MAQUINAS RODOVIARIAS.</text:p>
          </table:table-cell>
          <table:table-cell office:value-type="string" table:style-name="ce7">
            <text:p/>
          </table:table-cell>
          <table:table-cell office:value-type="string" table:style-name="ce6">
            <text:p/>
          </table:table-cell>
          <table:table-cell office:value-type="string" table:style-name="ce6">
            <text:p>30R1146</text:p>
          </table:table-cell>
          <table:table-cell table:number-columns-repeated="16377"/>
        </table:table-row>
        <table:table-row table:style-name="ro2">
          <table:table-cell/>
          <table:table-cell office:value-type="string" table:style-name="ce8">
            <text:p>u</text:p>
          </table:table-cell>
          <table:table-cell office:value-type="string" table:style-name="ce6">
            <text:p>8708.29.19</text:p>
          </table:table-cell>
          <table:table-cell office:value-type="string" table:style-name="ce7">
            <text:p>GRUPO DA RODA MONTADA, DE MATERIAL ACO COM DIMENSOES DE 1700,45MM X 1450,0MM X 1450,0MM, UTILIZADA EM CAMINHAO FORA DA ESTRADA COM APLICACAO EM MAQUINAS RODOVIARIAS.</text:p>
          </table:table-cell>
          <table:table-cell office:value-type="string" table:style-name="ce7">
            <text:p/>
          </table:table-cell>
          <table:table-cell office:value-type="string" table:style-name="ce6">
            <text:p/>
          </table:table-cell>
          <table:table-cell office:value-type="string" table:style-name="ce6">
            <text:p>30R1151</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RODA DE FREIO, DE MATERIAL FERRO FUNDIDO, COM DIMENSOES TOTAIS DE 1487.4 MM X 1290 MM X 1290 MM, UTILIZADA EM CAMINHAO FORA DE ESTRADA.</text:p>
          </table:table-cell>
          <table:table-cell office:value-type="string" table:style-name="ce7">
            <text:p/>
          </table:table-cell>
          <table:table-cell office:value-type="string" table:style-name="ce6">
            <text:p/>
          </table:table-cell>
          <table:table-cell office:value-type="string" table:style-name="ce6">
            <text:p>30R1143</text:p>
          </table:table-cell>
          <table:table-cell table:number-columns-repeated="16377"/>
        </table:table-row>
        <table:table-row table:style-name="ro2">
          <table:table-cell/>
          <table:table-cell office:value-type="string" table:style-name="ce8">
            <text:p>s</text:p>
          </table:table-cell>
          <table:table-cell office:value-type="string" table:style-name="ce6">
            <text:p>8716.39.00</text:p>
          </table:table-cell>
          <table:table-cell office:value-type="string" table:style-name="ce7">
            <text:p>CONJUNTO DE SEMIRREBOQUES PORTUARIOS TIPO MULTITRAILER, NOVOS, PARA A MOVIMENTACAO DE CONTEINERES EM TERMINAIS PORTUARIOS E LOCAIS CONFINADOS. CADA CONJUNTO CONSISTE EM 02 SEMI-REBOQUES PORTUARIOS DE 45 PÉS, MEDINDO 14.050 X 2.750 X 1.935 MM, DIMENSÕES ENTRE GUIAS 3.750 X 2.460 MM, CAPACIDADE DE 60.000KG CADA, MUNIDOS DE EIXOS DIRECIONAVEIS, CONSTRUIDOS EM ACO LAMINADOS A QUENTE, PLATAFORMA CORNERLESS RESISTENTES E ROLHAS DE GRAVIDADE PARA MANTER 2X20' OU 01X40' CONTEINERES EM POSICAO, DISTÂNCIA ENTRE 2X20 CONTEINERES DE APROXIMADAMENTE 600 MILIMETROS, DUPLA LINHA DE SISTEMA DE FREIO PNEUMATICO, E 01 BOOGIE MODELO BOGIE 34 T, DIMENSÕES DE 3.300 X 2.645 X 1.240 MM COM CAPACIDADE DE 34.000KG PARA CONEXAO ENTRE OS SEMI-REBOQUES. O BOOGIE CONSISTE EM UMA ESTRUTURA DE ACO COM FIXACAO MONTADO COM BARRA DE TRACAO DE REBOQUE PARAFUSO OLHAL DIAM. 40MM., LINHAS DE TRÂNSITO PARA O SISTEMA DE DUPLA LINHA DE FREIO COM CONJUNTO DIANTEIRA E TRASEIRA E CABO ELETRICO, PROVIDO PARA CONECTAR LINHAS DE FREIO E DE FORCA ELETRICO AO SEMIRREBOQUE SEGUINTE. MARCA: SEACOM</text:p>
          </table:table-cell>
          <table:table-cell office:value-type="string" table:style-name="ce7">
            <text:p/>
          </table:table-cell>
          <table:table-cell office:value-type="string" table:style-name="ce6">
            <text:p/>
          </table:table-cell>
          <table:table-cell office:value-type="string" table:style-name="ce6">
            <text:p>MTS CH 45' 60T</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IS4200 - UNIDADE FUNCIONAL ROBÓTICA, MODELO DA VINCI, COMPOSTA PELA ASSOCIAÇÃO DE MÁQUINAS MÓVEIS, PRÓPRIA PARA REALIZAÇÃO DE CIRURGIAS ENDOSCÓPICAS MINIMAMENTE INVASIVAS, SENDO 1X VS4000 CARRINHO DE VISÃO TORRE DO SISTEMA, RESPONSÁVEL PELO PROCESSAMENTO CENTRAL DE IMAGENS DO SISTEMA POR MEIO DE UMA UNIDADE DE PROCESSAMENTO CENTRAL, VISUALIZAÇÃO GERAL POR MEIO DE TELA SENSÍVEL AO TOQUE E CONTENDO APARELHO DE DISTRIBUIÇÃO DE ENERGIA 1X SS4000 CONSOLE DO CIRURGIÃO, RESPONSÁVEL PELO CONTROLE DAS AÇÕES DOS INSTRUMENTAIS, ATRAVÉS DE MANETES CONTROLADORES, DURANTE O PROCEDIMENTO CIRÚRGICO E FORNECIMENTO DE INFORMAÇÕES AUDIOVISUAIS, ATRAVÉS DE MICROFONES E DE UMA TELA DE VISUALIZAÇÃO 3D E 1X PS4200 CARRINHO DO PACIENTE 4X BRAÇOS ROBÓTICOS, RESPONSÁVEL PELA MOVIMENTAÇÃO DOS INSTRUMENTAIS CIRÚRGICOS E DO ENDOSCÓPIO INSTALADOS, PODENDO ESTAR ACOMPANHADOS DOS CORRESPONDENTES INSTRUMENTAIS OPERACIONAIS E CIRÚRGICOS. - REG. ANVISA: 81166920001 - VALIDADE: 23/ 01/2027 - CERTIFICADO DE CONFORMIDADE TÉCNICA - ANATEL: Nº DEKRA-00002-21. CERTIFICADO DE HOMOLOGAÇÃO - ANATEL: Nº 00077-21-04163 - CERTIFICADO DE CONFORMIDADE - INMETRO: UL-BR 23.0296 - CERTIFICADO DE CONFORMIDADE - INMETRO: UL-BR 20.0123.</text:p>
          </table:table-cell>
          <table:table-cell office:value-type="string" table:style-name="ce7">
            <text:p/>
          </table:table-cell>
          <table:table-cell office:value-type="string" table:style-name="ce6">
            <text:p/>
          </table:table-cell>
          <table:table-cell office:value-type="string" table:style-name="ce6">
            <text:p>IS4200</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STEMA DE SIMULAÇÃO DE TREINAMENTO DE TIRO, CONTENDO UM PROCESSADOR E UM PROJETOR DE IMAGEM CONJUGADOS PARA TIROS EM CURTA DISTÂNCIA. MARCA: LASER SHOT, MODELO: SIMRange, ACOMPANHA: (2) SIMULACRO INERTE DE PISTOLA, (2) SIMULACRO INERTE DE ESCOPETA, (1) SIMULACRO INERTE DE PISTOLA, (1) SIMULACRO INERTE DE M17, (1) SIMULACRO ARMA DE CHOQUE, (1) LANTERNA INFRAVERMELHA PARA SIMULAÇÃO, (1) CAIXA DE SOM GALAXI, (1) CONTROLE REMOTO, (1) MINI CAMERA, (2) CABOS, (2) ALTO-FALANTES BOSE COM CABO, (1) ROTEADOR GLINET (EM) CAIXA COM CABO, (1) CABO DE EXTENSÃO, (2) CABOS, (1) ADAPTADOR UNIVERSAL, (1) FUSIL DE LASER, (1) LACRES PLÁSTICOS, (2) ACESSÓRIOS PARA FUZIL (MIRA), EQUIPAMENTO USADO.</text:p>
          </table:table-cell>
          <table:table-cell office:value-type="string" table:style-name="ce7">
            <text:p/>
          </table:table-cell>
          <table:table-cell office:value-type="string" table:style-name="ce6">
            <text:p/>
          </table:table-cell>
          <table:table-cell office:value-type="string" table:style-name="ce6">
            <text:p>SIMrange</text:p>
          </table:table-cell>
          <table:table-cell table:number-columns-repeated="16377"/>
        </table:table-row>
        <table:table-row table:style-name="ro2">
          <table:table-cell/>
          <table:table-cell office:value-type="string" table:style-name="ce8">
            <text:p>u</text:p>
          </table:table-cell>
          <table:table-cell office:value-type="string" table:style-name="ce6">
            <text:p>9024.10.10</text:p>
          </table:table-cell>
          <table:table-cell office:value-type="string" table:style-name="ce7">
            <text:p>MAQUINA <text:s/>PARA TESTE DE FORCA TRAÇÃO E COMPRESSÃO DESTINADA A ENSAIO DE FIOS DE AÇO INOXIDÁVEL E FIOS DE NÍQUEL TITÂNIO (MATERIAIS UTILIZADOS EM ORTODONTIA) MODELO H5 1K-S, CAPACIDADE 1kN, HP0163. Trata se uma máquina para ensaios de materiais de tração ou de compressão. A maquina foi projetada para medir a resistência e o desempenho do material. Equipada com um sensor de força de alta precisão em formato U para detectar pequenas forças de tração ou compressão. A máquina possui unidade de controle com um display LCD. Os parâmetros de ensaio são definidos por meio deste console e um gráfico em tempo real é exibido na tela durante o teste. Todos esses testes são projetados e implementados de acordo com os principais padrões de testes internacionais. A maquina possui uma cabine ao redor do sensor de forca para fins de controlar a temperatura durante os ensaios. A estrutura básica do equipamento é baseada no modelo padrão H1KS, equipado com sensor de Força de 50 N em formato U, com sensibilidade de detecção de forças de alta precisão, baixo nivel de histerese, elevado grau de paralelismo e proteção contra sobrecarga. O sensor é fabricado em aço inoxidável e possui proteção contra a entrada de corpos estranhos (grau de proteção IP51). A maquina é controlada por um PC de alta velocidade e possui comunicação via modo ASCI. Possui força ativa inteligente integrada e sistema de alarme de deslocamento, sobretensão, subtensão e corrente eletrica. Controlador de velocidade do motor com precisão de 32 bits. Resolução de deslocamento de 0,0001 mm, velocidade durante o ensaio de 0,001 a 1000 mm por minuto. Temperatura do ambiente do ensaio controlado por um termopar e um aquecedor mantendo uma temperatura de 37,7°C com tolerancia de ±5°C. A máquina tem uma estrutura com dimensões de 360mm x 360mm x820mm. Precisão de medição de carga: +/- 0,5% da carga aplicada de 2% a 100% Precisão da medição de posição: +/- 0,01% da leitura ou 0,001 mm, o que for maior. Faixa de temperatura operacional: 0°C a 38°C (32°F a 100°F) Faixa de umidade: 10% a 90% sem condensação, método de bulbo úmido Alimentação: tensões opcionais padrão 220 / 240VAC, 50-60 Hz, 2000W.</text:p>
          </table:table-cell>
          <table:table-cell office:value-type="string" table:style-name="ce7">
            <text:p/>
          </table:table-cell>
          <table:table-cell office:value-type="string" table:style-name="ce6">
            <text:p/>
          </table:table-cell>
          <table:table-cell office:value-type="string" table:style-name="ce6">
            <text:p>H5 1K-S</text:p>
          </table:table-cell>
          <table:table-cell table:number-columns-repeated="16377"/>
        </table:table-row>
        <table:table-row table:style-name="ro2">
          <table:table-cell/>
          <table:table-cell office:value-type="string" table:style-name="ce8">
            <text:p>u</text:p>
          </table:table-cell>
          <table:table-cell office:value-type="string" table:style-name="ce6">
            <text:p>9024.90.00</text:p>
          </table:table-cell>
          <table:table-cell office:value-type="string" table:style-name="ce7">
            <text:p>KIT DE CALIBRACAO, COMPONENTES: BRACO METALICO E 2 PESOS, MATERIAL: ACO INOXIDAVEL, APLICACAO: EQUIPAMENTO CISALHAMENTO DE MATRIZ - S/N: S01066112 ("empregado exclusivamente na manutenção de bens de capital")</text:p>
          </table:table-cell>
          <table:table-cell office:value-type="string" table:style-name="ce7">
            <text:p/>
          </table:table-cell>
          <table:table-cell office:value-type="string" table:style-name="ce6">
            <text:p/>
          </table:table-cell>
          <table:table-cell office:value-type="string" table:style-name="ce6">
            <text:p>XAG600110</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Equipamentos computadorizados para sequenciamento e genotipagem de DNA ou RNA, tecnologia de sequenciamento de semicondutores de íons, executam o sequenciamento por síntese de DNA a partir de 1ng de DNA ou RNA, utilizam - nucleotídeos sem marcação, realiza múltiplos testes simultaneamente, gera sequencias entre 100 e 400 pares de base, capacidade de geração de dados entre 0,3 a 50 Gb, capacidade de sequenciar desde pequenos painéis gênicos até exomas e - transcriptomas, permite escalabilidade no volume de dados gerados e flexibilidade do desenho experimental, interface de comando em touchscreen, tecnologia de comunicação RFID para leitura dos cartuchos de reagentes, capazes de realizar etapas - de preparação automática de fita molde, amplificação clonal de bibliotecas genéticas e sequenciamento/genotipagem, tempo de corrida entre 14 e 30h, sistema de análise primária, chamada de bases e variantes integrado ao instrumento, capacidade de - geração de dados de até 48 a 60 milhões de sequências por corrida, possibilidade de sequenciar no mesmo equipamento desde painéis gênicos oncológicos, de doenças raras e infecciosas, permite flexibilidade e escalabilidade no volume de dados gerados de 12-15 milhões de sequências por lane do chip, capacidade de processamento paralelo de até 4 lanes, sistema de análise de bioinformática incluindo chamada de bases, mapeamento de sequencias contra referência, chamada de variantes (SNVs), e - anotação de variantes e/ou transcritos integrado ao instrumento, integra a preparação da biblioteca, a preparação do modelo e o sequenciamento em um único instrumento de um dia corrida automatizada, suporta execuções de sequenciamento de amostra - para resultados e biblioteca para resultados de até 32 amostras de DNA ou RNA por corrida, preparação de biblioteca automatizada, incluindo síntese de cDNA, para até 400 bibliotecas de leitura de base, carregamento automatizado de partículas.</text:p>
          </table:table-cell>
          <table:table-cell office:value-type="string" table:style-name="ce7">
            <text:p/>
          </table:table-cell>
          <table:table-cell office:value-type="string" table:style-name="ce6">
            <text:p/>
          </table:table-cell>
          <table:table-cell office:value-type="string" table:style-name="ce6">
            <text:p>GENEXUS</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DISPOSITIVO ELETROMECANICO DE TESTE AUTOMATICO DE PLACA DE CIRCUITO IMPRESSO MONTADA, COM DISPOSITIVO REGISTRADOR, EQUIPAMENTO SERA INCORPORADO AO ATIVO FIXO DA EMPRESA, UTILIZADA PARA MONTAGEM DE COMPONENTES EM PLACAS DE CIRCUITO.</text:p>
          </table:table-cell>
          <table:table-cell office:value-type="string" table:style-name="ce7">
            <text:p/>
          </table:table-cell>
          <table:table-cell office:value-type="string" table:style-name="ce6">
            <text:p/>
          </table:table-cell>
          <table:table-cell office:value-type="string" table:style-name="ce6">
            <text:p>MEDALIST I3070 E9902D</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o de teste de ruptura e fissura, marca Continental, modelo 6-103250-011-000. Possui dois circuitos hidráulicos independentes, cortina de proteção em aço, acionamento mecânico bilateral, circuito pneumático com bomba de sangria, software com registro automático de dados. Dimensões do banco: 180x110x240 cm, peso: aprox. 600 kg. Inclui rack de controle com dimensões 90x80x190 cm, 100 kg, conexões elétricas 400V e 230V. Equipado com transdutores de pressão, força e curso, no-break, computador, impressora, tela e acessórios. Utilizado para testes destrutivos de componentes de freio (carcaças e suportes) por força tangencial (até 100 kN) e pressão hidráulica (até 1000 bar)</text:p>
          </table:table-cell>
          <table:table-cell office:value-type="string" table:style-name="ce7">
            <text:p/>
          </table:table-cell>
          <table:table-cell office:value-type="string" table:style-name="ce6">
            <text:p/>
          </table:table-cell>
          <table:table-cell office:value-type="string" table:style-name="ce6">
            <text:p>6-103250-011-000</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áquina para inspeção óptica (AOI), automática, para placas de circuito impressos (PCI), para inspeção e revisão, excesso ou falta de solda nos "pad". Resolução: 12 um (opção 5um-17,5um) e dimensões W860 x D900 x H1760 (mm). Utilização: para inspeção de juntas de soldadura de PCBA em oficina SMT. Função: detetar a qualidade da soldadura de juntas de solda visíveis por meio de identificação óptica. Princípio: a lente realiza a digitalização para as juntas de solda do PCB e envia a imagem para o computador. O computador possui um algoritmo de identificação óptica integrada que pode determinar automaticamente a qualidade da soldagem.</text:p>
          </table:table-cell>
          <table:table-cell office:value-type="string" table:style-name="ce7">
            <text:p/>
          </table:table-cell>
          <table:table-cell office:value-type="string" table:style-name="ce6">
            <text:p/>
          </table:table-cell>
          <table:table-cell office:value-type="string" table:style-name="ce6">
            <text:p>MI-3000</text:p>
          </table:table-cell>
          <table:table-cell table:number-columns-repeated="16377"/>
        </table:table-row>
        <table:table-row table:number-rows-repeated="11"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86" table:style-name="ro2">
          <table:table-cell/>
          <table:table-cell table:style-name="ce5"/>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14</meta:generator>
    <dc:title/>
    <dc:description/>
    <dc:subject/>
    <meta:initial-creator>decex.disim@mdic.gov.br</meta:initial-creator>
    <dc:creator>Glaucia Oliveira</dc:creator>
    <meta:creation-date>2013-10-31T14:51:05Z</meta:creation-date>
    <dc:date>2026-01-22T19:17:32Z</dc:date>
    <meta:user-defined meta:name="ContentTypeId">0x010100B03419E25CABE34CA050CAD8842B582D</meta:user-defined>
    <meta:user-defined meta:name="MediaServiceImageTags"/>
  </office:meta>
</office:document-meta>
</file>