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2pt solid #000000" fo:border-left="thin solid #000000" fo:border-right="2pt solid #000000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1"/>
    <style:style style:name="ce12" style:family="table-cell" style:parent-style-name="Porcentagem" style:data-style-name="N36"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4">
            <text:p>Atualizada até 02/08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6152.4989999999998" table:style-name="ce9">
            <text:p>6.152</text:p>
          </table:table-cell>
          <table:table-cell office:value-type="percentage" office:value="7.8878192307692302E-2" table:formula="of:=[.E4]/[.D4]" table:style-name="ce10">
            <text:p>7,9%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table:style-name="ce12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327</meta:generator>
    <dc:title/>
    <dc:description/>
    <dc:subject/>
    <meta:initial-creator>MDIC</meta:initial-creator>
    <dc:creator>Lucas Mesch Ferreira Da Silva</dc:creator>
    <meta:creation-date>2025-09-19T15:27:15Z</meta:creation-date>
    <dc:date>2026-08-03T15:18:14Z</dc:date>
  </office:meta>
</office:document-meta>
</file>