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1" style:family="table-cell" style:parent-style-name="Default" style:data-style-name="N1"/>
    <style:style style:name="ce12" style:family="table-cell" style:parent-style-name="Porcentagem" style:data-style-name="N36"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4">
            <text:p>Atualizada até 28/05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3559.0590000000002" table:style-name="ce9">
            <text:p>3.559</text:p>
          </table:table-cell>
          <table:table-cell office:value-type="percentage" office:value="4.5628961538461542E-2" table:formula="of:=[.E4]/[.D4]" table:style-name="ce10">
            <text:p>4,6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2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DIC</meta:initial-creator>
    <dc:creator>Lucas Mesch Ferreira Da Silva</dc:creator>
    <meta:creation-date>2025-09-19T15:27:15Z</meta:creation-date>
    <dc:date>2026-05-29T14:53:44Z</dc:date>
  </office:meta>
</office:document-meta>
</file>