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9/04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3289.3890000000001" table:style-name="ce9">
            <text:p>3.289</text:p>
          </table:table-cell>
          <table:table-cell office:value-type="percentage" office:value="4.2171653846153845E-2" table:formula="of:=[.E4]/[.D4]" table:style-name="ce10">
            <text:p>4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4-30T12:46:28Z</dc:date>
  </office:meta>
</office:document-meta>
</file>