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6/04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840.4189999999999" table:style-name="ce9">
            <text:p>2.840</text:p>
          </table:table-cell>
          <table:table-cell office:value-type="percentage" office:value="3.6415628205128205E-2" table:formula="of:=[.E4]/[.D4]" table:style-name="ce10">
            <text:p>3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4-17T16:39:18Z</dc:date>
  </office:meta>
</office:document-meta>
</file>