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30/03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2712.279" table:style-name="ce9">
            <text:p>2.712</text:p>
          </table:table-cell>
          <table:table-cell office:value-type="percentage" office:value="3.4772807692307693E-2" table:formula="of:=[.E4]/[.D4]" table:style-name="ce10">
            <text:p>3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DIC</meta:initial-creator>
    <dc:creator>Lucas Mesch Ferreira Da Silva</dc:creator>
    <meta:creation-date>2025-09-19T15:27:15Z</meta:creation-date>
    <dc:date>2026-03-31T13:51:19Z</dc:date>
  </office:meta>
</office:document-meta>
</file>