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Porcentagem" style:data-style-name="N36">
      <style:table-cell-properties fo:border-top="2pt solid #000000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4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5" style:family="table-cell" style:parent-style-name="Porcentagem" style:data-style-name="N36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6" style:family="table-cell" style:parent-style-name="Default" style:data-style-name="N1"/>
    <style:style style:name="ce17" style:family="table-cell" style:parent-style-name="Porcentagem" style:data-style-name="N36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16/03/20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NCM</text:p>
          </table:table-cell>
          <table:table-cell office:value-type="string" table:style-name="ce4">
            <text:p>Produto</text:p>
          </table:table-cell>
          <table:table-cell office:value-type="string" table:style-name="ce4">
            <text:p>Período de vigência</text:p>
          </table:table-cell>
          <table:table-cell office:value-type="string" table:style-name="ce5">
            <text:p>Cota Concedida (em toneladas)</text:p>
          </table:table-cell>
          <table:table-cell office:value-type="string" table:style-name="ce5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8">
            <text:p>Aparas de papel de fibra longa</text:p>
          </table:table-cell>
          <table:table-cell office:value-type="string" table:style-name="ce8">
            <text:p>01/01/2026 a 31/12/2026</text:p>
          </table:table-cell>
          <table:table-cell office:value-type="float" office:value="78000" table:style-name="ce9">
            <text:p>78.000</text:p>
          </table:table-cell>
          <table:table-cell office:value-type="float" office:value="2312.3090000000002" table:style-name="ce9">
            <text:p>2.312</text:p>
          </table:table-cell>
          <table:table-cell office:value-type="percentage" office:value="2.9644987179487183E-2" table:formula="of:=[.E4]/[.D4]" table:style-name="ce10">
            <text:p>3,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7001.00.00</text:p>
          </table:table-cell>
          <table:table-cell office:value-type="string" table:style-name="ce12">
            <text:p>Cacos de vidro incolor</text:p>
          </table:table-cell>
          <table:table-cell office:value-type="string" table:style-name="ce12">
            <text:p>15/09/2025 a 08/05/2026</text:p>
          </table:table-cell>
          <table:table-cell office:value-type="float" office:value="9000" table:style-name="ce13">
            <text:p>9.000</text:p>
          </table:table-cell>
          <table:table-cell office:value-type="float" office:value="6.6E-3" table:style-name="ce14">
            <text:p>0</text:p>
          </table:table-cell>
          <table:table-cell office:value-type="percentage" office:value="7.3333333333333334E-7" table:formula="of:=[.E5]/[.D5]" table:style-name="ce15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style-name="ro3">
          <table:table-cell table:number-columns-repeated="5" table:style-name="ce1"/>
          <table:table-cell table:style-name="ce17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MDIC</meta:initial-creator>
    <dc:creator>Lucas Mesch Ferreira Da Silva</dc:creator>
    <meta:creation-date>2025-09-19T15:27:15Z</meta:creation-date>
    <dc:date>2026-03-17T13:13:20Z</dc:date>
  </office:meta>
</office:document-meta>
</file>