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09/03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238.6489999999999" table:style-name="ce9">
            <text:p>2.239</text:p>
          </table:table-cell>
          <table:table-cell office:value-type="percentage" office:value="2.8700628205128205E-2" table:formula="of:=[.E4]/[.D4]" table:style-name="ce10">
            <text:p>2,9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1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05</meta:generator>
    <dc:title/>
    <dc:description/>
    <dc:subject/>
    <meta:initial-creator>MDIC</meta:initial-creator>
    <dc:creator>Lucas Mesch Ferreira Da Silva</dc:creator>
    <meta:creation-date>2025-09-19T15:27:15Z</meta:creation-date>
    <dc:date>2026-03-10T18:35:58Z</dc:date>
  </office:meta>
</office:document-meta>
</file>